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left="-0.0104in" fo:text-indent="0in">
        <style:tab-stops>
          <style:tab-stop style:type="center" style:position="0.8736in"/>
        </style:tab-stops>
      </style:paragraph-properties>
    </style:style>
    <style:style style:name="P10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11" style:parent-style-name="Normal" style:family="paragraph">
      <style:paragraph-properties fo:margin-left="-0.0104in" fo:text-indent="0.4916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left="-0.0104in" fo:text-indent="0.4916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margin-left="-0.0104in" fo:text-indent="0.4916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104in" fo:text-indent="0.4916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20" style:parent-style-name="Normal" style:family="paragraph">
      <style:paragraph-properties fo:margin-left="0.4986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22" style:parent-style-name="Normal" style:family="paragraph">
      <style:paragraph-properties fo:margin-left="-0.0104in" fo:text-indent="0.4916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left="-0.0104in" fo:text-indent="0.4916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line-height="104%" fo:margin-left="-0.0034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line-height="104%" fo:margin-left="-0.0034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line-height="104%" fo:margin-left="-0.0034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line-height="104%" fo:margin-left="-0.0034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line-height="104%" fo:margin-left="-0.0034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line-height="104%" fo:margin-left="-0.0034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start" fo:margin-bottom="0.0006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start" fo:line-height="104%" fo:margin-left="-0.0104in" fo:text-indent="0in">
        <style:tab-stops>
          <style:tab-stop style:type="center" style:position="1.6729in"/>
          <style:tab-stop style:type="center" style:position="2.6076in"/>
          <style:tab-stop style:type="center" style:position="3.7187in"/>
          <style:tab-stop style:type="center" style:position="5.1354in"/>
          <style:tab-stop style:type="right" style:position="5.9187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line-height="104%" fo:margin-left="-0.0034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line-height="104%" fo:margin-left="-0.0034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line-height="104%" fo:margin-left="-0.0034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line-height="104%" fo:margin-left="-0.0034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line-height="104%" fo:margin-left="-0.0034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line-height="104%" fo:margin-left="-0.0034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P77" style:parent-style-name="Normal" style:family="paragraph">
      <style:paragraph-properties fo:line-height="104%" fo:margin-left="-0.0034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line-height="104%" fo:margin-left="-0.0034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P89" style:parent-style-name="Normal" style:family="paragraph">
      <style:paragraph-properties fo:line-height="104%" fo:margin-left="-0.0034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P93" style:parent-style-name="Normal" style:family="paragraph">
      <style:paragraph-properties fo:line-height="104%" fo:margin-left="-0.0034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P95" style:parent-style-name="Normal" style:family="paragraph">
      <style:paragraph-properties fo:line-height="104%" fo:margin-left="-0.0034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line-height="104%" fo:margin-left="-0.0034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 fo:line-height="104%" fo:margin-left="-0.0034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line-height="104%" fo:margin-left="-0.0034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P110" style:parent-style-name="Normal" style:family="paragraph">
      <style:paragraph-properties fo:line-height="104%" fo:margin-left="-0.0034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line-height="104%" fo:margin-left="-0.0034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line-height="104%" fo:margin-left="-0.0034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line-height="104%" fo:margin-left="-0.0034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line-height="104%" fo:margin-left="-0.0034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line-height="104%" fo:margin-left="-0.0034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line-height="104%" fo:margin-left="-0.0034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line-height="104%" fo:margin-left="-0.0034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line-height="104%" fo:margin-left="-0.0034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line-height="104%" fo:margin-left="-0.0034in" fo:margin-right="0.9159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line-height="104%" fo:margin-left="-0.0034in" fo:margin-right="1.112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margin-left="-0.0104in" fo:text-indent="0.4916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left="-0.0104in" fo:text-indent="0.4916in">
        <style:tab-stops/>
      </style:paragraph-properties>
    </style:style>
    <style:style style:name="P152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P153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P154" style:parent-style-name="Normal" style:family="paragraph">
      <style:paragraph-properties fo:text-align="center" fo:margin-bottom="0in" fo:line-height="107%" fo:margin-left="0.5284in" fo:text-indent="0in">
        <style:tab-stops/>
      </style:paragraph-properties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108"/>SECRETARIA<text:s/></text:p>
      <text:p text:style-name="P4"><text:s text:c="108"/>G: 1053/2015<text:s/></text:p>
      <text:p text:style-name="P5"><text:s/></text:p>
      <text:p text:style-name="P6">D. MANUEL DEL ROSARIO BAEZ GUERRA, ALCALDE-PRESIDENTE<text:s text:c="27"/></text:p>
      <text:p text:style-name="P7">DEL ILUSTRE AYUNTAMIENTO DE LA VILLA DE FIRGAS (LAS PALMAS)<text:s/></text:p>
      <text:p text:style-name="P8"><text:s/></text:p>
      <text:p text:style-name="P9"><text:s/><text:tab/>EXPONE: <text:s text:c="3"/></text:p>
      <text:p text:style-name="P10"><text:s/></text:p>
      <text:p text:style-name="P11">Considerando que el Pleno Corporativo, en sesión celebrada el día 30 de septiembre de 2016, tomó<text:s/>conocimiento de la renuncia al cargo de Concejal de las Sras. Dña. Dolores del Rosario Rosales Rodríguez y Dña. María del Carmen Palmero Alonso.<text:s/></text:p>
      <text:p text:style-name="P12"><text:s/></text:p>
      <text:p text:style-name="P13">Considerando asimismo que en la sesión plenaria celebrada el día 24 de octubre de 2016 se tomó conocimiento<text:s/>de la renuncia al cargo de Concejal de la Sra. Dña. Aida S. Rodríguez Torres.<text:s/></text:p>
      <text:p text:style-name="P14"><text:s/></text:p>
      <text:p text:style-name="P15">Visto que en la sesión plenaria celebrada el día 24 de octubre de 2016 tomaron posesión del cargo de Concejal los Sres. D. Vicente Alexis Henríquez Hernández y D. Domingo Javier Perdomo Rodríguez<text:s/></text:p>
      <text:p text:style-name="P16"><text:s/></text:p>
      <text:soft-page-break/>
      <text:p text:style-name="P17"><text:span text:style-name="T18"><draw:g draw:z-index="251658240" draw:name="Group 2235" draw:id="id2" draw:style-name="a4" text:anchor-type="paragraph"><svg:title/><svg:desc/><draw:custom-shape svg:x="0.27778in" svg:y="1.52778in" svg:width="0.40278in" svg:height="3.20375in" draw:id="id0" draw:style-name="a2" draw:name="Shape 65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1" draw:style-name="a3" draw:name="Shape 66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/text:span>Visto el artículo 125 del Reglamento de Organización, Funcionamiento y Régimen Jurídico de las Entidades Locales, en cuanto a la regulación de los órganos que tienen por objeto el estudio, informe o consulta de los asuntos que han<text:s/>de ser sometidos a la decisión del Pleno, por el presente,<text:s/></text:p>
      <text:p text:style-name="P19"><text:s/></text:p>
      <text:p text:style-name="P20">RESUELVO:<text:s/></text:p>
      <text:p text:style-name="P21"><text:s/></text:p>
      <text:p text:style-name="P22">PRIMERO.- La adscripción de los siguientes miembros en las Comisiones Informativas que se relacionan:<text:s/></text:p>
      <text:p text:style-name="P23"><text:s/></text:p>
      <text:p text:style-name="P24"><text:s text:c="3"/>COMISION INFORMATIVA ESPECIAL DE CUENTAS, D. Domingo Javier Perdomo Rodríguez en sustitución de Dña. María del Carmen Palmero Alonso.<text:s/></text:p>
      <text:p text:style-name="P25"><text:s/></text:p>
      <text:p text:style-name="P26"><text:s text:c="3"/>COMISION INFORMATIVA DE ADMINISTRACION, COMPRAS Y CONTRATACION, D. Domingo Javier Perdomo Rodríguez en sustitución de Dña. Aída S. Rodríguez Torres.<text:s/></text:p>
      <text:p text:style-name="P27"><text:s/></text:p>
      <text:p text:style-name="P28"><text:s text:c="3"/>COMISION INFORMATIVA DE POLITICA SOCIAL, D. Domingo Javier Perdomo Rodríguez en sustitución de Dña. María del Carmen Palmero Alonso, y D. Vicente Alexis Henríquez Hernández en sustitución de Dña. Dolores del R. Rosales Rodríguez.<text:s/></text:p>
      <text:p text:style-name="P29"><text:s/></text:p>
      <text:soft-page-break/>
      <text:p text:style-name="P30"><text:s text:c="3"/>COMISION INFORMATIVA DE SERVICIOS, D. Domingo Javier Perdomo Rodríguez en sustitución de D. Jorge Ciro Pérez Falcón.<text:s/></text:p>
      <text:p text:style-name="P31"><text:s/></text:p>
      <text:p text:style-name="P32">SEGUNDO.- Con las modificaciones propuestas, las Comisiones Informativas que seguidamente se indican quedan compuestas por los Sres. Concejales que se relacionan:<text:s/></text:p>
      <text:p text:style-name="P33"><text:s/></text:p>
      <text:p text:style-name="P34"><text:s/></text:p>
      <text:p text:style-name="P35"><text:span text:style-name="T36">COMISION INFORMATIVA ESPECIAL DE CUENTAS<text:s/></text:span></text:p>
      <text:p text:style-name="P37"><text:span text:style-name="T38"><text:s/></text:span></text:p>
      <text:p text:style-name="P39"><text:span text:style-name="T40">D. MANUEL DEL ROSARIO BAEZ GUERRA.- PRESIDENTE<text:s/></text:span></text:p>
      <text:p text:style-name="P41"><text:span text:style-name="T42">D. DOMINGO JAVIER PERDOMO RODRIGUEZ.- VOCAL<text:s/></text:span></text:p>
      <text:p text:style-name="P43"><text:span text:style-name="T44">D. JORGE E. MARRERO ARENCIBIA.- VOCAL<text:s/></text:span></text:p>
      <text:p text:style-name="P45"><text:span text:style-name="T46">D. IVAN TORRES MORENO.- VO</text:span><text:span text:style-name="T47">CAL<text:s/></text:span></text:p>
      <text:p text:style-name="P48"><text:span text:style-name="T49">DÑA. PAOLA Mª DEL C. HERNANDEZ MARRERO.- VOCAL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COMISION<text:s/></text:span><text:span text:style-name="T58"><text:tab/>INFORMATIVA<text:s/></text:span><text:span text:style-name="T59"><text:tab/>DE<text:s/></text:span><text:span text:style-name="T60"><text:tab/>ADMINISTRACION,<text:s/></text:span><text:span text:style-name="T61"><text:tab/>COMPRAS<text:s/></text:span><text:span text:style-name="T62"><text:tab/>Y<text:s/></text:span></text:p>
      <text:p text:style-name="P63"><text:span text:style-name="T64">CONTRATACION (Personal y Régimen Interior, Policía Local y Seguridad Ciudadana, Nuevas Tecnologías, Medios de Comunicación, Relaciones<text:s/></text:span></text:p>
      <text:p text:style-name="P65"><text:span text:style-name="T66">Institucionales, Archivo y Patrimonio Municipal). <text:s/></text:span></text:p>
      <text:p text:style-name="P67"><text:span text:style-name="T68"><text:s/></text:span></text:p>
      <text:p text:style-name="P69"><text:span text:style-name="T70">D. MANUEL DEL ROSARIO BAEZ GUERRA.- PRESIDENTE<text:s/></text:span></text:p>
      <text:p text:style-name="P71"><text:span text:style-name="T72">D. DOMINGO JAVIER PERDOMO RODRIGUEZ.- VOCAL<text:s/></text:span></text:p>
      <text:p text:style-name="P73"><text:span text:style-name="T74">D. JORGE E. MARRERO ARENCIBIA.- VOCAL<text:s/></text:span></text:p>
      <text:p text:style-name="P75"><text:span text:style-name="T76">D. IVAN TORRES MORENO.- VOCAL<text:s/></text:span></text:p>
      <text:p text:style-name="P77"><text:span text:style-name="T78">DÑA. PAOLA Mª DEL C. HERNANDEZ MARRERO.</text:span><text:span text:style-name="T79">- VOCAL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COMISION INFORMATIVA DE POLITICA SOCIAL (Servicios Sociales: Ayudas de Emergencia Social, Ayuda a Domicilio, Infancia y Familia; Sanidad y Consumo, Cultura y Patrimonio Histórico, Educación, Escuela Infantil y Centro Ocupacional, Tercera Eda</text:span><text:span text:style-name="T88">d, Club de Pensionistas y Centro de Día de Mayores, Deportes, Juventud, Igualdad, Solidaridad, Participación Vecinal, Fiestas) (G:<text:s/></text:span></text:p>
      <text:p text:style-name="P89"><text:span text:style-name="T90">1241/2015)<text:s/></text:span></text:p>
      <text:p text:style-name="P91"><text:span text:style-name="T92"><text:s/></text:span></text:p>
      <text:p text:style-name="P93"><text:span text:style-name="T94">D. MANUEL DEL ROSARIO BAEZ GUERRA.- PRESIDENTE<text:s/></text:span></text:p>
      <text:p text:style-name="P95"><text:span text:style-name="T96">D. DOMINGO JAVIER PERDOMO RODRIGUEZ.- VOCAL<text:s/></text:span></text:p>
      <text:p text:style-name="P97"><text:span text:style-name="T98">DÑA. Mª DEL PINO<text:s/></text:span><text:span text:style-name="T99">GARCIA MARRERO.- VOCAL<text:s/></text:span></text:p>
      <text:p text:style-name="P100"><text:span text:style-name="T101">D. VICENTE ALEXIS HENRIQUEZ HERNANDEZ.- VOCAL<text:s/></text:span></text:p>
      <text:p text:style-name="P102"><text:span text:style-name="T103">DÑA. Mª DEL ROSARIO GUERRA RODRIGUEZ.- VOCAL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COMISION INFORMATIVA DE SERVICIOS (Aguas y Alcantarillado, Limpieza y<text:s/></text:span></text:p>
      <text:p text:style-name="P112"><text:span text:style-name="T113">Recogida de Residuos, Alumbrado, Tráfico y Transportes, Parques y Jardines, <text:s/>Tanatorio) (G: 493/2015)<text:s/></text:span></text:p>
      <text:p text:style-name="P114"><text:span text:style-name="T115"><text:s/></text:span></text:p>
      <text:p text:style-name="P116"><text:span text:style-name="T117">D. MANUEL DEL ROSARIO BAEZ GUERRA.- PRESIDENTE<text:s/></text:span></text:p>
      <text:p text:style-name="P118"><text:span text:style-name="T119">D. DOMINGO JAVIER PERDOMO RODRIGUEZ.- VOCAL<text:s/></text:span></text:p>
      <text:p text:style-name="P120">D. <text:s/>JUAN M. GARCIA DIAZ<text:span text:style-name="T121">.- VOCAL<text:s/></text:span></text:p>
      <text:p text:style-name="P122"><text:span text:style-name="T123">D. IVAN TORRES MORENO- VO</text:span><text:span text:style-name="T124">CAL<text:s/></text:span></text:p>
      <text:p text:style-name="P125"><text:span text:style-name="T126">DÑA. Mª DEL ROSARIO GUERRA RODRIGUEZ.- VOCAL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COMISION INFORMATIVA DE DESARROLLO (Urbanismo, Vías y Obras,<text:s/></text:span></text:p>
      <text:p text:style-name="P133"><text:span text:style-name="T134">Vivienda, Planes de Barrios, Medio Ambiente, Desarrollo Local y Dinamización<text:s/></text:span></text:p>
      <text:p text:style-name="P135"><text:span text:style-name="T136">Económica, Agricultura y Ganadería, Turismo) (G: 1539/2015)<text:s/></text:span></text:p>
      <text:p text:style-name="P137"><text:s/></text:p>
      <text:p text:style-name="P138"><text:span text:style-name="T139">D. MANUEL DEL ROSARIO BAEZ GUERRA.- PRESIDENTE<text:s/></text:span>DÑA. MARIA DEL R. MARRERO PERDOMO<text:span text:style-name="T140">.- VOCAL</text:span><text:s/></text:p>
      <text:p text:style-name="P141">D. JAIME HERNANDEZ RODRIGUEZ<text:span text:style-name="T142">.- VOCAL</text:span><text:s/></text:p>
      <text:p text:style-name="P143"><text:span text:style-name="T144">DÑA. Mª DEL ROSARIO GUERRA RODRIGUEZ.- VOCAL DÑA. PAOLA Mª DEL C. HERNANDEZ MARRERO.- VOCAL<text:s/></text:span></text:p>
      <text:p text:style-name="P145"><text:span text:style-name="T146"><text:s/></text:span></text:p>
      <text:p text:style-name="P147"><text:s/></text:p>
      <text:p text:style-name="P148">TERCERO.- En cumplimiento de<text:s/>lo dispuesto en el ROFRJEL, dar cuenta de la presente al Pleno Corporativo e individualmente a los Sres. miembros de la Corporación.<text:s/></text:p>
      <text:p text:style-name="P149"><text:s/></text:p>
      <text:p text:style-name="P150"><text:s/></text:p>
      <text:p text:style-name="P151">Lo manda y firma el <text:s/>Sr. Alcalde-Presidente en la fecha que figura al margen del presente documento.<text:s/></text:p>
      <text:p text:style-name="P152"><text:s/></text:p>
      <text:p text:style-name="P153"><text:s/></text:p>
      <text:p text:style-name="P154"><text:s text:c="12"/></text:p>
      <text:p text:style-name="P155"><text:s text:c="96"/>Ante mí<text:s/></text:p>
      <text:p text:style-name="P156"><text:s text:c="24"/>El Alcalde, <text:s text:c="42"/>El Secretario Accdtal,<text:s/></text:p>
      <text:p text:style-name="P157"><text:s/></text:p>
      <text:p text:style-name="P158"><text:s text:c="8"/>D. Manuel del R. Báez Guerra <text:s text:c="9"/><text:s text:c="11"/>D. Humberto Cruz Marrero<text:s/></text:p>
      <text:p text:style-name="P159">(firmado electrónicamente)<text:s/></text:p>
      <text:p text:style-name="P160"><text:s/></text:p>
      <text:p text:style-name="P161"><text:span text:style-name="T162"><text:s/></text:span></text:p>
      <text:p text:style-name="P163">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/></text:p>
      <text:p text:style-name="P174"><text:s/></text:p>
      <text:p text:style-name="P175"><text:s/></text:p>
      <text:p text:style-name="P176"><text:span text:style-name="T177"><text:s/></text:span></text:p>
      <text:p text:style-name="P178"><text:span text:style-name="T179"><text:s/></text:span></text:p>
      <text:p text:style-name="P180"><text:span text:style-name="T181"><text:s/></text:span></text:p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Microsoft Sans Serif" style:font-name-asian="Microsoft Sans Serif" style:font-name-complex="Microsoft Sans Serif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9in" fo:margin-bottom="0.4597in" fo:margin-right="1.1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5777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7%" fo:margin-left="0in" fo:margin-right="-0.036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67in" svg:y="0.49166in" svg:width="2.25333in" svg:height="0.73333in" style:rel-width="scale" style:rel-height="scale"><draw:image xlink:href="media/image1.jpg" xlink:type="simple" xlink:show="embed" xlink:actuate="onLoad"/><svg:title/><svg:desc/></draw:frame><text:s/></text:p>
      </style:header>
      <style:footer>
        <text:p text:style-name="P3"><draw:frame draw:z-index="251662336" draw:style-name="a1" draw:name="Picture 3" text:anchor-type="paragraph" svg:x="1.18167in" svg:y="10.905in" svg:width="5.9in" svg:height="0.295in" style:rel-width="scale" style:rel-height="scale"><draw:image xlink:href="media/image2.jp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</dc:title>
    <dc:subject/>
    <meta:initial-creator>SECRETARIOADJ</meta:initial-creator>
    <dc:creator>word</dc:creator>
    <meta:creation-date>2025-02-26T12:39:00Z</meta:creation-date>
    <dc:date>2025-02-26T12:39:00Z</dc: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067" meta:row-count="36" meta:non-whitespace-character-count="4320"/>
  </office:meta>
</office:document-meta>
</file>