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16.56in" svg:height="11.7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png" text:anchor-type="as-char" svg:x="0in" svg:y="0in" svg:width="16.56in" svg:height="11.72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style-name="a2" draw:name="image3.png" text:anchor-type="as-char" svg:x="0in" svg:y="0in" svg:width="16.685in" svg:height="10.77083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6.5625in" fo:page-height="11.7222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6.5625in" fo:page-height="11.7222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7.0416in" fo:page-height="11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05T11:30:00Z</meta:creation-date>
    <dc:date>2025-03-05T11:30:00Z</dc:date>
    <meta:template xlink:href="Normal.dotm" xlink:type="simple"/>
    <meta:editing-cycles>2</meta:editing-cycles>
    <meta:editing-duration>PT0S</meta:editing-duration>
    <meta:user-defined meta:name="Created" meta:value-type="date">2025-03-05T00:00:00Z</meta:user-defined>
    <meta:user-defined meta:name="LastSaved" meta:value-type="date">2025-03-05T00:00:00Z</meta:user-defined>
    <meta:document-statistic meta:page-count="3" meta:paragraph-count="0" meta:word-count="0" meta:character-count="-2" meta:row-count="5" meta:non-whitespace-character-count="0"/>
  </office:meta>
</office:document-meta>
</file>