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458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margin-bottom="0.0083in" fo:margin-left="-0.2666in">
        <style:tab-stops>
          <style:tab-stop style:type="center" style:position="3.0361in"/>
          <style:tab-stop style:type="center" style:position="3.9013in"/>
          <style:tab-stop style:type="center" style:position="6.6722in"/>
          <style:tab-stop style:type="center" style:position="7.4812in"/>
          <style:tab-stop style:type="center" style:position="8.2847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in" fo:line-height="112%" fo:margin-left="-0.2666in" fo:margin-right="0.9527in">
        <style:tab-stops/>
      </style:paragraph-properties>
    </style:style>
  </office:automatic-styles>
  <office:body>
    <office:text text:use-soft-page-breaks="true">
      <text:p text:style-name="P1"><text:span text:style-name="T2">CONCESIONES DE SERVICIOS PÚBLICOS</text:span></text:p>
      <text:p text:style-name="P3"><text:span text:style-name="T4">Nombre</text:span><text:span text:style-name="T5"><text:tab/>NIF / CIF</text:span><text:span text:style-name="T6"><text:tab/>Servicio</text:span><text:span text:style-name="T7"><text:tab/>Fecha Inicio</text:span><text:span text:style-name="T8"><text:tab/>Fecha Fin</text:span><text:span text:style-name="T9"><text:tab/>Estado</text:span></text:p>
      <text:p text:style-name="P10">RES ROBASA S.A. B35513332 Recogida RSU, Papel cartón y EE.LL 18/04/2006 19/04/2016 Vencido GRÚAS GRAN CANARIA ASISTENCIA S.L. B76004035 Limpieza viaria 22/08/2013 19/04/2016 Venci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PARENCIA.xlsx</dc:title>
    <dc:subject/>
    <meta:initial-creator>HERMINIO</meta:initial-creator>
    <dc:creator>word</dc:creator>
    <meta:creation-date>2025-03-05T12:41:00Z</meta:creation-date>
    <dc:date>2025-03-05T12:4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