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5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5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5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5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5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>
          <style:tab-stop style:type="right" style:position="6.6194in"/>
        </style:tab-stops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S1" style:family="section">
      <style:section-properties fo:margin-left="-0.0131in" fo:margin-right="-0.0277in" style:writing-mode="lr-tb">
        <style:columns fo:column-count="2" fo:column-gap="0.3923in"/>
      </style:section-properties>
    </style:style>
    <style:style style:name="P5" style:parent-style-name="Normal" style:family="paragraph">
      <style:paragraph-properties fo:margin-left="-0.0034in">
        <style:tab-stops/>
      </style:paragraph-properties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bottom="0.1756in" fo:margin-left="-0.0034in">
        <style:tab-stops/>
      </style:paragraph-properties>
    </style:style>
    <style:style style:name="P9" style:parent-style-name="Normal" style:family="paragraph">
      <style:paragraph-properties fo:margin-bottom="0.3423in" fo:margin-left="-0.0034in">
        <style:tab-stops/>
      </style:paragraph-properties>
    </style:style>
    <style:style style:name="P10" style:parent-style-name="Normal" style:family="paragraph">
      <style:paragraph-properties fo:margin-bottom="0.1541in" fo:margin-left="-0.0034in">
        <style:tab-stops/>
      </style:paragraph-properties>
    </style:style>
    <style:style style:name="P11" style:parent-style-name="Normal" style:family="paragraph">
      <style:paragraph-properties fo:margin-left="-0.0104in" fo:text-indent="0.118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.1756in" fo:margin-left="-0.0034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bottom="0.152in" fo:margin-left="-0.0034in">
        <style:tab-stops/>
      </style:paragraph-properties>
    </style:style>
    <style:style style:name="P16" style:parent-style-name="Normal" style:family="paragraph">
      <style:paragraph-properties fo:margin-left="0.125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bottom="0.1541in" fo:margin-left="-0.0034in">
        <style:tab-stops/>
      </style:paragraph-properties>
    </style:style>
    <style:style style:name="P22" style:parent-style-name="Normal" style:family="paragraph">
      <style:paragraph-properties fo:margin-left="0.125in">
        <style:tab-stops/>
      </style:paragraph-properties>
    </style:style>
    <style:style style:name="P23" style:parent-style-name="Normal" style:family="paragraph">
      <style:paragraph-properties fo:margin-bottom="0.152in" fo:margin-left="-0.0034in">
        <style:tab-stops/>
      </style:paragraph-properties>
    </style:style>
    <style:style style:name="P24" style:parent-style-name="Normal" style:list-style-name="LFO1" style:family="paragraph">
      <style:paragraph-properties fo:margin-bottom="0.1506in" fo:text-indent="-0.0833in"/>
    </style:style>
    <style:style style:name="P25" style:parent-style-name="Normal" style:list-style-name="LFO1" style:family="paragraph">
      <style:paragraph-properties fo:margin-bottom="0.152in" fo:text-indent="-0.0833in"/>
    </style:style>
    <style:style style:name="P26" style:parent-style-name="Normal" style:family="paragraph">
      <style:paragraph-properties fo:margin-bottom="0.152in" fo:margin-left="0.125in">
        <style:tab-stops/>
      </style:paragraph-properties>
    </style:style>
    <style:style style:name="P27" style:parent-style-name="Normal" style:list-style-name="LFO1" style:family="paragraph">
      <style:paragraph-properties fo:margin-bottom="0.3423in" fo:text-indent="-0.0833in"/>
    </style:style>
    <style:style style:name="P28" style:parent-style-name="Normal" style:family="paragraph">
      <style:paragraph-properties fo:margin-bottom="0.1506in" fo:margin-left="-0.0034in">
        <style:tab-stops/>
      </style:paragraph-properties>
    </style:style>
    <style:style style:name="P29" style:parent-style-name="Normal" style:family="paragraph">
      <style:paragraph-properties fo:margin-bottom="0.509in" fo:margin-left="0.125in">
        <style:tab-stops/>
      </style:paragraph-properties>
    </style:style>
    <style:style style:name="P30" style:parent-style-name="Normal" style:list-style-name="LFO2" style:family="paragraph">
      <style:paragraph-properties fo:margin-bottom="0.1541in" fo:text-indent="0.118in"/>
    </style:style>
    <style:style style:name="P31" style:parent-style-name="Normal" style:family="paragraph">
      <style:paragraph-properties fo:margin-bottom="0.1506in" fo:margin-left="0.125in">
        <style:tab-stops/>
      </style:paragraph-properties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" style:parent-style-name="Normal" style:list-style-name="LFO2" style:family="paragraph">
      <style:paragraph-properties fo:text-indent="0.118in"/>
    </style:style>
    <style:style style:name="P37" style:parent-style-name="Normal" style:family="paragraph">
      <style:paragraph-properties fo:margin-bottom="0.1625in" fo:margin-left="0.1236in">
        <style:tab-stops/>
      </style:paragraph-properties>
    </style:style>
    <style:style style:name="P38" style:parent-style-name="Normal" style:family="paragraph">
      <style:paragraph-properties fo:margin-bottom="0.1486in" fo:margin-left="-0.0034in">
        <style:tab-stops/>
      </style:paragraph-properties>
    </style:style>
    <style:style style:name="P39" style:parent-style-name="Normal" style:family="paragraph">
      <style:paragraph-properties fo:margin-bottom="0.1819in" fo:line-height="188%" fo:margin-left="0.1236in">
        <style:tab-stops/>
      </style:paragraph-properties>
    </style:style>
    <style:style style:name="P40" style:parent-style-name="Normal" style:family="paragraph">
      <style:paragraph-properties fo:margin-bottom="0.1458in" fo:margin-left="-0.0034in">
        <style:tab-stops/>
      </style:paragraph-properties>
    </style:style>
    <style:style style:name="P41" style:parent-style-name="Normal" style:family="paragraph">
      <style:paragraph-properties fo:text-align="end" fo:margin-bottom="0.3375in" fo:margin-right="-0.0097in"/>
    </style:style>
    <style:style style:name="P42" style:parent-style-name="Normal" style:family="paragraph">
      <style:paragraph-properties fo:text-align="center" fo:margin-bottom="0in" fo:margin-right="0.0027in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center" fo:margin-bottom="0.1687in" fo:margin-right="0.0034in"/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margin-left="0.1236in">
        <style:tab-stops/>
      </style:paragraph-properties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P50" style:parent-style-name="Normal" style:family="paragraph">
      <style:paragraph-properties fo:margin-bottom="0.1458in" fo:margin-left="-0.0034in">
        <style:tab-stops/>
      </style:paragraph-properties>
    </style:style>
    <style:style style:name="P51" style:parent-style-name="Normal" style:family="paragraph">
      <style:paragraph-properties fo:margin-bottom="0.1458in" fo:margin-left="0.1236in">
        <style:tab-stops/>
      </style:paragraph-properties>
    </style:style>
    <style:style style:name="P52" style:parent-style-name="Normal" style:family="paragraph">
      <style:paragraph-properties fo:margin-left="0.1236in">
        <style:tab-stops/>
      </style:paragraph-properties>
    </style:style>
    <style:style style:name="P53" style:parent-style-name="Normal" style:family="paragraph">
      <style:paragraph-properties fo:margin-bottom="0.1437in" fo:margin-left="-0.0034in">
        <style:tab-stops/>
      </style:paragraph-properties>
    </style:style>
    <style:style style:name="P54" style:parent-style-name="Normal" style:family="paragraph">
      <style:paragraph-properties fo:margin-left="0.1236in">
        <style:tab-stops/>
      </style:paragraph-properties>
    </style:style>
    <style:style style:name="P55" style:parent-style-name="Normal" style:family="paragraph">
      <style:paragraph-properties fo:margin-left="-0.0034in">
        <style:tab-stops/>
      </style:paragraph-properties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.1437in" fo:margin-left="-0.0034in">
        <style:tab-stops/>
      </style:paragraph-properties>
    </style:style>
    <style:style style:name="P59" style:parent-style-name="Normal" style:family="paragraph">
      <style:paragraph-properties fo:margin-left="0.1236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P62" style:parent-style-name="Normal" style:family="paragraph">
      <style:paragraph-properties fo:margin-bottom="0.1444in" fo:margin-left="-0.0034in">
        <style:tab-stops/>
      </style:paragraph-properties>
    </style:style>
    <style:style style:name="P63" style:parent-style-name="Normal" style:family="paragraph">
      <style:paragraph-properties fo:margin-bottom="0.1472in" fo:margin-left="-0.0104in" fo:text-indent="0.1166in">
        <style:tab-stops/>
      </style:paragraph-properties>
    </style:style>
    <style:style style:name="P64" style:parent-style-name="Normal" style:family="paragraph">
      <style:paragraph-properties fo:margin-left="0.1534in">
        <style:tab-stops/>
      </style:paragraph-properties>
    </style:style>
    <style:style style:name="P65" style:parent-style-name="Normal" style:family="paragraph">
      <style:paragraph-properties fo:margin-bottom="0.1465in" fo:margin-left="-0.0034in">
        <style:tab-stops/>
      </style:paragraph-properties>
    </style:style>
    <style:style style:name="P66" style:parent-style-name="Normal" style:family="paragraph">
      <style:paragraph-properties fo:margin-left="0.1236in">
        <style:tab-stops/>
      </style:paragraph-properties>
    </style:style>
    <style:style style:name="TableColumn68" style:family="table-column">
      <style:table-column-properties style:column-width="6.6201in"/>
    </style:style>
    <style:style style:name="Table67" style:family="table">
      <style:table-properties style:width="6.6604in" fo:margin-left="0in" table:align="left"/>
    </style:style>
    <style:style style:name="TableRow69" style:family="table-row">
      <style:table-row-properties style:min-row-height="0.1173in"/>
    </style:style>
    <style:style style:name="TableCell70" style:family="table-cell">
      <style:table-cell-properties fo:border="none" style:writing-mode="lr-tb" style:vertical-align="bottom" fo:padding-top="0in" fo:padding-left="0.0131in" fo:padding-bottom="0.002in" fo:padding-right="0.027in"/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6201in"/>
        </style:tab-stops>
      </style:paragraph-properties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P77" style:parent-style-name="Normal" style:family="paragraph">
      <style:paragraph-properties fo:margin-bottom="0.1638in" fo:margin-left="-0.0034in">
        <style:tab-stops/>
      </style:paragraph-properties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P79" style:parent-style-name="Normal" style:family="paragraph">
      <style:paragraph-properties fo:margin-left="-0.0034in">
        <style:tab-stops/>
      </style:paragraph-properties>
    </style:style>
    <style:style style:name="P80" style:parent-style-name="Normal" style:family="paragraph">
      <style:paragraph-properties fo:margin-bottom="0.1437in" fo:margin-left="-0.0034in">
        <style:tab-stops/>
      </style:paragraph-properties>
    </style:style>
    <style:style style:name="P81" style:parent-style-name="Normal" style:family="paragraph">
      <style:paragraph-properties fo:margin-left="0.125in">
        <style:tab-stops/>
      </style:paragraph-properties>
    </style:style>
    <style:style style:name="P82" style:parent-style-name="Normal" style:family="paragraph">
      <style:paragraph-properties fo:margin-bottom="0.1458in" fo:margin-left="-0.0034in">
        <style:tab-stops/>
      </style:paragraph-properties>
    </style:style>
    <style:style style:name="P83" style:parent-style-name="Normal" style:list-style-name="LFO3" style:family="paragraph">
      <style:paragraph-properties fo:margin-left="0.2229in" fo:text-indent="-0.1048in">
        <style:tab-stops/>
      </style:paragraph-properties>
    </style:style>
    <style:style style:name="P84" style:parent-style-name="Normal" style:family="paragraph">
      <style:paragraph-properties fo:margin-left="-0.0034in">
        <style:tab-stops/>
      </style:paragraph-properties>
    </style:style>
    <style:style style:name="P85" style:parent-style-name="Normal" style:family="paragraph">
      <style:paragraph-properties fo:margin-left="-0.0034in">
        <style:tab-stops/>
      </style:paragraph-properties>
    </style:style>
    <style:style style:name="P86" style:parent-style-name="Normal" style:family="paragraph">
      <style:paragraph-properties fo:margin-bottom="0.1493in" fo:margin-left="-0.0034in">
        <style:tab-stops/>
      </style:paragraph-properties>
    </style:style>
    <style:style style:name="P87" style:parent-style-name="Normal" style:list-style-name="LFO3" style:family="paragraph">
      <style:paragraph-properties fo:margin-left="0.2229in" fo:text-indent="-0.1048in">
        <style:tab-stops/>
      </style:paragraph-properties>
    </style:style>
    <style:style style:name="P88" style:parent-style-name="Normal" style:family="paragraph">
      <style:paragraph-properties fo:margin-left="-0.0034in">
        <style:tab-stops/>
      </style:paragraph-properties>
    </style:style>
    <style:style style:name="P89" style:parent-style-name="Normal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Normal" style:family="paragraph">
      <style:paragraph-properties fo:margin-bottom="0.1638in" fo:margin-left="-0.0034in">
        <style:tab-stops/>
      </style:paragraph-properties>
    </style:style>
    <style:style style:name="P92" style:parent-style-name="Normal" style:family="paragraph">
      <style:paragraph-properties fo:margin-bottom="0.1458in" fo:margin-left="-0.0034in">
        <style:tab-stops/>
      </style:paragraph-properties>
    </style:style>
    <style:style style:name="P93" style:parent-style-name="Normal" style:list-style-name="LFO3" style:family="paragraph">
      <style:paragraph-properties fo:margin-bottom="0.1625in" fo:margin-left="0.2229in" fo:text-indent="-0.1048in">
        <style:tab-stops/>
      </style:paragraph-properties>
    </style:style>
    <style:style style:name="P94" style:parent-style-name="Normal" style:family="paragraph">
      <style:paragraph-properties fo:margin-bottom="0.1458in" fo:margin-left="-0.0034in">
        <style:tab-stops/>
      </style:paragraph-properties>
    </style:style>
    <style:style style:name="P95" style:parent-style-name="Normal" style:family="paragraph">
      <style:paragraph-properties fo:margin-left="0.125in">
        <style:tab-stops/>
      </style:paragraph-properties>
    </style:style>
    <style:style style:name="P96" style:parent-style-name="Normal" style:family="paragraph">
      <style:paragraph-properties fo:margin-bottom="0.3291in" fo:margin-left="-0.0034in">
        <style:tab-stops/>
      </style:paragraph-properties>
    </style:style>
    <style:style style:name="P97" style:parent-style-name="Normal" style:family="paragraph">
      <style:paragraph-properties fo:margin-left="-0.0104in" fo:text-indent="0.118in">
        <style:tab-stops/>
      </style:paragraph-properties>
    </style:style>
    <style:style style:name="P98" style:parent-style-name="Normal" style:family="paragraph">
      <style:paragraph-properties fo:margin-bottom="0.1458in" fo:margin-left="-0.0034in">
        <style:tab-stops/>
      </style:paragraph-properties>
    </style:style>
    <style:style style:name="P99" style:parent-style-name="Normal" style:family="paragraph">
      <style:paragraph-properties fo:margin-bottom="0.5125in" fo:margin-left="0.125in">
        <style:tab-stops/>
      </style:paragraph-properties>
    </style:style>
    <style:style style:name="P100" style:parent-style-name="Normal" style:family="paragraph">
      <style:paragraph-properties fo:margin-bottom="0.1458in" fo:margin-left="-0.0034in">
        <style:tab-stops/>
      </style:paragraph-properties>
    </style:style>
    <style:style style:name="P101" style:parent-style-name="Normal" style:family="paragraph">
      <style:paragraph-properties fo:margin-bottom="0.1458in" fo:margin-left="0.125in">
        <style:tab-stops/>
      </style:paragraph-properties>
    </style:style>
    <style:style style:name="P102" style:parent-style-name="Normal" style:list-style-name="LFO4" style:family="paragraph">
      <style:paragraph-properties fo:line-height="198%" fo:text-indent="0.118in"/>
    </style:style>
    <style:style style:name="P103" style:parent-style-name="Normal" style:list-style-name="LFO4" style:family="paragraph">
      <style:paragraph-properties fo:text-indent="0.118in"/>
    </style:style>
    <style:style style:name="P104" style:parent-style-name="Normal" style:family="paragraph">
      <style:paragraph-properties fo:margin-left="-0.0034in">
        <style:tab-stops/>
      </style:paragraph-properties>
    </style:style>
    <style:style style:name="P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09" style:parent-style-name="Normal" style:family="paragraph">
      <style:paragraph-properties fo:margin-bottom="0.1458in" fo:margin-left="-0.0034in">
        <style:tab-stops/>
      </style:paragraph-properties>
    </style:style>
    <style:style style:name="P110" style:parent-style-name="Normal" style:family="paragraph">
      <style:paragraph-properties fo:margin-bottom="0.1437in" fo:margin-left="0.1236in">
        <style:tab-stops/>
      </style:paragraph-properties>
    </style:style>
    <style:style style:name="P111" style:parent-style-name="Normal" style:family="paragraph">
      <style:paragraph-properties fo:margin-bottom="0.1631in" fo:line-height="198%" fo:margin-left="-0.0104in" fo:text-indent="0.1166in">
        <style:tab-stops/>
      </style:paragraph-properties>
    </style:style>
    <style:style style:name="P112" style:parent-style-name="Normal" style:family="paragraph">
      <style:paragraph-properties fo:margin-left="-0.0034in">
        <style:tab-stops/>
      </style:paragraph-properties>
    </style:style>
    <style:style style:name="P113" style:parent-style-name="Normal" style:family="paragraph">
      <style:paragraph-properties fo:margin-left="-0.0034in">
        <style:tab-stops/>
      </style:paragraph-properties>
    </style:style>
    <style:style style:name="P114" style:parent-style-name="Normal" style:family="paragraph">
      <style:paragraph-properties fo:margin-bottom="0.1465in" fo:margin-left="-0.0034in">
        <style:tab-stops/>
      </style:paragraph-properties>
    </style:style>
    <style:style style:name="P115" style:parent-style-name="Normal" style:family="paragraph">
      <style:paragraph-properties fo:margin-left="0.1236in">
        <style:tab-stops/>
      </style:paragraph-properties>
    </style:style>
    <style:style style:name="P116" style:parent-style-name="Normal" style:family="paragraph">
      <style:paragraph-properties fo:margin-bottom="0.1486in" fo:margin-left="-0.0034in">
        <style:tab-stops/>
      </style:paragraph-properties>
    </style:style>
    <style:style style:name="P117" style:parent-style-name="Normal" style:family="paragraph">
      <style:paragraph-properties fo:margin-bottom="0.1666in" fo:line-height="197%" fo:margin-left="-0.0104in" fo:text-indent="0.1166in">
        <style:tab-stops/>
      </style:paragraph-properties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P119" style:parent-style-name="Normal" style:family="paragraph">
      <style:paragraph-properties fo:margin-bottom="0.1437in" fo:margin-left="-0.0034in">
        <style:tab-stops/>
      </style:paragraph-properties>
    </style:style>
    <style:style style:name="P120" style:parent-style-name="Normal" style:family="paragraph">
      <style:paragraph-properties fo:margin-bottom="0.3291in" fo:margin-left="0.1236in">
        <style:tab-stops/>
      </style:paragraph-properties>
    </style:style>
    <style:style style:name="P121" style:parent-style-name="Normal" style:family="paragraph">
      <style:paragraph-properties fo:margin-left="-0.0034in">
        <style:tab-stops/>
      </style:paragraph-properties>
    </style:style>
    <style:style style:name="P122" style:parent-style-name="Normal" style:family="paragraph">
      <style:paragraph-properties fo:margin-left="-0.0034in">
        <style:tab-stops/>
      </style:paragraph-properties>
    </style:style>
    <style:style style:name="P123" style:parent-style-name="Normal" style:family="paragraph">
      <style:paragraph-properties fo:margin-bottom="0.3458in" fo:margin-left="-0.0034in">
        <style:tab-stops/>
      </style:paragraph-properties>
    </style:style>
    <style:style style:name="P124" style:parent-style-name="Normal" style:family="paragraph">
      <style:paragraph-properties fo:margin-left="-0.0034in">
        <style:tab-stops/>
      </style:paragraph-properties>
    </style:style>
    <style:style style:name="P125" style:parent-style-name="Normal" style:family="paragraph">
      <style:paragraph-properties fo:margin-bottom="0.1458in" fo:margin-left="-0.0034in">
        <style:tab-stops/>
      </style:paragraph-properties>
    </style:style>
    <style:style style:name="P126" style:parent-style-name="Normal" style:family="paragraph">
      <style:paragraph-properties fo:margin-bottom="0.1437in" fo:margin-left="0.1236in">
        <style:tab-stops/>
      </style:paragraph-properties>
    </style:style>
    <style:style style:name="P127" style:parent-style-name="Normal" style:family="paragraph">
      <style:paragraph-properties fo:margin-left="0.1236in">
        <style:tab-stops/>
      </style:paragraph-properties>
    </style:style>
    <style:style style:name="P128" style:parent-style-name="Normal" style:family="paragraph">
      <style:paragraph-properties fo:margin-left="-0.0034in">
        <style:tab-stops/>
      </style:paragraph-properties>
    </style:style>
    <style:style style:name="P129" style:parent-style-name="Normal" style:family="paragraph">
      <style:paragraph-properties fo:margin-left="-0.0034in">
        <style:tab-stops/>
      </style:paragraph-properties>
    </style:style>
    <style:style style:name="P130" style:parent-style-name="Normal" style:family="paragraph">
      <style:paragraph-properties fo:margin-left="-0.0034in">
        <style:tab-stops/>
      </style:paragraph-properties>
    </style:style>
    <style:style style:name="P131" style:parent-style-name="Normal" style:family="paragraph">
      <style:paragraph-properties fo:margin-left="-0.0034in">
        <style:tab-stops/>
      </style:paragraph-properties>
    </style:style>
    <style:style style:name="P132" style:parent-style-name="Normal" style:family="paragraph">
      <style:paragraph-properties fo:margin-left="-0.0034in">
        <style:tab-stops/>
      </style:paragraph-properties>
    </style:style>
    <style:style style:name="P133" style:parent-style-name="Normal" style:family="paragraph">
      <style:paragraph-properties fo:margin-left="-0.0034in">
        <style:tab-stops/>
      </style:paragraph-properties>
    </style:style>
    <style:style style:name="P134" style:parent-style-name="Normal" style:family="paragraph">
      <style:paragraph-properties fo:margin-left="-0.0034in">
        <style:tab-stops/>
      </style:paragraph-properties>
    </style:style>
    <style:style style:name="P135" style:parent-style-name="Normal" style:family="paragraph">
      <style:paragraph-properties fo:margin-left="-0.0034in">
        <style:tab-stops/>
      </style:paragraph-properties>
    </style:style>
    <style:style style:name="P136" style:parent-style-name="Normal" style:family="paragraph">
      <style:paragraph-properties fo:margin-left="-0.0034in">
        <style:tab-stops/>
      </style:paragraph-properties>
    </style:style>
    <style:style style:name="P137" style:parent-style-name="Normal" style:family="paragraph">
      <style:paragraph-properties fo:margin-left="-0.0034in">
        <style:tab-stops/>
      </style:paragraph-properties>
    </style:style>
    <style:style style:name="TableColumn139" style:family="table-column">
      <style:table-column-properties style:column-width="6.6194in"/>
    </style:style>
    <style:style style:name="Table138" style:family="table">
      <style:table-properties style:width="6.6604in" fo:margin-left="0in" table:align="left"/>
    </style:style>
    <style:style style:name="TableRow140" style:family="table-row">
      <style:table-row-properties style:min-row-height="0.1173in"/>
    </style:style>
    <style:style style:name="TableCell141" style:family="table-cell">
      <style:table-cell-properties fo:border="none" style:writing-mode="lr-tb" style:vertical-align="bottom" fo:padding-top="0in" fo:padding-left="0.0131in" fo:padding-bottom="0.002in" fo:padding-right="0.0277in"/>
    </style:style>
    <style:style style:name="P14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6194in"/>
        </style:tab-stops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P145" style:parent-style-name="Normal" style:family="paragraph">
      <style:paragraph-properties fo:margin-bottom="0.1659in" fo:margin-left="-0.0034in">
        <style:tab-stops/>
      </style:paragraph-properties>
    </style:style>
    <style:style style:name="P146" style:parent-style-name="Normal" style:family="paragraph">
      <style:paragraph-properties fo:margin-bottom="0.1472in" fo:margin-left="-0.0034in">
        <style:tab-stops/>
      </style:paragraph-properties>
    </style:style>
    <style:style style:name="P147" style:parent-style-name="Normal" style:family="paragraph">
      <style:paragraph-properties fo:margin-left="0.125in">
        <style:tab-stops/>
      </style:paragraph-properties>
    </style:style>
    <style:style style:name="P148" style:parent-style-name="Normal" style:family="paragraph">
      <style:paragraph-properties fo:margin-left="-0.0034in">
        <style:tab-stops/>
      </style:paragraph-properties>
    </style:style>
    <style:style style:name="P149" style:parent-style-name="Normal" style:family="paragraph">
      <style:paragraph-properties fo:line-height="149%" fo:margin-left="-0.0034in">
        <style:tab-stops/>
      </style:paragraph-properties>
    </style:style>
    <style:style style:name="P150" style:parent-style-name="Normal" style:family="paragraph">
      <style:paragraph-properties fo:margin-bottom="0.3326in" fo:margin-left="-0.0034in">
        <style:tab-stops/>
      </style:paragraph-properties>
    </style:style>
    <style:style style:name="P151" style:parent-style-name="Normal" style:family="paragraph">
      <style:paragraph-properties fo:margin-left="-0.0034in">
        <style:tab-stops/>
      </style:paragraph-properties>
    </style:style>
    <style:style style:name="P152" style:parent-style-name="Normal" style:family="paragraph">
      <style:paragraph-properties fo:margin-left="-0.0034in">
        <style:tab-stops/>
      </style:paragraph-properties>
    </style:style>
    <style:style style:name="P153" style:parent-style-name="Normal" style:family="paragraph">
      <style:paragraph-properties fo:margin-left="-0.0034in">
        <style:tab-stops/>
      </style:paragraph-properties>
    </style:style>
    <style:style style:name="P154" style:parent-style-name="Normal" style:family="paragraph">
      <style:paragraph-properties fo:line-height="199%" fo:margin-left="-0.0034in">
        <style:tab-stops/>
      </style:paragraph-properties>
    </style:style>
    <style:style style:name="P155" style:parent-style-name="Normal" style:family="paragraph">
      <style:paragraph-properties fo:margin-left="-0.0034in">
        <style:tab-stops/>
      </style:paragraph-properties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margin-bottom="0.1659in" fo:margin-left="-0.0034in">
        <style:tab-stops/>
      </style:paragraph-properties>
    </style:style>
    <style:style style:name="P158" style:parent-style-name="Normal" style:family="paragraph">
      <style:paragraph-properties fo:margin-left="-0.0034in">
        <style:tab-stops/>
      </style:paragraph-properties>
    </style:style>
    <style:style style:name="P159" style:parent-style-name="Normal" style:family="paragraph">
      <style:paragraph-properties fo:margin-bottom="0.1659in" fo:margin-left="-0.0034in">
        <style:tab-stops/>
      </style:paragraph-properties>
    </style:style>
    <style:style style:name="P160" style:parent-style-name="Normal" style:family="paragraph">
      <style:paragraph-properties fo:margin-left="-0.0034in">
        <style:tab-stops/>
      </style:paragraph-properties>
    </style:style>
    <style:style style:name="P161" style:parent-style-name="Normal" style:family="paragraph">
      <style:paragraph-properties fo:margin-bottom="0.15in" fo:margin-left="-0.0034in">
        <style:tab-stops/>
      </style:paragraph-properties>
    </style:style>
    <style:style style:name="P162" style:parent-style-name="Normal" style:family="paragraph">
      <style:paragraph-properties fo:margin-bottom="0.1659in" fo:margin-left="0.125in">
        <style:tab-stops/>
      </style:paragraph-properties>
    </style:style>
    <style:style style:name="P163" style:parent-style-name="Normal" style:family="paragraph">
      <style:paragraph-properties fo:margin-left="-0.0034in">
        <style:tab-stops/>
      </style:paragraph-properties>
    </style:style>
    <style:style style:name="P164" style:parent-style-name="Normal" style:family="paragraph">
      <style:paragraph-properties fo:margin-bottom="0.1659in" fo:margin-left="-0.0034in">
        <style:tab-stops/>
      </style:paragraph-properties>
    </style:style>
    <style:style style:name="P165" style:parent-style-name="Normal" style:family="paragraph">
      <style:paragraph-properties fo:margin-left="-0.0034in">
        <style:tab-stops/>
      </style:paragraph-properties>
    </style:style>
    <style:style style:name="P166" style:parent-style-name="Normal" style:family="paragraph">
      <style:paragraph-properties fo:margin-bottom="0.1659in" fo:margin-left="-0.0034in">
        <style:tab-stops/>
      </style:paragraph-properties>
    </style:style>
    <style:style style:name="P167" style:parent-style-name="Normal" style:family="paragraph">
      <style:paragraph-properties fo:margin-left="-0.0034in">
        <style:tab-stops/>
      </style:paragraph-properties>
    </style:style>
    <style:style style:name="P168" style:parent-style-name="Normal" style:family="paragraph">
      <style:paragraph-properties fo:margin-bottom="0.1659in" fo:margin-left="-0.0034in">
        <style:tab-stops/>
      </style:paragraph-properties>
    </style:style>
    <style:style style:name="P169" style:parent-style-name="Normal" style:family="paragraph">
      <style:paragraph-properties fo:margin-bottom="0.15in" fo:margin-left="-0.0034in">
        <style:tab-stops/>
      </style:paragraph-properties>
    </style:style>
    <style:style style:name="P170" style:parent-style-name="Normal" style:family="paragraph">
      <style:paragraph-properties fo:margin-left="0.125in">
        <style:tab-stops/>
      </style:paragraph-properties>
    </style:style>
    <style:style style:name="P171" style:parent-style-name="Normal" style:family="paragraph">
      <style:paragraph-properties fo:margin-left="-0.0034in">
        <style:tab-stops/>
      </style:paragraph-properties>
    </style:style>
    <style:style style:name="P172" style:parent-style-name="Normal" style:family="paragraph">
      <style:paragraph-properties fo:margin-left="-0.0034in">
        <style:tab-stops/>
      </style:paragraph-properties>
    </style:style>
    <style:style style:name="P173" style:parent-style-name="Normal" style:family="paragraph">
      <style:paragraph-properties fo:margin-left="-0.0034in">
        <style:tab-stops/>
      </style:paragraph-properties>
    </style:style>
    <style:style style:name="P174" style:parent-style-name="Normal" style:family="paragraph">
      <style:paragraph-properties fo:margin-bottom="0.1659in" fo:margin-left="-0.0034in">
        <style:tab-stops/>
      </style:paragraph-properties>
    </style:style>
    <style:style style:name="P175" style:parent-style-name="Normal" style:family="paragraph">
      <style:paragraph-properties fo:margin-left="-0.0034in">
        <style:tab-stops/>
      </style:paragraph-properties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80" style:parent-style-name="Normal" style:family="paragraph">
      <style:paragraph-properties fo:margin-bottom="0.152in" fo:margin-left="-0.0034in">
        <style:tab-stops/>
      </style:paragraph-properties>
    </style:style>
    <style:style style:name="P181" style:parent-style-name="Normal" style:list-style-name="LFO5" style:family="paragraph">
      <style:paragraph-properties fo:text-indent="-0.1902in"/>
    </style:style>
    <style:style style:name="P182" style:parent-style-name="Normal" style:family="paragraph">
      <style:paragraph-properties fo:line-height="205%" fo:margin-left="-0.0034in">
        <style:tab-stops/>
      </style:paragraph-properties>
    </style:style>
    <style:style style:name="P183" style:parent-style-name="Normal" style:family="paragraph">
      <style:paragraph-properties fo:margin-left="-0.0034in">
        <style:tab-stops/>
      </style:paragraph-properties>
    </style:style>
    <style:style style:name="P184" style:parent-style-name="Normal" style:family="paragraph">
      <style:paragraph-properties fo:margin-bottom="0.1506in" fo:margin-left="-0.0034in">
        <style:tab-stops/>
      </style:paragraph-properties>
    </style:style>
    <style:style style:name="P185" style:parent-style-name="Normal" style:list-style-name="LFO5" style:family="paragraph">
      <style:paragraph-properties fo:margin-bottom="0.152in" fo:text-indent="-0.1902in"/>
    </style:style>
    <style:style style:name="P186" style:parent-style-name="Normal" style:list-style-name="LFO5" style:family="paragraph">
      <style:paragraph-properties fo:text-indent="-0.1902in"/>
    </style:style>
    <style:style style:name="P187" style:parent-style-name="Normal" style:family="paragraph">
      <style:paragraph-properties fo:margin-bottom="0.1756in" fo:margin-left="-0.0034in">
        <style:tab-stops/>
      </style:paragraph-properties>
    </style:style>
    <style:style style:name="P188" style:parent-style-name="Normal" style:family="paragraph">
      <style:paragraph-properties fo:margin-bottom="0.152in" fo:margin-left="-0.0034in">
        <style:tab-stops/>
      </style:paragraph-properties>
    </style:style>
    <style:style style:name="P189" style:parent-style-name="Normal" style:list-style-name="LFO5" style:family="paragraph">
      <style:paragraph-properties fo:text-indent="-0.1902in"/>
    </style:style>
    <style:style style:name="P190" style:parent-style-name="Normal" style:family="paragraph">
      <style:paragraph-properties fo:margin-left="-0.0034in">
        <style:tab-stops/>
      </style:paragraph-properties>
    </style:style>
    <style:style style:name="P191" style:parent-style-name="Normal" style:family="paragraph">
      <style:paragraph-properties fo:line-height="205%" fo:margin-left="-0.0034in">
        <style:tab-stops/>
      </style:paragraph-properties>
    </style:style>
    <style:style style:name="P192" style:parent-style-name="Normal" style:family="paragraph">
      <style:paragraph-properties fo:margin-bottom="0.152in" fo:margin-left="-0.0034in">
        <style:tab-stops/>
      </style:paragraph-properties>
    </style:style>
    <style:style style:name="P193" style:parent-style-name="Normal" style:list-style-name="LFO5" style:family="paragraph">
      <style:paragraph-properties fo:text-indent="-0.1902in"/>
    </style:style>
    <style:style style:name="P194" style:parent-style-name="Normal" style:family="paragraph">
      <style:paragraph-properties fo:margin-left="-0.0034in">
        <style:tab-stops/>
      </style:paragraph-properties>
    </style:style>
    <style:style style:name="P195" style:parent-style-name="Normal" style:family="paragraph">
      <style:paragraph-properties fo:line-height="205%" fo:margin-left="-0.0034in">
        <style:tab-stops/>
      </style:paragraph-properties>
    </style:style>
    <style:style style:name="P196" style:parent-style-name="Normal" style:family="paragraph">
      <style:paragraph-properties fo:margin-bottom="0.152in" fo:margin-left="-0.0034in">
        <style:tab-stops/>
      </style:paragraph-properties>
    </style:style>
    <style:style style:name="P197" style:parent-style-name="Normal" style:family="paragraph">
      <style:paragraph-properties fo:margin-left="-0.0104in" fo:text-indent="0.1166in">
        <style:tab-stops/>
      </style:paragraph-properties>
    </style:style>
    <style:style style:name="P198" style:parent-style-name="Normal" style:family="paragraph">
      <style:paragraph-properties fo:margin-left="-0.0034in">
        <style:tab-stops/>
      </style:paragraph-properties>
    </style:style>
    <style:style style:name="P199" style:parent-style-name="Normal" style:family="paragraph">
      <style:paragraph-properties fo:margin-left="-0.0034in">
        <style:tab-stops/>
      </style:paragraph-properties>
    </style:style>
    <style:style style:name="P200" style:parent-style-name="Normal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margin-left="-0.0034in">
        <style:tab-stops/>
      </style:paragraph-properties>
    </style:style>
    <style:style style:name="P202" style:parent-style-name="Normal" style:family="paragraph">
      <style:paragraph-properties fo:margin-left="-0.0034in">
        <style:tab-stops/>
      </style:paragraph-properties>
    </style:style>
    <style:style style:name="P203" style:parent-style-name="Normal" style:family="paragraph">
      <style:paragraph-properties fo:line-height="205%" fo:margin-left="-0.0034in">
        <style:tab-stops/>
      </style:paragraph-properties>
    </style:style>
    <style:style style:name="P204" style:parent-style-name="Normal" style:family="paragraph">
      <style:paragraph-properties fo:margin-bottom="0.1756in" fo:margin-left="-0.0034in">
        <style:tab-stops/>
      </style:paragraph-properties>
    </style:style>
    <style:style style:name="P205" style:parent-style-name="Normal" style:family="paragraph">
      <style:paragraph-properties fo:margin-left="-0.0034in">
        <style:tab-stops/>
      </style:paragraph-properties>
    </style:style>
    <style:style style:name="P206" style:parent-style-name="Normal" style:family="paragraph">
      <style:paragraph-properties fo:margin-left="-0.0034in">
        <style:tab-stops/>
      </style:paragraph-properties>
    </style:style>
    <style:style style:name="P207" style:parent-style-name="Normal" style:family="paragraph">
      <style:paragraph-properties fo:margin-left="-0.0034in">
        <style:tab-stops/>
      </style:paragraph-properties>
    </style:style>
    <style:style style:name="P208" style:parent-style-name="Normal" style:family="paragraph">
      <style:paragraph-properties fo:margin-left="-0.0034in">
        <style:tab-stops/>
      </style:paragraph-properties>
    </style:style>
    <style:style style:name="P209" style:parent-style-name="Normal" style:family="paragraph">
      <style:paragraph-properties fo:margin-left="-0.0034in">
        <style:tab-stops/>
      </style:paragraph-properties>
    </style:style>
    <style:style style:name="P210" style:parent-style-name="Normal" style:family="paragraph">
      <style:paragraph-properties fo:margin-left="-0.0034in">
        <style:tab-stops/>
      </style:paragraph-properties>
    </style:style>
    <style:style style:name="TableColumn212" style:family="table-column">
      <style:table-column-properties style:column-width="6.6201in"/>
    </style:style>
    <style:style style:name="Table211" style:family="table">
      <style:table-properties style:width="6.6597in" fo:margin-left="0in" table:align="left"/>
    </style:style>
    <style:style style:name="TableRow213" style:family="table-row">
      <style:table-row-properties style:min-row-height="0.1173in"/>
    </style:style>
    <style:style style:name="TableCell214" style:family="table-cell">
      <style:table-cell-properties fo:border="none" style:writing-mode="lr-tb" style:vertical-align="bottom" fo:padding-top="0in" fo:padding-left="0.0131in" fo:padding-bottom="0.002in" fo:padding-right="0.027in"/>
    </style:style>
    <style:style style:name="P215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6201in"/>
        </style:tab-stops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margin-left="0.125in">
        <style:tab-stops/>
      </style:paragraph-properties>
    </style:style>
    <style:style style:name="P219" style:parent-style-name="Normal" style:family="paragraph">
      <style:paragraph-properties fo:margin-left="-0.0034in">
        <style:tab-stops/>
      </style:paragraph-properties>
    </style:style>
    <style:style style:name="P220" style:parent-style-name="Normal" style:family="paragraph">
      <style:paragraph-properties fo:margin-bottom="0.15in" fo:margin-left="-0.0034in">
        <style:tab-stops/>
      </style:paragraph-properties>
    </style:style>
    <style:style style:name="P221" style:parent-style-name="Normal" style:family="paragraph">
      <style:paragraph-properties fo:margin-left="0.125in">
        <style:tab-stops/>
      </style:paragraph-properties>
    </style:style>
    <style:style style:name="P222" style:parent-style-name="Normal" style:family="paragraph">
      <style:paragraph-properties fo:margin-left="-0.0034in">
        <style:tab-stops/>
      </style:paragraph-properties>
    </style:style>
    <style:style style:name="P223" style:parent-style-name="Normal" style:family="paragraph">
      <style:paragraph-properties fo:margin-left="-0.0034in">
        <style:tab-stops/>
      </style:paragraph-properties>
    </style:style>
    <style:style style:name="P224" style:parent-style-name="Normal" style:family="paragraph">
      <style:paragraph-properties fo:line-height="201%" fo:margin-left="-0.0034in">
        <style:tab-stops/>
      </style:paragraph-properties>
    </style:style>
    <style:style style:name="P225" style:parent-style-name="Normal" style:family="paragraph">
      <style:paragraph-properties fo:margin-bottom="0.1673in" fo:margin-left="-0.0034in">
        <style:tab-stops/>
      </style:paragraph-properties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P227" style:parent-style-name="Normal" style:family="paragraph">
      <style:paragraph-properties fo:line-height="133%" fo:margin-left="-0.0034in">
        <style:tab-stops/>
      </style:paragraph-properties>
    </style:style>
    <style:style style:name="P228" style:parent-style-name="Normal" style:family="paragraph">
      <style:paragraph-properties fo:margin-bottom="0.1472in" fo:margin-left="-0.0034in">
        <style:tab-stops/>
      </style:paragraph-properties>
    </style:style>
    <style:style style:name="P229" style:parent-style-name="Normal" style:family="paragraph">
      <style:paragraph-properties fo:margin-left="-0.0104in" fo:text-indent="0.118in">
        <style:tab-stops/>
      </style:paragraph-properties>
    </style:style>
    <style:style style:name="P230" style:parent-style-name="Normal" style:family="paragraph">
      <style:paragraph-properties fo:margin-left="-0.0034in">
        <style:tab-stops/>
      </style:paragraph-properties>
    </style:style>
    <style:style style:name="P231" style:parent-style-name="Normal" style:family="paragraph">
      <style:paragraph-properties fo:margin-left="-0.0034in">
        <style:tab-stops/>
      </style:paragraph-properties>
    </style:style>
    <style:style style:name="P232" style:parent-style-name="Normal" style:family="paragraph">
      <style:paragraph-properties fo:margin-bottom="0.1472in" fo:margin-left="-0.0034in">
        <style:tab-stops/>
      </style:paragraph-properties>
    </style:style>
    <style:style style:name="P233" style:parent-style-name="Normal" style:family="paragraph">
      <style:paragraph-properties fo:margin-left="0.125in">
        <style:tab-stops/>
      </style:paragraph-properties>
    </style:style>
    <style:style style:name="P234" style:parent-style-name="Normal" style:family="paragraph">
      <style:paragraph-properties fo:margin-left="-0.0034in">
        <style:tab-stops/>
      </style:paragraph-properties>
    </style:style>
    <style:style style:name="P235" style:parent-style-name="Normal" style:family="paragraph">
      <style:paragraph-properties fo:margin-left="-0.0034in">
        <style:tab-stops/>
      </style:paragraph-properties>
    </style:style>
    <style:style style:name="P236" style:parent-style-name="Normal" style:family="paragraph">
      <style:paragraph-properties fo:margin-left="-0.0034in">
        <style:tab-stops/>
      </style:paragraph-properties>
    </style:style>
    <style:style style:name="P237" style:parent-style-name="Normal" style:family="paragraph">
      <style:paragraph-properties fo:margin-left="-0.0034in">
        <style:tab-stops/>
      </style:paragraph-properties>
    </style:style>
    <style:style style:name="P238" style:parent-style-name="Normal" style:family="paragraph">
      <style:paragraph-properties fo:margin-left="-0.0034in">
        <style:tab-stops/>
      </style:paragraph-properties>
    </style:style>
    <style:style style:name="P239" style:parent-style-name="Normal" style:family="paragraph">
      <style:paragraph-properties fo:margin-left="-0.0034in">
        <style:tab-stops/>
      </style:paragraph-properties>
    </style:style>
    <style:style style:name="P240" style:parent-style-name="Normal" style:family="paragraph">
      <style:paragraph-properties fo:margin-left="-0.0034in">
        <style:tab-stops/>
      </style:paragraph-properties>
    </style:style>
    <style:style style:name="P241" style:parent-style-name="Normal" style:family="paragraph">
      <style:paragraph-properties fo:margin-bottom="0.3326in" fo:margin-left="-0.0034in">
        <style:tab-stops/>
      </style:paragraph-properties>
    </style:style>
    <style:style style:name="P242" style:parent-style-name="Normal" style:family="paragraph">
      <style:paragraph-properties fo:margin-left="0.125in">
        <style:tab-stops/>
      </style:paragraph-properties>
    </style:style>
    <style:style style:name="P243" style:parent-style-name="Normal" style:family="paragraph">
      <style:paragraph-properties fo:margin-left="-0.0034in">
        <style:tab-stops/>
      </style:paragraph-properties>
    </style:style>
    <style:style style:name="P244" style:parent-style-name="Normal" style:family="paragraph">
      <style:paragraph-properties fo:margin-bottom="0.3326in" fo:margin-left="-0.0034in">
        <style:tab-stops/>
      </style:paragraph-properties>
    </style:style>
    <style:style style:name="P245" style:parent-style-name="Normal" style:family="paragraph">
      <style:paragraph-properties fo:margin-left="-0.0034in">
        <style:tab-stops/>
      </style:paragraph-properties>
    </style:style>
    <style:style style:name="P246" style:parent-style-name="Normal" style:family="paragraph">
      <style:paragraph-properties fo:margin-left="-0.0034in">
        <style:tab-stops/>
      </style:paragraph-properties>
    </style:style>
    <style:style style:name="P247" style:parent-style-name="Normal" style:family="paragraph">
      <style:paragraph-properties fo:margin-left="-0.0034in">
        <style:tab-stops/>
      </style:paragraph-properties>
    </style:style>
    <style:style style:name="P248" style:parent-style-name="Normal" style:family="paragraph">
      <style:paragraph-properties fo:margin-bottom="0.1472in" fo:margin-left="-0.0034in">
        <style:tab-stops/>
      </style:paragraph-properties>
    </style:style>
    <style:style style:name="P249" style:parent-style-name="Normal" style:family="paragraph">
      <style:paragraph-properties fo:margin-left="-0.0104in" fo:text-indent="0.118in">
        <style:tab-stops/>
      </style:paragraph-properties>
    </style:style>
    <style:style style:name="P250" style:parent-style-name="Normal" style:family="paragraph">
      <style:paragraph-properties fo:margin-left="-0.0034in">
        <style:tab-stops/>
      </style:paragraph-properties>
    </style:style>
    <style:style style:name="P251" style:parent-style-name="Normal" style:family="paragraph">
      <style:paragraph-properties fo:margin-bottom="0.6722in" fo:margin-left="0.1236in">
        <style:tab-stops/>
      </style:paragraph-properties>
    </style:style>
    <style:style style:name="P2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56" style:parent-style-name="Normal" style:family="paragraph">
      <style:paragraph-properties fo:margin-bottom="0.1437in" fo:margin-left="-0.0034in">
        <style:tab-stops/>
      </style:paragraph-properties>
    </style:style>
    <style:style style:name="P257" style:parent-style-name="Normal" style:family="paragraph">
      <style:paragraph-properties fo:margin-bottom="0.1423in" fo:margin-left="0.1236in">
        <style:tab-stops/>
      </style:paragraph-properties>
    </style:style>
    <style:style style:name="P258" style:parent-style-name="Normal" style:list-style-name="LFO6" style:family="paragraph">
      <style:paragraph-properties fo:text-indent="-0.1069in"/>
    </style:style>
    <style:style style:name="P259" style:parent-style-name="Normal" style:family="paragraph">
      <style:paragraph-properties fo:margin-bottom="0.3256in" fo:margin-left="-0.0034in">
        <style:tab-stops/>
      </style:paragraph-properties>
    </style:style>
    <style:style style:name="P260" style:parent-style-name="Normal" style:family="paragraph">
      <style:paragraph-properties fo:margin-bottom="0.1437in" fo:margin-left="-0.0034in">
        <style:tab-stops/>
      </style:paragraph-properties>
    </style:style>
    <style:style style:name="P261" style:parent-style-name="Normal" style:list-style-name="LFO6" style:family="paragraph">
      <style:paragraph-properties fo:text-indent="-0.1069in"/>
    </style:style>
    <style:style style:name="P262" style:parent-style-name="Normal" style:family="paragraph">
      <style:paragraph-properties fo:margin-bottom="0.1423in" fo:margin-left="-0.0034in">
        <style:tab-stops/>
      </style:paragraph-properties>
    </style:style>
    <style:style style:name="P263" style:parent-style-name="Normal" style:family="paragraph">
      <style:paragraph-properties fo:margin-left="0.1236in">
        <style:tab-stops/>
      </style:paragraph-properties>
    </style:style>
    <style:style style:name="P264" style:parent-style-name="Normal" style:family="paragraph">
      <style:paragraph-properties fo:margin-bottom="0.3256in" fo:margin-left="-0.0034in">
        <style:tab-stops/>
      </style:paragraph-properties>
    </style:style>
    <style:style style:name="P265" style:parent-style-name="Normal" style:family="paragraph">
      <style:paragraph-properties fo:margin-bottom="0.1423in" fo:margin-left="-0.0034in">
        <style:tab-stops/>
      </style:paragraph-properties>
    </style:style>
    <style:style style:name="P266" style:parent-style-name="Normal" style:family="paragraph">
      <style:paragraph-properties fo:margin-bottom="0.1444in" fo:margin-left="0.1236in">
        <style:tab-stops/>
      </style:paragraph-properties>
    </style:style>
    <style:style style:name="P267" style:parent-style-name="Normal" style:family="paragraph">
      <style:paragraph-properties fo:text-align="start" fo:margin-bottom="0.1326in" fo:line-height="191%" fo:margin-left="0in" fo:margin-right="0.0013in" fo:text-indent="0.1166in">
        <style:tab-stops/>
      </style:paragraph-properties>
    </style:style>
    <style:style style:name="P268" style:parent-style-name="Normal" style:family="paragraph">
      <style:paragraph-properties fo:margin-left="-0.0034in">
        <style:tab-stops/>
      </style:paragraph-properties>
    </style:style>
    <style:style style:name="P269" style:parent-style-name="Normal" style:family="paragraph">
      <style:paragraph-properties fo:margin-left="-0.0034in">
        <style:tab-stops/>
      </style:paragraph-properties>
    </style:style>
    <style:style style:name="P270" style:parent-style-name="Normal" style:family="paragraph">
      <style:paragraph-properties fo:margin-bottom="0.1486in" fo:margin-left="-0.0034in">
        <style:tab-stops/>
      </style:paragraph-properties>
    </style:style>
    <style:style style:name="P271" style:parent-style-name="Normal" style:family="paragraph">
      <style:paragraph-properties fo:margin-left="0.1236in">
        <style:tab-stops/>
      </style:paragraph-properties>
    </style:style>
    <style:style style:name="P272" style:parent-style-name="Normal" style:family="paragraph">
      <style:paragraph-properties fo:margin-bottom="0.1486in" fo:margin-left="-0.0034in">
        <style:tab-stops/>
      </style:paragraph-properties>
    </style:style>
    <style:style style:name="P273" style:parent-style-name="Normal" style:family="paragraph">
      <style:paragraph-properties fo:line-height="198%" fo:margin-left="-0.0104in" fo:text-indent="0.1166in">
        <style:tab-stops/>
      </style:paragraph-properties>
    </style:style>
    <style:style style:name="P274" style:parent-style-name="Normal" style:family="paragraph">
      <style:paragraph-properties fo:margin-left="0.1236in">
        <style:tab-stops/>
      </style:paragraph-properties>
    </style:style>
    <style:style style:name="P275" style:parent-style-name="Normal" style:family="paragraph">
      <style:paragraph-properties fo:margin-bottom="0.1458in" fo:margin-left="-0.0034in">
        <style:tab-stops/>
      </style:paragraph-properties>
    </style:style>
    <style:style style:name="P276" style:parent-style-name="Normal" style:family="paragraph">
      <style:paragraph-properties fo:margin-bottom="0.3305in" fo:margin-left="0.1236in">
        <style:tab-stops/>
      </style:paragraph-properties>
    </style:style>
    <style:style style:name="P277" style:parent-style-name="Normal" style:family="paragraph">
      <style:paragraph-properties fo:text-align="end" fo:margin-bottom="0.3375in" fo:margin-right="-0.0097in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Boletín Oficial de la Provincia de Las Palmas. Número 26, viernes 28 de febrero de 2020</text:span><text:span text:style-name="T4"><text:tab/>2525</text:span></text:p>
      <text:section text:name="Sect1" text:style-name="S1">
        <text:p text:style-name="P5">Función Pública de fecha 26 de febrero de 2020 por</text:p>
        <text:p text:style-name="P6">la que se designan vocales (titulares y suplentes),</text:p>
        <text:p text:style-name="P7">que formarán parte como Tribunal Calificador para</text:p>
        <text:p text:style-name="P8">la convocatoria para la provisión en propiedad de</text:p>
        <text:p text:style-name="P9">de Arrecife, mediante el sistema de oposición libre.</text:p>
        <text:p text:style-name="P10">conformidad con las bases de la convocatoria, RESUELVE:</text:p>
        <text:p text:style-name="P11">PRIMERO. Aprobar la modificación del referido Decreto de fecha 19 de enero de 2020, respecto a las</text:p>
        <text:p text:style-name="P12">bases que han de regir la convocatoria para la provisión</text:p>
        <text:p text:style-name="P13">en propiedad por el sistema de oposición libre de</text:p>
        <text:p text:style-name="P14">Ayuntamiento de Arrecife, procediéndose a modificar</text:p>
        <text:p text:style-name="P15">lo siguiente:</text:p>
        <text:p text:style-name="P16">En la Base Séptima “Tribunal de Selección” en el</text:p>
        <text:p text:style-name="P17">apartado 1) relativa a la composición del Tribunal donde</text:p>
        <text:p text:style-name="P18">dice: “1. Un funcionario de carrera propuesto por la Sra. Alcaldesa Presidenta<text:s/>del Excmo. Ayuntamiento</text:p>
        <text:p text:style-name="P19">de Arrecife”, debe decir: “1. Un funcionario de carrera</text:p>
        <text:p text:style-name="P20">propuesto por la Administración Pública de la</text:p>
        <text:p text:style-name="P21">Comunidad Autónoma de Canarias en materia de Función Pública”.</text:p>
        <text:soft-page-break/>
        <text:p text:style-name="P22">En consecuencia, se modifica el Tribunal Calificador</text:p>
        <text:p text:style-name="P23">del presente<text:s/>proceso selectivo, donde dice:</text:p>
        <text:list text:style-name="LFO1" text:continue-numbering="true">
          <text:list-item>
            <text:p text:style-name="P24">Vocal 1: Don Pedro Gordillo Cabrera.</text:p>
          </text:list-item>
          <text:list-item>
            <text:p text:style-name="P25">Vocal 1 Suplente: Doña Esther Riudabet de León.</text:p>
          </text:list-item>
        </text:list>
        <text:p text:style-name="P26">Debe decir:</text:p>
        <text:list text:style-name="LFO1" text:continue-numbering="true">
          <text:list-item>
            <text:p text:style-name="P27">Vocal 1: Doña Esther Riudabet de León.</text:p>
          </text:list-item>
        </text:list>
        <text:p text:style-name="P28">Corrales.</text:p>
        <text:p text:style-name="P29">Y donde dice:</text:p>
        <text:list text:style-name="LFO2" text:continue-numbering="true">
          <text:list-item>
            <text:p text:style-name="P30">Vocal 4 Suplente: Don Jorge Francisco PadrónPerdomo.</text:p>
          </text:list-item>
        </text:list>
        <text:p text:style-name="P31"><draw:g draw:z-index="251658240" draw:name="Group 5156" draw:id="id6" draw:style-name="a6" text:anchor-type="paragraph"><svg:title/><svg:desc/><draw:custom-shape svg:width="4.9548in" svg:height="0.12382in" draw:id="id4" draw:style-name="a4" draw:transform="translate(-2.4774in -0.06191in) rotate(-4.71239) translate(7.96258in 8.79885in)" draw:name="Rectangle 81"><svg:title/><svg:desc/><text:p text:style-name="P32"><text:span text:style-name="T33">Cód. Validación: 4MCDRKL39CFGTGW63EJTQRYG4 | Verificación: https://firg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" draw:style-name="a5" draw:transform="translate(-2.31703in -0.06191in) rotate(-4.71239) translate(8.04592in 8.95922in)" draw:name="Rectangle 82"><svg:title/><svg:desc/><text:p text:style-name="P34"><text:span text:style-name="T35">Documento firmado electrónicamente desde la plataforma esPublico Gestiona | Página 1 de 4<text:s/></text:span></text:p><draw:enhanced-geometry draw:type="non-primitive" svg:viewBox="0 0 21600 21600" draw:enhanced-path="M 0 0 L 21600 0 21600 21600 0 21600 Z N"/></draw:custom-shape></draw:g><draw:custom-shape svg:x="0.27778in" svg:y="1.52777in" svg:width="0.40278in" svg:height="3.20319in" draw:id="id7" draw:style-name="a7" draw:name="Group 515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Debe decir:</text:p>
        <text:list text:style-name="LFO2" text:continue-numbering="true">
          <text:list-item>
            <text:p text:style-name="P36">Vocal 4 Suplente: Don Pedro Gordillo Cabrera.</text:p>
          </text:list-item>
        </text:list>
        <text:p text:style-name="P37">SEGUNDO. Llevar a cabo la publicación del</text:p>
        <text:p text:style-name="P38">Las Palmas, y en el Tablón de Anuncios del Ayuntamiento.</text:p>
        <text:p text:style-name="P39">Lo que se hace público para general conocimiento. Arrecife, a veintiséis de febrero de dos mil veinte.</text:p>
        <text:soft-page-break/>
        <text:p text:style-name="P40">Batista.</text:p>
        <text:p text:style-name="P41">27.694</text:p>
        <text:p text:style-name="P42"><text:span text:style-name="T43">ILUSTRE AYUNTAMIENTO</text:span></text:p>
        <text:p text:style-name="P44"><text:span text:style-name="T45">DE FIRGAS</text:span></text:p>
        <text:p text:style-name="P46">ANUNCIO<text:s/></text:p>
        <text:p text:style-name="P47">1.179</text:p>
        <text:p text:style-name="P48">Por Acuerdo de Junta de Gobierno Local, de fecha</text:p>
        <text:p text:style-name="P49">28/01/20, se aprobó acuerdo sobre la creación de la Mesa de Contratación Permanente y designación de</text:p>
        <text:p text:style-name="P50">sus miembros, expediente número 119/2020.</text:p>
        <text:p text:style-name="P51">7º. ASUNTOS DE URGENCIA</text:p>
        <text:p text:style-name="P52">7.1. PRONUNCIAMIENTO SOBRE LA</text:p>
        <text:p text:style-name="P53">URGENCIA</text:p>
        <text:p text:style-name="P54">Por la Presidencia se expone, que la urgencia de la</text:p>
        <text:p text:style-name="P55">creación de la mesa de contratación permanente y</text:p>
        <text:p text:style-name="P56">designación de sus miembros, viene por la necesidad</text:p>
        <text:p text:style-name="P57">de poder continuar con la tramitación de los expedientes</text:p>
        <text:p text:style-name="P58">de contratación que se encuentran en trámite.</text:p>
        <text:p text:style-name="P59">Conocida la exposición justificativa de la razón de</text:p>
        <text:p text:style-name="P60">la urgencia, se procede a votar la procedencia de la</text:p>
        <text:p text:style-name="P61">inclusión de dicho expediente, aprobándose por</text:p>
        <text:p text:style-name="P62">unanimidad de los presentes (4 votos)</text:p>
        <text:p text:style-name="P63">7.1.1 EXPEDIENTE G: 119/2020. ACUERDO QUE PROCEDA SOBRE LA CREACIÓN DE LA MESA DE CONTRATACIÓN PERMANENTE Y DESIGNACIÓN DE SUS MIEMBROS.</text:p>
        <text:p text:style-name="P64">A continuación el Sr. Alcalde expone la propuesta</text:p>
        <text:p text:style-name="P65">obrante en el expediente de fecha 27 de enero de 2020 que dice como sigue:</text:p>
        <text:p text:style-name="P66">“Visto que de conformidad con lo dispuesto en el</text:p>
        <table:table table:style-name="Table67">
          <table:table-columns>
            <table:table-column table:style-name="TableColumn68"/>
          </table:table-columns>
          <table:table-row table:style-name="TableRow69">
            <table:table-cell table:style-name="TableCell70">
              <text:p text:style-name="P71"><text:span text:style-name="T72"><text:s/>2526</text:span><text:span text:style-name="T73"><text:tab/>Bolet</text:span><text:span text:style-name="T74">ín Oficial de la Provincia de Las Palmas. Número 26, viernes 28 de febrero de 2020</text:span></text:p>
            </table:table-cell>
          </table:table-row>
        </table:table>
        <text:p text:style-name="P75">apartado séptimo de la Disposición Adicional Segunda</text:p>
        <text:p text:style-name="P76">de la Ley 9/2017, de 8 de noviembre, de Contratos</text:p>
        <text:p text:style-name="P77">del Sector Público, por la que se transponen al</text:p>
        <text:p text:style-name="P78">Parlamento Europeo y del Consejo 2014/23/UE y 2014/24/UE, de 26 de febrero de 2014 se podrán</text:p>
        <text:p text:style-name="P79">constituir Mesas de Contratación permanentes en</text:p>
        <text:p text:style-name="P80">materia de contratación en la Entidades Locales.</text:p>
        <text:p text:style-name="P81">Visto que salvo en el caso en que la competencia</text:p>
        <text:p text:style-name="P82">para contratar corresponda a una Junta de Contratación:</text:p>
        <text:list text:style-name="LFO3" text:continue-numbering="true">
          <text:list-item>
            <text:p text:style-name="P83">En los procedimientos abiertos, abierto simplificado,</text:p>
          </text:list-item>
        </text:list>
        <text:p text:style-name="P84">restringidos, de diálogo competitivo, de licitación</text:p>
        <text:p text:style-name="P85">con negociación y de asociación para la innovación,</text:p>
        <text:p text:style-name="P86">los órganos de contratación de las Administraciones Públicas estarán asistidos por una mesa de contratación.</text:p>
        <text:list text:style-name="LFO3" text:continue-numbering="true">
          <text:list-item>
            <text:p text:style-name="P87">En los procedimientos negociados en que no sea</text:p>
          </text:list-item>
        </text:list>
        <text:p text:style-name="P88">necesario publicar anuncios de licitación, la constitución</text:p>
        <text:p text:style-name="P89">de la mesa será potestativa para el órgano de contratación,</text:p>
        <text:p text:style-name="P90">salvo cuando se fundamente en la existencia de una</text:p>
        <text:p text:style-name="P91">imperiosa urgencia prevista en la letra b) 1.º del</text:p>
        <text:p text:style-name="P92">de la mesa.</text:p>
        <text:list text:style-name="LFO3" text:continue-numbering="true">
          <text:list-item>
            <text:p text:style-name="P93">En los procedimientos a los que se refiere el</text:p>
          </text:list-item>
        </text:list>
        <text:p text:style-name="P94">de la mesa.<text:s/></text:p>
        <text:p text:style-name="P95">Visto lo que antecede se propone a la Junta de</text:p>
        <text:p text:style-name="P96">Gobierno Local el siguiente acuerdo, previo informe</text:p>
        <text:p text:style-name="P97">PRIMERO. Crear una Mesa de Contratación Permanente como órgano de asistencia al órgano de</text:p>
        <text:p text:style-name="P98">contratación y designar a los miembros de la misma:</text:p>
        <text:p text:style-name="P99">Presidente:</text:p>
        <text:p text:style-name="P100">Teniente Alcalde.</text:p>
        <text:p text:style-name="P101">Vocales:</text:p>
        <text:list text:style-name="LFO4" text:continue-numbering="true">
          <text:list-item>
            <text:p text:style-name="P102">Doña Ana Belén Vecino Villa, Interventora GeneralDéniz, funcionario de este<text:s/>Ayuntamiento.</text:p>
          </text:list-item>
          <text:list-item>
            <text:p text:style-name="P103">Doña Marta Garrido Insua, Secretaria General</text:p>
          </text:list-item>
        </text:list>
        <text:p text:style-name="P104"><draw:g draw:z-index="251660288" draw:name="Group 5374" draw:id="id10" draw:style-name="a10" text:anchor-type="paragraph"><svg:title/><svg:desc/><draw:custom-shape svg:width="4.9548in" svg:height="0.12382in" draw:id="id8" draw:style-name="a8" draw:transform="translate(-2.4774in -0.06191in) rotate(-4.71239) translate(7.96258in 8.79885in)" draw:name="Rectangle 186"><svg:title/><svg:desc/><text:p text:style-name="P105"><text:span text:style-name="T106">Cód. Validación: 4MCDRKL39CFGTGW63EJTQRYG4 | Verificación: https://firg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9" draw:style-name="a9" draw:transform="translate(-2.31703in -0.06191in) rotate(-4.71239) translate(8.04592in 8.95922in)" draw:name="Rectangle 187"><svg:title/><svg:desc/><text:p text:style-name="P107"><text:span text:style-name="T108">Documento firmado electrónicamente desde la plataforma esPublico Gestiona | Página 2 de 4<text:s/></text:span></text:p><draw:enhanced-geometry draw:type="non-primitive" svg:viewBox="0 0 21600 21600" draw:enhanced-path="M 0 0 L 21600 0 21600 21600 0 21600 Z N"/></draw:custom-shape></draw:g>del Ayuntamiento. Suplente: Don Humberto Cruz Marrero, funcionario de este Ayuntamiento.</text:p>
        <text:p text:style-name="P109">Municipal de este Ayuntamiento.</text:p>
        <text:p text:style-name="P110">Secretario de la Mesa:</text:p>
        <text:p text:style-name="P111">Don Humberto Cruz Marrero, funcionario de este Déniz, funcionario de este Ayuntamiento.</text:p>
        <text:p text:style-name="P112">Sánchez, empleado público de este Ayuntamiento, como</text:p>
        <text:p text:style-name="P113">personal de apoyo al órgano de contratación y usuario EDITOR (POC-ED) a los efectos de gestión y</text:p>
        <text:p text:style-name="P114">tramitación de los expedientes de licitación en la Plataforma de Contratación del Sector Público.</text:p>
        <text:p text:style-name="P115">TERCERO.<text:s/>Comunicar a los miembros designados</text:p>
        <text:p text:style-name="P116">su nombramiento como miembros de la Mesa de Contratación Permanente.</text:p>
        <text:p text:style-name="P117">CUARTO. Publicar dicha Resolución en el perfil Oficial de la Provincia.”</text:p>
        <text:p text:style-name="P118">General el 27 de enero de 2020 cuyo tenor literal es</text:p>
        <text:p text:style-name="P119">el siguiente:</text:p>
        <text:p text:style-name="P120">“INFORME DE SECRETARÍA</text:p>
        <text:p text:style-name="P121">Propuesta de fecha 27 de enero de 2020 relativo a la</text:p>
        <text:p text:style-name="P122">creación y composición de mesa de contratación</text:p>
        <text:p text:style-name="P123">permanente, y en cumplimiento de lo establecido en</text:p>
        <text:p text:style-name="P124">los funcionarios de administración local con habilitación</text:p>
        <text:p text:style-name="P125">de carácter nacional emito el siguiente,</text:p>
        <text:p text:style-name="P126">INFORME</text:p>
        <text:p text:style-name="P127">PRIMERO. Salvo en el caso en que la competencia</text:p>
        <text:p text:style-name="P128">para contratar corresponda a una Junta de Contratación,</text:p>
        <text:p text:style-name="P129">en los procedimientos abiertos, abierto simplificado,</text:p>
        <text:p text:style-name="P130">restringidos, de diálogo competitivo, de licitación</text:p>
        <text:p text:style-name="P131">con negociación y de asociación<text:s/>para la innovación,</text:p>
        <text:p text:style-name="P132">los órganos de contratación de las Administraciones</text:p>
        <text:p text:style-name="P133">Públicas estarán asistidos por una mesa de contratación. En los procedimientos negociados en que no sea</text:p>
        <text:p text:style-name="P134">necesario publicar anuncios de licitación, la constitución</text:p>
        <text:p text:style-name="P135">de la mesa será potestativa para el órgano de contratación,</text:p>
        <text:p text:style-name="P136">salvo cuando se fundamente en la existencia de una</text:p>
        <text:p text:style-name="P137">imperiosa urgencia prevista en la letra b) 1.º del</text:p>
        <table:table table:style-name="Table138">
          <table:table-columns>
            <table:table-column table:style-name="TableColumn139"/>
          </table:table-columns>
          <table:table-row table:style-name="TableRow140">
            <table:table-cell table:style-name="TableCell141">
              <text:p text:style-name="P142"><text:span text:style-name="T143">Boletín Oficial de la Provincia de Las Palmas. Número 26, viernes 28 de febrero de 2020</text:span><text:span text:style-name="T144"><text:tab/>2527</text:span></text:p>
            </table:table-cell>
          </table:table-row>
        </table:table>
        <text:p text:style-name="P145">de la mesa. En los procedimientos a los que se refiere</text:p>
        <text:p text:style-name="P146">constitución de la mesa.<text:s/></text:p>
        <text:p text:style-name="P147">De conformidad con lo dispuesto en el apartado séptimo</text:p>
        <text:p text:style-name="P148">de la Disposición Adicional Segunda de la Ley 9/2017,</text:p>
        <text:p text:style-name="P149">de 8 de noviembre, de Contratos del Sector Público, las Directivas<text:s/>del Parlamento Europeo y del Consejo 2014/23/UE y 2014/24/UE, de 26 de febrero de 2014</text:p>
        <text:p text:style-name="P150">se podrán constituir Mesas de Contratación permanentes.</text:p>
        <text:p text:style-name="P151">Decreto 817/2009, de 8 de mayo, por el que se</text:p>
        <text:p text:style-name="P152">desarrolla parcialmente la Ley 30/2007, de 30 de</text:p>
        <text:p text:style-name="P153">octubre, de Contratos del Sector Público la designación</text:p>
        <text:p text:style-name="P154">de los miembros de la mesa de contratación podrá hacerse la adjudicación de cada contrato. Se procederá a crear</text:p>
        <text:p text:style-name="P155">y designar los miembros de la mesa de contratación</text:p>
        <text:p text:style-name="P156">permanente, en caso de que se creara<text:s/>la misma. Sin</text:p>
        <text:p text:style-name="P157">perjuicio de la posible constitución y designación de</text:p>
        <text:p text:style-name="P158">contrato, de conformidad con lo dispuesto en el</text:p>
        <text:p text:style-name="P159">apartado séptimo de la Disposición Adicional Segunda</text:p>
        <text:p text:style-name="P160">817/2009, de 8 de mayo, por el que se desarrolla</text:p>
        <text:p text:style-name="P161">parcialmente la Ley 30/2007, de 30 de<text:s/>octubre, de Contratos del Sector Público].</text:p>
        <text:p text:style-name="P162">SEGUNDO. La Legislación aplicable es la siguiente:</text:p>
        <text:p text:style-name="P163">Adicional Segunda de la Ley 9/2017, de 8 de noviembre,</text:p>
        <text:p text:style-name="P164">de Contratos del Sector Público, por la que se transponen</text:p>
        <text:p text:style-name="P165">Parlamento Europeo y del Consejo 2014/23/UE y</text:p>
        <text:p text:style-name="P166">2014/24/UE, de 26 de febrero de 2014 (en adelante</text:p>
        <text:p text:style-name="P167">8 de mayo, por el que se desarrolla parcialmente la</text:p>
        <text:p text:style-name="P168">Ley 30/2007, de 30 de octubre, de Contratos del</text:p>
        <text:p text:style-name="P169">2 de abril, Reguladora de las Bases del Régimen Local.</text:p>
        <text:p text:style-name="P170">TERCERO. La mesa de contratación, como órgano</text:p>
        <text:p text:style-name="P171">de asistencia técnica especializada, ejercerá las</text:p>
        <text:p text:style-name="P172">siguientes funciones, entre otras que se le atribuyan</text:p>
        <text:p text:style-name="P173">en la Ley 9/2017, de 8 de noviembre, de Contratos</text:p>
        <text:p text:style-name="P174">del Sector Público, por la que se transponen al</text:p>
        <text:p text:style-name="P175"><draw:g draw:z-index="251661312" draw:name="Group 5935" draw:id="id13" draw:style-name="a13" text:anchor-type="paragraph"><svg:title/><svg:desc/><draw:custom-shape svg:width="4.9548in" svg:height="0.12382in" draw:id="id11" draw:style-name="a11" draw:transform="translate(-2.4774in -0.06191in) rotate(-4.71239) translate(7.96258in 8.79885in)" draw:name="Rectangle 283"><svg:title/><svg:desc/><text:p text:style-name="P176"><text:span text:style-name="T177">Cód. Validación: 4MCDRKL39CFGTGW63EJTQRYG4 | Verificación: https://firg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2" draw:transform="translate(-2.31703in -0.06191in) rotate(-4.71239) translate(8.04592in 8.95922in)" draw:name="Rectangle 284"><svg:title/><svg:desc/><text:p text:style-name="P178"><text:span text:style-name="T179">Documento firmado electrónicamente desde la plataforma esPublico Gestiona | Página 3 de 4<text:s/></text:span></text:p><draw:enhanced-geometry draw:type="non-primitive" svg:viewBox="0 0 21600 21600" draw:enhanced-path="M 0 0 L 21600 0 21600 21600 0 21600 Z N"/></draw:custom-shape></draw:g>Parlamento Europeo y del Consejo 2014/23/UE y 2014/24/UE, de 26 de febrero de 2014 y en su</text:p>
        <text:p text:style-name="P180">desarrollo reglamentario:</text:p>
        <text:list text:style-name="LFO5" text:continue-numbering="true">
          <text:list-item>
            <text:p text:style-name="P181">La calificación de la documentación acreditativa</text:p>
          </text:list-item>
        </text:list>
        <text:p text:style-name="P182">del cumplimiento de los requisitos previos a que se la exclusión de los candidatos o licitadores que no</text:p>
        <text:p text:style-name="P183">acrediten dicho cumplimiento, previo trámite de</text:p>
        <text:p text:style-name="P184">subsanación.</text:p>
        <text:list text:style-name="LFO5" text:continue-numbering="true">
          <text:list-item>
            <text:p text:style-name="P185">La valoración de las proposiciones de los licitadores.</text:p>
          </text:list-item>
          <text:list-item>
            <text:p text:style-name="P186">En su caso, la propuesta sobre la calificación de</text:p>
          </text:list-item>
        </text:list>
        <text:p text:style-name="P187">una oferta como anormalmente baja, previa tramitación</text:p>
        <text:p text:style-name="P188">la presente Ley.</text:p>
        <text:list text:style-name="LFO5" text:continue-numbering="true">
          <text:list-item>
            <text:p text:style-name="P189">La propuesta al órgano de contratación de</text:p>
          </text:list-item>
        </text:list>
        <text:p text:style-name="P190">adjudicación del contrato a favor del licitador que haya</text:p>
        <text:p text:style-name="P191">presentado la mejor oferta, de conformidad con lo conformidad con el pliego de cláusulas administrativas</text:p>
        <text:p text:style-name="P192">particulares que rija la licitación.</text:p>
        <text:list text:style-name="LFO5" text:continue-numbering="true">
          <text:list-item>
            <text:p text:style-name="P193">En el procedimiento restringido, en el diálogo</text:p>
          </text:list-item>
        </text:list>
        <text:p text:style-name="P194">competitivo, en el de licitación con negociación y en</text:p>
        <text:p text:style-name="P195">el de asociación para la innovación, la selección de de contratación, haciéndolo constar en el pliego de</text:p>
        <text:p text:style-name="P196">cláusulas administrativas particulares.</text:p>
        <text:p text:style-name="P197">CUARTO. La mesa estará constituida por un Presidente, los vocales que se determinen</text:p>
        <text:p text:style-name="P198">reglamentariamente, y un Secretario. De conformidad</text:p>
        <text:p text:style-name="P199">con el apartado 7 de la Disposición Adicional Segunda</text:p>
        <text:p text:style-name="P200">de la LCSP la Mesa de contratación estará presidida</text:p>
        <text:p text:style-name="P201">por un miembro de la Corporación o un funcionario</text:p>
        <text:p text:style-name="P202">de la misma, y formarán parte de ella, como vocales,</text:p>
        <text:p text:style-name="P203">el Secretario o, en su caso, el titular del órgano que y el Interventor, o, en su caso, el titular del órgano</text:p>
        <text:p text:style-name="P204">que tenga atribuidas la función de control económico-</text:p>
        <text:p text:style-name="P205">por el órgano de contratación entre el personal</text:p>
        <text:p text:style-name="P206">funcionario de carrera<text:s/>o personal laboral al servicio</text:p>
        <text:p text:style-name="P207">de la Corporación, o miembros electos de la misma,</text:p>
        <text:p text:style-name="P208">sin que su número, en total, sea inferior a tres. Los</text:p>
        <text:p text:style-name="P209">miembros electos que, en su caso, formen parte de la Mesa de contratación no podrán suponer más de un</text:p>
        <text:p text:style-name="P210">tercio del total<text:s/>de miembros de la misma. Actuará como Secretario un funcionario de la Corporación.</text:p>
        <table:table table:style-name="Table211">
          <table:table-columns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<text:s/>2528</text:span><text:span text:style-name="T217"><text:tab/>Boletín Oficial de la Provincia de Las Palmas. Número 26, viernes 28 de febrero de 2020</text:span></text:p>
            </table:table-cell>
          </table:table-row>
        </table:table>
        <text:p text:style-name="P218">En las Entidades locales municipales, mancomunidades</text:p>
        <text:p text:style-name="P219">y consorcios locales, podrán integrarse en la Mesa</text:p>
        <text:p text:style-name="P220">personal al servicio de las correspondientes Diputaciones Provinciales o Comunidades Autónomas uniprovinciales.</text:p>
        <text:p text:style-name="P221">En ningún caso podrá formar parte de las Mesas de</text:p>
        <text:p text:style-name="P222">contratación ni emitir informes de valoración de las</text:p>
        <text:p text:style-name="P223">ofertas, personal eventual. Podrá formar parte de la Mesa personal funcionario interino únicamente cuando</text:p>
        <text:p text:style-name="P224">no existan funcionarios de carrera suficientemente composición de la Mesa se publicará en el perfil de</text:p>
        <text:p text:style-name="P225">contratante del órgano de contratación correspondiente.</text:p>
        <text:p text:style-name="P226">21.4 del Real Decreto 817/2009, de 8 de mayo, por</text:p>
        <text:p text:style-name="P227">el que se desarrolla parcialmente la Ley 30/2007, de 30 de octubre, de Contratos del Sector Público se en el de la Comunidad Autónoma o en el de la Provincia, según se trate de la Administración General</text:p>
        <text:p text:style-name="P228">del Estado, de la Autonómica o de la Local.</text:p>
        <text:p text:style-name="P229">Reiterar lo expuesto en el informe de 3 de julio de 2019, en el que se indica que los nombramientos</text:p>
        <text:p text:style-name="P230">accidentales que se precisen se efectuarán por el</text:p>
        <text:p text:style-name="P231">órgano competente de la Comunidad Autónoma previa</text:p>
        <text:p text:style-name="P232">solicitud.</text:p>
        <text:p text:style-name="P233">QUINTO. La aprobación de la creación de la mesa</text:p>
        <text:p text:style-name="P234">de contratación permanente y la designación de sus</text:p>
        <text:p text:style-name="P235">miembros corresponde al órgano de contratación, en</text:p>
        <text:p text:style-name="P236">este caso a la Junta de Gobierno Local que ostenta</text:p>
        <text:p text:style-name="P237">las competencias de contratación atribuidas al pleno</text:p>
        <text:p text:style-name="P238">en virtud de la delegación efectuada por el Pleno en</text:p>
        <text:p text:style-name="P239">sesión extraordinaria de 12 de julio de 2019. Se</text:p>
        <text:p text:style-name="P240">comunicará a los miembros designados y se publicará</text:p>
        <text:p text:style-name="P241">en el perfil del contratante del Ayuntamiento y en el</text:p>
        <text:p text:style-name="P242">Por todo lo expuesto se informa favorable la propuesta</text:p>
        <text:p text:style-name="P243">relativa a la creación y composición de mesa de</text:p>
        <text:p text:style-name="P244">contratación permanente en los términos expuestos.”</text:p>
        <text:p text:style-name="P245">de 2020, y el informe de la Secretaria General,<text:s/>los</text:p>
        <text:p text:style-name="P246">miembros de la Junta de Gobierno Local (por decreto</text:p>
        <text:p text:style-name="P247">de delegación 237/2019 de 25 de junio de 2019), por</text:p>
        <text:p text:style-name="P248">unanimidad de los presentes (4 votos), acuerdan:</text:p>
        <text:p text:style-name="P249">PRIMERO. Crear una Mesa de Contratación Permanente como órgano de asistencia al órgano de</text:p>
        <text:p text:style-name="P250">contratación y designar a los miembros de la misma:</text:p>
        <text:p text:style-name="P251"><draw:g draw:z-index="251662336" draw:name="Group 5641" draw:id="id16" draw:style-name="a16" text:anchor-type="paragraph"><svg:title/><svg:desc/><draw:custom-shape svg:width="4.9548in" svg:height="0.12382in" draw:id="id14" draw:style-name="a14" draw:transform="translate(-2.4774in -0.06191in) rotate(-4.71239) translate(7.96258in 8.79885in)" draw:name="Rectangle 389"><svg:title/><svg:desc/><text:p text:style-name="P252"><text:span text:style-name="T253">Cód. Validación: 4MCDRKL39CFGTGW63EJTQRYG4 | Verificación: https://firg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5" draw:style-name="a15" draw:transform="translate(-2.31703in -0.06191in) rotate(-4.71239) translate(8.04592in 8.95922in)" draw:name="Rectangle 390"><svg:title/><svg:desc/><text:p text:style-name="P254"><text:span text:style-name="T255">Documento firmado electrónicamente desde la plataforma esPublico Gestiona | Página 4 de 4<text:s/></text:span></text:p><draw:enhanced-geometry draw:type="non-primitive" svg:viewBox="0 0 21600 21600" draw:enhanced-path="M 0 0 L 21600 0 21600 21600 0 21600 Z N"/></draw:custom-shape></draw:g>Presidente:</text:p>
        <text:p text:style-name="P256">Primera Teniente Alcalde.</text:p>
        <text:p text:style-name="P257">Vocales:</text:p>
        <text:list text:style-name="LFO6" text:continue-numbering="true">
          <text:list-item>
            <text:p text:style-name="P258">Doña Ana Belén Vecino Villa, Interventora General</text:p>
          </text:list-item>
        </text:list>
        <text:p text:style-name="P259">del Ayuntamiento.<text:s/></text:p>
        <text:p text:style-name="P260">de este Ayuntamiento.</text:p>
        <text:list text:style-name="LFO6" text:continue-numbering="true">
          <text:list-item>
            <text:p text:style-name="P261">Doña Marta Garrido Insua, Secretaria General</text:p>
          </text:list-item>
        </text:list>
        <text:p text:style-name="P262">del Ayuntamiento.<text:s/></text:p>
        <text:p text:style-name="P263">Suplente: Don Humberto Cruz Marrero, funcionario</text:p>
        <text:p text:style-name="P264">de este Ayuntamiento.</text:p>
        <text:p text:style-name="P265">Municipal de este Ayuntamiento.</text:p>
        <text:p text:style-name="P266">Secretario de la Mesa:</text:p>
        <text:p text:style-name="P267">Don Humberto Cruz Marrero, funcionario de este Ayuntamiento. de este Ayuntamiento.</text:p>
        <text:p text:style-name="P268">Sánchez, empleado público de este Ayuntamiento, como</text:p>
        <text:p text:style-name="P269">personal de apoyo al órgano de contratación y usuario EDITOR (POC-ED) a los efectos de gestión y</text:p>
        <text:p text:style-name="P270">tramitación de los expedientes de licitación en la Plataforma de Contratación del Sector Público.</text:p>
        <text:p text:style-name="P271">TERCERO. Comunicar a los miembros designados</text:p>
        <text:p text:style-name="P272">su nombramiento<text:s/>como miembros de la Mesa de Contratación Permanente.</text:p>
        <text:p text:style-name="P273">CUARTO. Publicar dicha Resolución en el perfil Oficial de la Provincia.</text:p>
        <text:p text:style-name="P274">En la Villa de Firgas, a veinte de febrero de dos mil</text:p>
        <text:p text:style-name="P275">veinte.</text:p>
        <text:p text:style-name="P276">EL ALCALDE PRESIDENTE, Jaime Hernández</text:p>
        <text:p text:style-name="P277">26.54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0541in" text:min-label-width="0in" text:list-level-position-and-space-mode="label-alignment">
          <style:list-level-label-alignment text:label-followed-by="listtab" fo:margin-left="0.0541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  <style:text-properties style:font-name="Calibri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</text:list-level-style-number>
      <text:list-level-style-number text:level="3" text:style-name="WW_CharLFO5LVL3" style:num-format="i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</text:list-level-style-number>
      <text:list-level-style-number text:level="4" text:style-name="WW_CharLFO5LVL4" style:num-format="1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</text:list-level-style-number>
      <text:list-level-style-number text:level="6" text:style-name="WW_CharLFO5LVL6" style:num-format="i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</text:list-level-style-number>
      <text:list-level-style-number text:level="7" text:style-name="WW_CharLFO5LVL7" style:num-format="1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</text:list-level-style-number>
      <text:list-level-style-number text:level="9" text:style-name="WW_CharLFO5LVL9" style:num-format="i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236in" text:min-label-width="0in" text:list-level-position-and-space-mode="label-alignment">
          <style:list-level-label-alignment text:label-followed-by="listtab" fo:margin-left="0.2236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8666in" text:min-label-width="0in" text:list-level-position-and-space-mode="label-alignment">
          <style:list-level-label-alignment text:label-followed-by="listtab" fo:margin-left="0.8666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3666in" text:min-label-width="0in" text:list-level-position-and-space-mode="label-alignment">
          <style:list-level-label-alignment text:label-followed-by="listtab" fo:margin-left="1.3666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8666in" text:min-label-width="0in" text:list-level-position-and-space-mode="label-alignment">
          <style:list-level-label-alignment text:label-followed-by="listtab" fo:margin-left="1.8666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3666in" text:min-label-width="0in" text:list-level-position-and-space-mode="label-alignment">
          <style:list-level-label-alignment text:label-followed-by="listtab" fo:margin-left="2.3666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2.8666in" text:min-label-width="0in" text:list-level-position-and-space-mode="label-alignment">
          <style:list-level-label-alignment text:label-followed-by="listtab" fo:margin-left="2.8666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3666in" text:min-label-width="0in" text:list-level-position-and-space-mode="label-alignment">
          <style:list-level-label-alignment text:label-followed-by="listtab" fo:margin-left="3.3666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3.8666in" text:min-label-width="0in" text:list-level-position-and-space-mode="label-alignment">
          <style:list-level-label-alignment text:label-followed-by="listtab" fo:margin-left="3.8666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3666in" text:min-label-width="0in" text:list-level-position-and-space-mode="label-alignment">
          <style:list-level-label-alignment text:label-followed-by="listtab" fo:margin-left="4.366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8236in" fo:margin-left="0.818in" fo:margin-bottom="0.5in" fo:margin-right="0.8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2034in"/>
      </style:footer-style>
    </style:page-layout>
    <style:style style:name="P2" style:parent-style-name="Normal" style:family="paragraph">
      <style:paragraph-properties fo:text-align="start" fo:margin-bottom="0in" fo:line-height="107%" fo:margin-left="-0.818in" fo:margin-right="7.4375in" fo:text-indent="0in">
        <style:tab-stops/>
      </style:paragraph-properties>
    </style:style>
    <style:style style:family="graphic" style:name="a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805in" svg:y="0.82333in" svg:width="6.66in" svg:height="0in" draw:id="id0" draw:style-name="a0" draw:name="Group 6931"><svg:title/><svg:desc/><draw:enhanced-geometry draw:type="non-primitive" svg:viewBox="0 0 6089650 0" draw:enhanced-path="M 0 0 L 60896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50"/><draw:equation draw:name="f7" draw:formula="?f4 / 0"/><draw:equation draw:name="f8" draw:formula="0 / ?f6"/><draw:equation draw:name="f9" draw:formula="6089650 / ?f6"/><draw:equation draw:name="f10" draw:formula="0 / ?f7"/></draw:enhanced-geometry></draw:custom-shape></text:p>
        <text:p text:style-name="Normal"><draw:g draw:z-index="251661312" draw:name="Group 6933" draw:id="id3" draw:style-name="a3" text:anchor-type="paragraph"><svg:title/><svg:desc/><draw:custom-shape svg:x="0.805in" svg:y="1.17666in" svg:width="6.66in" svg:height="0in" draw:id="id1" draw:style-name="a1" draw:name="Shape 6934"><svg:title/><svg:desc/><draw:enhanced-geometry draw:type="non-primitive" svg:viewBox="0 0 6089664 0" draw:enhanced-path="M 0 0 L 608966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64"/><draw:equation draw:name="f7" draw:formula="?f4 / 0"/><draw:equation draw:name="f8" draw:formula="0 / ?f6"/><draw:equation draw:name="f9" draw:formula="6089664 / ?f6"/><draw:equation draw:name="f10" draw:formula="0 / ?f7"/></draw:enhanced-geometry></draw:custom-shape><draw:frame draw:id="id2" draw:style-name="a2" draw:transform="translate(-2.15278in -0.19444in) rotate(-4.71239) translate(7.69833in 9.12347in)" draw:name="Picture 6935" svg:width="4.30556in" svg:height="0.38889in" style:rel-width="scale" style:rel-height="scale"><draw:image xlink:href="media/image1.jp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07T13:33:00Z</meta:creation-date>
    <dc:date>2025-03-07T13:33:00Z</dc:date>
    <meta:template xlink:href="Normal" xlink:type="simple"/>
    <meta:editing-cycles>2</meta:editing-cycles>
    <meta:editing-duration>PT0S</meta:editing-duration>
    <meta:document-statistic meta:page-count="3" meta:paragraph-count="25" meta:word-count="1901" meta:character-count="12715" meta:row-count="90" meta:non-whitespace-character-count="10839"/>
  </office:meta>
</office:document-meta>
</file>