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P1" style:parent-style-name="Normal" style:master-page-name="MP0" style:family="paragraph">
      <style:paragraph-properties fo:break-before="page" fo:text-align="start" fo:margin-bottom="0.0069in" fo:line-height="104%" fo:margin-left="0in" fo:margin-right="0in" fo:text-indent="0in">
        <style:tab-stops>
          <style:tab-stop style:type="center" style:position="5.0041in"/>
        </style:tab-stops>
      </style:paragraph-properties>
    </style:style>
    <style:style style:name="T5" style:parent-style-name="DefaultParagraphFont" style:family="text">
      <style:text-properties style:font-name="Calibri" style:font-name-asian="Calibri" style:font-name-complex="Calibri" fo:font-weight="bold" style:font-weight-asian="bold" fo:font-style="normal" style:font-style-asian="normal" fo:font-size="11pt" style:font-size-asian="11pt"/>
    </style:style>
    <style:style style:name="T6" style:parent-style-name="DefaultParagraphFont" style:family="text">
      <style:text-properties style:font-name="Calibri" style:font-name-asian="Calibri" style:font-name-complex="Calibri" fo:font-weight="bold" style:font-weight-asian="bold" fo:font-style="normal" style:font-style-asian="normal" fo:font-size="11pt" style:font-size-asian="11pt"/>
    </style:style>
    <style:style style:name="T7" style:parent-style-name="DefaultParagraphFont" style:family="text">
      <style:text-properties fo:font-weight="bold" style:font-weight-asian="bold" fo:font-style="normal" style:font-style-asian="normal" fo:font-size="12pt" style:font-size-asian="12pt"/>
    </style:style>
    <style:style style:name="T8" style:parent-style-name="DefaultParagraphFont" style:family="text">
      <style:text-properties fo:font-style="normal" style:font-style-asian="normal" fo:font-size="12pt" style:font-size-asian="12pt"/>
    </style:style>
    <style:style style:name="P9" style:parent-style-name="Normal" style:family="paragraph">
      <style:paragraph-properties fo:margin-bottom="0.184in" fo:line-height="104%" fo:margin-left="0.0368in" fo:margin-right="0in" fo:text-indent="-0.0069in">
        <style:tab-stops/>
      </style:paragraph-properties>
    </style:style>
    <style:style style:name="T10" style:parent-style-name="DefaultParagraphFont" style:family="text">
      <style:text-properties fo:font-style="normal" style:font-style-asian="normal" fo:font-size="12pt" style:font-size-asian="12pt"/>
    </style:style>
    <style:style style:name="P11" style:parent-style-name="Normal" style:family="paragraph">
      <style:paragraph-properties fo:margin-bottom="0.184in" fo:line-height="104%" fo:margin-left="0.0368in" fo:margin-right="0in" fo:text-indent="-0.0069in">
        <style:tab-stops/>
      </style:paragraph-properties>
    </style:style>
    <style:style style:name="T12" style:parent-style-name="DefaultParagraphFont" style:family="text">
      <style:text-properties fo:font-style="normal" style:font-style-asian="normal" fo:font-size="12pt" style:font-size-asian="12pt"/>
    </style:style>
    <style:style style:name="P13" style:parent-style-name="Normal" style:family="paragraph">
      <style:paragraph-properties fo:margin-bottom="0.184in" fo:line-height="104%" fo:margin-left="0.5472in" fo:margin-right="0in" fo:text-indent="-0.0069in">
        <style:tab-stops/>
      </style:paragraph-properties>
    </style:style>
    <style:style style:name="T14" style:parent-style-name="DefaultParagraphFont" style:family="text">
      <style:text-properties fo:font-style="normal" style:font-style-asian="normal" fo:font-size="12pt" style:font-size-asian="12pt"/>
    </style:style>
    <style:style style:name="P15" style:parent-style-name="Normal" style:family="paragraph">
      <style:paragraph-properties fo:margin-bottom="0.184in" fo:line-height="104%" fo:margin-left="0.0298in" fo:margin-right="0in" fo:text-indent="0.4597in">
        <style:tab-stops/>
      </style:paragraph-properties>
    </style:style>
    <style:style style:name="T16" style:parent-style-name="DefaultParagraphFont" style:family="text">
      <style:text-properties fo:font-style="normal" style:font-style-asian="normal" fo:font-size="12pt" style:font-size-asian="12pt"/>
    </style:style>
    <style:style style:name="T17" style:parent-style-name="DefaultParagraphFont" style:family="text">
      <style:text-properties fo:font-style="normal" style:font-style-asian="normal" fo:font-size="12pt" style:font-size-asian="12pt"/>
    </style:style>
    <style:style style:name="P18" style:parent-style-name="Normal" style:family="paragraph">
      <style:paragraph-properties fo:margin-bottom="0.184in" fo:line-height="104%" fo:margin-left="0.0298in" fo:margin-right="0in" fo:text-indent="0.5in">
        <style:tab-stops/>
      </style:paragraph-properties>
    </style:style>
    <style:style style:name="T19" style:parent-style-name="DefaultParagraphFont" style:family="text">
      <style:text-properties style:font-name="Calibri" style:font-name-asian="Calibri" style:font-name-complex="Calibri" fo:font-style="normal" style:font-style-asian="normal" fo:font-size="11pt" style:font-size-asian="11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style="normal" style:font-style-asian="normal" fo:font-size="6pt" style:font-size-asian="6pt"/>
    </style:style>
    <style:style style:name="T22" style:parent-style-name="DefaultParagraphFont" style:family="text">
      <style:text-properties fo:font-style="normal" style:font-style-asian="normal"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font-style="normal" style:font-style-asian="normal" fo:font-size="6pt" style:font-size-asian="6pt"/>
    </style:style>
    <style:style style:name="T25" style:parent-style-name="DefaultParagraphFont" style:family="text">
      <style:text-properties style:font-name="Calibri" style:font-name-asian="Calibri" style:font-name-complex="Calibri" fo:font-style="normal" style:font-style-asian="normal" fo:font-size="11pt" style:font-size-asian="11pt"/>
    </style:style>
    <style:style style:name="T26" style:parent-style-name="DefaultParagraphFont" style:family="text">
      <style:text-properties fo:font-style="normal" style:font-style-asian="normal" fo:font-size="12pt" style:font-size-asian="12pt"/>
    </style:style>
    <style:style style:name="T27" style:parent-style-name="DefaultParagraphFont" style:family="text">
      <style:text-properties fo:font-style="normal" style:font-style-asian="normal" fo:font-size="12pt" style:font-size-asian="12pt"/>
    </style:style>
    <style:style style:name="P28" style:parent-style-name="Normal" style:family="paragraph">
      <style:paragraph-properties fo:margin-bottom="0.184in" fo:line-height="104%" fo:margin-left="0.0368in" fo:margin-right="0in" fo:text-indent="-0.0069in">
        <style:tab-stops/>
      </style:paragraph-properties>
    </style:style>
    <style:style style:name="T29" style:parent-style-name="DefaultParagraphFont" style:family="text">
      <style:text-properties fo:font-style="normal" style:font-style-asian="normal" fo:font-size="12pt" style:font-size-asian="12pt"/>
    </style:style>
    <style:style style:name="T30" style:parent-style-name="DefaultParagraphFont" style:family="text">
      <style:text-properties fo:font-style="normal" style:font-style-asian="normal" fo:font-size="12pt" style:font-size-asian="12pt"/>
    </style:style>
    <style:style style:name="T31" style:parent-style-name="DefaultParagraphFont" style:family="text">
      <style:text-properties fo:font-style="normal" style:font-style-asian="normal" fo:font-size="12pt" style:font-size-asian="12pt"/>
    </style:style>
    <style:style style:name="T32" style:parent-style-name="DefaultParagraphFont" style:family="text">
      <style:text-properties fo:font-style="normal" style:font-style-asian="normal" fo:font-size="12pt" style:font-size-asian="12pt"/>
    </style:style>
    <style:style style:name="P33" style:parent-style-name="Normal" style:family="paragraph">
      <style:paragraph-properties fo:margin-bottom="0.1652in" fo:line-height="104%" fo:margin-left="0.0298in" fo:margin-right="0in" fo:text-indent="0.5402in">
        <style:tab-stops/>
      </style:paragraph-properties>
    </style:style>
    <style:style style:name="T34" style:parent-style-name="DefaultParagraphFont" style:family="text">
      <style:text-properties fo:font-style="normal" style:font-style-asian="normal" fo:font-size="12pt" style:font-size-asian="12pt"/>
    </style:style>
    <style:style style:name="P35" style:parent-style-name="Normal" style:family="paragraph">
      <style:paragraph-properties fo:margin-bottom="0.3298in" fo:margin-left="0.0298in" fo:margin-right="0in">
        <style:tab-stops/>
      </style:paragraph-properties>
    </style:style>
    <style:style style:name="P36" style:parent-style-name="Normal" style:family="paragraph">
      <style:paragraph-properties fo:margin-left="0.0298in" fo:margin-righ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0.0298in" fo:margin-right="0in">
        <style:tab-stops/>
      </style:paragraph-properties>
    </style:style>
    <style:style style:name="P39" style:parent-style-name="Normal" style:family="paragraph">
      <style:paragraph-properties fo:margin-left="0.0298in" fo:margin-right="0in">
        <style:tab-stops/>
      </style:paragraph-properties>
    </style:style>
    <style:style style:name="P40" style:parent-style-name="Normal" style:family="paragraph">
      <style:paragraph-properties fo:margin-left="0.0298in" fo:margin-right="0in">
        <style:tab-stops/>
      </style:paragraph-properties>
    </style:style>
    <style:style style:name="T41" style:parent-style-name="DefaultParagraphFont" style:family="text">
      <style:text-properties style:font-name="Calibri" style:font-name-asian="Calibri" style:font-name-complex="Calibri" fo:font-style="normal" style:font-style-asian="normal" fo:font-size="11pt" style:font-size-asian="11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tyle="normal" style:font-style-asian="normal"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tyle="normal" style:font-style-asian="normal" fo:font-size="6pt" style:font-size-asian="6pt"/>
    </style:style>
    <style:style style:name="T46" style:parent-style-name="DefaultParagraphFont" style:family="text">
      <style:text-properties fo:font-weight="bold" style:font-weight-asian="bold"/>
    </style:style>
    <style:style style:name="P47" style:parent-style-name="Normal" style:family="paragraph">
      <style:paragraph-properties fo:margin-left="0.0298in" fo:margin-right="0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list-style-name="LFO1" style:family="paragraph">
      <style:paragraph-properties fo:margin-right="0in"/>
    </style:style>
    <style:style style:name="P51" style:parent-style-name="Normal" style:list-style-name="LFO1" style:family="paragraph">
      <style:paragraph-properties fo:margin-right="0in"/>
    </style:style>
    <style:style style:name="P52" style:parent-style-name="Normal" style:list-style-name="LFO1" style:family="paragraph">
      <style:paragraph-properties fo:margin-right="0in"/>
    </style:style>
    <style:style style:name="P53" style:parent-style-name="Normal" style:list-style-name="LFO1" style:family="paragraph">
      <style:paragraph-properties fo:margin-right="0in"/>
    </style:style>
    <style:style style:name="P54" style:parent-style-name="Normal" style:list-style-name="LFO1" style:family="paragraph">
      <style:paragraph-properties fo:margin-right="0in"/>
    </style:style>
    <style:style style:name="P55" style:parent-style-name="Normal" style:family="paragraph">
      <style:paragraph-properties fo:margin-left="0.0298in" fo:margin-righ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5402in" fo:margin-right="0in" fo:text-indent="0in">
        <style:tab-stops/>
      </style:paragraph-properties>
    </style:style>
    <style:style style:name="T58" style:parent-style-name="DefaultParagraphFont" style:family="text">
      <style:text-properties style:font-name="Calibri" style:font-name-asian="Calibri" style:font-name-complex="Calibri" fo:font-style="normal" style:font-style-asian="normal" fo:font-size="11pt" style:font-size-asian="11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font-style="normal" style:font-style-asian="normal" fo:font-size="6pt" style:font-size-asian="6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font-style="normal" style:font-style-asian="normal" fo:font-size="6pt" style:font-size-asian="6pt"/>
    </style:style>
    <style:style style:name="P63" style:parent-style-name="Normal" style:family="paragraph">
      <style:paragraph-properties fo:margin-left="0.0298in" fo:margin-right="0in">
        <style:tab-stops/>
      </style:paragraph-properties>
    </style:style>
    <style:style style:name="P64" style:parent-style-name="Normal" style:family="paragraph">
      <style:paragraph-properties fo:margin-left="0.0298in" fo:margin-right="0in">
        <style:tab-stops/>
      </style:paragraph-properties>
    </style:style>
    <style:style style:name="P65" style:parent-style-name="Normal" style:family="paragraph">
      <style:paragraph-properties fo:margin-left="0.0298in" fo:margin-right="0in">
        <style:tab-stops/>
      </style:paragraph-properties>
    </style:style>
    <style:style style:name="P66" style:parent-style-name="Normal" style:family="paragraph">
      <style:paragraph-properties fo:margin-left="0.0298in" fo:margin-righ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left="0.0298in" fo:margin-right="0in">
        <style:tab-stops/>
      </style:paragraph-properties>
    </style:style>
    <style:style style:name="P69" style:parent-style-name="Normal" style:family="paragraph">
      <style:paragraph-properties fo:margin-left="0.0298in" fo:margin-righ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298in" fo:margin-right="0in">
        <style:tab-stops/>
      </style:paragraph-properties>
    </style:style>
    <style:style style:name="P72" style:parent-style-name="Normal" style:family="paragraph">
      <style:paragraph-properties fo:margin-left="0.0298in" fo:margin-right="0in">
        <style:tab-stops/>
      </style:paragraph-properties>
    </style:style>
    <style:style style:name="P73" style:parent-style-name="Normal" style:family="paragraph">
      <style:paragraph-properties fo:margin-bottom="0.2041in" fo:margin-left="0.1583in" fo:margin-right="0in" fo:text-indent="0.3819in">
        <style:tab-stops/>
      </style:paragraph-properties>
    </style:style>
    <style:style style:name="T74" style:parent-style-name="DefaultParagraphFont" style:family="text">
      <style:text-properties style:font-name="Calibri" style:font-name-asian="Calibri" style:font-name-complex="Calibri" fo:font-style="normal" style:font-style-asian="normal" fo:font-size="11pt" style:font-size-asian="11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style="normal" style:font-style-asian="normal" fo:font-size="6pt" style:font-size-asian="6pt"/>
    </style:style>
    <style:style style:name="T77" style:parent-style-name="DefaultParagraphFont" style:family="text">
      <style:text-properties fo:font-style="normal" style:font-style-asian="normal" fo:font-size="6pt" style:font-size-asian="6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tyle="normal" style:font-style-asian="normal" fo:font-size="6pt" style:font-size-asian="6pt"/>
    </style:style>
    <style:style style:name="P80" style:parent-style-name="Normal" style:family="paragraph">
      <style:paragraph-properties fo:margin-bottom="0.184in" fo:line-height="104%" fo:margin-left="0.0298in" fo:margin-right="0in" fo:text-indent="0.4715in">
        <style:tab-stops/>
      </style:paragraph-properties>
    </style:style>
    <style:style style:name="T81" style:parent-style-name="DefaultParagraphFont" style:family="text">
      <style:text-properties fo:font-style="normal" style:font-style-asian="normal" fo:font-size="12pt" style:font-size-asian="12pt"/>
    </style:style>
    <style:style style:name="T82" style:parent-style-name="DefaultParagraphFont" style:family="text">
      <style:text-properties fo:font-style="normal" style:font-style-asian="normal" fo:font-size="12pt" style:font-size-asian="12pt"/>
    </style:style>
    <style:style style:name="P83" style:parent-style-name="Normal" style:family="paragraph">
      <style:paragraph-properties fo:margin-bottom="0.375in" fo:line-height="104%" fo:margin-left="0.5472in" fo:margin-right="0in" fo:text-indent="-0.0069in">
        <style:tab-stops/>
      </style:paragraph-properties>
    </style:style>
    <style:style style:name="T84" style:parent-style-name="DefaultParagraphFont" style:family="text">
      <style:text-properties fo:font-style="normal" style:font-style-asian="normal" fo:font-size="12pt" style:font-size-asian="12pt"/>
    </style:style>
    <style:style style:name="P85" style:parent-style-name="Normal" style:family="paragraph">
      <style:paragraph-properties fo:margin-bottom="0.184in" fo:line-height="104%" fo:margin-left="0.0298in" fo:margin-right="0in" fo:text-indent="0.4597in">
        <style:tab-stops/>
      </style:paragraph-properties>
    </style:style>
    <style:style style:name="T86" style:parent-style-name="DefaultParagraphFont" style:family="text">
      <style:text-properties fo:font-style="normal" style:font-style-asian="normal" fo:font-size="12pt" style:font-size-asian="12pt"/>
    </style:style>
    <style:style style:name="T87" style:parent-style-name="DefaultParagraphFont" style:family="text">
      <style:text-properties fo:font-weight="bold" style:font-weight-asian="bold" fo:font-style="normal" style:font-style-asian="normal" fo:font-size="12pt" style:font-size-asian="12pt"/>
    </style:style>
    <style:style style:name="T88" style:parent-style-name="DefaultParagraphFont" style:family="text">
      <style:text-properties fo:font-style="normal" style:font-style-asian="normal" fo:font-size="12pt" style:font-size-asian="12pt"/>
    </style:style>
    <style:style style:name="T89" style:parent-style-name="DefaultParagraphFont" style:family="text">
      <style:text-properties fo:font-style="normal" style:font-style-asian="normal" fo:font-size="12pt" style:font-size-asian="12pt"/>
    </style:style>
    <style:style style:name="P90" style:parent-style-name="Normal" style:family="paragraph">
      <style:paragraph-properties fo:margin-bottom="0.184in" fo:line-height="104%" fo:margin-left="0.9916in" fo:margin-right="0in" fo:text-indent="-0.0069in">
        <style:tab-stops/>
      </style:paragraph-properties>
    </style:style>
    <style:style style:name="T91" style:parent-style-name="DefaultParagraphFont" style:family="text">
      <style:text-properties fo:font-style="normal" style:font-style-asian="normal" fo:font-size="12pt" style:font-size-asian="12pt"/>
    </style:style>
    <style:style style:name="P92" style:parent-style-name="Normal" style:family="paragraph">
      <style:paragraph-properties fo:margin-bottom="0.184in" fo:line-height="104%" fo:margin-left="0.4701in" fo:margin-right="0in" fo:text-indent="0.7416in">
        <style:tab-stops/>
      </style:paragraph-properties>
    </style:style>
    <style:style style:name="T93" style:parent-style-name="DefaultParagraphFont" style:family="text">
      <style:text-properties fo:font-style="normal" style:font-style-asian="normal" fo:font-size="12pt" style:font-size-asian="12pt"/>
    </style:style>
    <style:style style:name="P94" style:parent-style-name="Normal" style:family="paragraph">
      <style:paragraph-properties fo:margin-bottom="0.184in" fo:line-height="104%" fo:margin-left="0.9916in" fo:margin-right="0in" fo:text-indent="-0.0069in">
        <style:tab-stops/>
      </style:paragraph-properties>
    </style:style>
    <style:style style:name="T95" style:parent-style-name="DefaultParagraphFont" style:family="text">
      <style:text-properties fo:font-style="normal" style:font-style-asian="normal" fo:font-size="12pt" style:font-size-asian="12pt"/>
    </style:style>
    <style:style style:name="P96" style:parent-style-name="Normal" style:family="paragraph">
      <style:paragraph-properties fo:margin-bottom="0in" fo:line-height="104%" fo:margin-left="0.4701in" fo:margin-right="0in" fo:text-indent="0.7416in">
        <style:tab-stops/>
      </style:paragraph-properties>
    </style:style>
    <style:style style:name="T97" style:parent-style-name="DefaultParagraphFont" style:family="text">
      <style:text-properties fo:font-style="normal" style:font-style-asian="normal" fo:font-size="12pt" style:font-size-asian="12pt"/>
    </style:style>
    <style:style style:name="P98" style:parent-style-name="Normal" style:family="paragraph">
      <style:paragraph-properties fo:text-align="start" fo:margin-bottom="0in" fo:line-height="100%" fo:margin-left="0.4597in" fo:margin-right="0in" fo:text-indent="0.7347in">
        <style:tab-stops/>
      </style:paragraph-properties>
    </style:style>
    <style:style style:name="T99" style:parent-style-name="DefaultParagraphFont" style:family="text">
      <style:text-properties fo:font-style="normal" style:font-style-asian="normal" fo:font-size="12pt" style:font-size-asian="12pt"/>
    </style:style>
    <style:style style:name="T100" style:parent-style-name="DefaultParagraphFont" style:family="text">
      <style:text-properties fo:font-style="normal" style:font-style-asian="normal" fo:font-size="12pt" style:font-size-asian="12pt"/>
    </style:style>
    <style:style style:name="P101" style:parent-style-name="Normal" style:family="paragraph">
      <style:paragraph-properties fo:margin-bottom="0.184in" fo:line-height="104%" fo:margin-left="0.4701in" fo:margin-right="0in" fo:text-indent="0.7416in">
        <style:tab-stops/>
      </style:paragraph-properties>
    </style:style>
    <style:style style:name="T102" style:parent-style-name="DefaultParagraphFont" style:family="text">
      <style:text-properties fo:font-style="normal" style:font-style-asian="normal" fo:font-size="12pt" style:font-size-asian="12pt"/>
    </style:style>
    <style:style style:name="P103" style:parent-style-name="Normal" style:family="paragraph">
      <style:paragraph-properties fo:margin-bottom="0.184in" fo:line-height="104%" fo:margin-left="0.9916in" fo:margin-right="0in" fo:text-indent="-0.0069in">
        <style:tab-stops/>
      </style:paragraph-properties>
    </style:style>
    <style:style style:name="T104" style:parent-style-name="DefaultParagraphFont" style:family="text">
      <style:text-properties fo:font-style="normal" style:font-style-asian="normal" fo:font-size="12pt" style:font-size-asian="12pt"/>
    </style:style>
    <style:style style:name="P105" style:parent-style-name="Normal" style:family="paragraph">
      <style:paragraph-properties fo:text-align="start" fo:margin-bottom="0.1916in" fo:line-height="100%" fo:margin-left="0.4597in" fo:margin-right="0in" fo:text-indent="0.7347in">
        <style:tab-stops/>
      </style:paragraph-properties>
    </style:style>
    <style:style style:name="T106" style:parent-style-name="DefaultParagraphFont" style:family="text">
      <style:text-properties fo:font-style="normal" style:font-style-asian="normal" fo:font-size="12pt" style:font-size-asian="12pt"/>
    </style:style>
    <style:style style:name="T107" style:parent-style-name="DefaultParagraphFont" style:family="text">
      <style:text-properties fo:font-style="normal" style:font-style-asian="normal" fo:font-size="12pt" style:font-size-asian="12pt"/>
    </style:style>
    <style:style style:name="P108" style:parent-style-name="Normal" style:family="paragraph">
      <style:paragraph-properties fo:margin-bottom="0.0083in" fo:line-height="104%" fo:margin-left="0.0298in" fo:margin-right="0in" fo:text-indent="0.5in">
        <style:tab-stops/>
      </style:paragraph-properties>
    </style:style>
    <style:style style:name="T109" style:parent-style-name="DefaultParagraphFont" style:family="text">
      <style:text-properties fo:font-style="normal" style:font-style-asian="normal" fo:font-size="12pt" style:font-size-asian="12pt"/>
    </style:style>
    <style:style style:name="P110" style:parent-style-name="Normal" style:family="paragraph">
      <style:paragraph-properties fo:text-align="start" fo:margin-bottom="0.0069in" fo:line-height="104%" fo:margin-left="0in" fo:margin-right="0in" fo:text-indent="0in">
        <style:tab-stops>
          <style:tab-stop style:type="center" style:position="1.0701in"/>
          <style:tab-stop style:type="center" style:position="1.4701in"/>
          <style:tab-stop style:type="center" style:position="1.8215in"/>
          <style:tab-stop style:type="center" style:position="2.6013in"/>
          <style:tab-stop style:type="center" style:position="3.3347in"/>
          <style:tab-stop style:type="center" style:position="4.0798in"/>
          <style:tab-stop style:type="center" style:position="4.7784in"/>
          <style:tab-stop style:type="right" style:position="5.9229in"/>
        </style:tab-stops>
      </style:paragraph-properties>
    </style:style>
    <style:style style:name="T111" style:parent-style-name="DefaultParagraphFont" style:family="text">
      <style:text-properties fo:font-style="normal" style:font-style-asian="normal" fo:font-size="12pt" style:font-size-asian="12pt"/>
    </style:style>
    <style:style style:name="T112" style:parent-style-name="DefaultParagraphFont" style:family="text">
      <style:text-properties fo:font-style="normal" style:font-style-asian="normal" fo:font-size="12pt" style:font-size-asian="12pt"/>
    </style:style>
    <style:style style:name="T113" style:parent-style-name="DefaultParagraphFont" style:family="text">
      <style:text-properties fo:font-style="normal" style:font-style-asian="normal" fo:font-size="12pt" style:font-size-asian="12pt"/>
    </style:style>
    <style:style style:name="T114" style:parent-style-name="DefaultParagraphFont" style:family="text">
      <style:text-properties fo:font-style="normal" style:font-style-asian="normal" fo:font-size="12pt" style:font-size-asian="12pt"/>
    </style:style>
    <style:style style:name="T115" style:parent-style-name="DefaultParagraphFont" style:family="text">
      <style:text-properties fo:font-style="normal" style:font-style-asian="normal" fo:font-size="12pt" style:font-size-asian="12pt"/>
    </style:style>
    <style:style style:name="T116" style:parent-style-name="DefaultParagraphFont" style:family="text">
      <style:text-properties fo:font-style="normal" style:font-style-asian="normal" fo:font-size="12pt" style:font-size-asian="12pt"/>
    </style:style>
    <style:style style:name="T117" style:parent-style-name="DefaultParagraphFont" style:family="text">
      <style:text-properties fo:font-style="normal" style:font-style-asian="normal" fo:font-size="12pt" style:font-size-asian="12pt"/>
    </style:style>
    <style:style style:name="T118" style:parent-style-name="DefaultParagraphFont" style:family="text">
      <style:text-properties fo:font-style="normal" style:font-style-asian="normal" fo:font-size="12pt" style:font-size-asian="12pt"/>
    </style:style>
    <style:style style:name="T119" style:parent-style-name="DefaultParagraphFont" style:family="text">
      <style:text-properties fo:font-style="normal" style:font-style-asian="normal" fo:font-size="12pt" style:font-size-asian="12pt"/>
    </style:style>
    <style:style style:name="P120" style:parent-style-name="Normal" style:family="paragraph">
      <style:paragraph-properties fo:margin-bottom="0.184in" fo:line-height="104%" fo:margin-left="0.0368in" fo:margin-right="0in" fo:text-indent="-0.0069in">
        <style:tab-stops/>
      </style:paragraph-properties>
    </style:style>
    <style:style style:name="T121" style:parent-style-name="DefaultParagraphFont" style:family="text">
      <style:text-properties style:font-name="Calibri" style:font-name-asian="Calibri" style:font-name-complex="Calibri" fo:font-style="normal" style:font-style-asian="normal" fo:font-size="11pt" style:font-size-asian="11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DefaultParagraphFont" style:family="text">
      <style:text-properties fo:font-style="normal" style:font-style-asian="normal" fo:font-size="6pt" style:font-size-asian="6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fo:font-style="normal" style:font-style-asian="normal" fo:font-size="6pt" style:font-size-asian="6pt"/>
    </style:style>
    <style:style style:name="T126" style:parent-style-name="DefaultParagraphFont" style:family="text">
      <style:text-properties fo:font-style="normal" style:font-style-asian="normal" fo:font-size="12pt" style:font-size-asian="12pt"/>
    </style:style>
    <style:style style:name="T127" style:parent-style-name="DefaultParagraphFont" style:family="text">
      <style:text-properties fo:font-style="normal" style:font-style-asian="normal" fo:font-size="12pt" style:font-size-asian="12pt"/>
    </style:style>
    <style:style style:name="P128" style:parent-style-name="Normal" style:family="paragraph">
      <style:paragraph-properties fo:margin-bottom="0in" fo:line-height="104%" fo:margin-left="0.0298in" fo:margin-right="0in" fo:text-indent="0.4916in">
        <style:tab-stops/>
      </style:paragraph-properties>
    </style:style>
    <style:style style:name="T129" style:parent-style-name="DefaultParagraphFont" style:family="text">
      <style:text-properties fo:font-weight="bold" style:font-weight-asian="bold" fo:font-style="normal" style:font-style-asian="normal" fo:font-size="12pt" style:font-size-asian="12pt"/>
    </style:style>
    <style:style style:name="T130" style:parent-style-name="DefaultParagraphFont" style:family="text">
      <style:text-properties fo:font-style="normal" style:font-style-asian="normal" fo:font-size="12pt" style:font-size-asian="12pt"/>
    </style:style>
    <style:style style:name="T131" style:parent-style-name="DefaultParagraphFont" style:family="text">
      <style:text-properties fo:font-style="normal" style:font-style-asian="normal" fo:font-size="12pt" style:font-size-asian="12pt"/>
    </style:style>
    <style:style style:name="T132" style:parent-style-name="DefaultParagraphFont" style:family="text">
      <style:text-properties fo:font-style="normal" style:font-style-asian="normal" fo:font-size="12pt" style:font-size-asian="12pt"/>
    </style:style>
    <style:style style:name="P133" style:parent-style-name="Normal" style:family="paragraph">
      <style:paragraph-properties fo:margin-bottom="0in" fo:line-height="104%" fo:margin-left="0.0298in" fo:margin-right="0in" fo:text-indent="0.4916in">
        <style:tab-stops/>
      </style:paragraph-properties>
    </style:style>
    <style:style style:name="T134" style:parent-style-name="DefaultParagraphFont" style:family="text">
      <style:text-properties fo:font-weight="bold" style:font-weight-asian="bold" fo:font-style="normal" style:font-style-asian="normal" fo:font-size="12pt" style:font-size-asian="12pt"/>
    </style:style>
    <style:style style:name="T135" style:parent-style-name="DefaultParagraphFont" style:family="text">
      <style:text-properties fo:font-weight="bold" style:font-weight-asian="bold" fo:font-size="12pt" style:font-size-asian="12pt"/>
    </style:style>
    <style:style style:name="T136" style:parent-style-name="DefaultParagraphFont" style:family="text">
      <style:text-properties fo:font-style="normal" style:font-style-asian="normal" fo:font-size="12pt" style:font-size-asian="12pt"/>
    </style:style>
    <style:style style:name="P137" style:parent-style-name="Normal" style:family="paragraph">
      <style:paragraph-properties fo:margin-bottom="0in" fo:line-height="104%" fo:margin-left="0.0298in" fo:margin-right="0in" fo:text-indent="0.4916in">
        <style:tab-stops/>
      </style:paragraph-properties>
    </style:style>
    <style:style style:name="T138" style:parent-style-name="DefaultParagraphFont" style:family="text">
      <style:text-properties fo:font-weight="bold" style:font-weight-asian="bold" fo:font-style="normal" style:font-style-asian="normal"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style="normal" style:font-style-asian="normal" fo:font-size="12pt" style:font-size-asian="12pt"/>
    </style:style>
    <style:style style:name="T141" style:parent-style-name="DefaultParagraphFont" style:family="text">
      <style:text-properties fo:font-style="normal" style:font-style-asian="normal" fo:font-size="12pt" style:font-size-asian="12pt"/>
    </style:style>
    <style:style style:name="T142" style:parent-style-name="DefaultParagraphFont" style:family="text">
      <style:text-properties fo:font-style="normal" style:font-style-asian="normal" fo:font-size="12pt" style:font-size-asian="12pt"/>
    </style:style>
    <style:style style:name="P143" style:parent-style-name="Normal" style:family="paragraph">
      <style:paragraph-properties fo:margin-bottom="0.184in" fo:line-height="104%" fo:margin-left="0.0298in" fo:margin-right="0in" fo:text-indent="0.4916in">
        <style:tab-stops/>
      </style:paragraph-properties>
    </style:style>
    <style:style style:name="T144" style:parent-style-name="DefaultParagraphFont" style:family="text">
      <style:text-properties fo:font-style="normal" style:font-style-asian="normal" fo:font-size="12pt" style:font-size-asian="12pt"/>
    </style:style>
    <style:style style:name="T145" style:parent-style-name="DefaultParagraphFont" style:family="text">
      <style:text-properties fo:font-style="normal" style:font-style-asian="normal" fo:font-size="12pt" style:font-size-asian="12pt"/>
    </style:style>
    <style:style style:name="T146" style:parent-style-name="DefaultParagraphFont" style:family="text">
      <style:text-properties fo:font-style="normal" style:font-style-asian="normal" fo:font-size="12pt" style:font-size-asian="12pt"/>
    </style:style>
    <style:style style:name="P147" style:parent-style-name="Normal" style:family="paragraph">
      <style:paragraph-properties fo:margin-bottom="0.184in" fo:line-height="104%" fo:margin-left="0.0298in" fo:margin-right="0in" fo:text-indent="0.4916in">
        <style:tab-stops/>
      </style:paragraph-properties>
    </style:style>
    <style:style style:name="T148" style:parent-style-name="DefaultParagraphFont" style:family="text">
      <style:text-properties fo:font-weight="bold" style:font-weight-asian="bold" fo:font-style="normal" style:font-style-asian="normal" fo:font-size="12pt" style:font-size-asian="12pt"/>
    </style:style>
    <style:style style:name="T149" style:parent-style-name="DefaultParagraphFont" style:family="text">
      <style:text-properties fo:font-style="normal" style:font-style-asian="normal" fo:font-size="12pt" style:font-size-asian="12pt"/>
    </style:style>
    <style:style style:name="T150" style:parent-style-name="DefaultParagraphFont" style:family="text">
      <style:text-properties fo:font-style="normal" style:font-style-asian="normal" fo:font-size="12pt" style:font-size-asian="12pt"/>
    </style:style>
    <style:style style:name="P151" style:parent-style-name="Normal" style:family="paragraph">
      <style:paragraph-properties fo:margin-bottom="0.184in" fo:line-height="104%" fo:margin-left="0.0298in" fo:margin-right="0.2416in" fo:text-indent="0.4916in">
        <style:tab-stops/>
      </style:paragraph-properties>
    </style:style>
    <style:style style:name="T152" style:parent-style-name="DefaultParagraphFont" style:family="text">
      <style:text-properties fo:font-style="normal" style:font-style-asian="normal" fo:font-size="12pt" style:font-size-asian="12pt"/>
    </style:style>
    <style:style style:name="T153" style:parent-style-name="DefaultParagraphFont" style:family="text">
      <style:text-properties fo:font-style="normal" style:font-style-asian="normal" fo:font-size="12pt" style:font-size-asian="12pt"/>
    </style:style>
    <style:style style:name="P154" style:parent-style-name="Normal" style:family="paragraph">
      <style:paragraph-properties fo:margin-bottom="0.184in" fo:line-height="104%" fo:margin-left="0.0298in" fo:margin-right="0in" fo:text-indent="0.4916in">
        <style:tab-stops/>
      </style:paragraph-properties>
    </style:style>
    <style:style style:name="T155" style:parent-style-name="DefaultParagraphFont" style:family="text">
      <style:text-properties fo:font-style="normal" style:font-style-asian="normal" fo:font-size="12pt" style:font-size-asian="12pt"/>
    </style:style>
    <style:style style:name="T156" style:parent-style-name="DefaultParagraphFont" style:family="text">
      <style:text-properties fo:font-style="normal" style:font-style-asian="normal" fo:font-size="12pt" style:font-size-asian="12pt"/>
    </style:style>
    <style:style style:name="P157" style:parent-style-name="Normal" style:family="paragraph">
      <style:paragraph-properties fo:margin-bottom="0.2305in" fo:line-height="104%" fo:margin-left="0.0298in" fo:margin-right="0in" fo:text-indent="0.4916in">
        <style:tab-stops/>
      </style:paragraph-properties>
    </style:style>
    <style:style style:name="T158" style:parent-style-name="DefaultParagraphFont" style:family="text">
      <style:text-properties fo:font-style="normal" style:font-style-asian="normal" fo:font-size="12pt" style:font-size-asian="12pt"/>
    </style:style>
    <style:style style:name="T159" style:parent-style-name="DefaultParagraphFont" style:family="text">
      <style:text-properties fo:font-weight="bold" style:font-weight-asian="bold" fo:font-style="normal" style:font-style-asian="normal" fo:font-size="12pt" style:font-size-asian="12pt"/>
    </style:style>
    <style:style style:name="T160" style:parent-style-name="DefaultParagraphFont" style:family="text">
      <style:text-properties fo:font-style="normal" style:font-style-asian="normal" fo:font-size="12pt" style:font-size-asian="12pt"/>
    </style:style>
    <style:style style:name="T161" style:parent-style-name="DefaultParagraphFont" style:family="text">
      <style:text-properties fo:font-weight="bold" style:font-weight-asian="bold" fo:font-style="normal" style:font-style-asian="normal" fo:font-size="12pt" style:font-size-asian="12pt"/>
    </style:style>
    <style:style style:name="T162" style:parent-style-name="DefaultParagraphFont" style:family="text">
      <style:text-properties fo:font-style="normal" style:font-style-asian="normal" fo:font-size="12pt" style:font-size-asian="12pt"/>
    </style:style>
    <style:style style:name="T163" style:parent-style-name="DefaultParagraphFont" style:family="text">
      <style:text-properties fo:font-weight="bold" style:font-weight-asian="bold" fo:font-style="normal" style:font-style-asian="normal" fo:color="#F79646" fo:font-size="12pt" style:font-size-asian="12pt"/>
    </style:style>
    <style:style style:name="P164" style:parent-style-name="Normal" style:family="paragraph">
      <style:paragraph-properties fo:margin-bottom="0.1916in" fo:line-height="100%" fo:margin-left="0in" fo:margin-right="0.0006in" fo:text-indent="0.5402in">
        <style:tab-stops/>
      </style:paragraph-properties>
    </style:style>
    <style:style style:name="T165" style:parent-style-name="DefaultParagraphFont" style:family="text">
      <style:text-properties style:font-name="Calibri" style:font-name-asian="Calibri" style:font-name-complex="Calibri" fo:font-style="normal" style:font-style-asian="normal" fo:font-size="11pt" style:font-size-asian="11pt"/>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DefaultParagraphFont" style:family="text">
      <style:text-properties fo:font-style="normal" style:font-style-asian="normal" fo:font-size="6pt" style:font-size-asian="6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DefaultParagraphFont" style:family="text">
      <style:text-properties fo:font-style="normal" style:font-style-asian="normal" fo:font-size="6pt" style:font-size-asian="6pt"/>
    </style:style>
    <style:style style:name="T170" style:parent-style-name="DefaultParagraphFont" style:family="text">
      <style:text-properties fo:font-style="normal" style:font-style-asian="normal" fo:font-size="6pt" style:font-size-asian="6pt"/>
    </style:style>
    <style:style style:name="T171" style:parent-style-name="DefaultParagraphFont" style:family="text">
      <style:text-properties fo:font-style="normal" style:font-style-asian="normal" fo:font-size="12pt" style:font-size-asian="12pt"/>
    </style:style>
    <style:style style:name="T172" style:parent-style-name="DefaultParagraphFont" style:family="text">
      <style:text-properties style:font-name="Calibri" style:font-name-asian="Calibri" style:font-name-complex="Calibri" fo:font-style="normal" style:font-style-asian="normal" fo:font-size="12pt" style:font-size-asian="12pt"/>
    </style:style>
    <style:style style:name="T173" style:parent-style-name="DefaultParagraphFont" style:family="text">
      <style:text-properties fo:font-style="normal" style:font-style-asian="normal" fo:color="#222222" fo:font-size="12pt" style:font-size-asian="12pt"/>
    </style:style>
    <style:style style:name="T174" style:parent-style-name="DefaultParagraphFont" style:family="text">
      <style:text-properties fo:font-style="normal" style:font-style-asian="normal" fo:color="#222222" fo:font-size="12pt" style:font-size-asian="12pt"/>
    </style:style>
    <style:style style:name="T175" style:parent-style-name="DefaultParagraphFont" style:family="text">
      <style:text-properties fo:font-style="normal" style:font-style-asian="normal" fo:color="#222222" fo:font-size="12pt" style:font-size-asian="12pt"/>
    </style:style>
    <style:style style:name="T176" style:parent-style-name="DefaultParagraphFont" style:family="text">
      <style:text-properties fo:font-style="normal" style:font-style-asian="normal" fo:color="#222222" fo:font-size="12pt" style:font-size-asian="12pt"/>
    </style:style>
    <style:style style:name="T177" style:parent-style-name="DefaultParagraphFont" style:family="text">
      <style:text-properties fo:font-style="normal" style:font-style-asian="normal" fo:color="#222222" fo:font-size="12pt" style:font-size-asian="12pt"/>
    </style:style>
    <style:style style:name="P178" style:parent-style-name="Normal" style:family="paragraph">
      <style:paragraph-properties fo:margin-bottom="0in" fo:line-height="104%" fo:margin-left="0.0298in" fo:margin-right="0in" fo:text-indent="0.5in">
        <style:tab-stops/>
      </style:paragraph-properties>
    </style:style>
    <style:style style:name="T179" style:parent-style-name="DefaultParagraphFont" style:family="text">
      <style:text-properties fo:font-style="normal" style:font-style-asian="normal" fo:font-size="12pt" style:font-size-asian="12pt"/>
    </style:style>
    <style:style style:name="P180" style:parent-style-name="Normal" style:family="paragraph">
      <style:paragraph-properties fo:text-align="end" fo:margin-bottom="0in" fo:line-height="107%" fo:margin-left="0in" fo:margin-right="0.818in" fo:text-indent="0in">
        <style:tab-stops/>
      </style:paragraph-properties>
    </style:style>
    <style:style style:name="T181" style:parent-style-name="DefaultParagraphFont" style:family="text">
      <style:text-properties fo:font-style="normal" style:font-style-asian="normal" fo:font-size="12pt" style:font-size-asian="12pt"/>
    </style:style>
    <style:style style:name="P182" style:parent-style-name="Normal" style:family="paragraph">
      <style:paragraph-properties fo:margin-bottom="0.0069in" fo:line-height="104%" fo:margin-left="0.0368in" fo:margin-right="0in" fo:text-indent="-0.0069in">
        <style:tab-stops/>
      </style:paragraph-properties>
    </style:style>
    <style:style style:name="T183" style:parent-style-name="DefaultParagraphFont" style:family="text">
      <style:text-properties fo:font-style="normal" style:font-style-asian="normal" fo:font-size="12pt" style:font-size-asian="12pt"/>
    </style:style>
    <style:style style:name="P184" style:parent-style-name="Normal" style:family="paragraph">
      <style:paragraph-properties fo:text-align="start" fo:margin-bottom="0in" fo:line-height="107%" fo:margin-right="0in" fo:text-indent="0in"/>
    </style:style>
    <style:style style:name="T185" style:parent-style-name="DefaultParagraphFont" style:family="text">
      <style:text-properties fo:font-style="normal" style:font-style-asian="normal" fo:font-size="11pt" style:font-size-asian="11pt"/>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text:s text:c="10"/></text:span><text:span text:style-name="T6"><text:tab/><text:s text:c="2"/></text:span><text:span text:style-name="T7"><text:s/></text:span><text:span text:style-name="T8">ALCALDÍA</text:span></text:p>
      <text:p text:style-name="P9"><text:span text:style-name="T10"><text:s text:c="100"/>G: 119/2020</text:span></text:p>
      <text:p text:style-name="P11"><text:span text:style-name="T12">DON JAIME HERNÁNDEZ RODRÍGUEZ ALCALDE-PRESIDENTE DEL ILUSTRE AYUNTAMIENTO DE LA VILLA DE FIRGAS (LAS PALMAS)</text:span></text:p>
      <text:p text:style-name="P13"><text:span text:style-name="T14">EXPONE:</text:span></text:p>
      <text:p text:style-name="P15"><text:span text:style-name="T16">Visto que de conformidad con lo dispuesto en el apartado séptimo de la Disposición Adicional Segunda de la Ley 9/2017, de 8 de noviembre, de Contratos del Sector Público, por la que se transponen al ordenamiento jurídico español las Directivas del Parlamen</text:span><text:span text:style-name="T17">to Europeo y del Consejo 2014/23/ UE y 2014/24/UE, de 26 de febrero de 2014 se podrán constituir Mesas de Contratación permanentes en materia de contratación en la Entidades Locales.</text:span></text:p>
      <text:p text:style-name="P18"><text:span text:style-name="T19"><draw:g draw:z-index="251658240" draw:name="Group 3983" draw:id="id3" draw:style-name="a5" text:anchor-type="paragraph"><svg:title/><svg:desc/><draw:custom-shape svg:width="4.8954in" svg:height="0.12382in" draw:id="id1" draw:style-name="a3" draw:transform="translate(-2.4477in -0.06191in) rotate(-4.71239) translate(7.95869in 8.83008in)" draw:name="Rectangle 55"><svg:title/><svg:desc/><text:p text:style-name="P20"><text:span text:style-name="T21">Cód. Validación: 7GYC9J96XT669YMSQXSF5W2DE | Verificación: https://fir</text:span><text:span text:style-name="T22">gas.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8.04203in 8.96075in)" draw:name="Rectangle 56"><svg:title/><svg:desc/><text:p text:style-name="P23"><text:span text:style-name="T24">Documento firmado electrónicamente desde la plataforma esPublico Gestiona | Página 1 de 6<text:s/></text:span></text:p><draw:enhanced-geometry draw:type="non-primitive" svg:viewBox="0 0 21600 21600" draw:enhanced-path="M 0 0 L 21600 0 21600 21600 0 21600 Z N"/></draw:custom-shape></draw:g></text:span><text:span text:style-name="T25"><draw:g draw:z-index="251659264" draw:name="Group 3984" draw:id="id6" draw:style-name="a8" text:anchor-type="paragraph"><svg:title/><svg:desc/><draw:custom-shape svg:x="0.27778in" svg:y="1.52778in" svg:width="0.40278in" svg:height="3.20375in" draw:id="id4" draw:style-name="a6" draw:name="Shape 57"><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5" draw:style-name="a7" draw:name="Shape 58"><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span text:style-name="T26">Visto que salvo en el caso en que la competencia para contratar corresponda a una Junta de Contratación. En los procedimientos abiertos, a</text:span><text:span text:style-name="T27">bierto simplificado, restringidos, de diálogo competitivo, de licitación con negociación y de asociación para la innovación, los órganos de contratación de las Administraciones Públicas estarán asistidos por una mesa de contratación.</text:span></text:p>
      <text:p text:style-name="P28"><text:span text:style-name="T29"><text:s text:c="6"/>En los procedimi</text:span><text:span text:style-name="T30">entos negociados en que no sea necesario publicar anuncios de licitación, la constitución de la mesa será potestativa para el órgano de contratación, salvo cuando se fundamente en la existencia de una imperiosa urgencia<text:s/></text:span><text:soft-page-break/><text:span text:style-name="T31">prevista en la letra b) 1.º del artí</text:span><text:span text:style-name="T32">culo 168, en el que será obligatoria la constitución de la mesa. En los procedimientos a los que se refiere el artículo 159.6 será igualmente potestativa la constitución de la mesa.</text:span></text:p>
      <text:p text:style-name="P33"><text:span text:style-name="T34">Visto el informe favorable de secretaría de fecha 10 de junio de 2020 que dice como sigue:</text:span></text:p>
      <text:p text:style-name="P35">“De acuerdo con lo ordenado por la Alcaldía mediante providencia de fecha <text:s text:c="3"/>9 de junio de 2020, en relación a la creación y composición de mesa de contratación permanente, y en cumplimiento de lo establecido en el artículo 3.3 a) del Real Decreto 128/2018, de 16 de marzo, por el que se regula el régimen jurídico de los funcionarios de administración local con habilitación de carácter nacional emito el siguiente, INFORME</text:p>
      <text:p text:style-name="P36"><text:span text:style-name="T37">PRIMERO.<text:s/></text:span>Los órganos de contratación de las Administraciones Públicas estarán asistidos por una mesa de contratación salvo en el caso en que la competencia para contratar corresponda a una Junta de Contratación, en los procedimientos abiertos, abierto<text:s/>simplificado, restringidos, de diálogo competitivo, de licitación con negociación y de asociación para la innovación. En los procedimientos negociados en que no sea necesario publicar anuncios de licitación, la constitución de la mesa será potestativa para<text:s/>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38">De conformidad con lo dispuesto en el apartado séptimo de la Disposición Adicional Segunda de la Ley 9/2017, de 8 de noviembre, de Contratos del Sector Público, por la que se transponen al<text:s/><text:soft-page-break/>ordenamiento jurídico español las Directivas del Parlamento Europeo y del Consejo 2014/23/UE y 2014/24/UE, de 26 de febrero de2014 se podrán constituir Mesas de Contratación permanentes.</text:p>
      <text:p text:style-name="P39">En virtud de lo dispuesto en el artículo 31 del Real Decreto 817/2009, de 8<text:s/>de mayo, por el que se desarrolla parcialmente la Ley 30/2007, de 30 de octubre, de Contratos del Sector Público la designación de los miembros de la mesa de contratación podrá hacerse con carácter permanente o de manera específica para la adjudicación de<text:s/>cada contrato. Se procederá a crear y designar los miembros de la mesa de contratación permanente, en caso de que se creara la misma. Sin perjuicio de la posible constitución y designación de manera específica para la adjudicación de cada contrato, de conformidad con lo dispuesto en el apartado séptimo de la Disposición Adicional Segunda de la LCPS y en el artículo31.4 del Real Decreto817/2009, de 8 de mayo, por el que se desarrolla parcialmente la Ley 30/2007, de 30de octubre, de Contratos del Sector Público.</text:p>
      <text:p text:style-name="P40"><text:span text:style-name="T41"><draw:g draw:z-index="251660288" draw:name="Group 3887" draw:id="id9" draw:style-name="a11" text:anchor-type="paragraph"><svg:title/><svg:desc/><draw:custom-shape svg:width="4.8954in" svg:height="0.12382in" draw:id="id7" draw:style-name="a9" draw:transform="translate(-2.4477in -0.06191in) rotate(-4.71239) translate(7.95869in 8.83008in)" draw:name="Rectangle 115"><svg:title/><svg:desc/><text:p text:style-name="P42"><text:span text:style-name="T43">Cód. Validación: 7GYC9J96XT669YMSQXSF5W2DE | Verificación: https://firgas.sedelectronica.es/<text:s/></text:span></text:p><draw:enhanced-geometry draw:type="non-primitive" svg:viewBox="0 0 21600 21600" draw:enhanced-path="M 0 0 L 21600 0 21600 21600 0 21600 Z N"/></draw:custom-shape><draw:custom-shape svg:width="4.63405in" svg:height="0.12382in" draw:id="id8" draw:style-name="a10" draw:transform="translate(-2.31703in -0.06191in) rotate(-4.71239) translate(8.04203in 8.96075in)" draw:name="Rectangle 116"><svg:title/><svg:desc/><text:p text:style-name="P44"><text:span text:style-name="T45">Documento firmado electrónicamente desde la plataforma esPublico Gestiona | Página 2 de 6<text:s/></text:span></text:p><draw:enhanced-geometry draw:type="non-primitive" svg:viewBox="0 0 21600 21600" draw:enhanced-path="M 0 0 L 21600 0 21600 21600 0 21600 Z N"/></draw:custom-shape></draw:g></text:span><text:span text:style-name="T46">SEGUNDO.<text:s/></text:span>La Legislación aplicable es la siguiente: El artículo<text:s/>326 y el apartado séptimo de la Disposición Adicional Segunda de la Ley 9/2017, de 8 de noviembre, de Contratos del Sector Público, por la que se transponen al ordenamiento jurídico español las Directivas del Parlamento Europeo y del Consejo 2014/23/UE y2014/24/UE, de 26 de febrero de 2014 (en adelante LCSP).El artículo 31 del Real Decreto 817/2009, de 8 de mayo, por el que se desarrolla parcialmente la Ley 30/2007, de 30 de octubre, de Contratos del Sector Público y el artículo 21.1s) LBRL 7/85.</text:p>
      <text:p text:style-name="P47"><text:span text:style-name="T48">TERCERO.<text:s/></text:span>La mesa de contratación, como<text:s/><text:span text:style-name="T49">órgano de asistencia técnica especializada</text:span>, ejercerá las siguientes funciones, entre otras que se le atribuyan en la Ley 9/2017, de 8 de noviembre, de Contratos del Sector Público, por la que se transponen al ordenamiento jurídico español las Directivas del Parlamento Europeo y del Consejo 2014/23/UE y 2014/24/UE, de 26 de febrero de 2014 y en su desarrollo reglamentario:</text:p>
      <text:list text:style-name="LFO1" text:continue-numbering="true">
        <text:list-item>
          <text:p text:style-name="P50">La calificación de la documentación acreditativa del cumplimiento de los requisitos previos a que se refieren los artículos 140 y 141, y, en su caso, acordar la exclusión de los candidatos o licitadores que no acrediten dicho cumplimiento, previo trámite de subsanación.</text:p>
        </text:list-item>
        <text:list-item>
          <text:p text:style-name="P51">La valoración de las proposiciones de los licitadores.</text:p>
        </text:list-item>
        <text:list-item>
          <text:p text:style-name="P52">En su caso, la propuesta sobre la calificación de una oferta como anormalmentebaja, previa tramitación del procedimiento a que se refiere el artículo149 de la presente Ley.</text:p>
        </text:list-item>
        <text:list-item>
          <text:p text:style-name="P53">La propuesta al órgano de contratación de adjudicación del contrato a favor dellicitador que haya presentado la mejor oferta, de conformidad con lo dispuesto en el artículo 145, según proceda de conformidad con el pliego de cláusulas administrativas particulares que rija la licitación.</text:p>
        </text:list-item>
        <text:list-item>
          <text:p text:style-name="P54">En el procedimiento restringido, en el diálogo competitivo, en el de licitación connegociación y en el de asociación para la innovación, la selección de los candidatos cuando así se delegue por el órgano de contratación, haciéndolo constar en el pliego de cláusulas administrativas particulares.</text:p>
        </text:list-item>
      </text:list>
      <text:p text:style-name="P55"><text:span text:style-name="T56">CUARTO.<text:s/></text:span>La mesa estará constituida por un Presidente, los vocales que se determinen y un Secretario. De conformidad con el apartado 7de la Disposición Adicional Segunda de la LCSP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 presupuestario, así<text:s/>como aquellos otros que se designen por el órgano de contratación entre el personal funcionario de carrera o personal laboral al servicio dela Corporación, o miembros electos de la misma, sin que su número, en total, sea inferior a tres. Los miembros electos que, en su caso, formen parte de la Mesa de contratación no podrán suponer más de un tercio del total de miembros de la misma.</text:p>
      <text:p text:style-name="P57"><text:span text:style-name="T58"><draw:g draw:z-index="251661312" draw:name="Group 3826" draw:id="id12" draw:style-name="a14" text:anchor-type="paragraph"><svg:title/><svg:desc/><draw:custom-shape svg:width="4.8954in" svg:height="0.12382in" draw:id="id10" draw:style-name="a12" draw:transform="translate(-2.4477in -0.06191in) rotate(-4.71239) translate(7.95869in 8.83008in)" draw:name="Rectangle 176"><svg:title/><svg:desc/><text:p text:style-name="P59"><text:span text:style-name="T60">Cód. Validación: 7GYC9J96XT669YMSQXSF5W2DE | Verificación: https://firgas.sedelectronic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8.04203in 8.96075in)" draw:name="Rectangle 177"><svg:title/><svg:desc/><text:p text:style-name="P61"><text:span text:style-name="T62">Documento firmado electrónicamente desde la plataforma esPublico Gestiona | Página 3 de 6<text:s/></text:span></text:p><draw:enhanced-geometry draw:type="non-primitive" svg:viewBox="0 0 21600 21600" draw:enhanced-path="M 0 0 L 21600 0 21600 21600 0 21600 Z N"/></draw:custom-shape></draw:g></text:span>Actuará como Secretario un funcionario de la Corporación.</text:p>
      <text:p text:style-name="P63">En las Entidades locales municipales, mancomunidades y consorcios locales,podrán integrarse en la Mesa personal al servicio de las correspondientes Diputaciones Provinciales o Comunidades Autónomas uniprovinciales.</text:p>
      <text:p text:style-name="P64">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 La composición de la Mesa se publicará en el perfil de contratante del órgano de contratación correspondiente. Asimismo, de conformidad con lo dispuesto en el artículo 21.4 del Real Decreto 817/2009, de 8 de mayo, por el que se desarrolla parcialmente la Ley 30/2007, de 30 de octubre, de Contratos del Sector Público se publicará además en el «Boletín Oficial del Estado», en el de la Comunidad Autónoma o en el de la Provincia, según se trate de la Administración General del Estado, de la Autonómica o de la Local.</text:p>
      <text:p text:style-name="P65">Reiterar lo expuesto en el informe de 3 de julio de 2019, en el que se indica que los nombramientos accidentales que se precisen se efectuarán por el órgano competente de la Comunidad Autónoma previa solicitud.</text:p>
      <text:p text:style-name="P66"><text:span text:style-name="T67">QUINTO.<text:s/></text:span>La aprobación de la creación de la mesa de contratación permanente y la designación de sus miembros corresponde al órgano de contratación, en este caso al Alcalde-Presidente de acuerdo con lo dispuesto en la DA2 de la LCSP y lo dispuesto en el artículo 21.1s).</text:p>
      <text:p text:style-name="P68"><text:s/>Se comunicará a los miembros designados y se publicará en el perfil del contratante del Ayuntamiento y en el Boletín Oficial de la Provincia.</text:p>
      <text:p text:style-name="P69"><text:span text:style-name="T70">SEXTO</text:span>. En cuanto al <text:s/>funcionamiento de la Mesa de contratación, de acuerdo con lo dispuesto en la <text:s/>Ley 40/2015 art. 17.1: deberá verificarse la “identidad” de los participantes, el “contenido” y “momento” de producirse sus manifestaciones, además de asegurarse “la interactividad e intercomunicación entre ellos en tiempo real y la disponibilidad de los medios durante la sesión”.</text:p>
      <text:p text:style-name="P71">El legislador prevé la posibilidad de utilizar una pluralidad de medios: medios electrónicos, telefónicos o audiovisuales.</text:p>
      <text:p text:style-name="P72">De acuerdo con el art. 16.2 LRJSP, también de carácter básico, corresponde al secretario del órgano, en este caso de la mesa de contratación, velar porque se observen las reglas anteriores: “Corresponderá al Secretario velar por la <text:s/>legalidad<text:s/>formal y material de las actuaciones del órgano colegiado, certificar <text:s/>las actuaciones del mismo y garantizar que los procedimientos y reglas de <text:s/>constitución y adopción de acuerdos son respetadas”.La <text:s/>celebración presencial o virtual –o mixta- de la sesión deberá reflejarse en la convocatoria, que corresponde autorizar al presidente del órgano. En todo <text:s/>caso, las circunstancias concretas de celebración de la sesión deberán quedar reflejadas en el acta.</text:p>
      <text:p text:style-name="P73"><text:span text:style-name="T74"><draw:g draw:z-index="251662336" draw:name="Group 3766" draw:id="id15" draw:style-name="a17" text:anchor-type="paragraph"><svg:title/><svg:desc/><draw:custom-shape svg:width="4.8954in" svg:height="0.12382in" draw:id="id13" draw:style-name="a15" draw:transform="translate(-2.4477in -0.06191in) rotate(-4.71239) translate(7.95869in 8.83008in)" draw:name="Rectangle 233"><svg:title/><svg:desc/><text:p text:style-name="P75"><text:span text:style-name="T76">Cód. Validación: 7GYC9J96XT669YMSQXSF5W2DE | Verif</text:span><text:span text:style-name="T77">icación: https://firgas.sedelectronica.es/<text:s/></text:span></text:p><draw:enhanced-geometry draw:type="non-primitive" svg:viewBox="0 0 21600 21600" draw:enhanced-path="M 0 0 L 21600 0 21600 21600 0 21600 Z N"/></draw:custom-shape><draw:custom-shape svg:width="4.63405in" svg:height="0.12382in" draw:id="id14" draw:style-name="a16" draw:transform="translate(-2.31703in -0.06191in) rotate(-4.71239) translate(8.04203in 8.96075in)" draw:name="Rectangle 234"><svg:title/><svg:desc/><text:p text:style-name="P78"><text:span text:style-name="T79">Documento firmado electrónicamente desde la plataforma esPublico Gestiona | Página 4 de 6<text:s/></text:span></text:p><draw:enhanced-geometry draw:type="non-primitive" svg:viewBox="0 0 21600 21600" draw:enhanced-path="M 0 0 L 21600 0 21600 21600 0 21600 Z N"/></draw:custom-shape></draw:g></text:span>Por todo lo expuesto se informa favorable la propuesta relativa a la creación y composición de mesa de contratación permanente en los términos expuestos.”</text:p>
      <text:p text:style-name="P80"><text:span text:style-name="T81">Considerando lo anteriormente expuesto y visto el informe favorable <text:s/>de secretaría de fecha 10 de junio de 2020, en uso de las facultades conferidas por la Ley 7/1985, de 2 de abril, Reguladora de las Bases del Régimen Local, y disposiciones <text:s/>complementari</text:span><text:span text:style-name="T82">as, por el presente:</text:span></text:p>
      <text:p text:style-name="P83"><text:span text:style-name="T84">RESUELVO:</text:span></text:p>
      <text:p text:style-name="P85"><text:span text:style-name="T86">PRIMERO.-</text:span><text:span text:style-name="T87"><text:s/></text:span><text:span text:style-name="T88">Crear una Mesa de Contratación Permanente como órgano de asistencia al órgano de contratación, en aquellos contratos en los que el Alcalde-Presidente le corresponda la competencia como órgano de contratación, de acu</text:span><text:span text:style-name="T89">erdo con lo dispuesto en la DA segunda de la LCSP y designar a los miembros de la misma:</text:span></text:p>
      <text:p text:style-name="P90"><text:span text:style-name="T91">Presidente:</text:span></text:p>
      <text:p text:style-name="P92"><text:span text:style-name="T93">Doña María del Mar García Medina, Primera Teniente Alcalde.</text:span></text:p>
      <text:p text:style-name="P94"><text:span text:style-name="T95">Vocales:</text:span></text:p>
      <text:p text:style-name="P96"><text:span text:style-name="T97">Doña Ana Belén Vecino Villa, Interventora General del Ayuntamiento.<text:s/></text:span></text:p>
      <text:p text:style-name="P98"><text:span text:style-name="T99">Dña. Marta Garrid</text:span><text:span text:style-name="T100">o Insua, Secretaria General del Ayuntamiento. Suplente: D. Humberto Cruz Marrero, funcionario de este Ayuntamiento.</text:span></text:p>
      <text:p text:style-name="P101"><text:span text:style-name="T102">M. Alejandro Ramírez Rodríguez, Arquitecto Municipal de este Ayuntamiento.</text:span></text:p>
      <text:p text:style-name="P103"><text:span text:style-name="T104">Secretario de la Mesa:</text:span></text:p>
      <text:p text:style-name="P105"><text:span text:style-name="T106">D. Humberto Cruz Marrero, funcionario de e</text:span><text:span text:style-name="T107">ste Ayuntamiento. Suplente: D. Miguel Rodríguez Déniz, funcionario de este Ayuntamiento.</text:span></text:p>
      <text:p text:style-name="P108"><text:span text:style-name="T109">SEGUNDO.-. La convocatoria y celebración de las mesas de contratación se realizarán por medios telemáticos a través del sistema</text:span></text:p>
      <text:p text:style-name="P110"><text:span text:style-name="T111">SERVICIO</text:span><text:span text:style-name="T112"><text:tab/><text:s/></text:span><text:span text:style-name="T113"><text:tab/>DE</text:span><text:span text:style-name="T114"><text:tab/><text:s/></text:span><text:span text:style-name="T115"><text:tab/>REUNIONES</text:span><text:span text:style-name="T116"><text:tab/><text:s/></text:span><text:span text:style-name="T117"><text:tab/>VIRTUALES</text:span><text:span text:style-name="T118"><text:tab/><text:s/></text:span><text:span text:style-name="T119"><text:tab/>MEDIANTE</text:span></text:p>
      <text:p text:style-name="P120"><text:span text:style-name="T121"><draw:g draw:z-index="251663360" draw:name="Group 4219" draw:id="id18" draw:style-name="a20" text:anchor-type="paragraph"><svg:title/><svg:desc/><draw:custom-shape svg:width="4.8954in" svg:height="0.12382in" draw:id="id16" draw:style-name="a18" draw:transform="translate(-2.4477in -0.06191in) rotate(-4.71239) translate(7.95869in 8.83008in)" draw:name="Rectangle 300"><svg:title/><svg:desc/><text:p text:style-name="P122"><text:span text:style-name="T123">Cód. Validación: 7GYC9J96XT669YMSQXSF5W2DE | Verificación: https://firgas.sedelectronica.es/<text:s/></text:span></text:p><draw:enhanced-geometry draw:type="non-primitive" svg:viewBox="0 0 21600 21600" draw:enhanced-path="M 0 0 L 21600 0 21600 21600 0 21600 Z N"/></draw:custom-shape><draw:custom-shape svg:width="4.63405in" svg:height="0.12382in" draw:id="id17" draw:style-name="a19" draw:transform="translate(-2.31703in -0.06191in) rotate(-4.71239) translate(8.04203in 8.96075in)" draw:name="Rectangle 301"><svg:title/><svg:desc/><text:p text:style-name="P124"><text:span text:style-name="T125">Documento firmado electrónicamente desde la plataforma esPublico Gestiona | Página 5 de 6<text:s/></text:span></text:p><draw:enhanced-geometry draw:type="non-primitive" svg:viewBox="0 0 21600 21600" draw:enhanced-path="M 0 0 L 21600 0 21600 21600 0 21600 Z N"/></draw:custom-shape></draw:g></text:span><text:span text:style-name="T126">VIDEOCONFERENCIAS</text:span><text:span text:style-name="T127">, de la mercantil Espúblico Servicios para la Administración S.A. con CIF A50878842 (adjudicado mediante Resolución de Alcaldía n.º 322 de fecha 5 mayo de 2020), salvo que se considere necesario que se realice de forma presencial.<text:s/></text:span></text:p>
      <text:p text:style-name="P128"><text:span text:style-name="T129">Convocatoria</text:span><text:span text:style-name="T130"><text:s/>será remiti</text:span><text:span text:style-name="T131">da a los miembros del órgano colegiado a través de medios electrónicos, haciendo constar en la misma el orden del día junto con la documentación necesaria para su deliberación cuando sea posible. el sistema de conexión y, en su caso, los lugares en que est</text:span><text:span text:style-name="T132">én disponibles los medios técnicos necesarios para asistir y participar en la reunión.</text:span></text:p>
      <text:p text:style-name="P133"><text:span text:style-name="T134">Constitución.</text:span><text:span text:style-name="T135">-<text:s/></text:span><text:span text:style-name="T136">Para la válida constitución del órgano, a efectos de la celebración de sesiones, deliberaciones y toma de acuerdos, se permitirá la asistencia, presencial o a distancia de sus miembros.</text:span></text:p>
      <text:p text:style-name="P137"><text:span text:style-name="T138">Acta</text:span><text:span text:style-name="T139">.-</text:span><text:span text:style-name="T140"><text:s/>A efectos del acta, que debe levantarse de cada sesión, <text:s/>se con</text:span><text:span text:style-name="T141">templa la posibilidad de grabación de las sesiones que celebre el órgano colegiado, en cuyo caso, el fichero resultante de la grabación, junto con la certificación expedida por el Secretario de la autenticidad e integridad del mismo, y cuantos documentos e</text:span><text:span text:style-name="T142">n soporte electrónico se utilizasen como documentos de la sesión, podrán acompañar al acta de las sesiones, sin necesidad de hacer constar en ella los puntos principales de las deliberaciones.<text:s/></text:span></text:p>
      <text:p text:style-name="P143"><text:span text:style-name="T144">La grabación de las sesiones celebradas o por la utilización d</text:span><text:span text:style-name="T145">e documentos en soporte electrónico, deberán conservarse de forma que se garantice la integridad y autenticidad de los ficheros electrónicos correspondientes y el acceso a los mismos por parte de los miembros del órgano colegiado, incorporándose al corresp</text:span><text:span text:style-name="T146">ondiente expediente.<text:s/></text:span></text:p>
      <text:p text:style-name="P147"><text:span text:style-name="T148">Votación</text:span><text:span text:style-name="T149"><text:s/>en las sesiones telemáticas se realizará siguiendo el sistema nominal. Para ello, el Secretario irá nombrando por orden alfabético de apellidos a los distintos miembros de la Mesa de Contratación, que deberán encender su micrófono en ese momento para mani</text:span><text:span text:style-name="T150">festar si votan «A FAVOR», «EN CONTRA» o «ME ABSTENGO». Una vez manifestado el sentido del voto, volverán a apagar su micrófono.</text:span></text:p>
      <text:p text:style-name="P151"><text:span text:style-name="T152">TERCERO- Designar a D. Orlando J. Rodríguez Sánchez, empleado público de este Ayuntamiento, como personal de apoyo al órgano de</text:span><text:span text:style-name="T153"><text:s/>contratación y usuario EDITOR (POC-ED) a los efectos de gestión y tramitación de los expedientes de licitación en la Plataforma de Contratación del Sector Público.</text:span></text:p>
      <text:p text:style-name="P154"><text:span text:style-name="T155">CUARTO.- Comunicar a los miembros designados su nombramiento como miembros de la Mesa de Co</text:span><text:span text:style-name="T156">ntratación Permanente.</text:span></text:p>
      <text:p text:style-name="P157"><text:span text:style-name="T158">QUINTO.</text:span><text:span text:style-name="T159">-<text:s/></text:span><text:span text:style-name="T160">Publicar la presente Resolución en el perfil de contratante del</text:span><text:span text:style-name="T161"><text:s/></text:span><text:span text:style-name="T162">Ayuntamiento y en el Boletín Oficial de la Provincia</text:span><text:span text:style-name="T163">.</text:span></text:p>
      <text:p text:style-name="P164"><text:span text:style-name="T165"><draw:g draw:z-index="251664384" draw:name="Group 4168" draw:id="id21" draw:style-name="a23" text:anchor-type="paragraph"><svg:title/><svg:desc/><draw:custom-shape svg:width="4.8954in" svg:height="0.12382in" draw:id="id19" draw:style-name="a21" draw:transform="translate(-2.4477in -0.06191in) rotate(-4.71239) translate(7.95869in 8.83008in)" draw:name="Rectangle 371"><svg:title/><svg:desc/><text:p text:style-name="P166"><text:span text:style-name="T167">Cód. Validación: 7GYC9J96XT669YMSQXSF5W2DE | Verificación: https://firgas.sedelectronica.es/<text:s/></text:span></text:p><draw:enhanced-geometry draw:type="non-primitive" svg:viewBox="0 0 21600 21600" draw:enhanced-path="M 0 0 L 21600 0 21600 21600 0 21600 Z N"/></draw:custom-shape><draw:custom-shape svg:width="4.63405in" svg:height="0.12382in" draw:id="id20" draw:style-name="a22" draw:transform="translate(-2.31703in -0.06191in) rotate(-4.71239) translate(8.04203in 8.96075in)" draw:name="Rectangle 372"><svg:title/><svg:desc/><text:p text:style-name="P168"><text:span text:style-name="T169">Documen</text:span><text:span text:style-name="T170">to firmado electrónicamente desde la plataforma esPublico Gestiona | Página 6 de 6<text:s/></text:span></text:p><draw:enhanced-geometry draw:type="non-primitive" svg:viewBox="0 0 21600 21600" draw:enhanced-path="M 0 0 L 21600 0 21600 21600 0 21600 Z N"/></draw:custom-shape></draw:g></text:span><text:span text:style-name="T171">SEXTO.-</text:span><text:span text:style-name="T172"><text:s/></text:span><text:span text:style-name="T173">Contra la presente Resolución, que pone fin a la vía administrativa, pueden interponer alternativamente o recurso de reposición potestativo, en el plazo de un mes a</text:span><text:span text:style-name="T174"><text:s/>contar desde el día siguiente a la recepción de esta notificación, ante el Alcalde de este Ayuntamiento de la Villa de Firgas, de conformidad con los artículos 123 y 124 de la Ley 39/2015, de Procedimiento administrativo común de las administraciones públ</text:span><text:span text:style-name="T175">icas, o recurso contencioso administrativo, ante el Juzgado de lo Contencioso- Administrativo con sede en Las Palmas de Gran Canaria, en el plazo de dos meses a contar desde el día siguiente a la recepción de la presente notificación de conformidad con el<text:s/></text:span><text:span text:style-name="T176">artículo 46 de la Ley de la Jurisdicción Contenciosa Administrativa. Si se optara por interponer el recurso de reposición potestativo, no podrá interponer recurso contencioso-administrativo hasta que aquel sea resuelto expresamente o se haya producido su d</text:span><text:span text:style-name="T177">esestimación por silencio. Todo ello sin perjuicio de que pueda ejercitar cualquier otro recurso que estime pertinente.<text:s/></text:span></text:p>
      <text:p text:style-name="P178"><text:span text:style-name="T179">Lo manda y firma el Sr. Alcalde-Presidente en la villa de Firgas, en la fecha que figura al margen del presente documento.</text:span></text:p>
      <text:p text:style-name="P180"><text:span text:style-name="T181">Ante mi</text:span></text:p>
      <text:p text:style-name="P182"><text:span text:style-name="T183"><text:s text:c="9"/>El ALCALDE- PRESIDENTE <text:s text:c="42"/>LA SECRETARIA</text:span></text:p>
      <text:p text:style-name="P184"><text:span text:style-name="T185"><text:s text:c="40"/>(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18in" fo:line-height="103%" fo:margin-left="0.0402in" fo:margin-right="0.002in" fo:text-indent="0.493in">
        <style:tab-stops/>
      </style:paragraph-properties>
      <style:text-properties style:font-name="Arial" style:font-name-asian="Arial" style:font-name-complex="Arial" fo:font-style="italic" style:font-style-asian="italic" fo:color="#000000" fo:font-size="10.5pt" style:font-size-asian="10.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page-layout style:name="PL0">
      <style:page-layout-properties fo:page-width="8.2638in" fo:page-height="11.6944in" style:print-orientation="portrait" fo:margin-top="0.9847in" fo:margin-left="1.2118in" fo:margin-bottom="0.618in" fo:margin-right="1.1291in" style:num-format="1" style:writing-mode="lr-tb">
        <style:footnote-sep style:width="0.007in" style:rel-width="33%" style:color="#000000" style:line-style="solid" style:adjustment="left"/>
      </style:page-layout-properties>
      <style:header-style>
        <style:header-footer-properties style:dynamic-spacing="true" fo:min-height="1.2097in"/>
      </style:header-style>
      <style:footer-style>
        <style:header-footer-properties style:dynamic-spacing="true" fo:min-height="0.5652in"/>
      </style:footer-style>
    </style:page-layout>
    <style:style style:name="P2" style:parent-style-name="Normal" style:family="paragraph">
      <style:paragraph-properties fo:text-align="start" fo:margin-bottom="0in" fo:line-height="107%" fo:margin-left="-1.2118in" fo:margin-right="3.65in" fo:text-indent="0in">
        <style:tab-stops/>
      </style:paragraph-properties>
    </style:style>
    <style:style style:name="T3" style:parent-style-name="DefaultParagraphFont"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in" fo:line-height="107%" fo:margin-left="-1.2118in" fo:margin-right="7.134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1.465in" svg:y="0.98499in" svg:width="2.02in" svg:height="0.605in" style:rel-width="scale" style:rel-height="scale"><draw:image xlink:href="media/image1.jpg" xlink:type="simple" xlink:show="embed" xlink:actuate="onLoad"/><svg:title/><svg:desc/></draw:frame></text:p>
        <text:p text:style-name="Normal"><text:span text:style-name="T3"><draw:frame draw:id="id0" draw:style-name="a1" draw:transform="translate(-2.15278in -0.19444in) rotate(-4.71239) translate(7.69445in 9.125in)" draw:name="Group 4713" svg:width="4.30556in" svg:height="0.38889in" style:rel-width="scale" style:rel-height="scale"><draw:image xlink:href="media/image2.jpg" xlink:type="simple" xlink:show="embed" xlink:actuate="onLoad"/><svg:title/><svg:desc/></draw:frame></text:span></text:p>
      </style:header>
      <style:footer>
        <text:p text:style-name="P4"><draw:frame draw:z-index="251665408" draw:style-name="a2" draw:name="Picture 3" text:anchor-type="paragraph" svg:x="1.52167in" svg:y="10.86666in" svg:width="5.875in" svg:height="0.2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RE0620 MARTA</dc:title>
    <dc:subject/>
    <meta:initial-creator>JURIDICO</meta:initial-creator>
    <dc:creator>word2</dc:creator>
    <meta:creation-date>2025-03-07T13:36:00Z</meta:creation-date>
    <dc:date>2025-03-07T13:36:00Z</dc:date>
    <meta:template xlink:href="Normal" xlink:type="simple"/>
    <meta:editing-cycles>2</meta:editing-cycles>
    <meta:editing-duration>PT0S</meta:editing-duration>
    <meta:document-statistic meta:page-count="3" meta:paragraph-count="30" meta:word-count="2302" meta:character-count="15395" meta:row-count="109" meta:non-whitespace-character-count="13123"/>
  </office:meta>
</office:document-meta>
</file>