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in" fo:text-indent="0in">
        <style:tab-stops>
          <style:tab-stop style:type="right" style:position="6.5847in"/>
        </style:tab-stops>
      </style:paragraph-properties>
    </style:style>
    <style:style style:name="T2" style:parent-style-name="DefaultParagraphFont" style:family="text">
      <style:text-properties fo:font-size="8pt" style:font-size-asian="8pt"/>
    </style:style>
    <style:style style:name="T3" style:parent-style-name="DefaultParagraphFont" style:family="text">
      <style:text-properties fo:font-size="8pt" style:font-size-asian="8pt"/>
    </style:style>
    <style:style style:name="P4" style:parent-style-name="Normal" style:family="paragraph">
      <style:paragraph-properties fo:text-align="start" fo:margin-bottom="0in" fo:line-height="107%" fo:margin-left="-0.0131in" fo:margin-right="-0.027in" fo:text-indent="0in">
        <style:tab-stops/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color="#000000"/>
    </style:style>
    <style:style style:name="S1" style:family="section">
      <style:section-properties fo:margin-left="-0.0131in" fo:margin-right="-0.027in" style:writing-mode="lr-tb">
        <style:columns fo:column-count="2" fo:column-gap="0.3881in"/>
      </style:section-properties>
    </style:style>
    <style:style style:name="P6" style:parent-style-name="Normal" style:family="paragraph">
      <style:paragraph-properties fo:margin-left="-0.0034in">
        <style:tab-stops/>
      </style:paragraph-properties>
    </style:style>
    <style:style style:name="P7" style:parent-style-name="Normal" style:family="paragraph">
      <style:paragraph-properties fo:margin-bottom="0.1819in" fo:margin-left="-0.0034in">
        <style:tab-stops/>
      </style:paragraph-properties>
    </style:style>
    <style:style style:name="P8" style:parent-style-name="Normal" style:family="paragraph">
      <style:paragraph-properties fo:margin-left="-0.0034in">
        <style:tab-stops/>
      </style:paragraph-properties>
    </style:style>
    <style:style style:name="P9" style:parent-style-name="Normal" style:family="paragraph">
      <style:paragraph-properties fo:margin-left="-0.0034in">
        <style:tab-stops/>
      </style:paragraph-properties>
    </style:style>
    <style:style style:name="P10" style:parent-style-name="Normal" style:family="paragraph">
      <style:paragraph-properties fo:margin-bottom="0.159in" fo:margin-left="-0.0034in">
        <style:tab-stops/>
      </style:paragraph-properties>
    </style:style>
    <style:style style:name="P11" style:parent-style-name="Normal" style:family="paragraph">
      <style:paragraph-properties fo:margin-bottom="0.159in" fo:margin-left="0.1236in">
        <style:tab-stops/>
      </style:paragraph-properties>
    </style:style>
    <style:style style:name="P12" style:parent-style-name="Normal" style:family="paragraph">
      <style:paragraph-properties fo:line-height="212%" fo:margin-left="-0.0104in" fo:text-indent="0.1166in">
        <style:tab-stops/>
      </style:paragraph-properties>
    </style:style>
    <style:style style:name="P13" style:parent-style-name="Normal" style:family="paragraph">
      <style:paragraph-properties fo:margin-bottom="0.159in" fo:margin-left="-0.0034in">
        <style:tab-stops/>
      </style:paragraph-properties>
    </style:style>
    <style:style style:name="P14" style:parent-style-name="Normal" style:family="paragraph">
      <style:paragraph-properties fo:margin-left="0.1236in">
        <style:tab-stops/>
      </style:paragraph-properties>
    </style:style>
    <style:style style:name="P15" style:parent-style-name="Normal" style:family="paragraph">
      <style:paragraph-properties fo:margin-left="-0.0034in">
        <style:tab-stops/>
      </style:paragraph-properties>
    </style:style>
    <style:style style:name="P16" style:parent-style-name="Normal" style:family="paragraph">
      <style:paragraph-properties fo:margin-bottom="0.159in" fo:margin-left="-0.0034in">
        <style:tab-stops/>
      </style:paragraph-properties>
    </style:style>
    <style:style style:name="P17" style:parent-style-name="Normal" style:family="paragraph">
      <style:paragraph-properties fo:margin-bottom="0.159in" fo:margin-left="0.1236in">
        <style:tab-stops/>
      </style:paragraph-properties>
    </style:style>
    <style:style style:name="P18" style:parent-style-name="Normal" style:family="paragraph">
      <style:paragraph-properties fo:margin-left="0.1236in">
        <style:tab-stops/>
      </style:paragraph-properties>
    </style:style>
    <style:style style:name="P19" style:parent-style-name="Normal" style:family="paragraph">
      <style:paragraph-properties fo:margin-bottom="0.5125in" fo:margin-left="-0.0034in">
        <style:tab-stops/>
      </style:paragraph-properties>
    </style:style>
    <style:style style:name="P20" style:parent-style-name="Normal" style:family="paragraph">
      <style:paragraph-properties fo:text-align="end" fo:margin-bottom="0.5187in" fo:margin-right="-0.009in"/>
    </style:style>
    <style:style style:name="P21" style:parent-style-name="Normal" style:family="paragraph">
      <style:paragraph-properties fo:text-align="center" fo:margin-bottom="0in" fo:margin-right="0.0034in"/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text-align="center" fo:margin-bottom="0.1875in" fo:margin-right="0.0034in"/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text-align="center" fo:margin-bottom="0.002in" fo:line-height="107%" fo:margin-right="0.0048in"/>
    </style:style>
    <style:style style:name="P26" style:parent-style-name="Normal" style:family="paragraph">
      <style:paragraph-properties fo:text-align="start" fo:margin-bottom="0.1805in" fo:margin-left="-0.0034in">
        <style:tab-stops/>
      </style:paragraph-properties>
    </style:style>
    <style:style style:name="P27" style:parent-style-name="Normal" style:family="paragraph">
      <style:paragraph-properties fo:line-height="319%" fo:margin-left="-0.0034in">
        <style:tab-stops/>
      </style:paragraph-properties>
    </style:style>
    <style:style style:name="P28" style:parent-style-name="Normal" style:family="paragraph">
      <style:paragraph-properties fo:margin-bottom="0.3673in" fo:margin-left="-0.0034in">
        <style:tab-stops/>
      </style:paragraph-properties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margin-bottom="0.159in" fo:margin-left="-0.0034in">
        <style:tab-stops/>
      </style:paragraph-properties>
    </style:style>
    <style:style style:name="P31" style:parent-style-name="Normal" style:family="paragraph">
      <style:paragraph-properties fo:margin-left="0.1152in">
        <style:tab-stops/>
      </style:paragraph-properties>
    </style:style>
    <style:style style:name="P32" style:parent-style-name="Normal" style:family="paragraph">
      <style:paragraph-properties fo:margin-bottom="0.159in" fo:margin-left="-0.0034in">
        <style:tab-stops/>
      </style:paragraph-properties>
    </style:style>
    <style:style style:name="P33" style:parent-style-name="Normal" style:family="paragraph">
      <style:paragraph-properties fo:margin-bottom="0.1604in" fo:margin-left="0.1152in">
        <style:tab-stops/>
      </style:paragraph-properties>
    </style:style>
    <style:style style:name="P34" style:parent-style-name="Normal" style:family="paragraph">
      <style:paragraph-properties fo:text-align="end" fo:margin-bottom="0.377in" fo:margin-right="-0.009in"/>
    </style:style>
    <style:style style:name="T35" style:parent-style-name="DefaultParagraphFont" style:family="text">
      <style:text-properties style:font-name="Calibri" style:font-name-asian="Calibri" style:font-name-complex="Calibri" fo:color="#000000"/>
    </style:style>
    <style:style style:name="P36" style:parent-style-name="Normal" style:family="paragraph">
      <style:paragraph-properties fo:text-align="center" fo:margin-bottom="0in" fo:margin-right="0.0034in"/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text-align="center" fo:margin-bottom="0.1895in" fo:margin-right="0.0048in"/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text-align="center" fo:margin-bottom="0.002in" fo:line-height="107%" fo:margin-right="0.0034in"/>
    </style:style>
    <style:style style:name="P41" style:parent-style-name="Normal" style:family="paragraph">
      <style:paragraph-properties fo:text-align="start" fo:margin-bottom="0.2055in" fo:margin-left="-0.0034in">
        <style:tab-stops/>
      </style:paragraph-properties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P43" style:parent-style-name="Normal" style:family="paragraph">
      <style:paragraph-properties fo:margin-left="-0.0034in">
        <style:tab-stops/>
      </style:paragraph-properties>
    </style:style>
    <style:style style:name="P44" style:parent-style-name="Normal" style:family="paragraph">
      <style:paragraph-properties fo:margin-left="-0.0034in">
        <style:tab-stops/>
      </style:paragraph-properties>
    </style:style>
    <style:style style:name="P45" style:parent-style-name="Normal" style:family="paragraph">
      <style:paragraph-properties fo:line-height="198%" fo:margin-left="-0.0034in">
        <style:tab-stops/>
      </style:paragraph-properties>
    </style:style>
    <style:style style:name="P46" style:parent-style-name="Normal" style:family="paragraph">
      <style:paragraph-properties fo:margin-bottom="0.1604in" fo:margin-left="-0.0034in">
        <style:tab-stops/>
      </style:paragraph-properties>
    </style:style>
    <style:style style:name="P47" style:parent-style-name="Normal" style:family="paragraph">
      <style:paragraph-properties fo:margin-bottom="0.1722in" fo:margin-left="0.1173in">
        <style:tab-stops/>
      </style:paragraph-properties>
    </style:style>
    <style:style style:name="P48" style:parent-style-name="Normal" style:family="paragraph">
      <style:paragraph-properties fo:line-height="227%" fo:margin-left="-0.0104in" fo:text-indent="0.1104in">
        <style:tab-stops/>
      </style:paragraph-properties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margin-left="-0.0034in">
        <style:tab-stops/>
      </style:paragraph-properties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line-height="282%" fo:margin-left="-0.0034in">
        <style:tab-stops/>
      </style:paragraph-properties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margin-left="-0.0034in">
        <style:tab-stops/>
      </style:paragraph-properties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margin-bottom="0.1722in" fo:margin-left="-0.0034in">
        <style:tab-stops/>
      </style:paragraph-properties>
    </style:style>
    <style:style style:name="P59" style:parent-style-name="Normal" style:family="paragraph">
      <style:paragraph-properties fo:margin-left="0.1173in">
        <style:tab-stops/>
      </style:paragraph-properties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P65" style:parent-style-name="Normal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margin-bottom="0.1722in" fo:margin-left="-0.0034in">
        <style:tab-stops/>
      </style:paragraph-properties>
    </style:style>
    <style:style style:name="P67" style:parent-style-name="Normal" style:family="paragraph">
      <style:paragraph-properties fo:margin-left="0.1173in">
        <style:tab-stops/>
      </style:paragraph-properties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TableColumn70" style:family="table-column">
      <style:table-column-properties style:column-width="6.5847in"/>
    </style:style>
    <style:style style:name="Table69" style:family="table">
      <style:table-properties style:width="6.625in" fo:margin-left="0in" table:align="left"/>
    </style:style>
    <style:style style:name="TableRow71" style:family="table-row">
      <style:table-row-properties style:min-row-height="0.1423in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fo:text-align="start" fo:margin-bottom="0.1951in" fo:line-height="107%" fo:margin-left="0in" fo:text-indent="0in">
        <style:tab-stops/>
      </style:paragraph-properties>
    </style:style>
    <style:style style:name="T74" style:parent-style-name="DefaultParagraphFont" style:family="text">
      <style:text-properties style:font-name="Calibri" style:font-name-asian="Calibri" style:font-name-complex="Calibri" fo:color="#000000"/>
    </style:style>
    <style:style style:name="P75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6.625in"/>
        </style:tab-stops>
      </style:paragraph-properties>
    </style:style>
    <style:style style:name="T76" style:parent-style-name="DefaultParagraphFont" style:family="text">
      <style:text-properties fo:font-size="8pt" style:font-size-asian="8pt"/>
    </style:style>
    <style:style style:name="T77" style:parent-style-name="DefaultParagraphFont" style:family="text">
      <style:text-properties fo:font-size="8pt" style:font-size-asian="8pt"/>
    </style:style>
    <style:style style:name="P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9" style:parent-style-name="DefaultParagraphFont" style:family="text">
      <style:text-properties style:font-name="Calibri" style:font-name-asian="Calibri" style:font-name-complex="Calibri" fo:color="#000000"/>
    </style:style>
    <style:style style:name="P80" style:parent-style-name="Normal" style:family="paragraph">
      <style:paragraph-properties fo:text-align="center" fo:margin-bottom="0.1666in" fo:line-height="111%" fo:margin-right="0.0055in"/>
    </style:style>
    <style:style style:name="P81" style:parent-style-name="Normal" style:family="paragraph">
      <style:paragraph-properties fo:margin-left="0.1152in">
        <style:tab-stops/>
      </style:paragraph-properties>
    </style:style>
    <style:style style:name="P82" style:parent-style-name="Normal" style:family="paragraph">
      <style:paragraph-properties fo:margin-left="-0.0034in">
        <style:tab-stops/>
      </style:paragraph-properties>
    </style:style>
    <style:style style:name="P83" style:parent-style-name="Normal" style:family="paragraph">
      <style:paragraph-properties fo:margin-left="-0.0034in">
        <style:tab-stops/>
      </style:paragraph-properties>
    </style:style>
    <style:style style:name="P84" style:parent-style-name="Normal" style:family="paragraph">
      <style:paragraph-properties fo:margin-left="-0.0034in">
        <style:tab-stops/>
      </style:paragraph-properties>
    </style:style>
    <style:style style:name="P85" style:parent-style-name="Normal" style:family="paragraph">
      <style:paragraph-properties fo:margin-left="-0.0034in">
        <style:tab-stops/>
      </style:paragraph-properties>
    </style:style>
    <style:style style:name="P86" style:parent-style-name="Normal" style:family="paragraph">
      <style:paragraph-properties fo:margin-left="-0.0034in">
        <style:tab-stops/>
      </style:paragraph-properties>
    </style:style>
    <style:style style:name="P87" style:parent-style-name="Normal" style:family="paragraph">
      <style:paragraph-properties fo:margin-left="-0.0034in">
        <style:tab-stops/>
      </style:paragraph-properties>
    </style:style>
    <style:style style:name="P88" style:parent-style-name="Normal" style:family="paragraph">
      <style:paragraph-properties fo:margin-left="-0.0034in">
        <style:tab-stops/>
      </style:paragraph-properties>
    </style:style>
    <style:style style:name="P89" style:parent-style-name="Normal" style:family="paragraph">
      <style:paragraph-properties fo:margin-bottom="0.1687in" fo:margin-left="-0.0034in">
        <style:tab-stops/>
      </style:paragraph-properties>
    </style:style>
    <style:style style:name="P90" style:parent-style-name="Normal" style:family="paragraph">
      <style:paragraph-properties fo:margin-left="0.1152in">
        <style:tab-stops/>
      </style:paragraph-properties>
    </style:style>
    <style:style style:name="P91" style:parent-style-name="Normal" style:family="paragraph">
      <style:paragraph-properties fo:margin-bottom="0.1687in" fo:margin-left="-0.0034in">
        <style:tab-stops/>
      </style:paragraph-properties>
    </style:style>
    <style:style style:name="P92" style:parent-style-name="Normal" style:family="paragraph">
      <style:paragraph-properties fo:margin-bottom="0.168in" fo:margin-left="-0.0104in" fo:text-indent="0.1083in">
        <style:tab-stops/>
      </style:paragraph-properties>
    </style:style>
    <style:style style:name="P93" style:parent-style-name="Normal" style:family="paragraph">
      <style:paragraph-properties fo:margin-left="0.1152in">
        <style:tab-stops/>
      </style:paragraph-properties>
    </style:style>
    <style:style style:name="P94" style:parent-style-name="Normal" style:family="paragraph">
      <style:paragraph-properties fo:margin-bottom="0.3638in" fo:margin-left="-0.0034in">
        <style:tab-stops/>
      </style:paragraph-properties>
    </style:style>
    <style:style style:name="P95" style:parent-style-name="Normal" style:family="paragraph">
      <style:paragraph-properties fo:margin-bottom="0.1687in" fo:margin-left="-0.0034in">
        <style:tab-stops/>
      </style:paragraph-properties>
    </style:style>
    <style:style style:name="P96" style:parent-style-name="Normal" style:family="paragraph">
      <style:paragraph-properties fo:margin-left="0.1152in">
        <style:tab-stops/>
      </style:paragraph-properties>
    </style:style>
    <style:style style:name="P97" style:parent-style-name="Normal" style:family="paragraph">
      <style:paragraph-properties fo:margin-bottom="0.1659in" fo:margin-left="-0.0034in">
        <style:tab-stops/>
      </style:paragraph-properties>
    </style:style>
    <style:style style:name="P98" style:parent-style-name="Normal" style:family="paragraph">
      <style:paragraph-properties fo:margin-bottom="0.2006in" fo:margin-left="0.1152in">
        <style:tab-stops/>
      </style:paragraph-properties>
    </style:style>
    <style:style style:name="P99" style:parent-style-name="Normal" style:family="paragraph">
      <style:paragraph-properties fo:margin-bottom="0.1687in" fo:margin-left="-0.0034in">
        <style:tab-stops/>
      </style:paragraph-properties>
    </style:style>
    <style:style style:name="P100" style:parent-style-name="Normal" style:family="paragraph">
      <style:paragraph-properties fo:margin-left="0.1152in">
        <style:tab-stops/>
      </style:paragraph-properties>
    </style:style>
    <style:style style:name="P101" style:parent-style-name="Normal" style:family="paragraph">
      <style:paragraph-properties fo:margin-bottom="0.1687in" fo:margin-left="-0.0034in">
        <style:tab-stops/>
      </style:paragraph-properties>
    </style:style>
    <style:style style:name="P102" style:parent-style-name="Normal" style:family="paragraph">
      <style:paragraph-properties fo:margin-bottom="0.3659in" fo:margin-left="0.1152in">
        <style:tab-stops/>
      </style:paragraph-properties>
    </style:style>
    <style:style style:name="P103" style:parent-style-name="Normal" style:family="paragraph">
      <style:paragraph-properties fo:text-align="end" fo:margin-bottom="0.377in" fo:margin-right="-0.009in"/>
    </style:style>
    <style:style style:name="P104" style:parent-style-name="Normal" style:family="paragraph">
      <style:paragraph-properties fo:text-align="center" fo:margin-bottom="0in" fo:margin-right="0.0027in"/>
    </style:style>
    <style:style style:name="T105" style:parent-style-name="DefaultParagraphFont" style:family="text">
      <style:text-properties fo:font-size="12pt" style:font-size-asian="12pt"/>
    </style:style>
    <style:style style:name="P106" style:parent-style-name="Normal" style:family="paragraph">
      <style:paragraph-properties fo:text-align="center" fo:margin-bottom="0.1958in" fo:margin-right="0.0062in"/>
    </style:style>
    <style:style style:name="T107" style:parent-style-name="DefaultParagraphFont" style:family="text">
      <style:text-properties fo:font-size="12pt" style:font-size-asian="12pt"/>
    </style:style>
    <style:style style:name="P108" style:parent-style-name="Normal" style:family="paragraph">
      <style:paragraph-properties fo:text-align="center" fo:margin-bottom="0.002in" fo:line-height="107%" fo:margin-right="0.0048in"/>
    </style:style>
    <style:style style:name="P109" style:parent-style-name="Normal" style:family="paragraph">
      <style:paragraph-properties fo:text-align="start" fo:margin-bottom="0.0034in" fo:margin-left="-0.0034in">
        <style:tab-stops/>
      </style:paragraph-properties>
    </style:style>
    <style:style style:name="P110" style:parent-style-name="Normal" style:family="paragraph">
      <style:paragraph-properties fo:margin-left="0.1152in">
        <style:tab-stops/>
      </style:paragraph-properties>
    </style:style>
    <style:style style:name="P111" style:parent-style-name="Normal" style:family="paragraph">
      <style:paragraph-properties fo:margin-left="-0.0034in">
        <style:tab-stops/>
      </style:paragraph-properties>
    </style:style>
    <style:style style:name="P112" style:parent-style-name="Normal" style:family="paragraph">
      <style:paragraph-properties fo:margin-bottom="0.1673in" fo:margin-left="-0.0034in">
        <style:tab-stops/>
      </style:paragraph-properties>
    </style:style>
    <style:style style:name="P113" style:parent-style-name="Normal" style:family="paragraph">
      <style:paragraph-properties fo:margin-left="0.1173in">
        <style:tab-stops/>
      </style:paragraph-properties>
    </style:style>
    <style:style style:name="P114" style:parent-style-name="Normal" style:family="paragraph">
      <style:paragraph-properties fo:margin-left="-0.0034in">
        <style:tab-stops/>
      </style:paragraph-properties>
    </style:style>
    <style:style style:name="P115" style:parent-style-name="Normal" style:family="paragraph">
      <style:paragraph-properties fo:margin-left="-0.0034in">
        <style:tab-stops/>
      </style:paragraph-properties>
    </style:style>
    <style:style style:name="P116" style:parent-style-name="Normal" style:family="paragraph">
      <style:paragraph-properties fo:margin-left="-0.0034in">
        <style:tab-stops/>
      </style:paragraph-properties>
    </style:style>
    <style:style style:name="P117" style:parent-style-name="Normal" style:family="paragraph">
      <style:paragraph-properties fo:margin-left="-0.0034in">
        <style:tab-stops/>
      </style:paragraph-properties>
    </style:style>
    <style:style style:name="P118" style:parent-style-name="Normal" style:family="paragraph">
      <style:paragraph-properties fo:margin-left="-0.0034in">
        <style:tab-stops/>
      </style:paragraph-properties>
    </style:style>
    <style:style style:name="P119" style:parent-style-name="Normal" style:family="paragraph">
      <style:paragraph-properties fo:margin-left="-0.0034in">
        <style:tab-stops/>
      </style:paragraph-properties>
    </style:style>
    <style:style style:name="P120" style:parent-style-name="Normal" style:family="paragraph">
      <style:paragraph-properties fo:margin-bottom="0.1305in" fo:line-height="147%" fo:margin-left="-0.0034in">
        <style:tab-stops/>
      </style:paragraph-properties>
    </style:style>
    <style:style style:name="P121" style:parent-style-name="Normal" style:family="paragraph">
      <style:paragraph-properties fo:margin-bottom="0.1652in" fo:margin-left="-0.0034in">
        <style:tab-stops/>
      </style:paragraph-properties>
    </style:style>
    <style:style style:name="P122" style:parent-style-name="Normal" style:family="paragraph">
      <style:paragraph-properties fo:line-height="204%" fo:margin-left="0.1173in">
        <style:tab-stops/>
      </style:paragraph-properties>
    </style:style>
    <style:style style:name="P123" style:parent-style-name="Normal" style:family="paragraph">
      <style:paragraph-properties fo:text-align="end" fo:margin-bottom="0.377in" fo:margin-right="-0.009in"/>
    </style:style>
    <style:style style:name="P124" style:parent-style-name="Normal" style:family="paragraph">
      <style:paragraph-properties fo:text-align="center" fo:margin-bottom="0in" fo:margin-right="0.0034in"/>
    </style:style>
    <style:style style:name="T125" style:parent-style-name="DefaultParagraphFont" style:family="text">
      <style:text-properties fo:font-size="12pt" style:font-size-asian="12pt"/>
    </style:style>
    <style:style style:name="P126" style:parent-style-name="Normal" style:family="paragraph">
      <style:paragraph-properties fo:text-align="center" fo:margin-bottom="0.1756in" fo:margin-right="0.0055in"/>
    </style:style>
    <style:style style:name="T127" style:parent-style-name="DefaultParagraphFont" style:family="text">
      <style:text-properties fo:font-size="12pt" style:font-size-asian="12pt"/>
    </style:style>
    <style:style style:name="P128" style:parent-style-name="Normal" style:family="paragraph">
      <style:paragraph-properties fo:text-align="center" fo:margin-bottom="0.002in" fo:line-height="107%" fo:margin-right="0.0034in"/>
    </style:style>
    <style:style style:name="P129" style:parent-style-name="Normal" style:family="paragraph">
      <style:paragraph-properties fo:text-align="start" fo:margin-bottom="0.1951in" fo:margin-left="-0.0034in">
        <style:tab-stops/>
      </style:paragraph-properties>
    </style:style>
    <style:style style:name="P130" style:parent-style-name="Normal" style:family="paragraph">
      <style:paragraph-properties fo:line-height="535%" fo:margin-left="-0.0034in">
        <style:tab-stops/>
      </style:paragraph-properties>
    </style:style>
    <style:style style:name="P131" style:parent-style-name="Normal" style:family="paragraph">
      <style:paragraph-properties fo:margin-left="-0.0034in">
        <style:tab-stops/>
      </style:paragraph-properties>
    </style:style>
    <style:style style:name="P132" style:parent-style-name="Normal" style:family="paragraph">
      <style:paragraph-properties fo:margin-bottom="0.7472in" fo:margin-left="-0.0034in">
        <style:tab-stops/>
      </style:paragraph-properties>
    </style:style>
    <style:style style:name="P133" style:parent-style-name="Normal" style:family="paragraph">
      <style:paragraph-properties fo:margin-bottom="0.1937in" fo:margin-left="-0.0034in">
        <style:tab-stops/>
      </style:paragraph-properties>
    </style:style>
    <style:style style:name="P134" style:parent-style-name="Normal" style:family="paragraph">
      <style:paragraph-properties fo:text-align="center" fo:margin-bottom="0in" fo:line-height="111%"/>
    </style:style>
    <style:style style:name="P135" style:parent-style-name="Normal" style:family="paragraph">
      <style:paragraph-properties fo:margin-left="-0.0034in">
        <style:tab-stops/>
      </style:paragraph-properties>
    </style:style>
    <style:style style:family="graphic" style:name="a0">
      <style:graphic-properties draw:fill="none" draw:stroke="solid" svg:stroke-width="0.01333in" svg:stroke-color="#231f20" svg:stroke-opacity="100%" draw:stroke-linejoin="miter" svg:stroke-linecap="butt"/>
    </style:style>
    <style:style style:family="graphic" style:name="a1">
      <style:graphic-properties draw:fill="none" draw:stroke="solid" svg:stroke-width="0.01333in" svg:stroke-color="#231f20" svg:stroke-opacity="100%" draw:stroke-linejoin="miter" svg:stroke-linecap="butt"/>
    </style:style>
    <style:style style:family="graphic" style:name="a2">
      <style:graphic-properties draw:fill="none" draw:stroke="solid" svg:stroke-width="0.01333in" svg:stroke-color="#231f20" svg:stroke-opacity="100%" draw:stroke-linejoin="miter" svg:stroke-linecap="butt"/>
    </style:style>
    <style:style style:family="graphic" style:name="a3">
      <style:graphic-properties draw:fill="none" draw:stroke="solid" svg:stroke-width="0.01333in" svg:stroke-color="#231f20" svg:stroke-opacity="100%" draw:stroke-linejoin="miter" svg:stroke-linecap="butt"/>
    </style:style>
  </office:automatic-styles>
  <office:body>
    <office:text text:use-soft-page-breaks="true">
      <text:p text:style-name="P1"><text:span text:style-name="T2"><text:s/>5934</text:span><text:span text:style-name="T3"><text:tab/>Boletín Oficial de la Provincia de Las Palmas. Número 63, miércoles 26 de mayo 2021</text:span></text:p>
      <text:p text:style-name="P4"><text:span text:style-name="T5"><draw:custom-shape svg:x="0in" svg:y="0in" svg:width="6.625in" svg:height="0in" draw:id="id0" draw:style-name="a0" draw:name="Group 2130"><svg:title/><svg:desc/><draw:enhanced-geometry draw:type="non-primitive" svg:viewBox="0 0 6057900 0" draw:enhanced-path="M 0 0 L 6057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900"/><draw:equation draw:name="f7" draw:formula="?f4 / 0"/><draw:equation draw:name="f8" draw:formula="0 / ?f6"/><draw:equation draw:name="f9" draw:formula="6057900 / ?f6"/><draw:equation draw:name="f10" draw:formula="0 / ?f7"/></draw:enhanced-geometry></draw:custom-shape></text:span></text:p>
      <text:section text:name="Sect1" text:style-name="S1">
        <text:p text:style-name="P6">Agüimes, mediante el sistema de concurso-oposición,</text:p>
        <text:p text:style-name="P7">cuyas bases y convocatoria fueron publicadas en el</text:p>
        <text:p text:style-name="P8">29, de fecha 8 de marzo de 2021, en sesión celebrada</text:p>
        <text:p text:style-name="P9">el pasado 21 de mayo de febrero, adoptó entre otros</text:p>
        <text:p text:style-name="P10">los siguientes acuerdos:</text:p>
        <text:p text:style-name="P11">Primera prueba “ejercicio teórico”:</text:p>
        <text:p text:style-name="P12">La celebración del ejercicio teórico previsto en las se realizará el 3 de junio de 2021, a<text:s/>las 11:30 horas,</text:p>
        <text:p text:style-name="P13">en el Teatro Auditorio Agüimes, sito en Paseo de la Viñuela, s/n, Agüimes.</text:p>
        <text:p text:style-name="P14">Las instrucciones de aplicación en este ejercicio pueden</text:p>
        <text:p text:style-name="P15">ser consultadas en la página web (www.aguimes.es)</text:p>
        <text:p text:style-name="P16">y en Tablón de Edictos municipal.</text:p>
        <text:p text:style-name="P17">Lo que se hace público<text:s/>para general conocimiento.</text:p>
        <text:p text:style-name="P18">En la Villa de Agüimes, a veintiuno de mayo de dos</text:p>
        <text:p text:style-name="P19">mil veintiuno.</text:p>
        <text:p text:style-name="P20">101.793</text:p>
        <text:soft-page-break/>
        <text:p text:style-name="P21"><text:span text:style-name="T22">ILUSTRE AYUNTAMIENTO</text:span></text:p>
        <text:p text:style-name="P23"><text:span text:style-name="T24">DE BETANCURIA</text:span></text:p>
        <text:p text:style-name="P25">ANUNCIO</text:p>
        <text:p text:style-name="P26">4.762</text:p>
        <text:p text:style-name="P27">de fecha 19 de mayo de 2021, ha sido cesada doñ a de Alcalde y miembro de la Junta de Gobierno Local</text:p>
        <text:p text:style-name="P28">Municipal, lo que se publica a efectos de lo dispuesto</text:p>
        <text:p text:style-name="P29">Locales aprobado por Real Decreto 2568/1986, de 28</text:p>
        <text:p text:style-name="P30">de noviembre.</text:p>
        <text:p text:style-name="P31">Betancuria, a diecinueve de mayo de dos mil</text:p>
        <text:p text:style-name="P32">veintiuno.</text:p>
        <text:p text:style-name="P33">EL ALCALDE, Marcelino Cerdeña Ruiz.</text:p>
        <text:p text:style-name="P34"><text:span text:style-name="T35"><draw:custom-shape svg:x="0.82333in" svg:y="0.85167in" svg:width="6.625in" svg:height="0in" draw:id="id1" draw:style-name="a1" draw:name="Group 2129"><svg:title/><svg:desc/><draw:enhanced-geometry draw:type="non-primitive" svg:viewBox="0 0 6057900 0" draw:enhanced-path="M 0 0 L 6057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900"/><draw:equation draw:name="f7" draw:formula="?f4 / 0"/><draw:equation draw:name="f8" draw:formula="0 / ?f6"/><draw:equation draw:name="f9" draw:formula="6057900 / ?f6"/><draw:equation draw:name="f10" draw:formula="0 / ?f7"/></draw:enhanced-geometry></draw:custom-shape></text:span>101.061</text:p>
        <text:p text:style-name="P36"><text:span text:style-name="T37">ILUSTRE AYUNTAMIENTO</text:span></text:p>
        <text:p text:style-name="P38"><text:span text:style-name="T39">DE FIRGAS</text:span></text:p>
        <text:soft-page-break/>
        <text:p text:style-name="P40">ANUNCIO</text:p>
        <text:p text:style-name="P41">4.763</text:p>
        <text:p text:style-name="P42">17/05/21, se adoptó resolución sobre la creación de</text:p>
        <text:p text:style-name="P43">la Unidad Técnica y designación de sus miembros como</text:p>
        <text:p text:style-name="P44">unidad de auxilio, a los órganos de contratació n Alcalde-Presidente y Junta de Gobierno Local para</text:p>
        <text:p text:style-name="P45">las licitaciones números 1238/2021 y<text:s/>1279/2021, (expediente nú mero 119/2020). del Ilustre Ayuntamiento de la Villa de Firgas (Las</text:p>
        <text:p text:style-name="P46">Palmas),</text:p>
        <text:p text:style-name="P47">EXPONE:</text:p>
        <text:p text:style-name="P48">Visto que de conformidad con lo dispuesto por el de Contratos del Sector Público, para el procedimiento</text:p>
        <text:p text:style-name="P49">abierto simplificado abreviado, la valoració n de las</text:p>
        <text:p text:style-name="P50">ofertas se podrá efectuar automáticamente mediante</text:p>
        <text:p text:style-name="P51">dispositivos informáticos, o con la colaboració n de</text:p>
        <text:p text:style-name="P52">una unidad técnica que auxilie al órgano de contratación. fecha 10/05/21, se aprobó expediente de<text:s/>contratación</text:p>
        <text:p text:style-name="P53">y apertura de procedimiento de adjudicación, mediante</text:p>
        <text:p text:style-name="P54">procedimiento abierto simplificado abreviado, para</text:p>
        <text:p text:style-name="P55">el contrato SERVICIO DE PREVENCIÓ N DE RIESGOS LABORALES, VIGILANCIA DE LA SALUD Y COVID-19 DE LOS TRABAJADORES</text:p>
        <text:p text:style-name="P56">DEL AYUNTAMIENTO DE FIRGAS<text:s/>(nú mero</text:p>
        <text:p text:style-name="P57">1238/2021), habiéndose publicado anuncio de licitación</text:p>
        <text:p text:style-name="P58">con fecha 10/05/21.</text:p>
        <text:p text:style-name="P59">Visto que, por Acuerdo de Junta de Gobierno Local,</text:p>
        <text:p text:style-name="P60">de fecha 11/05/21, se aprobó expediente de contratación</text:p>
        <text:p text:style-name="P61">y apertura de procedimiento de adjudicación, mediante</text:p>
        <text:p text:style-name="P62">procedimiento abierto simplificado abreviado, para</text:p>
        <text:p text:style-name="P63">el contrato SERVICIO DE REUNIONES VIRTUALES</text:p>
        <text:p text:style-name="P64">MEDIANTE VIDEOCONFERENCIAS PARA EL AYUNTAMIENTO DE LA VILLA DE FIRGAS</text:p>
        <text:p text:style-name="P65">(número 1279/2021), habiéndose publicado anuncio</text:p>
        <text:p text:style-name="P66">de licitación con fecha 11/05/21.</text:p>
        <text:p text:style-name="P67">Considerando lo anteriormente expuesto, por el</text:p>
        <text:p text:style-name="P68">presente,</text:p>
        <table:table table:style-name="Table69">
          <table:table-columns>
            <table:table-column table:style-name="TableColumn70"/>
          </table:table-columns>
          <table:table-row table:style-name="TableRow71">
            <table:table-cell table:style-name="TableCell72">
              <text:p text:style-name="P73"><text:span text:style-name="T74"><draw:custom-shape svg:x="0in" svg:y="0in" svg:width="6.625in" svg:height="0in" draw:id="id2" draw:style-name="a2" draw:name="Group 2344"><svg:title/><svg:desc/><draw:enhanced-geometry draw:type="non-primitive" svg:viewBox="0 0 6057900 0" draw:enhanced-path="M 0 0 L 6057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900"/><draw:equation draw:name="f7" draw:formula="?f4 / 0"/><draw:equation draw:name="f8" draw:formula="0 / ?f6"/><draw:equation draw:name="f9" draw:formula="6057900 / ?f6"/><draw:equation draw:name="f10" draw:formula="0 / ?f7"/></draw:enhanced-geometry></draw:custom-shape></text:span></text:p>
              <text:p text:style-name="P75"><text:span text:style-name="T76">Boletín Oficial de la Provincia de Las Palmas. Número 63, miércoles 26 de mayo 2021</text:span><text:span text:style-name="T77"><text:tab/>5935</text:span></text:p>
              <text:p text:style-name="P78"><text:span text:style-name="T79"><draw:custom-shape svg:x="0in" svg:y="0in" svg:width="6.625in" svg:height="0in" draw:id="id3" draw:style-name="a3" draw:name="Group 2345"><svg:title/><svg:desc/><draw:enhanced-geometry draw:type="non-primitive" svg:viewBox="0 0 6057900 0" draw:enhanced-path="M 0 0 L 6057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900"/><draw:equation draw:name="f7" draw:formula="?f4 / 0"/><draw:equation draw:name="f8" draw:formula="0 / ?f6"/><draw:equation draw:name="f9" draw:formula="6057900 / ?f6"/><draw:equation draw:name="f10" draw:formula="0 / ?f7"/></draw:enhanced-geometry></draw:custom-shape></text:span></text:p>
            </table:table-cell>
          </table:table-row>
        </table:table>
        <text:p text:style-name="P80">RESUELVO</text:p>
        <text:p text:style-name="P81">PRIMERO. Crear una Unidad Técnica de Auxilio</text:p>
        <text:p text:style-name="P82">para asistir al órgano de contratación Alcalde-Presidente</text:p>
        <text:p text:style-name="P83">y Junta de Gobierno Local, en los procedimientos de</text:p>
        <text:p text:style-name="P84">adjudicació n de los contratos de SERVICIO DE</text:p>
        <text:p text:style-name="P85">PREVENCIÓ N DE RIESGOS LABORALES,</text:p>
        <text:p text:style-name="P86">VIGILANCIA DE LA SALUD Y COVID-19 DE LOS TRABAJADORES DEL AYUNTAMIENTO DE</text:p>
        <text:p text:style-name="P87">FIRGAS (nú mero 1238/2021) y SERVICIO DE</text:p>
        <text:p text:style-name="P88">REUNIONES<text:s/>VIRTUALES MEDIANTE VIDEOCONFERENCIAS PARA EL AYUNTAMIENTO DE LA VILLA DE FIRGAS (número 1279/2021)</text:p>
        <text:p text:style-name="P89">respectivamente.</text:p>
        <text:p text:style-name="P90">SEGUNDO. Designar como miembros de la unidad</text:p>
        <text:p text:style-name="P91">técnica de auxilio:</text:p>
        <text:p text:style-name="P92">Doña Marta Garrido Insua, Secretaria General del Ayuntamiento.<text:s/></text:p>
        <text:p text:style-name="P93">Suplente:<text:s/>Don Humberto Cruz Marrero, funcionario</text:p>
        <text:p text:style-name="P94">de este Ayuntamiento.</text:p>
        <text:p text:style-name="P95">público de este Ayuntamiento.</text:p>
        <text:p text:style-name="P96">TERCERO. Comunicar a los miembros designados</text:p>
        <text:p text:style-name="P97">su nombramiento como miembros de la Unidad Técnica de Auxilio.</text:p>
        <text:p text:style-name="P98">CUARTO. Publicar dicha Resolució n en el perfil</text:p>
        <text:p text:style-name="P99">Oficial de la Provincia.</text:p>
        <text:p text:style-name="P100">En la Villa de Firgas, a diecinueve de mayo de dos</text:p>
        <text:p text:style-name="P101">mil veintiuno.</text:p>
        <text:p text:style-name="P102">EL ALCALDE-PRESIDENTE, Jaime Hernández</text:p>
        <text:p text:style-name="P103">100.556</text:p>
        <text:p text:style-name="P104"><text:span text:style-name="T105">EXCMO. AYUNTAMIENTO</text:span></text:p>
        <text:p text:style-name="P106"><text:span text:style-name="T107">DE GÁ LDAR</text:span></text:p>
        <text:p text:style-name="P108">ANUNCIO</text:p>
        <text:p text:style-name="P109">4.764</text:p>
        <text:p text:style-name="P110">Con fecha diecinueve de mayo de dos mil veintiuno</text:p>
        <text:p text:style-name="P111">el Sr. Alcalde Presidente ha dictado la siguiente</text:p>
        <text:p text:style-name="P112">resolución:</text:p>
        <text:p text:style-name="P113">Don Teodoro Claret Sosa Monzón, Alcalde Presidente</text:p>
        <text:p text:style-name="P114">del Excmo. Ayuntamiento de Gáldar, de conformidad</text:p>
        <text:p text:style-name="P115">al decreto 22/07/09, en virtud de las atribuciones que</text:p>
        <text:p text:style-name="P116">me confiere la ley 35/94, de 23 de diciembre, sobre</text:p>
        <text:p text:style-name="P117">matrimonios civiles y su autorización por los Alcaldes,</text:p>
        <text:p text:style-name="P118">y la instrucció n de la Direcció n General de los Registros y el Notariado, de 26 de Enero de 1995 y</text:p>
        <text:p text:style-name="P119">la Legislació n de Régimen Local, tengo a bien DELEGAR, con carácter especial y extraordinario,</text:p>
        <text:p text:style-name="P120">en<text:s/>la Concejal de este Ayuntamiento don Julio Mateos Castillo, la facultad de ejercitar, en representació n de civil entre Ayoze González Sánchez y Joana Peña del Toro, que se ha de celebrar en las Casas Consistoriales,</text:p>
        <text:p text:style-name="P121">mayo de dos mil veintiuno, a las diecinueve horas.</text:p>
        <text:p text:style-name="P122">En Gáldar, a veinte de mayo de dos mil veintiuno. EL ALCALDE, Teodoro Claret Sosa Monzón.</text:p>
        <text:p text:style-name="P123">100.997</text:p>
        <text:p text:style-name="P124"><text:span text:style-name="T125">ILUSTRE AYUNTAMIENTO</text:span></text:p>
        <text:p text:style-name="P126"><text:span text:style-name="T127">DE INGENIO</text:span></text:p>
        <text:p text:style-name="P128">ANUNCIO</text:p>
        <text:p text:style-name="P129">4.765</text:p>
        <text:p text:style-name="P130">de mayo de 2021, se ha dictado lo siguiente: el concejal don Antonio Ramón Tejera Sánchez, en</text:p>
        <text:p text:style-name="P131">todas<text:s/>las funciones propias de las materias delegadas</text:p>
        <text:p text:style-name="P132">a la misma.<text:s/></text:p>
        <text:p text:style-name="P133">Reglamento de Organizació n, Funcionamiento y</text:p>
        <text:p text:style-name="P134">al interesado y a todos los departamentos de este Ayuntamiento a los efectos oportunos, y al Pleno</text:p>
        <text:p text:style-name="P135">Corporativo en la primera sesión que se celebre.”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10%" fo:margin-left="0.0069in" fo:text-indent="-0.0069in">
        <style:tab-stops/>
      </style:paragraph-properties>
      <style:text-properties style:font-name="Times New Roman" style:font-name-asian="Times New Roman" style:font-name-complex="Times New Roman" fo:color="#231F2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465in" fo:margin-left="0.8368in" fo:margin-bottom="0.728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-5-21.pdf</dc:title>
    <dc:subject/>
    <meta:initial-creator>AEDL1</meta:initial-creator>
    <dc:creator>word</dc:creator>
    <meta:creation-date>2025-03-07T13:40:00Z</meta:creation-date>
    <dc:date>2025-03-07T13:40:00Z</dc:date>
    <meta:template xlink:href="Normal" xlink:type="simple"/>
    <meta:editing-cycles>2</meta:editing-cycles>
    <meta:editing-duration>PT0S</meta:editing-duration>
    <meta:document-statistic meta:page-count="3" meta:paragraph-count="10" meta:word-count="781" meta:character-count="5227" meta:row-count="37" meta:non-whitespace-character-count="4456"/>
  </office:meta>
</office:document-meta>
</file>