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944in" fo:line-height="107%" fo:margin-left="0.0006in" fo:text-indent="0in">
        <style:tab-stops/>
      </style:paragraph-properties>
    </style:style>
    <style:style style:name="T5" style:parent-style-name="DefaultParagraphFont" style:family="text">
      <style:text-properties fo:font-weight="bold" style:font-weight-asian="bold" fo:font-style="normal" style:font-style-asian="normal"/>
    </style:style>
    <style:style style:name="P6" style:parent-style-name="Normal" style:family="paragraph">
      <style:paragraph-properties fo:margin-bottom="0.1944in" fo:line-height="94%" fo:margin-left="-0.0104in" fo:text-indent="0.493in">
        <style:tab-stops/>
      </style:paragraph-properties>
    </style:style>
    <style:style style:name="T7" style:parent-style-name="DefaultParagraphFont" style:family="text">
      <style:text-properties fo:font-style="normal" style:font-style-asian="normal"/>
    </style:style>
    <style:style style:name="P8" style:parent-style-name="Normal" style:family="paragraph">
      <style:paragraph-properties fo:margin-bottom="0.1895in" fo:margin-left="-0.0104in" fo:text-indent="0.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bottom="0.3861in" fo:margin-left="0.5069in">
        <style:tab-stops/>
      </style:paragraph-properties>
    </style:style>
    <style:style style:name="P11" style:parent-style-name="Normal" style:family="paragraph">
      <style:paragraph-properties fo:margin-bottom="0.2305in" fo:margin-left="-0.0104in" fo:text-indent="0.5in">
        <style:tab-stops/>
      </style:paragraph-properties>
    </style:style>
    <style:style style:name="P12" style:parent-style-name="Normal" style:family="paragraph">
      <style:paragraph-properties fo:margin-bottom="0.0361in" fo:margin-left="-0.0104in" fo:text-indent="0.493in">
        <style:tab-stops/>
      </style:paragraph-properties>
    </style:style>
    <style:style style:name="T13" style:parent-style-name="DefaultParagraphFont" style:family="text">
      <style:text-properties fo:font-style="normal" style:font-style-asian="normal" fo:font-size="11pt" style:font-size-asian="11pt"/>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DefaultParagraphFont" style:family="text">
      <style:text-properties style:font-name="Arial" style:font-name-asian="Arial" style:font-name-complex="Arial" fo:font-style="normal" style:font-style-asian="normal" fo:font-size="6pt" style:font-size-asian="6pt"/>
    </style:style>
    <style:style style:name="T16" style:parent-style-name="DefaultParagraphFont" style:family="text">
      <style:text-properties style:font-name="Arial" style:font-name-asian="Arial" style:font-name-complex="Arial" fo:font-style="normal" style:font-style-asian="normal" fo:font-size="6pt" style:font-size-asian="6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DefaultParagraphFont" style:family="text">
      <style:text-properties style:font-name="Arial" style:font-name-asian="Arial" style:font-name-complex="Arial" fo:font-style="normal" style:font-style-asian="normal" fo:font-size="6pt" style:font-size-asian="6pt"/>
    </style:style>
    <style:style style:name="T19" style:parent-style-name="DefaultParagraphFont" style:family="text">
      <style:text-properties fo:font-style="normal" style:font-style-asian="normal" fo:font-size="11pt" style:font-size-asian="11pt"/>
    </style:style>
    <style:style style:name="P20" style:parent-style-name="Normal" style:family="paragraph">
      <style:paragraph-properties fo:margin-bottom="0.2166in" fo:margin-left="0.5069in">
        <style:tab-stops/>
      </style:paragraph-properties>
    </style:style>
    <style:style style:name="P21" style:parent-style-name="Normal" style:family="paragraph">
      <style:paragraph-properties fo:margin-bottom="0.2166in" fo:margin-left="0.5069in">
        <style:tab-stops/>
      </style:paragraph-properties>
    </style:style>
    <style:style style:name="P22" style:parent-style-name="Normal" style:family="paragraph">
      <style:paragraph-properties fo:margin-left="0.5in">
        <style:tab-stops/>
      </style:paragraph-properties>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069in">
        <style:tab-stops/>
      </style:paragraph-properties>
    </style:style>
    <style:style style:name="P25" style:parent-style-name="Normal" style:family="paragraph">
      <style:paragraph-properties fo:margin-bottom="0.2166in" fo:margin-left="0.5069in">
        <style:tab-stops/>
      </style:paragraph-properties>
    </style:style>
    <style:style style:name="P26" style:parent-style-name="Normal" style:family="paragraph">
      <style:paragraph-properties fo:margin-bottom="0.2166in" fo:margin-left="0.5069in">
        <style:tab-stops/>
      </style:paragraph-properties>
    </style:style>
    <style:style style:name="P27" style:parent-style-name="Normal" style:family="paragraph">
      <style:paragraph-properties fo:margin-bottom="0.2166in" fo:margin-left="0.5069in">
        <style:tab-stops/>
      </style:paragraph-properties>
    </style:style>
    <style:style style:name="P28" style:parent-style-name="Normal" style:family="paragraph">
      <style:paragraph-properties fo:margin-bottom="0.2166in" fo:margin-left="-0.0104in" fo:text-indent="0.5in">
        <style:tab-stops/>
      </style:paragraph-properties>
    </style:style>
    <style:style style:name="P29" style:parent-style-name="Normal" style:family="paragraph">
      <style:paragraph-properties fo:margin-left="-0.0104in" fo:text-indent="0.493in">
        <style:tab-stops/>
      </style:paragraph-properties>
    </style:style>
    <style:style style:name="P30" style:parent-style-name="Normal" style:family="paragraph">
      <style:paragraph-properties fo:margin-bottom="0.1888in" fo:margin-left="-0.0104in" fo:margin-right="0.0833in" fo:text-indent="0.493in">
        <style:tab-stops/>
      </style:paragraph-properties>
    </style:style>
    <style:style style:name="P31" style:parent-style-name="Normal" style:family="paragraph">
      <style:paragraph-properties fo:text-align="center" fo:margin-bottom="0.0791in" fo:line-height="107%" fo:margin-left="0.0006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end" fo:margin-bottom="0.0013in" fo:line-height="107%" fo:margin-left="0in" fo:margin-right="0.0111in" fo:text-indent="0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bottom="0.2958in" fo:margin-left="-0.0034in">
        <style:tab-stops/>
      </style:paragraph-properties>
    </style:style>
    <style:style style:name="P36" style:parent-style-name="Normal" style:family="paragraph">
      <style:paragraph-properties fo:margin-bottom="0.1875in" fo:margin-left="-0.0104in" fo:text-indent="0.5in">
        <style:tab-stops/>
      </style:paragraph-properties>
    </style:style>
    <style:style style:name="T37" style:parent-style-name="DefaultParagraphFont" style:family="text">
      <style:text-properties fo:font-style="normal" style:font-style-asian="normal" fo:font-size="11pt" style:font-size-asian="11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style:font-name="Arial" style:font-name-asian="Arial" style:font-name-complex="Arial" fo:font-style="normal" style:font-style-asian="normal" fo:font-size="6pt" style:font-size-asian="6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style:font-name="Arial" style:font-name-asian="Arial" style:font-name-complex="Arial" fo:font-style="normal" style:font-style-asian="normal" fo:font-size="6pt" style:font-size-asian="6pt"/>
    </style:style>
    <style:style style:name="P42" style:parent-style-name="Normal" style:family="paragraph">
      <style:paragraph-properties fo:margin-bottom="0.077in" fo:margin-left="-0.0104in" fo:text-indent="0.5in">
        <style:tab-stops/>
      </style:paragraph-properties>
    </style:style>
    <style:style style:name="T43" style:parent-style-name="DefaultParagraphFont" style:family="text">
      <style:text-properties style:text-underline-type="single" style:text-underline-style="solid" style:text-underline-width="auto" style:text-underline-mode="continuous" style:text-underline-color="#000000"/>
    </style:style>
    <style:style style:name="T44" style:parent-style-name="DefaultParagraphFont" style:family="text">
      <style:text-properties style:text-underline-type="single" style:text-underline-style="solid" style:text-underline-width="auto" style:text-underline-mode="continuous" style:text-underline-color="#000000"/>
    </style:style>
    <style:style style:name="T45" style:parent-style-name="DefaultParagraphFont" style:family="text">
      <style:text-properties style:text-underline-type="single" style:text-underline-style="solid" style:text-underline-width="auto" style:text-underline-mode="continuous" style:text-underline-color="#000000"/>
    </style:style>
    <style:style style:name="T46" style:parent-style-name="DefaultParagraphFont" style:family="text">
      <style:text-properties style:text-underline-type="single" style:text-underline-style="solid" style:text-underline-width="auto" style:text-underline-mode="continuous" style:text-underline-color="#000000"/>
    </style:style>
    <style:style style:name="T47" style:parent-style-name="DefaultParagraphFont" style:family="text">
      <style:text-properties style:text-underline-type="single" style:text-underline-style="solid" style:text-underline-width="auto" style:text-underline-mode="continuous" style:text-underline-color="#000000"/>
    </style:style>
    <style:style style:name="T48" style:parent-style-name="DefaultParagraphFont" style:family="text">
      <style:text-properties style:text-underline-type="single" style:text-underline-style="solid" style:text-underline-width="auto" style:text-underline-mode="continuous" style:text-underline-color="#000000"/>
    </style:style>
    <style:style style:name="T49" style:parent-style-name="DefaultParagraphFont" style:family="text">
      <style:text-properties style:text-underline-type="single" style:text-underline-style="solid" style:text-underline-width="auto" style:text-underline-mode="continuous" style:text-underline-color="#000000"/>
    </style:style>
    <style:style style:name="T50" style:parent-style-name="DefaultParagraphFont" style:family="text">
      <style:text-properties style:text-underline-type="single" style:text-underline-style="solid" style:text-underline-width="auto" style:text-underline-mode="continuous" style:text-underline-color="#000000"/>
    </style:style>
    <style:style style:name="T51" style:parent-style-name="DefaultParagraphFont" style:family="text">
      <style:text-properties style:text-underline-type="single" style:text-underline-style="solid" style:text-underline-width="auto" style:text-underline-mode="continuous" style:text-underline-color="#000000"/>
    </style:style>
    <style:style style:name="T52" style:parent-style-name="DefaultParagraphFont" style:family="text">
      <style:text-properties style:text-underline-type="single" style:text-underline-style="solid" style:text-underline-width="auto" style:text-underline-mode="continuous" style:text-underline-color="#000000"/>
    </style:style>
    <style:style style:name="P53" style:parent-style-name="Normal" style:family="paragraph">
      <style:paragraph-properties fo:margin-bottom="0.1541in" fo:margin-left="-0.0104in" fo:text-indent="0.493in">
        <style:tab-stops/>
      </style:paragraph-properties>
    </style:style>
    <style:style style:name="P54" style:parent-style-name="Normal" style:family="paragraph">
      <style:paragraph-properties fo:margin-bottom="0.1541in" fo:margin-left="-0.0104in" fo:text-indent="0.493in">
        <style:tab-stops/>
      </style:paragraph-properties>
    </style:style>
    <style:style style:name="T55" style:parent-style-name="DefaultParagraphFont" style:family="text">
      <style:text-properties fo:font-style="normal" style:font-style-asian="normal" fo:font-size="11pt" style:font-size-asian="11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style:font-name="Arial" style:font-name-asian="Arial" style:font-name-complex="Arial" fo:font-style="normal" style:font-style-asian="normal" fo:font-size="6pt" style:font-size-asian="6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style:font-name="Arial" style:font-name-asian="Arial" style:font-name-complex="Arial" fo:font-style="normal" style:font-style-asian="normal" fo:font-size="6pt" style:font-size-asian="6pt"/>
    </style:style>
    <style:style style:name="T60" style:parent-style-name="DefaultParagraphFont" style:family="text">
      <style:text-properties style:font-name="Arial" style:font-name-asian="Arial" style:font-name-complex="Arial" fo:font-style="normal" style:font-style-asian="normal" fo:font-size="6pt" style:font-size-asian="6pt"/>
    </style:style>
    <style:style style:name="T61" style:parent-style-name="DefaultParagraphFont" style:family="text">
      <style:text-properties style:text-underline-type="single" style:text-underline-style="solid" style:text-underline-width="auto" style:text-underline-mode="continuous" style:text-underline-color="#000000"/>
    </style:style>
    <style:style style:name="T62" style:parent-style-name="DefaultParagraphFont" style:family="text">
      <style:text-properties style:text-underline-type="single" style:text-underline-style="solid" style:text-underline-width="auto" style:text-underline-mode="continuous" style:text-underline-color="#000000"/>
    </style:style>
    <style:style style:name="T63" style:parent-style-name="DefaultParagraphFont" style:family="text">
      <style:text-properties style:text-underline-type="single" style:text-underline-style="solid" style:text-underline-width="auto" style:text-underline-mode="continuous" style:text-underline-color="#000000"/>
    </style:style>
    <style:style style:name="T64" style:parent-style-name="DefaultParagraphFont" style:family="text">
      <style:text-properties style:text-underline-type="single" style:text-underline-style="solid" style:text-underline-width="auto" style:text-underline-mode="continuous" style:text-underline-color="#000000"/>
    </style:style>
    <style:style style:name="T65" style:parent-style-name="DefaultParagraphFont" style:family="text">
      <style:text-properties style:text-underline-type="single" style:text-underline-style="solid" style:text-underline-width="auto" style:text-underline-mode="continuous" style:text-underline-color="#000000"/>
    </style:style>
    <style:style style:name="P66" style:parent-style-name="Normal" style:family="paragraph">
      <style:paragraph-properties fo:margin-bottom="0.1541in" fo:margin-left="-0.0104in" fo:text-indent="0.493in">
        <style:tab-stops/>
      </style:paragraph-properties>
    </style:style>
    <style:style style:name="P67" style:parent-style-name="Normal" style:family="paragraph">
      <style:paragraph-properties fo:margin-bottom="0.1534in" fo:margin-left="-0.0104in" fo:text-indent="0.493in">
        <style:tab-stops/>
      </style:paragraph-properties>
    </style:style>
    <style:style style:name="P68" style:parent-style-name="Normal" style:family="paragraph">
      <style:paragraph-properties fo:margin-bottom="0.1152in" fo:margin-left="0.5in">
        <style:tab-stops/>
      </style:paragraph-properties>
    </style:style>
    <style:style style:name="P69" style:parent-style-name="Normal" style:family="paragraph">
      <style:paragraph-properties fo:margin-left="-0.0104in" fo:text-indent="0.4916in">
        <style:tab-stops/>
      </style:paragraph-properties>
    </style:style>
    <style:style style:name="P70" style:parent-style-name="Normal" style:family="paragraph">
      <style:paragraph-properties fo:margin-left="0.5069in">
        <style:tab-stops/>
      </style:paragraph-properties>
    </style:style>
    <style:style style:name="P71" style:parent-style-name="Normal" style:family="paragraph">
      <style:paragraph-properties fo:margin-left="0.5069in">
        <style:tab-stops/>
      </style:paragraph-properties>
    </style:style>
    <style:style style:name="P72" style:parent-style-name="Normal" style:family="paragraph">
      <style:paragraph-properties fo:margin-left="0.5069in">
        <style:tab-stops/>
      </style:paragraph-properties>
    </style:style>
    <style:style style:name="P73" style:parent-style-name="Normal" style:family="paragraph">
      <style:paragraph-properties fo:margin-left="0.5069in" fo:margin-right="0.3187in">
        <style:tab-stops/>
      </style:paragraph-properties>
    </style:style>
    <style:style style:name="P74" style:parent-style-name="Normal" style:family="paragraph">
      <style:paragraph-properties fo:margin-bottom="0.2166in" fo:margin-left="0.5069in">
        <style:tab-stops/>
      </style:paragraph-properties>
    </style:style>
    <style:style style:name="P75" style:parent-style-name="Normal" style:family="paragraph">
      <style:paragraph-properties fo:margin-left="0.5069in">
        <style:tab-stops/>
      </style:paragraph-properties>
    </style:style>
    <style:style style:name="P76" style:parent-style-name="Normal" style:family="paragraph">
      <style:paragraph-properties fo:margin-bottom="0.2166in" fo:margin-left="0.5069in">
        <style:tab-stops/>
      </style:paragraph-properties>
    </style:style>
    <style:style style:name="P77" style:parent-style-name="Normal" style:family="paragraph">
      <style:paragraph-properties fo:margin-bottom="0.1916in" fo:margin-left="-0.0104in" fo:text-indent="0.493in">
        <style:tab-stops/>
      </style:paragraph-properties>
    </style:style>
    <style:style style:name="P78" style:parent-style-name="Normal" style:family="paragraph">
      <style:paragraph-properties fo:margin-bottom="0.2173in" fo:margin-left="-0.0104in" fo:text-indent="0.5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color="#F79646" style:text-position="super 63.6%" fo:font-size="11pt" style:font-size-asian="11pt"/>
    </style:style>
    <style:style style:name="P81" style:parent-style-name="Normal" style:family="paragraph">
      <style:paragraph-properties fo:margin-bottom="0.2555in" fo:margin-left="-0.0104in" fo:text-indent="0.5in">
        <style:tab-stops/>
      </style:paragraph-properties>
    </style:style>
    <style:style style:name="T82" style:parent-style-name="DefaultParagraphFont" style:family="text">
      <style:text-properties fo:font-style="normal" style:font-style-asian="normal" fo:font-size="11pt" style:font-size-asian="11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DefaultParagraphFont" style:family="text">
      <style:text-properties style:font-name="Arial" style:font-name-asian="Arial" style:font-name-complex="Arial" fo:font-style="normal" style:font-style-asian="normal" fo:font-size="6pt" style:font-size-asian="6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style:font-name="Arial" style:font-name-asian="Arial" style:font-name-complex="Arial" fo:font-style="normal" style:font-style-asian="normal" fo:font-size="6pt" style:font-size-asian="6pt"/>
    </style:style>
    <style:style style:name="P87" style:parent-style-name="Normal" style:family="paragraph">
      <style:paragraph-properties fo:margin-bottom="0.2951in" fo:line-height="94%" fo:margin-left="0.5069in">
        <style:tab-stops/>
      </style:paragraph-properties>
    </style:style>
    <style:style style:name="T88" style:parent-style-name="DefaultParagraphFont" style:family="text">
      <style:text-properties fo:font-style="normal" style:font-style-asian="normal"/>
    </style:style>
    <style:style style:name="T89" style:parent-style-name="DefaultParagraphFont" style:family="text">
      <style:text-properties fo:font-style="normal" style:font-style-asian="normal"/>
    </style:style>
    <style:style style:name="P90" style:parent-style-name="Normal" style:family="paragraph">
      <style:paragraph-properties fo:text-align="center" fo:line-height="107%" fo:margin-left="1.6736in" fo:margin-right="1.6666in">
        <style:tab-stops/>
      </style:paragraph-properties>
    </style:style>
    <style:style style:name="T91" style:parent-style-name="DefaultParagraphFont" style:family="text">
      <style:text-properties fo:font-style="normal" style:font-style-asian="normal"/>
    </style:style>
    <style:style style:name="P92" style:parent-style-name="Normal" style:family="paragraph">
      <style:paragraph-properties fo:text-align="center" fo:line-height="107%" fo:margin-left="1.6736in" fo:margin-right="1.6673in">
        <style:tab-stops/>
      </style:paragraph-properties>
    </style:style>
    <style:style style:name="T93" style:parent-style-name="DefaultParagraphFont" style:family="text">
      <style:text-properties fo:font-style="normal" style:font-style-asian="normal"/>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A N U N C I O</text:span></text:p>
      <text:p text:style-name="P6"><text:span text:style-name="T7">Por Decreto de Alcaldía n.º 893, de fecha 09/09/21, se adoptó resolución sobre modificación de la composición de los miembros de la Mesa de Contratación Permanente de Alcaldía, expediente n.º 119/2020, que dice:</text:span></text:p>
      <text:p text:style-name="P8"><text:span text:style-name="T9">“</text:span>DON JAIME HERNÁNDEZ RODRÍGUEZ, ALCALDE-PRESIDENTE DEL ILUSTRE AYUNTAMIENTO DE LA VILLA DE FIRGAS (LAS PALMAS)</text:p>
      <text:p text:style-name="P10">EXPONE:</text:p>
      <text:p text:style-name="P11">Visto que por Decreto de Alcaldía n.º 481, de fecha 19 de junio de 2020, se resolvió en su dispositivo primero:</text:p>
      <text:p text:style-name="P12"><text:span text:style-name="T13"><draw:g draw:z-index="251658240" draw:name="Group 2792" draw:id="id3" draw:style-name="a5" text:anchor-type="paragraph"><svg:title/><svg:desc/><draw:custom-shape svg:width="4.83388in" svg:height="0.12382in" draw:id="id1" draw:style-name="a3" draw:transform="translate(-2.41694in -0.06191in) rotate(-4.71239) translate(7.96286in 8.8593in)" draw:name="Rectangle 56"><svg:title/><svg:desc/><text:p text:style-name="P14"><text:span text:style-name="T15">Cód. Validación: 9Z4E9S</text:span><text:span text:style-name="T16">6NAK47ANJ24EWT2TY4X | Verificación: https://firgas.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8.04619in 8.95922in)" draw:name="Rectangle 57"><svg:title/><svg:desc/><text:p text:style-name="P17"><text:span text:style-name="T18">Documento firmado electrónicamente desde la plataforma esPublico Gestiona | Página 1 de 4<text:s/></text:span></text:p><draw:enhanced-geometry draw:type="non-primitive" svg:viewBox="0 0 21600 21600" draw:enhanced-path="M 0 0 L 21600 0 21600 21600 0 21600 Z N"/></draw:custom-shape></draw:g></text:span><text:span text:style-name="T19"><draw:custom-shape svg:x="0.27778in" svg:y="1.52777in" svg:width="0.40278in" svg:height="3.20319in" draw:id="id4" draw:style-name="a6" draw:name="Group 279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 PRIMERO.- Crear una Mesa de Contratación Permanente como órgano de asistencia al órgano de contratación, en aquellos contratos en los que el AlcaldePresidente le corresponda la competencia como órgano de contratación, de acuerdo con lo dispuesto en la DA segunda de la LCSP y designar a los miembros de la misma:</text:p>
      <text:p text:style-name="P20">Presidente:</text:p>
      <text:p text:style-name="P21">Doña María del Mar García Medina, Primera Teniente Alcalde.</text:p>
      <text:soft-page-break/>
      <text:p text:style-name="P22">Vocales:</text:p>
      <text:p text:style-name="P23"><text:s/>Doña Ana Belén Vecino Villa, Interventora General del Ayuntamiento.</text:p>
      <text:p text:style-name="P24">Dña. Marta Garrido Insua, Secretaria General del Ayuntamiento.</text:p>
      <text:p text:style-name="P25">Suplente: D. Humberto Cruz Marrero, funcionario de este Ayuntamiento.</text:p>
      <text:p text:style-name="P26">M. Alejandro Ramírez Rodríguez, Arquitecto Municipal de este Ayuntamiento.</text:p>
      <text:p text:style-name="P27">Secretario de la Mesa:</text:p>
      <text:p text:style-name="P28">D. Humberto Cruz Marrero, funcionario de este Ayuntamiento. Suplente: D. Miguel Rodríguez Déniz, funcionario de este Ayuntamiento.(...)”</text:p>
      <text:p text:style-name="P29">Visto que por resolución n.º 1266 de fecha 13/08/21, de la Dirección General de la Función Pública, se nombró, con carácter accidental y excepcional, al funcionario D. Humberto Cruz Marrero, para desempeñar las funciones del puesto de trabajo de Intervención, clase segunda, de<text:s/>este Ayuntamiento, tomando posesión con fecha 24 de agosto de 2021.</text:p>
      <text:p text:style-name="P30"><text:s/>Visto el informe de secretaría de fecha 6 de septiembre de 2021 que copiado literalmente dice:</text:p>
      <text:p text:style-name="P31"><text:span text:style-name="T32">“INFORME DE SECRETARÍA</text:span></text:p>
      <text:p text:style-name="P33"><text:s/>En relación con el decreto de modificación de los miembros de la Mesa de<text:s/></text:p>
      <text:soft-page-break/>
      <text:p text:style-name="P34">Contratación permanente del órgano de contratación ALCALDE-</text:p>
      <text:p text:style-name="P35">PRESIDENTE.Expte 119/2020 emite el siguiente INFORME,</text:p>
      <text:p text:style-name="P36"><text:span text:style-name="T37"><draw:g draw:z-index="251660288" draw:name="Group 2983" draw:id="id7" draw:style-name="a9" text:anchor-type="paragraph"><svg:title/><svg:desc/><draw:custom-shape svg:width="4.83388in" svg:height="0.12382in" draw:id="id5" draw:style-name="a7" draw:transform="translate(-2.41694in -0.06191in) rotate(-4.71239) translate(7.96286in 8.8593in)" draw:name="Rectangle 143"><svg:title/><svg:desc/><text:p text:style-name="P38"><text:span text:style-name="T39">Cód. Validación: 9Z4E9S6NAK47ANJ24EWT2TY4X | Verificación: https://firgas.sedelectronica.es/<text:s/></text:span></text:p><draw:enhanced-geometry draw:type="non-primitive" svg:viewBox="0 0 21600 21600" draw:enhanced-path="M 0 0 L 21600 0 21600 21600 0 21600 Z N"/></draw:custom-shape><draw:custom-shape svg:width="4.63405in" svg:height="0.12382in" draw:id="id6" draw:style-name="a8" draw:transform="translate(-2.31703in -0.06191in) rotate(-4.71239) translate(8.04619in 8.95922in)" draw:name="Rectangle 144"><svg:title/><svg:desc/><text:p text:style-name="P40"><text:span text:style-name="T41">Documento firmado electrónicamente desde la plataforma esPublico Gestiona | Página 2 de 4<text:s/></text:span></text:p><draw:enhanced-geometry draw:type="non-primitive" svg:viewBox="0 0 21600 21600" draw:enhanced-path="M 0 0 L 21600 0 21600 21600 0 21600 Z N"/></draw:custom-shape></draw:g></text:span>Primero.- La normativa aplicable, se recoge en el artículo 52 del Real Decreto 128/2018, de 16 de marzo, por el que se regula el régimen jurídico de los funcionarios<text:s/>de Administración Local con habilitación de carácter nacional. El artículo 92 bis de la Ley 7/1985, de 2 de abril, Reguladora de las Bases del Régimen Local. En los cuales se establece como regla general que las Corporaciones Locales podrán solicitar a las Comunidades Autónomas el nombramiento, con carácter accidental, de uno de sus funcionarios con la preparación técnica adecuada y, siempre que sea posible, que pertenezca al subgrupo A1 o cuente con una titulación universitaria. En las Corporaciones Locales de más de 5.000 habitantes, en todo caso, será un funcionario de carrera perteneciente al subgrupo A1.</text:p>
      <text:p text:style-name="P42">El apartado 4º del artículo 52 RD128/2018 establece que en los supuestos de incapacidad temporal por periodos de tiempo inferiores a un mes, o ausencia del titular del puesto por vacaciones, asuntos propios u otras causas, por periodos inferiores a un mes, establece la norma en su apartado cuarto que se podrá nombrar accidentalmente, a propuesta del presidente de la Corporación, a un funcionario propio<text:s/>de la Entidad Local, de acuerdo con lo que establezca la normativa autonómica.<text:s/><text:span text:style-name="T43">Lo dispuesto en este apartado supone una excepción a los</text:span><text:s/><text:span text:style-name="T44">requisitos anteriores en cuanto que, en estos casos, dada la brevedad de la</text:span><text:s/><text:span text:style-name="T45">necesidad de la sustitución del titular y la</text:span><text:span text:style-name="T46"><text:s/>urgencia requerida para efectuar el</text:span><text:s/><text:span text:style-name="T47">nombramiento</text:span>, por un lado no será preciso verificar previamente la existencia de algún funcionario con habilitación nacional interesado en la provisión del puesto de trabajo por los anteriores procedimientos de provisión indicados; y por otro lado no se exige el requisito de titulación de los funcionarios, si bien en todo caso deberán ser funcionarios de carrera, no interinos aunque deberán contar con la preparación adecuada para poder desempeñar el puesto, pero sin que<text:s/>sea aplicable el requisito de titulación o de pertenencia al subgrupo A1.<text:s/><text:span text:style-name="T48">Vía interpretación analógica de este</text:span><text:s/><text:span text:style-name="T49">artículo 52.4 se dicta la resolución 1266 de 13 de agosto relativa al nombramiento</text:span><text:s/><text:span text:style-name="T50">de Interventor Accidental, para exceptuar el cumplimiento de l</text:span><text:span text:style-name="T51">a obligación de</text:span><text:s/><text:span text:style-name="T52">pertenencia al subgrupo A1, según se expone en la resolución dictada</text:span>.</text:p>
      <text:p text:style-name="P53">Segundo.- En la citada Resolución n.º 1266 de 13 de agosto de 2021 dictada por la Dirección General de la Función Pública, se confiere a D. Humberto Cruz<text:s/>Marrero un nombramiento accidental para desempeñar las funciones públicas del puesto de trabajo de la Intervención para la realización de los actos de administración ordinaria, en el ámbito de la gestión económica de la Corporación, que resulten imprescindibles para su normal desenvolvimiento. Estableciendo entre otras las siguientes consideraciones jurídicas:</text:p>
      <text:p text:style-name="P54"><text:span text:style-name="T55"><draw:g draw:z-index="251661312" draw:name="Group 3021" draw:id="id10" draw:style-name="a12" text:anchor-type="paragraph"><svg:title/><svg:desc/><draw:custom-shape svg:width="4.83388in" svg:height="0.12382in" draw:id="id8" draw:style-name="a10" draw:transform="translate(-2.41694in -0.06191in) rotate(-4.71239) translate(7.96286in 8.8593in)" draw:name="Rectangle 232"><svg:title/><svg:desc/><text:p text:style-name="P56"><text:span text:style-name="T57">Cód. Validación: 9Z4E9S6NAK47ANJ24EWT2TY4X | Verificación: https://firgas.sedelectronica.es/<text:s/></text:span></text:p><draw:enhanced-geometry draw:type="non-primitive" svg:viewBox="0 0 21600 21600" draw:enhanced-path="M 0 0 L 21600 0 21600 21600 0 21600 Z N"/></draw:custom-shape><draw:custom-shape svg:width="4.63405in" svg:height="0.12382in" draw:id="id9" draw:style-name="a11" draw:transform="translate(-2.31703in -0.06191in) rotate(-4.71239) translate(8.04619in 8.95922in)" draw:name="Rectangle 233"><svg:title/><svg:desc/><text:p text:style-name="P58"><text:span text:style-name="T59">Documento firmado electrónicamente desde la plataf</text:span><text:span text:style-name="T60">orma esPublico Gestiona | Página 3 de 4<text:s/></text:span></text:p><draw:enhanced-geometry draw:type="non-primitive" svg:viewBox="0 0 21600 21600" draw:enhanced-path="M 0 0 L 21600 0 21600 21600 0 21600 Z N"/></draw:custom-shape></draw:g></text:span><text:s/>(…) Ahora bien, la Intervención de D. Humberto Cruz Marrero ha de acotarse tanto desde el punto de vista material como desde el punto de vista temporal, en atención a la naturaleza excepcional del presente nombramiento. Así, ha de limitarse a los actos de administración ordinaria, en cuanto<text:s/><text:span text:style-name="T61">a la tramitación de los</text:span><text:s/><text:span text:style-name="T62">procedimientos cuya resolución no pueda demorarse y que sean de naturaleza</text:span><text:s/><text:span text:style-name="T63">reglada, para que no <text:s/>se causen perjuicios de interés general o se paralice la</text:span><text:s/><text:span text:style-name="T64">prestación de los servicios públicos. Además la duración del nombramiento no podrá</text:span><text:s/><text:span text:style-name="T65">ser superior a un mes.</text:span>(…). Con fecha de 26 de agosto de 2021 toma posesión con base en ese nombramiento,tal como consta en la correspondiente acta de toma de posesión.</text:p>
      <text:p text:style-name="P66"><text:s/>Por<text:s/>todo lo expuesto, se informa que las actuaciones que realice la Intervención, que son de su responsabilidad administrativa exclusiva y excluyente, deben estar dentro del contenido del nombramiento conferido, esto es, realización de los actos de administración ordinaria, en el ámbito de la gestión económica de la Corporación, en cuanto a la tramitación de los procedimientos cuya resolución no pueda demorarse y que sean de naturaleza reglada, para que no se causen perjuicios de interés general o se paralice la prestación de los servicios públicos. Además la duración del nombramiento no podrá ser superior a un mes.”</text:p>
      <text:p text:style-name="P67">Visto lo que antecede y el informe de secretaría de fecha 6 de septiembre de 2021, por el presente,</text:p>
      <text:p text:style-name="P68">RESUELVO:</text:p>
      <text:p text:style-name="P69">PRIMERO.- Modificar la composición de<text:s/>los miembros de la Mesa de Contratación Permanente como órgano de asistencia al órgano de contratación, en aquellos contratos en los que el Alcalde-Presidente le corresponda la competencia como órgano de contratación, de acuerdo con lo dispuesto en la DA<text:s/>segunda de la LCSP, y designar a los miembros de la misma:</text:p>
      <text:p text:style-name="P70">Presidenta:</text:p>
      <text:p text:style-name="P71">Dña. María del Mar García Medina, Primera Teniente Alcalde.</text:p>
      <text:p text:style-name="P72">Vocales:</text:p>
      <text:p text:style-name="P73">D. Humberto Cruz Marrero, Interventor Accidental del Ayuntamiento. Dña. Marta Garrido Insua, Secretaria General del Ayuntamiento.<text:s/></text:p>
      <text:p text:style-name="P74">M. Alejandro Ramírez Rodríguez, Arquitecto Municipal de este Ayuntamiento.</text:p>
      <text:p text:style-name="P75">Secretario de la Mesa:</text:p>
      <text:p text:style-name="P76">D. Miguel Rodríguez Déniz,<text:s/>funcionario de este Ayuntamiento.</text:p>
      <text:p text:style-name="P77">SEGUNDO.- Comunicar a los miembros designados su nombramiento como miembros de la Mesa de Contratación Permanente.</text:p>
      <text:p text:style-name="P78">TERCERO.-<text:span text:style-name="T79"><text:s/></text:span>Publicar dicha Resolución en el perfil de contratante del Ayuntamiento<text:span text:style-name="T80"><text:s/></text:span>y en el Boletín Oficial de<text:s/>la Provincia de Las Palmas.</text:p>
      <text:p text:style-name="P81"><text:span text:style-name="T82"><draw:g draw:z-index="251662336" draw:name="Group 2851" draw:id="id13" draw:style-name="a15" text:anchor-type="paragraph"><svg:title/><svg:desc/><draw:custom-shape svg:width="4.83388in" svg:height="0.12382in" draw:id="id11" draw:style-name="a13" draw:transform="translate(-2.41694in -0.06191in) rotate(-4.71239) translate(7.96286in 8.8593in)" draw:name="Rectangle 301"><svg:title/><svg:desc/><text:p text:style-name="P83"><text:span text:style-name="T84">Cód. Validación: 9Z4E9S6NAK47ANJ24EWT2TY4X | Verificación: https://firgas.sedelectronica.es/<text:s/></text:span></text:p><draw:enhanced-geometry draw:type="non-primitive" svg:viewBox="0 0 21600 21600" draw:enhanced-path="M 0 0 L 21600 0 21600 21600 0 21600 Z N"/></draw:custom-shape><draw:custom-shape svg:width="4.63405in" svg:height="0.12382in" draw:id="id12" draw:style-name="a14" draw:transform="translate(-2.31703in -0.06191in) rotate(-4.71239) translate(8.04619in 8.95922in)" draw:name="Rectangle 302"><svg:title/><svg:desc/><text:p text:style-name="P85"><text:span text:style-name="T86">Documento firmado electrónicamente desde la plataforma esPublico Gestiona | Página 4 de 4<text:s/></text:span></text:p><draw:enhanced-geometry draw:type="non-primitive" svg:viewBox="0 0 21600 21600" draw:enhanced-path="M 0 0 L 21600 0 21600 21600 0 21600 Z N"/></draw:custom-shape></draw:g></text:span>CUARTO.-Contra la presente Resolución, que pone fin a la vía administrativa, pueden interponer alternativamente o recurso de reposición potestativo, en el plazo de un mes a contar desde el día siguiente a la recepción de esta notificación, ante el Alcalde de este Ayuntamiento de la Villa de Firgas, de conformidad con los artículos 123 y 124 de la Ley 39/2015, de Procedimiento administrativo común de las administraciones públicas, o recurso contencioso administrativo, ante el Juzgado de lo Contencioso-Administrativo con sede en Las Palmas de Gran Canaria, en el plazo de dos meses a contar desde el día siguiente a la recepción de la presente notificación de conformidad con el artículo 46 de la Ley de la Jurisdicción Contenciosa Administrativa. Si se optara por interponer el recurso de reposición<text:s/>potestativo, no podrá interponer recurso contencioso-administrativo hasta que aquel sea resuelto expresamente o se haya producido su desestimación por silencio. Todo ello sin perjuicio de que pueda ejercitar cualquier otro recurso que estime pertinente”.</text:p>
      <text:p text:style-name="P87"><text:span text:style-name="T88">E</text:span><text:span text:style-name="T89">n la Villa de Firgas, en la fecha que consta al margen.</text:span></text:p>
      <text:p text:style-name="P90"><text:span text:style-name="T91">EL ALCALDE-PRESIDENTE</text:span></text:p>
      <text:p text:style-name="P92"><text:span text:style-name="T93">Fdo. Jaime Hernández Rodríguez. (F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10%" fo:margin-left="0.0069in" fo:text-indent="-0.0069in">
        <style:tab-stops/>
      </style:paragraph-properties>
      <style:text-properties style:font-name="Calibri" style:font-name-asian="Calibri" style:font-name-complex="Calibri" fo:font-style="italic" style:font-style-asian="italic"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013in" fo:margin-left="1.0013in" fo:margin-bottom="0.6097in" fo:margin-right="1in" style:num-format="1" style:writing-mode="lr-tb">
        <style:footnote-sep style:width="0.007in" style:rel-width="33%" style:color="#000000" style:line-style="solid" style:adjustment="left"/>
      </style:page-layout-properties>
      <style:header-style>
        <style:header-footer-properties style:dynamic-spacing="true" fo:min-height="0.934in"/>
      </style:header-style>
      <style:footer-style>
        <style:header-footer-properties style:dynamic-spacing="true" fo:min-height="0.6465in"/>
      </style:footer-style>
    </style:page-layout>
    <style:style style:name="P2" style:parent-style-name="Normal" style:family="paragraph">
      <style:paragraph-properties fo:text-align="start" fo:margin-bottom="0in" fo:line-height="107%" fo:margin-left="-1.0013in" fo:margin-right="4.0187in" fo:text-indent="0in">
        <style:tab-stops/>
      </style:paragraph-properties>
    </style:style>
    <style:style style:name="T3" style:parent-style-name="DefaultParagraphFont" style:family="text">
      <style:text-properties fo:font-style="normal" style:font-style-asian="normal" fo:font-size="11pt" style:font-size-asian="11pt"/>
    </style:style>
    <style:style style:name="P4" style:parent-style-name="Normal" style:family="paragraph">
      <style:paragraph-properties fo:text-align="start" fo:margin-bottom="0in" fo:line-height="107%" fo:margin-left="-1.0013in" fo:margin-right="0.3687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1" text:anchor-type="paragraph" svg:x="1.00208in" svg:y="1.0014in" svg:width="2.24722in" svg:height="0.72847in" style:rel-width="scale" style:rel-height="scale"><draw:image xlink:href="media/image1.jpg" xlink:type="simple" xlink:show="embed" xlink:actuate="onLoad"/><svg:title/><svg:desc/></draw:frame></text:p>
        <text:p text:style-name="Normal"><text:span text:style-name="T3"><draw:frame draw:id="id0" draw:style-name="a1" draw:transform="translate(-2.15278in -0.19444in) rotate(-4.71239) translate(7.69861in 9.12347in)" draw:name="Group 3360" svg:width="4.30556in" svg:height="0.38889in" style:rel-width="scale" style:rel-height="scale"><draw:image xlink:href="media/image2.jpg" xlink:type="simple" xlink:show="embed" xlink:actuate="onLoad"/><svg:title/><svg:desc/></draw:frame></text:span></text:p>
      </style:header>
      <style:footer>
        <text:p text:style-name="P4"><draw:frame draw:z-index="251665408" draw:style-name="a2" draw:name="Picture 3" text:anchor-type="paragraph" svg:x="1.00139in" svg:y="10.79237in" svg:width="5.89792in" svg:height="0.29097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3-07T13:41:00Z</meta:creation-date>
    <dc:date>2025-03-07T13:41:00Z</dc:date>
    <meta:template xlink:href="Normal" xlink:type="simple"/>
    <meta:editing-cycles>2</meta:editing-cycles>
    <meta:editing-duration>PT0S</meta:editing-duration>
    <meta:document-statistic meta:page-count="3" meta:paragraph-count="16" meta:word-count="1252" meta:character-count="8379" meta:row-count="59" meta:non-whitespace-character-count="7143"/>
  </office:meta>
</office:document-meta>
</file>