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51.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2.png" manifest:media-type="image/png"/>
  <manifest:file-entry manifest:full-path="media/image3.png" manifest:media-type="image/png"/>
  <manifest:file-entry manifest:full-path="media/image6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3" style:parent-style-name="Standard" style:family="paragraph">
      <style:paragraph-properties fo:margin-top="0.0027in"/>
      <style:text-properties style:font-name="Times New Roman" style:font-name-asian="Times New Roman" style:font-name-complex="Times New Roman" fo:font-size="9pt" style:font-size-asian="9pt" style:font-size-complex="9pt"/>
    </style:style>
    <style:style style:name="P4" style:parent-style-name="Standard" style:family="paragraph">
      <style:paragraph-properties style:line-height-at-least="0.1388in" fo:margin-left="3.6236in">
        <style:tab-stops/>
      </style:paragraph-properties>
    </style:style>
    <style:style style:name="T5" style:parent-style-name="Absatz-Standardschriftart" style:family="text">
      <style:text-properties style:font-name="Times New Roman" style:font-name-asian="Times New Roman" style:font-name-complex="Times New Roman" fo:font-size="10pt" style:font-size-asian="10pt" style:font-size-complex="10pt"/>
    </style:style>
    <style:style style:name="P6" style:parent-style-name="Standard" style:family="paragraph">
      <style:paragraph-properties fo:margin-top="0.0055in"/>
      <style:text-properties style:font-name="Times New Roman" style:font-name-asian="Times New Roman" style:font-name-complex="Times New Roman" fo:font-size="13pt" style:font-size-asian="13pt" style:font-size-complex="13pt"/>
    </style:style>
    <style:style style:name="P7" style:parent-style-name="Standard" style:family="paragraph">
      <style:paragraph-properties style:line-height-at-least="0.1041in" fo:margin-left="0.0895in">
        <style:tab-stops>
          <style:tab-stop style:type="left" style:position="3.5375in"/>
        </style:tab-stops>
      </style:paragraph-properties>
    </style:style>
    <style:style style:name="T8" style:parent-style-name="Absatz-Standardschriftart" style:family="text">
      <style:text-properties style:font-name="Times New Roman" fo:font-size="7.5pt" style:font-size-asian="7.5pt"/>
    </style:style>
    <style:style style:name="T9" style:parent-style-name="Absatz-Standardschriftart" style:family="text">
      <style:text-properties style:font-name="Times New Roman" fo:font-size="7.5pt" style:font-size-asian="7.5pt"/>
    </style:style>
    <style:style style:name="T10" style:parent-style-name="Absatz-Standardschriftart" style:family="text">
      <style:text-properties style:font-name="Times New Roman" style:text-position="50% 100%" fo:font-size="10pt" style:font-size-asian="10pt"/>
    </style:style>
    <style:style style:name="P11" style:parent-style-name="Standard" style:family="paragraph">
      <style:paragraph-properties fo:margin-top="0.0055in"/>
      <style:text-properties style:font-name="Times New Roman" style:font-name-asian="Times New Roman" style:font-name-complex="Times New Roman" fo:font-size="4.5pt" style:font-size-asian="4.5pt" style:font-size-complex="4.5pt"/>
    </style:style>
    <style:style style:name="P12" style:parent-style-name="Standard" style:family="paragraph">
      <style:paragraph-properties style:line-height-at-least="0.1388in" fo:margin-left="0.0819in">
        <style:tab-stops/>
      </style:paragraph-properties>
    </style:style>
    <style:style style:name="T13" style:parent-style-name="Absatz-Standardschriftart" style:family="text">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margin-top="0.0041in"/>
      <style:text-properties style:font-name="Times New Roman" style:font-name-asian="Times New Roman" style:font-name-complex="Times New Roman" fo:font-size="13.5pt" style:font-size-asian="13.5pt" style:font-size-complex="13.5pt"/>
    </style:style>
    <style:style style:name="P15" style:parent-style-name="Standard" style:family="paragraph">
      <style:paragraph-properties style:line-height-at-least="0.1388in" fo:margin-left="0.0812in">
        <style:tab-stops/>
      </style:paragraph-properties>
    </style:style>
    <style:style style:name="T16" style:parent-style-name="Absatz-Standardschriftart" style:family="text">
      <style:text-properties style:font-name="Times New Roman" style:font-name-asian="Times New Roman" style:font-name-complex="Times New Roman" fo:font-size="10pt" style:font-size-asian="10pt" style:font-size-complex="10pt"/>
    </style:style>
    <style:style style:name="P17" style:parent-style-name="Standard" style:family="paragraph">
      <style:paragraph-properties fo:margin-top="0.0055in"/>
      <style:text-properties style:font-name="Times New Roman" style:font-name-asian="Times New Roman" style:font-name-complex="Times New Roman" fo:font-size="13pt" style:font-size-asian="13pt" style:font-size-complex="13pt"/>
    </style:style>
    <style:style style:name="P18" style:parent-style-name="Standard" style:family="paragraph">
      <style:paragraph-properties style:line-height-at-least="0.1388in" fo:margin-left="0.0805in">
        <style:tab-stops/>
      </style:paragraph-properties>
    </style:style>
    <style:style style:name="T19" style:parent-style-name="Absatz-Standardschriftart" style:family="text">
      <style:text-properties style:font-name="Times New Roman" style:font-name-asian="Times New Roman" style:font-name-complex="Times New Roman" fo:font-size="10pt" style:font-size-asian="10pt" style:font-size-complex="10pt"/>
    </style:style>
    <style:style style:name="P20" style:parent-style-name="Standard" style:family="paragraph">
      <style:text-properties style:font-name="Times New Roman" style:font-name-asian="Times New Roman" style:font-name-complex="Times New Roman" fo:font-size="10pt" style:font-size-asian="10pt" style:font-size-complex="10pt"/>
    </style:style>
    <style:style style:name="P21" style:parent-style-name="Standard" style:family="paragraph">
      <style:text-properties style:font-name="Times New Roman" style:font-name-asian="Times New Roman" style:font-name-complex="Times New Roman" fo:font-size="5.5pt" style:font-size-asian="5.5pt" style:font-size-complex="5.5pt"/>
    </style:style>
    <style:style style:name="P22" style:parent-style-name="Standard" style:family="paragraph">
      <style:paragraph-properties style:line-height-at-least="0.1388in" fo:margin-left="0.0819in">
        <style:tab-stops/>
      </style:paragraph-properties>
    </style:style>
    <style:style style:name="T23" style:parent-style-name="Absatz-Standardschriftart" style:family="text">
      <style:text-properties style:font-name="Times New Roman" style:font-name-asian="Times New Roman" style:font-name-complex="Times New Roman" fo:font-size="10pt" style:font-size-asian="10pt" style:font-size-complex="10pt"/>
    </style:style>
    <style:style style:name="P24" style:parent-style-name="Standard" style:family="paragraph">
      <style:paragraph-properties fo:margin-top="0.0069in"/>
      <style:text-properties style:font-name="Times New Roman" style:font-name-asian="Times New Roman" style:font-name-complex="Times New Roman" fo:font-size="13pt" style:font-size-asian="13pt" style:font-size-complex="13pt"/>
    </style:style>
    <style:style style:name="P25" style:parent-style-name="Textkörper" style:family="paragraph">
      <style:paragraph-properties style:line-height-at-least="0.1041in">
        <style:tab-stops>
          <style:tab-stop style:type="left" style:position="3.6645in"/>
        </style:tab-stops>
      </style:paragraph-properties>
    </style:style>
    <style:style style:name="T26" style:parent-style-name="Absatz-Standardschriftart" style:family="text">
      <style:text-properties style:text-position="206.6% 100%" fo:font-size="7.5pt" style:font-size-asian="7.5pt"/>
    </style:style>
    <style:style style:name="P27" style:parent-style-name="Standard" style:family="paragraph">
      <style:text-properties style:font-name="Times New Roman" style:font-name-asian="Times New Roman" style:font-name-complex="Times New Roman" fo:font-size="10pt" style:font-size-asian="10pt" style:font-size-complex="10pt"/>
    </style:style>
    <style:style style:name="P28" style:parent-style-name="Standard" style:family="paragraph">
      <style:text-properties style:font-name="Times New Roman" style:font-name-asian="Times New Roman" style:font-name-complex="Times New Roman" fo:font-size="10pt" style:font-size-asian="10pt" style:font-size-complex="10pt"/>
    </style:style>
    <style:style style:name="P29" style:parent-style-name="Standard" style:family="paragraph">
      <style:paragraph-properties fo:margin-top="0.0041in"/>
      <style:text-properties style:font-name="Times New Roman" style:font-name-asian="Times New Roman" style:font-name-complex="Times New Roman" fo:font-size="13pt" style:font-size-asian="13pt" style:font-size-complex="13pt"/>
    </style:style>
    <style:style style:name="P30" style:parent-style-name="Standard" style:family="paragraph">
      <style:paragraph-properties style:line-height-at-least="0.1319in" fo:margin-left="0.2in">
        <style:tab-stops/>
      </style:paragraph-properties>
    </style:style>
    <style:style style:name="T31" style:parent-style-name="Absatz-Standardschriftart" style:family="text">
      <style:text-properties style:font-name="Times New Roman" style:font-name-asian="Times New Roman" style:font-name-complex="Times New Roman" fo:font-size="9.5pt" style:font-size-asian="9.5pt" style:font-size-complex="9.5pt"/>
    </style:style>
    <style:style style:name="P32" style:parent-style-name="Standard" style:family="paragraph">
      <style:paragraph-properties style:line-height-at-least="0.1388in" fo:margin-left="3.625in">
        <style:tab-stops/>
      </style:paragraph-properties>
    </style:style>
    <style:style style:name="T33" style:parent-style-name="Absatz-Standardschriftart" style:family="text">
      <style:text-properties style:font-name="Times New Roman" style:font-name-asian="Times New Roman" style:font-name-complex="Times New Roman" fo:font-size="10pt" style:font-size-asian="10pt" style:font-size-complex="10pt"/>
    </style:style>
    <style:style style:name="P34" style:parent-style-name="Standard" style:family="paragraph">
      <style:paragraph-properties fo:margin-top="0.002in"/>
      <style:text-properties style:font-name="Times New Roman" style:font-name-asian="Times New Roman" style:font-name-complex="Times New Roman" fo:font-size="4pt" style:font-size-asian="4pt" style:font-size-complex="4pt"/>
    </style:style>
    <style:style style:name="P35" style:parent-style-name="Standard" style:family="paragraph">
      <style:paragraph-properties style:line-height-at-least="0.1041in" fo:margin-left="1.2909in">
        <style:tab-stops/>
      </style:paragraph-properties>
    </style:style>
    <style:style style:name="T36" style:parent-style-name="Absatz-Standardschriftart" style:family="text">
      <style:text-properties style:font-name="Times New Roman" style:font-name-asian="Times New Roman" style:font-name-complex="Times New Roman" fo:font-size="7.5pt" style:font-size-asian="7.5pt" style:font-size-complex="7.5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paragraph-properties fo:margin-top="0.0041in"/>
      <style:text-properties style:font-name="Times New Roman" style:font-name-asian="Times New Roman" style:font-name-complex="Times New Roman" fo:font-size="7.5pt" style:font-size-asian="7.5pt" style:font-size-complex="7.5pt"/>
    </style:style>
    <style:style style:name="P43" style:parent-style-name="Textkörper" style:family="paragraph">
      <style:paragraph-properties style:line-height-at-least="0.1388in" fo:margin-left="0.084in">
        <style:tab-stops>
          <style:tab-stop style:type="left" style:position="3.5409in"/>
        </style:tab-stops>
      </style:paragraph-properties>
    </style:style>
    <style:style style:name="T44" style:parent-style-name="Absatz-Standardschriftart" style:family="text">
      <style:text-properties style:text-position="20% 100%"/>
    </style:style>
    <style:style style:name="T45" style:parent-style-name="Absatz-Standardschriftart" style:family="text">
      <style:text-properties style:text-position="20% 100%"/>
    </style:style>
    <style:style style:name="P46" style:parent-style-name="Standard" style:master-page-name="MP1" style:family="paragraph">
      <style:paragraph-properties fo:break-before="page"/>
    </style:style>
    <style:style style:name="P48" style:parent-style-name="Standard" style:family="paragraph">
      <style:paragraph-properties fo:margin-top="0.0027in"/>
      <style:text-properties style:font-name="Times New Roman" style:font-name-asian="Times New Roman" style:font-name-complex="Times New Roman" fo:font-size="9pt" style:font-size-asian="9pt" style:font-size-complex="9pt"/>
    </style:style>
    <style:style style:name="P49" style:parent-style-name="Standard" style:family="paragraph">
      <style:paragraph-properties style:line-height-at-least="0.1388in" fo:margin-left="3.625in">
        <style:tab-stops/>
      </style:paragraph-properties>
    </style:style>
    <style:style style:name="T50" style:parent-style-name="Absatz-Standardschriftart" style:family="text">
      <style:text-properties style:font-name="Times New Roman" style:font-name-asian="Times New Roman" style:font-name-complex="Times New Roman" fo:font-size="10pt" style:font-size-asian="10pt" style:font-size-complex="10pt"/>
    </style:style>
    <style:style style:name="P51" style:parent-style-name="Standard" style:family="paragraph">
      <style:text-properties style:font-name="Times New Roman" style:font-name-asian="Times New Roman" style:font-name-complex="Times New Roman" fo:font-size="10pt" style:font-size-asian="10pt" style:font-size-complex="10pt"/>
    </style:style>
    <style:style style:name="P52" style:parent-style-name="Standard" style:family="paragraph">
      <style:paragraph-properties fo:margin-top="0.0034in"/>
      <style:text-properties style:font-name="Times New Roman" style:font-name-asian="Times New Roman" style:font-name-complex="Times New Roman" fo:font-size="5pt" style:font-size-asian="5pt" style:font-size-complex="5pt"/>
    </style:style>
    <style:style style:name="P53" style:parent-style-name="Standard" style:family="paragraph">
      <style:paragraph-properties style:line-height-at-least="0.1388in" fo:margin-left="3.6256in">
        <style:tab-stops/>
      </style:paragraph-properties>
    </style:style>
    <style:style style:name="T54" style:parent-style-name="Absatz-Standardschriftart" style:family="text">
      <style:text-properties style:font-name="Times New Roman" style:font-name-asian="Times New Roman" style:font-name-complex="Times New Roman" fo:font-size="10pt" style:font-size-asian="10pt" style:font-size-complex="10pt"/>
    </style:style>
    <style:style style:name="P55" style:parent-style-name="Standard" style:family="paragraph">
      <style:text-properties style:font-name="Times New Roman" style:font-name-asian="Times New Roman" style:font-name-complex="Times New Roman" fo:font-size="10pt" style:font-size-asian="10pt" style:font-size-complex="10pt"/>
    </style:style>
    <style:style style:name="P56" style:parent-style-name="Standard" style:family="paragraph">
      <style:text-properties style:font-name="Times New Roman" style:font-name-asian="Times New Roman" style:font-name-complex="Times New Roman" fo:font-size="10pt" style:font-size-asian="10pt" style:font-size-complex="10pt"/>
    </style:style>
    <style:style style:name="P57" style:parent-style-name="Standard" style:family="paragraph">
      <style:text-properties style:font-name="Times New Roman" style:font-name-asian="Times New Roman" style:font-name-complex="Times New Roman" fo:font-size="10pt" style:font-size-asian="10pt" style:font-size-complex="10pt"/>
    </style:style>
    <style:style style:name="P58" style:parent-style-name="Standard" style:family="paragraph">
      <style:text-properties style:font-name="Times New Roman" style:font-name-asian="Times New Roman" style:font-name-complex="Times New Roman" fo:font-size="10pt" style:font-size-asian="10pt" style:font-size-complex="10pt"/>
    </style:style>
    <style:style style:name="P59" style:parent-style-name="Standard" style:family="paragraph">
      <style:text-properties style:font-name="Times New Roman" style:font-name-asian="Times New Roman" style:font-name-complex="Times New Roman" fo:font-size="10pt" style:font-size-asian="10pt" style:font-size-complex="10pt"/>
    </style:style>
    <style:style style:name="P60" style:parent-style-name="Standard" style:family="paragraph">
      <style:text-properties style:font-name="Times New Roman" style:font-name-asian="Times New Roman" style:font-name-complex="Times New Roman" fo:font-size="10pt" style:font-size-asian="10pt" style:font-size-complex="10pt"/>
    </style:style>
    <style:style style:name="P61" style:parent-style-name="Standard" style:family="paragraph">
      <style:text-properties style:font-name="Times New Roman" style:font-name-asian="Times New Roman" style:font-name-complex="Times New Roman" fo:font-size="10pt" style:font-size-asian="10pt" style:font-size-complex="10pt"/>
    </style:style>
    <style:style style:name="P62" style:parent-style-name="Standard" style:family="paragraph">
      <style:text-properties style:font-name="Times New Roman" style:font-name-asian="Times New Roman" style:font-name-complex="Times New Roman" fo:font-size="10pt" style:font-size-asian="10pt" style:font-size-complex="10pt"/>
    </style:style>
    <style:style style:name="P63" style:parent-style-name="Standard" style:family="paragraph">
      <style:text-properties style:font-name="Times New Roman" style:font-name-asian="Times New Roman" style:font-name-complex="Times New Roman" fo:font-size="10pt" style:font-size-asian="10pt" style:font-size-complex="10pt"/>
    </style:style>
    <style:style style:name="P64" style:parent-style-name="Standard" style:family="paragraph">
      <style:text-properties style:font-name="Times New Roman" style:font-name-asian="Times New Roman" style:font-name-complex="Times New Roman" fo:font-size="10pt" style:font-size-asian="10pt" style:font-size-complex="10pt"/>
    </style:style>
    <style:style style:name="P65" style:parent-style-name="Standard" style:family="paragraph">
      <style:text-properties style:font-name="Times New Roman" style:font-name-asian="Times New Roman" style:font-name-complex="Times New Roman" fo:font-size="10pt" style:font-size-asian="10pt" style:font-size-complex="10pt"/>
    </style:style>
    <style:style style:name="P66" style:parent-style-name="Standard" style:family="paragraph">
      <style:text-properties style:font-name="Times New Roman" style:font-name-asian="Times New Roman" style:font-name-complex="Times New Roman" fo:font-size="10pt" style:font-size-asian="10pt" style:font-size-complex="10pt"/>
    </style:style>
    <style:style style:name="P67" style:parent-style-name="Standard" style:family="paragraph">
      <style:text-properties style:font-name="Times New Roman" style:font-name-asian="Times New Roman" style:font-name-complex="Times New Roman" fo:font-size="10pt" style:font-size-asian="10pt" style:font-size-complex="10pt"/>
    </style:style>
    <style:style style:name="P68" style:parent-style-name="Standard" style:family="paragraph">
      <style:text-properties style:font-name="Times New Roman" style:font-name-asian="Times New Roman" style:font-name-complex="Times New Roman" fo:font-size="10pt" style:font-size-asian="10pt" style:font-size-complex="10pt"/>
    </style:style>
    <style:style style:name="P69" style:parent-style-name="Standard" style:family="paragraph">
      <style:text-properties style:font-name="Times New Roman" style:font-name-asian="Times New Roman" style:font-name-complex="Times New Roman" fo:font-size="10pt" style:font-size-asian="10pt" style:font-size-complex="10pt"/>
    </style:style>
    <style:style style:name="P70" style:parent-style-name="Standard" style:family="paragraph">
      <style:text-properties style:font-name="Times New Roman" style:font-name-asian="Times New Roman" style:font-name-complex="Times New Roman" fo:font-size="10pt" style:font-size-asian="10pt" style:font-size-complex="10pt"/>
    </style:style>
    <style:style style:name="P71" style:parent-style-name="Standard" style:family="paragraph">
      <style:text-properties style:font-name="Times New Roman" style:font-name-asian="Times New Roman" style:font-name-complex="Times New Roman" fo:font-size="10pt" style:font-size-asian="10pt" style:font-size-complex="10pt"/>
    </style:style>
    <style:style style:name="P72" style:parent-style-name="Standard" style:family="paragraph">
      <style:text-properties style:font-name="Times New Roman" style:font-name-asian="Times New Roman" style:font-name-complex="Times New Roman" fo:font-size="10pt" style:font-size-asian="10pt" style:font-size-complex="10pt"/>
    </style:style>
    <style:style style:name="P73" style:parent-style-name="Standard" style:family="paragraph">
      <style:text-properties style:font-name="Times New Roman" style:font-name-asian="Times New Roman" style:font-name-complex="Times New Roman" fo:font-size="10pt" style:font-size-asian="10pt" style:font-size-complex="10pt"/>
    </style:style>
    <style:style style:name="P74" style:parent-style-name="Standard" style:family="paragraph">
      <style:text-properties style:font-name="Times New Roman" style:font-name-asian="Times New Roman" style:font-name-complex="Times New Roman" fo:font-size="10pt" style:font-size-asian="10pt" style:font-size-complex="10pt"/>
    </style:style>
    <style:style style:name="P75" style:parent-style-name="Standard" style:family="paragraph">
      <style:paragraph-properties fo:margin-top="0.0069in"/>
      <style:text-properties style:font-name="Times New Roman" style:font-name-asian="Times New Roman" style:font-name-complex="Times New Roman" fo:font-size="6.5pt" style:font-size-asian="6.5pt" style:font-size-complex="6.5pt"/>
    </style:style>
    <style:style style:name="P76" style:parent-style-name="Standard" style:family="paragraph">
      <style:paragraph-properties style:line-height-at-least="0.1388in" fo:margin-left="3.6236in">
        <style:tab-stops/>
      </style:paragraph-properties>
    </style:style>
    <style:style style:name="T77" style:parent-style-name="Absatz-Standardschriftart" style:family="text">
      <style:text-properties style:font-name="Times New Roman" style:font-name-asian="Times New Roman" style:font-name-complex="Times New Roman" fo:font-size="10pt" style:font-size-asian="10pt" style:font-size-complex="10pt"/>
    </style:style>
    <style:style style:name="P78" style:parent-style-name="Standard" style:family="paragraph">
      <style:text-properties style:font-name="Times New Roman" style:font-name-asian="Times New Roman" style:font-name-complex="Times New Roman" fo:font-size="10pt" style:font-size-asian="10pt" style:font-size-complex="10pt"/>
    </style:style>
    <style:style style:name="P79" style:parent-style-name="Standard" style:family="paragraph">
      <style:text-properties style:font-name="Times New Roman" style:font-name-asian="Times New Roman" style:font-name-complex="Times New Roman" fo:font-size="10pt" style:font-size-asian="10pt" style:font-size-complex="10pt"/>
    </style:style>
    <style:style style:name="P80" style:parent-style-name="Standard" style:family="paragraph">
      <style:text-properties style:font-name="Times New Roman" style:font-name-asian="Times New Roman" style:font-name-complex="Times New Roman" fo:font-size="10pt" style:font-size-asian="10pt" style:font-size-complex="10pt"/>
    </style:style>
    <style:style style:name="P81" style:parent-style-name="Standard" style:family="paragraph">
      <style:text-properties style:font-name="Times New Roman" style:font-name-asian="Times New Roman" style:font-name-complex="Times New Roman" fo:font-size="10pt" style:font-size-asian="10pt" style:font-size-complex="10pt"/>
    </style:style>
    <style:style style:name="P82" style:parent-style-name="Standard" style:family="paragraph">
      <style:text-properties style:font-name="Times New Roman" style:font-name-asian="Times New Roman" style:font-name-complex="Times New Roman" fo:font-size="10pt" style:font-size-asian="10pt" style:font-size-complex="10pt"/>
    </style:style>
    <style:style style:name="P83" style:parent-style-name="Standard" style:family="paragraph">
      <style:text-properties style:font-name="Times New Roman" style:font-name-asian="Times New Roman" style:font-name-complex="Times New Roman" fo:font-size="10pt" style:font-size-asian="10pt" style:font-size-complex="10pt"/>
    </style:style>
    <style:style style:name="P84" style:parent-style-name="Standard" style:family="paragraph">
      <style:text-properties style:font-name="Times New Roman" style:font-name-asian="Times New Roman" style:font-name-complex="Times New Roman" fo:font-size="10pt" style:font-size-asian="10pt" style:font-size-complex="10pt"/>
    </style:style>
    <style:style style:name="P85" style:parent-style-name="Standard" style:family="paragraph">
      <style:text-properties style:font-name="Times New Roman" style:font-name-asian="Times New Roman" style:font-name-complex="Times New Roman" fo:font-size="10pt" style:font-size-asian="10pt" style:font-size-complex="10pt"/>
    </style:style>
    <style:style style:name="P86" style:parent-style-name="Standard" style:family="paragraph">
      <style:text-properties style:font-name="Times New Roman" style:font-name-asian="Times New Roman" style:font-name-complex="Times New Roman" fo:font-size="10pt" style:font-size-asian="10pt" style:font-size-complex="10pt"/>
    </style:style>
    <style:style style:name="P87" style:parent-style-name="Standard" style:family="paragraph">
      <style:text-properties style:font-name="Times New Roman" style:font-name-asian="Times New Roman" style:font-name-complex="Times New Roman" fo:font-size="10pt" style:font-size-asian="10pt" style:font-size-complex="10pt"/>
    </style:style>
    <style:style style:name="P88" style:parent-style-name="Standard" style:family="paragraph">
      <style:text-properties style:font-name="Times New Roman" style:font-name-asian="Times New Roman" style:font-name-complex="Times New Roman" fo:font-size="10pt" style:font-size-asian="10pt" style:font-size-complex="10pt"/>
    </style:style>
    <style:style style:name="P89" style:parent-style-name="Standard" style:family="paragraph">
      <style:text-properties style:font-name="Times New Roman" style:font-name-asian="Times New Roman" style:font-name-complex="Times New Roman" fo:font-size="10pt" style:font-size-asian="10pt" style:font-size-complex="10pt"/>
    </style:style>
    <style:style style:name="P90" style:parent-style-name="Standard" style:family="paragraph">
      <style:text-properties style:font-name="Times New Roman" style:font-name-asian="Times New Roman" style:font-name-complex="Times New Roman" fo:font-size="10pt" style:font-size-asian="10pt" style:font-size-complex="10pt"/>
    </style:style>
    <style:style style:name="P91" style:parent-style-name="Standard" style:family="paragraph">
      <style:text-properties style:font-name="Times New Roman" style:font-name-asian="Times New Roman" style:font-name-complex="Times New Roman" fo:font-size="10pt" style:font-size-asian="10pt" style:font-size-complex="10pt"/>
    </style:style>
    <style:style style:name="P92" style:parent-style-name="Standard" style:family="paragraph">
      <style:text-properties style:font-name="Times New Roman" style:font-name-asian="Times New Roman" style:font-name-complex="Times New Roman" fo:font-size="10pt" style:font-size-asian="10pt" style:font-size-complex="10pt"/>
    </style:style>
    <style:style style:name="P93" style:parent-style-name="Standard" style:family="paragraph">
      <style:paragraph-properties fo:margin-top="0.0034in"/>
      <style:text-properties style:font-name="Times New Roman" style:font-name-asian="Times New Roman" style:font-name-complex="Times New Roman" fo:font-size="10pt" style:font-size-asian="10pt" style:font-size-complex="10pt"/>
    </style:style>
    <style:style style:name="P94" style:parent-style-name="Textkörper" style:family="paragraph">
      <style:paragraph-properties style:line-height-at-least="0.1041in" fo:margin-left="0.0854in">
        <style:tab-stops>
          <style:tab-stop style:type="left" style:position="6.2701in"/>
        </style:tab-stops>
      </style:paragraph-properties>
    </style:style>
    <style:style style:name="T95" style:parent-style-name="Absatz-Standardschriftart" style:family="text">
      <style:text-properties style:text-position="20% 100%" fo:font-size="7.5pt" style:font-size-asian="7.5pt"/>
    </style:style>
    <style:style style:family="graphic" style:name="a12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graphic-properties style:writing-mode="lr-tb" draw:fill="solid" draw:fill-color="#221f1f" draw:opacity="100%" draw:stroke="none"/>
      <style:paragraph-properties/>
    </style:style>
    <style:style style:family="graphic" style:name="a125" style:parent-style-name="Graphics">
      <style:graphic-properties fo:border="none" fo:background-color="transparent"/>
    </style:style>
    <style:style style:family="graphic" style:name="a31">
      <style:graphic-properties style:writing-mode="lr-tb" draw:fill="solid" draw:fill-color="#221f1f" draw:opacity="100%" draw:stroke="none"/>
      <style:paragraph-properties/>
    </style:style>
    <style:style style:family="graphic" style:name="a126" style:parent-style-name="Graphics">
      <style:graphic-properties fo:border="none" fo:background-color="transparent"/>
    </style:style>
    <style:style style:family="graphic" style:name="a32">
      <style:graphic-properties style:writing-mode="lr-tb" draw:fill="solid" draw:fill-color="#221f1f" draw:opacity="100%" draw:stroke="none"/>
      <style:paragraph-properties/>
    </style:style>
    <style:style style:family="graphic" style:name="a127">
      <style:graphic-properties style:writing-mode="lr-tb" draw:fill="solid" draw:fill-color="#221f1f" draw:opacity="100%" draw:stroke="none"/>
      <style:paragraph-properties/>
    </style:style>
    <style:style style:family="graphic" style:name="a33">
      <style:graphic-properties style:wrap="run-through" style:run-through="foreground" style:writing-mode="lr-tb" style:horizontal-rel="page" style:vertical-rel="page" style:horizontal-pos="from-left" style:vertical-pos="from-top"/>
    </style:style>
    <style:style style:family="graphic" style:name="a128">
      <style:graphic-properties style:writing-mode="lr-tb" draw:fill="solid" draw:fill-color="#221f1f" draw:opacity="100%" draw:stroke="none"/>
      <style:paragraph-properties/>
    </style:style>
    <style:style style:family="graphic" style:name="a3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29">
      <style:graphic-properties style:writing-mode="lr-tb" draw:fill="solid" draw:fill-color="#221f1f" draw:opacity="100%" draw:stroke="none"/>
      <style:paragraph-properties/>
    </style:style>
    <style:style style:family="graphic" style:name="a3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80">
      <style:graphic-properties style:writing-mode="lr-tb" draw:fill="solid" draw:fill-color="#221f1f" draw:opacity="100%" draw:stroke="none"/>
      <style:paragraph-properties/>
    </style:style>
    <style:style style:family="graphic" style:name="a81">
      <style:graphic-properties style:writing-mode="lr-tb" draw:fill="solid" draw:fill-color="#221f1f" draw:opacity="100%" draw:stroke="none"/>
      <style:paragraph-properties/>
    </style:style>
    <style:style style:family="graphic" style:name="a82">
      <style:graphic-properties style:writing-mode="lr-tb" draw:fill="solid" draw:fill-color="#221f1f" draw:opacity="100%" draw:stroke="none"/>
      <style:paragraph-properties/>
    </style:style>
    <style:style style:family="graphic" style:name="a83">
      <style:graphic-properties style:writing-mode="lr-tb" draw:fill="solid" draw:fill-color="#221f1f" draw:opacity="100%" draw:stroke="none"/>
      <style:paragraph-properties/>
    </style:style>
    <style:style style:family="graphic" style:name="a84">
      <style:graphic-properties style:writing-mode="lr-tb" draw:fill="solid" draw:fill-color="#221f1f" draw:opacity="100%" draw:stroke="none"/>
      <style:paragraph-properties/>
    </style:style>
    <style:style style:family="graphic" style:name="a85">
      <style:graphic-properties style:writing-mode="lr-tb" draw:fill="solid" draw:fill-color="#221f1f" draw:opacity="100%" draw:stroke="none"/>
      <style:paragraph-properties/>
    </style:style>
    <style:style style:family="graphic" style:name="a86">
      <style:graphic-properties style:writing-mode="lr-tb" draw:fill="solid" draw:fill-color="#221f1f" draw:opacity="100%" draw:stroke="none"/>
      <style:paragraph-properties/>
    </style:style>
    <style:style style:family="graphic" style:name="a87">
      <style:graphic-properties style:writing-mode="lr-tb" draw:fill="solid" draw:fill-color="#221f1f" draw:opacity="100%" draw:stroke="none"/>
      <style:paragraph-properties/>
    </style:style>
    <style:style style:family="graphic" style:name="a88">
      <style:graphic-properties style:writing-mode="lr-tb"/>
    </style:style>
    <style:style style:family="graphic" style:name="a89" style:parent-style-name="Graphics">
      <style:graphic-properties fo:border="none" fo:background-color="transparent"/>
    </style:style>
    <style:style style:family="graphic" style:name="a130">
      <style:graphic-properties style:writing-mode="lr-tb" draw:fill="solid" draw:fill-color="#221f1f" draw:opacity="100%" draw:stroke="none"/>
      <style:paragraph-properties/>
    </style:style>
    <style:style style:family="graphic" style:name="a131">
      <style:graphic-properties style:writing-mode="lr-tb" draw:fill="solid" draw:fill-color="#221f1f" draw:opacity="100%" draw:stroke="none"/>
      <style:paragraph-properties/>
    </style:style>
    <style:style style:family="graphic" style:name="a132">
      <style:graphic-properties style:writing-mode="lr-tb" draw:fill="solid" draw:fill-color="#221f1f" draw:opacity="100%" draw:stroke="none"/>
      <style:paragraph-properties/>
    </style:style>
    <style:style style:family="graphic" style:name="a133">
      <style:graphic-properties style:writing-mode="lr-tb" draw:fill="solid" draw:fill-color="#221f1f" draw:opacity="100%" draw:stroke="none"/>
      <style:paragraph-properties/>
    </style:style>
    <style:style style:family="graphic" style:name="a134">
      <style:graphic-properties style:writing-mode="lr-tb" draw:fill="solid" draw:fill-color="#221f1f" draw:opacity="100%" draw:stroke="none"/>
      <style:paragraph-properties/>
    </style:style>
    <style:style style:family="graphic" style:name="a4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35">
      <style:graphic-properties style:writing-mode="lr-tb" draw:fill="solid" draw:fill-color="#221f1f" draw:opacity="100%" draw:stroke="none"/>
      <style:paragraph-properties/>
    </style:style>
    <style:style style:family="graphic" style:name="a4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36">
      <style:graphic-properties style:writing-mode="lr-tb" draw:fill="solid" draw:fill-color="#221f1f" draw:opacity="100%" draw:stroke="none"/>
      <style:paragraph-properties/>
    </style:style>
    <style:style style:family="graphic" style:name="a4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37">
      <style:graphic-properties style:writing-mode="lr-tb" draw:fill="solid" draw:fill-color="#221f1f" draw:opacity="100%" draw:stroke="none"/>
      <style:paragraph-properties/>
    </style:style>
    <style:style style:family="graphic" style:name="a4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38">
      <style:graphic-properties style:writing-mode="lr-tb" draw:fill="solid" draw:fill-color="#221f1f" draw:opacity="100%" draw:stroke="none"/>
      <style:paragraph-properties/>
    </style:style>
    <style:style style:family="graphic" style:name="a4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39">
      <style:graphic-properties style:writing-mode="lr-tb" draw:fill="solid" draw:fill-color="#221f1f" draw:opacity="100%" draw:stroke="none"/>
      <style:paragraph-properties/>
    </style:style>
    <style:style style:family="graphic" style:name="a4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8" style:parent-style-name="Graphics">
      <style:graphic-properties fo:border="none" fo:background-color="transparent"/>
    </style:style>
    <style:style style:family="graphic" style:name="a49">
      <style:graphic-properties style:writing-mode="lr-tb" draw:fill="solid" draw:fill-color="#221f1f" draw:opacity="100%" draw:stroke="none"/>
      <style:paragraph-properties/>
    </style:style>
    <style:style style:family="graphic" style:name="a90" style:parent-style-name="Graphics">
      <style:graphic-properties fo:border="none" fo:background-color="transparent"/>
    </style:style>
    <style:style style:family="graphic" style:name="a9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40">
      <style:graphic-properties style:writing-mode="lr-tb" draw:fill="solid" draw:fill-color="#221f1f" draw:opacity="100%" draw:stroke="none"/>
      <style:paragraph-properties/>
    </style:style>
    <style:style style:family="graphic" style:name="a141">
      <style:graphic-properties style:writing-mode="lr-tb"/>
    </style:style>
    <style:style style:family="graphic" style:name="a50">
      <style:graphic-properties style:writing-mode="lr-tb" draw:fill="solid" draw:fill-color="#221f1f" draw:opacity="100%" draw:stroke="none"/>
      <style:paragraph-properties/>
    </style:style>
    <style:style style:family="graphic" style:name="a51">
      <style:graphic-properties style:writing-mode="lr-tb" draw:fill="solid" draw:fill-color="#221f1f" draw:opacity="100%" draw:stroke="none"/>
      <style:paragraph-properties/>
    </style:style>
    <style:style style:family="graphic" style:name="a52">
      <style:graphic-properties style:writing-mode="lr-tb" draw:fill="solid" draw:fill-color="#221f1f" draw:opacity="100%" draw:stroke="none"/>
      <style:paragraph-properties/>
    </style:style>
    <style:style style:family="graphic" style:name="a53">
      <style:graphic-properties style:writing-mode="lr-tb" draw:fill="solid" draw:fill-color="#221f1f" draw:opacity="100%" draw:stroke="none"/>
      <style:paragraph-properties/>
    </style:style>
    <style:style style:family="graphic" style:name="a54">
      <style:graphic-properties style:writing-mode="lr-tb" draw:fill="solid" draw:fill-color="#221f1f" draw:opacity="100%" draw:stroke="none"/>
      <style:paragraph-properties/>
    </style:style>
    <style:style style:family="graphic" style:name="a55">
      <style:graphic-properties style:writing-mode="lr-tb" draw:fill="solid" draw:fill-color="#221f1f" draw:opacity="100%" draw:stroke="none"/>
      <style:paragraph-properties/>
    </style:style>
    <style:style style:family="graphic" style:name="a56">
      <style:graphic-properties style:writing-mode="lr-tb" draw:fill="solid" draw:fill-color="#221f1f" draw:opacity="100%" draw:stroke="none"/>
      <style:paragraph-properties/>
    </style:style>
    <style:style style:family="graphic" style:name="a57">
      <style:graphic-properties style:writing-mode="lr-tb"/>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0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0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
      <style:graphic-properties style:writing-mode="lr-tb" draw:fill="solid" draw:fill-color="#221f1f" draw:opacity="100%" draw:stroke="none"/>
      <style:paragraph-properties/>
    </style:style>
    <style:style style:family="graphic" style:name="a10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7">
      <style:graphic-properties style:writing-mode="lr-tb" draw:fill="solid" draw:fill-color="#221f1f" draw:opacity="100%" draw:stroke="none"/>
      <style:paragraph-properties/>
    </style:style>
    <style:style style:family="graphic" style:name="a10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8">
      <style:graphic-properties style:writing-mode="lr-tb" draw:fill="solid" draw:fill-color="#221f1f" draw:opacity="100%" draw:stroke="none"/>
      <style:paragraph-properties/>
    </style:style>
    <style:style style:family="graphic" style:name="a10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
      <style:graphic-properties style:writing-mode="lr-tb" draw:fill="solid" draw:fill-color="#221f1f" draw:opacity="100%" draw:stroke="none"/>
      <style:paragraph-properties/>
    </style:style>
    <style:style style:family="graphic" style:name="a10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0">
      <style:graphic-properties style:writing-mode="lr-tb" draw:fill="solid" draw:fill-color="#221f1f" draw:opacity="100%" draw:stroke="none"/>
      <style:paragraph-properties/>
    </style:style>
    <style:style style:family="graphic" style:name="a10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1">
      <style:graphic-properties style:writing-mode="lr-tb" draw:fill="solid" draw:fill-color="#221f1f" draw:opacity="100%" draw:stroke="none"/>
      <style:paragraph-properties/>
    </style:style>
    <style:style style:family="graphic" style:name="a10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2">
      <style:graphic-properties style:writing-mode="lr-tb" draw:fill="solid" draw:fill-color="#221f1f" draw:opacity="100%" draw:stroke="none"/>
      <style:paragraph-properties/>
    </style:style>
    <style:style style:family="graphic" style:name="a10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3">
      <style:graphic-properties style:writing-mode="lr-tb" draw:fill="solid" draw:fill-color="#221f1f" draw:opacity="100%" draw:stroke="none"/>
      <style:paragraph-properties/>
    </style:style>
    <style:style style:family="graphic" style:name="a10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4">
      <style:graphic-properties style:writing-mode="lr-tb" draw:fill="solid" draw:fill-color="#221f1f" draw:opacity="100%" draw:stroke="none"/>
      <style:paragraph-properties/>
    </style:style>
    <style:style style:family="graphic" style:name="a15">
      <style:graphic-properties style:writing-mode="lr-tb" draw:fill="solid" draw:fill-color="#221f1f" draw:opacity="100%" draw:stroke="none"/>
      <style:paragraph-properties/>
    </style:style>
    <style:style style:family="graphic" style:name="a16">
      <style:graphic-properties style:writing-mode="lr-tb" draw:fill="solid" draw:fill-color="#221f1f" draw:opacity="100%" draw:stroke="none"/>
      <style:paragraph-properties/>
    </style:style>
    <style:style style:family="graphic" style:name="a17">
      <style:graphic-properties style:writing-mode="lr-tb" draw:fill="solid" draw:fill-color="#221f1f" draw:opacity="100%" draw:stroke="none"/>
      <style:paragraph-properties/>
    </style:style>
    <style:style style:family="graphic" style:name="a18">
      <style:graphic-properties style:writing-mode="lr-tb" draw:fill="solid" draw:fill-color="#221f1f" draw:opacity="100%" draw:stroke="none"/>
      <style:paragraph-properties/>
    </style:style>
    <style:style style:family="graphic" style:name="a19">
      <style:graphic-properties style:writing-mode="lr-tb" draw:fill="solid" draw:fill-color="#221f1f" draw:opacity="100%" draw:stroke="none"/>
      <style:paragraph-properties/>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graphic-properties style:writing-mode="lr-tb" draw:fill="solid" draw:fill-color="#221f1f" draw:opacity="100%" draw:stroke="none"/>
      <style:paragraph-properties/>
    </style:style>
    <style:style style:family="graphic" style:name="a68">
      <style:graphic-properties style:writing-mode="lr-tb" draw:fill="solid" draw:fill-color="#221f1f" draw:opacity="100%" draw:stroke="none"/>
      <style:paragraph-properties/>
    </style:style>
    <style:style style:family="graphic" style:name="a69">
      <style:graphic-properties style:writing-mode="lr-tb" draw:fill="solid" draw:fill-color="#221f1f" draw:opacity="100%" draw:stroke="none"/>
      <style:paragraph-properties/>
    </style:style>
    <style:style style:family="graphic" style:name="a11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1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1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1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1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0">
      <style:graphic-properties style:writing-mode="lr-tb" draw:fill="solid" draw:fill-color="#221f1f" draw:opacity="100%" draw:stroke="none"/>
      <style:paragraph-properties/>
    </style:style>
    <style:style style:family="graphic" style:name="a11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1">
      <style:graphic-properties style:wrap="run-through" style:run-through="foreground" style:writing-mode="lr-tb" style:horizontal-rel="page" style:vertical-rel="page" style:horizontal-pos="from-left" style:vertical-pos="from-top"/>
    </style:style>
    <style:style style:family="graphic" style:name="a11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1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1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1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5">
      <style:graphic-properties style:writing-mode="lr-tb" draw:fill="solid" draw:fill-color="#221f1f" draw:opacity="100%" draw:stroke="none"/>
      <style:paragraph-properties/>
    </style:style>
    <style:style style:family="graphic" style:name="a26">
      <style:graphic-properties style:writing-mode="lr-tb" draw:fill="solid" draw:fill-color="#221f1f" draw:opacity="100%" draw:stroke="none"/>
      <style:paragraph-properties/>
    </style:style>
    <style:style style:family="graphic" style:name="a27">
      <style:graphic-properties style:writing-mode="lr-tb" draw:fill="solid" draw:fill-color="#221f1f" draw:opacity="100%" draw:stroke="none"/>
      <style:paragraph-properties/>
    </style:style>
    <style:style style:family="graphic" style:name="a28">
      <style:graphic-properties style:writing-mode="lr-tb" draw:fill="solid" draw:fill-color="#221f1f" draw:opacity="100%" draw:stroke="none"/>
      <style:paragraph-properties/>
    </style:style>
    <style:style style:family="graphic" style:name="a29">
      <style:graphic-properties style:writing-mode="lr-tb" draw:fill="solid" draw:fill-color="#221f1f" draw:opacity="100%" draw:stroke="none"/>
      <style:paragraph-properties/>
    </style:style>
    <style:style style:family="graphic" style:name="a70">
      <style:graphic-properties style:writing-mode="lr-tb" draw:fill="solid" draw:fill-color="#221f1f" draw:opacity="100%" draw:stroke="none"/>
      <style:paragraph-properties/>
    </style:style>
    <style:style style:family="graphic" style:name="a71">
      <style:graphic-properties style:writing-mode="lr-tb" draw:fill="solid" draw:fill-color="#221f1f" draw:opacity="100%" draw:stroke="none"/>
      <style:paragraph-properties/>
    </style:style>
    <style:style style:family="graphic" style:name="a72">
      <style:graphic-properties style:writing-mode="lr-tb" draw:fill="solid" draw:fill-color="#221f1f" draw:opacity="100%" draw:stroke="none"/>
      <style:paragraph-properties/>
    </style:style>
    <style:style style:family="graphic" style:name="a73">
      <style:graphic-properties style:writing-mode="lr-tb" draw:fill="solid" draw:fill-color="#221f1f" draw:opacity="100%" draw:stroke="none"/>
      <style:paragraph-properties/>
    </style:style>
    <style:style style:family="graphic" style:name="a74">
      <style:graphic-properties style:writing-mode="lr-tb" draw:fill="solid" draw:fill-color="#221f1f" draw:opacity="100%" draw:stroke="none"/>
      <style:paragraph-properties/>
    </style:style>
    <style:style style:family="graphic" style:name="a75">
      <style:graphic-properties style:writing-mode="lr-tb" draw:fill="solid" draw:fill-color="#221f1f" draw:opacity="100%" draw:stroke="none"/>
      <style:paragraph-properties/>
    </style:style>
    <style:style style:family="graphic" style:name="a76">
      <style:graphic-properties style:writing-mode="lr-tb" draw:fill="solid" draw:fill-color="#221f1f" draw:opacity="100%" draw:stroke="none"/>
      <style:paragraph-properties/>
    </style:style>
    <style:style style:family="graphic" style:name="a77">
      <style:graphic-properties style:writing-mode="lr-tb" draw:fill="solid" draw:fill-color="#221f1f" draw:opacity="100%" draw:stroke="none"/>
      <style:paragraph-properties/>
    </style:style>
    <style:style style:family="graphic" style:name="a78">
      <style:graphic-properties style:writing-mode="lr-tb" draw:fill="solid" draw:fill-color="#221f1f" draw:opacity="100%" draw:stroke="none"/>
      <style:paragraph-properties/>
    </style:style>
    <style:style style:family="graphic" style:name="a79">
      <style:graphic-properties style:writing-mode="lr-tb" draw:fill="solid" draw:fill-color="#221f1f" draw:opacity="100%" draw:stroke="none"/>
      <style:paragraph-properties/>
    </style:style>
    <style:style style:family="graphic" style:name="a12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2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office:automatic-styles>
  <office:body>
    <office:text text:use-soft-page-breaks="true">
      <text:p text:style-name="P1"><draw:frame draw:id="id3" draw:style-name="a3" draw:name="Picture 124" text:anchor-type="paragraph" svg:x="1.29306in" svg:y="1.46944in" svg:width="2.11667in" svg:height="0.11736in" style:rel-width="scale" style:rel-height="scale"><draw:image xlink:href="media/image2.png" xlink:type="simple" xlink:show="embed" xlink:actuate="onLoad"/><svg:title/><svg:desc/></draw:frame><draw:frame draw:id="id4" draw:style-name="a4" draw:name="Picture 123" text:anchor-type="paragraph" svg:x="1.91389in" svg:y="1.66944in" svg:width="0.88472in" svg:height="0.11736in" style:rel-width="scale" style:rel-height="scale"><draw:image xlink:href="media/image3.png" xlink:type="simple" xlink:show="embed" xlink:actuate="onLoad"/><svg:title/><svg:desc/></draw:frame><draw:frame draw:id="id5" draw:style-name="a5" draw:name="Picture 122" text:anchor-type="paragraph" svg:x="2.00417in" svg:y="2.06806in" svg:width="0.72083in" svg:height="0.12222in" style:rel-width="scale" style:rel-height="scale"><draw:image xlink:href="media/image4.png" xlink:type="simple" xlink:show="embed" xlink:actuate="onLoad"/><svg:title/><svg:desc/></draw:frame><draw:g draw:z-index="1144" draw:name="Group 106" draw:id="id21" draw:style-name="a21" text:anchor-type="paragraph"><svg:title/><svg:desc/><draw:custom-shape svg:x="2.09236in" svg:y="2.47431in" svg:width="0.53958in" svg:height="0.10903in" draw:z-index="0" draw:id="id6" draw:style-name="a6" draw:name="Freeform 121"><svg:title/><svg:desc/><draw:enhanced-geometry draw:type="non-primitive" svg:viewBox="0 0 777 157" draw:enhanced-path="M 72 3 L 68 3 0 3 0 8 19 19 19 137 0 147 0 152 71 152 87 152 99 149 108 145 63 145 60 144 56 140 55 137 55 76 108 76 104 75 98 73 91 72 91 71 95 71 97 70 55 70 55 20 55 18 55 15 56 13 58 11 61 10 67 10 107 10 95 6 89 4 76 3 72 3 Z N" draw:text-areas="?f125 ?f127 ?f126 ?f128" draw:glue-points="?f78 ?f79 ?f80 ?f79 ?f81 ?f79 ?f81 ?f82 ?f83 ?f84 ?f83 ?f85 ?f81 ?f86 ?f81 ?f87 ?f88 ?f87 ?f89 ?f87 ?f90 ?f91 ?f92 ?f93 ?f94 ?f93 ?f95 ?f96 ?f97 ?f98 ?f99 ?f85 ?f99 ?f100 ?f92 ?f100 ?f101 ?f102 ?f103 ?f104 ?f105 ?f106 ?f105 ?f107 ?f108 ?f107 ?f109 ?f110 ?f99 ?f110 ?f99 ?f111 ?f99 ?f112 ?f99 ?f113 ?f97 ?f114 ?f115 ?f116 ?f117 ?f118 ?f119 ?f118 ?f120 ?f118 ?f108 ?f121 ?f122 ?f123 ?f124 ?f79 ?f78 ?f7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7"/><draw:equation draw:name="f8" draw:formula="0 + 3085 - 3013"/><draw:equation draw:name="f9" draw:formula="?f8 * ?f5 / 777"/><draw:equation draw:name="f10" draw:formula="3566 * ?f4 / 157"/><draw:equation draw:name="f11" draw:formula="0 + 3081 - 3013"/><draw:equation draw:name="f12" draw:formula="?f11 * ?f5 / 777"/><draw:equation draw:name="f13" draw:formula="0 + 3013 - 3013"/><draw:equation draw:name="f14" draw:formula="?f13 * ?f5 / 777"/><draw:equation draw:name="f15" draw:formula="3571 * ?f4 / 157"/><draw:equation draw:name="f16" draw:formula="0 + 3032 - 3013"/><draw:equation draw:name="f17" draw:formula="?f16 * ?f5 / 777"/><draw:equation draw:name="f18" draw:formula="3582 * ?f4 / 157"/><draw:equation draw:name="f19" draw:formula="3700 * ?f4 / 157"/><draw:equation draw:name="f20" draw:formula="3710 * ?f4 / 157"/><draw:equation draw:name="f21" draw:formula="3715 * ?f4 / 157"/><draw:equation draw:name="f22" draw:formula="0 + 3084 - 3013"/><draw:equation draw:name="f23" draw:formula="?f22 * ?f5 / 777"/><draw:equation draw:name="f24" draw:formula="0 + 3100 - 3013"/><draw:equation draw:name="f25" draw:formula="?f24 * ?f5 / 777"/><draw:equation draw:name="f26" draw:formula="0 + 3112 - 3013"/><draw:equation draw:name="f27" draw:formula="?f26 * ?f5 / 777"/><draw:equation draw:name="f28" draw:formula="3712 * ?f4 / 157"/><draw:equation draw:name="f29" draw:formula="0 + 3121 - 3013"/><draw:equation draw:name="f30" draw:formula="?f29 * ?f5 / 777"/><draw:equation draw:name="f31" draw:formula="3708 * ?f4 / 157"/><draw:equation draw:name="f32" draw:formula="0 + 3076 - 3013"/><draw:equation draw:name="f33" draw:formula="?f32 * ?f5 / 777"/><draw:equation draw:name="f34" draw:formula="0 + 3073 - 3013"/><draw:equation draw:name="f35" draw:formula="?f34 * ?f5 / 777"/><draw:equation draw:name="f36" draw:formula="3707 * ?f4 / 157"/><draw:equation draw:name="f37" draw:formula="0 + 3069 - 3013"/><draw:equation draw:name="f38" draw:formula="?f37 * ?f5 / 777"/><draw:equation draw:name="f39" draw:formula="3703 * ?f4 / 157"/><draw:equation draw:name="f40" draw:formula="0 + 3068 - 3013"/><draw:equation draw:name="f41" draw:formula="?f40 * ?f5 / 777"/><draw:equation draw:name="f42" draw:formula="3639 * ?f4 / 157"/><draw:equation draw:name="f43" draw:formula="0 + 3117 - 3013"/><draw:equation draw:name="f44" draw:formula="?f43 * ?f5 / 777"/><draw:equation draw:name="f45" draw:formula="3638 * ?f4 / 157"/><draw:equation draw:name="f46" draw:formula="0 + 3111 - 3013"/><draw:equation draw:name="f47" draw:formula="?f46 * ?f5 / 777"/><draw:equation draw:name="f48" draw:formula="3636 * ?f4 / 157"/><draw:equation draw:name="f49" draw:formula="0 + 3104 - 3013"/><draw:equation draw:name="f50" draw:formula="?f49 * ?f5 / 777"/><draw:equation draw:name="f51" draw:formula="3635 * ?f4 / 157"/><draw:equation draw:name="f52" draw:formula="3634 * ?f4 / 157"/><draw:equation draw:name="f53" draw:formula="0 + 3108 - 3013"/><draw:equation draw:name="f54" draw:formula="?f53 * ?f5 / 777"/><draw:equation draw:name="f55" draw:formula="0 + 3110 - 3013"/><draw:equation draw:name="f56" draw:formula="?f55 * ?f5 / 777"/><draw:equation draw:name="f57" draw:formula="3633 * ?f4 / 157"/><draw:equation draw:name="f58" draw:formula="3583 * ?f4 / 157"/><draw:equation draw:name="f59" draw:formula="3581 * ?f4 / 157"/><draw:equation draw:name="f60" draw:formula="3578 * ?f4 / 157"/><draw:equation draw:name="f61" draw:formula="3576 * ?f4 / 157"/><draw:equation draw:name="f62" draw:formula="0 + 3071 - 3013"/><draw:equation draw:name="f63" draw:formula="?f62 * ?f5 / 777"/><draw:equation draw:name="f64" draw:formula="3574 * ?f4 / 157"/><draw:equation draw:name="f65" draw:formula="0 + 3074 - 3013"/><draw:equation draw:name="f66" draw:formula="?f65 * ?f5 / 777"/><draw:equation draw:name="f67" draw:formula="3573 * ?f4 / 157"/><draw:equation draw:name="f68" draw:formula="0 + 3080 - 3013"/><draw:equation draw:name="f69" draw:formula="?f68 * ?f5 / 777"/><draw:equation draw:name="f70" draw:formula="0 + 3120 - 3013"/><draw:equation draw:name="f71" draw:formula="?f70 * ?f5 / 777"/><draw:equation draw:name="f72" draw:formula="3569 * ?f4 / 157"/><draw:equation draw:name="f73" draw:formula="0 + 3102 - 3013"/><draw:equation draw:name="f74" draw:formula="?f73 * ?f5 / 777"/><draw:equation draw:name="f75" draw:formula="3567 * ?f4 / 157"/><draw:equation draw:name="f76" draw:formula="0 + 3089 - 3013"/><draw:equation draw:name="f77" draw:formula="?f76 * ?f5 / 777"/><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19 / ?f7"/><draw:equation draw:name="f86" draw:formula="?f20 / ?f7"/><draw:equation draw:name="f87" draw:formula="?f21 / ?f7"/><draw:equation draw:name="f88" draw:formula="?f23 / ?f6"/><draw:equation draw:name="f89" draw:formula="?f25 / ?f6"/><draw:equation draw:name="f90" draw:formula="?f27 / ?f6"/><draw:equation draw:name="f91" draw:formula="?f28 / ?f7"/><draw:equation draw:name="f92" draw:formula="?f30 / ?f6"/><draw:equation draw:name="f93" draw:formula="?f31 / ?f7"/><draw:equation draw:name="f94" draw:formula="?f33 / ?f6"/><draw:equation draw:name="f95" draw:formula="?f35 / ?f6"/><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50 / ?f6"/><draw:equation draw:name="f106" draw:formula="?f51 / ?f7"/><draw:equation draw:name="f107" draw:formula="?f52 / ?f7"/><draw:equation draw:name="f108" draw:formula="?f54 / ?f6"/><draw:equation draw:name="f109" draw:formula="?f56 / ?f6"/><draw:equation draw:name="f110" draw:formula="?f57 / ?f7"/><draw:equation draw:name="f111" draw:formula="?f58 / ?f7"/><draw:equation draw:name="f112" draw:formula="?f59 / ?f7"/><draw:equation draw:name="f113" draw:formula="?f60 / ?f7"/><draw:equation draw:name="f114" draw:formula="?f61 / ?f7"/><draw:equation draw:name="f115" draw:formula="?f63 / ?f6"/><draw:equation draw:name="f116" draw:formula="?f64 / ?f7"/><draw:equation draw:name="f117" draw:formula="?f66 / ?f6"/><draw:equation draw:name="f118" draw:formula="?f67 / ?f7"/><draw:equation draw:name="f119" draw:formula="?f69 / ?f6"/><draw:equation draw:name="f120" draw:formula="?f71 / ?f6"/><draw:equation draw:name="f121" draw:formula="?f72 / ?f7"/><draw:equation draw:name="f122" draw:formula="?f74 / ?f6"/><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custom-shape svg:x="2.09236in" svg:y="2.47431in" svg:width="0.53958in" svg:height="0.10903in" draw:z-index="0" draw:id="id7" draw:style-name="a7" draw:name="Freeform 120"><svg:title/><svg:desc/><draw:enhanced-geometry draw:type="non-primitive" svg:viewBox="0 0 777 157" draw:enhanced-path="M 108 76 L 66 76 72 77 77 79 82 80 86 84 90 89 93 94 95 102 95 112 95 117 95 122 94 127 92 132 90 136 82 143 76 145 68 145 108 145 133 117 133 111 133 103 131 96 126 90 122 85 117 81 108 76 Z N" draw:text-areas="?f106 ?f108 ?f107 ?f109" draw:glue-points="?f66 ?f67 ?f68 ?f67 ?f69 ?f70 ?f71 ?f72 ?f73 ?f74 ?f75 ?f76 ?f77 ?f78 ?f79 ?f80 ?f81 ?f82 ?f81 ?f83 ?f81 ?f84 ?f81 ?f85 ?f86 ?f87 ?f88 ?f89 ?f77 ?f90 ?f73 ?f91 ?f92 ?f93 ?f94 ?f93 ?f66 ?f93 ?f95 ?f84 ?f95 ?f96 ?f95 ?f97 ?f98 ?f99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7"/><draw:equation draw:name="f8" draw:formula="0 + 3121 - 3013"/><draw:equation draw:name="f9" draw:formula="?f8 * ?f5 / 777"/><draw:equation draw:name="f10" draw:formula="3639 * ?f4 / 157"/><draw:equation draw:name="f11" draw:formula="0 + 3079 - 3013"/><draw:equation draw:name="f12" draw:formula="?f11 * ?f5 / 777"/><draw:equation draw:name="f13" draw:formula="0 + 3085 - 3013"/><draw:equation draw:name="f14" draw:formula="?f13 * ?f5 / 777"/><draw:equation draw:name="f15" draw:formula="3640 * ?f4 / 157"/><draw:equation draw:name="f16" draw:formula="0 + 3090 - 3013"/><draw:equation draw:name="f17" draw:formula="?f16 * ?f5 / 777"/><draw:equation draw:name="f18" draw:formula="3642 * ?f4 / 157"/><draw:equation draw:name="f19" draw:formula="0 + 3095 - 3013"/><draw:equation draw:name="f20" draw:formula="?f19 * ?f5 / 777"/><draw:equation draw:name="f21" draw:formula="3643 * ?f4 / 157"/><draw:equation draw:name="f22" draw:formula="0 + 3099 - 3013"/><draw:equation draw:name="f23" draw:formula="?f22 * ?f5 / 777"/><draw:equation draw:name="f24" draw:formula="3647 * ?f4 / 157"/><draw:equation draw:name="f25" draw:formula="0 + 3103 - 3013"/><draw:equation draw:name="f26" draw:formula="?f25 * ?f5 / 777"/><draw:equation draw:name="f27" draw:formula="3652 * ?f4 / 157"/><draw:equation draw:name="f28" draw:formula="0 + 3106 - 3013"/><draw:equation draw:name="f29" draw:formula="?f28 * ?f5 / 777"/><draw:equation draw:name="f30" draw:formula="3657 * ?f4 / 157"/><draw:equation draw:name="f31" draw:formula="0 + 3108 - 3013"/><draw:equation draw:name="f32" draw:formula="?f31 * ?f5 / 777"/><draw:equation draw:name="f33" draw:formula="3665 * ?f4 / 157"/><draw:equation draw:name="f34" draw:formula="3675 * ?f4 / 157"/><draw:equation draw:name="f35" draw:formula="3680 * ?f4 / 157"/><draw:equation draw:name="f36" draw:formula="3685 * ?f4 / 157"/><draw:equation draw:name="f37" draw:formula="0 + 3107 - 3013"/><draw:equation draw:name="f38" draw:formula="?f37 * ?f5 / 777"/><draw:equation draw:name="f39" draw:formula="3690 * ?f4 / 157"/><draw:equation draw:name="f40" draw:formula="0 + 3105 - 3013"/><draw:equation draw:name="f41" draw:formula="?f40 * ?f5 / 777"/><draw:equation draw:name="f42" draw:formula="3695 * ?f4 / 157"/><draw:equation draw:name="f43" draw:formula="3699 * ?f4 / 157"/><draw:equation draw:name="f44" draw:formula="3706 * ?f4 / 157"/><draw:equation draw:name="f45" draw:formula="0 + 3089 - 3013"/><draw:equation draw:name="f46" draw:formula="?f45 * ?f5 / 777"/><draw:equation draw:name="f47" draw:formula="3708 * ?f4 / 157"/><draw:equation draw:name="f48" draw:formula="0 + 3081 - 3013"/><draw:equation draw:name="f49" draw:formula="?f48 * ?f5 / 777"/><draw:equation draw:name="f50" draw:formula="0 + 3146 - 3013"/><draw:equation draw:name="f51" draw:formula="?f50 * ?f5 / 777"/><draw:equation draw:name="f52" draw:formula="3674 * ?f4 / 157"/><draw:equation draw:name="f53" draw:formula="3666 * ?f4 / 157"/><draw:equation draw:name="f54" draw:formula="0 + 3144 - 3013"/><draw:equation draw:name="f55" draw:formula="?f54 * ?f5 / 777"/><draw:equation draw:name="f56" draw:formula="3659 * ?f4 / 157"/><draw:equation draw:name="f57" draw:formula="0 + 3139 - 3013"/><draw:equation draw:name="f58" draw:formula="?f57 * ?f5 / 777"/><draw:equation draw:name="f59" draw:formula="3653 * ?f4 / 157"/><draw:equation draw:name="f60" draw:formula="0 + 3135 - 3013"/><draw:equation draw:name="f61" draw:formula="?f60 * ?f5 / 777"/><draw:equation draw:name="f62" draw:formula="3648 * ?f4 / 157"/><draw:equation draw:name="f63" draw:formula="0 + 3130 - 3013"/><draw:equation draw:name="f64" draw:formula="?f63 * ?f5 / 777"/><draw:equation draw:name="f65" draw:formula="3644 * ?f4 / 157"/><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4 / ?f7"/><draw:equation draw:name="f84" draw:formula="?f35 / ?f7"/><draw:equation draw:name="f85" draw:formula="?f36 / ?f7"/><draw:equation draw:name="f86" draw:formula="?f38 / ?f6"/><draw:equation draw:name="f87" draw:formula="?f39 / ?f7"/><draw:equation draw:name="f88" draw:formula="?f41 / ?f6"/><draw:equation draw:name="f89" draw:formula="?f42 / ?f7"/><draw:equation draw:name="f90" draw:formula="?f43 / ?f7"/><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5 / ?f6"/><draw:equation draw:name="f99" draw:formula="?f56 / ?f7"/><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2.09236in" svg:y="2.47431in" svg:width="0.53958in" svg:height="0.10903in" draw:z-index="0" draw:id="id8" draw:style-name="a8" draw:name="Freeform 119"><svg:title/><svg:desc/><draw:enhanced-geometry draw:type="non-primitive" svg:viewBox="0 0 777 157" draw:enhanced-path="M 107 10 L 67 10 75 10 81 12 88 23 89 30 89 38 89 46 65 70 97 70 126 38 126 30 123 23 118 18 114 13 108 10 107 10 Z N" draw:text-areas="?f65 ?f67 ?f66 ?f68" draw:glue-points="?f43 ?f44 ?f45 ?f44 ?f46 ?f44 ?f47 ?f48 ?f49 ?f50 ?f51 ?f52 ?f51 ?f53 ?f51 ?f54 ?f55 ?f56 ?f57 ?f56 ?f58 ?f53 ?f58 ?f52 ?f59 ?f50 ?f60 ?f61 ?f62 ?f63 ?f64 ?f44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7"/><draw:equation draw:name="f8" draw:formula="0 + 3120 - 3013"/><draw:equation draw:name="f9" draw:formula="?f8 * ?f5 / 777"/><draw:equation draw:name="f10" draw:formula="3573 * ?f4 / 157"/><draw:equation draw:name="f11" draw:formula="0 + 3080 - 3013"/><draw:equation draw:name="f12" draw:formula="?f11 * ?f5 / 777"/><draw:equation draw:name="f13" draw:formula="0 + 3088 - 3013"/><draw:equation draw:name="f14" draw:formula="?f13 * ?f5 / 777"/><draw:equation draw:name="f15" draw:formula="0 + 3094 - 3013"/><draw:equation draw:name="f16" draw:formula="?f15 * ?f5 / 777"/><draw:equation draw:name="f17" draw:formula="3575 * ?f4 / 157"/><draw:equation draw:name="f18" draw:formula="0 + 3101 - 3013"/><draw:equation draw:name="f19" draw:formula="?f18 * ?f5 / 777"/><draw:equation draw:name="f20" draw:formula="3586 * ?f4 / 157"/><draw:equation draw:name="f21" draw:formula="0 + 3102 - 3013"/><draw:equation draw:name="f22" draw:formula="?f21 * ?f5 / 777"/><draw:equation draw:name="f23" draw:formula="3593 * ?f4 / 157"/><draw:equation draw:name="f24" draw:formula="3601 * ?f4 / 157"/><draw:equation draw:name="f25" draw:formula="3609 * ?f4 / 157"/><draw:equation draw:name="f26" draw:formula="0 + 3078 - 3013"/><draw:equation draw:name="f27" draw:formula="?f26 * ?f5 / 777"/><draw:equation draw:name="f28" draw:formula="3633 * ?f4 / 157"/><draw:equation draw:name="f29" draw:formula="0 + 3110 - 3013"/><draw:equation draw:name="f30" draw:formula="?f29 * ?f5 / 777"/><draw:equation draw:name="f31" draw:formula="0 + 3139 - 3013"/><draw:equation draw:name="f32" draw:formula="?f31 * ?f5 / 777"/><draw:equation draw:name="f33" draw:formula="0 + 3136 - 3013"/><draw:equation draw:name="f34" draw:formula="?f33 * ?f5 / 777"/><draw:equation draw:name="f35" draw:formula="0 + 3131 - 3013"/><draw:equation draw:name="f36" draw:formula="?f35 * ?f5 / 777"/><draw:equation draw:name="f37" draw:formula="3581 * ?f4 / 157"/><draw:equation draw:name="f38" draw:formula="0 + 3127 - 3013"/><draw:equation draw:name="f39" draw:formula="?f38 * ?f5 / 777"/><draw:equation draw:name="f40" draw:formula="3576 * ?f4 / 157"/><draw:equation draw:name="f41" draw:formula="0 + 3121 - 3013"/><draw:equation draw:name="f42" draw:formula="?f41 * ?f5 / 777"/><draw:equation draw:name="f43" draw:formula="?f9 / ?f6"/><draw:equation draw:name="f44" draw:formula="?f10 / ?f7"/><draw:equation draw:name="f45" draw:formula="?f12 / ?f6"/><draw:equation draw:name="f46" draw:formula="?f14 / ?f6"/><draw:equation draw:name="f47" draw:formula="?f16 / ?f6"/><draw:equation draw:name="f48" draw:formula="?f17 / ?f7"/><draw:equation draw:name="f49" draw:formula="?f19 / ?f6"/><draw:equation draw:name="f50" draw:formula="?f20 / ?f7"/><draw:equation draw:name="f51" draw:formula="?f22 / ?f6"/><draw:equation draw:name="f52" draw:formula="?f23 / ?f7"/><draw:equation draw:name="f53" draw:formula="?f24 / ?f7"/><draw:equation draw:name="f54" draw:formula="?f25 / ?f7"/><draw:equation draw:name="f55" draw:formula="?f27 / ?f6"/><draw:equation draw:name="f56" draw:formula="?f28 / ?f7"/><draw:equation draw:name="f57" draw:formula="?f30 / ?f6"/><draw:equation draw:name="f58" draw:formula="?f32 / ?f6"/><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custom-shape svg:x="2.09236in" svg:y="2.47431in" svg:width="0.53958in" svg:height="0.10903in" draw:z-index="0" draw:id="id9" draw:style-name="a9" draw:name="Freeform 118"><svg:title/><svg:desc/><draw:enhanced-geometry draw:type="non-primitive" svg:viewBox="0 0 777 157" draw:enhanced-path="M 214 0 L 208 0 159 121 156 129 153 135 150 139 148 143 143 146 138 147 138 152 182 152 182 147 178 147 175 146 171 145 167 144 165 141 164 137 164 134 168 124 174 109 261 109 257 100 177 100 198 46 234 46 214 0 Z N" draw:text-areas="?f113 ?f115 ?f114 ?f116" draw:glue-points="?f72 ?f73 ?f74 ?f73 ?f75 ?f76 ?f77 ?f78 ?f79 ?f80 ?f81 ?f82 ?f83 ?f84 ?f85 ?f86 ?f87 ?f88 ?f87 ?f89 ?f90 ?f89 ?f90 ?f88 ?f91 ?f88 ?f92 ?f86 ?f93 ?f94 ?f95 ?f96 ?f97 ?f98 ?f99 ?f100 ?f99 ?f101 ?f102 ?f103 ?f104 ?f105 ?f106 ?f105 ?f107 ?f108 ?f109 ?f108 ?f110 ?f111 ?f112 ?f111 ?f72 ?f7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7"/><draw:equation draw:name="f8" draw:formula="0 + 3227 - 3013"/><draw:equation draw:name="f9" draw:formula="?f8 * ?f5 / 777"/><draw:equation draw:name="f10" draw:formula="3563 * ?f4 / 157"/><draw:equation draw:name="f11" draw:formula="0 + 3221 - 3013"/><draw:equation draw:name="f12" draw:formula="?f11 * ?f5 / 777"/><draw:equation draw:name="f13" draw:formula="0 + 3172 - 3013"/><draw:equation draw:name="f14" draw:formula="?f13 * ?f5 / 777"/><draw:equation draw:name="f15" draw:formula="3684 * ?f4 / 157"/><draw:equation draw:name="f16" draw:formula="0 + 3169 - 3013"/><draw:equation draw:name="f17" draw:formula="?f16 * ?f5 / 777"/><draw:equation draw:name="f18" draw:formula="3692 * ?f4 / 157"/><draw:equation draw:name="f19" draw:formula="0 + 3166 - 3013"/><draw:equation draw:name="f20" draw:formula="?f19 * ?f5 / 777"/><draw:equation draw:name="f21" draw:formula="3698 * ?f4 / 157"/><draw:equation draw:name="f22" draw:formula="0 + 3163 - 3013"/><draw:equation draw:name="f23" draw:formula="?f22 * ?f5 / 777"/><draw:equation draw:name="f24" draw:formula="3702 * ?f4 / 157"/><draw:equation draw:name="f25" draw:formula="0 + 3161 - 3013"/><draw:equation draw:name="f26" draw:formula="?f25 * ?f5 / 777"/><draw:equation draw:name="f27" draw:formula="3706 * ?f4 / 157"/><draw:equation draw:name="f28" draw:formula="0 + 3156 - 3013"/><draw:equation draw:name="f29" draw:formula="?f28 * ?f5 / 777"/><draw:equation draw:name="f30" draw:formula="3709 * ?f4 / 157"/><draw:equation draw:name="f31" draw:formula="0 + 3151 - 3013"/><draw:equation draw:name="f32" draw:formula="?f31 * ?f5 / 777"/><draw:equation draw:name="f33" draw:formula="3710 * ?f4 / 157"/><draw:equation draw:name="f34" draw:formula="3715 * ?f4 / 157"/><draw:equation draw:name="f35" draw:formula="0 + 3195 - 3013"/><draw:equation draw:name="f36" draw:formula="?f35 * ?f5 / 777"/><draw:equation draw:name="f37" draw:formula="0 + 3191 - 3013"/><draw:equation draw:name="f38" draw:formula="?f37 * ?f5 / 777"/><draw:equation draw:name="f39" draw:formula="0 + 3188 - 3013"/><draw:equation draw:name="f40" draw:formula="?f39 * ?f5 / 777"/><draw:equation draw:name="f41" draw:formula="0 + 3184 - 3013"/><draw:equation draw:name="f42" draw:formula="?f41 * ?f5 / 777"/><draw:equation draw:name="f43" draw:formula="3708 * ?f4 / 157"/><draw:equation draw:name="f44" draw:formula="0 + 3180 - 3013"/><draw:equation draw:name="f45" draw:formula="?f44 * ?f5 / 777"/><draw:equation draw:name="f46" draw:formula="3707 * ?f4 / 157"/><draw:equation draw:name="f47" draw:formula="0 + 3178 - 3013"/><draw:equation draw:name="f48" draw:formula="?f47 * ?f5 / 777"/><draw:equation draw:name="f49" draw:formula="3704 * ?f4 / 157"/><draw:equation draw:name="f50" draw:formula="0 + 3177 - 3013"/><draw:equation draw:name="f51" draw:formula="?f50 * ?f5 / 777"/><draw:equation draw:name="f52" draw:formula="3700 * ?f4 / 157"/><draw:equation draw:name="f53" draw:formula="3697 * ?f4 / 157"/><draw:equation draw:name="f54" draw:formula="0 + 3181 - 3013"/><draw:equation draw:name="f55" draw:formula="?f54 * ?f5 / 777"/><draw:equation draw:name="f56" draw:formula="3687 * ?f4 / 157"/><draw:equation draw:name="f57" draw:formula="0 + 3187 - 3013"/><draw:equation draw:name="f58" draw:formula="?f57 * ?f5 / 777"/><draw:equation draw:name="f59" draw:formula="3672 * ?f4 / 157"/><draw:equation draw:name="f60" draw:formula="0 + 3274 - 3013"/><draw:equation draw:name="f61" draw:formula="?f60 * ?f5 / 777"/><draw:equation draw:name="f62" draw:formula="0 + 3270 - 3013"/><draw:equation draw:name="f63" draw:formula="?f62 * ?f5 / 777"/><draw:equation draw:name="f64" draw:formula="3663 * ?f4 / 157"/><draw:equation draw:name="f65" draw:formula="0 + 3190 - 3013"/><draw:equation draw:name="f66" draw:formula="?f65 * ?f5 / 777"/><draw:equation draw:name="f67" draw:formula="0 + 3211 - 3013"/><draw:equation draw:name="f68" draw:formula="?f67 * ?f5 / 777"/><draw:equation draw:name="f69" draw:formula="3609 * ?f4 / 157"/><draw:equation draw:name="f70" draw:formula="0 + 3247 - 3013"/><draw:equation draw:name="f71" draw:formula="?f70 * ?f5 / 777"/><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4 / ?f7"/><draw:equation draw:name="f90" draw:formula="?f36 / ?f6"/><draw:equation draw:name="f91" draw:formula="?f38 / ?f6"/><draw:equation draw:name="f92" draw:formula="?f40 / ?f6"/><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8 / ?f6"/><draw:equation draw:name="f111" draw:formula="?f69 / ?f7"/><draw:equation draw:name="f112" draw:formula="?f71 / ?f6"/><draw:equation draw:name="f113" draw:formula="0 / ?f6"/><draw:equation draw:name="f114" draw:formula="?f1 / ?f6"/><draw:equation draw:name="f115" draw:formula="0 / ?f7"/><draw:equation draw:name="f116" draw:formula="?f3 / ?f7"/></draw:enhanced-geometry></draw:custom-shape><draw:custom-shape svg:x="2.09236in" svg:y="2.47431in" svg:width="0.53958in" svg:height="0.10903in" draw:z-index="0" draw:id="id10" draw:style-name="a10" draw:name="Freeform 117"><svg:title/><svg:desc/><draw:enhanced-geometry draw:type="non-primitive" svg:viewBox="0 0 777 157" draw:enhanced-path="M 261 109 L 224 109 225 111 228 118 229 122 231 126 232 129 233 133 234 136 234 138 234 142 233 144 230 145 228 146 223 146 216 147 216 152 288 152 288 147 283 147 279 145 275 140 272 136 268 128 264 116 261 109 Z N" draw:text-areas="?f101 ?f103 ?f102 ?f104" draw:glue-points="?f64 ?f65 ?f66 ?f65 ?f67 ?f68 ?f69 ?f70 ?f71 ?f72 ?f73 ?f74 ?f75 ?f76 ?f77 ?f78 ?f79 ?f80 ?f79 ?f81 ?f79 ?f82 ?f77 ?f83 ?f84 ?f85 ?f69 ?f86 ?f87 ?f86 ?f88 ?f89 ?f88 ?f90 ?f91 ?f90 ?f91 ?f89 ?f92 ?f89 ?f93 ?f85 ?f94 ?f95 ?f96 ?f80 ?f97 ?f98 ?f99 ?f100 ?f64 ?f6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7"/><draw:equation draw:name="f8" draw:formula="0 + 3274 - 3013"/><draw:equation draw:name="f9" draw:formula="?f8 * ?f5 / 777"/><draw:equation draw:name="f10" draw:formula="3672 * ?f4 / 157"/><draw:equation draw:name="f11" draw:formula="0 + 3237 - 3013"/><draw:equation draw:name="f12" draw:formula="?f11 * ?f5 / 777"/><draw:equation draw:name="f13" draw:formula="0 + 3238 - 3013"/><draw:equation draw:name="f14" draw:formula="?f13 * ?f5 / 777"/><draw:equation draw:name="f15" draw:formula="3674 * ?f4 / 157"/><draw:equation draw:name="f16" draw:formula="0 + 3241 - 3013"/><draw:equation draw:name="f17" draw:formula="?f16 * ?f5 / 777"/><draw:equation draw:name="f18" draw:formula="3681 * ?f4 / 157"/><draw:equation draw:name="f19" draw:formula="0 + 3242 - 3013"/><draw:equation draw:name="f20" draw:formula="?f19 * ?f5 / 777"/><draw:equation draw:name="f21" draw:formula="3685 * ?f4 / 157"/><draw:equation draw:name="f22" draw:formula="0 + 3244 - 3013"/><draw:equation draw:name="f23" draw:formula="?f22 * ?f5 / 777"/><draw:equation draw:name="f24" draw:formula="3689 * ?f4 / 157"/><draw:equation draw:name="f25" draw:formula="0 + 3245 - 3013"/><draw:equation draw:name="f26" draw:formula="?f25 * ?f5 / 777"/><draw:equation draw:name="f27" draw:formula="3692 * ?f4 / 157"/><draw:equation draw:name="f28" draw:formula="0 + 3246 - 3013"/><draw:equation draw:name="f29" draw:formula="?f28 * ?f5 / 777"/><draw:equation draw:name="f30" draw:formula="3696 * ?f4 / 157"/><draw:equation draw:name="f31" draw:formula="0 + 3247 - 3013"/><draw:equation draw:name="f32" draw:formula="?f31 * ?f5 / 777"/><draw:equation draw:name="f33" draw:formula="3699 * ?f4 / 157"/><draw:equation draw:name="f34" draw:formula="3701 * ?f4 / 157"/><draw:equation draw:name="f35" draw:formula="3705 * ?f4 / 157"/><draw:equation draw:name="f36" draw:formula="3707 * ?f4 / 157"/><draw:equation draw:name="f37" draw:formula="0 + 3243 - 3013"/><draw:equation draw:name="f38" draw:formula="?f37 * ?f5 / 777"/><draw:equation draw:name="f39" draw:formula="3708 * ?f4 / 157"/><draw:equation draw:name="f40" draw:formula="3709 * ?f4 / 157"/><draw:equation draw:name="f41" draw:formula="0 + 3236 - 3013"/><draw:equation draw:name="f42" draw:formula="?f41 * ?f5 / 777"/><draw:equation draw:name="f43" draw:formula="0 + 3229 - 3013"/><draw:equation draw:name="f44" draw:formula="?f43 * ?f5 / 777"/><draw:equation draw:name="f45" draw:formula="3710 * ?f4 / 157"/><draw:equation draw:name="f46" draw:formula="3715 * ?f4 / 157"/><draw:equation draw:name="f47" draw:formula="0 + 3301 - 3013"/><draw:equation draw:name="f48" draw:formula="?f47 * ?f5 / 777"/><draw:equation draw:name="f49" draw:formula="0 + 3296 - 3013"/><draw:equation draw:name="f50" draw:formula="?f49 * ?f5 / 777"/><draw:equation draw:name="f51" draw:formula="0 + 3292 - 3013"/><draw:equation draw:name="f52" draw:formula="?f51 * ?f5 / 777"/><draw:equation draw:name="f53" draw:formula="0 + 3288 - 3013"/><draw:equation draw:name="f54" draw:formula="?f53 * ?f5 / 777"/><draw:equation draw:name="f55" draw:formula="3703 * ?f4 / 157"/><draw:equation draw:name="f56" draw:formula="0 + 3285 - 3013"/><draw:equation draw:name="f57" draw:formula="?f56 * ?f5 / 777"/><draw:equation draw:name="f58" draw:formula="0 + 3281 - 3013"/><draw:equation draw:name="f59" draw:formula="?f58 * ?f5 / 777"/><draw:equation draw:name="f60" draw:formula="3691 * ?f4 / 157"/><draw:equation draw:name="f61" draw:formula="0 + 3277 - 3013"/><draw:equation draw:name="f62" draw:formula="?f61 * ?f5 / 777"/><draw:equation draw:name="f63" draw:formula="3679 * ?f4 / 157"/><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4 / ?f7"/><draw:equation draw:name="f82" draw:formula="?f35 / ?f7"/><draw:equation draw:name="f83" draw:formula="?f36 / ?f7"/><draw:equation draw:name="f84" draw:formula="?f38 / ?f6"/><draw:equation draw:name="f85" draw:formula="?f39 / ?f7"/><draw:equation draw:name="f86" draw:formula="?f40 / ?f7"/><draw:equation draw:name="f87" draw:formula="?f42 / ?f6"/><draw:equation draw:name="f88" draw:formula="?f44 / ?f6"/><draw:equation draw:name="f89" draw:formula="?f45 / ?f7"/><draw:equation draw:name="f90" draw:formula="?f46 / ?f7"/><draw:equation draw:name="f91" draw:formula="?f48 / ?f6"/><draw:equation draw:name="f92" draw:formula="?f50 / ?f6"/><draw:equation draw:name="f93" draw:formula="?f52 / ?f6"/><draw:equation draw:name="f94" draw:formula="?f54 / ?f6"/><draw:equation draw:name="f95" draw:formula="?f55 / ?f7"/><draw:equation draw:name="f96" draw:formula="?f57 / ?f6"/><draw:equation draw:name="f97" draw:formula="?f59 / ?f6"/><draw:equation draw:name="f98" draw:formula="?f60 / ?f7"/><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2.09236in" svg:y="2.47431in" svg:width="0.53958in" svg:height="0.10903in" draw:z-index="0" draw:id="id11" draw:style-name="a11" draw:name="Freeform 116"><svg:title/><svg:desc/><draw:enhanced-geometry draw:type="non-primitive" svg:viewBox="0 0 777 157" draw:enhanced-path="M 288 147 L 283 147 288 147 Z N" draw:text-areas="?f16 ?f18 ?f17 ?f19" draw:glue-points="?f13 ?f14 ?f15 ?f14 ?f13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7"/><draw:equation draw:name="f8" draw:formula="0 + 3301 - 3013"/><draw:equation draw:name="f9" draw:formula="?f8 * ?f5 / 777"/><draw:equation draw:name="f10" draw:formula="3710 * ?f4 / 157"/><draw:equation draw:name="f11" draw:formula="0 + 3296 - 3013"/><draw:equation draw:name="f12" draw:formula="?f11 * ?f5 / 77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09236in" svg:y="2.47431in" svg:width="0.53958in" svg:height="0.10903in" draw:z-index="0" draw:id="id12" draw:style-name="a12" draw:name="Freeform 115"><svg:title/><svg:desc/><draw:enhanced-geometry draw:type="non-primitive" svg:viewBox="0 0 777 157" draw:enhanced-path="M 234 46 L 198 46 220 100 257 100 234 4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7"/><draw:equation draw:name="f8" draw:formula="0 + 3247 - 3013"/><draw:equation draw:name="f9" draw:formula="?f8 * ?f5 / 777"/><draw:equation draw:name="f10" draw:formula="3609 * ?f4 / 157"/><draw:equation draw:name="f11" draw:formula="0 + 3211 - 3013"/><draw:equation draw:name="f12" draw:formula="?f11 * ?f5 / 777"/><draw:equation draw:name="f13" draw:formula="0 + 3233 - 3013"/><draw:equation draw:name="f14" draw:formula="?f13 * ?f5 / 777"/><draw:equation draw:name="f15" draw:formula="3663 * ?f4 / 157"/><draw:equation draw:name="f16" draw:formula="0 + 3270 - 3013"/><draw:equation draw:name="f17" draw:formula="?f16 * ?f5 / 77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09236in" svg:y="2.47431in" svg:width="0.53958in" svg:height="0.10903in" draw:z-index="0" draw:id="id13" draw:style-name="a13" draw:name="Freeform 114"><svg:title/><svg:desc/><draw:enhanced-geometry draw:type="non-primitive" svg:viewBox="0 0 777 157" draw:enhanced-path="M 375 36 L 330 36 428 156 434 156 434 97 424 97 375 36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7"/><draw:equation draw:name="f8" draw:formula="0 + 3388 - 3013"/><draw:equation draw:name="f9" draw:formula="?f8 * ?f5 / 777"/><draw:equation draw:name="f10" draw:formula="3599 * ?f4 / 157"/><draw:equation draw:name="f11" draw:formula="0 + 3343 - 3013"/><draw:equation draw:name="f12" draw:formula="?f11 * ?f5 / 777"/><draw:equation draw:name="f13" draw:formula="0 + 3441 - 3013"/><draw:equation draw:name="f14" draw:formula="?f13 * ?f5 / 777"/><draw:equation draw:name="f15" draw:formula="3719 * ?f4 / 157"/><draw:equation draw:name="f16" draw:formula="0 + 3447 - 3013"/><draw:equation draw:name="f17" draw:formula="?f16 * ?f5 / 777"/><draw:equation draw:name="f18" draw:formula="3660 * ?f4 / 157"/><draw:equation draw:name="f19" draw:formula="0 + 3437 - 3013"/><draw:equation draw:name="f20" draw:formula="?f19 * ?f5 / 777"/><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2.09236in" svg:y="2.47431in" svg:width="0.53958in" svg:height="0.10903in" draw:z-index="0" draw:id="id14" draw:style-name="a14" draw:name="Freeform 113"><svg:title/><svg:desc/><draw:enhanced-geometry draw:type="non-primitive" svg:viewBox="0 0 777 157" draw:enhanced-path="M 352 8 L 302 8 304 9 309 12 314 17 320 24 320 136 318 141 312 145 307 146 300 147 300 152 350 152 350 147 343 146 337 144 331 138 329 133 329 125 329 36 375 36 352 8 Z N" draw:text-areas="?f88 ?f90 ?f89 ?f91" draw:glue-points="?f56 ?f57 ?f58 ?f57 ?f59 ?f60 ?f61 ?f62 ?f63 ?f64 ?f65 ?f66 ?f65 ?f67 ?f68 ?f69 ?f70 ?f71 ?f72 ?f73 ?f74 ?f75 ?f74 ?f76 ?f77 ?f76 ?f77 ?f75 ?f78 ?f73 ?f79 ?f80 ?f81 ?f82 ?f83 ?f84 ?f83 ?f85 ?f83 ?f86 ?f87 ?f86 ?f56 ?f5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7"/><draw:equation draw:name="f8" draw:formula="0 + 3365 - 3013"/><draw:equation draw:name="f9" draw:formula="?f8 * ?f5 / 777"/><draw:equation draw:name="f10" draw:formula="3571 * ?f4 / 157"/><draw:equation draw:name="f11" draw:formula="0 + 3315 - 3013"/><draw:equation draw:name="f12" draw:formula="?f11 * ?f5 / 777"/><draw:equation draw:name="f13" draw:formula="0 + 3317 - 3013"/><draw:equation draw:name="f14" draw:formula="?f13 * ?f5 / 777"/><draw:equation draw:name="f15" draw:formula="3572 * ?f4 / 157"/><draw:equation draw:name="f16" draw:formula="0 + 3322 - 3013"/><draw:equation draw:name="f17" draw:formula="?f16 * ?f5 / 777"/><draw:equation draw:name="f18" draw:formula="3575 * ?f4 / 157"/><draw:equation draw:name="f19" draw:formula="0 + 3327 - 3013"/><draw:equation draw:name="f20" draw:formula="?f19 * ?f5 / 777"/><draw:equation draw:name="f21" draw:formula="3580 * ?f4 / 157"/><draw:equation draw:name="f22" draw:formula="0 + 3333 - 3013"/><draw:equation draw:name="f23" draw:formula="?f22 * ?f5 / 777"/><draw:equation draw:name="f24" draw:formula="3587 * ?f4 / 157"/><draw:equation draw:name="f25" draw:formula="3699 * ?f4 / 157"/><draw:equation draw:name="f26" draw:formula="0 + 3331 - 3013"/><draw:equation draw:name="f27" draw:formula="?f26 * ?f5 / 777"/><draw:equation draw:name="f28" draw:formula="3704 * ?f4 / 157"/><draw:equation draw:name="f29" draw:formula="0 + 3325 - 3013"/><draw:equation draw:name="f30" draw:formula="?f29 * ?f5 / 777"/><draw:equation draw:name="f31" draw:formula="3708 * ?f4 / 157"/><draw:equation draw:name="f32" draw:formula="0 + 3320 - 3013"/><draw:equation draw:name="f33" draw:formula="?f32 * ?f5 / 777"/><draw:equation draw:name="f34" draw:formula="3709 * ?f4 / 157"/><draw:equation draw:name="f35" draw:formula="0 + 3313 - 3013"/><draw:equation draw:name="f36" draw:formula="?f35 * ?f5 / 777"/><draw:equation draw:name="f37" draw:formula="3710 * ?f4 / 157"/><draw:equation draw:name="f38" draw:formula="3715 * ?f4 / 157"/><draw:equation draw:name="f39" draw:formula="0 + 3363 - 3013"/><draw:equation draw:name="f40" draw:formula="?f39 * ?f5 / 777"/><draw:equation draw:name="f41" draw:formula="0 + 3356 - 3013"/><draw:equation draw:name="f42" draw:formula="?f41 * ?f5 / 777"/><draw:equation draw:name="f43" draw:formula="0 + 3350 - 3013"/><draw:equation draw:name="f44" draw:formula="?f43 * ?f5 / 777"/><draw:equation draw:name="f45" draw:formula="3707 * ?f4 / 157"/><draw:equation draw:name="f46" draw:formula="0 + 3344 - 3013"/><draw:equation draw:name="f47" draw:formula="?f46 * ?f5 / 777"/><draw:equation draw:name="f48" draw:formula="3701 * ?f4 / 157"/><draw:equation draw:name="f49" draw:formula="0 + 3342 - 3013"/><draw:equation draw:name="f50" draw:formula="?f49 * ?f5 / 777"/><draw:equation draw:name="f51" draw:formula="3696 * ?f4 / 157"/><draw:equation draw:name="f52" draw:formula="3688 * ?f4 / 157"/><draw:equation draw:name="f53" draw:formula="3599 * ?f4 / 157"/><draw:equation draw:name="f54" draw:formula="0 + 3388 - 3013"/><draw:equation draw:name="f55" draw:formula="?f54 * ?f5 / 777"/><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8 / ?f7"/><draw:equation draw:name="f77" draw:formula="?f40 / ?f6"/><draw:equation draw:name="f78" draw:formula="?f42 / ?f6"/><draw:equation draw:name="f79" draw:formula="?f44 / ?f6"/><draw:equation draw:name="f80" draw:formula="?f45 / ?f7"/><draw:equation draw:name="f81" draw:formula="?f47 / ?f6"/><draw:equation draw:name="f82" draw:formula="?f48 / ?f7"/><draw:equation draw:name="f83" draw:formula="?f50 / ?f6"/><draw:equation draw:name="f84" draw:formula="?f51 / ?f7"/><draw:equation draw:name="f85" draw:formula="?f52 / ?f7"/><draw:equation draw:name="f86" draw:formula="?f53 / ?f7"/><draw:equation draw:name="f87" draw:formula="?f55 / ?f6"/><draw:equation draw:name="f88" draw:formula="0 / ?f6"/><draw:equation draw:name="f89" draw:formula="?f1 / ?f6"/><draw:equation draw:name="f90" draw:formula="0 / ?f7"/><draw:equation draw:name="f91" draw:formula="?f3 / ?f7"/></draw:enhanced-geometry></draw:custom-shape><draw:custom-shape svg:x="2.09236in" svg:y="2.47431in" svg:width="0.53958in" svg:height="0.10903in" draw:z-index="0" draw:id="id15" draw:style-name="a15" draw:name="Freeform 112"><svg:title/><svg:desc/><draw:enhanced-geometry draw:type="non-primitive" svg:viewBox="0 0 777 157" draw:enhanced-path="M 452 3 L 404 3 404 8 413 9 418 11 421 15 424 19 425 24 425 30 425 97 434 97 434 26 434 21 435 17 439 11 444 9 452 8 452 3 Z N" draw:text-areas="?f65 ?f67 ?f66 ?f68" draw:glue-points="?f42 ?f43 ?f44 ?f43 ?f44 ?f45 ?f46 ?f47 ?f48 ?f49 ?f50 ?f51 ?f52 ?f53 ?f54 ?f55 ?f54 ?f56 ?f54 ?f57 ?f58 ?f57 ?f58 ?f59 ?f58 ?f60 ?f61 ?f62 ?f63 ?f49 ?f64 ?f47 ?f42 ?f45 ?f42 ?f4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7"/><draw:equation draw:name="f8" draw:formula="0 + 3465 - 3013"/><draw:equation draw:name="f9" draw:formula="?f8 * ?f5 / 777"/><draw:equation draw:name="f10" draw:formula="3566 * ?f4 / 157"/><draw:equation draw:name="f11" draw:formula="0 + 3417 - 3013"/><draw:equation draw:name="f12" draw:formula="?f11 * ?f5 / 777"/><draw:equation draw:name="f13" draw:formula="3571 * ?f4 / 157"/><draw:equation draw:name="f14" draw:formula="0 + 3426 - 3013"/><draw:equation draw:name="f15" draw:formula="?f14 * ?f5 / 777"/><draw:equation draw:name="f16" draw:formula="3572 * ?f4 / 157"/><draw:equation draw:name="f17" draw:formula="0 + 3431 - 3013"/><draw:equation draw:name="f18" draw:formula="?f17 * ?f5 / 777"/><draw:equation draw:name="f19" draw:formula="3574 * ?f4 / 157"/><draw:equation draw:name="f20" draw:formula="0 + 3434 - 3013"/><draw:equation draw:name="f21" draw:formula="?f20 * ?f5 / 777"/><draw:equation draw:name="f22" draw:formula="3578 * ?f4 / 157"/><draw:equation draw:name="f23" draw:formula="0 + 3437 - 3013"/><draw:equation draw:name="f24" draw:formula="?f23 * ?f5 / 777"/><draw:equation draw:name="f25" draw:formula="3582 * ?f4 / 157"/><draw:equation draw:name="f26" draw:formula="0 + 3438 - 3013"/><draw:equation draw:name="f27" draw:formula="?f26 * ?f5 / 777"/><draw:equation draw:name="f28" draw:formula="3587 * ?f4 / 157"/><draw:equation draw:name="f29" draw:formula="3593 * ?f4 / 157"/><draw:equation draw:name="f30" draw:formula="3660 * ?f4 / 157"/><draw:equation draw:name="f31" draw:formula="0 + 3447 - 3013"/><draw:equation draw:name="f32" draw:formula="?f31 * ?f5 / 777"/><draw:equation draw:name="f33" draw:formula="3589 * ?f4 / 157"/><draw:equation draw:name="f34" draw:formula="3584 * ?f4 / 157"/><draw:equation draw:name="f35" draw:formula="0 + 3448 - 3013"/><draw:equation draw:name="f36" draw:formula="?f35 * ?f5 / 777"/><draw:equation draw:name="f37" draw:formula="3580 * ?f4 / 157"/><draw:equation draw:name="f38" draw:formula="0 + 3452 - 3013"/><draw:equation draw:name="f39" draw:formula="?f38 * ?f5 / 777"/><draw:equation draw:name="f40" draw:formula="0 + 3457 - 3013"/><draw:equation draw:name="f41" draw:formula="?f40 * ?f5 / 777"/><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29 / ?f7"/><draw:equation draw:name="f57" draw:formula="?f30 / ?f7"/><draw:equation draw:name="f58" draw:formula="?f32 / ?f6"/><draw:equation draw:name="f59" draw:formula="?f33 / ?f7"/><draw:equation draw:name="f60" draw:formula="?f34 / ?f7"/><draw:equation draw:name="f61" draw:formula="?f36 / ?f6"/><draw:equation draw:name="f62" draw:formula="?f37 / ?f7"/><draw:equation draw:name="f63" draw:formula="?f39 / ?f6"/><draw:equation draw:name="f64" draw:formula="?f41 / ?f6"/><draw:equation draw:name="f65" draw:formula="0 / ?f6"/><draw:equation draw:name="f66" draw:formula="?f1 / ?f6"/><draw:equation draw:name="f67" draw:formula="0 / ?f7"/><draw:equation draw:name="f68" draw:formula="?f3 / ?f7"/></draw:enhanced-geometry></draw:custom-shape><draw:custom-shape svg:x="2.09236in" svg:y="2.47431in" svg:width="0.53958in" svg:height="0.10903in" draw:z-index="0" draw:id="id16" draw:style-name="a16" draw:name="Freeform 111"><svg:title/><svg:desc/><draw:enhanced-geometry draw:type="non-primitive" svg:viewBox="0 0 777 157" draw:enhanced-path="M 348 3 L 301 3 301 8 302 8 352 8 348 3 Z N" draw:text-areas="?f24 ?f26 ?f25 ?f27" draw:glue-points="?f18 ?f19 ?f20 ?f19 ?f20 ?f21 ?f22 ?f21 ?f23 ?f21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7"/><draw:equation draw:name="f8" draw:formula="0 + 3361 - 3013"/><draw:equation draw:name="f9" draw:formula="?f8 * ?f5 / 777"/><draw:equation draw:name="f10" draw:formula="3566 * ?f4 / 157"/><draw:equation draw:name="f11" draw:formula="0 + 3314 - 3013"/><draw:equation draw:name="f12" draw:formula="?f11 * ?f5 / 777"/><draw:equation draw:name="f13" draw:formula="3571 * ?f4 / 157"/><draw:equation draw:name="f14" draw:formula="0 + 3315 - 3013"/><draw:equation draw:name="f15" draw:formula="?f14 * ?f5 / 777"/><draw:equation draw:name="f16" draw:formula="0 + 3365 - 3013"/><draw:equation draw:name="f17" draw:formula="?f16 * ?f5 / 777"/><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2.09236in" svg:y="2.47431in" svg:width="0.53958in" svg:height="0.10903in" draw:z-index="0" draw:id="id17" draw:style-name="a17" draw:name="Freeform 110"><svg:title/><svg:desc/><draw:enhanced-geometry draw:type="non-primitive" svg:viewBox="0 0 777 157" draw:enhanced-path="M 526 3 L 459 3 459 8 463 9 468 9 477 132 477 136 476 140 471 145 466 147 459 147 459 152 537 152 557 148 564 145 534 145 526 144 520 144 517 143 515 141 514 139 513 136 513 135 513 132 513 21 513 19 513 18 513 16 514 14 515 13 517 12 519 11 522 10 567 10 549 5 526 3 Z N" draw:text-areas="?f121 ?f123 ?f122 ?f124" draw:glue-points="?f75 ?f76 ?f77 ?f76 ?f77 ?f78 ?f79 ?f80 ?f81 ?f80 ?f82 ?f83 ?f82 ?f84 ?f85 ?f86 ?f87 ?f88 ?f89 ?f90 ?f77 ?f90 ?f77 ?f91 ?f92 ?f91 ?f93 ?f94 ?f95 ?f88 ?f96 ?f88 ?f75 ?f97 ?f98 ?f97 ?f99 ?f100 ?f101 ?f102 ?f103 ?f104 ?f105 ?f84 ?f105 ?f106 ?f105 ?f83 ?f105 ?f107 ?f105 ?f108 ?f105 ?f109 ?f105 ?f110 ?f103 ?f111 ?f101 ?f112 ?f99 ?f113 ?f114 ?f115 ?f116 ?f117 ?f118 ?f117 ?f119 ?f120 ?f75 ?f7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7"/><draw:equation draw:name="f8" draw:formula="0 + 3539 - 3013"/><draw:equation draw:name="f9" draw:formula="?f8 * ?f5 / 777"/><draw:equation draw:name="f10" draw:formula="3566 * ?f4 / 157"/><draw:equation draw:name="f11" draw:formula="0 + 3472 - 3013"/><draw:equation draw:name="f12" draw:formula="?f11 * ?f5 / 777"/><draw:equation draw:name="f13" draw:formula="3571 * ?f4 / 157"/><draw:equation draw:name="f14" draw:formula="0 + 3476 - 3013"/><draw:equation draw:name="f15" draw:formula="?f14 * ?f5 / 777"/><draw:equation draw:name="f16" draw:formula="3572 * ?f4 / 157"/><draw:equation draw:name="f17" draw:formula="0 + 3481 - 3013"/><draw:equation draw:name="f18" draw:formula="?f17 * ?f5 / 777"/><draw:equation draw:name="f19" draw:formula="0 + 3490 - 3013"/><draw:equation draw:name="f20" draw:formula="?f19 * ?f5 / 777"/><draw:equation draw:name="f21" draw:formula="3695 * ?f4 / 157"/><draw:equation draw:name="f22" draw:formula="3699 * ?f4 / 157"/><draw:equation draw:name="f23" draw:formula="0 + 3489 - 3013"/><draw:equation draw:name="f24" draw:formula="?f23 * ?f5 / 777"/><draw:equation draw:name="f25" draw:formula="3703 * ?f4 / 157"/><draw:equation draw:name="f26" draw:formula="0 + 3484 - 3013"/><draw:equation draw:name="f27" draw:formula="?f26 * ?f5 / 777"/><draw:equation draw:name="f28" draw:formula="3708 * ?f4 / 157"/><draw:equation draw:name="f29" draw:formula="0 + 3479 - 3013"/><draw:equation draw:name="f30" draw:formula="?f29 * ?f5 / 777"/><draw:equation draw:name="f31" draw:formula="3710 * ?f4 / 157"/><draw:equation draw:name="f32" draw:formula="3715 * ?f4 / 157"/><draw:equation draw:name="f33" draw:formula="0 + 3550 - 3013"/><draw:equation draw:name="f34" draw:formula="?f33 * ?f5 / 777"/><draw:equation draw:name="f35" draw:formula="0 + 3570 - 3013"/><draw:equation draw:name="f36" draw:formula="?f35 * ?f5 / 777"/><draw:equation draw:name="f37" draw:formula="3711 * ?f4 / 157"/><draw:equation draw:name="f38" draw:formula="0 + 3577 - 3013"/><draw:equation draw:name="f39" draw:formula="?f38 * ?f5 / 777"/><draw:equation draw:name="f40" draw:formula="0 + 3547 - 3013"/><draw:equation draw:name="f41" draw:formula="?f40 * ?f5 / 777"/><draw:equation draw:name="f42" draw:formula="3707 * ?f4 / 157"/><draw:equation draw:name="f43" draw:formula="0 + 3533 - 3013"/><draw:equation draw:name="f44" draw:formula="?f43 * ?f5 / 777"/><draw:equation draw:name="f45" draw:formula="0 + 3530 - 3013"/><draw:equation draw:name="f46" draw:formula="?f45 * ?f5 / 777"/><draw:equation draw:name="f47" draw:formula="3706 * ?f4 / 157"/><draw:equation draw:name="f48" draw:formula="0 + 3528 - 3013"/><draw:equation draw:name="f49" draw:formula="?f48 * ?f5 / 777"/><draw:equation draw:name="f50" draw:formula="3704 * ?f4 / 157"/><draw:equation draw:name="f51" draw:formula="0 + 3527 - 3013"/><draw:equation draw:name="f52" draw:formula="?f51 * ?f5 / 777"/><draw:equation draw:name="f53" draw:formula="3702 * ?f4 / 157"/><draw:equation draw:name="f54" draw:formula="0 + 3526 - 3013"/><draw:equation draw:name="f55" draw:formula="?f54 * ?f5 / 777"/><draw:equation draw:name="f56" draw:formula="3698 * ?f4 / 157"/><draw:equation draw:name="f57" draw:formula="3584 * ?f4 / 157"/><draw:equation draw:name="f58" draw:formula="3582 * ?f4 / 157"/><draw:equation draw:name="f59" draw:formula="3581 * ?f4 / 157"/><draw:equation draw:name="f60" draw:formula="3579 * ?f4 / 157"/><draw:equation draw:name="f61" draw:formula="3577 * ?f4 / 157"/><draw:equation draw:name="f62" draw:formula="3576 * ?f4 / 157"/><draw:equation draw:name="f63" draw:formula="3575 * ?f4 / 157"/><draw:equation draw:name="f64" draw:formula="0 + 3532 - 3013"/><draw:equation draw:name="f65" draw:formula="?f64 * ?f5 / 777"/><draw:equation draw:name="f66" draw:formula="3574 * ?f4 / 157"/><draw:equation draw:name="f67" draw:formula="0 + 3535 - 3013"/><draw:equation draw:name="f68" draw:formula="?f67 * ?f5 / 777"/><draw:equation draw:name="f69" draw:formula="3573 * ?f4 / 157"/><draw:equation draw:name="f70" draw:formula="0 + 3580 - 3013"/><draw:equation draw:name="f71" draw:formula="?f70 * ?f5 / 777"/><draw:equation draw:name="f72" draw:formula="0 + 3562 - 3013"/><draw:equation draw:name="f73" draw:formula="?f72 * ?f5 / 777"/><draw:equation draw:name="f74" draw:formula="3568 * ?f4 / 157"/><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20 / ?f6"/><draw:equation draw:name="f83" draw:formula="?f21 / ?f7"/><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2 / ?f7"/><draw:equation draw:name="f92" draw:formula="?f34 / ?f6"/><draw:equation draw:name="f93" draw:formula="?f36 / ?f6"/><draw:equation draw:name="f94" draw:formula="?f37 / ?f7"/><draw:equation draw:name="f95" draw:formula="?f39 / ?f6"/><draw:equation draw:name="f96" draw:formula="?f41 / ?f6"/><draw:equation draw:name="f97" draw:formula="?f42 / ?f7"/><draw:equation draw:name="f98" draw:formula="?f44 / ?f6"/><draw:equation draw:name="f99" draw:formula="?f46 / ?f6"/><draw:equation draw:name="f100" draw:formula="?f47 / ?f7"/><draw:equation draw:name="f101" draw:formula="?f49 / ?f6"/><draw:equation draw:name="f102" draw:formula="?f50 / ?f7"/><draw:equation draw:name="f103" draw:formula="?f52 / ?f6"/><draw:equation draw:name="f104" draw:formula="?f53 / ?f7"/><draw:equation draw:name="f105" draw:formula="?f55 / ?f6"/><draw:equation draw:name="f106" draw:formula="?f56 / ?f7"/><draw:equation draw:name="f107" draw:formula="?f57 / ?f7"/><draw:equation draw:name="f108" draw:formula="?f58 / ?f7"/><draw:equation draw:name="f109" draw:formula="?f59 / ?f7"/><draw:equation draw:name="f110" draw:formula="?f60 / ?f7"/><draw:equation draw:name="f111" draw:formula="?f61 / ?f7"/><draw:equation draw:name="f112" draw:formula="?f62 / ?f7"/><draw:equation draw:name="f113" draw:formula="?f63 / ?f7"/><draw:equation draw:name="f114" draw:formula="?f65 / ?f6"/><draw:equation draw:name="f115" draw:formula="?f66 / ?f7"/><draw:equation draw:name="f116" draw:formula="?f68 / ?f6"/><draw:equation draw:name="f117" draw:formula="?f69 / ?f7"/><draw:equation draw:name="f118" draw:formula="?f71 / ?f6"/><draw:equation draw:name="f119" draw:formula="?f73 / ?f6"/><draw:equation draw:name="f120" draw:formula="?f74 / ?f7"/><draw:equation draw:name="f121" draw:formula="0 / ?f6"/><draw:equation draw:name="f122" draw:formula="?f1 / ?f6"/><draw:equation draw:name="f123" draw:formula="0 / ?f7"/><draw:equation draw:name="f124" draw:formula="?f3 / ?f7"/></draw:enhanced-geometry></draw:custom-shape><draw:custom-shape svg:x="2.09236in" svg:y="2.47431in" svg:width="0.53958in" svg:height="0.10903in" draw:z-index="0" draw:id="id18" draw:style-name="a18" draw:name="Freeform 109"><svg:title/><svg:desc/><draw:enhanced-geometry draw:type="non-primitive" svg:viewBox="0 0 777 157" draw:enhanced-path="M 567 10 L 527 10 536 11 544 13 570 72 570 79 541 143 534 145 564 145 608 89 608 72 608 64 606 52 599 37 587 24 567 10 Z N" draw:text-areas="?f68 ?f70 ?f69 ?f71" draw:glue-points="?f44 ?f45 ?f46 ?f45 ?f47 ?f48 ?f49 ?f50 ?f51 ?f52 ?f51 ?f53 ?f54 ?f55 ?f56 ?f57 ?f58 ?f57 ?f59 ?f60 ?f59 ?f52 ?f59 ?f61 ?f62 ?f63 ?f64 ?f65 ?f66 ?f67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7"/><draw:equation draw:name="f8" draw:formula="0 + 3580 - 3013"/><draw:equation draw:name="f9" draw:formula="?f8 * ?f5 / 777"/><draw:equation draw:name="f10" draw:formula="3573 * ?f4 / 157"/><draw:equation draw:name="f11" draw:formula="0 + 3540 - 3013"/><draw:equation draw:name="f12" draw:formula="?f11 * ?f5 / 777"/><draw:equation draw:name="f13" draw:formula="0 + 3549 - 3013"/><draw:equation draw:name="f14" draw:formula="?f13 * ?f5 / 777"/><draw:equation draw:name="f15" draw:formula="3574 * ?f4 / 157"/><draw:equation draw:name="f16" draw:formula="0 + 3557 - 3013"/><draw:equation draw:name="f17" draw:formula="?f16 * ?f5 / 777"/><draw:equation draw:name="f18" draw:formula="3576 * ?f4 / 157"/><draw:equation draw:name="f19" draw:formula="0 + 3583 - 3013"/><draw:equation draw:name="f20" draw:formula="?f19 * ?f5 / 777"/><draw:equation draw:name="f21" draw:formula="3635 * ?f4 / 157"/><draw:equation draw:name="f22" draw:formula="3642 * ?f4 / 157"/><draw:equation draw:name="f23" draw:formula="0 + 3554 - 3013"/><draw:equation draw:name="f24" draw:formula="?f23 * ?f5 / 777"/><draw:equation draw:name="f25" draw:formula="3706 * ?f4 / 157"/><draw:equation draw:name="f26" draw:formula="0 + 3547 - 3013"/><draw:equation draw:name="f27" draw:formula="?f26 * ?f5 / 777"/><draw:equation draw:name="f28" draw:formula="3708 * ?f4 / 157"/><draw:equation draw:name="f29" draw:formula="0 + 3577 - 3013"/><draw:equation draw:name="f30" draw:formula="?f29 * ?f5 / 777"/><draw:equation draw:name="f31" draw:formula="0 + 3621 - 3013"/><draw:equation draw:name="f32" draw:formula="?f31 * ?f5 / 777"/><draw:equation draw:name="f33" draw:formula="3652 * ?f4 / 157"/><draw:equation draw:name="f34" draw:formula="3627 * ?f4 / 157"/><draw:equation draw:name="f35" draw:formula="0 + 3619 - 3013"/><draw:equation draw:name="f36" draw:formula="?f35 * ?f5 / 777"/><draw:equation draw:name="f37" draw:formula="3615 * ?f4 / 157"/><draw:equation draw:name="f38" draw:formula="0 + 3612 - 3013"/><draw:equation draw:name="f39" draw:formula="?f38 * ?f5 / 777"/><draw:equation draw:name="f40" draw:formula="3600 * ?f4 / 157"/><draw:equation draw:name="f41" draw:formula="0 + 3600 - 3013"/><draw:equation draw:name="f42" draw:formula="?f41 * ?f5 / 777"/><draw:equation draw:name="f43" draw:formula="3587 * ?f4 / 15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2 / ?f6"/><draw:equation draw:name="f60" draw:formula="?f33 / ?f7"/><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2.09236in" svg:y="2.47431in" svg:width="0.53958in" svg:height="0.10903in" draw:z-index="0" draw:id="id19" draw:style-name="a19" draw:name="Freeform 108"><svg:title/><svg:desc/><draw:enhanced-geometry draw:type="non-primitive" svg:viewBox="0 0 777 157" draw:enhanced-path="M 698 0 L 641 24 620 84 624 103 663 149 703 156 722 153 731 149 698 149 689 149 665 121 662 113 661 105 660 97 659 89 659 83 659 78 659 67 688 7 698 7 731 7 719 2 698 0 Z N" draw:text-areas="?f90 ?f92 ?f91 ?f93" draw:glue-points="?f57 ?f58 ?f59 ?f60 ?f61 ?f62 ?f63 ?f64 ?f65 ?f66 ?f67 ?f68 ?f69 ?f70 ?f71 ?f66 ?f57 ?f66 ?f72 ?f66 ?f73 ?f74 ?f75 ?f76 ?f77 ?f78 ?f79 ?f80 ?f81 ?f82 ?f81 ?f83 ?f81 ?f84 ?f81 ?f85 ?f86 ?f87 ?f57 ?f87 ?f71 ?f87 ?f88 ?f89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7"/><draw:equation draw:name="f8" draw:formula="0 + 3711 - 3013"/><draw:equation draw:name="f9" draw:formula="?f8 * ?f5 / 777"/><draw:equation draw:name="f10" draw:formula="3563 * ?f4 / 157"/><draw:equation draw:name="f11" draw:formula="0 + 3654 - 3013"/><draw:equation draw:name="f12" draw:formula="?f11 * ?f5 / 777"/><draw:equation draw:name="f13" draw:formula="3587 * ?f4 / 157"/><draw:equation draw:name="f14" draw:formula="0 + 3633 - 3013"/><draw:equation draw:name="f15" draw:formula="?f14 * ?f5 / 777"/><draw:equation draw:name="f16" draw:formula="3647 * ?f4 / 157"/><draw:equation draw:name="f17" draw:formula="0 + 3637 - 3013"/><draw:equation draw:name="f18" draw:formula="?f17 * ?f5 / 777"/><draw:equation draw:name="f19" draw:formula="3666 * ?f4 / 157"/><draw:equation draw:name="f20" draw:formula="0 + 3676 - 3013"/><draw:equation draw:name="f21" draw:formula="?f20 * ?f5 / 777"/><draw:equation draw:name="f22" draw:formula="3712 * ?f4 / 157"/><draw:equation draw:name="f23" draw:formula="0 + 3716 - 3013"/><draw:equation draw:name="f24" draw:formula="?f23 * ?f5 / 777"/><draw:equation draw:name="f25" draw:formula="3719 * ?f4 / 157"/><draw:equation draw:name="f26" draw:formula="0 + 3735 - 3013"/><draw:equation draw:name="f27" draw:formula="?f26 * ?f5 / 777"/><draw:equation draw:name="f28" draw:formula="3716 * ?f4 / 157"/><draw:equation draw:name="f29" draw:formula="0 + 3744 - 3013"/><draw:equation draw:name="f30" draw:formula="?f29 * ?f5 / 777"/><draw:equation draw:name="f31" draw:formula="0 + 3702 - 3013"/><draw:equation draw:name="f32" draw:formula="?f31 * ?f5 / 777"/><draw:equation draw:name="f33" draw:formula="0 + 3678 - 3013"/><draw:equation draw:name="f34" draw:formula="?f33 * ?f5 / 777"/><draw:equation draw:name="f35" draw:formula="3684 * ?f4 / 157"/><draw:equation draw:name="f36" draw:formula="0 + 3675 - 3013"/><draw:equation draw:name="f37" draw:formula="?f36 * ?f5 / 777"/><draw:equation draw:name="f38" draw:formula="3676 * ?f4 / 157"/><draw:equation draw:name="f39" draw:formula="0 + 3674 - 3013"/><draw:equation draw:name="f40" draw:formula="?f39 * ?f5 / 777"/><draw:equation draw:name="f41" draw:formula="3668 * ?f4 / 157"/><draw:equation draw:name="f42" draw:formula="0 + 3673 - 3013"/><draw:equation draw:name="f43" draw:formula="?f42 * ?f5 / 777"/><draw:equation draw:name="f44" draw:formula="3660 * ?f4 / 157"/><draw:equation draw:name="f45" draw:formula="0 + 3672 - 3013"/><draw:equation draw:name="f46" draw:formula="?f45 * ?f5 / 777"/><draw:equation draw:name="f47" draw:formula="3652 * ?f4 / 157"/><draw:equation draw:name="f48" draw:formula="3646 * ?f4 / 157"/><draw:equation draw:name="f49" draw:formula="3641 * ?f4 / 157"/><draw:equation draw:name="f50" draw:formula="3630 * ?f4 / 157"/><draw:equation draw:name="f51" draw:formula="0 + 3701 - 3013"/><draw:equation draw:name="f52" draw:formula="?f51 * ?f5 / 777"/><draw:equation draw:name="f53" draw:formula="3570 * ?f4 / 157"/><draw:equation draw:name="f54" draw:formula="0 + 3732 - 3013"/><draw:equation draw:name="f55" draw:formula="?f54 * ?f5 / 777"/><draw:equation draw:name="f56" draw:formula="3565 * ?f4 / 157"/><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2 / ?f6"/><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8 / ?f7"/><draw:equation draw:name="f84" draw:formula="?f49 / ?f7"/><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2.09236in" svg:y="2.47431in" svg:width="0.53958in" svg:height="0.10903in" draw:z-index="0" draw:id="id20" draw:style-name="a20" draw:name="Freeform 107"><svg:title/><svg:desc/><draw:enhanced-geometry draw:type="non-primitive" svg:viewBox="0 0 777 157" draw:enhanced-path="M 731 7 L 698 7 709 7 717 11 722 18 728 25 732 34 734 45 737 56 738 67 738 78 738 83 715 146 698 149 731 149 774 97 776 75 773 54 766 36 759 25 749 16 737 9 731 7 Z N" draw:text-areas="?f95 ?f97 ?f96 ?f98" draw:glue-points="?f60 ?f61 ?f62 ?f61 ?f63 ?f61 ?f64 ?f65 ?f66 ?f67 ?f68 ?f69 ?f70 ?f71 ?f72 ?f73 ?f74 ?f75 ?f76 ?f77 ?f76 ?f78 ?f76 ?f79 ?f80 ?f81 ?f62 ?f82 ?f60 ?f82 ?f83 ?f84 ?f85 ?f86 ?f87 ?f88 ?f89 ?f90 ?f91 ?f69 ?f92 ?f93 ?f74 ?f94 ?f60 ?f6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7"/><draw:equation draw:name="f8" draw:formula="0 + 3744 - 3013"/><draw:equation draw:name="f9" draw:formula="?f8 * ?f5 / 777"/><draw:equation draw:name="f10" draw:formula="3570 * ?f4 / 157"/><draw:equation draw:name="f11" draw:formula="0 + 3711 - 3013"/><draw:equation draw:name="f12" draw:formula="?f11 * ?f5 / 777"/><draw:equation draw:name="f13" draw:formula="0 + 3722 - 3013"/><draw:equation draw:name="f14" draw:formula="?f13 * ?f5 / 777"/><draw:equation draw:name="f15" draw:formula="0 + 3730 - 3013"/><draw:equation draw:name="f16" draw:formula="?f15 * ?f5 / 777"/><draw:equation draw:name="f17" draw:formula="3574 * ?f4 / 157"/><draw:equation draw:name="f18" draw:formula="0 + 3735 - 3013"/><draw:equation draw:name="f19" draw:formula="?f18 * ?f5 / 777"/><draw:equation draw:name="f20" draw:formula="3581 * ?f4 / 157"/><draw:equation draw:name="f21" draw:formula="0 + 3741 - 3013"/><draw:equation draw:name="f22" draw:formula="?f21 * ?f5 / 777"/><draw:equation draw:name="f23" draw:formula="3588 * ?f4 / 157"/><draw:equation draw:name="f24" draw:formula="0 + 3745 - 3013"/><draw:equation draw:name="f25" draw:formula="?f24 * ?f5 / 777"/><draw:equation draw:name="f26" draw:formula="3597 * ?f4 / 157"/><draw:equation draw:name="f27" draw:formula="0 + 3747 - 3013"/><draw:equation draw:name="f28" draw:formula="?f27 * ?f5 / 777"/><draw:equation draw:name="f29" draw:formula="3608 * ?f4 / 157"/><draw:equation draw:name="f30" draw:formula="0 + 3750 - 3013"/><draw:equation draw:name="f31" draw:formula="?f30 * ?f5 / 777"/><draw:equation draw:name="f32" draw:formula="3619 * ?f4 / 157"/><draw:equation draw:name="f33" draw:formula="0 + 3751 - 3013"/><draw:equation draw:name="f34" draw:formula="?f33 * ?f5 / 777"/><draw:equation draw:name="f35" draw:formula="3630 * ?f4 / 157"/><draw:equation draw:name="f36" draw:formula="3641 * ?f4 / 157"/><draw:equation draw:name="f37" draw:formula="3646 * ?f4 / 157"/><draw:equation draw:name="f38" draw:formula="0 + 3728 - 3013"/><draw:equation draw:name="f39" draw:formula="?f38 * ?f5 / 777"/><draw:equation draw:name="f40" draw:formula="3709 * ?f4 / 157"/><draw:equation draw:name="f41" draw:formula="3712 * ?f4 / 157"/><draw:equation draw:name="f42" draw:formula="0 + 3787 - 3013"/><draw:equation draw:name="f43" draw:formula="?f42 * ?f5 / 777"/><draw:equation draw:name="f44" draw:formula="3660 * ?f4 / 157"/><draw:equation draw:name="f45" draw:formula="0 + 3789 - 3013"/><draw:equation draw:name="f46" draw:formula="?f45 * ?f5 / 777"/><draw:equation draw:name="f47" draw:formula="3638 * ?f4 / 157"/><draw:equation draw:name="f48" draw:formula="0 + 3786 - 3013"/><draw:equation draw:name="f49" draw:formula="?f48 * ?f5 / 777"/><draw:equation draw:name="f50" draw:formula="3617 * ?f4 / 157"/><draw:equation draw:name="f51" draw:formula="0 + 3779 - 3013"/><draw:equation draw:name="f52" draw:formula="?f51 * ?f5 / 777"/><draw:equation draw:name="f53" draw:formula="3599 * ?f4 / 157"/><draw:equation draw:name="f54" draw:formula="0 + 3772 - 3013"/><draw:equation draw:name="f55" draw:formula="?f54 * ?f5 / 777"/><draw:equation draw:name="f56" draw:formula="0 + 3762 - 3013"/><draw:equation draw:name="f57" draw:formula="?f56 * ?f5 / 777"/><draw:equation draw:name="f58" draw:formula="3579 * ?f4 / 157"/><draw:equation draw:name="f59" draw:formula="3572 * ?f4 / 157"/><draw:equation draw:name="f60" draw:formula="?f9 / ?f6"/><draw:equation draw:name="f61" draw:formula="?f10 / ?f7"/><draw:equation draw:name="f62" draw:formula="?f12 / ?f6"/><draw:equation draw:name="f63" draw:formula="?f14 / ?f6"/><draw:equation draw:name="f64" draw:formula="?f16 / ?f6"/><draw:equation draw:name="f65" draw:formula="?f17 / ?f7"/><draw:equation draw:name="f66" draw:formula="?f19 / ?f6"/><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6 / ?f7"/><draw:equation draw:name="f79" draw:formula="?f37 / ?f7"/><draw:equation draw:name="f80" draw:formula="?f39 / ?f6"/><draw:equation draw:name="f81" draw:formula="?f40 / ?f7"/><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2 / ?f6"/><draw:equation draw:name="f90" draw:formula="?f53 / ?f7"/><draw:equation draw:name="f91" draw:formula="?f55 / ?f6"/><draw:equation draw:name="f92" draw:formula="?f57 / ?f6"/><draw:equation draw:name="f93" draw:formula="?f58 / ?f7"/><draw:equation draw:name="f94" draw:formula="?f59 / ?f7"/><draw:equation draw:name="f95" draw:formula="0 / ?f6"/><draw:equation draw:name="f96" draw:formula="?f1 / ?f6"/><draw:equation draw:name="f97" draw:formula="0 / ?f7"/><draw:equation draw:name="f98" draw:formula="?f3 / ?f7"/></draw:enhanced-geometry></draw:custom-shape></draw:g><draw:frame draw:id="id22" draw:style-name="a22" draw:name="Picture 105" text:anchor-type="paragraph" svg:x="0.90833in" svg:y="7.71875in" svg:width="2.76528in" svg:height="0.13819in" style:rel-width="scale" style:rel-height="scale"><draw:image xlink:href="media/image5.png" xlink:type="simple" xlink:show="embed" xlink:actuate="onLoad"/><svg:title/><svg:desc/></draw:frame><draw:frame draw:id="id23" draw:style-name="a23" draw:name="Picture 104" text:anchor-type="paragraph" svg:x="0.79097in" svg:y="8.35833in" svg:width="3.13542in" svg:height="0.47431in" style:rel-width="scale" style:rel-height="scale"><draw:image xlink:href="media/image6.png" xlink:type="simple" xlink:show="embed" xlink:actuate="onLoad"/><svg:title/><svg:desc/></draw:frame><draw:frame draw:id="id24" draw:style-name="a24" draw:name="Picture 103" text:anchor-type="paragraph" svg:x="2.00417in" svg:y="9.25972in" svg:width="0.72083in" svg:height="0.12222in" style:rel-width="scale" style:rel-height="scale"><draw:image xlink:href="media/image7.png" xlink:type="simple" xlink:show="embed" xlink:actuate="onLoad"/><svg:title/><svg:desc/></draw:frame><draw:g draw:z-index="1240" draw:name="Group 94" draw:id="id33" draw:style-name="a33" text:anchor-type="paragraph"><svg:title/><svg:desc/><draw:custom-shape svg:x="0.79792in" svg:y="9.78819in" svg:width="0.21528in" svg:height="0.10764in" draw:z-index="0" draw:id="id25" draw:style-name="a25" draw:name="Freeform 102"><svg:title/><svg:desc/><draw:enhanced-geometry draw:type="non-primitive" svg:viewBox="0 0 310 155" draw:enhanced-path="M 84 146 L 1 146 1 151 84 151 84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draw:equation draw:name="f7" draw:formula="?f4 / 155"/><draw:equation draw:name="f8" draw:formula="0 + 1233 - 1149"/><draw:equation draw:name="f9" draw:formula="?f8 * ?f5 / 310"/><draw:equation draw:name="f10" draw:formula="14241 * ?f4 / 155"/><draw:equation draw:name="f11" draw:formula="0 + 1150 - 1149"/><draw:equation draw:name="f12" draw:formula="?f11 * ?f5 / 310"/><draw:equation draw:name="f13" draw:formula="14246 * ?f4 / 1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9792in" svg:y="9.78819in" svg:width="0.21528in" svg:height="0.10764in" draw:z-index="0" draw:id="id26" draw:style-name="a26" draw:name="Freeform 101"><svg:title/><svg:desc/><draw:enhanced-geometry draw:type="non-primitive" svg:viewBox="0 0 310 155" draw:enhanced-path="M 60 24 L 19 24 23 24 25 26 27 33 27 36 27 39 27 125 9 146 77 146 60 130 60 125 60 24 Z N" draw:text-areas="?f45 ?f47 ?f46 ?f48" draw:glue-points="?f30 ?f31 ?f32 ?f31 ?f33 ?f31 ?f34 ?f35 ?f36 ?f37 ?f36 ?f38 ?f36 ?f39 ?f36 ?f40 ?f41 ?f42 ?f43 ?f42 ?f30 ?f44 ?f30 ?f40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draw:equation draw:name="f7" draw:formula="?f4 / 155"/><draw:equation draw:name="f8" draw:formula="0 + 1209 - 1149"/><draw:equation draw:name="f9" draw:formula="?f8 * ?f5 / 310"/><draw:equation draw:name="f10" draw:formula="14119 * ?f4 / 155"/><draw:equation draw:name="f11" draw:formula="0 + 1168 - 1149"/><draw:equation draw:name="f12" draw:formula="?f11 * ?f5 / 310"/><draw:equation draw:name="f13" draw:formula="0 + 1172 - 1149"/><draw:equation draw:name="f14" draw:formula="?f13 * ?f5 / 310"/><draw:equation draw:name="f15" draw:formula="0 + 1174 - 1149"/><draw:equation draw:name="f16" draw:formula="?f15 * ?f5 / 310"/><draw:equation draw:name="f17" draw:formula="14121 * ?f4 / 155"/><draw:equation draw:name="f18" draw:formula="0 + 1176 - 1149"/><draw:equation draw:name="f19" draw:formula="?f18 * ?f5 / 310"/><draw:equation draw:name="f20" draw:formula="14128 * ?f4 / 155"/><draw:equation draw:name="f21" draw:formula="14131 * ?f4 / 155"/><draw:equation draw:name="f22" draw:formula="14134 * ?f4 / 155"/><draw:equation draw:name="f23" draw:formula="14220 * ?f4 / 155"/><draw:equation draw:name="f24" draw:formula="0 + 1158 - 1149"/><draw:equation draw:name="f25" draw:formula="?f24 * ?f5 / 310"/><draw:equation draw:name="f26" draw:formula="14241 * ?f4 / 155"/><draw:equation draw:name="f27" draw:formula="0 + 1226 - 1149"/><draw:equation draw:name="f28" draw:formula="?f27 * ?f5 / 310"/><draw:equation draw:name="f29" draw:formula="14225 * ?f4 / 155"/><draw:equation draw:name="f30" draw:formula="?f9 / ?f6"/><draw:equation draw:name="f31" draw:formula="?f10 / ?f7"/><draw:equation draw:name="f32" draw:formula="?f12 / ?f6"/><draw:equation draw:name="f33" draw:formula="?f14 / ?f6"/><draw:equation draw:name="f34" draw:formula="?f16 / ?f6"/><draw:equation draw:name="f35" draw:formula="?f17 / ?f7"/><draw:equation draw:name="f36" draw:formula="?f19 / ?f6"/><draw:equation draw:name="f37" draw:formula="?f20 / ?f7"/><draw:equation draw:name="f38" draw:formula="?f21 / ?f7"/><draw:equation draw:name="f39" draw:formula="?f22 / ?f7"/><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0.79792in" svg:y="9.78819in" svg:width="0.21528in" svg:height="0.10764in" draw:z-index="0" draw:id="id27" draw:style-name="a27" draw:name="Freeform 100"><svg:title/><svg:desc/><draw:enhanced-geometry draw:type="non-primitive" svg:viewBox="0 0 310 155" draw:enhanced-path="M 60 0 L 56 0 0 24 0 29 4 28 8 27 15 24 17 24 60 24 60 0 Z N" draw:text-areas="?f39 ?f41 ?f40 ?f42" draw:glue-points="?f27 ?f28 ?f29 ?f28 ?f30 ?f31 ?f30 ?f32 ?f33 ?f34 ?f35 ?f36 ?f37 ?f31 ?f38 ?f31 ?f27 ?f31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draw:equation draw:name="f7" draw:formula="?f4 / 155"/><draw:equation draw:name="f8" draw:formula="0 + 1209 - 1149"/><draw:equation draw:name="f9" draw:formula="?f8 * ?f5 / 310"/><draw:equation draw:name="f10" draw:formula="14095 * ?f4 / 155"/><draw:equation draw:name="f11" draw:formula="0 + 1205 - 1149"/><draw:equation draw:name="f12" draw:formula="?f11 * ?f5 / 310"/><draw:equation draw:name="f13" draw:formula="0 + 1149 - 1149"/><draw:equation draw:name="f14" draw:formula="?f13 * ?f5 / 310"/><draw:equation draw:name="f15" draw:formula="14119 * ?f4 / 155"/><draw:equation draw:name="f16" draw:formula="14124 * ?f4 / 155"/><draw:equation draw:name="f17" draw:formula="0 + 1153 - 1149"/><draw:equation draw:name="f18" draw:formula="?f17 * ?f5 / 310"/><draw:equation draw:name="f19" draw:formula="14123 * ?f4 / 155"/><draw:equation draw:name="f20" draw:formula="0 + 1157 - 1149"/><draw:equation draw:name="f21" draw:formula="?f20 * ?f5 / 310"/><draw:equation draw:name="f22" draw:formula="14122 * ?f4 / 155"/><draw:equation draw:name="f23" draw:formula="0 + 1164 - 1149"/><draw:equation draw:name="f24" draw:formula="?f23 * ?f5 / 310"/><draw:equation draw:name="f25" draw:formula="0 + 1166 - 1149"/><draw:equation draw:name="f26" draw:formula="?f25 * ?f5 / 310"/><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0.79792in" svg:y="9.78819in" svg:width="0.21528in" svg:height="0.10764in" draw:z-index="0" draw:id="id28" draw:style-name="a28" draw:name="Freeform 99"><svg:title/><svg:desc/><draw:enhanced-geometry draw:type="non-primitive" svg:viewBox="0 0 310 155" draw:enhanced-path="M 115 121 L 110 121 107 122 105 125 102 128 101 131 101 135 102 140 105 145 117 152 124 153 133 153 146 153 158 151 177 141 178 140 157 140 152 139 148 138 125 123 120 121 115 121 Z N" draw:text-areas="?f92 ?f94 ?f93 ?f95" draw:glue-points="?f59 ?f60 ?f61 ?f60 ?f62 ?f63 ?f64 ?f65 ?f66 ?f67 ?f68 ?f69 ?f68 ?f70 ?f66 ?f71 ?f64 ?f72 ?f73 ?f74 ?f75 ?f76 ?f77 ?f76 ?f78 ?f76 ?f79 ?f80 ?f81 ?f82 ?f83 ?f71 ?f84 ?f71 ?f85 ?f86 ?f87 ?f88 ?f89 ?f90 ?f91 ?f60 ?f59 ?f6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draw:equation draw:name="f7" draw:formula="?f4 / 155"/><draw:equation draw:name="f8" draw:formula="0 + 1264 - 1149"/><draw:equation draw:name="f9" draw:formula="?f8 * ?f5 / 310"/><draw:equation draw:name="f10" draw:formula="14216 * ?f4 / 155"/><draw:equation draw:name="f11" draw:formula="0 + 1259 - 1149"/><draw:equation draw:name="f12" draw:formula="?f11 * ?f5 / 310"/><draw:equation draw:name="f13" draw:formula="0 + 1256 - 1149"/><draw:equation draw:name="f14" draw:formula="?f13 * ?f5 / 310"/><draw:equation draw:name="f15" draw:formula="14217 * ?f4 / 155"/><draw:equation draw:name="f16" draw:formula="0 + 1254 - 1149"/><draw:equation draw:name="f17" draw:formula="?f16 * ?f5 / 310"/><draw:equation draw:name="f18" draw:formula="14220 * ?f4 / 155"/><draw:equation draw:name="f19" draw:formula="0 + 1251 - 1149"/><draw:equation draw:name="f20" draw:formula="?f19 * ?f5 / 310"/><draw:equation draw:name="f21" draw:formula="14223 * ?f4 / 155"/><draw:equation draw:name="f22" draw:formula="0 + 1250 - 1149"/><draw:equation draw:name="f23" draw:formula="?f22 * ?f5 / 310"/><draw:equation draw:name="f24" draw:formula="14226 * ?f4 / 155"/><draw:equation draw:name="f25" draw:formula="14230 * ?f4 / 155"/><draw:equation draw:name="f26" draw:formula="14235 * ?f4 / 155"/><draw:equation draw:name="f27" draw:formula="14240 * ?f4 / 155"/><draw:equation draw:name="f28" draw:formula="0 + 1266 - 1149"/><draw:equation draw:name="f29" draw:formula="?f28 * ?f5 / 310"/><draw:equation draw:name="f30" draw:formula="14247 * ?f4 / 155"/><draw:equation draw:name="f31" draw:formula="0 + 1273 - 1149"/><draw:equation draw:name="f32" draw:formula="?f31 * ?f5 / 310"/><draw:equation draw:name="f33" draw:formula="14248 * ?f4 / 155"/><draw:equation draw:name="f34" draw:formula="0 + 1282 - 1149"/><draw:equation draw:name="f35" draw:formula="?f34 * ?f5 / 310"/><draw:equation draw:name="f36" draw:formula="0 + 1295 - 1149"/><draw:equation draw:name="f37" draw:formula="?f36 * ?f5 / 310"/><draw:equation draw:name="f38" draw:formula="0 + 1307 - 1149"/><draw:equation draw:name="f39" draw:formula="?f38 * ?f5 / 310"/><draw:equation draw:name="f40" draw:formula="14246 * ?f4 / 155"/><draw:equation draw:name="f41" draw:formula="0 + 1326 - 1149"/><draw:equation draw:name="f42" draw:formula="?f41 * ?f5 / 310"/><draw:equation draw:name="f43" draw:formula="14236 * ?f4 / 155"/><draw:equation draw:name="f44" draw:formula="0 + 1327 - 1149"/><draw:equation draw:name="f45" draw:formula="?f44 * ?f5 / 310"/><draw:equation draw:name="f46" draw:formula="0 + 1306 - 1149"/><draw:equation draw:name="f47" draw:formula="?f46 * ?f5 / 310"/><draw:equation draw:name="f48" draw:formula="0 + 1301 - 1149"/><draw:equation draw:name="f49" draw:formula="?f48 * ?f5 / 310"/><draw:equation draw:name="f50" draw:formula="14234 * ?f4 / 155"/><draw:equation draw:name="f51" draw:formula="0 + 1297 - 1149"/><draw:equation draw:name="f52" draw:formula="?f51 * ?f5 / 310"/><draw:equation draw:name="f53" draw:formula="14233 * ?f4 / 155"/><draw:equation draw:name="f54" draw:formula="0 + 1274 - 1149"/><draw:equation draw:name="f55" draw:formula="?f54 * ?f5 / 310"/><draw:equation draw:name="f56" draw:formula="14218 * ?f4 / 155"/><draw:equation draw:name="f57" draw:formula="0 + 1269 - 1149"/><draw:equation draw:name="f58" draw:formula="?f57 * ?f5 / 310"/><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5 / ?f7"/><draw:equation draw:name="f71" draw:formula="?f26 / ?f7"/><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7 / ?f6"/><draw:equation draw:name="f79" draw:formula="?f39 / ?f6"/><draw:equation draw:name="f80" draw:formula="?f40 / ?f7"/><draw:equation draw:name="f81" draw:formula="?f42 / ?f6"/><draw:equation draw:name="f82" draw:formula="?f43 / ?f7"/><draw:equation draw:name="f83" draw:formula="?f45 / ?f6"/><draw:equation draw:name="f84" draw:formula="?f47 / ?f6"/><draw:equation draw:name="f85" draw:formula="?f49 / ?f6"/><draw:equation draw:name="f86" draw:formula="?f50 / ?f7"/><draw:equation draw:name="f87" draw:formula="?f52 / ?f6"/><draw:equation draw:name="f88" draw:formula="?f53 / ?f7"/><draw:equation draw:name="f89" draw:formula="?f55 / ?f6"/><draw:equation draw:name="f90" draw:formula="?f56 / ?f7"/><draw:equation draw:name="f91" draw:formula="?f58 / ?f6"/><draw:equation draw:name="f92" draw:formula="0 / ?f6"/><draw:equation draw:name="f93" draw:formula="?f1 / ?f6"/><draw:equation draw:name="f94" draw:formula="0 / ?f7"/><draw:equation draw:name="f95" draw:formula="?f3 / ?f7"/></draw:enhanced-geometry></draw:custom-shape><draw:custom-shape svg:x="0.79792in" svg:y="9.78819in" svg:width="0.21528in" svg:height="0.10764in" draw:z-index="0" draw:id="id29" draw:style-name="a29" draw:name="Freeform 98"><svg:title/><svg:desc/><draw:enhanced-geometry draw:type="non-primitive" svg:viewBox="0 0 310 155" draw:enhanced-path="M 200 2 L 129 2 108 78 116 79 124 80 179 110 179 117 179 123 159 140 178 140 184 135 194 119 196 110 196 99 196 93 195 86 192 81 190 76 134 49 125 48 129 30 191 30 200 2 Z N" draw:text-areas="?f95 ?f97 ?f96 ?f98" draw:glue-points="?f60 ?f61 ?f62 ?f61 ?f63 ?f64 ?f65 ?f66 ?f67 ?f68 ?f69 ?f70 ?f69 ?f71 ?f69 ?f72 ?f73 ?f74 ?f75 ?f74 ?f76 ?f77 ?f78 ?f79 ?f80 ?f70 ?f80 ?f81 ?f80 ?f82 ?f83 ?f84 ?f85 ?f86 ?f87 ?f88 ?f89 ?f90 ?f91 ?f92 ?f62 ?f93 ?f94 ?f93 ?f60 ?f6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draw:equation draw:name="f7" draw:formula="?f4 / 155"/><draw:equation draw:name="f8" draw:formula="0 + 1349 - 1149"/><draw:equation draw:name="f9" draw:formula="?f8 * ?f5 / 310"/><draw:equation draw:name="f10" draw:formula="14097 * ?f4 / 155"/><draw:equation draw:name="f11" draw:formula="0 + 1278 - 1149"/><draw:equation draw:name="f12" draw:formula="?f11 * ?f5 / 310"/><draw:equation draw:name="f13" draw:formula="0 + 1257 - 1149"/><draw:equation draw:name="f14" draw:formula="?f13 * ?f5 / 310"/><draw:equation draw:name="f15" draw:formula="14173 * ?f4 / 155"/><draw:equation draw:name="f16" draw:formula="0 + 1265 - 1149"/><draw:equation draw:name="f17" draw:formula="?f16 * ?f5 / 310"/><draw:equation draw:name="f18" draw:formula="14174 * ?f4 / 155"/><draw:equation draw:name="f19" draw:formula="0 + 1273 - 1149"/><draw:equation draw:name="f20" draw:formula="?f19 * ?f5 / 310"/><draw:equation draw:name="f21" draw:formula="14175 * ?f4 / 155"/><draw:equation draw:name="f22" draw:formula="0 + 1328 - 1149"/><draw:equation draw:name="f23" draw:formula="?f22 * ?f5 / 310"/><draw:equation draw:name="f24" draw:formula="14205 * ?f4 / 155"/><draw:equation draw:name="f25" draw:formula="14212 * ?f4 / 155"/><draw:equation draw:name="f26" draw:formula="14218 * ?f4 / 155"/><draw:equation draw:name="f27" draw:formula="0 + 1308 - 1149"/><draw:equation draw:name="f28" draw:formula="?f27 * ?f5 / 310"/><draw:equation draw:name="f29" draw:formula="14235 * ?f4 / 155"/><draw:equation draw:name="f30" draw:formula="0 + 1327 - 1149"/><draw:equation draw:name="f31" draw:formula="?f30 * ?f5 / 310"/><draw:equation draw:name="f32" draw:formula="0 + 1333 - 1149"/><draw:equation draw:name="f33" draw:formula="?f32 * ?f5 / 310"/><draw:equation draw:name="f34" draw:formula="14230 * ?f4 / 155"/><draw:equation draw:name="f35" draw:formula="0 + 1343 - 1149"/><draw:equation draw:name="f36" draw:formula="?f35 * ?f5 / 310"/><draw:equation draw:name="f37" draw:formula="14214 * ?f4 / 155"/><draw:equation draw:name="f38" draw:formula="0 + 1345 - 1149"/><draw:equation draw:name="f39" draw:formula="?f38 * ?f5 / 310"/><draw:equation draw:name="f40" draw:formula="14194 * ?f4 / 155"/><draw:equation draw:name="f41" draw:formula="14188 * ?f4 / 155"/><draw:equation draw:name="f42" draw:formula="0 + 1344 - 1149"/><draw:equation draw:name="f43" draw:formula="?f42 * ?f5 / 310"/><draw:equation draw:name="f44" draw:formula="14181 * ?f4 / 155"/><draw:equation draw:name="f45" draw:formula="0 + 1341 - 1149"/><draw:equation draw:name="f46" draw:formula="?f45 * ?f5 / 310"/><draw:equation draw:name="f47" draw:formula="14176 * ?f4 / 155"/><draw:equation draw:name="f48" draw:formula="0 + 1339 - 1149"/><draw:equation draw:name="f49" draw:formula="?f48 * ?f5 / 310"/><draw:equation draw:name="f50" draw:formula="14171 * ?f4 / 155"/><draw:equation draw:name="f51" draw:formula="0 + 1283 - 1149"/><draw:equation draw:name="f52" draw:formula="?f51 * ?f5 / 310"/><draw:equation draw:name="f53" draw:formula="14144 * ?f4 / 155"/><draw:equation draw:name="f54" draw:formula="0 + 1274 - 1149"/><draw:equation draw:name="f55" draw:formula="?f54 * ?f5 / 310"/><draw:equation draw:name="f56" draw:formula="14143 * ?f4 / 155"/><draw:equation draw:name="f57" draw:formula="14125 * ?f4 / 155"/><draw:equation draw:name="f58" draw:formula="0 + 1340 - 1149"/><draw:equation draw:name="f59" draw:formula="?f58 * ?f5 / 310"/><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5 / ?f7"/><draw:equation draw:name="f72" draw:formula="?f26 / ?f7"/><draw:equation draw:name="f73" draw:formula="?f28 / ?f6"/><draw:equation draw:name="f74" draw:formula="?f29 / ?f7"/><draw:equation draw:name="f75" draw:formula="?f31 / ?f6"/><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2 / ?f6"/><draw:equation draw:name="f90" draw:formula="?f53 / ?f7"/><draw:equation draw:name="f91" draw:formula="?f55 / ?f6"/><draw:equation draw:name="f92" draw:formula="?f56 / ?f7"/><draw:equation draw:name="f93" draw:formula="?f57 / ?f7"/><draw:equation draw:name="f94" draw:formula="?f59 / ?f6"/><draw:equation draw:name="f95" draw:formula="0 / ?f6"/><draw:equation draw:name="f96" draw:formula="?f1 / ?f6"/><draw:equation draw:name="f97" draw:formula="0 / ?f7"/><draw:equation draw:name="f98" draw:formula="?f3 / ?f7"/></draw:enhanced-geometry></draw:custom-shape><draw:custom-shape svg:x="0.79792in" svg:y="9.78819in" svg:width="0.21528in" svg:height="0.10764in" draw:z-index="0" draw:id="id30" draw:style-name="a30" draw:name="Freeform 97"><svg:title/><svg:desc/><draw:enhanced-geometry draw:type="non-primitive" svg:viewBox="0 0 310 155" draw:enhanced-path="M 224 122 L 220 122 217 123 212 128 211 131 210 134 211 141 214 146 227 153 235 155 244 155 257 154 269 152 284 144 269 144 263 143 259 143 255 141 247 134 244 131 235 124 230 122 224 122 Z N" draw:text-areas="?f90 ?f92 ?f91 ?f93" draw:glue-points="?f58 ?f59 ?f60 ?f59 ?f61 ?f62 ?f63 ?f64 ?f65 ?f66 ?f67 ?f68 ?f67 ?f68 ?f65 ?f69 ?f70 ?f71 ?f72 ?f73 ?f74 ?f75 ?f76 ?f75 ?f77 ?f78 ?f79 ?f80 ?f81 ?f82 ?f79 ?f82 ?f83 ?f84 ?f85 ?f84 ?f86 ?f69 ?f87 ?f68 ?f76 ?f66 ?f74 ?f88 ?f89 ?f59 ?f58 ?f5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draw:equation draw:name="f7" draw:formula="?f4 / 155"/><draw:equation draw:name="f8" draw:formula="0 + 1373 - 1149"/><draw:equation draw:name="f9" draw:formula="?f8 * ?f5 / 310"/><draw:equation draw:name="f10" draw:formula="14217 * ?f4 / 155"/><draw:equation draw:name="f11" draw:formula="0 + 1369 - 1149"/><draw:equation draw:name="f12" draw:formula="?f11 * ?f5 / 310"/><draw:equation draw:name="f13" draw:formula="0 + 1366 - 1149"/><draw:equation draw:name="f14" draw:formula="?f13 * ?f5 / 310"/><draw:equation draw:name="f15" draw:formula="14218 * ?f4 / 155"/><draw:equation draw:name="f16" draw:formula="0 + 1361 - 1149"/><draw:equation draw:name="f17" draw:formula="?f16 * ?f5 / 310"/><draw:equation draw:name="f18" draw:formula="14223 * ?f4 / 155"/><draw:equation draw:name="f19" draw:formula="0 + 1360 - 1149"/><draw:equation draw:name="f20" draw:formula="?f19 * ?f5 / 310"/><draw:equation draw:name="f21" draw:formula="14226 * ?f4 / 155"/><draw:equation draw:name="f22" draw:formula="0 + 1359 - 1149"/><draw:equation draw:name="f23" draw:formula="?f22 * ?f5 / 310"/><draw:equation draw:name="f24" draw:formula="14229 * ?f4 / 155"/><draw:equation draw:name="f25" draw:formula="14236 * ?f4 / 155"/><draw:equation draw:name="f26" draw:formula="0 + 1363 - 1149"/><draw:equation draw:name="f27" draw:formula="?f26 * ?f5 / 310"/><draw:equation draw:name="f28" draw:formula="14241 * ?f4 / 155"/><draw:equation draw:name="f29" draw:formula="0 + 1376 - 1149"/><draw:equation draw:name="f30" draw:formula="?f29 * ?f5 / 310"/><draw:equation draw:name="f31" draw:formula="14248 * ?f4 / 155"/><draw:equation draw:name="f32" draw:formula="0 + 1384 - 1149"/><draw:equation draw:name="f33" draw:formula="?f32 * ?f5 / 310"/><draw:equation draw:name="f34" draw:formula="14250 * ?f4 / 155"/><draw:equation draw:name="f35" draw:formula="0 + 1393 - 1149"/><draw:equation draw:name="f36" draw:formula="?f35 * ?f5 / 310"/><draw:equation draw:name="f37" draw:formula="0 + 1406 - 1149"/><draw:equation draw:name="f38" draw:formula="?f37 * ?f5 / 310"/><draw:equation draw:name="f39" draw:formula="14249 * ?f4 / 155"/><draw:equation draw:name="f40" draw:formula="0 + 1418 - 1149"/><draw:equation draw:name="f41" draw:formula="?f40 * ?f5 / 310"/><draw:equation draw:name="f42" draw:formula="14247 * ?f4 / 155"/><draw:equation draw:name="f43" draw:formula="0 + 1433 - 1149"/><draw:equation draw:name="f44" draw:formula="?f43 * ?f5 / 310"/><draw:equation draw:name="f45" draw:formula="14239 * ?f4 / 155"/><draw:equation draw:name="f46" draw:formula="0 + 1412 - 1149"/><draw:equation draw:name="f47" draw:formula="?f46 * ?f5 / 310"/><draw:equation draw:name="f48" draw:formula="14238 * ?f4 / 155"/><draw:equation draw:name="f49" draw:formula="0 + 1408 - 1149"/><draw:equation draw:name="f50" draw:formula="?f49 * ?f5 / 310"/><draw:equation draw:name="f51" draw:formula="0 + 1404 - 1149"/><draw:equation draw:name="f52" draw:formula="?f51 * ?f5 / 310"/><draw:equation draw:name="f53" draw:formula="0 + 1396 - 1149"/><draw:equation draw:name="f54" draw:formula="?f53 * ?f5 / 310"/><draw:equation draw:name="f55" draw:formula="14219 * ?f4 / 155"/><draw:equation draw:name="f56" draw:formula="0 + 1379 - 1149"/><draw:equation draw:name="f57" draw:formula="?f56 * ?f5 / 310"/><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2 / ?f6"/><draw:equation draw:name="f87" draw:formula="?f54 / ?f6"/><draw:equation draw:name="f88" draw:formula="?f55 / ?f7"/><draw:equation draw:name="f89" draw:formula="?f57 / ?f6"/><draw:equation draw:name="f90" draw:formula="0 / ?f6"/><draw:equation draw:name="f91" draw:formula="?f1 / ?f6"/><draw:equation draw:name="f92" draw:formula="0 / ?f7"/><draw:equation draw:name="f93" draw:formula="?f3 / ?f7"/></draw:enhanced-geometry></draw:custom-shape><draw:custom-shape svg:x="0.79792in" svg:y="9.78819in" svg:width="0.21528in" svg:height="0.10764in" draw:z-index="0" draw:id="id31" draw:style-name="a31" draw:name="Freeform 96"><svg:title/><svg:desc/><draw:enhanced-geometry draw:type="non-primitive" svg:viewBox="0 0 310 155" draw:enhanced-path="M 301 17 L 246 17 254 18 260 20 268 28 269 34 269 40 241 69 241 73 285 117 285 127 282 134 274 142 269 144 284 144 289 141 296 134 300 127 307 117 310 107 310 100 310 88 308 80 299 66 292 61 283 58 288 55 293 52 300 44 302 38 302 32 302 23 302 19 301 17 Z N" draw:text-areas="?f133 ?f135 ?f134 ?f136" draw:glue-points="?f82 ?f83 ?f84 ?f83 ?f85 ?f86 ?f87 ?f88 ?f89 ?f90 ?f91 ?f92 ?f91 ?f93 ?f94 ?f95 ?f94 ?f96 ?f97 ?f98 ?f97 ?f99 ?f100 ?f101 ?f102 ?f103 ?f91 ?f104 ?f105 ?f104 ?f106 ?f107 ?f108 ?f101 ?f109 ?f99 ?f110 ?f98 ?f111 ?f112 ?f111 ?f113 ?f111 ?f114 ?f115 ?f116 ?f117 ?f118 ?f119 ?f120 ?f121 ?f122 ?f123 ?f124 ?f125 ?f126 ?f109 ?f127 ?f128 ?f129 ?f128 ?f130 ?f128 ?f131 ?f128 ?f132 ?f82 ?f8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draw:equation draw:name="f7" draw:formula="?f4 / 155"/><draw:equation draw:name="f8" draw:formula="0 + 1450 - 1149"/><draw:equation draw:name="f9" draw:formula="?f8 * ?f5 / 310"/><draw:equation draw:name="f10" draw:formula="14112 * ?f4 / 155"/><draw:equation draw:name="f11" draw:formula="0 + 1395 - 1149"/><draw:equation draw:name="f12" draw:formula="?f11 * ?f5 / 310"/><draw:equation draw:name="f13" draw:formula="0 + 1403 - 1149"/><draw:equation draw:name="f14" draw:formula="?f13 * ?f5 / 310"/><draw:equation draw:name="f15" draw:formula="14113 * ?f4 / 155"/><draw:equation draw:name="f16" draw:formula="0 + 1409 - 1149"/><draw:equation draw:name="f17" draw:formula="?f16 * ?f5 / 310"/><draw:equation draw:name="f18" draw:formula="14115 * ?f4 / 155"/><draw:equation draw:name="f19" draw:formula="0 + 1417 - 1149"/><draw:equation draw:name="f20" draw:formula="?f19 * ?f5 / 310"/><draw:equation draw:name="f21" draw:formula="14123 * ?f4 / 155"/><draw:equation draw:name="f22" draw:formula="0 + 1418 - 1149"/><draw:equation draw:name="f23" draw:formula="?f22 * ?f5 / 310"/><draw:equation draw:name="f24" draw:formula="14129 * ?f4 / 155"/><draw:equation draw:name="f25" draw:formula="14135 * ?f4 / 155"/><draw:equation draw:name="f26" draw:formula="0 + 1390 - 1149"/><draw:equation draw:name="f27" draw:formula="?f26 * ?f5 / 310"/><draw:equation draw:name="f28" draw:formula="14164 * ?f4 / 155"/><draw:equation draw:name="f29" draw:formula="14168 * ?f4 / 155"/><draw:equation draw:name="f30" draw:formula="0 + 1434 - 1149"/><draw:equation draw:name="f31" draw:formula="?f30 * ?f5 / 310"/><draw:equation draw:name="f32" draw:formula="14212 * ?f4 / 155"/><draw:equation draw:name="f33" draw:formula="14222 * ?f4 / 155"/><draw:equation draw:name="f34" draw:formula="0 + 1431 - 1149"/><draw:equation draw:name="f35" draw:formula="?f34 * ?f5 / 310"/><draw:equation draw:name="f36" draw:formula="14229 * ?f4 / 155"/><draw:equation draw:name="f37" draw:formula="0 + 1423 - 1149"/><draw:equation draw:name="f38" draw:formula="?f37 * ?f5 / 310"/><draw:equation draw:name="f39" draw:formula="14237 * ?f4 / 155"/><draw:equation draw:name="f40" draw:formula="14239 * ?f4 / 155"/><draw:equation draw:name="f41" draw:formula="0 + 1433 - 1149"/><draw:equation draw:name="f42" draw:formula="?f41 * ?f5 / 310"/><draw:equation draw:name="f43" draw:formula="0 + 1438 - 1149"/><draw:equation draw:name="f44" draw:formula="?f43 * ?f5 / 310"/><draw:equation draw:name="f45" draw:formula="14236 * ?f4 / 155"/><draw:equation draw:name="f46" draw:formula="0 + 1445 - 1149"/><draw:equation draw:name="f47" draw:formula="?f46 * ?f5 / 310"/><draw:equation draw:name="f48" draw:formula="0 + 1449 - 1149"/><draw:equation draw:name="f49" draw:formula="?f48 * ?f5 / 310"/><draw:equation draw:name="f50" draw:formula="0 + 1456 - 1149"/><draw:equation draw:name="f51" draw:formula="?f50 * ?f5 / 310"/><draw:equation draw:name="f52" draw:formula="0 + 1459 - 1149"/><draw:equation draw:name="f53" draw:formula="?f52 * ?f5 / 310"/><draw:equation draw:name="f54" draw:formula="14202 * ?f4 / 155"/><draw:equation draw:name="f55" draw:formula="14195 * ?f4 / 155"/><draw:equation draw:name="f56" draw:formula="14183 * ?f4 / 155"/><draw:equation draw:name="f57" draw:formula="0 + 1457 - 1149"/><draw:equation draw:name="f58" draw:formula="?f57 * ?f5 / 310"/><draw:equation draw:name="f59" draw:formula="14175 * ?f4 / 155"/><draw:equation draw:name="f60" draw:formula="0 + 1448 - 1149"/><draw:equation draw:name="f61" draw:formula="?f60 * ?f5 / 310"/><draw:equation draw:name="f62" draw:formula="14161 * ?f4 / 155"/><draw:equation draw:name="f63" draw:formula="0 + 1441 - 1149"/><draw:equation draw:name="f64" draw:formula="?f63 * ?f5 / 310"/><draw:equation draw:name="f65" draw:formula="14156 * ?f4 / 155"/><draw:equation draw:name="f66" draw:formula="0 + 1432 - 1149"/><draw:equation draw:name="f67" draw:formula="?f66 * ?f5 / 310"/><draw:equation draw:name="f68" draw:formula="14153 * ?f4 / 155"/><draw:equation draw:name="f69" draw:formula="0 + 1437 - 1149"/><draw:equation draw:name="f70" draw:formula="?f69 * ?f5 / 310"/><draw:equation draw:name="f71" draw:formula="14150 * ?f4 / 155"/><draw:equation draw:name="f72" draw:formula="0 + 1442 - 1149"/><draw:equation draw:name="f73" draw:formula="?f72 * ?f5 / 310"/><draw:equation draw:name="f74" draw:formula="14147 * ?f4 / 155"/><draw:equation draw:name="f75" draw:formula="14139 * ?f4 / 155"/><draw:equation draw:name="f76" draw:formula="0 + 1451 - 1149"/><draw:equation draw:name="f77" draw:formula="?f76 * ?f5 / 310"/><draw:equation draw:name="f78" draw:formula="14133 * ?f4 / 155"/><draw:equation draw:name="f79" draw:formula="14127 * ?f4 / 155"/><draw:equation draw:name="f80" draw:formula="14118 * ?f4 / 155"/><draw:equation draw:name="f81" draw:formula="14114 * ?f4 / 155"/><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5 / ?f7"/><draw:equation draw:name="f94" draw:formula="?f27 / ?f6"/><draw:equation draw:name="f95" draw:formula="?f28 / ?f7"/><draw:equation draw:name="f96" draw:formula="?f29 / ?f7"/><draw:equation draw:name="f97" draw:formula="?f31 / ?f6"/><draw:equation draw:name="f98" draw:formula="?f32 / ?f7"/><draw:equation draw:name="f99" draw:formula="?f33 / ?f7"/><draw:equation draw:name="f100" draw:formula="?f35 / ?f6"/><draw:equation draw:name="f101" draw:formula="?f36 / ?f7"/><draw:equation draw:name="f102" draw:formula="?f38 / ?f6"/><draw:equation draw:name="f103" draw:formula="?f39 / ?f7"/><draw:equation draw:name="f104" draw:formula="?f40 / ?f7"/><draw:equation draw:name="f105" draw:formula="?f42 / ?f6"/><draw:equation draw:name="f106" draw:formula="?f44 / ?f6"/><draw:equation draw:name="f107" draw:formula="?f45 / ?f7"/><draw:equation draw:name="f108" draw:formula="?f47 / ?f6"/><draw:equation draw:name="f109" draw:formula="?f49 / ?f6"/><draw:equation draw:name="f110" draw:formula="?f51 / ?f6"/><draw:equation draw:name="f111" draw:formula="?f53 / ?f6"/><draw:equation draw:name="f112" draw:formula="?f54 / ?f7"/><draw:equation draw:name="f113" draw:formula="?f55 / ?f7"/><draw:equation draw:name="f114" draw:formula="?f56 / ?f7"/><draw:equation draw:name="f115" draw:formula="?f58 / ?f6"/><draw:equation draw:name="f116" draw:formula="?f59 / ?f7"/><draw:equation draw:name="f117" draw:formula="?f61 / ?f6"/><draw:equation draw:name="f118" draw:formula="?f62 / ?f7"/><draw:equation draw:name="f119" draw:formula="?f64 / ?f6"/><draw:equation draw:name="f120" draw:formula="?f65 / ?f7"/><draw:equation draw:name="f121" draw:formula="?f67 / ?f6"/><draw:equation draw:name="f122" draw:formula="?f68 / ?f7"/><draw:equation draw:name="f123" draw:formula="?f70 / ?f6"/><draw:equation draw:name="f124" draw:formula="?f71 / ?f7"/><draw:equation draw:name="f125" draw:formula="?f73 / ?f6"/><draw:equation draw:name="f126" draw:formula="?f74 / ?f7"/><draw:equation draw:name="f127" draw:formula="?f75 / ?f7"/><draw:equation draw:name="f128" draw:formula="?f77 / ?f6"/><draw:equation draw:name="f129" draw:formula="?f78 / ?f7"/><draw:equation draw:name="f130" draw:formula="?f79 / ?f7"/><draw:equation draw:name="f131" draw:formula="?f80 / ?f7"/><draw:equation draw:name="f132" draw:formula="?f81 / ?f7"/><draw:equation draw:name="f133" draw:formula="0 / ?f6"/><draw:equation draw:name="f134" draw:formula="?f1 / ?f6"/><draw:equation draw:name="f135" draw:formula="0 / ?f7"/><draw:equation draw:name="f136" draw:formula="?f3 / ?f7"/></draw:enhanced-geometry></draw:custom-shape><draw:custom-shape svg:x="0.79792in" svg:y="9.78819in" svg:width="0.21528in" svg:height="0.10764in" draw:z-index="0" draw:id="id32" draw:style-name="a32" draw:name="Freeform 95"><svg:title/><svg:desc/><draw:enhanced-geometry draw:type="non-primitive" svg:viewBox="0 0 310 155" draw:enhanced-path="M 275 0 L 265 0 256 0 215 33 220 36 221 34 222 32 246 17 301 17 298 12 284 2 275 0 Z N" draw:text-areas="?f57 ?f59 ?f58 ?f60" draw:glue-points="?f38 ?f39 ?f40 ?f39 ?f41 ?f39 ?f42 ?f43 ?f44 ?f45 ?f46 ?f47 ?f48 ?f49 ?f50 ?f51 ?f52 ?f51 ?f53 ?f54 ?f55 ?f56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draw:equation draw:name="f7" draw:formula="?f4 / 155"/><draw:equation draw:name="f8" draw:formula="0 + 1424 - 1149"/><draw:equation draw:name="f9" draw:formula="?f8 * ?f5 / 310"/><draw:equation draw:name="f10" draw:formula="14095 * ?f4 / 155"/><draw:equation draw:name="f11" draw:formula="0 + 1414 - 1149"/><draw:equation draw:name="f12" draw:formula="?f11 * ?f5 / 310"/><draw:equation draw:name="f13" draw:formula="0 + 1405 - 1149"/><draw:equation draw:name="f14" draw:formula="?f13 * ?f5 / 310"/><draw:equation draw:name="f15" draw:formula="0 + 1364 - 1149"/><draw:equation draw:name="f16" draw:formula="?f15 * ?f5 / 310"/><draw:equation draw:name="f17" draw:formula="14128 * ?f4 / 155"/><draw:equation draw:name="f18" draw:formula="0 + 1369 - 1149"/><draw:equation draw:name="f19" draw:formula="?f18 * ?f5 / 310"/><draw:equation draw:name="f20" draw:formula="14131 * ?f4 / 155"/><draw:equation draw:name="f21" draw:formula="0 + 1370 - 1149"/><draw:equation draw:name="f22" draw:formula="?f21 * ?f5 / 310"/><draw:equation draw:name="f23" draw:formula="14129 * ?f4 / 155"/><draw:equation draw:name="f24" draw:formula="0 + 1371 - 1149"/><draw:equation draw:name="f25" draw:formula="?f24 * ?f5 / 310"/><draw:equation draw:name="f26" draw:formula="14127 * ?f4 / 155"/><draw:equation draw:name="f27" draw:formula="0 + 1395 - 1149"/><draw:equation draw:name="f28" draw:formula="?f27 * ?f5 / 310"/><draw:equation draw:name="f29" draw:formula="14112 * ?f4 / 155"/><draw:equation draw:name="f30" draw:formula="0 + 1450 - 1149"/><draw:equation draw:name="f31" draw:formula="?f30 * ?f5 / 310"/><draw:equation draw:name="f32" draw:formula="0 + 1447 - 1149"/><draw:equation draw:name="f33" draw:formula="?f32 * ?f5 / 310"/><draw:equation draw:name="f34" draw:formula="14107 * ?f4 / 155"/><draw:equation draw:name="f35" draw:formula="0 + 1433 - 1149"/><draw:equation draw:name="f36" draw:formula="?f35 * ?f5 / 310"/><draw:equation draw:name="f37" draw:formula="14097 * ?f4 / 155"/><draw:equation draw:name="f38" draw:formula="?f9 / ?f6"/><draw:equation draw:name="f39" draw:formula="?f10 / ?f7"/><draw:equation draw:name="f40" draw:formula="?f12 / ?f6"/><draw:equation draw:name="f41" draw:formula="?f14 / ?f6"/><draw:equation draw:name="f42" draw:formula="?f16 / ?f6"/><draw:equation draw:name="f43" draw:formula="?f17 / ?f7"/><draw:equation draw:name="f44" draw:formula="?f19 / ?f6"/><draw:equation draw:name="f45" draw:formula="?f20 / ?f7"/><draw:equation draw:name="f46" draw:formula="?f22 / ?f6"/><draw:equation draw:name="f47" draw:formula="?f23 / ?f7"/><draw:equation draw:name="f48" draw:formula="?f25 / ?f6"/><draw:equation draw:name="f49" draw:formula="?f26 / ?f7"/><draw:equation draw:name="f50" draw:formula="?f28 / ?f6"/><draw:equation draw:name="f51" draw:formula="?f29 / ?f7"/><draw:equation draw:name="f52" draw:formula="?f31 / ?f6"/><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g><draw:frame draw:id="id34" draw:style-name="a34" draw:name="Picture 93" text:anchor-type="paragraph" svg:x="0.79097in" svg:y="9.97014in" svg:width="3.14306in" svg:height="0.65139in" style:rel-width="scale" style:rel-height="scale"><draw:image xlink:href="media/image8.png" xlink:type="simple" xlink:show="embed" xlink:actuate="onLoad"/><svg:title/><svg:desc/></draw:frame><draw:frame draw:id="id35" draw:style-name="a35" draw:name="Picture 92" text:anchor-type="paragraph" svg:x="4.45278in" svg:y="2.90347in" svg:width="3.03194in" svg:height="0.10694in" style:rel-width="scale" style:rel-height="scale"><draw:image xlink:href="media/image9.png" xlink:type="simple" xlink:show="embed" xlink:actuate="onLoad"/><svg:title/><svg:desc/></draw:frame><draw:frame draw:id="id36" draw:style-name="a36" draw:name="Picture 91" text:anchor-type="paragraph" svg:x="4.33403in" svg:y="3.08333in" svg:width="3.12361in" svg:height="0.31806in" style:rel-width="scale" style:rel-height="scale"><draw:image xlink:href="media/image10.png" xlink:type="simple" xlink:show="embed" xlink:actuate="onLoad"/><svg:title/><svg:desc/></draw:frame><draw:frame draw:id="id37" draw:style-name="a37" draw:name="Picture 90" text:anchor-type="paragraph" svg:x="4.45278in" svg:y="3.57014in" svg:width="0.66806in" svg:height="0.10694in" style:rel-width="scale" style:rel-height="scale"><draw:image xlink:href="media/image11.png" xlink:type="simple" xlink:show="embed" xlink:actuate="onLoad"/><svg:title/><svg:desc/></draw:frame><draw:frame draw:id="id38" draw:style-name="a38" draw:name="Picture 89" text:anchor-type="paragraph" svg:x="4.45278in" svg:y="3.92014in" svg:width="3.01736in" svg:height="0.13819in" style:rel-width="scale" style:rel-height="scale"><draw:image xlink:href="media/image12.png" xlink:type="simple" xlink:show="embed" xlink:actuate="onLoad"/><svg:title/><svg:desc/></draw:frame><draw:frame draw:id="id39" draw:style-name="a39" draw:name="Picture 88" text:anchor-type="paragraph" svg:x="4.33403in" svg:y="4.27014in" svg:width="3.14236in" svg:height="0.29167in" style:rel-width="scale" style:rel-height="scale"><draw:image xlink:href="media/image13.png" xlink:type="simple" xlink:show="embed" xlink:actuate="onLoad"/><svg:title/><svg:desc/></draw:frame><draw:frame draw:id="id40" draw:style-name="a40" draw:name="Picture 87" text:anchor-type="paragraph" svg:x="4.45278in" svg:y="4.77361in" svg:width="0.50278in" svg:height="0.10694in" style:rel-width="scale" style:rel-height="scale"><draw:image xlink:href="media/image14.png" xlink:type="simple" xlink:show="embed" xlink:actuate="onLoad"/><svg:title/><svg:desc/></draw:frame><draw:frame draw:id="id41" draw:style-name="a41" draw:name="Picture 86" text:anchor-type="paragraph" svg:x="4.33611in" svg:y="5.12222in" svg:width="3.17222in" svg:height="0.32292in" style:rel-width="scale" style:rel-height="scale"><draw:image xlink:href="media/image15.png" xlink:type="simple" xlink:show="embed" xlink:actuate="onLoad"/><svg:title/><svg:desc/></draw:frame><draw:frame draw:id="id42" draw:style-name="a42" draw:name="Picture 85" text:anchor-type="paragraph" svg:x="4.33403in" svg:y="5.60694in" svg:width="3.14097in" svg:height="0.32292in" style:rel-width="scale" style:rel-height="scale"><draw:image xlink:href="media/image16.png" xlink:type="simple" xlink:show="embed" xlink:actuate="onLoad"/><svg:title/><svg:desc/></draw:frame><draw:frame draw:id="id43" draw:style-name="a43" draw:name="Picture 84" text:anchor-type="paragraph" svg:x="4.33611in" svg:y="6.14167in" svg:width="3.15417in" svg:height="0.32292in" style:rel-width="scale" style:rel-height="scale"><draw:image xlink:href="media/image17.png" xlink:type="simple" xlink:show="embed" xlink:actuate="onLoad"/><svg:title/><svg:desc/></draw:frame><draw:frame draw:id="id44" draw:style-name="a44" draw:name="Picture 83" text:anchor-type="paragraph" svg:x="4.33333in" svg:y="6.67361in" svg:width="3.14028in" svg:height="0.31806in" style:rel-width="scale" style:rel-height="scale"><draw:image xlink:href="media/image18.png" xlink:type="simple" xlink:show="embed" xlink:actuate="onLoad"/><svg:title/><svg:desc/></draw:frame><draw:frame draw:id="id45" draw:style-name="a45" draw:name="Picture 82" text:anchor-type="paragraph" svg:x="4.33403in" svg:y="7.50694in" svg:width="3.14653in" svg:height="0.50556in" style:rel-width="scale" style:rel-height="scale"><draw:image xlink:href="media/image19.png" xlink:type="simple" xlink:show="embed" xlink:actuate="onLoad"/><svg:title/><svg:desc/></draw:frame><draw:frame draw:id="id46" draw:style-name="a46" draw:name="Picture 81" text:anchor-type="paragraph" svg:x="4.3375in" svg:y="9.79375in" svg:width="3.14722in" svg:height="0.47431in" style:rel-width="scale" style:rel-height="scale"><draw:image xlink:href="media/image20.png" xlink:type="simple" xlink:show="embed" xlink:actuate="onLoad"/><svg:title/><svg:desc/></draw:frame><draw:frame draw:id="id47" draw:style-name="a47" draw:name="Picture 80" text:anchor-type="paragraph" svg:x="4.45208in" svg:y="10.47986in" svg:width="3.00278in" svg:height="0.1375in" style:rel-width="scale" style:rel-height="scale"><draw:image xlink:href="media/image21.png" xlink:type="simple" xlink:show="embed" xlink:actuate="onLoad"/><svg:title/><svg:desc/></draw:frame></text:p>
      <text:p text:style-name="P3"/>
      <text:p text:style-name="P4"><text:span text:style-name="T5"><draw:frame draw:style-name="a48" draw:name="image22.png" text:anchor-type="as-char" svg:x="0in" svg:y="0in" svg:width="3.14768in" svg:height="0.50521in" style:rel-width="scale" style:rel-height="scale"><draw:image xlink:href="media/image22.png" xlink:type="simple" xlink:show="embed" xlink:actuate="onLoad"/><svg:title/><svg:desc/></draw:frame></text:span></text:p>
      <text:p text:style-name="P6"/>
      <text:p text:style-name="P7"><text:span text:style-name="T8"><draw:g draw:z-index="251658240" draw:name="Group 71" draw:id="id56" draw:style-name="a57"><svg:title/><svg:desc/><draw:custom-shape svg:x="0in" svg:y="0in" svg:width="0.21667in" svg:height="0.10694in" draw:z-index="0" draw:id="id48" draw:style-name="a49" draw:name="Freeform 79"><svg:title/><svg:desc/><draw:enhanced-geometry draw:type="non-primitive" svg:viewBox="0 0 312 154" draw:enhanced-path="M 83 147 L 0 147 0 152 83 152 83 14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154"/><draw:equation draw:name="f8" draw:formula="83 * ?f5 / 312"/><draw:equation draw:name="f9" draw:formula="147 * ?f4 / 154"/><draw:equation draw:name="f10" draw:formula="0 * ?f5 / 312"/><draw:equation draw:name="f11" draw:formula="152 * ?f4 / 1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21667in" svg:height="0.10694in" draw:z-index="0" draw:id="id49" draw:style-name="a50" draw:name="Freeform 78"><svg:title/><svg:desc/><draw:enhanced-geometry draw:type="non-primitive" svg:viewBox="0 0 312 154" draw:enhanced-path="M 59 24 L 18 24 22 25 25 27 26 33 27 37 27 40 27 126 9 147 76 147 71 146 64 143 62 141 61 138 60 135 59 131 59 126 59 24 Z N" draw:text-areas="?f62 ?f64 ?f63 ?f65" draw:glue-points="?f35 ?f36 ?f37 ?f36 ?f38 ?f39 ?f40 ?f41 ?f42 ?f43 ?f44 ?f45 ?f44 ?f46 ?f44 ?f47 ?f48 ?f49 ?f50 ?f49 ?f51 ?f52 ?f53 ?f54 ?f55 ?f56 ?f57 ?f58 ?f59 ?f60 ?f35 ?f61 ?f35 ?f47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154"/><draw:equation draw:name="f8" draw:formula="59 * ?f5 / 312"/><draw:equation draw:name="f9" draw:formula="24 * ?f4 / 154"/><draw:equation draw:name="f10" draw:formula="18 * ?f5 / 312"/><draw:equation draw:name="f11" draw:formula="22 * ?f5 / 312"/><draw:equation draw:name="f12" draw:formula="25 * ?f4 / 154"/><draw:equation draw:name="f13" draw:formula="25 * ?f5 / 312"/><draw:equation draw:name="f14" draw:formula="27 * ?f4 / 154"/><draw:equation draw:name="f15" draw:formula="26 * ?f5 / 312"/><draw:equation draw:name="f16" draw:formula="33 * ?f4 / 154"/><draw:equation draw:name="f17" draw:formula="27 * ?f5 / 312"/><draw:equation draw:name="f18" draw:formula="37 * ?f4 / 154"/><draw:equation draw:name="f19" draw:formula="40 * ?f4 / 154"/><draw:equation draw:name="f20" draw:formula="126 * ?f4 / 154"/><draw:equation draw:name="f21" draw:formula="9 * ?f5 / 312"/><draw:equation draw:name="f22" draw:formula="147 * ?f4 / 154"/><draw:equation draw:name="f23" draw:formula="76 * ?f5 / 312"/><draw:equation draw:name="f24" draw:formula="71 * ?f5 / 312"/><draw:equation draw:name="f25" draw:formula="146 * ?f4 / 154"/><draw:equation draw:name="f26" draw:formula="64 * ?f5 / 312"/><draw:equation draw:name="f27" draw:formula="143 * ?f4 / 154"/><draw:equation draw:name="f28" draw:formula="62 * ?f5 / 312"/><draw:equation draw:name="f29" draw:formula="141 * ?f4 / 154"/><draw:equation draw:name="f30" draw:formula="61 * ?f5 / 312"/><draw:equation draw:name="f31" draw:formula="138 * ?f4 / 154"/><draw:equation draw:name="f32" draw:formula="60 * ?f5 / 312"/><draw:equation draw:name="f33" draw:formula="135 * ?f4 / 154"/><draw:equation draw:name="f34" draw:formula="131 * ?f4 / 154"/><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7"/><draw:equation draw:name="f47" draw:formula="?f20 / ?f7"/><draw:equation draw:name="f48" draw:formula="?f21 / ?f6"/><draw:equation draw:name="f49" draw:formula="?f22 / ?f7"/><draw:equation draw:name="f50" draw:formula="?f23 / ?f6"/><draw:equation draw:name="f51" draw:formula="?f24 / ?f6"/><draw:equation draw:name="f52" draw:formula="?f25 / ?f7"/><draw:equation draw:name="f53" draw:formula="?f26 / ?f6"/><draw:equation draw:name="f54" draw:formula="?f27 / ?f7"/><draw:equation draw:name="f55" draw:formula="?f28 / ?f6"/><draw:equation draw:name="f56" draw:formula="?f29 / ?f7"/><draw:equation draw:name="f57" draw:formula="?f30 / ?f6"/><draw:equation draw:name="f58" draw:formula="?f31 / ?f7"/><draw:equation draw:name="f59" draw:formula="?f32 / ?f6"/><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custom-shape svg:x="0in" svg:y="0in" svg:width="0.21667in" svg:height="0.10694in" draw:z-index="0" draw:id="id50" draw:style-name="a51" draw:name="Freeform 77"><svg:title/><svg:desc/><draw:enhanced-geometry draw:type="non-primitive" svg:viewBox="0 0 312 154" draw:enhanced-path="M 59 0 L 56 0 0 24 0 30 4 28 7 27 11 26 14 25 16 24 59 24 59 0 Z N" draw:text-areas="?f38 ?f40 ?f39 ?f41" draw:glue-points="?f23 ?f24 ?f25 ?f24 ?f26 ?f27 ?f26 ?f28 ?f29 ?f30 ?f31 ?f32 ?f33 ?f34 ?f35 ?f36 ?f37 ?f27 ?f23 ?f27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154"/><draw:equation draw:name="f8" draw:formula="59 * ?f5 / 312"/><draw:equation draw:name="f9" draw:formula="0 * ?f4 / 154"/><draw:equation draw:name="f10" draw:formula="56 * ?f5 / 312"/><draw:equation draw:name="f11" draw:formula="0 * ?f5 / 312"/><draw:equation draw:name="f12" draw:formula="24 * ?f4 / 154"/><draw:equation draw:name="f13" draw:formula="30 * ?f4 / 154"/><draw:equation draw:name="f14" draw:formula="4 * ?f5 / 312"/><draw:equation draw:name="f15" draw:formula="28 * ?f4 / 154"/><draw:equation draw:name="f16" draw:formula="7 * ?f5 / 312"/><draw:equation draw:name="f17" draw:formula="27 * ?f4 / 154"/><draw:equation draw:name="f18" draw:formula="11 * ?f5 / 312"/><draw:equation draw:name="f19" draw:formula="26 * ?f4 / 154"/><draw:equation draw:name="f20" draw:formula="14 * ?f5 / 312"/><draw:equation draw:name="f21" draw:formula="25 * ?f4 / 154"/><draw:equation draw:name="f22" draw:formula="16 * ?f5 / 312"/><draw:equation draw:name="f23" draw:formula="?f8 / ?f6"/><draw:equation draw:name="f24" draw:formula="?f9 / ?f7"/><draw:equation draw:name="f25" draw:formula="?f10 / ?f6"/><draw:equation draw:name="f26" draw:formula="?f11 / ?f6"/><draw:equation draw:name="f27" draw:formula="?f12 / ?f7"/><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7"/><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0in" svg:y="0in" svg:width="0.21667in" svg:height="0.10694in" draw:z-index="0" draw:id="id51" draw:style-name="a52" draw:name="Freeform 76"><svg:title/><svg:desc/><draw:enhanced-geometry draw:type="non-primitive" svg:viewBox="0 0 312 154" draw:enhanced-path="M 115 121 L 110 121 106 123 104 125 102 128 101 131 101 135 101 141 104 146 116 152 124 154 132 154 146 154 157 151 176 142 178 140 156 140 152 140 147 138 124 123 120 121 115 121 Z N" draw:text-areas="?f70 ?f72 ?f71 ?f73" draw:glue-points="?f39 ?f40 ?f41 ?f40 ?f42 ?f43 ?f44 ?f45 ?f46 ?f47 ?f48 ?f49 ?f48 ?f50 ?f48 ?f51 ?f44 ?f52 ?f53 ?f54 ?f55 ?f56 ?f57 ?f56 ?f58 ?f56 ?f59 ?f60 ?f61 ?f62 ?f63 ?f64 ?f65 ?f64 ?f66 ?f64 ?f67 ?f68 ?f55 ?f43 ?f69 ?f40 ?f39 ?f4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154"/><draw:equation draw:name="f8" draw:formula="115 * ?f5 / 312"/><draw:equation draw:name="f9" draw:formula="121 * ?f4 / 154"/><draw:equation draw:name="f10" draw:formula="110 * ?f5 / 312"/><draw:equation draw:name="f11" draw:formula="106 * ?f5 / 312"/><draw:equation draw:name="f12" draw:formula="123 * ?f4 / 154"/><draw:equation draw:name="f13" draw:formula="104 * ?f5 / 312"/><draw:equation draw:name="f14" draw:formula="125 * ?f4 / 154"/><draw:equation draw:name="f15" draw:formula="102 * ?f5 / 312"/><draw:equation draw:name="f16" draw:formula="128 * ?f4 / 154"/><draw:equation draw:name="f17" draw:formula="101 * ?f5 / 312"/><draw:equation draw:name="f18" draw:formula="131 * ?f4 / 154"/><draw:equation draw:name="f19" draw:formula="135 * ?f4 / 154"/><draw:equation draw:name="f20" draw:formula="141 * ?f4 / 154"/><draw:equation draw:name="f21" draw:formula="146 * ?f4 / 154"/><draw:equation draw:name="f22" draw:formula="116 * ?f5 / 312"/><draw:equation draw:name="f23" draw:formula="152 * ?f4 / 154"/><draw:equation draw:name="f24" draw:formula="124 * ?f5 / 312"/><draw:equation draw:name="f25" draw:formula="154 * ?f4 / 154"/><draw:equation draw:name="f26" draw:formula="132 * ?f5 / 312"/><draw:equation draw:name="f27" draw:formula="146 * ?f5 / 312"/><draw:equation draw:name="f28" draw:formula="157 * ?f5 / 312"/><draw:equation draw:name="f29" draw:formula="151 * ?f4 / 154"/><draw:equation draw:name="f30" draw:formula="176 * ?f5 / 312"/><draw:equation draw:name="f31" draw:formula="142 * ?f4 / 154"/><draw:equation draw:name="f32" draw:formula="178 * ?f5 / 312"/><draw:equation draw:name="f33" draw:formula="140 * ?f4 / 154"/><draw:equation draw:name="f34" draw:formula="156 * ?f5 / 312"/><draw:equation draw:name="f35" draw:formula="152 * ?f5 / 312"/><draw:equation draw:name="f36" draw:formula="147 * ?f5 / 312"/><draw:equation draw:name="f37" draw:formula="138 * ?f4 / 154"/><draw:equation draw:name="f38" draw:formula="120 * ?f5 / 312"/><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6"/><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6"/><draw:equation draw:name="f67" draw:formula="?f36 / ?f6"/><draw:equation draw:name="f68" draw:formula="?f37 / ?f7"/><draw:equation draw:name="f69" draw:formula="?f38 / ?f6"/><draw:equation draw:name="f70" draw:formula="0 / ?f6"/><draw:equation draw:name="f71" draw:formula="?f1 / ?f6"/><draw:equation draw:name="f72" draw:formula="0 / ?f7"/><draw:equation draw:name="f73" draw:formula="?f3 / ?f7"/></draw:enhanced-geometry></draw:custom-shape><draw:custom-shape svg:x="0in" svg:y="0in" svg:width="0.21667in" svg:height="0.10694in" draw:z-index="0" draw:id="id52" draw:style-name="a53" draw:name="Freeform 75"><svg:title/><svg:desc/><draw:enhanced-geometry draw:type="non-primitive" svg:viewBox="0 0 312 154" draw:enhanced-path="M 200 3 L 129 3 107 79 115 79 123 80 178 111 178 117 178 123 177 128 172 135 169 137 165 138 162 140 159 140 178 140 183 135 188 127 193 119 196 110 196 100 195 93 143 50 124 49 129 31 190 31 200 3 Z N" draw:text-areas="?f86 ?f88 ?f87 ?f89" draw:glue-points="?f47 ?f48 ?f49 ?f48 ?f50 ?f51 ?f52 ?f51 ?f53 ?f54 ?f55 ?f56 ?f55 ?f57 ?f55 ?f58 ?f59 ?f60 ?f61 ?f62 ?f63 ?f64 ?f65 ?f66 ?f67 ?f68 ?f69 ?f68 ?f55 ?f68 ?f70 ?f62 ?f71 ?f72 ?f73 ?f74 ?f75 ?f76 ?f75 ?f77 ?f78 ?f79 ?f80 ?f81 ?f82 ?f83 ?f49 ?f84 ?f85 ?f84 ?f47 ?f4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154"/><draw:equation draw:name="f8" draw:formula="200 * ?f5 / 312"/><draw:equation draw:name="f9" draw:formula="3 * ?f4 / 154"/><draw:equation draw:name="f10" draw:formula="129 * ?f5 / 312"/><draw:equation draw:name="f11" draw:formula="107 * ?f5 / 312"/><draw:equation draw:name="f12" draw:formula="79 * ?f4 / 154"/><draw:equation draw:name="f13" draw:formula="115 * ?f5 / 312"/><draw:equation draw:name="f14" draw:formula="123 * ?f5 / 312"/><draw:equation draw:name="f15" draw:formula="80 * ?f4 / 154"/><draw:equation draw:name="f16" draw:formula="178 * ?f5 / 312"/><draw:equation draw:name="f17" draw:formula="111 * ?f4 / 154"/><draw:equation draw:name="f18" draw:formula="117 * ?f4 / 154"/><draw:equation draw:name="f19" draw:formula="123 * ?f4 / 154"/><draw:equation draw:name="f20" draw:formula="177 * ?f5 / 312"/><draw:equation draw:name="f21" draw:formula="128 * ?f4 / 154"/><draw:equation draw:name="f22" draw:formula="172 * ?f5 / 312"/><draw:equation draw:name="f23" draw:formula="135 * ?f4 / 154"/><draw:equation draw:name="f24" draw:formula="169 * ?f5 / 312"/><draw:equation draw:name="f25" draw:formula="137 * ?f4 / 154"/><draw:equation draw:name="f26" draw:formula="165 * ?f5 / 312"/><draw:equation draw:name="f27" draw:formula="138 * ?f4 / 154"/><draw:equation draw:name="f28" draw:formula="162 * ?f5 / 312"/><draw:equation draw:name="f29" draw:formula="140 * ?f4 / 154"/><draw:equation draw:name="f30" draw:formula="159 * ?f5 / 312"/><draw:equation draw:name="f31" draw:formula="183 * ?f5 / 312"/><draw:equation draw:name="f32" draw:formula="188 * ?f5 / 312"/><draw:equation draw:name="f33" draw:formula="127 * ?f4 / 154"/><draw:equation draw:name="f34" draw:formula="193 * ?f5 / 312"/><draw:equation draw:name="f35" draw:formula="119 * ?f4 / 154"/><draw:equation draw:name="f36" draw:formula="196 * ?f5 / 312"/><draw:equation draw:name="f37" draw:formula="110 * ?f4 / 154"/><draw:equation draw:name="f38" draw:formula="100 * ?f4 / 154"/><draw:equation draw:name="f39" draw:formula="195 * ?f5 / 312"/><draw:equation draw:name="f40" draw:formula="93 * ?f4 / 154"/><draw:equation draw:name="f41" draw:formula="143 * ?f5 / 312"/><draw:equation draw:name="f42" draw:formula="50 * ?f4 / 154"/><draw:equation draw:name="f43" draw:formula="124 * ?f5 / 312"/><draw:equation draw:name="f44" draw:formula="49 * ?f4 / 154"/><draw:equation draw:name="f45" draw:formula="31 * ?f4 / 154"/><draw:equation draw:name="f46" draw:formula="190 * ?f5 / 312"/><draw:equation draw:name="f47" draw:formula="?f8 / ?f6"/><draw:equation draw:name="f48" draw:formula="?f9 / ?f7"/><draw:equation draw:name="f49" draw:formula="?f10 / ?f6"/><draw:equation draw:name="f50" draw:formula="?f11 / ?f6"/><draw:equation draw:name="f51" draw:formula="?f12 / ?f7"/><draw:equation draw:name="f52" draw:formula="?f13 / ?f6"/><draw:equation draw:name="f53" draw:formula="?f14 / ?f6"/><draw:equation draw:name="f54" draw:formula="?f15 / ?f7"/><draw:equation draw:name="f55" draw:formula="?f16 / ?f6"/><draw:equation draw:name="f56" draw:formula="?f17 / ?f7"/><draw:equation draw:name="f57" draw:formula="?f18 / ?f7"/><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6"/><draw:equation draw:name="f71" draw:formula="?f32 / ?f6"/><draw:equation draw:name="f72" draw:formula="?f33 / ?f7"/><draw:equation draw:name="f73" draw:formula="?f34 / ?f6"/><draw:equation draw:name="f74" draw:formula="?f35 / ?f7"/><draw:equation draw:name="f75" draw:formula="?f36 / ?f6"/><draw:equation draw:name="f76" draw:formula="?f37 / ?f7"/><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7"/><draw:equation draw:name="f85" draw:formula="?f46 / ?f6"/><draw:equation draw:name="f86" draw:formula="0 / ?f6"/><draw:equation draw:name="f87" draw:formula="?f1 / ?f6"/><draw:equation draw:name="f88" draw:formula="0 / ?f7"/><draw:equation draw:name="f89" draw:formula="?f3 / ?f7"/></draw:enhanced-geometry></draw:custom-shape><draw:custom-shape svg:x="0in" svg:y="0in" svg:width="0.21667in" svg:height="0.10694in" draw:z-index="0" draw:id="id53" draw:style-name="a54" draw:name="Freeform 74"><svg:title/><svg:desc/><draw:enhanced-geometry draw:type="non-primitive" svg:viewBox="0 0 312 154" draw:enhanced-path="M 301 25 L 245 25 246 25 254 26 260 28 263 31 267 35 270 39 271 43 272 48 273 51 273 54 273 62 270 71 225 132 210 147 210 152 302 152 308 123 242 123 278 89 303 44 303 41 302 30 301 25 Z N" draw:text-areas="?f84 ?f86 ?f85 ?f87" draw:glue-points="?f46 ?f47 ?f48 ?f47 ?f49 ?f47 ?f50 ?f51 ?f52 ?f53 ?f54 ?f55 ?f56 ?f57 ?f58 ?f59 ?f60 ?f61 ?f62 ?f63 ?f64 ?f65 ?f64 ?f66 ?f64 ?f67 ?f58 ?f68 ?f69 ?f70 ?f71 ?f72 ?f71 ?f73 ?f74 ?f73 ?f75 ?f76 ?f77 ?f76 ?f78 ?f79 ?f80 ?f81 ?f80 ?f82 ?f74 ?f83 ?f46 ?f4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154"/><draw:equation draw:name="f8" draw:formula="301 * ?f5 / 312"/><draw:equation draw:name="f9" draw:formula="25 * ?f4 / 154"/><draw:equation draw:name="f10" draw:formula="245 * ?f5 / 312"/><draw:equation draw:name="f11" draw:formula="246 * ?f5 / 312"/><draw:equation draw:name="f12" draw:formula="254 * ?f5 / 312"/><draw:equation draw:name="f13" draw:formula="26 * ?f4 / 154"/><draw:equation draw:name="f14" draw:formula="260 * ?f5 / 312"/><draw:equation draw:name="f15" draw:formula="28 * ?f4 / 154"/><draw:equation draw:name="f16" draw:formula="263 * ?f5 / 312"/><draw:equation draw:name="f17" draw:formula="31 * ?f4 / 154"/><draw:equation draw:name="f18" draw:formula="267 * ?f5 / 312"/><draw:equation draw:name="f19" draw:formula="35 * ?f4 / 154"/><draw:equation draw:name="f20" draw:formula="270 * ?f5 / 312"/><draw:equation draw:name="f21" draw:formula="39 * ?f4 / 154"/><draw:equation draw:name="f22" draw:formula="271 * ?f5 / 312"/><draw:equation draw:name="f23" draw:formula="43 * ?f4 / 154"/><draw:equation draw:name="f24" draw:formula="272 * ?f5 / 312"/><draw:equation draw:name="f25" draw:formula="48 * ?f4 / 154"/><draw:equation draw:name="f26" draw:formula="273 * ?f5 / 312"/><draw:equation draw:name="f27" draw:formula="51 * ?f4 / 154"/><draw:equation draw:name="f28" draw:formula="54 * ?f4 / 154"/><draw:equation draw:name="f29" draw:formula="62 * ?f4 / 154"/><draw:equation draw:name="f30" draw:formula="71 * ?f4 / 154"/><draw:equation draw:name="f31" draw:formula="225 * ?f5 / 312"/><draw:equation draw:name="f32" draw:formula="132 * ?f4 / 154"/><draw:equation draw:name="f33" draw:formula="210 * ?f5 / 312"/><draw:equation draw:name="f34" draw:formula="147 * ?f4 / 154"/><draw:equation draw:name="f35" draw:formula="152 * ?f4 / 154"/><draw:equation draw:name="f36" draw:formula="302 * ?f5 / 312"/><draw:equation draw:name="f37" draw:formula="308 * ?f5 / 312"/><draw:equation draw:name="f38" draw:formula="123 * ?f4 / 154"/><draw:equation draw:name="f39" draw:formula="242 * ?f5 / 312"/><draw:equation draw:name="f40" draw:formula="278 * ?f5 / 312"/><draw:equation draw:name="f41" draw:formula="89 * ?f4 / 154"/><draw:equation draw:name="f42" draw:formula="303 * ?f5 / 312"/><draw:equation draw:name="f43" draw:formula="44 * ?f4 / 154"/><draw:equation draw:name="f44" draw:formula="41 * ?f4 / 154"/><draw:equation draw:name="f45" draw:formula="30 * ?f4 / 154"/><draw:equation draw:name="f46" draw:formula="?f8 / ?f6"/><draw:equation draw:name="f47" draw:formula="?f9 / ?f7"/><draw:equation draw:name="f48" draw:formula="?f10 / ?f6"/><draw:equation draw:name="f49" draw:formula="?f11 / ?f6"/><draw:equation draw:name="f50" draw:formula="?f12 / ?f6"/><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6"/><draw:equation draw:name="f61" draw:formula="?f23 / ?f7"/><draw:equation draw:name="f62" draw:formula="?f24 / ?f6"/><draw:equation draw:name="f63" draw:formula="?f25 / ?f7"/><draw:equation draw:name="f64" draw:formula="?f26 / ?f6"/><draw:equation draw:name="f65" draw:formula="?f27 / ?f7"/><draw:equation draw:name="f66" draw:formula="?f28 / ?f7"/><draw:equation draw:name="f67" draw:formula="?f29 / ?f7"/><draw:equation draw:name="f68" draw:formula="?f30 / ?f7"/><draw:equation draw:name="f69" draw:formula="?f31 / ?f6"/><draw:equation draw:name="f70" draw:formula="?f32 / ?f7"/><draw:equation draw:name="f71" draw:formula="?f33 / ?f6"/><draw:equation draw:name="f72" draw:formula="?f34 / ?f7"/><draw:equation draw:name="f73" draw:formula="?f35 / ?f7"/><draw:equation draw:name="f74" draw:formula="?f36 / ?f6"/><draw:equation draw:name="f75" draw:formula="?f37 / ?f6"/><draw:equation draw:name="f76" draw:formula="?f38 / ?f7"/><draw:equation draw:name="f77" draw:formula="?f39 / ?f6"/><draw:equation draw:name="f78" draw:formula="?f40 / ?f6"/><draw:equation draw:name="f79" draw:formula="?f41 / ?f7"/><draw:equation draw:name="f80" draw:formula="?f42 / ?f6"/><draw:equation draw:name="f81" draw:formula="?f43 / ?f7"/><draw:equation draw:name="f82" draw:formula="?f44 / ?f7"/><draw:equation draw:name="f83" draw:formula="?f45 / ?f7"/><draw:equation draw:name="f84" draw:formula="0 / ?f6"/><draw:equation draw:name="f85" draw:formula="?f1 / ?f6"/><draw:equation draw:name="f86" draw:formula="0 / ?f7"/><draw:equation draw:name="f87" draw:formula="?f3 / ?f7"/></draw:enhanced-geometry></draw:custom-shape><draw:custom-shape svg:x="0in" svg:y="0in" svg:width="0.21667in" svg:height="0.10694in" draw:z-index="0" draw:id="id54" draw:style-name="a55" draw:name="Freeform 73"><svg:title/><svg:desc/><draw:enhanced-geometry draw:type="non-primitive" svg:viewBox="0 0 312 154" draw:enhanced-path="M 312 105 L 307 105 305 110 303 114 283 123 308 123 312 105 Z N" draw:text-areas="?f28 ?f30 ?f29 ?f31" draw:glue-points="?f18 ?f19 ?f20 ?f19 ?f21 ?f22 ?f23 ?f24 ?f25 ?f26 ?f27 ?f26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154"/><draw:equation draw:name="f8" draw:formula="312 * ?f5 / 312"/><draw:equation draw:name="f9" draw:formula="105 * ?f4 / 154"/><draw:equation draw:name="f10" draw:formula="307 * ?f5 / 312"/><draw:equation draw:name="f11" draw:formula="305 * ?f5 / 312"/><draw:equation draw:name="f12" draw:formula="110 * ?f4 / 154"/><draw:equation draw:name="f13" draw:formula="303 * ?f5 / 312"/><draw:equation draw:name="f14" draw:formula="114 * ?f4 / 154"/><draw:equation draw:name="f15" draw:formula="283 * ?f5 / 312"/><draw:equation draw:name="f16" draw:formula="123 * ?f4 / 154"/><draw:equation draw:name="f17" draw:formula="308 * ?f5 / 312"/><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custom-shape svg:x="0in" svg:y="0in" svg:width="0.21667in" svg:height="0.10694in" draw:z-index="0" draw:id="id55" draw:style-name="a56" draw:name="Freeform 72"><svg:title/><svg:desc/><draw:enhanced-geometry draw:type="non-primitive" svg:viewBox="0 0 312 154" draw:enhanced-path="M 267 0 L 262 0 254 0 247 2 213 45 219 45 222 39 225 35 232 29 236 27 242 25 245 25 301 25 300 22 295 16 290 10 285 6 272 1 267 0 Z N" draw:text-areas="?f70 ?f72 ?f71 ?f73" draw:glue-points="?f39 ?f40 ?f41 ?f40 ?f42 ?f40 ?f43 ?f44 ?f45 ?f46 ?f47 ?f46 ?f48 ?f49 ?f50 ?f51 ?f52 ?f53 ?f54 ?f55 ?f56 ?f57 ?f58 ?f57 ?f59 ?f57 ?f60 ?f61 ?f62 ?f63 ?f64 ?f65 ?f66 ?f67 ?f68 ?f69 ?f39 ?f4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154"/><draw:equation draw:name="f8" draw:formula="267 * ?f5 / 312"/><draw:equation draw:name="f9" draw:formula="0 * ?f4 / 154"/><draw:equation draw:name="f10" draw:formula="262 * ?f5 / 312"/><draw:equation draw:name="f11" draw:formula="254 * ?f5 / 312"/><draw:equation draw:name="f12" draw:formula="247 * ?f5 / 312"/><draw:equation draw:name="f13" draw:formula="2 * ?f4 / 154"/><draw:equation draw:name="f14" draw:formula="213 * ?f5 / 312"/><draw:equation draw:name="f15" draw:formula="45 * ?f4 / 154"/><draw:equation draw:name="f16" draw:formula="219 * ?f5 / 312"/><draw:equation draw:name="f17" draw:formula="222 * ?f5 / 312"/><draw:equation draw:name="f18" draw:formula="39 * ?f4 / 154"/><draw:equation draw:name="f19" draw:formula="225 * ?f5 / 312"/><draw:equation draw:name="f20" draw:formula="35 * ?f4 / 154"/><draw:equation draw:name="f21" draw:formula="232 * ?f5 / 312"/><draw:equation draw:name="f22" draw:formula="29 * ?f4 / 154"/><draw:equation draw:name="f23" draw:formula="236 * ?f5 / 312"/><draw:equation draw:name="f24" draw:formula="27 * ?f4 / 154"/><draw:equation draw:name="f25" draw:formula="242 * ?f5 / 312"/><draw:equation draw:name="f26" draw:formula="25 * ?f4 / 154"/><draw:equation draw:name="f27" draw:formula="245 * ?f5 / 312"/><draw:equation draw:name="f28" draw:formula="301 * ?f5 / 312"/><draw:equation draw:name="f29" draw:formula="300 * ?f5 / 312"/><draw:equation draw:name="f30" draw:formula="22 * ?f4 / 154"/><draw:equation draw:name="f31" draw:formula="295 * ?f5 / 312"/><draw:equation draw:name="f32" draw:formula="16 * ?f4 / 154"/><draw:equation draw:name="f33" draw:formula="290 * ?f5 / 312"/><draw:equation draw:name="f34" draw:formula="10 * ?f4 / 154"/><draw:equation draw:name="f35" draw:formula="285 * ?f5 / 312"/><draw:equation draw:name="f36" draw:formula="6 * ?f4 / 154"/><draw:equation draw:name="f37" draw:formula="272 * ?f5 / 312"/><draw:equation draw:name="f38" draw:formula="1 * ?f4 / 154"/><draw:equation draw:name="f39" draw:formula="?f8 / ?f6"/><draw:equation draw:name="f40" draw:formula="?f9 / ?f7"/><draw:equation draw:name="f41" draw:formula="?f10 / ?f6"/><draw:equation draw:name="f42" draw:formula="?f11 / ?f6"/><draw:equation draw:name="f43" draw:formula="?f12 / ?f6"/><draw:equation draw:name="f44" draw:formula="?f13 / ?f7"/><draw:equation draw:name="f45" draw:formula="?f14 / ?f6"/><draw:equation draw:name="f46" draw:formula="?f15 / ?f7"/><draw:equation draw:name="f47" draw:formula="?f16 / ?f6"/><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6"/><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g></text:span><text:span text:style-name="T9"><text:tab/></text:span><text:span text:style-name="T10"><draw:frame draw:style-name="a58" draw:name="image23.png" text:anchor-type="as-char" svg:x="0in" svg:y="0in" svg:width="3.14869in" svg:height="0.50521in" style:rel-width="scale" style:rel-height="scale"><draw:image xlink:href="media/image23.png" xlink:type="simple" xlink:show="embed" xlink:actuate="onLoad"/><svg:title/><svg:desc/></draw:frame></text:span></text:p>
      <text:p text:style-name="P11"/>
      <text:p text:style-name="P12"><text:span text:style-name="T13"><draw:frame draw:style-name="a59" draw:name="image24.png" text:anchor-type="as-char" svg:x="0in" svg:y="0in" svg:width="3.14863in" svg:height="0.5in" style:rel-width="scale" style:rel-height="scale"><draw:image xlink:href="media/image24.png" xlink:type="simple" xlink:show="embed" xlink:actuate="onLoad"/><svg:title/><svg:desc/></draw:frame></text:span></text:p>
      <text:p text:style-name="P14"/>
      <text:p text:style-name="P15"><text:span text:style-name="T16"><draw:frame draw:style-name="a60" draw:name="image25.png" text:anchor-type="as-char" svg:x="0in" svg:y="0in" svg:width="3.14806in" svg:height="1.21354in" style:rel-width="scale" style:rel-height="scale"><draw:image xlink:href="media/image25.png" xlink:type="simple" xlink:show="embed" xlink:actuate="onLoad"/><svg:title/><svg:desc/></draw:frame></text:span></text:p>
      <text:p text:style-name="P17"/>
      <text:p text:style-name="P18"><text:span text:style-name="T19"><draw:frame draw:style-name="a61" draw:name="image26.png" text:anchor-type="as-char" svg:x="0in" svg:y="0in" svg:width="3.14117in" svg:height="1.05729in" style:rel-width="scale" style:rel-height="scale"><draw:image xlink:href="media/image26.png" xlink:type="simple" xlink:show="embed" xlink:actuate="onLoad"/><svg:title/><svg:desc/></draw:frame></text:span></text:p>
      <text:p text:style-name="P20"/>
      <text:p text:style-name="P21"/>
      <text:p text:style-name="P22"><text:span text:style-name="T23"><draw:frame draw:style-name="a62" draw:name="image27.png" text:anchor-type="as-char" svg:x="0in" svg:y="0in" svg:width="3.13975in" svg:height="0.50521in" style:rel-width="scale" style:rel-height="scale"><draw:image xlink:href="media/image27.png" xlink:type="simple" xlink:show="embed" xlink:actuate="onLoad"/><svg:title/><svg:desc/></draw:frame></text:span></text:p>
      <text:p text:style-name="P24"/>
      <text:p text:style-name="P25"><draw:frame draw:style-name="a63" draw:name="image28.png" text:anchor-type="as-char" svg:x="0in" svg:y="0in" svg:width="3.13354in" svg:height="0.50521in" style:rel-width="scale" style:rel-height="scale"><draw:image xlink:href="media/image28.png" xlink:type="simple" xlink:show="embed" xlink:actuate="onLoad"/><svg:title/><svg:desc/></draw:frame><text:tab/><text:span text:style-name="T26"><draw:frame draw:style-name="a64" draw:name="image29.png" text:anchor-type="as-char" svg:x="0in" svg:y="0in" svg:width="1.33351in" svg:height="0.10625in" style:rel-width="scale" style:rel-height="scale"><draw:image xlink:href="media/image29.png" xlink:type="simple" xlink:show="embed" xlink:actuate="onLoad"/><svg:title/><svg:desc/></draw:frame></text:span></text:p>
      <text:p text:style-name="P27"/>
      <text:p text:style-name="P28"/>
      <text:p text:style-name="P29"/>
      <text:p text:style-name="P30"><text:span text:style-name="T31"><draw:frame draw:style-name="a65" draw:name="image30.png" text:anchor-type="as-char" svg:x="0in" svg:y="0in" svg:width="3.01881in" svg:height="0.13812in" style:rel-width="scale" style:rel-height="scale"><draw:image xlink:href="media/image30.png" xlink:type="simple" xlink:show="embed" xlink:actuate="onLoad"/><svg:title/><svg:desc/></draw:frame></text:span></text:p>
      <text:p text:style-name="P32"><text:span text:style-name="T33"><draw:frame draw:style-name="a66" draw:name="image31.png" text:anchor-type="as-char" svg:x="0in" svg:y="0in" svg:width="3.14935in" svg:height="1.375in" style:rel-width="scale" style:rel-height="scale"><draw:image xlink:href="media/image31.png" xlink:type="simple" xlink:show="embed" xlink:actuate="onLoad"/><svg:title/><svg:desc/></draw:frame></text:span></text:p>
      <text:p text:style-name="P34"/>
      <text:p text:style-name="P35"><text:span text:style-name="T36"><draw:g draw:z-index="251658240" draw:name="Group 48" draw:id="id78" draw:style-name="a88"><svg:title/><svg:desc/><draw:custom-shape svg:x="0in" svg:y="0in" svg:width="0.72292in" svg:height="0.10903in" draw:z-index="0" draw:id="id57" draw:style-name="a67" draw:name="Freeform 69"><svg:title/><svg:desc/><draw:enhanced-geometry draw:type="non-primitive" svg:viewBox="0 0 1041 157" draw:enhanced-path="M 77 0 L 71 0 22 121 19 129 16 136 10 144 6 146 0 147 0 153 45 153 45 147 41 147 37 146 29 144 27 142 27 138 27 134 30 125 36 109 123 109 119 100 40 100 60 47 97 47 77 0 Z N" draw:text-areas="?f78 ?f80 ?f79 ?f81" draw:glue-points="?f43 ?f44 ?f45 ?f44 ?f46 ?f47 ?f48 ?f49 ?f50 ?f51 ?f52 ?f53 ?f54 ?f55 ?f56 ?f57 ?f56 ?f58 ?f59 ?f58 ?f59 ?f57 ?f60 ?f57 ?f61 ?f55 ?f62 ?f53 ?f63 ?f64 ?f63 ?f65 ?f63 ?f66 ?f67 ?f68 ?f69 ?f70 ?f71 ?f70 ?f72 ?f73 ?f74 ?f73 ?f75 ?f76 ?f77 ?f76 ?f43 ?f4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77 * ?f5 / 1041"/><draw:equation draw:name="f9" draw:formula="0 * ?f4 / 157"/><draw:equation draw:name="f10" draw:formula="71 * ?f5 / 1041"/><draw:equation draw:name="f11" draw:formula="22 * ?f5 / 1041"/><draw:equation draw:name="f12" draw:formula="121 * ?f4 / 157"/><draw:equation draw:name="f13" draw:formula="19 * ?f5 / 1041"/><draw:equation draw:name="f14" draw:formula="129 * ?f4 / 157"/><draw:equation draw:name="f15" draw:formula="16 * ?f5 / 1041"/><draw:equation draw:name="f16" draw:formula="136 * ?f4 / 157"/><draw:equation draw:name="f17" draw:formula="10 * ?f5 / 1041"/><draw:equation draw:name="f18" draw:formula="144 * ?f4 / 157"/><draw:equation draw:name="f19" draw:formula="6 * ?f5 / 1041"/><draw:equation draw:name="f20" draw:formula="146 * ?f4 / 157"/><draw:equation draw:name="f21" draw:formula="0 * ?f5 / 1041"/><draw:equation draw:name="f22" draw:formula="147 * ?f4 / 157"/><draw:equation draw:name="f23" draw:formula="153 * ?f4 / 157"/><draw:equation draw:name="f24" draw:formula="45 * ?f5 / 1041"/><draw:equation draw:name="f25" draw:formula="41 * ?f5 / 1041"/><draw:equation draw:name="f26" draw:formula="37 * ?f5 / 1041"/><draw:equation draw:name="f27" draw:formula="29 * ?f5 / 1041"/><draw:equation draw:name="f28" draw:formula="27 * ?f5 / 1041"/><draw:equation draw:name="f29" draw:formula="142 * ?f4 / 157"/><draw:equation draw:name="f30" draw:formula="138 * ?f4 / 157"/><draw:equation draw:name="f31" draw:formula="134 * ?f4 / 157"/><draw:equation draw:name="f32" draw:formula="30 * ?f5 / 1041"/><draw:equation draw:name="f33" draw:formula="125 * ?f4 / 157"/><draw:equation draw:name="f34" draw:formula="36 * ?f5 / 1041"/><draw:equation draw:name="f35" draw:formula="109 * ?f4 / 157"/><draw:equation draw:name="f36" draw:formula="123 * ?f5 / 1041"/><draw:equation draw:name="f37" draw:formula="119 * ?f5 / 1041"/><draw:equation draw:name="f38" draw:formula="100 * ?f4 / 157"/><draw:equation draw:name="f39" draw:formula="40 * ?f5 / 1041"/><draw:equation draw:name="f40" draw:formula="60 * ?f5 / 1041"/><draw:equation draw:name="f41" draw:formula="47 * ?f4 / 157"/><draw:equation draw:name="f42" draw:formula="97 * ?f5 / 1041"/><draw:equation draw:name="f43" draw:formula="?f8 / ?f6"/><draw:equation draw:name="f44" draw:formula="?f9 / ?f7"/><draw:equation draw:name="f45" draw:formula="?f10 / ?f6"/><draw:equation draw:name="f46" draw:formula="?f11 / ?f6"/><draw:equation draw:name="f47" draw:formula="?f12 / ?f7"/><draw:equation draw:name="f48" draw:formula="?f13 / ?f6"/><draw:equation draw:name="f49" draw:formula="?f14 / ?f7"/><draw:equation draw:name="f50" draw:formula="?f15 / ?f6"/><draw:equation draw:name="f51" draw:formula="?f16 / ?f7"/><draw:equation draw:name="f52" draw:formula="?f17 / ?f6"/><draw:equation draw:name="f53" draw:formula="?f18 / ?f7"/><draw:equation draw:name="f54" draw:formula="?f19 / ?f6"/><draw:equation draw:name="f55" draw:formula="?f20 / ?f7"/><draw:equation draw:name="f56" draw:formula="?f21 / ?f6"/><draw:equation draw:name="f57" draw:formula="?f22 / ?f7"/><draw:equation draw:name="f58" draw:formula="?f23 / ?f7"/><draw:equation draw:name="f59" draw:formula="?f24 / ?f6"/><draw:equation draw:name="f60" draw:formula="?f25 / ?f6"/><draw:equation draw:name="f61" draw:formula="?f26 / ?f6"/><draw:equation draw:name="f62" draw:formula="?f27 / ?f6"/><draw:equation draw:name="f63" draw:formula="?f28 / ?f6"/><draw:equation draw:name="f64" draw:formula="?f29 / ?f7"/><draw:equation draw:name="f65" draw:formula="?f30 / ?f7"/><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6"/><draw:equation draw:name="f73" draw:formula="?f38 / ?f7"/><draw:equation draw:name="f74" draw:formula="?f39 / ?f6"/><draw:equation draw:name="f75" draw:formula="?f40 / ?f6"/><draw:equation draw:name="f76" draw:formula="?f41 / ?f7"/><draw:equation draw:name="f77" draw:formula="?f42 / ?f6"/><draw:equation draw:name="f78" draw:formula="0 / ?f6"/><draw:equation draw:name="f79" draw:formula="?f1 / ?f6"/><draw:equation draw:name="f80" draw:formula="0 / ?f7"/><draw:equation draw:name="f81" draw:formula="?f3 / ?f7"/></draw:enhanced-geometry></draw:custom-shape><draw:custom-shape svg:x="0in" svg:y="0in" svg:width="0.72292in" svg:height="0.10903in" draw:z-index="0" draw:id="id58" draw:style-name="a68" draw:name="Freeform 68"><svg:title/><svg:desc/><draw:enhanced-geometry draw:type="non-primitive" svg:viewBox="0 0 1041 157" draw:enhanced-path="M 123 109 L 86 109 87 112 90 119 92 122 93 126 96 134 96 136 96 138 96 142 95 144 90 146 85 147 79 147 79 153 150 153 150 147 145 147 141 145 135 136 131 128 126 116 123 109 Z N" draw:text-areas="?f72 ?f74 ?f73 ?f75" draw:glue-points="?f40 ?f41 ?f42 ?f41 ?f43 ?f44 ?f45 ?f46 ?f47 ?f48 ?f49 ?f50 ?f51 ?f52 ?f51 ?f53 ?f51 ?f54 ?f51 ?f55 ?f56 ?f57 ?f45 ?f58 ?f59 ?f60 ?f61 ?f60 ?f61 ?f62 ?f63 ?f62 ?f63 ?f60 ?f64 ?f60 ?f65 ?f66 ?f67 ?f53 ?f68 ?f69 ?f70 ?f71 ?f40 ?f4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123 * ?f5 / 1041"/><draw:equation draw:name="f9" draw:formula="109 * ?f4 / 157"/><draw:equation draw:name="f10" draw:formula="86 * ?f5 / 1041"/><draw:equation draw:name="f11" draw:formula="87 * ?f5 / 1041"/><draw:equation draw:name="f12" draw:formula="112 * ?f4 / 157"/><draw:equation draw:name="f13" draw:formula="90 * ?f5 / 1041"/><draw:equation draw:name="f14" draw:formula="119 * ?f4 / 157"/><draw:equation draw:name="f15" draw:formula="92 * ?f5 / 1041"/><draw:equation draw:name="f16" draw:formula="122 * ?f4 / 157"/><draw:equation draw:name="f17" draw:formula="93 * ?f5 / 1041"/><draw:equation draw:name="f18" draw:formula="126 * ?f4 / 157"/><draw:equation draw:name="f19" draw:formula="96 * ?f5 / 1041"/><draw:equation draw:name="f20" draw:formula="134 * ?f4 / 157"/><draw:equation draw:name="f21" draw:formula="136 * ?f4 / 157"/><draw:equation draw:name="f22" draw:formula="138 * ?f4 / 157"/><draw:equation draw:name="f23" draw:formula="142 * ?f4 / 157"/><draw:equation draw:name="f24" draw:formula="95 * ?f5 / 1041"/><draw:equation draw:name="f25" draw:formula="144 * ?f4 / 157"/><draw:equation draw:name="f26" draw:formula="146 * ?f4 / 157"/><draw:equation draw:name="f27" draw:formula="85 * ?f5 / 1041"/><draw:equation draw:name="f28" draw:formula="147 * ?f4 / 157"/><draw:equation draw:name="f29" draw:formula="79 * ?f5 / 1041"/><draw:equation draw:name="f30" draw:formula="153 * ?f4 / 157"/><draw:equation draw:name="f31" draw:formula="150 * ?f5 / 1041"/><draw:equation draw:name="f32" draw:formula="145 * ?f5 / 1041"/><draw:equation draw:name="f33" draw:formula="141 * ?f5 / 1041"/><draw:equation draw:name="f34" draw:formula="145 * ?f4 / 157"/><draw:equation draw:name="f35" draw:formula="135 * ?f5 / 1041"/><draw:equation draw:name="f36" draw:formula="131 * ?f5 / 1041"/><draw:equation draw:name="f37" draw:formula="128 * ?f4 / 157"/><draw:equation draw:name="f38" draw:formula="126 * ?f5 / 1041"/><draw:equation draw:name="f39" draw:formula="116 * ?f4 / 157"/><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7"/><draw:equation draw:name="f51" draw:formula="?f19 / ?f6"/><draw:equation draw:name="f52" draw:formula="?f20 / ?f7"/><draw:equation draw:name="f53" draw:formula="?f21 / ?f7"/><draw:equation draw:name="f54" draw:formula="?f22 / ?f7"/><draw:equation draw:name="f55" draw:formula="?f23 / ?f7"/><draw:equation draw:name="f56" draw:formula="?f24 / ?f6"/><draw:equation draw:name="f57" draw:formula="?f25 / ?f7"/><draw:equation draw:name="f58" draw:formula="?f26 / ?f7"/><draw:equation draw:name="f59" draw:formula="?f27 / ?f6"/><draw:equation draw:name="f60" draw:formula="?f28 / ?f7"/><draw:equation draw:name="f61" draw:formula="?f29 / ?f6"/><draw:equation draw:name="f62" draw:formula="?f30 / ?f7"/><draw:equation draw:name="f63" draw:formula="?f31 / ?f6"/><draw:equation draw:name="f64" draw:formula="?f32 / ?f6"/><draw:equation draw:name="f65" draw:formula="?f33 / ?f6"/><draw:equation draw:name="f66" draw:formula="?f34 / ?f7"/><draw:equation draw:name="f67" draw:formula="?f35 / ?f6"/><draw:equation draw:name="f68" draw:formula="?f36 / ?f6"/><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svg:x="0in" svg:y="0in" svg:width="0.72292in" svg:height="0.10903in" draw:z-index="0" draw:id="id59" draw:style-name="a69" draw:name="Freeform 67"><svg:title/><svg:desc/><draw:enhanced-geometry draw:type="non-primitive" svg:viewBox="0 0 1041 157" draw:enhanced-path="M 150 147 L 145 147 150 147 Z N" draw:text-areas="?f14 ?f16 ?f15 ?f17" draw:glue-points="?f11 ?f12 ?f13 ?f12 ?f11 ?f12 ?f11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150 * ?f5 / 1041"/><draw:equation draw:name="f9" draw:formula="147 * ?f4 / 157"/><draw:equation draw:name="f10" draw:formula="145 * ?f5 / 10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in" svg:width="0.72292in" svg:height="0.10903in" draw:z-index="0" draw:id="id60" draw:style-name="a70" draw:name="Freeform 66"><svg:title/><svg:desc/><draw:enhanced-geometry draw:type="non-primitive" svg:viewBox="0 0 1041 157" draw:enhanced-path="M 97 47 L 60 47 83 100 119 100 97 47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97 * ?f5 / 1041"/><draw:equation draw:name="f9" draw:formula="47 * ?f4 / 157"/><draw:equation draw:name="f10" draw:formula="60 * ?f5 / 1041"/><draw:equation draw:name="f11" draw:formula="83 * ?f5 / 1041"/><draw:equation draw:name="f12" draw:formula="100 * ?f4 / 157"/><draw:equation draw:name="f13" draw:formula="119 * ?f5 / 1041"/><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0.72292in" svg:height="0.10903in" draw:z-index="0" draw:id="id61" draw:style-name="a71" draw:name="Freeform 65"><svg:title/><svg:desc/><draw:enhanced-geometry draw:type="non-primitive" svg:viewBox="0 0 1041 157" draw:enhanced-path="M 235 37 L 190 37 288 157 295 157 295 98 284 98 235 37 Z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235 * ?f5 / 1041"/><draw:equation draw:name="f9" draw:formula="37 * ?f4 / 157"/><draw:equation draw:name="f10" draw:formula="190 * ?f5 / 1041"/><draw:equation draw:name="f11" draw:formula="288 * ?f5 / 1041"/><draw:equation draw:name="f12" draw:formula="157 * ?f4 / 157"/><draw:equation draw:name="f13" draw:formula="295 * ?f5 / 1041"/><draw:equation draw:name="f14" draw:formula="98 * ?f4 / 157"/><draw:equation draw:name="f15" draw:formula="284 * ?f5 / 1041"/><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0in" svg:y="0in" svg:width="0.72292in" svg:height="0.10903in" draw:z-index="0" draw:id="id62" draw:style-name="a72" draw:name="Freeform 64"><svg:title/><svg:desc/><draw:enhanced-geometry draw:type="non-primitive" svg:viewBox="0 0 1041 157" draw:enhanced-path="M 212 9 L 163 9 164 9 167 11 170 13 174 17 180 25 180 136 178 141 172 145 167 147 161 147 161 153 211 153 211 147 203 146 197 144 191 138 190 133 190 125 190 37 235 37 212 9 Z N" draw:text-areas="?f72 ?f74 ?f73 ?f75" draw:glue-points="?f40 ?f41 ?f42 ?f41 ?f43 ?f41 ?f44 ?f45 ?f46 ?f47 ?f48 ?f49 ?f50 ?f51 ?f50 ?f52 ?f53 ?f54 ?f55 ?f56 ?f44 ?f57 ?f58 ?f57 ?f58 ?f59 ?f60 ?f59 ?f60 ?f57 ?f61 ?f62 ?f63 ?f64 ?f65 ?f66 ?f67 ?f68 ?f67 ?f69 ?f67 ?f70 ?f71 ?f70 ?f40 ?f4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212 * ?f5 / 1041"/><draw:equation draw:name="f9" draw:formula="9 * ?f4 / 157"/><draw:equation draw:name="f10" draw:formula="163 * ?f5 / 1041"/><draw:equation draw:name="f11" draw:formula="164 * ?f5 / 1041"/><draw:equation draw:name="f12" draw:formula="167 * ?f5 / 1041"/><draw:equation draw:name="f13" draw:formula="11 * ?f4 / 157"/><draw:equation draw:name="f14" draw:formula="170 * ?f5 / 1041"/><draw:equation draw:name="f15" draw:formula="13 * ?f4 / 157"/><draw:equation draw:name="f16" draw:formula="174 * ?f5 / 1041"/><draw:equation draw:name="f17" draw:formula="17 * ?f4 / 157"/><draw:equation draw:name="f18" draw:formula="180 * ?f5 / 1041"/><draw:equation draw:name="f19" draw:formula="25 * ?f4 / 157"/><draw:equation draw:name="f20" draw:formula="136 * ?f4 / 157"/><draw:equation draw:name="f21" draw:formula="178 * ?f5 / 1041"/><draw:equation draw:name="f22" draw:formula="141 * ?f4 / 157"/><draw:equation draw:name="f23" draw:formula="172 * ?f5 / 1041"/><draw:equation draw:name="f24" draw:formula="145 * ?f4 / 157"/><draw:equation draw:name="f25" draw:formula="147 * ?f4 / 157"/><draw:equation draw:name="f26" draw:formula="161 * ?f5 / 1041"/><draw:equation draw:name="f27" draw:formula="153 * ?f4 / 157"/><draw:equation draw:name="f28" draw:formula="211 * ?f5 / 1041"/><draw:equation draw:name="f29" draw:formula="203 * ?f5 / 1041"/><draw:equation draw:name="f30" draw:formula="146 * ?f4 / 157"/><draw:equation draw:name="f31" draw:formula="197 * ?f5 / 1041"/><draw:equation draw:name="f32" draw:formula="144 * ?f4 / 157"/><draw:equation draw:name="f33" draw:formula="191 * ?f5 / 1041"/><draw:equation draw:name="f34" draw:formula="138 * ?f4 / 157"/><draw:equation draw:name="f35" draw:formula="190 * ?f5 / 1041"/><draw:equation draw:name="f36" draw:formula="133 * ?f4 / 157"/><draw:equation draw:name="f37" draw:formula="125 * ?f4 / 157"/><draw:equation draw:name="f38" draw:formula="37 * ?f4 / 157"/><draw:equation draw:name="f39" draw:formula="235 * ?f5 / 1041"/><draw:equation draw:name="f40" draw:formula="?f8 / ?f6"/><draw:equation draw:name="f41" draw:formula="?f9 / ?f7"/><draw:equation draw:name="f42" draw:formula="?f10 / ?f6"/><draw:equation draw:name="f43" draw:formula="?f11 / ?f6"/><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7"/><draw:equation draw:name="f53" draw:formula="?f21 / ?f6"/><draw:equation draw:name="f54" draw:formula="?f22 / ?f7"/><draw:equation draw:name="f55" draw:formula="?f23 / ?f6"/><draw:equation draw:name="f56" draw:formula="?f24 / ?f7"/><draw:equation draw:name="f57" draw:formula="?f25 / ?f7"/><draw:equation draw:name="f58" draw:formula="?f26 / ?f6"/><draw:equation draw:name="f59" draw:formula="?f27 / ?f7"/><draw:equation draw:name="f60" draw:formula="?f28 / ?f6"/><draw:equation draw:name="f61" draw:formula="?f29 / ?f6"/><draw:equation draw:name="f62" draw:formula="?f30 / ?f7"/><draw:equation draw:name="f63" draw:formula="?f31 / ?f6"/><draw:equation draw:name="f64" draw:formula="?f32 / ?f7"/><draw:equation draw:name="f65" draw:formula="?f33 / ?f6"/><draw:equation draw:name="f66" draw:formula="?f34 / ?f7"/><draw:equation draw:name="f67" draw:formula="?f35 / ?f6"/><draw:equation draw:name="f68" draw:formula="?f36 / ?f7"/><draw:equation draw:name="f69" draw:formula="?f37 / ?f7"/><draw:equation draw:name="f70" draw:formula="?f38 / ?f7"/><draw:equation draw:name="f71" draw:formula="?f39 / ?f6"/><draw:equation draw:name="f72" draw:formula="0 / ?f6"/><draw:equation draw:name="f73" draw:formula="?f1 / ?f6"/><draw:equation draw:name="f74" draw:formula="0 / ?f7"/><draw:equation draw:name="f75" draw:formula="?f3 / ?f7"/></draw:enhanced-geometry></draw:custom-shape><draw:custom-shape svg:x="0in" svg:y="0in" svg:width="0.72292in" svg:height="0.10903in" draw:z-index="0" draw:id="id63" draw:style-name="a73" draw:name="Freeform 63"><svg:title/><svg:desc/><draw:enhanced-geometry draw:type="non-primitive" svg:viewBox="0 0 1041 157" draw:enhanced-path="M 312 3 L 264 3 264 9 273 9 279 12 284 19 285 24 285 31 285 98 295 98 295 26 294 21 295 17 299 12 304 10 312 9 312 3 Z N" draw:text-areas="?f50 ?f52 ?f51 ?f53" draw:glue-points="?f29 ?f30 ?f31 ?f30 ?f31 ?f32 ?f33 ?f32 ?f34 ?f35 ?f36 ?f37 ?f38 ?f39 ?f38 ?f40 ?f38 ?f41 ?f42 ?f41 ?f42 ?f43 ?f44 ?f45 ?f42 ?f46 ?f47 ?f35 ?f48 ?f49 ?f29 ?f32 ?f29 ?f3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312 * ?f5 / 1041"/><draw:equation draw:name="f9" draw:formula="3 * ?f4 / 157"/><draw:equation draw:name="f10" draw:formula="264 * ?f5 / 1041"/><draw:equation draw:name="f11" draw:formula="9 * ?f4 / 157"/><draw:equation draw:name="f12" draw:formula="273 * ?f5 / 1041"/><draw:equation draw:name="f13" draw:formula="279 * ?f5 / 1041"/><draw:equation draw:name="f14" draw:formula="12 * ?f4 / 157"/><draw:equation draw:name="f15" draw:formula="284 * ?f5 / 1041"/><draw:equation draw:name="f16" draw:formula="19 * ?f4 / 157"/><draw:equation draw:name="f17" draw:formula="285 * ?f5 / 1041"/><draw:equation draw:name="f18" draw:formula="24 * ?f4 / 157"/><draw:equation draw:name="f19" draw:formula="31 * ?f4 / 157"/><draw:equation draw:name="f20" draw:formula="98 * ?f4 / 157"/><draw:equation draw:name="f21" draw:formula="295 * ?f5 / 1041"/><draw:equation draw:name="f22" draw:formula="26 * ?f4 / 157"/><draw:equation draw:name="f23" draw:formula="294 * ?f5 / 1041"/><draw:equation draw:name="f24" draw:formula="21 * ?f4 / 157"/><draw:equation draw:name="f25" draw:formula="17 * ?f4 / 157"/><draw:equation draw:name="f26" draw:formula="299 * ?f5 / 1041"/><draw:equation draw:name="f27" draw:formula="304 * ?f5 / 1041"/><draw:equation draw:name="f28" draw:formula="10 * ?f4 / 157"/><draw:equation draw:name="f29" draw:formula="?f8 / ?f6"/><draw:equation draw:name="f30" draw:formula="?f9 / ?f7"/><draw:equation draw:name="f31" draw:formula="?f10 / ?f6"/><draw:equation draw:name="f32" draw:formula="?f11 / ?f7"/><draw:equation draw:name="f33" draw:formula="?f12 / ?f6"/><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7"/><draw:equation draw:name="f47" draw:formula="?f26 / ?f6"/><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in" svg:y="0in" svg:width="0.72292in" svg:height="0.10903in" draw:z-index="0" draw:id="id64" draw:style-name="a74" draw:name="Freeform 62"><svg:title/><svg:desc/><draw:enhanced-geometry draw:type="non-primitive" svg:viewBox="0 0 1041 157" draw:enhanced-path="M 208 3 L 161 3 161 9 163 9 212 9 208 3 Z N" draw:text-areas="?f20 ?f22 ?f21 ?f23" draw:glue-points="?f14 ?f15 ?f16 ?f15 ?f16 ?f17 ?f18 ?f17 ?f19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208 * ?f5 / 1041"/><draw:equation draw:name="f9" draw:formula="3 * ?f4 / 157"/><draw:equation draw:name="f10" draw:formula="161 * ?f5 / 1041"/><draw:equation draw:name="f11" draw:formula="9 * ?f4 / 157"/><draw:equation draw:name="f12" draw:formula="163 * ?f5 / 1041"/><draw:equation draw:name="f13" draw:formula="212 * ?f5 / 1041"/><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0.72292in" svg:height="0.10903in" draw:z-index="0" draw:id="id65" draw:style-name="a75" draw:name="Freeform 61"><svg:title/><svg:desc/><draw:enhanced-geometry draw:type="non-primitive" svg:viewBox="0 0 1041 157" draw:enhanced-path="M 392 3 L 317 3 317 9 321 9 325 10 330 11 332 13 333 16 335 19 335 23 335 111 336 117 351 143 355 147 392 157 402 157 410 156 426 151 433 147 434 146 402 146 394 146 370 106 370 103 370 23 392 9 392 3 Z N" draw:text-areas="?f80 ?f82 ?f81 ?f83" draw:glue-points="?f44 ?f45 ?f46 ?f45 ?f46 ?f47 ?f48 ?f47 ?f49 ?f50 ?f51 ?f52 ?f53 ?f54 ?f55 ?f56 ?f57 ?f58 ?f57 ?f59 ?f57 ?f60 ?f61 ?f62 ?f63 ?f64 ?f65 ?f66 ?f44 ?f67 ?f68 ?f67 ?f69 ?f70 ?f71 ?f72 ?f73 ?f66 ?f74 ?f75 ?f68 ?f75 ?f76 ?f75 ?f77 ?f78 ?f77 ?f79 ?f77 ?f59 ?f44 ?f47 ?f44 ?f45"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392 * ?f5 / 1041"/><draw:equation draw:name="f9" draw:formula="3 * ?f4 / 157"/><draw:equation draw:name="f10" draw:formula="317 * ?f5 / 1041"/><draw:equation draw:name="f11" draw:formula="9 * ?f4 / 157"/><draw:equation draw:name="f12" draw:formula="321 * ?f5 / 1041"/><draw:equation draw:name="f13" draw:formula="325 * ?f5 / 1041"/><draw:equation draw:name="f14" draw:formula="10 * ?f4 / 157"/><draw:equation draw:name="f15" draw:formula="330 * ?f5 / 1041"/><draw:equation draw:name="f16" draw:formula="11 * ?f4 / 157"/><draw:equation draw:name="f17" draw:formula="332 * ?f5 / 1041"/><draw:equation draw:name="f18" draw:formula="13 * ?f4 / 157"/><draw:equation draw:name="f19" draw:formula="333 * ?f5 / 1041"/><draw:equation draw:name="f20" draw:formula="16 * ?f4 / 157"/><draw:equation draw:name="f21" draw:formula="335 * ?f5 / 1041"/><draw:equation draw:name="f22" draw:formula="19 * ?f4 / 157"/><draw:equation draw:name="f23" draw:formula="23 * ?f4 / 157"/><draw:equation draw:name="f24" draw:formula="111 * ?f4 / 157"/><draw:equation draw:name="f25" draw:formula="336 * ?f5 / 1041"/><draw:equation draw:name="f26" draw:formula="117 * ?f4 / 157"/><draw:equation draw:name="f27" draw:formula="351 * ?f5 / 1041"/><draw:equation draw:name="f28" draw:formula="143 * ?f4 / 157"/><draw:equation draw:name="f29" draw:formula="355 * ?f5 / 1041"/><draw:equation draw:name="f30" draw:formula="147 * ?f4 / 157"/><draw:equation draw:name="f31" draw:formula="157 * ?f4 / 157"/><draw:equation draw:name="f32" draw:formula="402 * ?f5 / 1041"/><draw:equation draw:name="f33" draw:formula="410 * ?f5 / 1041"/><draw:equation draw:name="f34" draw:formula="156 * ?f4 / 157"/><draw:equation draw:name="f35" draw:formula="426 * ?f5 / 1041"/><draw:equation draw:name="f36" draw:formula="151 * ?f4 / 157"/><draw:equation draw:name="f37" draw:formula="433 * ?f5 / 1041"/><draw:equation draw:name="f38" draw:formula="434 * ?f5 / 1041"/><draw:equation draw:name="f39" draw:formula="146 * ?f4 / 157"/><draw:equation draw:name="f40" draw:formula="394 * ?f5 / 1041"/><draw:equation draw:name="f41" draw:formula="370 * ?f5 / 1041"/><draw:equation draw:name="f42" draw:formula="106 * ?f4 / 157"/><draw:equation draw:name="f43" draw:formula="103 * ?f4 / 157"/><draw:equation draw:name="f44" draw:formula="?f8 / ?f6"/><draw:equation draw:name="f45" draw:formula="?f9 / ?f7"/><draw:equation draw:name="f46" draw:formula="?f10 / ?f6"/><draw:equation draw:name="f47" draw:formula="?f11 / ?f7"/><draw:equation draw:name="f48" draw:formula="?f12 / ?f6"/><draw:equation draw:name="f49" draw:formula="?f13 / ?f6"/><draw:equation draw:name="f50" draw:formula="?f14 / ?f7"/><draw:equation draw:name="f51" draw:formula="?f15 / ?f6"/><draw:equation draw:name="f52" draw:formula="?f16 / ?f7"/><draw:equation draw:name="f53" draw:formula="?f17 / ?f6"/><draw:equation draw:name="f54" draw:formula="?f18 / ?f7"/><draw:equation draw:name="f55" draw:formula="?f19 / ?f6"/><draw:equation draw:name="f56" draw:formula="?f20 / ?f7"/><draw:equation draw:name="f57" draw:formula="?f21 / ?f6"/><draw:equation draw:name="f58" draw:formula="?f22 / ?f7"/><draw:equation draw:name="f59" draw:formula="?f23 / ?f7"/><draw:equation draw:name="f60" draw:formula="?f24 / ?f7"/><draw:equation draw:name="f61" draw:formula="?f25 / ?f6"/><draw:equation draw:name="f62" draw:formula="?f26 / ?f7"/><draw:equation draw:name="f63" draw:formula="?f27 / ?f6"/><draw:equation draw:name="f64" draw:formula="?f28 / ?f7"/><draw:equation draw:name="f65" draw:formula="?f29 / ?f6"/><draw:equation draw:name="f66" draw:formula="?f30 / ?f7"/><draw:equation draw:name="f67" draw:formula="?f31 / ?f7"/><draw:equation draw:name="f68" draw:formula="?f32 / ?f6"/><draw:equation draw:name="f69" draw:formula="?f33 / ?f6"/><draw:equation draw:name="f70" draw:formula="?f34 / ?f7"/><draw:equation draw:name="f71" draw:formula="?f35 / ?f6"/><draw:equation draw:name="f72" draw:formula="?f36 / ?f7"/><draw:equation draw:name="f73" draw:formula="?f37 / ?f6"/><draw:equation draw:name="f74" draw:formula="?f38 / ?f6"/><draw:equation draw:name="f75" draw:formula="?f39 / ?f7"/><draw:equation draw:name="f76" draw:formula="?f40 / ?f6"/><draw:equation draw:name="f77" draw:formula="?f41 / ?f6"/><draw:equation draw:name="f78" draw:formula="?f42 / ?f7"/><draw:equation draw:name="f79" draw:formula="?f43 / ?f7"/><draw:equation draw:name="f80" draw:formula="0 / ?f6"/><draw:equation draw:name="f81" draw:formula="?f1 / ?f6"/><draw:equation draw:name="f82" draw:formula="0 / ?f7"/><draw:equation draw:name="f83" draw:formula="?f3 / ?f7"/></draw:enhanced-geometry></draw:custom-shape><draw:custom-shape svg:x="0in" svg:y="0in" svg:width="0.72292in" svg:height="0.10903in" draw:z-index="0" draw:id="id66" draw:style-name="a76" draw:name="Freeform 60"><svg:title/><svg:desc/><draw:enhanced-geometry draw:type="non-primitive" svg:viewBox="0 0 1041 157" draw:enhanced-path="M 469 3 L 420 3 420 9 429 9 435 11 438 15 441 19 442 24 442 31 442 98 442 102 442 106 441 112 440 117 439 122 402 146 434 146 451 21 453 16 458 11 462 9 469 9 469 3 Z N" draw:text-areas="?f70 ?f72 ?f71 ?f73" draw:glue-points="?f39 ?f40 ?f41 ?f40 ?f41 ?f42 ?f43 ?f42 ?f44 ?f45 ?f46 ?f47 ?f48 ?f49 ?f50 ?f51 ?f50 ?f52 ?f50 ?f53 ?f50 ?f54 ?f50 ?f55 ?f48 ?f56 ?f57 ?f58 ?f59 ?f60 ?f61 ?f62 ?f63 ?f62 ?f64 ?f65 ?f66 ?f67 ?f68 ?f45 ?f69 ?f42 ?f39 ?f42 ?f39 ?f4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469 * ?f5 / 1041"/><draw:equation draw:name="f9" draw:formula="3 * ?f4 / 157"/><draw:equation draw:name="f10" draw:formula="420 * ?f5 / 1041"/><draw:equation draw:name="f11" draw:formula="9 * ?f4 / 157"/><draw:equation draw:name="f12" draw:formula="429 * ?f5 / 1041"/><draw:equation draw:name="f13" draw:formula="435 * ?f5 / 1041"/><draw:equation draw:name="f14" draw:formula="11 * ?f4 / 157"/><draw:equation draw:name="f15" draw:formula="438 * ?f5 / 1041"/><draw:equation draw:name="f16" draw:formula="15 * ?f4 / 157"/><draw:equation draw:name="f17" draw:formula="441 * ?f5 / 1041"/><draw:equation draw:name="f18" draw:formula="19 * ?f4 / 157"/><draw:equation draw:name="f19" draw:formula="442 * ?f5 / 1041"/><draw:equation draw:name="f20" draw:formula="24 * ?f4 / 157"/><draw:equation draw:name="f21" draw:formula="31 * ?f4 / 157"/><draw:equation draw:name="f22" draw:formula="98 * ?f4 / 157"/><draw:equation draw:name="f23" draw:formula="102 * ?f4 / 157"/><draw:equation draw:name="f24" draw:formula="106 * ?f4 / 157"/><draw:equation draw:name="f25" draw:formula="112 * ?f4 / 157"/><draw:equation draw:name="f26" draw:formula="440 * ?f5 / 1041"/><draw:equation draw:name="f27" draw:formula="117 * ?f4 / 157"/><draw:equation draw:name="f28" draw:formula="439 * ?f5 / 1041"/><draw:equation draw:name="f29" draw:formula="122 * ?f4 / 157"/><draw:equation draw:name="f30" draw:formula="402 * ?f5 / 1041"/><draw:equation draw:name="f31" draw:formula="146 * ?f4 / 157"/><draw:equation draw:name="f32" draw:formula="434 * ?f5 / 1041"/><draw:equation draw:name="f33" draw:formula="451 * ?f5 / 1041"/><draw:equation draw:name="f34" draw:formula="21 * ?f4 / 157"/><draw:equation draw:name="f35" draw:formula="453 * ?f5 / 1041"/><draw:equation draw:name="f36" draw:formula="16 * ?f4 / 157"/><draw:equation draw:name="f37" draw:formula="458 * ?f5 / 1041"/><draw:equation draw:name="f38" draw:formula="462 * ?f5 / 1041"/><draw:equation draw:name="f39" draw:formula="?f8 / ?f6"/><draw:equation draw:name="f40" draw:formula="?f9 / ?f7"/><draw:equation draw:name="f41" draw:formula="?f10 / ?f6"/><draw:equation draw:name="f42" draw:formula="?f11 / ?f7"/><draw:equation draw:name="f43" draw:formula="?f12 / ?f6"/><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7"/><draw:equation draw:name="f53" draw:formula="?f22 / ?f7"/><draw:equation draw:name="f54" draw:formula="?f23 / ?f7"/><draw:equation draw:name="f55" draw:formula="?f24 / ?f7"/><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6"/><draw:equation draw:name="f65" draw:formula="?f34 / ?f7"/><draw:equation draw:name="f66" draw:formula="?f35 / ?f6"/><draw:equation draw:name="f67" draw:formula="?f36 / ?f7"/><draw:equation draw:name="f68" draw:formula="?f37 / ?f6"/><draw:equation draw:name="f69" draw:formula="?f38 / ?f6"/><draw:equation draw:name="f70" draw:formula="0 / ?f6"/><draw:equation draw:name="f71" draw:formula="?f1 / ?f6"/><draw:equation draw:name="f72" draw:formula="0 / ?f7"/><draw:equation draw:name="f73" draw:formula="?f3 / ?f7"/></draw:enhanced-geometry></draw:custom-shape><draw:custom-shape svg:x="0in" svg:y="0in" svg:width="0.72292in" svg:height="0.10903in" draw:z-index="0" draw:id="id67" draw:style-name="a77" draw:name="Freeform 59"><svg:title/><svg:desc/><draw:enhanced-geometry draw:type="non-primitive" svg:viewBox="0 0 1041 157" draw:enhanced-path="M 553 37 L 508 37 606 157 612 157 612 98 602 98 553 37 Z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553 * ?f5 / 1041"/><draw:equation draw:name="f9" draw:formula="37 * ?f4 / 157"/><draw:equation draw:name="f10" draw:formula="508 * ?f5 / 1041"/><draw:equation draw:name="f11" draw:formula="606 * ?f5 / 1041"/><draw:equation draw:name="f12" draw:formula="157 * ?f4 / 157"/><draw:equation draw:name="f13" draw:formula="612 * ?f5 / 1041"/><draw:equation draw:name="f14" draw:formula="98 * ?f4 / 157"/><draw:equation draw:name="f15" draw:formula="602 * ?f5 / 1041"/><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0in" svg:y="0in" svg:width="0.72292in" svg:height="0.10903in" draw:z-index="0" draw:id="id68" draw:style-name="a78" draw:name="Freeform 58"><svg:title/><svg:desc/><draw:enhanced-geometry draw:type="non-primitive" svg:viewBox="0 0 1041 157" draw:enhanced-path="M 530 9 L 480 9 482 9 488 13 492 17 498 25 498 136 496 141 490 145 485 147 478 147 478 153 529 153 529 147 521 146 515 144 509 138 507 133 508 125 508 37 553 37 530 9 Z N" draw:text-areas="?f72 ?f74 ?f73 ?f75" draw:glue-points="?f40 ?f41 ?f42 ?f41 ?f43 ?f41 ?f44 ?f45 ?f46 ?f47 ?f48 ?f49 ?f48 ?f50 ?f51 ?f52 ?f53 ?f54 ?f55 ?f56 ?f57 ?f56 ?f57 ?f58 ?f59 ?f58 ?f59 ?f56 ?f60 ?f61 ?f62 ?f63 ?f64 ?f65 ?f66 ?f67 ?f68 ?f69 ?f68 ?f70 ?f71 ?f70 ?f40 ?f4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530 * ?f5 / 1041"/><draw:equation draw:name="f9" draw:formula="9 * ?f4 / 157"/><draw:equation draw:name="f10" draw:formula="480 * ?f5 / 1041"/><draw:equation draw:name="f11" draw:formula="482 * ?f5 / 1041"/><draw:equation draw:name="f12" draw:formula="488 * ?f5 / 1041"/><draw:equation draw:name="f13" draw:formula="13 * ?f4 / 157"/><draw:equation draw:name="f14" draw:formula="492 * ?f5 / 1041"/><draw:equation draw:name="f15" draw:formula="17 * ?f4 / 157"/><draw:equation draw:name="f16" draw:formula="498 * ?f5 / 1041"/><draw:equation draw:name="f17" draw:formula="25 * ?f4 / 157"/><draw:equation draw:name="f18" draw:formula="136 * ?f4 / 157"/><draw:equation draw:name="f19" draw:formula="496 * ?f5 / 1041"/><draw:equation draw:name="f20" draw:formula="141 * ?f4 / 157"/><draw:equation draw:name="f21" draw:formula="490 * ?f5 / 1041"/><draw:equation draw:name="f22" draw:formula="145 * ?f4 / 157"/><draw:equation draw:name="f23" draw:formula="485 * ?f5 / 1041"/><draw:equation draw:name="f24" draw:formula="147 * ?f4 / 157"/><draw:equation draw:name="f25" draw:formula="478 * ?f5 / 1041"/><draw:equation draw:name="f26" draw:formula="153 * ?f4 / 157"/><draw:equation draw:name="f27" draw:formula="529 * ?f5 / 1041"/><draw:equation draw:name="f28" draw:formula="521 * ?f5 / 1041"/><draw:equation draw:name="f29" draw:formula="146 * ?f4 / 157"/><draw:equation draw:name="f30" draw:formula="515 * ?f5 / 1041"/><draw:equation draw:name="f31" draw:formula="144 * ?f4 / 157"/><draw:equation draw:name="f32" draw:formula="509 * ?f5 / 1041"/><draw:equation draw:name="f33" draw:formula="138 * ?f4 / 157"/><draw:equation draw:name="f34" draw:formula="507 * ?f5 / 1041"/><draw:equation draw:name="f35" draw:formula="133 * ?f4 / 157"/><draw:equation draw:name="f36" draw:formula="508 * ?f5 / 1041"/><draw:equation draw:name="f37" draw:formula="125 * ?f4 / 157"/><draw:equation draw:name="f38" draw:formula="37 * ?f4 / 157"/><draw:equation draw:name="f39" draw:formula="553 * ?f5 / 1041"/><draw:equation draw:name="f40" draw:formula="?f8 / ?f6"/><draw:equation draw:name="f41" draw:formula="?f9 / ?f7"/><draw:equation draw:name="f42" draw:formula="?f10 / ?f6"/><draw:equation draw:name="f43" draw:formula="?f11 / ?f6"/><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7"/><draw:equation draw:name="f51" draw:formula="?f19 / ?f6"/><draw:equation draw:name="f52" draw:formula="?f20 / ?f7"/><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6"/><draw:equation draw:name="f61" draw:formula="?f29 / ?f7"/><draw:equation draw:name="f62" draw:formula="?f30 / ?f6"/><draw:equation draw:name="f63" draw:formula="?f31 / ?f7"/><draw:equation draw:name="f64" draw:formula="?f32 / ?f6"/><draw:equation draw:name="f65" draw:formula="?f33 / ?f7"/><draw:equation draw:name="f66" draw:formula="?f34 / ?f6"/><draw:equation draw:name="f67" draw:formula="?f35 / ?f7"/><draw:equation draw:name="f68" draw:formula="?f36 / ?f6"/><draw:equation draw:name="f69" draw:formula="?f37 / ?f7"/><draw:equation draw:name="f70" draw:formula="?f38 / ?f7"/><draw:equation draw:name="f71" draw:formula="?f39 / ?f6"/><draw:equation draw:name="f72" draw:formula="0 / ?f6"/><draw:equation draw:name="f73" draw:formula="?f1 / ?f6"/><draw:equation draw:name="f74" draw:formula="0 / ?f7"/><draw:equation draw:name="f75" draw:formula="?f3 / ?f7"/></draw:enhanced-geometry></draw:custom-shape><draw:custom-shape svg:x="0in" svg:y="0in" svg:width="0.72292in" svg:height="0.10903in" draw:z-index="0" draw:id="id69" draw:style-name="a79" draw:name="Freeform 57"><svg:title/><svg:desc/><draw:enhanced-geometry draw:type="non-primitive" svg:viewBox="0 0 1041 157" draw:enhanced-path="M 630 3 L 582 3 582 9 591 9 597 12 599 15 602 19 603 24 603 31 603 98 612 98 612 26 612 21 613 17 617 12 622 10 630 9 630 3 Z N" draw:text-areas="?f54 ?f56 ?f55 ?f57" draw:glue-points="?f31 ?f32 ?f33 ?f32 ?f33 ?f34 ?f35 ?f34 ?f36 ?f37 ?f38 ?f39 ?f40 ?f41 ?f42 ?f43 ?f42 ?f44 ?f42 ?f45 ?f46 ?f45 ?f46 ?f47 ?f46 ?f48 ?f49 ?f50 ?f51 ?f37 ?f52 ?f53 ?f31 ?f34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630 * ?f5 / 1041"/><draw:equation draw:name="f9" draw:formula="3 * ?f4 / 157"/><draw:equation draw:name="f10" draw:formula="582 * ?f5 / 1041"/><draw:equation draw:name="f11" draw:formula="9 * ?f4 / 157"/><draw:equation draw:name="f12" draw:formula="591 * ?f5 / 1041"/><draw:equation draw:name="f13" draw:formula="597 * ?f5 / 1041"/><draw:equation draw:name="f14" draw:formula="12 * ?f4 / 157"/><draw:equation draw:name="f15" draw:formula="599 * ?f5 / 1041"/><draw:equation draw:name="f16" draw:formula="15 * ?f4 / 157"/><draw:equation draw:name="f17" draw:formula="602 * ?f5 / 1041"/><draw:equation draw:name="f18" draw:formula="19 * ?f4 / 157"/><draw:equation draw:name="f19" draw:formula="603 * ?f5 / 1041"/><draw:equation draw:name="f20" draw:formula="24 * ?f4 / 157"/><draw:equation draw:name="f21" draw:formula="31 * ?f4 / 157"/><draw:equation draw:name="f22" draw:formula="98 * ?f4 / 157"/><draw:equation draw:name="f23" draw:formula="612 * ?f5 / 1041"/><draw:equation draw:name="f24" draw:formula="26 * ?f4 / 157"/><draw:equation draw:name="f25" draw:formula="21 * ?f4 / 157"/><draw:equation draw:name="f26" draw:formula="613 * ?f5 / 1041"/><draw:equation draw:name="f27" draw:formula="17 * ?f4 / 157"/><draw:equation draw:name="f28" draw:formula="617 * ?f5 / 1041"/><draw:equation draw:name="f29" draw:formula="622 * ?f5 / 1041"/><draw:equation draw:name="f30" draw:formula="10 * ?f4 / 157"/><draw:equation draw:name="f31" draw:formula="?f8 / ?f6"/><draw:equation draw:name="f32" draw:formula="?f9 / ?f7"/><draw:equation draw:name="f33" draw:formula="?f10 / ?f6"/><draw:equation draw:name="f34" draw:formula="?f11 / ?f7"/><draw:equation draw:name="f35" draw:formula="?f12 / ?f6"/><draw:equation draw:name="f36" draw:formula="?f13 / ?f6"/><draw:equation draw:name="f37" draw:formula="?f14 / ?f7"/><draw:equation draw:name="f38" draw:formula="?f15 / ?f6"/><draw:equation draw:name="f39" draw:formula="?f16 / ?f7"/><draw:equation draw:name="f40" draw:formula="?f17 / ?f6"/><draw:equation draw:name="f41" draw:formula="?f18 / ?f7"/><draw:equation draw:name="f42" draw:formula="?f19 / ?f6"/><draw:equation draw:name="f43" draw:formula="?f20 / ?f7"/><draw:equation draw:name="f44" draw:formula="?f21 / ?f7"/><draw:equation draw:name="f45" draw:formula="?f22 / ?f7"/><draw:equation draw:name="f46" draw:formula="?f23 / ?f6"/><draw:equation draw:name="f47" draw:formula="?f24 / ?f7"/><draw:equation draw:name="f48" draw:formula="?f25 / ?f7"/><draw:equation draw:name="f49" draw:formula="?f26 / ?f6"/><draw:equation draw:name="f50" draw:formula="?f27 / ?f7"/><draw:equation draw:name="f51" draw:formula="?f28 / ?f6"/><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0in" svg:y="0in" svg:width="0.72292in" svg:height="0.10903in" draw:z-index="0" draw:id="id70" draw:style-name="a80" draw:name="Freeform 56"><svg:title/><svg:desc/><draw:enhanced-geometry draw:type="non-primitive" svg:viewBox="0 0 1041 157" draw:enhanced-path="M 526 3 L 479 3 479 9 480 9 530 9 526 3 Z N" draw:text-areas="?f20 ?f22 ?f21 ?f23" draw:glue-points="?f14 ?f15 ?f16 ?f15 ?f16 ?f17 ?f18 ?f17 ?f19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526 * ?f5 / 1041"/><draw:equation draw:name="f9" draw:formula="3 * ?f4 / 157"/><draw:equation draw:name="f10" draw:formula="479 * ?f5 / 1041"/><draw:equation draw:name="f11" draw:formula="9 * ?f4 / 157"/><draw:equation draw:name="f12" draw:formula="480 * ?f5 / 1041"/><draw:equation draw:name="f13" draw:formula="530 * ?f5 / 1041"/><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0.72292in" svg:height="0.10903in" draw:z-index="0" draw:id="id71" draw:style-name="a81" draw:name="Freeform 55"><svg:title/><svg:desc/><draw:enhanced-geometry draw:type="non-primitive" svg:viewBox="0 0 1041 157" draw:enhanced-path="M 730 0 L 665 24 645 81 647 101 684 148 724 157 738 157 750 154 762 146 735 146 727 146 725 146 721 146 684 94 684 83 684 78 684 66 714 7 725 7 755 7 752 6 747 4 736 1 730 0 Z N" draw:text-areas="?f76 ?f78 ?f77 ?f79" draw:glue-points="?f42 ?f43 ?f44 ?f45 ?f46 ?f47 ?f48 ?f49 ?f50 ?f51 ?f52 ?f53 ?f54 ?f53 ?f55 ?f56 ?f57 ?f58 ?f59 ?f58 ?f60 ?f58 ?f61 ?f58 ?f62 ?f58 ?f50 ?f63 ?f50 ?f64 ?f50 ?f65 ?f50 ?f66 ?f67 ?f68 ?f61 ?f68 ?f69 ?f68 ?f70 ?f71 ?f72 ?f73 ?f74 ?f75 ?f42 ?f4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730 * ?f5 / 1041"/><draw:equation draw:name="f9" draw:formula="0 * ?f4 / 157"/><draw:equation draw:name="f10" draw:formula="665 * ?f5 / 1041"/><draw:equation draw:name="f11" draw:formula="24 * ?f4 / 157"/><draw:equation draw:name="f12" draw:formula="645 * ?f5 / 1041"/><draw:equation draw:name="f13" draw:formula="81 * ?f4 / 157"/><draw:equation draw:name="f14" draw:formula="647 * ?f5 / 1041"/><draw:equation draw:name="f15" draw:formula="101 * ?f4 / 157"/><draw:equation draw:name="f16" draw:formula="684 * ?f5 / 1041"/><draw:equation draw:name="f17" draw:formula="148 * ?f4 / 157"/><draw:equation draw:name="f18" draw:formula="724 * ?f5 / 1041"/><draw:equation draw:name="f19" draw:formula="157 * ?f4 / 157"/><draw:equation draw:name="f20" draw:formula="738 * ?f5 / 1041"/><draw:equation draw:name="f21" draw:formula="750 * ?f5 / 1041"/><draw:equation draw:name="f22" draw:formula="154 * ?f4 / 157"/><draw:equation draw:name="f23" draw:formula="762 * ?f5 / 1041"/><draw:equation draw:name="f24" draw:formula="146 * ?f4 / 157"/><draw:equation draw:name="f25" draw:formula="735 * ?f5 / 1041"/><draw:equation draw:name="f26" draw:formula="727 * ?f5 / 1041"/><draw:equation draw:name="f27" draw:formula="725 * ?f5 / 1041"/><draw:equation draw:name="f28" draw:formula="721 * ?f5 / 1041"/><draw:equation draw:name="f29" draw:formula="94 * ?f4 / 157"/><draw:equation draw:name="f30" draw:formula="83 * ?f4 / 157"/><draw:equation draw:name="f31" draw:formula="78 * ?f4 / 157"/><draw:equation draw:name="f32" draw:formula="66 * ?f4 / 157"/><draw:equation draw:name="f33" draw:formula="714 * ?f5 / 1041"/><draw:equation draw:name="f34" draw:formula="7 * ?f4 / 157"/><draw:equation draw:name="f35" draw:formula="755 * ?f5 / 1041"/><draw:equation draw:name="f36" draw:formula="752 * ?f5 / 1041"/><draw:equation draw:name="f37" draw:formula="6 * ?f4 / 157"/><draw:equation draw:name="f38" draw:formula="747 * ?f5 / 1041"/><draw:equation draw:name="f39" draw:formula="4 * ?f4 / 157"/><draw:equation draw:name="f40" draw:formula="736 * ?f5 / 1041"/><draw:equation draw:name="f41" draw:formula="1 * ?f4 / 157"/><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6"/><draw:equation draw:name="f56" draw:formula="?f22 / ?f7"/><draw:equation draw:name="f57" draw:formula="?f23 / ?f6"/><draw:equation draw:name="f58" draw:formula="?f24 / ?f7"/><draw:equation draw:name="f59" draw:formula="?f25 / ?f6"/><draw:equation draw:name="f60" draw:formula="?f26 / ?f6"/><draw:equation draw:name="f61" draw:formula="?f27 / ?f6"/><draw:equation draw:name="f62" draw:formula="?f28 / ?f6"/><draw:equation draw:name="f63" draw:formula="?f29 / ?f7"/><draw:equation draw:name="f64" draw:formula="?f30 / ?f7"/><draw:equation draw:name="f65" draw:formula="?f31 / ?f7"/><draw:equation draw:name="f66" draw:formula="?f32 / ?f7"/><draw:equation draw:name="f67" draw:formula="?f33 / ?f6"/><draw:equation draw:name="f68" draw:formula="?f34 / ?f7"/><draw:equation draw:name="f69" draw:formula="?f35 / ?f6"/><draw:equation draw:name="f70" draw:formula="?f36 / ?f6"/><draw:equation draw:name="f71" draw:formula="?f37 / ?f7"/><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0in" svg:y="0in" svg:width="0.72292in" svg:height="0.10903in" draw:z-index="0" draw:id="id72" draw:style-name="a82" draw:name="Freeform 54"><svg:title/><svg:desc/><draw:enhanced-geometry draw:type="non-primitive" svg:viewBox="0 0 1041 157" draw:enhanced-path="M 779 119 L 770 129 761 136 744 144 735 146 762 146 769 142 778 134 786 125 779 119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779 * ?f5 / 1041"/><draw:equation draw:name="f9" draw:formula="119 * ?f4 / 157"/><draw:equation draw:name="f10" draw:formula="770 * ?f5 / 1041"/><draw:equation draw:name="f11" draw:formula="129 * ?f4 / 157"/><draw:equation draw:name="f12" draw:formula="761 * ?f5 / 1041"/><draw:equation draw:name="f13" draw:formula="136 * ?f4 / 157"/><draw:equation draw:name="f14" draw:formula="744 * ?f5 / 1041"/><draw:equation draw:name="f15" draw:formula="144 * ?f4 / 157"/><draw:equation draw:name="f16" draw:formula="735 * ?f5 / 1041"/><draw:equation draw:name="f17" draw:formula="146 * ?f4 / 157"/><draw:equation draw:name="f18" draw:formula="762 * ?f5 / 1041"/><draw:equation draw:name="f19" draw:formula="769 * ?f5 / 1041"/><draw:equation draw:name="f20" draw:formula="142 * ?f4 / 157"/><draw:equation draw:name="f21" draw:formula="778 * ?f5 / 1041"/><draw:equation draw:name="f22" draw:formula="134 * ?f4 / 157"/><draw:equation draw:name="f23" draw:formula="786 * ?f5 / 1041"/><draw:equation draw:name="f24" draw:formula="125 * ?f4 / 157"/><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in" svg:y="0in" svg:width="0.72292in" svg:height="0.10903in" draw:z-index="0" draw:id="id73" draw:style-name="a83" draw:name="Freeform 53"><svg:title/><svg:desc/><draw:enhanced-geometry draw:type="non-primitive" svg:viewBox="0 0 1041 157" draw:enhanced-path="M 755 7 L 725 7 733 7 741 10 776 52 782 52 782 11 766 11 764 11 761 10 755 7 Z N" draw:text-areas="?f34 ?f36 ?f35 ?f37" draw:glue-points="?f21 ?f22 ?f23 ?f22 ?f24 ?f22 ?f25 ?f26 ?f27 ?f28 ?f29 ?f28 ?f29 ?f30 ?f31 ?f30 ?f32 ?f30 ?f33 ?f26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755 * ?f5 / 1041"/><draw:equation draw:name="f9" draw:formula="7 * ?f4 / 157"/><draw:equation draw:name="f10" draw:formula="725 * ?f5 / 1041"/><draw:equation draw:name="f11" draw:formula="733 * ?f5 / 1041"/><draw:equation draw:name="f12" draw:formula="741 * ?f5 / 1041"/><draw:equation draw:name="f13" draw:formula="10 * ?f4 / 157"/><draw:equation draw:name="f14" draw:formula="776 * ?f5 / 1041"/><draw:equation draw:name="f15" draw:formula="52 * ?f4 / 157"/><draw:equation draw:name="f16" draw:formula="782 * ?f5 / 1041"/><draw:equation draw:name="f17" draw:formula="11 * ?f4 / 157"/><draw:equation draw:name="f18" draw:formula="766 * ?f5 / 1041"/><draw:equation draw:name="f19" draw:formula="764 * ?f5 / 1041"/><draw:equation draw:name="f20" draw:formula="761 * ?f5 / 1041"/><draw:equation draw:name="f21" draw:formula="?f8 / ?f6"/><draw:equation draw:name="f22" draw:formula="?f9 / ?f7"/><draw:equation draw:name="f23" draw:formula="?f10 / ?f6"/><draw:equation draw:name="f24" draw:formula="?f11 / ?f6"/><draw:equation draw:name="f25" draw:formula="?f12 / ?f6"/><draw:equation draw:name="f26" draw:formula="?f13 / ?f7"/><draw:equation draw:name="f27" draw:formula="?f14 / ?f6"/><draw:equation draw:name="f28" draw:formula="?f15 / ?f7"/><draw:equation draw:name="f29" draw:formula="?f16 / ?f6"/><draw:equation draw:name="f30" draw:formula="?f17 / ?f7"/><draw:equation draw:name="f31" draw:formula="?f18 / ?f6"/><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0in" svg:y="0in" svg:width="0.72292in" svg:height="0.10903in" draw:z-index="0" draw:id="id74" draw:style-name="a84" draw:name="Freeform 52"><svg:title/><svg:desc/><draw:enhanced-geometry draw:type="non-primitive" svg:viewBox="0 0 1041 157" draw:enhanced-path="M 782 1 L 776 1 775 3 773 6 771 10 768 11 766 11 782 11 782 1 Z N" draw:text-areas="?f32 ?f34 ?f33 ?f35" draw:glue-points="?f20 ?f21 ?f22 ?f21 ?f23 ?f24 ?f25 ?f26 ?f27 ?f28 ?f29 ?f30 ?f31 ?f30 ?f20 ?f30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782 * ?f5 / 1041"/><draw:equation draw:name="f9" draw:formula="1 * ?f4 / 157"/><draw:equation draw:name="f10" draw:formula="776 * ?f5 / 1041"/><draw:equation draw:name="f11" draw:formula="775 * ?f5 / 1041"/><draw:equation draw:name="f12" draw:formula="3 * ?f4 / 157"/><draw:equation draw:name="f13" draw:formula="773 * ?f5 / 1041"/><draw:equation draw:name="f14" draw:formula="6 * ?f4 / 157"/><draw:equation draw:name="f15" draw:formula="771 * ?f5 / 1041"/><draw:equation draw:name="f16" draw:formula="10 * ?f4 / 157"/><draw:equation draw:name="f17" draw:formula="768 * ?f5 / 1041"/><draw:equation draw:name="f18" draw:formula="11 * ?f4 / 157"/><draw:equation draw:name="f19" draw:formula="766 * ?f5 / 1041"/><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0in" svg:y="0in" svg:width="0.72292in" svg:height="0.10903in" draw:z-index="0" draw:id="id75" draw:style-name="a85" draw:name="Freeform 51"><svg:title/><svg:desc/><draw:enhanced-geometry draw:type="non-primitive" svg:viewBox="0 0 1041 157" draw:enhanced-path="M 875 3 L 797 3 797 9 801 9 804 9 818 131 818 138 816 142 808 146 803 147 797 147 797 153 875 153 875 147 868 147 863 146 856 142 854 138 854 131 854 20 871 9 875 9 875 3 Z N" draw:text-areas="?f52 ?f54 ?f53 ?f55" draw:glue-points="?f30 ?f31 ?f32 ?f31 ?f32 ?f33 ?f34 ?f33 ?f35 ?f33 ?f36 ?f37 ?f36 ?f38 ?f39 ?f40 ?f41 ?f42 ?f43 ?f44 ?f32 ?f44 ?f32 ?f45 ?f30 ?f45 ?f30 ?f44 ?f46 ?f44 ?f47 ?f42 ?f48 ?f40 ?f49 ?f38 ?f49 ?f37 ?f49 ?f50 ?f51 ?f33 ?f30 ?f33 ?f30 ?f3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875 * ?f5 / 1041"/><draw:equation draw:name="f9" draw:formula="3 * ?f4 / 157"/><draw:equation draw:name="f10" draw:formula="797 * ?f5 / 1041"/><draw:equation draw:name="f11" draw:formula="9 * ?f4 / 157"/><draw:equation draw:name="f12" draw:formula="801 * ?f5 / 1041"/><draw:equation draw:name="f13" draw:formula="804 * ?f5 / 1041"/><draw:equation draw:name="f14" draw:formula="818 * ?f5 / 1041"/><draw:equation draw:name="f15" draw:formula="131 * ?f4 / 157"/><draw:equation draw:name="f16" draw:formula="138 * ?f4 / 157"/><draw:equation draw:name="f17" draw:formula="816 * ?f5 / 1041"/><draw:equation draw:name="f18" draw:formula="142 * ?f4 / 157"/><draw:equation draw:name="f19" draw:formula="808 * ?f5 / 1041"/><draw:equation draw:name="f20" draw:formula="146 * ?f4 / 157"/><draw:equation draw:name="f21" draw:formula="803 * ?f5 / 1041"/><draw:equation draw:name="f22" draw:formula="147 * ?f4 / 157"/><draw:equation draw:name="f23" draw:formula="153 * ?f4 / 157"/><draw:equation draw:name="f24" draw:formula="868 * ?f5 / 1041"/><draw:equation draw:name="f25" draw:formula="863 * ?f5 / 1041"/><draw:equation draw:name="f26" draw:formula="856 * ?f5 / 1041"/><draw:equation draw:name="f27" draw:formula="854 * ?f5 / 1041"/><draw:equation draw:name="f28" draw:formula="20 * ?f4 / 157"/><draw:equation draw:name="f29" draw:formula="871 * ?f5 / 1041"/><draw:equation draw:name="f30" draw:formula="?f8 / ?f6"/><draw:equation draw:name="f31" draw:formula="?f9 / ?f7"/><draw:equation draw:name="f32" draw:formula="?f10 / ?f6"/><draw:equation draw:name="f33" draw:formula="?f11 / ?f7"/><draw:equation draw:name="f34" draw:formula="?f12 / ?f6"/><draw:equation draw:name="f35" draw:formula="?f13 / ?f6"/><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7"/><draw:equation draw:name="f46" draw:formula="?f24 / ?f6"/><draw:equation draw:name="f47" draw:formula="?f25 / ?f6"/><draw:equation draw:name="f48" draw:formula="?f26 / ?f6"/><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0in" svg:y="0in" svg:width="0.72292in" svg:height="0.10903in" draw:z-index="0" draw:id="id76" draw:style-name="a86" draw:name="Freeform 50"><svg:title/><svg:desc/><draw:enhanced-geometry draw:type="non-primitive" svg:viewBox="0 0 1041 157" draw:enhanced-path="M 963 0 L 905 24 885 84 888 103 927 149 967 157 987 153 996 149 963 149 953 149 924 97 924 90 923 83 924 78 923 67 953 8 963 7 996 7 983 2 963 0 Z N" draw:text-areas="?f62 ?f64 ?f63 ?f65" draw:glue-points="?f35 ?f36 ?f37 ?f38 ?f39 ?f40 ?f41 ?f42 ?f43 ?f44 ?f45 ?f46 ?f47 ?f48 ?f49 ?f44 ?f35 ?f44 ?f50 ?f44 ?f51 ?f52 ?f51 ?f53 ?f54 ?f55 ?f51 ?f56 ?f54 ?f57 ?f50 ?f58 ?f35 ?f59 ?f49 ?f59 ?f60 ?f61 ?f35 ?f3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963 * ?f5 / 1041"/><draw:equation draw:name="f9" draw:formula="0 * ?f4 / 157"/><draw:equation draw:name="f10" draw:formula="905 * ?f5 / 1041"/><draw:equation draw:name="f11" draw:formula="24 * ?f4 / 157"/><draw:equation draw:name="f12" draw:formula="885 * ?f5 / 1041"/><draw:equation draw:name="f13" draw:formula="84 * ?f4 / 157"/><draw:equation draw:name="f14" draw:formula="888 * ?f5 / 1041"/><draw:equation draw:name="f15" draw:formula="103 * ?f4 / 157"/><draw:equation draw:name="f16" draw:formula="927 * ?f5 / 1041"/><draw:equation draw:name="f17" draw:formula="149 * ?f4 / 157"/><draw:equation draw:name="f18" draw:formula="967 * ?f5 / 1041"/><draw:equation draw:name="f19" draw:formula="157 * ?f4 / 157"/><draw:equation draw:name="f20" draw:formula="987 * ?f5 / 1041"/><draw:equation draw:name="f21" draw:formula="153 * ?f4 / 157"/><draw:equation draw:name="f22" draw:formula="996 * ?f5 / 1041"/><draw:equation draw:name="f23" draw:formula="953 * ?f5 / 1041"/><draw:equation draw:name="f24" draw:formula="924 * ?f5 / 1041"/><draw:equation draw:name="f25" draw:formula="97 * ?f4 / 157"/><draw:equation draw:name="f26" draw:formula="90 * ?f4 / 157"/><draw:equation draw:name="f27" draw:formula="923 * ?f5 / 1041"/><draw:equation draw:name="f28" draw:formula="83 * ?f4 / 157"/><draw:equation draw:name="f29" draw:formula="78 * ?f4 / 157"/><draw:equation draw:name="f30" draw:formula="67 * ?f4 / 157"/><draw:equation draw:name="f31" draw:formula="8 * ?f4 / 157"/><draw:equation draw:name="f32" draw:formula="7 * ?f4 / 157"/><draw:equation draw:name="f33" draw:formula="983 * ?f5 / 1041"/><draw:equation draw:name="f34" draw:formula="2 * ?f4 / 157"/><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6"/><draw:equation draw:name="f50" draw:formula="?f23 / ?f6"/><draw:equation draw:name="f51" draw:formula="?f24 / ?f6"/><draw:equation draw:name="f52" draw:formula="?f25 / ?f7"/><draw:equation draw:name="f53" draw:formula="?f26 / ?f7"/><draw:equation draw:name="f54" draw:formula="?f27 / ?f6"/><draw:equation draw:name="f55" draw:formula="?f28 / ?f7"/><draw:equation draw:name="f56" draw:formula="?f29 / ?f7"/><draw:equation draw:name="f57" draw:formula="?f30 / ?f7"/><draw:equation draw:name="f58" draw:formula="?f31 / ?f7"/><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in" svg:y="0in" svg:width="0.72292in" svg:height="0.10903in" draw:z-index="0" draw:id="id77" draw:style-name="a87" draw:name="Freeform 49"><svg:title/><svg:desc/><draw:enhanced-geometry draw:type="non-primitive" svg:viewBox="0 0 1041 157" draw:enhanced-path="M 996 7 L 963 7 973 8 981 11 1002 67 1002 78 1002 83 979 147 963 149 996 149 1039 97 1041 75 1038 54 1030 37 1023 25 1014 16 1002 10 996 7 Z N" draw:text-areas="?f62 ?f64 ?f63 ?f65" draw:glue-points="?f35 ?f36 ?f37 ?f36 ?f38 ?f39 ?f40 ?f41 ?f42 ?f43 ?f42 ?f44 ?f42 ?f45 ?f46 ?f47 ?f37 ?f48 ?f35 ?f48 ?f49 ?f50 ?f51 ?f52 ?f53 ?f54 ?f55 ?f56 ?f57 ?f58 ?f59 ?f60 ?f42 ?f61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57"/><draw:equation draw:name="f8" draw:formula="996 * ?f5 / 1041"/><draw:equation draw:name="f9" draw:formula="7 * ?f4 / 157"/><draw:equation draw:name="f10" draw:formula="963 * ?f5 / 1041"/><draw:equation draw:name="f11" draw:formula="973 * ?f5 / 1041"/><draw:equation draw:name="f12" draw:formula="8 * ?f4 / 157"/><draw:equation draw:name="f13" draw:formula="981 * ?f5 / 1041"/><draw:equation draw:name="f14" draw:formula="11 * ?f4 / 157"/><draw:equation draw:name="f15" draw:formula="1002 * ?f5 / 1041"/><draw:equation draw:name="f16" draw:formula="67 * ?f4 / 157"/><draw:equation draw:name="f17" draw:formula="78 * ?f4 / 157"/><draw:equation draw:name="f18" draw:formula="83 * ?f4 / 157"/><draw:equation draw:name="f19" draw:formula="979 * ?f5 / 1041"/><draw:equation draw:name="f20" draw:formula="147 * ?f4 / 157"/><draw:equation draw:name="f21" draw:formula="149 * ?f4 / 157"/><draw:equation draw:name="f22" draw:formula="1039 * ?f5 / 1041"/><draw:equation draw:name="f23" draw:formula="97 * ?f4 / 157"/><draw:equation draw:name="f24" draw:formula="1041 * ?f5 / 1041"/><draw:equation draw:name="f25" draw:formula="75 * ?f4 / 157"/><draw:equation draw:name="f26" draw:formula="1038 * ?f5 / 1041"/><draw:equation draw:name="f27" draw:formula="54 * ?f4 / 157"/><draw:equation draw:name="f28" draw:formula="1030 * ?f5 / 1041"/><draw:equation draw:name="f29" draw:formula="37 * ?f4 / 157"/><draw:equation draw:name="f30" draw:formula="1023 * ?f5 / 1041"/><draw:equation draw:name="f31" draw:formula="25 * ?f4 / 157"/><draw:equation draw:name="f32" draw:formula="1014 * ?f5 / 1041"/><draw:equation draw:name="f33" draw:formula="16 * ?f4 / 157"/><draw:equation draw:name="f34" draw:formula="10 * ?f4 / 157"/><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7"/><draw:equation draw:name="f45" draw:formula="?f18 / ?f7"/><draw:equation draw:name="f46" draw:formula="?f19 / ?f6"/><draw:equation draw:name="f47" draw:formula="?f20 / ?f7"/><draw:equation draw:name="f48" draw:formula="?f21 / ?f7"/><draw:equation draw:name="f49" draw:formula="?f22 / ?f6"/><draw:equation draw:name="f50" draw:formula="?f23 / ?f7"/><draw:equation draw:name="f51" draw:formula="?f24 / ?f6"/><draw:equation draw:name="f52" draw:formula="?f25 / ?f7"/><draw:equation draw:name="f53" draw:formula="?f26 / ?f6"/><draw:equation draw:name="f54" draw:formula="?f27 / ?f7"/><draw:equation draw:name="f55" draw:formula="?f28 / ?f6"/><draw:equation draw:name="f56" draw:formula="?f29 / ?f7"/><draw:equation draw:name="f57" draw:formula="?f30 / ?f6"/><draw:equation draw:name="f58" draw:formula="?f31 / ?f7"/><draw:equation draw:name="f59" draw:formula="?f32 / ?f6"/><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g></text:span></text:p>
      <text:p text:style-name="P37"/>
      <text:p text:style-name="P38"/>
      <text:p text:style-name="P39"/>
      <text:p text:style-name="P40"/>
      <text:p text:style-name="P41"/>
      <text:p text:style-name="P42"/>
      <text:p text:style-name="P43"><text:span text:style-name="T44"><draw:frame draw:style-name="a89" draw:name="image32.png" text:anchor-type="as-char" svg:x="0in" svg:y="0in" svg:width="3.12696in" svg:height="0.28646in" style:rel-width="scale" style:rel-height="scale"><draw:image xlink:href="media/image32.png" xlink:type="simple" xlink:show="embed" xlink:actuate="onLoad"/><svg:title/><svg:desc/></draw:frame></text:span><text:span text:style-name="T45"><text:tab/></text:span><draw:frame draw:style-name="a90" draw:name="image33.png" text:anchor-type="as-char" svg:x="0in" svg:y="0in" svg:width="3.09972in" svg:height="0.31646in" style:rel-width="scale" style:rel-height="scale"><draw:image xlink:href="media/image33.png" xlink:type="simple" xlink:show="embed" xlink:actuate="onLoad"/><svg:title/><svg:desc/></draw:frame></text:p>
      <text:soft-page-break/>
      <text:p text:style-name="P46"><draw:frame draw:id="id82" draw:style-name="a94" draw:name="Picture 46" text:anchor-type="paragraph" svg:x="0.91319in" svg:y="1.47014in" svg:width="3.02778in" svg:height="0.10694in" style:rel-width="scale" style:rel-height="scale"><draw:image xlink:href="media/image34.png" xlink:type="simple" xlink:show="embed" xlink:actuate="onLoad"/><svg:title/><svg:desc/></draw:frame><draw:frame draw:id="id83" draw:style-name="a95" draw:name="Picture 45" text:anchor-type="paragraph" svg:x="0.79097in" svg:y="1.65694in" svg:width="3.125in" svg:height="0.32292in" style:rel-width="scale" style:rel-height="scale"><draw:image xlink:href="media/image35.png" xlink:type="simple" xlink:show="embed" xlink:actuate="onLoad"/><svg:title/><svg:desc/></draw:frame><draw:frame draw:id="id84" draw:style-name="a96" draw:name="Picture 44" text:anchor-type="paragraph" svg:x="0.90903in" svg:y="2.20833in" svg:width="0.6625in" svg:height="0.10625in" style:rel-width="scale" style:rel-height="scale"><draw:image xlink:href="media/image36.png" xlink:type="simple" xlink:show="embed" xlink:actuate="onLoad"/><svg:title/><svg:desc/></draw:frame><draw:frame draw:id="id85" draw:style-name="a97" draw:name="Picture 43" text:anchor-type="paragraph" svg:x="0.79097in" svg:y="2.57222in" svg:width="3.11806in" svg:height="0.30208in" style:rel-width="scale" style:rel-height="scale"><draw:image xlink:href="media/image37.png" xlink:type="simple" xlink:show="embed" xlink:actuate="onLoad"/><svg:title/><svg:desc/></draw:frame><draw:frame draw:id="id86" draw:style-name="a98" draw:name="Picture 42" text:anchor-type="paragraph" svg:x="0.79097in" svg:y="3.13542in" svg:width="3.11042in" svg:height="0.30208in" style:rel-width="scale" style:rel-height="scale"><draw:image xlink:href="media/image38.png" xlink:type="simple" xlink:show="embed" xlink:actuate="onLoad"/><svg:title/><svg:desc/></draw:frame><draw:frame draw:id="id87" draw:style-name="a99" draw:name="Picture 41" text:anchor-type="paragraph" svg:x="0.90903in" svg:y="3.69653in" svg:width="0.49861in" svg:height="0.10625in" style:rel-width="scale" style:rel-height="scale"><draw:image xlink:href="media/image39.png" xlink:type="simple" xlink:show="embed" xlink:actuate="onLoad"/><svg:title/><svg:desc/></draw:frame><draw:frame draw:id="id88" draw:style-name="a100" draw:name="Picture 40" text:anchor-type="paragraph" svg:x="0.92361in" svg:y="4.06181in" svg:width="3.04306in" svg:height="0.12778in" style:rel-width="scale" style:rel-height="scale"><draw:image xlink:href="media/image40.png" xlink:type="simple" xlink:show="embed" xlink:actuate="onLoad"/><svg:title/><svg:desc/></draw:frame><draw:frame draw:id="id89" draw:style-name="a101" draw:name="Picture 39" text:anchor-type="paragraph" svg:x="0.79028in" svg:y="4.26042in" svg:width="1.80972in" svg:height="0.13819in" style:rel-width="scale" style:rel-height="scale"><draw:image xlink:href="media/image41.png" xlink:type="simple" xlink:show="embed" xlink:actuate="onLoad"/><svg:title/><svg:desc/></draw:frame><draw:frame draw:id="id90" draw:style-name="a102" draw:name="Picture 38" text:anchor-type="paragraph" svg:x="0.91111in" svg:y="4.625in" svg:width="3.05139in" svg:height="0.12778in" style:rel-width="scale" style:rel-height="scale"><draw:image xlink:href="media/image42.png" xlink:type="simple" xlink:show="embed" xlink:actuate="onLoad"/><svg:title/><svg:desc/></draw:frame><draw:frame draw:id="id91" draw:style-name="a103" draw:name="Picture 37" text:anchor-type="paragraph" svg:x="0.79236in" svg:y="4.82153in" svg:width="1.10903in" svg:height="0.13819in" style:rel-width="scale" style:rel-height="scale"><draw:image xlink:href="media/image43.png" xlink:type="simple" xlink:show="embed" xlink:actuate="onLoad"/><svg:title/><svg:desc/></draw:frame><draw:frame draw:id="id92" draw:style-name="a104" draw:name="Picture 36" text:anchor-type="paragraph" svg:x="0.79236in" svg:y="5.18681in" svg:width="3.1125in" svg:height="0.33333in" style:rel-width="scale" style:rel-height="scale"><draw:image xlink:href="media/image44.png" xlink:type="simple" xlink:show="embed" xlink:actuate="onLoad"/><svg:title/><svg:desc/></draw:frame><draw:frame draw:id="id93" draw:style-name="a105" draw:name="Picture 35" text:anchor-type="paragraph" svg:x="0.79028in" svg:y="5.74861in" svg:width="3.11458in" svg:height="0.33333in" style:rel-width="scale" style:rel-height="scale"><draw:image xlink:href="media/image45.png" xlink:type="simple" xlink:show="embed" xlink:actuate="onLoad"/><svg:title/><svg:desc/></draw:frame><draw:frame draw:id="id94" draw:style-name="a106" draw:name="Picture 34" text:anchor-type="paragraph" svg:x="0.91319in" svg:y="6.31181in" svg:width="1.33403in" svg:height="0.10625in" style:rel-width="scale" style:rel-height="scale"><draw:image xlink:href="media/image46.png" xlink:type="simple" xlink:show="embed" xlink:actuate="onLoad"/><svg:title/><svg:desc/></draw:frame><draw:frame draw:id="id95" draw:style-name="a107" draw:name="Picture 33" text:anchor-type="paragraph" svg:x="0.79236in" svg:y="6.67708in" svg:width="3.12778in" svg:height="0.33333in" style:rel-width="scale" style:rel-height="scale"><draw:image xlink:href="media/image47.png" xlink:type="simple" xlink:show="embed" xlink:actuate="onLoad"/><svg:title/><svg:desc/></draw:frame><draw:frame draw:id="id96" draw:style-name="a108" draw:name="Picture 32" text:anchor-type="paragraph" svg:x="0.79236in" svg:y="7.23889in" svg:width="3.11111in" svg:height="0.33333in" style:rel-width="scale" style:rel-height="scale"><draw:image xlink:href="media/image48.png" xlink:type="simple" xlink:show="embed" xlink:actuate="onLoad"/><svg:title/><svg:desc/></draw:frame><draw:frame draw:id="id97" draw:style-name="a109" draw:name="Picture 31" text:anchor-type="paragraph" svg:x="0.79028in" svg:y="7.74375in" svg:width="3.13611in" svg:height="0.47917in" style:rel-width="scale" style:rel-height="scale"><draw:image xlink:href="media/image49.png" xlink:type="simple" xlink:show="embed" xlink:actuate="onLoad"/><svg:title/><svg:desc/></draw:frame><draw:frame draw:id="id98" draw:style-name="a110" draw:name="Picture 30" text:anchor-type="paragraph" svg:x="0.79097in" svg:y="8.30625in" svg:width="3.15278in" svg:height="0.10625in" style:rel-width="scale" style:rel-height="scale"><draw:image xlink:href="media/image50.png" xlink:type="simple" xlink:show="embed" xlink:actuate="onLoad"/><svg:title/><svg:desc/></draw:frame><draw:frame draw:id="id99" draw:style-name="a111" draw:name="Picture 29" text:anchor-type="paragraph" svg:x="0.79167in" svg:y="8.49167in" svg:width="3.11042in" svg:height="0.32153in" style:rel-width="scale" style:rel-height="scale"><draw:image xlink:href="media/image51.png" xlink:type="simple" xlink:show="embed" xlink:actuate="onLoad"/><svg:title/><svg:desc/></draw:frame><draw:frame draw:id="id100" draw:style-name="a112" draw:name="Picture 28" text:anchor-type="paragraph" svg:x="0.91111in" svg:y="9.03194in" svg:width="3.02917in" svg:height="0.10694in" style:rel-width="scale" style:rel-height="scale"><draw:image xlink:href="media/image52.png" xlink:type="simple" xlink:show="embed" xlink:actuate="onLoad"/><svg:title/><svg:desc/></draw:frame><draw:frame draw:id="id101" draw:style-name="a113" draw:name="Picture 27" text:anchor-type="paragraph" svg:x="0.78889in" svg:y="9.21875in" svg:width="3.14236in" svg:height="1.22431in" style:rel-width="scale" style:rel-height="scale"><draw:image xlink:href="media/image53.png" xlink:type="simple" xlink:show="embed" xlink:actuate="onLoad"/><svg:title/><svg:desc/></draw:frame><draw:frame draw:id="id102" draw:style-name="a114" draw:name="Picture 26" text:anchor-type="paragraph" svg:x="4.33333in" svg:y="4.01042in" svg:width="3.14375in" svg:height="1.23958in" style:rel-width="scale" style:rel-height="scale"><draw:image xlink:href="media/image54.png" xlink:type="simple" xlink:show="embed" xlink:actuate="onLoad"/><svg:title/><svg:desc/></draw:frame><draw:frame draw:id="id103" draw:style-name="a115" draw:name="Picture 25" text:anchor-type="paragraph" svg:x="4.45278in" svg:y="5.46528in" svg:width="3.05139in" svg:height="0.10694in" style:rel-width="scale" style:rel-height="scale"><draw:image xlink:href="media/image55.png" xlink:type="simple" xlink:show="embed" xlink:actuate="onLoad"/><svg:title/><svg:desc/></draw:frame><draw:frame draw:id="id104" draw:style-name="a116" draw:name="Picture 24" text:anchor-type="paragraph" svg:x="4.33403in" svg:y="5.64861in" svg:width="3.16042in" svg:height="1.03125in" style:rel-width="scale" style:rel-height="scale"><draw:image xlink:href="media/image56.png" xlink:type="simple" xlink:show="embed" xlink:actuate="onLoad"/><svg:title/><svg:desc/></draw:frame><draw:frame draw:id="id105" draw:style-name="a117" draw:name="Picture 23" text:anchor-type="paragraph" svg:x="4.33611in" svg:y="6.75208in" svg:width="2.51528in" svg:height="0.1375in" style:rel-width="scale" style:rel-height="scale"><draw:image xlink:href="media/image57.png" xlink:type="simple" xlink:show="embed" xlink:actuate="onLoad"/><svg:title/><svg:desc/></draw:frame><draw:frame draw:id="id106" draw:style-name="a118" draw:name="Picture 22" text:anchor-type="paragraph" svg:x="4.33958in" svg:y="8.37361in" svg:width="3.16528in" svg:height="0.29236in" style:rel-width="scale" style:rel-height="scale"><draw:image xlink:href="media/image58.png" xlink:type="simple" xlink:show="embed" xlink:actuate="onLoad"/><svg:title/><svg:desc/></draw:frame><draw:frame draw:id="id107" draw:style-name="a119" draw:name="Picture 21" text:anchor-type="paragraph" svg:x="4.33611in" svg:y="8.74028in" svg:width="1.575in" svg:height="0.10694in" style:rel-width="scale" style:rel-height="scale"><draw:image xlink:href="media/image59.png" xlink:type="simple" xlink:show="embed" xlink:actuate="onLoad"/><svg:title/><svg:desc/></draw:frame><draw:frame draw:id="id108" draw:style-name="a120" draw:name="Picture 20" text:anchor-type="paragraph" svg:x="4.33542in" svg:y="9.09167in" svg:width="3.17222in" svg:height="0.47847in" style:rel-width="scale" style:rel-height="scale"><draw:image xlink:href="media/image60.png" xlink:type="simple" xlink:show="embed" xlink:actuate="onLoad"/><svg:title/><svg:desc/></draw:frame><draw:frame draw:id="id109" draw:style-name="a121" draw:name="Picture 19" text:anchor-type="paragraph" svg:x="4.33403in" svg:y="9.81042in" svg:width="3.15556in" svg:height="0.29167in" style:rel-width="scale" style:rel-height="scale"><draw:image xlink:href="media/image61.png" xlink:type="simple" xlink:show="embed" xlink:actuate="onLoad"/><svg:title/><svg:desc/></draw:frame><draw:frame draw:id="id110" draw:style-name="a122" draw:name="Picture 18" text:anchor-type="paragraph" svg:x="4.33403in" svg:y="10.34375in" svg:width="3.14097in" svg:height="0.32292in" style:rel-width="scale" style:rel-height="scale"><draw:image xlink:href="media/image62.png" xlink:type="simple" xlink:show="embed" xlink:actuate="onLoad"/><svg:title/><svg:desc/></draw:frame></text:p>
      <text:p text:style-name="P48"/>
      <text:p text:style-name="P49"><text:span text:style-name="T50"><draw:frame draw:style-name="a123" draw:name="image63.png" text:anchor-type="as-char" svg:x="0in" svg:y="0in" svg:width="3.16551in" svg:height="0.29167in" style:rel-width="scale" style:rel-height="scale"><draw:image xlink:href="media/image63.png" xlink:type="simple" xlink:show="embed" xlink:actuate="onLoad"/><svg:title/><svg:desc/></draw:frame></text:span></text:p>
      <text:p text:style-name="P51"/>
      <text:p text:style-name="P52"/>
      <text:p text:style-name="P53"><text:span text:style-name="T54"><draw:frame draw:style-name="a124" draw:name="image64.png" text:anchor-type="as-char" svg:x="0in" svg:y="0in" svg:width="3.14467in" svg:height="1.79167in" style:rel-width="scale" style:rel-height="scale"><draw:image xlink:href="media/image64.png" xlink:type="simple" xlink:show="embed" xlink:actuate="onLoad"/><svg:title/><svg:desc/></draw:frame></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draw:frame draw:style-name="a125" draw:name="image65.png" text:anchor-type="as-char" svg:x="0in" svg:y="0in" svg:width="3.16203in" svg:height="1.03125in" style:rel-width="scale" style:rel-height="scale"><draw:image xlink:href="media/image65.png" xlink:type="simple" xlink:show="embed" xlink:actuate="onLoad"/><svg:title/><svg:desc/></draw:frame></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draw:frame draw:style-name="a126" draw:name="image66.png" text:anchor-type="as-char" svg:x="0in" svg:y="0in" svg:width="3.13303in" svg:height="0.3125in" style:rel-width="scale" style:rel-height="scale"><draw:image xlink:href="media/image66.png" xlink:type="simple" xlink:show="embed" xlink:actuate="onLoad"/><svg:title/><svg:desc/></draw:frame><text:tab/><text:span text:style-name="T95"><draw:g draw:z-index="251658240" draw:name="Group 3" draw:id="id125" draw:style-name="a141"><svg:title/><svg:desc/><draw:custom-shape svg:x="0in" svg:y="0in" svg:width="0.41181in" svg:height="0.10625in" draw:z-index="0" draw:id="id111" draw:style-name="a127" draw:name="Freeform 17"><svg:title/><svg:desc/><draw:enhanced-geometry draw:type="non-primitive" svg:viewBox="0 0 593 153" draw:enhanced-path="M 80 16 L 36 16 45 17 52 19 61 26 64 30 67 40 68 44 68 48 68 56 66 65 61 75 56 85 49 95 39 105 0 147 0 149 86 149 93 133 78 133 74 133 22 133 59 94 62 90 66 86 87 40 87 32 85 25 80 16 Z N" draw:text-areas="?f96 ?f98 ?f97 ?f99" draw:glue-points="?f52 ?f53 ?f54 ?f53 ?f55 ?f56 ?f57 ?f58 ?f59 ?f60 ?f61 ?f62 ?f63 ?f64 ?f65 ?f66 ?f65 ?f67 ?f65 ?f68 ?f69 ?f70 ?f59 ?f71 ?f72 ?f73 ?f74 ?f75 ?f76 ?f77 ?f78 ?f79 ?f78 ?f80 ?f81 ?f80 ?f82 ?f83 ?f84 ?f83 ?f85 ?f83 ?f86 ?f83 ?f87 ?f88 ?f89 ?f90 ?f69 ?f91 ?f92 ?f64 ?f92 ?f93 ?f94 ?f95 ?f52 ?f5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153"/><draw:equation draw:name="f8" draw:formula="80 * ?f5 / 593"/><draw:equation draw:name="f9" draw:formula="16 * ?f4 / 153"/><draw:equation draw:name="f10" draw:formula="36 * ?f5 / 593"/><draw:equation draw:name="f11" draw:formula="45 * ?f5 / 593"/><draw:equation draw:name="f12" draw:formula="17 * ?f4 / 153"/><draw:equation draw:name="f13" draw:formula="52 * ?f5 / 593"/><draw:equation draw:name="f14" draw:formula="19 * ?f4 / 153"/><draw:equation draw:name="f15" draw:formula="61 * ?f5 / 593"/><draw:equation draw:name="f16" draw:formula="26 * ?f4 / 153"/><draw:equation draw:name="f17" draw:formula="64 * ?f5 / 593"/><draw:equation draw:name="f18" draw:formula="30 * ?f4 / 153"/><draw:equation draw:name="f19" draw:formula="67 * ?f5 / 593"/><draw:equation draw:name="f20" draw:formula="40 * ?f4 / 153"/><draw:equation draw:name="f21" draw:formula="68 * ?f5 / 593"/><draw:equation draw:name="f22" draw:formula="44 * ?f4 / 153"/><draw:equation draw:name="f23" draw:formula="48 * ?f4 / 153"/><draw:equation draw:name="f24" draw:formula="56 * ?f4 / 153"/><draw:equation draw:name="f25" draw:formula="66 * ?f5 / 593"/><draw:equation draw:name="f26" draw:formula="65 * ?f4 / 153"/><draw:equation draw:name="f27" draw:formula="75 * ?f4 / 153"/><draw:equation draw:name="f28" draw:formula="56 * ?f5 / 593"/><draw:equation draw:name="f29" draw:formula="85 * ?f4 / 153"/><draw:equation draw:name="f30" draw:formula="49 * ?f5 / 593"/><draw:equation draw:name="f31" draw:formula="95 * ?f4 / 153"/><draw:equation draw:name="f32" draw:formula="39 * ?f5 / 593"/><draw:equation draw:name="f33" draw:formula="105 * ?f4 / 153"/><draw:equation draw:name="f34" draw:formula="0 * ?f5 / 593"/><draw:equation draw:name="f35" draw:formula="147 * ?f4 / 153"/><draw:equation draw:name="f36" draw:formula="149 * ?f4 / 153"/><draw:equation draw:name="f37" draw:formula="86 * ?f5 / 593"/><draw:equation draw:name="f38" draw:formula="93 * ?f5 / 593"/><draw:equation draw:name="f39" draw:formula="133 * ?f4 / 153"/><draw:equation draw:name="f40" draw:formula="78 * ?f5 / 593"/><draw:equation draw:name="f41" draw:formula="74 * ?f5 / 593"/><draw:equation draw:name="f42" draw:formula="22 * ?f5 / 593"/><draw:equation draw:name="f43" draw:formula="59 * ?f5 / 593"/><draw:equation draw:name="f44" draw:formula="94 * ?f4 / 153"/><draw:equation draw:name="f45" draw:formula="62 * ?f5 / 593"/><draw:equation draw:name="f46" draw:formula="90 * ?f4 / 153"/><draw:equation draw:name="f47" draw:formula="86 * ?f4 / 153"/><draw:equation draw:name="f48" draw:formula="87 * ?f5 / 593"/><draw:equation draw:name="f49" draw:formula="32 * ?f4 / 153"/><draw:equation draw:name="f50" draw:formula="85 * ?f5 / 593"/><draw:equation draw:name="f51" draw:formula="25 * ?f4 / 153"/><draw:equation draw:name="f52" draw:formula="?f8 / ?f6"/><draw:equation draw:name="f53" draw:formula="?f9 / ?f7"/><draw:equation draw:name="f54" draw:formula="?f10 / ?f6"/><draw:equation draw:name="f55" draw:formula="?f11 / ?f6"/><draw:equation draw:name="f56" draw:formula="?f12 / ?f7"/><draw:equation draw:name="f57" draw:formula="?f13 / ?f6"/><draw:equation draw:name="f58" draw:formula="?f14 / ?f7"/><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7"/><draw:equation draw:name="f68" draw:formula="?f24 / ?f7"/><draw:equation draw:name="f69" draw:formula="?f25 / ?f6"/><draw:equation draw:name="f70" draw:formula="?f26 / ?f7"/><draw:equation draw:name="f71" draw:formula="?f27 / ?f7"/><draw:equation draw:name="f72" draw:formula="?f28 / ?f6"/><draw:equation draw:name="f73" draw:formula="?f29 / ?f7"/><draw:equation draw:name="f74" draw:formula="?f30 / ?f6"/><draw:equation draw:name="f75" draw:formula="?f31 / ?f7"/><draw:equation draw:name="f76" draw:formula="?f32 / ?f6"/><draw:equation draw:name="f77" draw:formula="?f33 / ?f7"/><draw:equation draw:name="f78" draw:formula="?f34 / ?f6"/><draw:equation draw:name="f79" draw:formula="?f35 / ?f7"/><draw:equation draw:name="f80" draw:formula="?f36 / ?f7"/><draw:equation draw:name="f81" draw:formula="?f37 / ?f6"/><draw:equation draw:name="f82" draw:formula="?f38 / ?f6"/><draw:equation draw:name="f83" draw:formula="?f39 / ?f7"/><draw:equation draw:name="f84" draw:formula="?f40 / ?f6"/><draw:equation draw:name="f85" draw:formula="?f41 / ?f6"/><draw:equation draw:name="f86" draw:formula="?f42 / ?f6"/><draw:equation draw:name="f87" draw:formula="?f43 / ?f6"/><draw:equation draw:name="f88" draw:formula="?f44 / ?f7"/><draw:equation draw:name="f89" draw:formula="?f45 / ?f6"/><draw:equation draw:name="f90" draw:formula="?f46 / ?f7"/><draw:equation draw:name="f91" draw:formula="?f47 / ?f7"/><draw:equation draw:name="f92" draw:formula="?f48 / ?f6"/><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custom-shape svg:x="0in" svg:y="0in" svg:width="0.41181in" svg:height="0.10625in" draw:z-index="0" draw:id="id112" draw:style-name="a128" draw:name="Freeform 16"><svg:title/><svg:desc/><draw:enhanced-geometry draw:type="non-primitive" svg:viewBox="0 0 593 153" draw:enhanced-path="M 95 118 L 91 125 88 129 82 132 78 133 93 133 98 119 95 118 Z N" draw:text-areas="?f34 ?f36 ?f35 ?f37" draw:glue-points="?f21 ?f22 ?f23 ?f24 ?f25 ?f26 ?f27 ?f28 ?f29 ?f30 ?f31 ?f30 ?f32 ?f33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153"/><draw:equation draw:name="f8" draw:formula="95 * ?f5 / 593"/><draw:equation draw:name="f9" draw:formula="118 * ?f4 / 153"/><draw:equation draw:name="f10" draw:formula="91 * ?f5 / 593"/><draw:equation draw:name="f11" draw:formula="125 * ?f4 / 153"/><draw:equation draw:name="f12" draw:formula="88 * ?f5 / 593"/><draw:equation draw:name="f13" draw:formula="129 * ?f4 / 153"/><draw:equation draw:name="f14" draw:formula="82 * ?f5 / 593"/><draw:equation draw:name="f15" draw:formula="132 * ?f4 / 153"/><draw:equation draw:name="f16" draw:formula="78 * ?f5 / 593"/><draw:equation draw:name="f17" draw:formula="133 * ?f4 / 153"/><draw:equation draw:name="f18" draw:formula="93 * ?f5 / 593"/><draw:equation draw:name="f19" draw:formula="98 * ?f5 / 593"/><draw:equation draw:name="f20" draw:formula="119 * ?f4 / 153"/><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6"/><draw:equation draw:name="f30" draw:formula="?f17 / ?f7"/><draw:equation draw:name="f31" draw:formula="?f18 / ?f6"/><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0in" svg:y="0in" svg:width="0.41181in" svg:height="0.10625in" draw:z-index="0" draw:id="id113" draw:style-name="a129" draw:name="Freeform 15"><svg:title/><svg:desc/><draw:enhanced-geometry draw:type="non-primitive" svg:viewBox="0 0 593 153" draw:enhanced-path="M 40 0 L 0 44 5 45 6 41 8 37 36 16 80 16 77 13 72 8 60 2 54 0 47 0 40 0 Z N" draw:text-areas="?f50 ?f52 ?f51 ?f53" draw:glue-points="?f29 ?f30 ?f31 ?f32 ?f33 ?f34 ?f35 ?f36 ?f37 ?f38 ?f39 ?f40 ?f41 ?f40 ?f42 ?f43 ?f44 ?f45 ?f46 ?f47 ?f48 ?f30 ?f49 ?f30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153"/><draw:equation draw:name="f8" draw:formula="40 * ?f5 / 593"/><draw:equation draw:name="f9" draw:formula="0 * ?f4 / 153"/><draw:equation draw:name="f10" draw:formula="0 * ?f5 / 593"/><draw:equation draw:name="f11" draw:formula="44 * ?f4 / 153"/><draw:equation draw:name="f12" draw:formula="5 * ?f5 / 593"/><draw:equation draw:name="f13" draw:formula="45 * ?f4 / 153"/><draw:equation draw:name="f14" draw:formula="6 * ?f5 / 593"/><draw:equation draw:name="f15" draw:formula="41 * ?f4 / 153"/><draw:equation draw:name="f16" draw:formula="8 * ?f5 / 593"/><draw:equation draw:name="f17" draw:formula="37 * ?f4 / 153"/><draw:equation draw:name="f18" draw:formula="36 * ?f5 / 593"/><draw:equation draw:name="f19" draw:formula="16 * ?f4 / 153"/><draw:equation draw:name="f20" draw:formula="80 * ?f5 / 593"/><draw:equation draw:name="f21" draw:formula="77 * ?f5 / 593"/><draw:equation draw:name="f22" draw:formula="13 * ?f4 / 153"/><draw:equation draw:name="f23" draw:formula="72 * ?f5 / 593"/><draw:equation draw:name="f24" draw:formula="8 * ?f4 / 153"/><draw:equation draw:name="f25" draw:formula="60 * ?f5 / 593"/><draw:equation draw:name="f26" draw:formula="2 * ?f4 / 153"/><draw:equation draw:name="f27" draw:formula="54 * ?f5 / 593"/><draw:equation draw:name="f28" draw:formula="47 * ?f5 / 593"/><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6"/><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6"/><draw:equation draw:name="f50" draw:formula="0 / ?f6"/><draw:equation draw:name="f51" draw:formula="?f1 / ?f6"/><draw:equation draw:name="f52" draw:formula="0 / ?f7"/><draw:equation draw:name="f53" draw:formula="?f3 / ?f7"/></draw:enhanced-geometry></draw:custom-shape><draw:custom-shape svg:x="0in" svg:y="0in" svg:width="0.41181in" svg:height="0.10625in" draw:z-index="0" draw:id="id114" draw:style-name="a130" draw:name="Freeform 14"><svg:title/><svg:desc/><draw:enhanced-geometry draw:type="non-primitive" svg:viewBox="0 0 593 153" draw:enhanced-path="M 199 20 L 185 20 142 151 156 151 199 2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153"/><draw:equation draw:name="f8" draw:formula="199 * ?f5 / 593"/><draw:equation draw:name="f9" draw:formula="20 * ?f4 / 153"/><draw:equation draw:name="f10" draw:formula="185 * ?f5 / 593"/><draw:equation draw:name="f11" draw:formula="142 * ?f5 / 593"/><draw:equation draw:name="f12" draw:formula="151 * ?f4 / 153"/><draw:equation draw:name="f13" draw:formula="156 * ?f5 / 593"/><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0.41181in" svg:height="0.10625in" draw:z-index="0" draw:id="id115" draw:style-name="a131" draw:name="Freeform 13"><svg:title/><svg:desc/><draw:enhanced-geometry draw:type="non-primitive" svg:viewBox="0 0 593 153" draw:enhanced-path="M 203 3 L 121 3 118 13 108 36 112 37 115 32 119 27 122 24 125 21 131 20 199 20 203 7 203 3 Z N" draw:text-areas="?f50 ?f52 ?f51 ?f53" draw:glue-points="?f29 ?f30 ?f31 ?f30 ?f32 ?f33 ?f34 ?f35 ?f36 ?f37 ?f38 ?f39 ?f40 ?f41 ?f42 ?f43 ?f44 ?f45 ?f46 ?f47 ?f48 ?f47 ?f29 ?f49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153"/><draw:equation draw:name="f8" draw:formula="203 * ?f5 / 593"/><draw:equation draw:name="f9" draw:formula="3 * ?f4 / 153"/><draw:equation draw:name="f10" draw:formula="121 * ?f5 / 593"/><draw:equation draw:name="f11" draw:formula="118 * ?f5 / 593"/><draw:equation draw:name="f12" draw:formula="13 * ?f4 / 153"/><draw:equation draw:name="f13" draw:formula="108 * ?f5 / 593"/><draw:equation draw:name="f14" draw:formula="36 * ?f4 / 153"/><draw:equation draw:name="f15" draw:formula="112 * ?f5 / 593"/><draw:equation draw:name="f16" draw:formula="37 * ?f4 / 153"/><draw:equation draw:name="f17" draw:formula="115 * ?f5 / 593"/><draw:equation draw:name="f18" draw:formula="32 * ?f4 / 153"/><draw:equation draw:name="f19" draw:formula="119 * ?f5 / 593"/><draw:equation draw:name="f20" draw:formula="27 * ?f4 / 153"/><draw:equation draw:name="f21" draw:formula="122 * ?f5 / 593"/><draw:equation draw:name="f22" draw:formula="24 * ?f4 / 153"/><draw:equation draw:name="f23" draw:formula="125 * ?f5 / 593"/><draw:equation draw:name="f24" draw:formula="21 * ?f4 / 153"/><draw:equation draw:name="f25" draw:formula="131 * ?f5 / 593"/><draw:equation draw:name="f26" draw:formula="20 * ?f4 / 153"/><draw:equation draw:name="f27" draw:formula="199 * ?f5 / 593"/><draw:equation draw:name="f28" draw:formula="7 * ?f4 / 153"/><draw:equation draw:name="f29" draw:formula="?f8 / ?f6"/><draw:equation draw:name="f30" draw:formula="?f9 / ?f7"/><draw:equation draw:name="f31" draw:formula="?f10 / ?f6"/><draw:equation draw:name="f32" draw:formula="?f11 / ?f6"/><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6"/><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in" svg:y="0in" svg:width="0.41181in" svg:height="0.10625in" draw:z-index="0" draw:id="id116" draw:style-name="a132" draw:name="Freeform 12"><svg:title/><svg:desc/><draw:enhanced-geometry draw:type="non-primitive" svg:viewBox="0 0 593 153" draw:enhanced-path="M 242 127 L 238 127 236 129 233 131 231 133 230 136 230 140 230 144 231 147 234 149 237 151 239 152 244 152 247 151 252 147 254 144 254 140 254 136 253 133 248 129 245 127 242 127 Z N" draw:text-areas="?f62 ?f64 ?f63 ?f65" draw:glue-points="?f35 ?f36 ?f37 ?f36 ?f38 ?f39 ?f40 ?f41 ?f42 ?f43 ?f44 ?f45 ?f44 ?f46 ?f44 ?f47 ?f42 ?f48 ?f49 ?f50 ?f51 ?f52 ?f53 ?f54 ?f55 ?f54 ?f56 ?f52 ?f57 ?f48 ?f58 ?f47 ?f58 ?f46 ?f58 ?f45 ?f59 ?f43 ?f60 ?f39 ?f61 ?f36 ?f35 ?f3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153"/><draw:equation draw:name="f8" draw:formula="242 * ?f5 / 593"/><draw:equation draw:name="f9" draw:formula="127 * ?f4 / 153"/><draw:equation draw:name="f10" draw:formula="238 * ?f5 / 593"/><draw:equation draw:name="f11" draw:formula="236 * ?f5 / 593"/><draw:equation draw:name="f12" draw:formula="129 * ?f4 / 153"/><draw:equation draw:name="f13" draw:formula="233 * ?f5 / 593"/><draw:equation draw:name="f14" draw:formula="131 * ?f4 / 153"/><draw:equation draw:name="f15" draw:formula="231 * ?f5 / 593"/><draw:equation draw:name="f16" draw:formula="133 * ?f4 / 153"/><draw:equation draw:name="f17" draw:formula="230 * ?f5 / 593"/><draw:equation draw:name="f18" draw:formula="136 * ?f4 / 153"/><draw:equation draw:name="f19" draw:formula="140 * ?f4 / 153"/><draw:equation draw:name="f20" draw:formula="144 * ?f4 / 153"/><draw:equation draw:name="f21" draw:formula="147 * ?f4 / 153"/><draw:equation draw:name="f22" draw:formula="234 * ?f5 / 593"/><draw:equation draw:name="f23" draw:formula="149 * ?f4 / 153"/><draw:equation draw:name="f24" draw:formula="237 * ?f5 / 593"/><draw:equation draw:name="f25" draw:formula="151 * ?f4 / 153"/><draw:equation draw:name="f26" draw:formula="239 * ?f5 / 593"/><draw:equation draw:name="f27" draw:formula="152 * ?f4 / 153"/><draw:equation draw:name="f28" draw:formula="244 * ?f5 / 593"/><draw:equation draw:name="f29" draw:formula="247 * ?f5 / 593"/><draw:equation draw:name="f30" draw:formula="252 * ?f5 / 593"/><draw:equation draw:name="f31" draw:formula="254 * ?f5 / 593"/><draw:equation draw:name="f32" draw:formula="253 * ?f5 / 593"/><draw:equation draw:name="f33" draw:formula="248 * ?f5 / 593"/><draw:equation draw:name="f34" draw:formula="245 * ?f5 / 593"/><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7"/><draw:equation draw:name="f47" draw:formula="?f20 / ?f7"/><draw:equation draw:name="f48" draw:formula="?f21 / ?f7"/><draw:equation draw:name="f49" draw:formula="?f22 / ?f6"/><draw:equation draw:name="f50" draw:formula="?f23 / ?f7"/><draw:equation draw:name="f51" draw:formula="?f24 / ?f6"/><draw:equation draw:name="f52" draw:formula="?f25 / ?f7"/><draw:equation draw:name="f53" draw:formula="?f26 / ?f6"/><draw:equation draw:name="f54" draw:formula="?f27 / ?f7"/><draw:equation draw:name="f55" draw:formula="?f28 / ?f6"/><draw:equation draw:name="f56" draw:formula="?f29 / ?f6"/><draw:equation draw:name="f57" draw:formula="?f30 / ?f6"/><draw:equation draw:name="f58" draw:formula="?f31 / ?f6"/><draw:equation draw:name="f59" draw:formula="?f32 / ?f6"/><draw:equation draw:name="f60" draw:formula="?f33 / ?f6"/><draw:equation draw:name="f61" draw:formula="?f34 / ?f6"/><draw:equation draw:name="f62" draw:formula="0 / ?f6"/><draw:equation draw:name="f63" draw:formula="?f1 / ?f6"/><draw:equation draw:name="f64" draw:formula="0 / ?f7"/><draw:equation draw:name="f65" draw:formula="?f3 / ?f7"/></draw:enhanced-geometry></draw:custom-shape><draw:custom-shape svg:x="0in" svg:y="0in" svg:width="0.41181in" svg:height="0.10625in" draw:z-index="0" draw:id="id117" draw:style-name="a133" draw:name="Freeform 11"><svg:title/><svg:desc/><draw:enhanced-geometry draw:type="non-primitive" svg:viewBox="0 0 593 153" draw:enhanced-path="M 325 0 L 284 28 281 37 278 45 275 62 275 70 275 83 275 91 278 108 281 116 284 124 288 132 293 139 306 150 314 152 325 153 335 152 343 150 347 147 325 147 318 146 296 87 296 81 296 72 312 9 325 6 347 6 343 3 335 0 325 0 Z N" draw:text-areas="?f86 ?f88 ?f87 ?f89" draw:glue-points="?f47 ?f48 ?f49 ?f50 ?f51 ?f52 ?f53 ?f54 ?f55 ?f56 ?f55 ?f57 ?f55 ?f58 ?f55 ?f59 ?f53 ?f60 ?f51 ?f61 ?f49 ?f62 ?f63 ?f64 ?f65 ?f66 ?f67 ?f68 ?f69 ?f70 ?f47 ?f71 ?f72 ?f70 ?f73 ?f68 ?f74 ?f75 ?f47 ?f75 ?f76 ?f77 ?f78 ?f79 ?f78 ?f80 ?f78 ?f81 ?f82 ?f83 ?f47 ?f84 ?f74 ?f84 ?f73 ?f85 ?f72 ?f48 ?f47 ?f4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153"/><draw:equation draw:name="f8" draw:formula="325 * ?f5 / 593"/><draw:equation draw:name="f9" draw:formula="0 * ?f4 / 153"/><draw:equation draw:name="f10" draw:formula="284 * ?f5 / 593"/><draw:equation draw:name="f11" draw:formula="28 * ?f4 / 153"/><draw:equation draw:name="f12" draw:formula="281 * ?f5 / 593"/><draw:equation draw:name="f13" draw:formula="37 * ?f4 / 153"/><draw:equation draw:name="f14" draw:formula="278 * ?f5 / 593"/><draw:equation draw:name="f15" draw:formula="45 * ?f4 / 153"/><draw:equation draw:name="f16" draw:formula="275 * ?f5 / 593"/><draw:equation draw:name="f17" draw:formula="62 * ?f4 / 153"/><draw:equation draw:name="f18" draw:formula="70 * ?f4 / 153"/><draw:equation draw:name="f19" draw:formula="83 * ?f4 / 153"/><draw:equation draw:name="f20" draw:formula="91 * ?f4 / 153"/><draw:equation draw:name="f21" draw:formula="108 * ?f4 / 153"/><draw:equation draw:name="f22" draw:formula="116 * ?f4 / 153"/><draw:equation draw:name="f23" draw:formula="124 * ?f4 / 153"/><draw:equation draw:name="f24" draw:formula="288 * ?f5 / 593"/><draw:equation draw:name="f25" draw:formula="132 * ?f4 / 153"/><draw:equation draw:name="f26" draw:formula="293 * ?f5 / 593"/><draw:equation draw:name="f27" draw:formula="139 * ?f4 / 153"/><draw:equation draw:name="f28" draw:formula="306 * ?f5 / 593"/><draw:equation draw:name="f29" draw:formula="150 * ?f4 / 153"/><draw:equation draw:name="f30" draw:formula="314 * ?f5 / 593"/><draw:equation draw:name="f31" draw:formula="152 * ?f4 / 153"/><draw:equation draw:name="f32" draw:formula="153 * ?f4 / 153"/><draw:equation draw:name="f33" draw:formula="335 * ?f5 / 593"/><draw:equation draw:name="f34" draw:formula="343 * ?f5 / 593"/><draw:equation draw:name="f35" draw:formula="347 * ?f5 / 593"/><draw:equation draw:name="f36" draw:formula="147 * ?f4 / 153"/><draw:equation draw:name="f37" draw:formula="318 * ?f5 / 593"/><draw:equation draw:name="f38" draw:formula="146 * ?f4 / 153"/><draw:equation draw:name="f39" draw:formula="296 * ?f5 / 593"/><draw:equation draw:name="f40" draw:formula="87 * ?f4 / 153"/><draw:equation draw:name="f41" draw:formula="81 * ?f4 / 153"/><draw:equation draw:name="f42" draw:formula="72 * ?f4 / 153"/><draw:equation draw:name="f43" draw:formula="312 * ?f5 / 593"/><draw:equation draw:name="f44" draw:formula="9 * ?f4 / 153"/><draw:equation draw:name="f45" draw:formula="6 * ?f4 / 153"/><draw:equation draw:name="f46" draw:formula="3 * ?f4 / 153"/><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7"/><draw:equation draw:name="f58" draw:formula="?f19 / ?f7"/><draw:equation draw:name="f59" draw:formula="?f20 / ?f7"/><draw:equation draw:name="f60" draw:formula="?f21 / ?f7"/><draw:equation draw:name="f61" draw:formula="?f22 / ?f7"/><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7"/><draw:equation draw:name="f71" draw:formula="?f32 / ?f7"/><draw:equation draw:name="f72" draw:formula="?f33 / ?f6"/><draw:equation draw:name="f73" draw:formula="?f34 / ?f6"/><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7"/><draw:equation draw:name="f81" draw:formula="?f42 / ?f7"/><draw:equation draw:name="f82" draw:formula="?f43 / ?f6"/><draw:equation draw:name="f83" draw:formula="?f44 / ?f7"/><draw:equation draw:name="f84" draw:formula="?f45 / ?f7"/><draw:equation draw:name="f85" draw:formula="?f46 / ?f7"/><draw:equation draw:name="f86" draw:formula="0 / ?f6"/><draw:equation draw:name="f87" draw:formula="?f1 / ?f6"/><draw:equation draw:name="f88" draw:formula="0 / ?f7"/><draw:equation draw:name="f89" draw:formula="?f3 / ?f7"/></draw:enhanced-geometry></draw:custom-shape><draw:custom-shape svg:x="0in" svg:y="0in" svg:width="0.41181in" svg:height="0.10625in" draw:z-index="0" draw:id="id118" draw:style-name="a134" draw:name="Freeform 10"><svg:title/><svg:desc/><draw:enhanced-geometry draw:type="non-primitive" svg:viewBox="0 0 593 153" draw:enhanced-path="M 347 6 L 325 6 332 6 337 9 353 59 353 67 353 72 353 81 353 87 353 95 352 102 325 147 347 147 374 91 374 83 374 70 356 14 347 6 Z N" draw:text-areas="?f52 ?f54 ?f53 ?f55" draw:glue-points="?f30 ?f31 ?f32 ?f31 ?f33 ?f31 ?f34 ?f35 ?f36 ?f37 ?f36 ?f38 ?f36 ?f39 ?f36 ?f40 ?f36 ?f41 ?f36 ?f42 ?f43 ?f44 ?f32 ?f45 ?f30 ?f45 ?f46 ?f47 ?f46 ?f48 ?f46 ?f49 ?f50 ?f51 ?f30 ?f3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153"/><draw:equation draw:name="f8" draw:formula="347 * ?f5 / 593"/><draw:equation draw:name="f9" draw:formula="6 * ?f4 / 153"/><draw:equation draw:name="f10" draw:formula="325 * ?f5 / 593"/><draw:equation draw:name="f11" draw:formula="332 * ?f5 / 593"/><draw:equation draw:name="f12" draw:formula="337 * ?f5 / 593"/><draw:equation draw:name="f13" draw:formula="9 * ?f4 / 153"/><draw:equation draw:name="f14" draw:formula="353 * ?f5 / 593"/><draw:equation draw:name="f15" draw:formula="59 * ?f4 / 153"/><draw:equation draw:name="f16" draw:formula="67 * ?f4 / 153"/><draw:equation draw:name="f17" draw:formula="72 * ?f4 / 153"/><draw:equation draw:name="f18" draw:formula="81 * ?f4 / 153"/><draw:equation draw:name="f19" draw:formula="87 * ?f4 / 153"/><draw:equation draw:name="f20" draw:formula="95 * ?f4 / 153"/><draw:equation draw:name="f21" draw:formula="352 * ?f5 / 593"/><draw:equation draw:name="f22" draw:formula="102 * ?f4 / 153"/><draw:equation draw:name="f23" draw:formula="147 * ?f4 / 153"/><draw:equation draw:name="f24" draw:formula="374 * ?f5 / 593"/><draw:equation draw:name="f25" draw:formula="91 * ?f4 / 153"/><draw:equation draw:name="f26" draw:formula="83 * ?f4 / 153"/><draw:equation draw:name="f27" draw:formula="70 * ?f4 / 153"/><draw:equation draw:name="f28" draw:formula="356 * ?f5 / 593"/><draw:equation draw:name="f29" draw:formula="14 * ?f4 / 153"/><draw:equation draw:name="f30" draw:formula="?f8 / ?f6"/><draw:equation draw:name="f31" draw:formula="?f9 / ?f7"/><draw:equation draw:name="f32" draw:formula="?f10 / ?f6"/><draw:equation draw:name="f33" draw:formula="?f11 / ?f6"/><draw:equation draw:name="f34" draw:formula="?f12 / ?f6"/><draw:equation draw:name="f35" draw:formula="?f13 / ?f7"/><draw:equation draw:name="f36" draw:formula="?f14 / ?f6"/><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6"/><draw:equation draw:name="f44" draw:formula="?f22 / ?f7"/><draw:equation draw:name="f45" draw:formula="?f23 / ?f7"/><draw:equation draw:name="f46" draw:formula="?f24 / ?f6"/><draw:equation draw:name="f47" draw:formula="?f25 / ?f7"/><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in" svg:width="0.41181in" svg:height="0.10625in" draw:z-index="0" draw:id="id119" draw:style-name="a135" draw:name="Freeform 9"><svg:title/><svg:desc/><draw:enhanced-geometry draw:type="non-primitive" svg:viewBox="0 0 593 153" draw:enhanced-path="M 459 113 L 442 113 442 149 459 149 459 11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153"/><draw:equation draw:name="f8" draw:formula="459 * ?f5 / 593"/><draw:equation draw:name="f9" draw:formula="113 * ?f4 / 153"/><draw:equation draw:name="f10" draw:formula="442 * ?f5 / 593"/><draw:equation draw:name="f11" draw:formula="149 * ?f4 / 1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41181in" svg:height="0.10625in" draw:z-index="0" draw:id="id120" draw:style-name="a136" draw:name="Freeform 8"><svg:title/><svg:desc/><draw:enhanced-geometry draw:type="non-primitive" svg:viewBox="0 0 593 153" draw:enhanced-path="M 459 0 L 450 0 380 98 380 113 482 113 482 98 389 98 442 23 459 23 459 0 Z N" draw:text-areas="?f28 ?f30 ?f29 ?f31" draw:glue-points="?f18 ?f19 ?f20 ?f19 ?f21 ?f22 ?f21 ?f23 ?f24 ?f23 ?f24 ?f22 ?f25 ?f22 ?f26 ?f27 ?f18 ?f27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153"/><draw:equation draw:name="f8" draw:formula="459 * ?f5 / 593"/><draw:equation draw:name="f9" draw:formula="0 * ?f4 / 153"/><draw:equation draw:name="f10" draw:formula="450 * ?f5 / 593"/><draw:equation draw:name="f11" draw:formula="380 * ?f5 / 593"/><draw:equation draw:name="f12" draw:formula="98 * ?f4 / 153"/><draw:equation draw:name="f13" draw:formula="113 * ?f4 / 153"/><draw:equation draw:name="f14" draw:formula="482 * ?f5 / 593"/><draw:equation draw:name="f15" draw:formula="389 * ?f5 / 593"/><draw:equation draw:name="f16" draw:formula="442 * ?f5 / 593"/><draw:equation draw:name="f17" draw:formula="23 * ?f4 / 153"/><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in" svg:y="0in" svg:width="0.41181in" svg:height="0.10625in" draw:z-index="0" draw:id="id121" draw:style-name="a137" draw:name="Freeform 7"><svg:title/><svg:desc/><draw:enhanced-geometry draw:type="non-primitive" svg:viewBox="0 0 593 153" draw:enhanced-path="M 459 23 L 442 23 442 98 459 98 459 2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153"/><draw:equation draw:name="f8" draw:formula="459 * ?f5 / 593"/><draw:equation draw:name="f9" draw:formula="23 * ?f4 / 153"/><draw:equation draw:name="f10" draw:formula="442 * ?f5 / 593"/><draw:equation draw:name="f11" draw:formula="98 * ?f4 / 1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41181in" svg:height="0.10625in" draw:z-index="0" draw:id="id122" draw:style-name="a138" draw:name="Freeform 6"><svg:title/><svg:desc/><draw:enhanced-geometry draw:type="non-primitive" svg:viewBox="0 0 593 153" draw:enhanced-path="M 574 16 L 531 16 540 17 546 19 555 26 559 30 560 35 562 40 563 44 563 48 563 56 495 147 495 149 581 149 587 133 573 133 569 133 516 133 553 94 557 90 561 86 582 40 581 32 579 25 574 16 Z N" draw:text-areas="?f84 ?f86 ?f85 ?f87" draw:glue-points="?f46 ?f47 ?f48 ?f47 ?f49 ?f50 ?f51 ?f52 ?f53 ?f54 ?f55 ?f56 ?f57 ?f58 ?f59 ?f60 ?f61 ?f62 ?f61 ?f63 ?f61 ?f64 ?f65 ?f66 ?f65 ?f67 ?f68 ?f67 ?f69 ?f70 ?f71 ?f70 ?f72 ?f70 ?f73 ?f70 ?f74 ?f75 ?f76 ?f77 ?f78 ?f79 ?f80 ?f60 ?f68 ?f81 ?f82 ?f83 ?f46 ?f4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153"/><draw:equation draw:name="f8" draw:formula="574 * ?f5 / 593"/><draw:equation draw:name="f9" draw:formula="16 * ?f4 / 153"/><draw:equation draw:name="f10" draw:formula="531 * ?f5 / 593"/><draw:equation draw:name="f11" draw:formula="540 * ?f5 / 593"/><draw:equation draw:name="f12" draw:formula="17 * ?f4 / 153"/><draw:equation draw:name="f13" draw:formula="546 * ?f5 / 593"/><draw:equation draw:name="f14" draw:formula="19 * ?f4 / 153"/><draw:equation draw:name="f15" draw:formula="555 * ?f5 / 593"/><draw:equation draw:name="f16" draw:formula="26 * ?f4 / 153"/><draw:equation draw:name="f17" draw:formula="559 * ?f5 / 593"/><draw:equation draw:name="f18" draw:formula="30 * ?f4 / 153"/><draw:equation draw:name="f19" draw:formula="560 * ?f5 / 593"/><draw:equation draw:name="f20" draw:formula="35 * ?f4 / 153"/><draw:equation draw:name="f21" draw:formula="562 * ?f5 / 593"/><draw:equation draw:name="f22" draw:formula="40 * ?f4 / 153"/><draw:equation draw:name="f23" draw:formula="563 * ?f5 / 593"/><draw:equation draw:name="f24" draw:formula="44 * ?f4 / 153"/><draw:equation draw:name="f25" draw:formula="48 * ?f4 / 153"/><draw:equation draw:name="f26" draw:formula="56 * ?f4 / 153"/><draw:equation draw:name="f27" draw:formula="495 * ?f5 / 593"/><draw:equation draw:name="f28" draw:formula="147 * ?f4 / 153"/><draw:equation draw:name="f29" draw:formula="149 * ?f4 / 153"/><draw:equation draw:name="f30" draw:formula="581 * ?f5 / 593"/><draw:equation draw:name="f31" draw:formula="587 * ?f5 / 593"/><draw:equation draw:name="f32" draw:formula="133 * ?f4 / 153"/><draw:equation draw:name="f33" draw:formula="573 * ?f5 / 593"/><draw:equation draw:name="f34" draw:formula="569 * ?f5 / 593"/><draw:equation draw:name="f35" draw:formula="516 * ?f5 / 593"/><draw:equation draw:name="f36" draw:formula="553 * ?f5 / 593"/><draw:equation draw:name="f37" draw:formula="94 * ?f4 / 153"/><draw:equation draw:name="f38" draw:formula="557 * ?f5 / 593"/><draw:equation draw:name="f39" draw:formula="90 * ?f4 / 153"/><draw:equation draw:name="f40" draw:formula="561 * ?f5 / 593"/><draw:equation draw:name="f41" draw:formula="86 * ?f4 / 153"/><draw:equation draw:name="f42" draw:formula="582 * ?f5 / 593"/><draw:equation draw:name="f43" draw:formula="32 * ?f4 / 153"/><draw:equation draw:name="f44" draw:formula="579 * ?f5 / 593"/><draw:equation draw:name="f45" draw:formula="25 * ?f4 / 153"/><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7"/><draw:equation draw:name="f64" draw:formula="?f26 / ?f7"/><draw:equation draw:name="f65" draw:formula="?f27 / ?f6"/><draw:equation draw:name="f66" draw:formula="?f28 / ?f7"/><draw:equation draw:name="f67" draw:formula="?f29 / ?f7"/><draw:equation draw:name="f68" draw:formula="?f30 / ?f6"/><draw:equation draw:name="f69" draw:formula="?f31 / ?f6"/><draw:equation draw:name="f70" draw:formula="?f32 / ?f7"/><draw:equation draw:name="f71" draw:formula="?f33 / ?f6"/><draw:equation draw:name="f72" draw:formula="?f34 / ?f6"/><draw:equation draw:name="f73" draw:formula="?f35 / ?f6"/><draw:equation draw:name="f74" draw:formula="?f36 / ?f6"/><draw:equation draw:name="f75" draw:formula="?f37 / ?f7"/><draw:equation draw:name="f76" draw:formula="?f38 / ?f6"/><draw:equation draw:name="f77" draw:formula="?f39 / ?f7"/><draw:equation draw:name="f78" draw:formula="?f40 / ?f6"/><draw:equation draw:name="f79" draw:formula="?f41 / ?f7"/><draw:equation draw:name="f80" draw:formula="?f42 / ?f6"/><draw:equation draw:name="f81" draw:formula="?f43 / ?f7"/><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0in" svg:y="0in" svg:width="0.41181in" svg:height="0.10625in" draw:z-index="0" draw:id="id123" draw:style-name="a139" draw:name="Freeform 5"><svg:title/><svg:desc/><draw:enhanced-geometry draw:type="non-primitive" svg:viewBox="0 0 593 153" draw:enhanced-path="M 590 118 L 586 125 582 129 576 132 573 133 587 133 593 119 590 118 Z N" draw:text-areas="?f34 ?f36 ?f35 ?f37" draw:glue-points="?f21 ?f22 ?f23 ?f24 ?f25 ?f26 ?f27 ?f28 ?f29 ?f30 ?f31 ?f30 ?f32 ?f33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153"/><draw:equation draw:name="f8" draw:formula="590 * ?f5 / 593"/><draw:equation draw:name="f9" draw:formula="118 * ?f4 / 153"/><draw:equation draw:name="f10" draw:formula="586 * ?f5 / 593"/><draw:equation draw:name="f11" draw:formula="125 * ?f4 / 153"/><draw:equation draw:name="f12" draw:formula="582 * ?f5 / 593"/><draw:equation draw:name="f13" draw:formula="129 * ?f4 / 153"/><draw:equation draw:name="f14" draw:formula="576 * ?f5 / 593"/><draw:equation draw:name="f15" draw:formula="132 * ?f4 / 153"/><draw:equation draw:name="f16" draw:formula="573 * ?f5 / 593"/><draw:equation draw:name="f17" draw:formula="133 * ?f4 / 153"/><draw:equation draw:name="f18" draw:formula="587 * ?f5 / 593"/><draw:equation draw:name="f19" draw:formula="593 * ?f5 / 593"/><draw:equation draw:name="f20" draw:formula="119 * ?f4 / 153"/><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6"/><draw:equation draw:name="f30" draw:formula="?f17 / ?f7"/><draw:equation draw:name="f31" draw:formula="?f18 / ?f6"/><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0in" svg:y="0in" svg:width="0.41181in" svg:height="0.10625in" draw:z-index="0" draw:id="id124" draw:style-name="a140" draw:name="Freeform 4"><svg:title/><svg:desc/><draw:enhanced-geometry draw:type="non-primitive" svg:viewBox="0 0 593 153" draw:enhanced-path="M 535 0 L 495 44 499 45 501 41 503 37 531 16 574 16 572 13 567 8 555 2 548 0 542 0 535 0 Z N" draw:text-areas="?f50 ?f52 ?f51 ?f53" draw:glue-points="?f29 ?f30 ?f31 ?f32 ?f33 ?f34 ?f35 ?f36 ?f37 ?f38 ?f39 ?f40 ?f41 ?f40 ?f42 ?f43 ?f44 ?f45 ?f46 ?f47 ?f48 ?f30 ?f49 ?f30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153"/><draw:equation draw:name="f8" draw:formula="535 * ?f5 / 593"/><draw:equation draw:name="f9" draw:formula="0 * ?f4 / 153"/><draw:equation draw:name="f10" draw:formula="495 * ?f5 / 593"/><draw:equation draw:name="f11" draw:formula="44 * ?f4 / 153"/><draw:equation draw:name="f12" draw:formula="499 * ?f5 / 593"/><draw:equation draw:name="f13" draw:formula="45 * ?f4 / 153"/><draw:equation draw:name="f14" draw:formula="501 * ?f5 / 593"/><draw:equation draw:name="f15" draw:formula="41 * ?f4 / 153"/><draw:equation draw:name="f16" draw:formula="503 * ?f5 / 593"/><draw:equation draw:name="f17" draw:formula="37 * ?f4 / 153"/><draw:equation draw:name="f18" draw:formula="531 * ?f5 / 593"/><draw:equation draw:name="f19" draw:formula="16 * ?f4 / 153"/><draw:equation draw:name="f20" draw:formula="574 * ?f5 / 593"/><draw:equation draw:name="f21" draw:formula="572 * ?f5 / 593"/><draw:equation draw:name="f22" draw:formula="13 * ?f4 / 153"/><draw:equation draw:name="f23" draw:formula="567 * ?f5 / 593"/><draw:equation draw:name="f24" draw:formula="8 * ?f4 / 153"/><draw:equation draw:name="f25" draw:formula="555 * ?f5 / 593"/><draw:equation draw:name="f26" draw:formula="2 * ?f4 / 153"/><draw:equation draw:name="f27" draw:formula="548 * ?f5 / 593"/><draw:equation draw:name="f28" draw:formula="542 * ?f5 / 593"/><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6"/><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6"/><draw:equation draw:name="f50" draw:formula="0 / ?f6"/><draw:equation draw:name="f51" draw:formula="?f1 / ?f6"/><draw:equation draw:name="f52" draw:formula="0 / ?f7"/><draw:equation draw:name="f53" draw:formula="?f3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833in">
        <style:tab-stops/>
      </style:paragraph-properties>
      <style:text-properties style:font-name="Times New Roman" style:font-name-asian="Times New Roman"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923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3604in"/>
      </style:header-style>
      <style:footer-style>
        <style:header-footer-properties style:dynamic-spacing="true" fo:min-height="-0.3055in"/>
      </style:footer-style>
    </style:page-layout>
    <style:style style:name="P2" style:parent-style-name="Standard" style:family="paragraph">
      <style:paragraph-properties fo:line-height="5%"/>
    </style:style>
    <style:page-layout style:name="PL1">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47" style:parent-style-name="Standard" style:family="paragraph">
      <style:paragraph-properties fo:line-height="5%"/>
    </style:style>
    <style:style style:family="graphic" style:name="a0">
      <style:graphic-properties style:writing-mode="lr-tb" draw:fill="none" draw:stroke="solid" svg:stroke-width="0.01639in" svg:stroke-color="#221f1f" svg:stroke-opacity="100%" draw:stroke-linejoin="round"/>
      <style:paragraph-properties/>
    </style:style>
    <style:style style:family="graphic" style:name="a91">
      <style:graphic-properties style:writing-mode="lr-tb" draw:fill="none" draw:stroke="solid" svg:stroke-width="0.01639in" svg:stroke-color="#221f1f" svg:stroke-opacity="100%" draw:stroke-linejoin="round"/>
      <style:paragraph-properties/>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
      <style:graphic-properties style:writing-mode="lr-tb" draw:fill="none" draw:stroke="solid" svg:stroke-width="0.01639in" svg:stroke-color="#221f1f" svg:stroke-opacity="100%" draw:stroke-linejoin="round"/>
      <style:paragraph-properties/>
    </style:style>
    <style:style style:family="graphic" style:name="a93">
      <style:graphic-properties style:writing-mode="lr-tb" draw:fill="none" draw:stroke="solid" svg:stroke-width="0.01639in" svg:stroke-color="#221f1f" svg:stroke-opacity="100%" draw:stroke-linejoin="round"/>
      <style:paragraph-properties/>
    </style:style>
  </office:automatic-styles>
  <office:master-styles>
    <style:master-page style:name="MP0" style:page-layout-name="PL0">
      <style:header>
        <text:p text:style-name="P2"><draw:custom-shape svg:x="0.78819in" svg:y="0.80069in" svg:width="6.69375in" svg:height="0.00139in" draw:z-index="0" draw:id="id0" draw:style-name="a0" draw:name="Freeform 5"><svg:title/><svg:desc/><draw:enhanced-geometry draw:type="non-primitive" svg:viewBox="0 0 6120765 1270" draw:enhanced-path="M 0 0 L 6120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765 / ?f6"/><draw:equation draw:name="f11" draw:formula="1270 / ?f7"/></draw:enhanced-geometry></draw:custom-shape><draw:frame draw:id="id1" draw:style-name="a1" draw:name="Picture 3" text:anchor-type="paragraph" svg:x="0.80556in" svg:y="0.91597in" svg:width="6.64444in" svg:height="0.09861in" style:rel-width="scale" style:rel-height="scale"><draw:image xlink:href="media/image1.png" xlink:type="simple" xlink:show="embed" xlink:actuate="onLoad"/><svg:title/><svg:desc/></draw:frame><draw:custom-shape svg:x="0.78819in" svg:y="1.15556in" svg:width="6.69375in" svg:height="0.00139in" draw:z-index="0" draw:id="id2" draw:style-name="a2" draw:name="Freeform 2"><svg:title/><svg:desc/><draw:enhanced-geometry draw:type="non-primitive" svg:viewBox="0 0 6120765 1270" draw:enhanced-path="M 0 0 L 6120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765 / ?f6"/><draw:equation draw:name="f11" draw:formula="1270 / ?f7"/></draw:enhanced-geometry></draw:custom-shape></text:p>
      </style:header>
    </style:master-page>
    <style:master-page style:name="MP1" style:page-layout-name="PL1">
      <style:header>
        <text:p text:style-name="P47"><draw:custom-shape svg:x="0.78819in" svg:y="0.80069in" svg:width="6.69375in" svg:height="0.00139in" draw:z-index="0" draw:id="id79" draw:style-name="a91" draw:name="Freeform 5"><svg:title/><svg:desc/><draw:enhanced-geometry draw:type="non-primitive" svg:viewBox="0 0 6120765 1270" draw:enhanced-path="M 0 0 L 6120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765 / ?f6"/><draw:equation draw:name="f11" draw:formula="1270 / ?f7"/></draw:enhanced-geometry></draw:custom-shape><draw:frame draw:id="id80" draw:style-name="a92" draw:name="Picture 3" text:anchor-type="paragraph" svg:x="0.80556in" svg:y="0.91597in" svg:width="6.64444in" svg:height="0.09861in" style:rel-width="scale" style:rel-height="scale"><draw:image xlink:href="media/image1.png" xlink:type="simple" xlink:show="embed" xlink:actuate="onLoad"/><svg:title/><svg:desc/></draw:frame><draw:custom-shape svg:x="0.78819in" svg:y="1.15556in" svg:width="6.69375in" svg:height="0.00139in" draw:z-index="0" draw:id="id81" draw:style-name="a93" draw:name="Freeform 2"><svg:title/><svg:desc/><draw:enhanced-geometry draw:type="non-primitive" svg:viewBox="0 0 6120765 1270" draw:enhanced-path="M 0 0 L 6120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765 / ?f6"/><draw:equation draw:name="f11" draw:formula="1270 / ?f7"/></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3-07T13:44:00Z</meta:creation-date>
    <dc:date>2025-03-07T13:44:00Z</dc:date>
    <meta:template xlink:href="Normal.dotm" xlink:type="simple"/>
    <meta:editing-cycles>2</meta:editing-cycles>
    <meta:editing-duration>PT0S</meta:editing-duration>
    <meta:user-defined meta:name="Created" meta:value-type="date">2025-03-07T00:00:00Z</meta:user-defined>
    <meta:user-defined meta:name="LastSaved" meta:value-type="date">2025-03-07T00:00:00Z</meta:user-defined>
    <meta:document-statistic meta:page-count="2" meta:paragraph-count="0" meta:word-count="0" meta:character-count="3" meta:row-count="76" meta:non-whitespace-character-count="0"/>
  </office:meta>
</office:document-meta>
</file>