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49.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2.png" manifest:media-type="image/png"/>
  <manifest:file-entry manifest:full-path="media/image3.png" manifest:media-type="image/png"/>
  <manifest:file-entry manifest:full-path="media/image5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06in"/>
      <style:text-properties style:font-name="Times New Roman" style:font-name-asian="Times New Roman" style:font-name-complex="Times New Roman" fo:font-size="6.5pt" style:font-size-asian="6.5pt" style:font-size-complex="6.5pt"/>
    </style:style>
    <style:style style:name="P3" style:parent-style-name="Standard" style:family="paragraph">
      <style:paragraph-properties style:line-height-at-least="0.0763in" fo:margin-left="0.1083in">
        <style:tab-stops>
          <style:tab-stop style:type="left" style:position="2.3583in"/>
        </style:tab-stops>
      </style:paragraph-properties>
    </style:style>
    <style:style style:name="T4" style:parent-style-name="Absatz-Standardschriftart" style:family="text">
      <style:text-properties style:font-name="Times New Roman" style:text-position="18.1% 100%" fo:font-size="5.5pt" style:font-size-asian="5.5pt"/>
    </style:style>
    <style:style style:name="T5" style:parent-style-name="Absatz-Standardschriftart" style:family="text">
      <style:text-properties style:font-name="Times New Roman" style:text-position="18.1% 100%" fo:font-size="5.5pt" style:font-size-asian="5.5pt"/>
    </style:style>
    <style:style style:name="T6" style:parent-style-name="Absatz-Standardschriftart" style:family="text">
      <style:text-properties style:font-name="Times New Roman" fo:font-size="7pt" style:font-size-asian="7pt"/>
    </style:style>
    <style:style style:name="P7" style:parent-style-name="Standard"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8" style:parent-style-name="Standard" style:family="paragraph">
      <style:paragraph-properties style:line-height-at-least="0.0138in" fo:margin-left="0.0763in">
        <style:tab-stops/>
      </style:paragraph-properties>
    </style:style>
    <style:style style:name="T9" style:parent-style-name="Absatz-Standardschriftart" style:family="text">
      <style:text-properties style:font-name="Times New Roman" style:font-name-asian="Times New Roman" style:font-name-complex="Times New Roman" fo:font-size="1pt" style:font-size-asian="1pt" style:font-size-complex="1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margin-top="0.0062in"/>
      <style:text-properties style:font-name="Times New Roman" style:font-name-asian="Times New Roman" style:font-name-complex="Times New Roman" fo:font-size="6.5pt" style:font-size-asian="6.5pt" style:font-size-complex="6.5pt"/>
    </style:style>
    <style:style style:name="P12" style:parent-style-name="Standard" style:family="paragraph">
      <style:paragraph-properties style:line-height-at-least="0.1388in" fo:margin-left="0.0847in">
        <style:tab-stops/>
      </style:paragraph-properties>
    </style:style>
    <style:style style:name="T13" style:parent-style-name="Absatz-Standardschriftart" style:family="text">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15" style:parent-style-name="Standard" style:family="paragraph">
      <style:paragraph-properties style:line-height-at-least="0.1319in" fo:margin-left="0.2027in">
        <style:tab-stops/>
      </style:paragraph-properties>
    </style:style>
    <style:style style:name="T16" style:parent-style-name="Absatz-Standardschriftart" style:family="text">
      <style:text-properties style:font-name="Times New Roman" style:font-name-asian="Times New Roman" style:font-name-complex="Times New Roman" fo:font-size="9.5pt" style:font-size-asian="9.5pt" style:font-size-complex="9.5pt"/>
    </style:style>
    <style:style style:name="P17" style:parent-style-name="Standard" style:family="paragraph">
      <style:paragraph-properties fo:margin-top="0.0055in"/>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style:line-height-at-least="0.1388in" fo:margin-left="0.0875in">
        <style:tab-stops/>
      </style:paragraph-properties>
    </style:style>
    <style:style style:name="T19" style:parent-style-name="Absatz-Standardschriftart" style:family="text">
      <style:text-properties style:font-name="Times New Roman" style:font-name-asian="Times New Roman" style:font-name-complex="Times New Roman" fo:font-size="10pt" style:font-size-asian="10pt" style:font-size-complex="10pt"/>
    </style:style>
    <style:style style:name="P20" style:parent-style-name="Standard" style:family="paragraph">
      <style:paragraph-properties fo:margin-top="0.0041in"/>
      <style:text-properties style:font-name="Times New Roman" style:font-name-asian="Times New Roman" style:font-name-complex="Times New Roman" fo:font-size="13pt" style:font-size-asian="13pt" style:font-size-complex="13pt"/>
    </style:style>
    <style:style style:name="P21" style:parent-style-name="Standard" style:family="paragraph">
      <style:paragraph-properties style:line-height-at-least="0.1319in" fo:margin-left="0.2027in">
        <style:tab-stops/>
      </style:paragraph-properties>
    </style:style>
    <style:style style:name="T22" style:parent-style-name="Absatz-Standardschriftart" style:family="text">
      <style:text-properties style:font-name="Times New Roman" style:font-name-asian="Times New Roman" style:font-name-complex="Times New Roman" fo:font-size="9.5pt" style:font-size-asian="9.5pt" style:font-size-complex="9.5pt"/>
    </style:style>
    <style:style style:name="P23"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4" style:parent-style-name="Standard" style:family="paragraph">
      <style:paragraph-properties style:line-height-at-least="0.1388in" fo:margin-left="0.0895in">
        <style:tab-stops/>
      </style:paragraph-properties>
    </style:style>
    <style:style style:name="T25" style:parent-style-name="Absatz-Standardschriftart" style:family="text">
      <style:text-properties style:font-name="Times New Roman" style:font-name-asian="Times New Roman" style:font-name-complex="Times New Roman" fo:font-size="10pt" style:font-size-asian="10pt" style:font-size-complex="10pt"/>
    </style:style>
    <style:style style:name="P26" style:parent-style-name="Standard" style:family="paragraph">
      <style:paragraph-properties fo:margin-top="0.0062in"/>
      <style:text-properties style:font-name="Times New Roman" style:font-name-asian="Times New Roman" style:font-name-complex="Times New Roman" fo:font-size="8pt" style:font-size-asian="8pt" style:font-size-complex="8pt"/>
    </style:style>
    <style:style style:name="P27" style:parent-style-name="Standard" style:family="paragraph">
      <style:paragraph-properties style:line-height-at-least="0.1041in" fo:margin-left="6.2965in">
        <style:tab-stops/>
      </style:paragraph-properties>
    </style:style>
    <style:style style:name="T28" style:parent-style-name="Absatz-Standardschriftart" style:family="text">
      <style:text-properties style:font-name="Times New Roman" style:font-name-asian="Times New Roman" style:font-name-complex="Times New Roman" fo:font-size="7.5pt" style:font-size-asian="7.5pt" style:font-size-complex="7.5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paragraph-properties fo:margin-top="0.0076in"/>
      <style:text-properties style:font-name="Times New Roman" style:font-name-asian="Times New Roman" style:font-name-complex="Times New Roman" fo:font-size="6pt" style:font-size-asian="6pt" style:font-size-complex="6pt"/>
    </style:style>
    <style:style style:name="P33" style:parent-style-name="Standard" style:family="paragraph">
      <style:paragraph-properties style:line-height-at-least="0.1388in" fo:margin-left="2.3597in">
        <style:tab-stops/>
      </style:paragraph-properties>
    </style:style>
    <style:style style:name="T34" style:parent-style-name="Absatz-Standardschriftart" style:family="text">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paragraph-properties fo:margin-top="0.0027in"/>
      <style:text-properties style:font-name="Times New Roman" style:font-name-asian="Times New Roman" style:font-name-complex="Times New Roman" fo:font-size="8pt" style:font-size-asian="8pt" style:font-size-complex="8pt"/>
    </style:style>
    <style:style style:name="P37" style:parent-style-name="Standard" style:family="paragraph">
      <style:paragraph-properties style:line-height-at-least="0.1041in" fo:margin-left="3.0666in">
        <style:tab-stops/>
      </style:paragraph-properties>
    </style:style>
    <style:style style:name="T38" style:parent-style-name="Absatz-Standardschriftart" style:family="text">
      <style:text-properties style:font-name="Times New Roman" style:font-name-asian="Times New Roman" style:font-name-complex="Times New Roman" fo:font-size="7.5pt" style:font-size-asian="7.5pt" style:font-size-complex="7.5pt"/>
    </style:style>
    <style:style style:name="P39" style:parent-style-name="Standard" style:family="paragraph">
      <style:paragraph-properties fo:margin-top="0.0006in"/>
      <style:text-properties style:font-name="Times New Roman" style:font-name-asian="Times New Roman" style:font-name-complex="Times New Roman" fo:font-size="4pt" style:font-size-asian="4pt" style:font-size-complex="4pt"/>
    </style:style>
    <style:style style:name="P40" style:parent-style-name="Standard" style:family="paragraph">
      <style:paragraph-properties style:line-height-at-least="0.1041in" fo:margin-left="0.0861in">
        <style:tab-stops/>
      </style:paragraph-properties>
    </style:style>
    <style:style style:name="T41" style:parent-style-name="Absatz-Standardschriftart" style:family="text">
      <style:text-properties style:font-name="Times New Roman" style:font-name-asian="Times New Roman" style:font-name-complex="Times New Roman" fo:font-size="7.5pt" style:font-size-asian="7.5pt" style:font-size-complex="7.5pt"/>
    </style:style>
    <style:style style:name="P42" style:parent-style-name="Standard" style:family="paragraph">
      <style:paragraph-properties fo:margin-top="0.0069in"/>
      <style:text-properties style:font-name="Times New Roman" style:font-name-asian="Times New Roman" style:font-name-complex="Times New Roman" fo:font-size="3.5pt" style:font-size-asian="3.5pt" style:font-size-complex="3.5pt"/>
    </style:style>
    <style:style style:name="P43" style:parent-style-name="Standard" style:family="paragraph">
      <style:paragraph-properties style:line-height-at-least="0.1388in" fo:margin-left="0.0833in">
        <style:tab-stops/>
      </style:paragraph-properties>
    </style:style>
    <style:style style:name="T44" style:parent-style-name="Absatz-Standardschriftart" style:family="text">
      <style:text-properties style:font-name="Times New Roman" style:font-name-asian="Times New Roman" style:font-name-complex="Times New Roman" fo:font-size="10pt" style:font-size-asian="10pt" style:font-size-complex="10pt"/>
    </style:style>
    <style:style style:name="P45" style:parent-style-name="Standard" style:family="paragraph">
      <style:paragraph-properties fo:margin-top="0.0006in"/>
      <style:text-properties style:font-name="Times New Roman" style:font-name-asian="Times New Roman" style:font-name-complex="Times New Roman" fo:font-size="13.5pt" style:font-size-asian="13.5pt" style:font-size-complex="13.5pt"/>
    </style:style>
    <style:style style:name="P46" style:parent-style-name="Standard" style:family="paragraph">
      <style:paragraph-properties style:line-height-at-least="0.1388in" fo:margin-left="0.0833in">
        <style:tab-stops/>
      </style:paragraph-properties>
    </style:style>
    <style:style style:name="T47" style:parent-style-name="Absatz-Standardschriftart" style:family="text">
      <style:text-properties style:font-name="Times New Roman" style:font-name-asian="Times New Roman" style:font-name-complex="Times New Roman" fo:font-size="10pt" style:font-size-asian="10pt" style:font-size-complex="10pt"/>
    </style:style>
    <style:style style:name="P48" style:parent-style-name="Standard"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49" style:parent-style-name="Standard" style:family="paragraph">
      <style:paragraph-properties style:line-height-at-least="0.1319in" fo:margin-left="0.2027in">
        <style:tab-stops/>
      </style:paragraph-properties>
    </style:style>
    <style:style style:name="T50" style:parent-style-name="Absatz-Standardschriftart" style:family="text">
      <style:text-properties style:font-name="Times New Roman" style:font-name-asian="Times New Roman" style:font-name-complex="Times New Roman" fo:font-size="9.5pt" style:font-size-asian="9.5pt" style:font-size-complex="9.5pt"/>
    </style:style>
    <style:style style:name="P51"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52" style:parent-style-name="Standard" style:family="paragraph">
      <style:paragraph-properties style:line-height-at-least="0.1388in" fo:margin-left="0.2027in">
        <style:tab-stops/>
      </style:paragraph-properties>
    </style:style>
    <style:style style:name="T53" style:parent-style-name="Absatz-Standardschriftart" style:family="text">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3.5pt" style:font-size-asian="3.5pt" style:font-size-complex="3.5pt"/>
    </style:style>
    <style:style style:name="P55" style:parent-style-name="Standard" style:family="paragraph">
      <style:paragraph-properties style:line-height-at-least="0.1041in" fo:margin-left="6.2965in">
        <style:tab-stops/>
      </style:paragraph-properties>
    </style:style>
    <style:style style:name="T56" style:parent-style-name="Absatz-Standardschriftart" style:family="text">
      <style:text-properties style:font-name="Times New Roman" style:font-name-asian="Times New Roman" style:font-name-complex="Times New Roman" fo:font-size="7.5pt" style:font-size-asian="7.5pt" style:font-size-complex="7.5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P60" style:parent-style-name="Standard" style:family="paragraph">
      <style:paragraph-properties style:line-height-at-least="0.118in" fo:margin-left="2.3597in">
        <style:tab-stops/>
      </style:paragraph-properties>
    </style:style>
    <style:style style:name="T61" style:parent-style-name="Absatz-Standardschriftart" style:family="text">
      <style:text-properties style:font-name="Times New Roman" style:font-name-asian="Times New Roman" style:font-name-complex="Times New Roman" fo:font-size="8.5pt" style:font-size-asian="8.5pt" style:font-size-complex="8.5pt"/>
    </style:style>
    <style:style style:name="P62" style:parent-style-name="Standard" style:family="paragraph">
      <style:paragraph-properties fo:margin-top="0.002in"/>
      <style:text-properties style:font-name="Times New Roman" style:font-name-asian="Times New Roman" style:font-name-complex="Times New Roman" fo:font-size="3.5pt" style:font-size-asian="3.5pt" style:font-size-complex="3.5pt"/>
    </style:style>
    <style:style style:name="P63" style:parent-style-name="Standard" style:family="paragraph">
      <style:paragraph-properties style:line-height-at-least="0.125in" fo:margin-left="2.9812in">
        <style:tab-stops/>
      </style:paragraph-properties>
    </style:style>
    <style:style style:name="T64" style:parent-style-name="Absatz-Standardschriftart" style:family="text">
      <style:text-properties style:font-name="Times New Roman" style:font-name-asian="Times New Roman" style:font-name-complex="Times New Roman" fo:font-size="9pt" style:font-size-asian="9pt" style:font-size-complex="9pt"/>
    </style:style>
    <style:style style:name="P65" style:parent-style-name="Standard" style:family="paragraph">
      <style:text-properties style:font-name="Times New Roman" style:font-name-asian="Times New Roman" style:font-name-complex="Times New Roman" fo:font-size="10pt" style:font-size-asian="10pt" style:font-size-complex="10pt"/>
    </style:style>
    <style:style style:name="P66"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P67" style:parent-style-name="Standard" style:family="paragraph">
      <style:paragraph-properties style:line-height-at-least="0.1041in" fo:margin-left="3.0666in">
        <style:tab-stops/>
      </style:paragraph-properties>
    </style:style>
    <style:style style:name="T68" style:parent-style-name="Absatz-Standardschriftart" style:family="text">
      <style:text-properties style:font-name="Times New Roman" style:font-name-asian="Times New Roman" style:font-name-complex="Times New Roman" fo:font-size="7.5pt" style:font-size-asian="7.5pt" style:font-size-complex="7.5pt"/>
    </style:style>
    <style:style style:name="P69" style:parent-style-name="Standard" style:family="paragraph">
      <style:paragraph-properties fo:margin-top="0.0006in"/>
      <style:text-properties style:font-name="Times New Roman" style:font-name-asian="Times New Roman" style:font-name-complex="Times New Roman" fo:font-size="4pt" style:font-size-asian="4pt" style:font-size-complex="4pt"/>
    </style:style>
    <style:style style:name="P70" style:parent-style-name="Standard" style:family="paragraph">
      <style:paragraph-properties style:line-height-at-least="0.1041in" fo:margin-left="0.0861in">
        <style:tab-stops/>
      </style:paragraph-properties>
    </style:style>
    <style:style style:name="T71" style:parent-style-name="Absatz-Standardschriftart" style:family="text">
      <style:text-properties style:font-name="Times New Roman" style:font-name-asian="Times New Roman" style:font-name-complex="Times New Roman" fo:font-size="7.5pt" style:font-size-asian="7.5pt" style:font-size-complex="7.5pt"/>
    </style:style>
    <style:style style:name="P72" style:parent-style-name="Standard" style:family="paragraph">
      <style:paragraph-properties fo:margin-top="0.0006in"/>
      <style:text-properties style:font-name="Times New Roman" style:font-name-asian="Times New Roman" style:font-name-complex="Times New Roman" fo:font-size="4pt" style:font-size-asian="4pt" style:font-size-complex="4pt"/>
    </style:style>
    <style:style style:name="P73" style:parent-style-name="Standard" style:family="paragraph">
      <style:paragraph-properties style:line-height-at-least="0.1388in" fo:margin-left="0.0875in">
        <style:tab-stops/>
      </style:paragraph-properties>
    </style:style>
    <style:style style:name="T74" style:parent-style-name="Absatz-Standardschriftart" style:family="text">
      <style:text-properties style:font-name="Times New Roman" style:font-name-asian="Times New Roman" style:font-name-complex="Times New Roman" fo:font-size="10pt" style:font-size-asian="10pt" style:font-size-complex="10pt"/>
    </style:style>
    <style:style style:name="P75" style:parent-style-name="Standard" style:family="paragraph">
      <style:paragraph-properties fo:margin-top="0.0076in"/>
      <style:text-properties style:font-name="Times New Roman" style:font-name-asian="Times New Roman" style:font-name-complex="Times New Roman"/>
    </style:style>
    <style:style style:name="P76" style:parent-style-name="Standard" style:family="paragraph">
      <style:paragraph-properties style:line-height-at-least="0.1388in" fo:margin-left="0.0847in">
        <style:tab-stops/>
      </style:paragraph-properties>
    </style:style>
    <style:style style:name="T77" style:parent-style-name="Absatz-Standardschriftart" style:family="text">
      <style:text-properties style:font-name="Times New Roman" style:font-name-asian="Times New Roman" style:font-name-complex="Times New Roman" fo:font-size="10pt" style:font-size-asian="10pt" style:font-size-complex="10pt"/>
    </style:style>
    <style:style style:name="P78" style:parent-style-name="Standard" style:family="paragraph">
      <style:paragraph-properties fo:margin-top="0.0027in"/>
      <style:text-properties style:font-name="Times New Roman" style:font-name-asian="Times New Roman" style:font-name-complex="Times New Roman" fo:font-size="14pt" style:font-size-asian="14pt" style:font-size-complex="14pt"/>
    </style:style>
    <style:style style:name="P79" style:parent-style-name="Standard" style:family="paragraph">
      <style:paragraph-properties style:line-height-at-least="0.1041in" fo:margin-left="0.2027in">
        <style:tab-stops/>
      </style:paragraph-properties>
    </style:style>
    <style:style style:name="T80" style:parent-style-name="Absatz-Standardschriftart" style:family="text">
      <style:text-properties style:font-name="Times New Roman" style:font-name-asian="Times New Roman" style:font-name-complex="Times New Roman" fo:font-size="7.5pt" style:font-size-asian="7.5pt" style:font-size-complex="7.5pt"/>
    </style:style>
    <style:style style:name="P81" style:parent-style-name="Standard" style:family="paragraph">
      <style:paragraph-properties fo:margin-top="0.0034in"/>
      <style:text-properties style:font-name="Times New Roman" style:font-name-asian="Times New Roman" style:font-name-complex="Times New Roman" fo:font-size="14pt" style:font-size-asian="14pt" style:font-size-complex="14pt"/>
    </style:style>
    <style:style style:name="P82" style:parent-style-name="Standard" style:family="paragraph">
      <style:paragraph-properties style:line-height-at-least="0.1041in" fo:margin-left="0.2027in">
        <style:tab-stops>
          <style:tab-stop style:type="left" style:position="3.1208in"/>
          <style:tab-stop style:type="left" style:position="3.8527in"/>
          <style:tab-stop style:type="left" style:position="5.0104in"/>
        </style:tab-stops>
      </style:paragraph-properties>
    </style:style>
    <style:style style:name="T83" style:parent-style-name="Absatz-Standardschriftart" style:family="text">
      <style:text-properties style:font-name="Times New Roman" fo:font-size="9.5pt" style:font-size-asian="9.5pt"/>
    </style:style>
    <style:style style:name="T84" style:parent-style-name="Absatz-Standardschriftart" style:family="text">
      <style:text-properties style:font-name="Times New Roman" fo:font-size="9.5pt" style:font-size-asian="9.5pt"/>
    </style:style>
    <style:style style:name="T85" style:parent-style-name="Absatz-Standardschriftart" style:family="text">
      <style:text-properties style:font-name="Times New Roman" style:text-position="33.3% 100%" fo:font-size="7.5pt" style:font-size-asian="7.5pt"/>
    </style:style>
    <style:style style:name="T86" style:parent-style-name="Absatz-Standardschriftart" style:family="text">
      <style:text-properties style:font-name="Times New Roman" fo:letter-spacing="0.0388in" style:text-position="33.3% 100%" fo:font-size="7.5pt" style:font-size-asian="7.5pt"/>
    </style:style>
    <style:style style:name="T87" style:parent-style-name="Absatz-Standardschriftart" style:family="text">
      <style:text-properties style:font-name="Times New Roman" fo:letter-spacing="0.0388in" style:text-position="33.3% 100%" fo:font-size="7.5pt" style:font-size-asian="7.5pt"/>
    </style:style>
    <style:style style:name="T88" style:parent-style-name="Absatz-Standardschriftart" style:family="text">
      <style:text-properties style:font-name="Times New Roman" fo:letter-spacing="0.0368in" style:text-position="33.3% 100%" fo:font-size="7.5pt" style:font-size-asian="7.5pt"/>
    </style:style>
    <style:style style:name="T89" style:parent-style-name="Absatz-Standardschriftart" style:family="text">
      <style:text-properties style:font-name="Times New Roman" fo:letter-spacing="0.0368in" style:text-position="33.3% 100%" fo:font-size="7.5pt" style:font-size-asian="7.5pt"/>
    </style:style>
    <style:style style:name="T90" style:parent-style-name="Absatz-Standardschriftart" style:family="text">
      <style:text-properties style:font-name="Times New Roman" fo:letter-spacing="0.0368in" style:text-position="33.3% 100%" fo:font-size="7.5pt" style:font-size-asian="7.5pt"/>
    </style:style>
    <style:style style:name="T91" style:parent-style-name="Absatz-Standardschriftart" style:family="text">
      <style:text-properties style:font-name="Times New Roman" fo:letter-spacing="0.0368in" style:text-position="33.3% 100%" fo:font-size="7.5pt" style:font-size-asian="7.5pt"/>
    </style:style>
    <style:style style:name="T92" style:parent-style-name="Absatz-Standardschriftart" style:family="text">
      <style:text-properties style:font-name="Times New Roman" fo:letter-spacing="0.0243in" style:text-position="33.3% 100%" fo:font-size="7.5pt" style:font-size-asian="7.5pt"/>
    </style:style>
    <style:style style:name="T93" style:parent-style-name="Absatz-Standardschriftart" style:family="text">
      <style:text-properties style:font-name="Times New Roman" fo:letter-spacing="0.0243in" fo:font-size="9.5pt" style:font-size-asian="9.5pt"/>
    </style:style>
    <style:style style:name="T94" style:parent-style-name="Absatz-Standardschriftart" style:family="text">
      <style:text-properties style:font-name="Times New Roman" fo:letter-spacing="0.0423in" fo:font-size="7.5pt" style:font-size-asian="7.5pt"/>
    </style:style>
    <style:style style:name="T95" style:parent-style-name="Absatz-Standardschriftart" style:family="text">
      <style:text-properties style:font-name="Times New Roman" fo:letter-spacing="0.0423in" style:text-position="33.3% 100%" fo:font-size="7.5pt" style:font-size-asian="7.5pt"/>
    </style:style>
    <style:style style:name="T96" style:parent-style-name="Absatz-Standardschriftart" style:family="text">
      <style:text-properties style:font-name="Times New Roman" fo:letter-spacing="0.0395in" style:text-position="33.3% 100%" fo:font-size="7.5pt" style:font-size-asian="7.5pt"/>
    </style:style>
    <style:style style:name="T97" style:parent-style-name="Absatz-Standardschriftart" style:family="text">
      <style:text-properties style:font-name="Times New Roman" fo:letter-spacing="0.0395in" style:text-position="11.7% 100%" fo:font-size="8.5pt" style:font-size-asian="8.5pt"/>
    </style:style>
    <style:style style:name="T98" style:parent-style-name="Absatz-Standardschriftart" style:family="text">
      <style:text-properties style:font-name="Times New Roman" fo:letter-spacing="0.0395in" style:text-position="11.7% 100%" fo:font-size="8.5pt" style:font-size-asian="8.5pt"/>
    </style:style>
    <style:style style:name="T99" style:parent-style-name="Absatz-Standardschriftart" style:family="text">
      <style:text-properties style:font-name="Times New Roman" fo:letter-spacing="0.0395in" fo:font-size="9.5pt" style:font-size-asian="9.5pt"/>
    </style:style>
    <style:style style:name="P100" style:parent-style-name="Standard" style:master-page-name="MP1" style:family="paragraph">
      <style:paragraph-properties fo:break-before="page" fo:margin-top="0.0006in"/>
    </style:style>
    <style:style style:name="P102" style:parent-style-name="Standard" style:family="paragraph">
      <style:paragraph-properties style:line-height-at-least="0.0763in" fo:margin-left="0.1048in">
        <style:tab-stops>
          <style:tab-stop style:type="left" style:position="6.3479in"/>
        </style:tab-stops>
      </style:paragraph-properties>
    </style:style>
    <style:style style:name="T103" style:parent-style-name="Absatz-Standardschriftart" style:family="text">
      <style:text-properties style:font-name="Times New Roman" fo:font-size="7pt" style:font-size-asian="7pt"/>
    </style:style>
    <style:style style:name="T104" style:parent-style-name="Absatz-Standardschriftart" style:family="text">
      <style:text-properties style:font-name="Times New Roman" fo:font-size="7pt" style:font-size-asian="7pt"/>
    </style:style>
    <style:style style:name="T105" style:parent-style-name="Absatz-Standardschriftart" style:family="text">
      <style:text-properties style:font-name="Times New Roman" style:text-position="18.1% 100%" fo:font-size="5.5pt" style:font-size-asian="5.5pt"/>
    </style:style>
    <style:style style:name="P106" style:parent-style-name="Standard"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107" style:parent-style-name="Standard" style:family="paragraph">
      <style:paragraph-properties style:line-height-at-least="0.0138in" fo:margin-left="0.0763in">
        <style:tab-stops/>
      </style:paragraph-properties>
    </style:style>
    <style:style style:name="T108" style:parent-style-name="Absatz-Standardschriftart" style:family="text">
      <style:text-properties style:font-name="Times New Roman" style:font-name-asian="Times New Roman" style:font-name-complex="Times New Roman" fo:font-size="1pt" style:font-size-asian="1pt" style:font-size-complex="1pt"/>
    </style:style>
    <style:style style:name="P109" style:parent-style-name="Standard" style:family="paragraph">
      <style:text-properties style:font-name="Times New Roman" style:font-name-asian="Times New Roman" style:font-name-complex="Times New Roman" fo:font-size="10pt" style:font-size-asian="10pt" style:font-size-complex="10pt"/>
    </style:style>
    <style:style style:name="P110" style:parent-style-name="Standard"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111" style:parent-style-name="Standard" style:family="paragraph">
      <style:paragraph-properties style:line-height-at-least="0.1388in" fo:margin-left="0.0847in">
        <style:tab-stops/>
      </style:paragraph-properties>
    </style:style>
    <style:style style:name="T112" style:parent-style-name="Absatz-Standardschriftart" style:family="text">
      <style:text-properties style:font-name="Times New Roman" style:font-name-asian="Times New Roman" style:font-name-complex="Times New Roman" fo:font-size="10pt" style:font-size-asian="10pt" style:font-size-complex="10pt"/>
    </style:style>
    <style:style style:name="P113" style:parent-style-name="Standard" style:family="paragraph">
      <style:paragraph-properties fo:margin-top="0.0048in"/>
      <style:text-properties style:font-name="Times New Roman" style:font-name-asian="Times New Roman" style:font-name-complex="Times New Roman" fo:font-size="5pt" style:font-size-asian="5pt" style:font-size-complex="5pt"/>
    </style:style>
    <style:style style:name="P114" style:parent-style-name="Standard" style:family="paragraph">
      <style:paragraph-properties style:line-height-at-least="0.1388in" fo:margin-left="0.0861in">
        <style:tab-stops/>
      </style:paragraph-properties>
    </style:style>
    <style:style style:name="T115" style:parent-style-name="Absatz-Standardschriftart" style:family="text">
      <style:text-properties style:font-name="Times New Roman" style:font-name-asian="Times New Roman" style:font-name-complex="Times New Roman" fo:font-size="10pt" style:font-size-asian="10pt" style:font-size-complex="10pt"/>
    </style:style>
    <style:style style:name="P116" style:parent-style-name="Standard" style:family="paragraph">
      <style:text-properties style:font-name="Times New Roman" style:font-name-asian="Times New Roman" style:font-name-complex="Times New Roman" fo:font-size="10pt" style:font-size-asian="10pt" style:font-size-complex="10pt"/>
    </style:style>
    <style:style style:name="P117" style:parent-style-name="Standard" style:family="paragraph">
      <style:paragraph-properties fo:margin-top="0.0062in"/>
      <style:text-properties style:font-name="Times New Roman" style:font-name-asian="Times New Roman" style:font-name-complex="Times New Roman" fo:font-size="5.5pt" style:font-size-asian="5.5pt" style:font-size-complex="5.5pt"/>
    </style:style>
    <style:style style:name="P118" style:parent-style-name="Standard" style:family="paragraph">
      <style:paragraph-properties style:line-height-at-least="0.1388in" fo:margin-left="0.0847in">
        <style:tab-stops/>
      </style:paragraph-properties>
    </style:style>
    <style:style style:name="T119" style:parent-style-name="Absatz-Standardschriftart" style:family="text">
      <style:text-properties style:font-name="Times New Roman" style:font-name-asian="Times New Roman" style:font-name-complex="Times New Roman" fo:font-size="10pt" style:font-size-asian="10pt" style:font-size-complex="10pt"/>
    </style:style>
    <style:style style:name="P120" style:parent-style-name="Standard" style:family="paragraph">
      <style:paragraph-properties fo:margin-top="0.002in"/>
      <style:text-properties style:font-name="Times New Roman" style:font-name-asian="Times New Roman" style:font-name-complex="Times New Roman" fo:font-size="13.5pt" style:font-size-asian="13.5pt" style:font-size-complex="13.5pt"/>
    </style:style>
    <style:style style:name="P121" style:parent-style-name="Standard" style:family="paragraph">
      <style:paragraph-properties style:line-height-at-least="0.1388in" fo:margin-left="0.0847in">
        <style:tab-stops/>
      </style:paragraph-properties>
    </style:style>
    <style:style style:name="T122" style:parent-style-name="Absatz-Standardschriftart" style:family="text">
      <style:text-properties style:font-name="Times New Roman" style:font-name-asian="Times New Roman" style:font-name-complex="Times New Roman" fo:font-size="10pt" style:font-size-asian="10pt" style:font-size-complex="10pt"/>
    </style:style>
    <style:style style:name="P123" style:parent-style-name="Standard" style:family="paragraph">
      <style:paragraph-properties fo:margin-top="0.002in"/>
      <style:text-properties style:font-name="Times New Roman" style:font-name-asian="Times New Roman" style:font-name-complex="Times New Roman" fo:font-size="13.5pt" style:font-size-asian="13.5pt" style:font-size-complex="13.5pt"/>
    </style:style>
    <style:style style:name="P124" style:parent-style-name="Textkörper" style:family="paragraph">
      <style:paragraph-properties style:line-height-at-least="0.1041in" fo:margin-left="0.0861in">
        <style:tab-stops>
          <style:tab-stop style:type="left" style:position="3.6638in"/>
        </style:tab-stops>
      </style:paragraph-properties>
    </style:style>
    <style:style style:name="T125" style:parent-style-name="Absatz-Standardschriftart" style:family="text">
      <style:text-properties style:text-position="1153.3% 100%" fo:font-size="7.5pt" style:font-size-asian="7.5pt"/>
    </style:style>
    <style:style style:name="P126" style:parent-style-name="Standard" style:family="paragraph">
      <style:text-properties style:font-name="Times New Roman" style:font-name-asian="Times New Roman" style:font-name-complex="Times New Roman" fo:font-size="10pt" style:font-size-asian="10pt" style:font-size-complex="10pt"/>
    </style:style>
    <style:style style:name="P127" style:parent-style-name="Standard"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style:line-height-at-least="0.1388in" fo:margin-left="3.6277in">
        <style:tab-stops/>
      </style:paragraph-properties>
    </style:style>
    <style:style style:name="T129" style:parent-style-name="Absatz-Standardschriftart" style:family="text">
      <style:text-properties style:font-name="Times New Roman" style:font-name-asian="Times New Roman" style:font-name-complex="Times New Roman" fo:font-size="10pt" style:font-size-asian="10pt" style:font-size-complex="10pt"/>
    </style:style>
    <style:style style:name="P130" style:parent-style-name="Standard" style:family="paragraph">
      <style:text-properties style:font-name="Times New Roman" style:font-name-asian="Times New Roman" style:font-name-complex="Times New Roman" fo:font-size="10pt" style:font-size-asian="10pt" style:font-size-complex="10pt"/>
    </style:style>
    <style:style style:name="P131"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P132" style:parent-style-name="Standard" style:family="paragraph">
      <style:paragraph-properties style:line-height-at-least="0.1388in" fo:margin-left="3.6298in">
        <style:tab-stops/>
      </style:paragraph-properties>
    </style:style>
    <style:style style:name="T133" style:parent-style-name="Absatz-Standardschriftart" style:family="text">
      <style:text-properties style:font-name="Times New Roman" style:font-name-asian="Times New Roman" style:font-name-complex="Times New Roman" fo:font-size="10pt" style:font-size-asian="10pt" style:font-size-complex="10pt"/>
    </style:style>
    <style:style style:name="P134" style:parent-style-name="Standard" style:master-page-name="MP2" style:family="paragraph">
      <style:paragraph-properties fo:break-before="page" fo:margin-top="0.002in"/>
    </style:style>
    <style:style style:name="P136" style:parent-style-name="Standard" style:family="paragraph">
      <style:paragraph-properties style:line-height-at-least="0.0138in" fo:margin-left="0.0763in">
        <style:tab-stops/>
      </style:paragraph-properties>
    </style:style>
    <style:style style:name="T137" style:parent-style-name="Absatz-Standardschriftart" style:family="text">
      <style:text-properties style:font-name="Times New Roman" style:font-name-asian="Times New Roman" style:font-name-complex="Times New Roman" fo:font-size="1pt" style:font-size-asian="1pt" style:font-size-complex="1pt"/>
    </style:style>
    <style:style style:name="P138" style:parent-style-name="Standard" style:family="paragraph">
      <style:text-properties style:font-name="Times New Roman" style:font-name-asian="Times New Roman" style:font-name-complex="Times New Roman" fo:font-size="10pt" style:font-size-asian="10pt" style:font-size-complex="10pt"/>
    </style:style>
    <style:style style:name="P139" style:parent-style-name="Standard"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140" style:parent-style-name="Standard" style:family="paragraph">
      <style:paragraph-properties style:line-height-at-least="0.1388in" fo:margin-left="3.6298in">
        <style:tab-stops/>
      </style:paragraph-properties>
    </style:style>
    <style:style style:name="T141" style:parent-style-name="Absatz-Standardschriftart" style:family="text">
      <style:text-properties style:font-name="Times New Roman" style:font-name-asian="Times New Roman" style:font-name-complex="Times New Roman" fo:font-size="10pt" style:font-size-asian="10pt" style:font-size-complex="10pt"/>
    </style:style>
    <style:style style:name="P142" style:parent-style-name="Standard"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143" style:parent-style-name="Textkörper" style:family="paragraph">
      <style:paragraph-properties style:line-height-at-least="0.1041in">
        <style:tab-stops>
          <style:tab-stop style:type="left" style:position="6.0513in"/>
        </style:tab-stops>
      </style:paragraph-properties>
    </style:style>
    <style:style style:name="T144" style:parent-style-name="Absatz-Standardschriftart" style:family="text">
      <style:text-properties style:text-position="1046.6% 100%" fo:font-size="7.5pt" style:font-size-asian="7.5pt"/>
    </style:style>
    <style:style style:family="graphic" style:name="a227">
      <style:graphic-properties style:writing-mode="lr-tb" draw:fill="solid" draw:fill-color="#221f1f" draw:opacity="100%" draw:stroke="none"/>
      <style:paragraph-properties/>
    </style:style>
    <style:style style:family="graphic" style:name="a303">
      <style:graphic-properties style:writing-mode="lr-tb"/>
    </style:style>
    <style:style style:family="graphic" style:name="a228">
      <style:graphic-properties style:writing-mode="lr-tb"/>
    </style:style>
    <style:style style:family="graphic" style:name="a304">
      <style:graphic-properties style:writing-mode="lr-tb" draw:fill="solid" draw:fill-color="#221f1f" draw:opacity="100%" draw:stroke="none"/>
      <style:paragraph-properties/>
    </style:style>
    <style:style style:family="graphic" style:name="a229">
      <style:graphic-properties style:writing-mode="lr-tb" draw:fill="solid" draw:fill-color="#221f1f" draw:opacity="100%" draw:stroke="none"/>
      <style:paragraph-properties/>
    </style:style>
    <style:style style:family="graphic" style:name="a305">
      <style:graphic-properties style:writing-mode="lr-tb" draw:fill="solid" draw:fill-color="#221f1f" draw:opacity="100%" draw:stroke="none"/>
      <style:paragraph-properties/>
    </style:style>
    <style:style style:family="graphic" style:name="a306">
      <style:graphic-properties style:writing-mode="lr-tb" draw:fill="solid" draw:fill-color="#221f1f" draw:opacity="100%" draw:stroke="none"/>
      <style:paragraph-properties/>
    </style:style>
    <style:style style:family="graphic" style:name="a307">
      <style:graphic-properties style:writing-mode="lr-tb" draw:fill="solid" draw:fill-color="#221f1f" draw:opacity="100%" draw:stroke="none"/>
      <style:paragraph-properties/>
    </style:style>
    <style:style style:family="graphic" style:name="a308">
      <style:graphic-properties style:writing-mode="lr-tb"/>
    </style:style>
    <style:style style:family="graphic" style:name="a309">
      <style:graphic-properties style:writing-mode="lr-tb" draw:fill="solid" draw:fill-color="#221f1f" draw:opacity="100%" draw:stroke="none"/>
      <style:paragraph-properties/>
    </style:style>
    <style:style style:family="graphic" style:name="a150">
      <style:graphic-properties style:writing-mode="lr-tb"/>
    </style:style>
    <style:style style:family="graphic" style:name="a151">
      <style:graphic-properties style:writing-mode="lr-tb" draw:fill="solid" draw:fill-color="#221f1f" draw:opacity="100%" draw:stroke="none"/>
      <style:paragraph-properties/>
    </style:style>
    <style:style style:family="graphic" style:name="a152">
      <style:graphic-properties style:writing-mode="lr-tb" draw:fill="solid" draw:fill-color="#221f1f" draw:opacity="100%" draw:stroke="none"/>
      <style:paragraph-properties/>
    </style:style>
    <style:style style:family="graphic" style:name="a153">
      <style:graphic-properties style:writing-mode="lr-tb" draw:fill="solid" draw:fill-color="#221f1f" draw:opacity="100%" draw:stroke="none"/>
      <style:paragraph-properties/>
    </style:style>
    <style:style style:family="graphic" style:name="a230">
      <style:graphic-properties style:writing-mode="lr-tb" draw:fill="solid" draw:fill-color="#221f1f" draw:opacity="100%" draw:stroke="none"/>
      <style:paragraph-properties/>
    </style:style>
    <style:style style:family="graphic" style:name="a154">
      <style:graphic-properties style:writing-mode="lr-tb" draw:fill="solid" draw:fill-color="#221f1f" draw:opacity="100%" draw:stroke="none"/>
      <style:paragraph-properties/>
    </style:style>
    <style:style style:family="graphic" style:name="a231">
      <style:graphic-properties style:writing-mode="lr-tb"/>
    </style:style>
    <style:style style:family="graphic" style:name="a155">
      <style:graphic-properties style:writing-mode="lr-tb"/>
    </style:style>
    <style:style style:family="graphic" style:name="a232">
      <style:graphic-properties style:wrap="run-through" style:run-through="foreground" style:writing-mode="lr-tb" style:horizontal-rel="char" style:vertical-rel="line" style:horizontal-pos="from-left" style:vertical-pos="from-top"/>
    </style:style>
    <style:style style:family="graphic" style:name="a156">
      <style:graphic-properties style:writing-mode="lr-tb" draw:fill="solid" draw:fill-color="#221f1f" draw:opacity="100%" draw:stroke="none"/>
      <style:paragraph-properties/>
    </style:style>
    <style:style style:family="graphic" style:name="a233">
      <style:graphic-properties style:writing-mode="lr-tb" draw:fill="solid" draw:fill-color="#221f1f" draw:opacity="100%" draw:stroke="none"/>
      <style:paragraph-properties/>
    </style:style>
    <style:style style:family="graphic" style:name="a157">
      <style:graphic-properties style:writing-mode="lr-tb" draw:fill="solid" draw:fill-color="#221f1f" draw:opacity="100%" draw:stroke="none"/>
      <style:paragraph-properties/>
    </style:style>
    <style:style style:family="graphic" style:name="a234">
      <style:graphic-properties style:writing-mode="lr-tb" draw:fill="solid" draw:fill-color="#221f1f" draw:opacity="100%" draw:stroke="none"/>
      <style:paragraph-properties/>
    </style:style>
    <style:style style:family="graphic" style:name="a158">
      <style:graphic-properties style:writing-mode="lr-tb" draw:fill="solid" draw:fill-color="#221f1f" draw:opacity="100%" draw:stroke="none"/>
      <style:paragraph-properties/>
    </style:style>
    <style:style style:family="graphic" style:name="a310">
      <style:graphic-properties style:writing-mode="lr-tb" draw:fill="solid" draw:fill-color="#221f1f" draw:opacity="100%" draw:stroke="none"/>
      <style:paragraph-properties/>
    </style:style>
    <style:style style:family="graphic" style:name="a235">
      <style:graphic-properties style:writing-mode="lr-tb" draw:fill="solid" draw:fill-color="#221f1f" draw:opacity="100%" draw:stroke="none"/>
      <style:paragraph-properties/>
    </style:style>
    <style:style style:family="graphic" style:name="a159">
      <style:graphic-properties style:writing-mode="lr-tb"/>
    </style:style>
    <style:style style:family="graphic" style:name="a311">
      <style:graphic-properties style:writing-mode="lr-tb"/>
    </style:style>
    <style:style style:family="graphic" style:name="a236">
      <style:graphic-properties style:writing-mode="lr-tb"/>
    </style:style>
    <style:style style:family="graphic" style:name="a312">
      <style:graphic-properties style:writing-mode="lr-tb" draw:fill="solid" draw:fill-color="#221f1f" draw:opacity="100%" draw:stroke="none"/>
      <style:paragraph-properties/>
    </style:style>
    <style:style style:family="graphic" style:name="a237">
      <style:graphic-properties style:writing-mode="lr-tb" draw:fill="solid" draw:fill-color="#221f1f" draw:opacity="100%" draw:stroke="none"/>
      <style:paragraph-properties/>
    </style:style>
    <style:style style:family="graphic" style:name="a313">
      <style:graphic-properties style:writing-mode="lr-tb" draw:fill="solid" draw:fill-color="#221f1f" draw:opacity="100%" draw:stroke="none"/>
      <style:paragraph-properties/>
    </style:style>
    <style:style style:family="graphic" style:name="a238">
      <style:graphic-properties style:writing-mode="lr-tb" draw:fill="solid" draw:fill-color="#221f1f" draw:opacity="100%" draw:stroke="none"/>
      <style:paragraph-properties/>
    </style:style>
    <style:style style:family="graphic" style:name="a314">
      <style:graphic-properties style:writing-mode="lr-tb"/>
    </style:style>
    <style:style style:family="graphic" style:name="a239">
      <style:graphic-properties style:writing-mode="lr-tb" draw:fill="solid" draw:fill-color="#221f1f" draw:opacity="100%" draw:stroke="none"/>
      <style:paragraph-properties/>
    </style:style>
    <style:style style:family="graphic" style:name="a315">
      <style:graphic-properties style:writing-mode="lr-tb" draw:fill="solid" draw:fill-color="#221f1f" draw:opacity="100%" draw:stroke="none"/>
      <style:paragraph-properties/>
    </style:style>
    <style:style style:family="graphic" style:name="a316">
      <style:graphic-properties style:writing-mode="lr-tb" draw:fill="solid" draw:fill-color="#221f1f" draw:opacity="100%" draw:stroke="none"/>
      <style:paragraph-properties/>
    </style:style>
    <style:style style:family="graphic" style:name="a317">
      <style:graphic-properties style:writing-mode="lr-tb" draw:fill="solid" draw:fill-color="#221f1f" draw:opacity="100%" draw:stroke="none"/>
      <style:paragraph-properties/>
    </style:style>
    <style:style style:family="graphic" style:name="a318">
      <style:graphic-properties style:writing-mode="lr-tb" draw:fill="solid" draw:fill-color="#221f1f" draw:opacity="100%" draw:stroke="none"/>
      <style:paragraph-properties/>
    </style:style>
    <style:style style:family="graphic" style:name="a319">
      <style:graphic-properties style:writing-mode="lr-tb"/>
    </style:style>
    <style:style style:family="graphic" style:name="a160">
      <style:graphic-properties style:writing-mode="lr-tb" draw:fill="solid" draw:fill-color="#221f1f" draw:opacity="100%" draw:stroke="none"/>
      <style:paragraph-properties/>
    </style:style>
    <style:style style:family="graphic" style:name="a161">
      <style:graphic-properties style:writing-mode="lr-tb" draw:fill="solid" draw:fill-color="#221f1f" draw:opacity="100%" draw:stroke="none"/>
      <style:paragraph-properties/>
    </style:style>
    <style:style style:family="graphic" style:name="a162">
      <style:graphic-properties style:writing-mode="lr-tb"/>
    </style:style>
    <style:style style:family="graphic" style:name="a163">
      <style:graphic-properties style:wrap="run-through" style:run-through="foreground" style:writing-mode="lr-tb" style:horizontal-rel="char" style:vertical-rel="line" style:horizontal-pos="from-left" style:vertical-pos="from-top"/>
    </style:style>
    <style:style style:family="graphic" style:name="a240">
      <style:graphic-properties style:writing-mode="lr-tb" draw:fill="solid" draw:fill-color="#221f1f" draw:opacity="100%" draw:stroke="none"/>
      <style:paragraph-properties/>
    </style:style>
    <style:style style:family="graphic" style:name="a164" style:parent-style-name="Graphics">
      <style:graphic-properties fo:border="none" fo:background-color="transparent"/>
    </style:style>
    <style:style style:family="graphic" style:name="a241">
      <style:graphic-properties style:writing-mode="lr-tb" draw:fill="solid" draw:fill-color="#221f1f" draw:opacity="100%" draw:stroke="none"/>
      <style:paragraph-properties/>
    </style:style>
    <style:style style:family="graphic" style:name="a165">
      <style:graphic-properties style:writing-mode="lr-tb" draw:fill="solid" draw:fill-color="#221f1f" draw:opacity="100%" draw:stroke="none"/>
      <style:paragraph-properties/>
    </style:style>
    <style:style style:family="graphic" style:name="a242">
      <style:graphic-properties style:writing-mode="lr-tb"/>
    </style:style>
    <style:style style:family="graphic" style:name="a166">
      <style:graphic-properties style:writing-mode="lr-tb" draw:fill="solid" draw:fill-color="#221f1f" draw:opacity="100%" draw:stroke="none"/>
      <style:paragraph-properties/>
    </style:style>
    <style:style style:family="graphic" style:name="a243">
      <style:graphic-properties style:writing-mode="lr-tb" draw:fill="solid" draw:fill-color="#221f1f" draw:opacity="100%" draw:stroke="none"/>
      <style:paragraph-properties/>
    </style:style>
    <style:style style:family="graphic" style:name="a167">
      <style:graphic-properties style:writing-mode="lr-tb"/>
    </style:style>
    <style:style style:family="graphic" style:name="a244">
      <style:graphic-properties style:writing-mode="lr-tb" draw:fill="solid" draw:fill-color="#221f1f" draw:opacity="100%" draw:stroke="none"/>
      <style:paragraph-properties/>
    </style:style>
    <style:style style:family="graphic" style:name="a168">
      <style:graphic-properties style:writing-mode="lr-tb" draw:fill="solid" draw:fill-color="#221f1f" draw:opacity="100%" draw:stroke="none"/>
      <style:paragraph-properties/>
    </style:style>
    <style:style style:family="graphic" style:name="a320">
      <style:graphic-properties style:writing-mode="lr-tb" draw:fill="solid" draw:fill-color="#221f1f" draw:opacity="100%" draw:stroke="none"/>
      <style:paragraph-properties/>
    </style:style>
    <style:style style:family="graphic" style:name="a245">
      <style:graphic-properties style:writing-mode="lr-tb"/>
    </style:style>
    <style:style style:family="graphic" style:name="a169">
      <style:graphic-properties style:writing-mode="lr-tb" draw:fill="solid" draw:fill-color="#221f1f" draw:opacity="100%" draw:stroke="none"/>
      <style:paragraph-properties/>
    </style:style>
    <style:style style:family="graphic" style:name="a321">
      <style:graphic-properties style:writing-mode="lr-tb" draw:fill="solid" draw:fill-color="#221f1f" draw:opacity="100%" draw:stroke="none"/>
      <style:paragraph-properties/>
    </style:style>
    <style:style style:family="graphic" style:name="a246">
      <style:graphic-properties style:writing-mode="lr-tb" draw:fill="solid" draw:fill-color="#221f1f" draw:opacity="100%" draw:stroke="none"/>
      <style:paragraph-properties/>
    </style:style>
    <style:style style:family="graphic" style:name="a322">
      <style:graphic-properties style:writing-mode="lr-tb" draw:fill="solid" draw:fill-color="#221f1f" draw:opacity="100%" draw:stroke="none"/>
      <style:paragraph-properties/>
    </style:style>
    <style:style style:family="graphic" style:name="a247">
      <style:graphic-properties style:writing-mode="lr-tb" draw:fill="solid" draw:fill-color="#221f1f" draw:opacity="100%" draw:stroke="none"/>
      <style:paragraph-properties/>
    </style:style>
    <style:style style:family="graphic" style:name="a323">
      <style:graphic-properties style:writing-mode="lr-tb" draw:fill="solid" draw:fill-color="#221f1f" draw:opacity="100%" draw:stroke="none"/>
      <style:paragraph-properties/>
    </style:style>
    <style:style style:family="graphic" style:name="a248">
      <style:graphic-properties style:writing-mode="lr-tb" draw:fill="solid" draw:fill-color="#221f1f" draw:opacity="100%" draw:stroke="none"/>
      <style:paragraph-properties/>
    </style:style>
    <style:style style:family="graphic" style:name="a400">
      <style:graphic-properties style:writing-mode="lr-tb"/>
    </style:style>
    <style:style style:family="graphic" style:name="a324">
      <style:graphic-properties style:writing-mode="lr-tb" draw:fill="solid" draw:fill-color="#221f1f" draw:opacity="100%" draw:stroke="none"/>
      <style:paragraph-properties/>
    </style:style>
    <style:style style:family="graphic" style:name="a249">
      <style:graphic-properties style:writing-mode="lr-tb"/>
    </style:style>
    <style:style style:family="graphic" style:name="a401">
      <style:graphic-properties style:writing-mode="lr-tb" draw:fill="solid" draw:fill-color="#221f1f" draw:opacity="100%" draw:stroke="none"/>
      <style:paragraph-properties/>
    </style:style>
    <style:style style:family="graphic" style:name="a325">
      <style:graphic-properties style:writing-mode="lr-tb"/>
    </style:style>
    <style:style style:family="graphic" style:name="a326">
      <style:graphic-properties style:writing-mode="lr-tb" draw:fill="solid" draw:fill-color="#221f1f" draw:opacity="100%" draw:stroke="none"/>
      <style:paragraph-properties/>
    </style:style>
    <style:style style:family="graphic" style:name="a402">
      <style:graphic-properties style:writing-mode="lr-tb" draw:fill="solid" draw:fill-color="#221f1f" draw:opacity="100%" draw:stroke="none"/>
      <style:paragraph-properties/>
    </style:style>
    <style:style style:family="graphic" style:name="a327">
      <style:graphic-properties style:writing-mode="lr-tb" draw:fill="solid" draw:fill-color="#221f1f" draw:opacity="100%" draw:stroke="none"/>
      <style:paragraph-properties/>
    </style:style>
    <style:style style:family="graphic" style:name="a403">
      <style:graphic-properties style:writing-mode="lr-tb" draw:fill="solid" draw:fill-color="#221f1f" draw:opacity="100%" draw:stroke="none"/>
      <style:paragraph-properties/>
    </style:style>
    <style:style style:family="graphic" style:name="a328">
      <style:graphic-properties style:writing-mode="lr-tb"/>
    </style:style>
    <style:style style:family="graphic" style:name="a404">
      <style:graphic-properties style:writing-mode="lr-tb" draw:fill="solid" draw:fill-color="#221f1f" draw:opacity="100%" draw:stroke="none"/>
      <style:paragraph-properties/>
    </style:style>
    <style:style style:family="graphic" style:name="a329">
      <style:graphic-properties style:wrap="run-through" style:run-through="foreground" style:writing-mode="lr-tb" style:horizontal-rel="char" style:vertical-rel="line" style:horizontal-pos="from-left" style:vertical-pos="from-top"/>
    </style:style>
    <style:style style:family="graphic" style:name="a405">
      <style:graphic-properties style:writing-mode="lr-tb"/>
    </style:style>
    <style:style style:family="graphic" style:name="a406">
      <style:graphic-properties style:wrap="run-through" style:run-through="foreground" style:writing-mode="lr-tb" style:horizontal-rel="char" style:vertical-rel="line" style:horizontal-pos="from-left" style:vertical-pos="from-top"/>
    </style:style>
    <style:style style:family="graphic" style:name="a407">
      <style:graphic-properties style:writing-mode="lr-tb" draw:fill="solid" draw:fill-color="#221f1f" draw:opacity="100%" draw:stroke="none"/>
      <style:paragraph-properties/>
    </style:style>
    <style:style style:family="graphic" style:name="a408">
      <style:graphic-properties style:writing-mode="lr-tb" draw:fill="solid" draw:fill-color="#221f1f" draw:opacity="100%" draw:stroke="none"/>
      <style:paragraph-properties/>
    </style:style>
    <style:style style:family="graphic" style:name="a409">
      <style:graphic-properties style:writing-mode="lr-tb" draw:fill="solid" draw:fill-color="#221f1f" draw:opacity="100%" draw:stroke="none"/>
      <style:paragraph-properties/>
    </style:style>
    <style:style style:family="graphic" style:name="a170">
      <style:graphic-properties style:writing-mode="lr-tb" draw:fill="solid" draw:fill-color="#221f1f" draw:opacity="100%" draw:stroke="none"/>
      <style:paragraph-properties/>
    </style:style>
    <style:style style:family="graphic" style:name="a171">
      <style:graphic-properties style:writing-mode="lr-tb" draw:fill="solid" draw:fill-color="#221f1f" draw:opacity="100%" draw:stroke="none"/>
      <style:paragraph-properties/>
    </style:style>
    <style:style style:family="graphic" style:name="a172">
      <style:graphic-properties style:writing-mode="lr-tb" draw:fill="solid" draw:fill-color="#221f1f" draw:opacity="100%" draw:stroke="none"/>
      <style:paragraph-properties/>
    </style:style>
    <style:style style:family="graphic" style:name="a173">
      <style:graphic-properties style:writing-mode="lr-tb"/>
    </style:style>
    <style:style style:family="graphic" style:name="a250">
      <style:graphic-properties style:wrap="run-through" style:run-through="foreground" style:writing-mode="lr-tb" style:horizontal-rel="char" style:vertical-rel="line" style:horizontal-pos="from-left" style:vertical-pos="from-top"/>
    </style:style>
    <style:style style:family="graphic" style:name="a174">
      <style:graphic-properties style:writing-mode="lr-tb" draw:fill="solid" draw:fill-color="#221f1f" draw:opacity="100%" draw:stroke="none"/>
      <style:paragraph-properties/>
    </style:style>
    <style:style style:family="graphic" style:name="a251" style:parent-style-name="Graphics">
      <style:graphic-properties fo:border="0.01042in none" fo:background-color="transparent" style:writing-mode="lr-tb" fo:clip="rect(0in, 0in, 0in, 0in)"/>
    </style:style>
    <style:style style:family="graphic" style:name="a175">
      <style:graphic-properties style:writing-mode="lr-tb" draw:fill="solid" draw:fill-color="#221f1f" draw:opacity="100%" draw:stroke="none"/>
      <style:paragraph-properties/>
    </style:style>
    <style:style style:family="graphic" style:name="a252" style:parent-style-name="Graphics">
      <style:graphic-properties fo:border="0.01042in none" fo:background-color="transparent" style:writing-mode="lr-tb" fo:clip="rect(0in, 0in, 0in, 0in)"/>
    </style:style>
    <style:style style:family="graphic" style:name="a176">
      <style:graphic-properties style:writing-mode="lr-tb" draw:fill="solid" draw:fill-color="#221f1f" draw:opacity="100%" draw:stroke="none"/>
      <style:paragraph-properties/>
    </style:style>
    <style:style style:family="graphic" style:name="a253">
      <style:graphic-properties style:writing-mode="lr-tb" draw:fill="solid" draw:fill-color="#221f1f" draw:opacity="100%" draw:stroke="none"/>
      <style:paragraph-properties/>
    </style:style>
    <style:style style:family="graphic" style:name="a177">
      <style:graphic-properties style:writing-mode="lr-tb" draw:fill="solid" draw:fill-color="#221f1f" draw:opacity="100%" draw:stroke="none"/>
      <style:paragraph-properties/>
    </style:style>
    <style:style style:family="graphic" style:name="a254">
      <style:graphic-properties style:writing-mode="lr-tb" draw:fill="solid" draw:fill-color="#221f1f" draw:opacity="100%" draw:stroke="none"/>
      <style:paragraph-properties/>
    </style:style>
    <style:style style:family="graphic" style:name="a178">
      <style:graphic-properties style:writing-mode="lr-tb" draw:fill="solid" draw:fill-color="#221f1f" draw:opacity="100%" draw:stroke="none"/>
      <style:paragraph-properties/>
    </style:style>
    <style:style style:family="graphic" style:name="a330" style:parent-style-name="Graphics">
      <style:graphic-properties fo:border="none" fo:background-color="transparent"/>
    </style:style>
    <style:style style:family="graphic" style:name="a255">
      <style:graphic-properties style:writing-mode="lr-tb" draw:fill="solid" draw:fill-color="#221f1f" draw:opacity="100%" draw:stroke="none"/>
      <style:paragraph-properties/>
    </style:style>
    <style:style style:family="graphic" style:name="a179">
      <style:graphic-properties style:writing-mode="lr-tb"/>
    </style:style>
    <style:style style:family="graphic" style:name="a331">
      <style:graphic-properties style:writing-mode="lr-tb" draw:fill="solid" draw:fill-color="#221f1f" draw:opacity="100%" draw:stroke="none"/>
      <style:paragraph-properties/>
    </style:style>
    <style:style style:family="graphic" style:name="a256">
      <style:graphic-properties style:writing-mode="lr-tb" draw:fill="solid" draw:fill-color="#221f1f" draw:opacity="100%" draw:stroke="none"/>
      <style:paragraph-properties/>
    </style:style>
    <style:style style:family="graphic" style:name="a332">
      <style:graphic-properties style:writing-mode="lr-tb" draw:fill="solid" draw:fill-color="#221f1f" draw:opacity="100%" draw:stroke="none"/>
      <style:paragraph-properties/>
    </style:style>
    <style:style style:family="graphic" style:name="a257">
      <style:graphic-properties style:writing-mode="lr-tb" draw:fill="solid" draw:fill-color="#221f1f" draw:opacity="100%" draw:stroke="none"/>
      <style:paragraph-properties/>
    </style:style>
    <style:style style:family="graphic" style:name="a333">
      <style:graphic-properties style:writing-mode="lr-tb" draw:fill="solid" draw:fill-color="#221f1f" draw:opacity="100%" draw:stroke="none"/>
      <style:paragraph-properties/>
    </style:style>
    <style:style style:family="graphic" style:name="a258">
      <style:graphic-properties style:writing-mode="lr-tb"/>
    </style:style>
    <style:style style:family="graphic" style:name="a410">
      <style:graphic-properties style:writing-mode="lr-tb"/>
    </style:style>
    <style:style style:family="graphic" style:name="a334">
      <style:graphic-properties style:writing-mode="lr-tb" draw:fill="solid" draw:fill-color="#221f1f" draw:opacity="100%" draw:stroke="none"/>
      <style:paragraph-properties/>
    </style:style>
    <style:style style:family="graphic" style:name="a259">
      <style:graphic-properties style:writing-mode="lr-tb" draw:fill="solid" draw:fill-color="#221f1f" draw:opacity="100%" draw:stroke="none"/>
      <style:paragraph-properties/>
    </style:style>
    <style:style style:family="graphic" style:name="a411">
      <style:graphic-properties style:writing-mode="lr-tb" draw:fill="solid" draw:fill-color="#221f1f" draw:opacity="100%" draw:stroke="none"/>
      <style:paragraph-properties/>
    </style:style>
    <style:style style:family="graphic" style:name="a335">
      <style:graphic-properties style:writing-mode="lr-tb"/>
    </style:style>
    <style:style style:family="graphic" style:name="a336">
      <style:graphic-properties style:writing-mode="lr-tb" draw:fill="solid" draw:fill-color="#221f1f" draw:opacity="100%" draw:stroke="none"/>
      <style:paragraph-properties/>
    </style:style>
    <style:style style:family="graphic" style:name="a412">
      <style:graphic-properties style:writing-mode="lr-tb" draw:fill="solid" draw:fill-color="#221f1f" draw:opacity="100%" draw:stroke="none"/>
      <style:paragraph-properties/>
    </style:style>
    <style:style style:family="graphic" style:name="a337">
      <style:graphic-properties style:writing-mode="lr-tb" draw:fill="solid" draw:fill-color="#221f1f" draw:opacity="100%" draw:stroke="none"/>
      <style:paragraph-properties/>
    </style:style>
    <style:style style:family="graphic" style:name="a413">
      <style:graphic-properties style:writing-mode="lr-tb" draw:fill="solid" draw:fill-color="#221f1f" draw:opacity="100%" draw:stroke="none"/>
      <style:paragraph-properties/>
    </style:style>
    <style:style style:family="graphic" style:name="a338">
      <style:graphic-properties style:writing-mode="lr-tb" draw:fill="solid" draw:fill-color="#221f1f" draw:opacity="100%" draw:stroke="none"/>
      <style:paragraph-properties/>
    </style:style>
    <style:style style:family="graphic" style:name="a414">
      <style:graphic-properties style:writing-mode="lr-tb"/>
    </style:style>
    <style:style style:family="graphic" style:name="a339">
      <style:graphic-properties style:writing-mode="lr-tb" draw:fill="solid" draw:fill-color="#221f1f" draw:opacity="100%" draw:stroke="none"/>
      <style:paragraph-properties/>
    </style:style>
    <style:style style:family="graphic" style:name="a415">
      <style:graphic-properties style:writing-mode="lr-tb" draw:fill="solid" draw:fill-color="#221f1f" draw:opacity="100%" draw:stroke="none"/>
      <style:paragraph-properties/>
    </style:style>
    <style:style style:family="graphic" style:name="a416">
      <style:graphic-properties style:writing-mode="lr-tb" draw:fill="solid" draw:fill-color="#221f1f" draw:opacity="100%" draw:stroke="none"/>
      <style:paragraph-properties/>
    </style:style>
    <style:style style:family="graphic" style:name="a417">
      <style:graphic-properties style:writing-mode="lr-tb" draw:fill="solid" draw:fill-color="#221f1f" draw:opacity="100%" draw:stroke="none"/>
      <style:paragraph-properties/>
    </style:style>
    <style:style style:family="graphic" style:name="a418">
      <style:graphic-properties style:writing-mode="lr-tb"/>
    </style:style>
    <style:style style:family="graphic" style:name="a419">
      <style:graphic-properties style:writing-mode="lr-tb" draw:fill="solid" draw:fill-color="#221f1f" draw:opacity="100%" draw:stroke="none"/>
      <style:paragraph-properties/>
    </style:style>
    <style:style style:family="graphic" style:name="a180">
      <style:graphic-properties style:writing-mode="lr-tb" draw:fill="none" draw:stroke="solid" svg:stroke-width="0.00639in" svg:stroke-color="#221f1f" svg:stroke-opacity="100%" draw:stroke-linejoin="round"/>
      <style:paragraph-properties/>
    </style:style>
    <style:style style:family="graphic" style:name="a181">
      <style:graphic-properties style:writing-mode="lr-tb" draw:fill="none" draw:stroke="solid" svg:stroke-width="0.02806in" svg:stroke-color="#221f1f" svg:stroke-opacity="100%" draw:stroke-linejoin="round"/>
      <style:paragraph-properties/>
    </style:style>
    <style:style style:family="graphic" style:name="a182">
      <style:graphic-properties style:writing-mode="lr-tb" draw:fill="none" draw:stroke="solid" svg:stroke-width="0.00639in" svg:stroke-color="#221f1f" svg:stroke-opacity="100%" draw:stroke-linejoin="round"/>
      <style:paragraph-properties/>
    </style:style>
    <style:style style:family="graphic" style:name="a183">
      <style:graphic-properties style:writing-mode="lr-tb" draw:fill="solid" draw:fill-color="#221f1f" draw:opacity="100%" draw:stroke="none"/>
      <style:paragraph-properties/>
    </style:style>
    <style:style style:family="graphic" style:name="a260">
      <style:graphic-properties style:writing-mode="lr-tb" draw:fill="solid" draw:fill-color="#221f1f" draw:opacity="100%" draw:stroke="none"/>
      <style:paragraph-properties/>
    </style:style>
    <style:style style:family="graphic" style:name="a184">
      <style:graphic-properties style:writing-mode="lr-tb" draw:fill="solid" draw:fill-color="#221f1f" draw:opacity="100%" draw:stroke="none"/>
      <style:paragraph-properties/>
    </style:style>
    <style:style style:family="graphic" style:name="a261">
      <style:graphic-properties style:writing-mode="lr-tb" draw:fill="solid" draw:fill-color="#221f1f" draw:opacity="100%" draw:stroke="none"/>
      <style:paragraph-properties/>
    </style:style>
    <style:style style:family="graphic" style:name="a185">
      <style:graphic-properties style:writing-mode="lr-tb" draw:fill="solid" draw:fill-color="#221f1f" draw:opacity="100%" draw:stroke="none"/>
      <style:paragraph-properties/>
    </style:style>
    <style:style style:family="graphic" style:name="a262">
      <style:graphic-properties style:writing-mode="lr-tb"/>
    </style:style>
    <style:style style:family="graphic" style:name="a186">
      <style:graphic-properties style:writing-mode="lr-tb" draw:fill="solid" draw:fill-color="#221f1f" draw:opacity="100%" draw:stroke="none"/>
      <style:paragraph-properties/>
    </style:style>
    <style:style style:family="graphic" style:name="a263">
      <style:graphic-properties style:writing-mode="lr-tb" draw:fill="solid" draw:fill-color="#221f1f" draw:opacity="100%" draw:stroke="none"/>
      <style:paragraph-properties/>
    </style:style>
    <style:style style:family="graphic" style:name="a187">
      <style:graphic-properties style:writing-mode="lr-tb"/>
    </style:style>
    <style:style style:family="graphic" style:name="a264">
      <style:graphic-properties style:writing-mode="lr-tb" draw:fill="solid" draw:fill-color="#221f1f" draw:opacity="100%" draw:stroke="none"/>
      <style:paragraph-properties/>
    </style:style>
    <style:style style:family="graphic" style:name="a188">
      <style:graphic-properties style:writing-mode="lr-tb" draw:fill="solid" draw:fill-color="#221f1f" draw:opacity="100%" draw:stroke="none"/>
      <style:paragraph-properties/>
    </style:style>
    <style:style style:family="graphic" style:name="a340">
      <style:graphic-properties style:writing-mode="lr-tb"/>
    </style:style>
    <style:style style:family="graphic" style:name="a265">
      <style:graphic-properties style:writing-mode="lr-tb" draw:fill="solid" draw:fill-color="#221f1f" draw:opacity="100%" draw:stroke="none"/>
      <style:paragraph-properties/>
    </style:style>
    <style:style style:family="graphic" style:name="a189">
      <style:graphic-properties style:writing-mode="lr-tb" draw:fill="solid" draw:fill-color="#221f1f" draw:opacity="100%" draw:stroke="none"/>
      <style:paragraph-properties/>
    </style:style>
    <style:style style:family="graphic" style:name="a341">
      <style:graphic-properties style:wrap="run-through" style:run-through="foreground" style:writing-mode="lr-tb" style:horizontal-rel="char" style:vertical-rel="line" style:horizontal-pos="from-left" style:vertical-pos="from-top"/>
    </style:style>
    <style:style style:family="graphic" style:name="a266">
      <style:graphic-properties style:writing-mode="lr-tb" draw:fill="solid" draw:fill-color="#221f1f" draw:opacity="100%" draw:stroke="none"/>
      <style:paragraph-properties/>
    </style:style>
    <style:style style:family="graphic" style:name="a342">
      <style:graphic-properties style:writing-mode="lr-tb" draw:fill="solid" draw:fill-color="#221f1f" draw:opacity="100%" draw:stroke="none"/>
      <style:paragraph-properties/>
    </style:style>
    <style:style style:family="graphic" style:name="a267">
      <style:graphic-properties style:writing-mode="lr-tb" draw:fill="solid" draw:fill-color="#221f1f" draw:opacity="100%" draw:stroke="none"/>
      <style:paragraph-properties/>
    </style:style>
    <style:style style:family="graphic" style:name="a343">
      <style:graphic-properties style:writing-mode="lr-tb" draw:fill="solid" draw:fill-color="#221f1f" draw:opacity="100%" draw:stroke="none"/>
      <style:paragraph-properties/>
    </style:style>
    <style:style style:family="graphic" style:name="a268">
      <style:graphic-properties style:writing-mode="lr-tb"/>
    </style:style>
    <style:style style:family="graphic" style:name="a420">
      <style:graphic-properties style:writing-mode="lr-tb" draw:fill="solid" draw:fill-color="#221f1f" draw:opacity="100%" draw:stroke="none"/>
      <style:paragraph-properties/>
    </style:style>
    <style:style style:family="graphic" style:name="a344">
      <style:graphic-properties style:writing-mode="lr-tb" draw:fill="solid" draw:fill-color="#221f1f" draw:opacity="100%" draw:stroke="none"/>
      <style:paragraph-properties/>
    </style:style>
    <style:style style:family="graphic" style:name="a269">
      <style:graphic-properties style:writing-mode="lr-tb" draw:fill="solid" draw:fill-color="#221f1f" draw:opacity="100%" draw:stroke="none"/>
      <style:paragraph-properties/>
    </style:style>
    <style:style style:family="graphic" style:name="a421">
      <style:graphic-properties style:writing-mode="lr-tb" draw:fill="solid" draw:fill-color="#221f1f" draw:opacity="100%" draw:stroke="none"/>
      <style:paragraph-properties/>
    </style:style>
    <style:style style:family="graphic" style:name="a345">
      <style:graphic-properties style:writing-mode="lr-tb"/>
    </style:style>
    <style:style style:family="graphic" style:name="a346">
      <style:graphic-properties style:writing-mode="lr-tb" draw:fill="solid" draw:fill-color="#221f1f" draw:opacity="100%" draw:stroke="none"/>
      <style:paragraph-properties/>
    </style:style>
    <style:style style:family="graphic" style:name="a422">
      <style:graphic-properties style:writing-mode="lr-tb"/>
    </style:style>
    <style:style style:family="graphic" style:name="a347">
      <style:graphic-properties style:writing-mode="lr-tb" draw:fill="solid" draw:fill-color="#221f1f" draw:opacity="100%" draw:stroke="none"/>
      <style:paragraph-properties/>
    </style:style>
    <style:style style:family="graphic" style:name="a423">
      <style:graphic-properties style:writing-mode="lr-tb" draw:fill="solid" draw:fill-color="#221f1f" draw:opacity="100%" draw:stroke="none"/>
      <style:paragraph-properties/>
    </style:style>
    <style:style style:family="graphic" style:name="a500">
      <style:graphic-properties style:writing-mode="lr-tb" draw:fill="solid" draw:fill-color="#221f1f" draw:opacity="100%" draw:stroke="none"/>
      <style:paragraph-properties/>
    </style:style>
    <style:style style:family="graphic" style:name="a424">
      <style:graphic-properties style:wrap="run-through" style:run-through="foreground" style:writing-mode="lr-tb" style:horizontal-rel="char" style:vertical-rel="line" style:horizontal-pos="from-left" style:vertical-pos="from-top"/>
    </style:style>
    <style:style style:family="graphic" style:name="a348">
      <style:graphic-properties style:writing-mode="lr-tb" draw:fill="solid" draw:fill-color="#221f1f" draw:opacity="100%" draw:stroke="none"/>
      <style:paragraph-properties/>
    </style:style>
    <style:style style:family="graphic" style:name="a501">
      <style:graphic-properties style:writing-mode="lr-tb" draw:fill="solid" draw:fill-color="#221f1f" draw:opacity="100%" draw:stroke="none"/>
      <style:paragraph-properties/>
    </style:style>
    <style:style style:family="graphic" style:name="a425" style:parent-style-name="Graphics">
      <style:graphic-properties fo:border="none" fo:background-color="transparent"/>
    </style:style>
    <style:style style:family="graphic" style:name="a349">
      <style:graphic-properties style:writing-mode="lr-tb" draw:fill="solid" draw:fill-color="#221f1f" draw:opacity="100%" draw:stroke="none"/>
      <style:paragraph-properties/>
    </style:style>
    <style:style style:family="graphic" style:name="a502">
      <style:graphic-properties style:writing-mode="lr-tb" draw:fill="solid" draw:fill-color="#221f1f" draw:opacity="100%" draw:stroke="none"/>
      <style:paragraph-properties/>
    </style:style>
    <style:style style:family="graphic" style:name="a503">
      <style:graphic-properties style:writing-mode="lr-tb" draw:fill="solid" draw:fill-color="#221f1f" draw:opacity="100%" draw:stroke="none"/>
      <style:paragraph-properties/>
    </style:style>
    <style:style style:family="graphic" style:name="a42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04">
      <style:graphic-properties style:writing-mode="lr-tb"/>
    </style:style>
    <style:style style:family="graphic" style:name="a42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05">
      <style:graphic-properties style:writing-mode="lr-tb" draw:fill="solid" draw:fill-color="#221f1f" draw:opacity="100%" draw:stroke="none"/>
      <style:paragraph-properties/>
    </style:style>
    <style:style style:family="graphic" style:name="a429" style:parent-style-name="Graphics">
      <style:graphic-properties fo:border="0.01042in none" fo:background-color="transparent" style:writing-mode="lr-tb" fo:clip="rect(0in, 0in, 0in, 0in)"/>
    </style:style>
    <style:style style:family="graphic" style:name="a506">
      <style:graphic-properties style:writing-mode="lr-tb" draw:fill="solid" draw:fill-color="#221f1f" draw:opacity="100%" draw:stroke="none"/>
      <style:paragraph-properties/>
    </style:style>
    <style:style style:family="graphic" style:name="a507">
      <style:graphic-properties style:writing-mode="lr-tb" draw:fill="solid" draw:fill-color="#221f1f" draw:opacity="100%" draw:stroke="none"/>
      <style:paragraph-properties/>
    </style:style>
    <style:style style:family="graphic" style:name="a508">
      <style:graphic-properties style:writing-mode="lr-tb"/>
    </style:style>
    <style:style style:family="graphic" style:name="a509">
      <style:graphic-properties style:writing-mode="lr-tb" draw:fill="solid" draw:fill-color="#221f1f" draw:opacity="100%" draw:stroke="none"/>
      <style:paragraph-properties/>
    </style:style>
    <style:style style:family="graphic" style:name="a190">
      <style:graphic-properties style:writing-mode="lr-tb" draw:fill="solid" draw:fill-color="#221f1f" draw:opacity="100%" draw:stroke="none"/>
      <style:paragraph-properties/>
    </style:style>
    <style:style style:family="graphic" style:name="a191">
      <style:graphic-properties style:writing-mode="lr-tb" draw:fill="solid" draw:fill-color="#221f1f" draw:opacity="100%" draw:stroke="none"/>
      <style:paragraph-properties/>
    </style:style>
    <style:style style:family="graphic" style:name="a192">
      <style:graphic-properties style:writing-mode="lr-tb" draw:fill="solid" draw:fill-color="#221f1f" draw:opacity="100%" draw:stroke="none"/>
      <style:paragraph-properties/>
    </style:style>
    <style:style style:family="graphic" style:name="a193">
      <style:graphic-properties style:writing-mode="lr-tb"/>
    </style:style>
    <style:style style:family="graphic" style:name="a270">
      <style:graphic-properties style:writing-mode="lr-tb" draw:fill="solid" draw:fill-color="#221f1f" draw:opacity="100%" draw:stroke="none"/>
      <style:paragraph-properties/>
    </style:style>
    <style:style style:family="graphic" style:name="a194">
      <style:graphic-properties style:writing-mode="lr-tb" draw:fill="solid" draw:fill-color="#221f1f" draw:opacity="100%" draw:stroke="none"/>
      <style:paragraph-properties/>
    </style:style>
    <style:style style:family="graphic" style:name="a271">
      <style:graphic-properties style:writing-mode="lr-tb" draw:fill="solid" draw:fill-color="#221f1f" draw:opacity="100%" draw:stroke="none"/>
      <style:paragraph-properties/>
    </style:style>
    <style:style style:family="graphic" style:name="a195">
      <style:graphic-properties style:writing-mode="lr-tb" draw:fill="solid" draw:fill-color="#221f1f" draw:opacity="100%" draw:stroke="none"/>
      <style:paragraph-properties/>
    </style:style>
    <style:style style:family="graphic" style:name="a272">
      <style:graphic-properties style:writing-mode="lr-tb"/>
    </style:style>
    <style:style style:family="graphic" style:name="a196">
      <style:graphic-properties style:writing-mode="lr-tb" draw:fill="solid" draw:fill-color="#221f1f" draw:opacity="100%" draw:stroke="none"/>
      <style:paragraph-properties/>
    </style:style>
    <style:style style:family="graphic" style:name="a273">
      <style:graphic-properties style:writing-mode="lr-tb" draw:fill="solid" draw:fill-color="#221f1f" draw:opacity="100%" draw:stroke="none"/>
      <style:paragraph-properties/>
    </style:style>
    <style:style style:family="graphic" style:name="a197">
      <style:graphic-properties style:writing-mode="lr-tb" draw:fill="solid" draw:fill-color="#221f1f" draw:opacity="100%" draw:stroke="none"/>
      <style:paragraph-properties/>
    </style:style>
    <style:style style:family="graphic" style:name="a274">
      <style:graphic-properties style:writing-mode="lr-tb" draw:fill="solid" draw:fill-color="#221f1f" draw:opacity="100%" draw:stroke="none"/>
      <style:paragraph-properties/>
    </style:style>
    <style:style style:family="graphic" style:name="a198">
      <style:graphic-properties style:writing-mode="lr-tb"/>
    </style:style>
    <style:style style:family="graphic" style:name="a350">
      <style:graphic-properties style:writing-mode="lr-tb"/>
    </style:style>
    <style:style style:family="graphic" style:name="a275">
      <style:graphic-properties style:writing-mode="lr-tb" draw:fill="solid" draw:fill-color="#221f1f" draw:opacity="100%" draw:stroke="none"/>
      <style:paragraph-properties/>
    </style:style>
    <style:style style:family="graphic" style:name="a199">
      <style:graphic-properties style:writing-mode="lr-tb" draw:fill="solid" draw:fill-color="#221f1f" draw:opacity="100%" draw:stroke="none"/>
      <style:paragraph-properties/>
    </style:style>
    <style:style style:family="graphic" style:name="a351">
      <style:graphic-properties style:writing-mode="lr-tb" draw:fill="solid" draw:fill-color="#221f1f" draw:opacity="100%" draw:stroke="none"/>
      <style:paragraph-properties/>
    </style:style>
    <style:style style:family="graphic" style:name="a276">
      <style:graphic-properties style:writing-mode="lr-tb"/>
    </style:style>
    <style:style style:family="graphic" style:name="a352">
      <style:graphic-properties style:writing-mode="lr-tb" draw:fill="solid" draw:fill-color="#221f1f" draw:opacity="100%" draw:stroke="none"/>
      <style:paragraph-properties/>
    </style:style>
    <style:style style:family="graphic" style:name="a277">
      <style:graphic-properties style:writing-mode="lr-tb" draw:fill="solid" draw:fill-color="#221f1f" draw:opacity="100%" draw:stroke="none"/>
      <style:paragraph-properties/>
    </style:style>
    <style:style style:family="graphic" style:name="a353">
      <style:graphic-properties style:writing-mode="lr-tb" draw:fill="solid" draw:fill-color="#221f1f" draw:opacity="100%" draw:stroke="none"/>
      <style:paragraph-properties/>
    </style:style>
    <style:style style:family="graphic" style:name="a278">
      <style:graphic-properties style:writing-mode="lr-tb" draw:fill="solid" draw:fill-color="#221f1f" draw:opacity="100%" draw:stroke="none"/>
      <style:paragraph-properties/>
    </style:style>
    <style:style style:family="graphic" style:name="a430">
      <style:graphic-properties style:writing-mode="lr-tb" draw:fill="none" draw:stroke="solid" svg:stroke-width="0.01139in" svg:stroke-color="#221f1f" svg:stroke-opacity="100%" draw:stroke-linejoin="round"/>
      <style:paragraph-properties/>
    </style:style>
    <style:style style:family="graphic" style:name="a354">
      <style:graphic-properties style:writing-mode="lr-tb"/>
    </style:style>
    <style:style style:family="graphic" style:name="a279">
      <style:graphic-properties style:writing-mode="lr-tb" draw:fill="solid" draw:fill-color="#221f1f" draw:opacity="100%" draw:stroke="none"/>
      <style:paragraph-properties/>
    </style:style>
    <style:style style:family="graphic" style:name="a431">
      <style:graphic-properties style:wrap="run-through" style:run-through="foreground" style:writing-mode="lr-tb" style:horizontal-rel="page" style:vertical-rel="page" style:horizontal-pos="from-left" style:vertical-pos="from-top"/>
    </style:style>
    <style:style style:family="graphic" style:name="a355">
      <style:graphic-properties style:writing-mode="lr-tb" draw:fill="solid" draw:fill-color="#221f1f" draw:opacity="100%" draw:stroke="none"/>
      <style:paragraph-properties/>
    </style:style>
    <style:style style:family="graphic" style:name="a356">
      <style:graphic-properties style:writing-mode="lr-tb" draw:fill="solid" draw:fill-color="#221f1f" draw:opacity="100%" draw:stroke="none"/>
      <style:paragraph-properties/>
    </style:style>
    <style:style style:family="graphic" style:name="a43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57">
      <style:graphic-properties style:writing-mode="lr-tb" draw:fill="solid" draw:fill-color="#221f1f" draw:opacity="100%" draw:stroke="none"/>
      <style:paragraph-properties/>
    </style:style>
    <style:style style:family="graphic" style:name="a433">
      <style:graphic-properties style:writing-mode="lr-tb" draw:fill="solid" draw:fill-color="#221f1f" draw:opacity="100%" draw:stroke="none"/>
      <style:paragraph-properties/>
    </style:style>
    <style:style style:family="graphic" style:name="a510">
      <style:graphic-properties style:writing-mode="lr-tb" draw:fill="solid" draw:fill-color="#221f1f" draw:opacity="100%" draw:stroke="none"/>
      <style:paragraph-properties/>
    </style:style>
    <style:style style:family="graphic" style:name="a434">
      <style:graphic-properties style:writing-mode="lr-tb" draw:fill="solid" draw:fill-color="#221f1f" draw:opacity="100%" draw:stroke="none"/>
      <style:paragraph-properties/>
    </style:style>
    <style:style style:family="graphic" style:name="a358">
      <style:graphic-properties style:writing-mode="lr-tb"/>
    </style:style>
    <style:style style:family="graphic" style:name="a511">
      <style:graphic-properties style:writing-mode="lr-tb" draw:fill="solid" draw:fill-color="#221f1f" draw:opacity="100%" draw:stroke="none"/>
      <style:paragraph-properties/>
    </style:style>
    <style:style style:family="graphic" style:name="a435">
      <style:graphic-properties style:writing-mode="lr-tb"/>
    </style:style>
    <style:style style:family="graphic" style:name="a359">
      <style:graphic-properties style:writing-mode="lr-tb" draw:fill="solid" draw:fill-color="#221f1f" draw:opacity="100%" draw:stroke="none"/>
      <style:paragraph-properties/>
    </style:style>
    <style:style style:family="graphic" style:name="a512">
      <style:graphic-properties style:writing-mode="lr-tb"/>
    </style:style>
    <style:style style:family="graphic" style:name="a436">
      <style:graphic-properties style:writing-mode="lr-tb" draw:fill="solid" draw:fill-color="#221f1f" draw:opacity="100%" draw:stroke="none"/>
      <style:paragraph-properties/>
    </style:style>
    <style:style style:family="graphic" style:name="a513">
      <style:graphic-properties style:writing-mode="lr-tb" draw:fill="solid" draw:fill-color="#221f1f" draw:opacity="100%" draw:stroke="none"/>
      <style:paragraph-properties/>
    </style:style>
    <style:style style:family="graphic" style:name="a437">
      <style:graphic-properties style:writing-mode="lr-tb" draw:fill="solid" draw:fill-color="#221f1f" draw:opacity="100%" draw:stroke="none"/>
      <style:paragraph-properties/>
    </style:style>
    <style:style style:family="graphic" style:name="a514">
      <style:graphic-properties style:writing-mode="lr-tb" draw:fill="solid" draw:fill-color="#221f1f" draw:opacity="100%" draw:stroke="none"/>
      <style:paragraph-properties/>
    </style:style>
    <style:style style:family="graphic" style:name="a438">
      <style:graphic-properties style:writing-mode="lr-tb" draw:fill="solid" draw:fill-color="#221f1f" draw:opacity="100%" draw:stroke="none"/>
      <style:paragraph-properties/>
    </style:style>
    <style:style style:family="graphic" style:name="a515">
      <style:graphic-properties style:writing-mode="lr-tb" draw:fill="solid" draw:fill-color="#221f1f" draw:opacity="100%" draw:stroke="none"/>
      <style:paragraph-properties/>
    </style:style>
    <style:style style:family="graphic" style:name="a439">
      <style:graphic-properties style:writing-mode="lr-tb" draw:fill="solid" draw:fill-color="#221f1f" draw:opacity="100%" draw:stroke="none"/>
      <style:paragraph-properties/>
    </style:style>
    <style:style style:family="graphic" style:name="a516">
      <style:graphic-properties style:writing-mode="lr-tb" draw:fill="solid" draw:fill-color="#221f1f" draw:opacity="100%" draw:stroke="none"/>
      <style:paragraph-properties/>
    </style:style>
    <style:style style:family="graphic" style:name="a517">
      <style:graphic-properties style:writing-mode="lr-tb" draw:fill="solid" draw:fill-color="#221f1f" draw:opacity="100%" draw:stroke="none"/>
      <style:paragraph-properties/>
    </style:style>
    <style:style style:family="graphic" style:name="a518">
      <style:graphic-properties style:writing-mode="lr-tb"/>
    </style:style>
    <style:style style:family="graphic" style:name="a519">
      <style:graphic-properties style:wrap="run-through" style:run-through="foreground" style:writing-mode="lr-tb" style:horizontal-rel="page" style:vertical-rel="page" style:horizontal-pos="from-left" style:vertical-pos="from-top"/>
    </style:style>
    <style:style style:family="graphic" style:name="a280">
      <style:graphic-properties style:writing-mode="lr-tb"/>
    </style:style>
    <style:style style:family="graphic" style:name="a281">
      <style:graphic-properties style:writing-mode="lr-tb" draw:fill="solid" draw:fill-color="#221f1f" draw:opacity="100%" draw:stroke="none"/>
      <style:paragraph-properties/>
    </style:style>
    <style:style style:family="graphic" style:name="a1">
      <style:graphic-properties style:writing-mode="lr-tb" draw:fill="solid" draw:fill-color="#221f1f" draw:opacity="100%" draw:stroke="none"/>
      <style:paragraph-properties/>
    </style:style>
    <style:style style:family="graphic" style:name="a282">
      <style:graphic-properties style:writing-mode="lr-tb" draw:fill="solid" draw:fill-color="#221f1f" draw:opacity="100%" draw:stroke="none"/>
      <style:paragraph-properties/>
    </style:style>
    <style:style style:family="graphic" style:name="a2">
      <style:graphic-properties style:writing-mode="lr-tb" draw:fill="solid" draw:fill-color="#221f1f" draw:opacity="100%" draw:stroke="none"/>
      <style:paragraph-properties/>
    </style:style>
    <style:style style:family="graphic" style:name="a283">
      <style:graphic-properties style:writing-mode="lr-tb" draw:fill="solid" draw:fill-color="#221f1f" draw:opacity="100%" draw:stroke="none"/>
      <style:paragraph-properties/>
    </style:style>
    <style:style style:family="graphic" style:name="a3">
      <style:graphic-properties style:writing-mode="lr-tb" draw:fill="solid" draw:fill-color="#221f1f" draw:opacity="100%" draw:stroke="none"/>
      <style:paragraph-properties/>
    </style:style>
    <style:style style:family="graphic" style:name="a360">
      <style:graphic-properties style:writing-mode="lr-tb" draw:fill="solid" draw:fill-color="#221f1f" draw:opacity="100%" draw:stroke="none"/>
      <style:paragraph-properties/>
    </style:style>
    <style:style style:family="graphic" style:name="a284">
      <style:graphic-properties style:writing-mode="lr-tb" draw:fill="solid" draw:fill-color="#221f1f" draw:opacity="100%" draw:stroke="none"/>
      <style:paragraph-properties/>
    </style:style>
    <style:style style:family="graphic" style:name="a4">
      <style:graphic-properties style:writing-mode="lr-tb"/>
    </style:style>
    <style:style style:family="graphic" style:name="a361">
      <style:graphic-properties style:writing-mode="lr-tb" draw:fill="solid" draw:fill-color="#221f1f" draw:opacity="100%" draw:stroke="none"/>
      <style:paragraph-properties/>
    </style:style>
    <style:style style:family="graphic" style:name="a285">
      <style:graphic-properties style:writing-mode="lr-tb" draw:fill="solid" draw:fill-color="#221f1f" draw:opacity="100%" draw:stroke="none"/>
      <style:paragraph-properties/>
    </style:style>
    <style:style style:family="graphic" style:name="a5">
      <style:graphic-properties style:writing-mode="lr-tb" draw:fill="solid" draw:fill-color="#221f1f" draw:opacity="100%" draw:stroke="none"/>
      <style:paragraph-properties/>
    </style:style>
    <style:style style:family="graphic" style:name="a362">
      <style:graphic-properties style:writing-mode="lr-tb" draw:fill="solid" draw:fill-color="#221f1f" draw:opacity="100%" draw:stroke="none"/>
      <style:paragraph-properties/>
    </style:style>
    <style:style style:family="graphic" style:name="a286">
      <style:graphic-properties style:writing-mode="lr-tb"/>
    </style:style>
    <style:style style:family="graphic" style:name="a6">
      <style:graphic-properties style:writing-mode="lr-tb" draw:fill="solid" draw:fill-color="#221f1f" draw:opacity="100%" draw:stroke="none"/>
      <style:paragraph-properties/>
    </style:style>
    <style:style style:family="graphic" style:name="a363">
      <style:graphic-properties style:writing-mode="lr-tb" draw:fill="solid" draw:fill-color="#221f1f" draw:opacity="100%" draw:stroke="none"/>
      <style:paragraph-properties/>
    </style:style>
    <style:style style:family="graphic" style:name="a287">
      <style:graphic-properties style:writing-mode="lr-tb" draw:fill="solid" draw:fill-color="#221f1f" draw:opacity="100%" draw:stroke="none"/>
      <style:paragraph-properties/>
    </style:style>
    <style:style style:family="graphic" style:name="a440">
      <style:graphic-properties style:writing-mode="lr-tb"/>
    </style:style>
    <style:style style:family="graphic" style:name="a364">
      <style:graphic-properties style:writing-mode="lr-tb"/>
    </style:style>
    <style:style style:family="graphic" style:name="a288">
      <style:graphic-properties style:writing-mode="lr-tb" draw:fill="solid" draw:fill-color="#221f1f" draw:opacity="100%" draw:stroke="none"/>
      <style:paragraph-properties/>
    </style:style>
    <style:style style:family="graphic" style:name="a7">
      <style:graphic-properties style:writing-mode="lr-tb"/>
    </style:style>
    <style:style style:family="graphic" style:name="a441">
      <style:graphic-properties style:writing-mode="lr-tb" draw:fill="solid" draw:fill-color="#221f1f" draw:opacity="100%" draw:stroke="none"/>
      <style:paragraph-properties/>
    </style:style>
    <style:style style:family="graphic" style:name="a365">
      <style:graphic-properties style:wrap="run-through" style:run-through="foreground" style:writing-mode="lr-tb" style:horizontal-rel="char" style:vertical-rel="line" style:horizontal-pos="from-left" style:vertical-pos="from-top"/>
    </style:style>
    <style:style style:family="graphic" style:name="a289">
      <style:graphic-properties style:writing-mode="lr-tb" draw:fill="solid" draw:fill-color="#221f1f" draw:opacity="100%" draw:stroke="none"/>
      <style:paragraph-properties/>
    </style:style>
    <style:style style:family="graphic" style:name="a8">
      <style:graphic-properties style:writing-mode="lr-tb" draw:fill="solid" draw:fill-color="#221f1f" draw:opacity="100%" draw:stroke="none"/>
      <style:paragraph-properties/>
    </style:style>
    <style:style style:family="graphic" style:name="a442">
      <style:graphic-properties style:writing-mode="lr-tb" draw:fill="solid" draw:fill-color="#221f1f" draw:opacity="100%" draw:stroke="none"/>
      <style:paragraph-properties/>
    </style:style>
    <style:style style:family="graphic" style:name="a366">
      <style:graphic-properties style:writing-mode="lr-tb" draw:fill="solid" draw:fill-color="#221f1f" draw:opacity="100%" draw:stroke="none"/>
      <style:paragraph-properties/>
    </style:style>
    <style:style style:family="graphic" style:name="a9">
      <style:graphic-properties style:writing-mode="lr-tb" draw:fill="solid" draw:fill-color="#221f1f" draw:opacity="100%" draw:stroke="none"/>
      <style:paragraph-properties/>
    </style:style>
    <style:style style:family="graphic" style:name="a443">
      <style:graphic-properties style:writing-mode="lr-tb" draw:fill="solid" draw:fill-color="#221f1f" draw:opacity="100%" draw:stroke="none"/>
      <style:paragraph-properties/>
    </style:style>
    <style:style style:family="graphic" style:name="a367">
      <style:graphic-properties style:writing-mode="lr-tb" draw:fill="solid" draw:fill-color="#221f1f" draw:opacity="100%" draw:stroke="none"/>
      <style:paragraph-properties/>
    </style:style>
    <style:style style:family="graphic" style:name="a444">
      <style:graphic-properties style:writing-mode="lr-tb"/>
    </style:style>
    <style:style style:family="graphic" style:name="a368">
      <style:graphic-properties style:writing-mode="lr-tb"/>
    </style:style>
    <style:style style:family="graphic" style:name="a520">
      <style:graphic-properties style:writing-mode="lr-tb" draw:fill="solid" draw:fill-color="#221f1f" draw:opacity="100%" draw:stroke="none"/>
      <style:paragraph-properties/>
    </style:style>
    <style:style style:family="graphic" style:name="a445">
      <style:graphic-properties style:writing-mode="lr-tb" draw:fill="solid" draw:fill-color="#221f1f" draw:opacity="100%" draw:stroke="none"/>
      <style:paragraph-properties/>
    </style:style>
    <style:style style:family="graphic" style:name="a369">
      <style:graphic-properties style:writing-mode="lr-tb" draw:fill="solid" draw:fill-color="#221f1f" draw:opacity="100%" draw:stroke="none"/>
      <style:paragraph-properties/>
    </style:style>
    <style:style style:family="graphic" style:name="a521">
      <style:graphic-properties style:writing-mode="lr-tb" draw:fill="solid" draw:fill-color="#221f1f" draw:opacity="100%" draw:stroke="none"/>
      <style:paragraph-properties/>
    </style:style>
    <style:style style:family="graphic" style:name="a446">
      <style:graphic-properties style:writing-mode="lr-tb" draw:fill="solid" draw:fill-color="#221f1f" draw:opacity="100%" draw:stroke="none"/>
      <style:paragraph-properties/>
    </style:style>
    <style:style style:family="graphic" style:name="a522">
      <style:graphic-properties style:writing-mode="lr-tb" draw:fill="solid" draw:fill-color="#221f1f" draw:opacity="100%" draw:stroke="none"/>
      <style:paragraph-properties/>
    </style:style>
    <style:style style:family="graphic" style:name="a447">
      <style:graphic-properties style:writing-mode="lr-tb" draw:fill="solid" draw:fill-color="#221f1f" draw:opacity="100%" draw:stroke="none"/>
      <style:paragraph-properties/>
    </style:style>
    <style:style style:family="graphic" style:name="a523">
      <style:graphic-properties style:writing-mode="lr-tb" draw:fill="solid" draw:fill-color="#221f1f" draw:opacity="100%" draw:stroke="none"/>
      <style:paragraph-properties/>
    </style:style>
    <style:style style:family="graphic" style:name="a448">
      <style:graphic-properties style:writing-mode="lr-tb" draw:fill="solid" draw:fill-color="#221f1f" draw:opacity="100%" draw:stroke="none"/>
      <style:paragraph-properties/>
    </style:style>
    <style:style style:family="graphic" style:name="a600">
      <style:graphic-properties style:writing-mode="lr-tb" draw:fill="solid" draw:fill-color="#221f1f" draw:opacity="100%" draw:stroke="none"/>
      <style:paragraph-properties/>
    </style:style>
    <style:style style:family="graphic" style:name="a524">
      <style:graphic-properties style:writing-mode="lr-tb"/>
    </style:style>
    <style:style style:family="graphic" style:name="a449">
      <style:graphic-properties style:writing-mode="lr-tb"/>
    </style:style>
    <style:style style:family="graphic" style:name="a601">
      <style:graphic-properties style:writing-mode="lr-tb" draw:fill="solid" draw:fill-color="#221f1f" draw:opacity="100%" draw:stroke="none"/>
      <style:paragraph-properties/>
    </style:style>
    <style:style style:family="graphic" style:name="a525">
      <style:graphic-properties style:writing-mode="lr-tb" draw:fill="solid" draw:fill-color="#221f1f" draw:opacity="100%" draw:stroke="none"/>
      <style:paragraph-properties/>
    </style:style>
    <style:style style:family="graphic" style:name="a526">
      <style:graphic-properties style:writing-mode="lr-tb" draw:fill="solid" draw:fill-color="#221f1f" draw:opacity="100%" draw:stroke="none"/>
      <style:paragraph-properties/>
    </style:style>
    <style:style style:family="graphic" style:name="a602">
      <style:graphic-properties style:writing-mode="lr-tb" draw:fill="solid" draw:fill-color="#221f1f" draw:opacity="100%" draw:stroke="none"/>
      <style:paragraph-properties/>
    </style:style>
    <style:style style:family="graphic" style:name="a527">
      <style:graphic-properties style:writing-mode="lr-tb"/>
    </style:style>
    <style:style style:family="graphic" style:name="a603">
      <style:graphic-properties style:writing-mode="lr-tb"/>
    </style:style>
    <style:style style:family="graphic" style:name="a528">
      <style:graphic-properties style:writing-mode="lr-tb" draw:fill="solid" draw:fill-color="#221f1f" draw:opacity="100%" draw:stroke="none"/>
      <style:paragraph-properties/>
    </style:style>
    <style:style style:family="graphic" style:name="a604">
      <style:graphic-properties style:writing-mode="lr-tb" draw:fill="solid" draw:fill-color="#221f1f" draw:opacity="100%" draw:stroke="none"/>
      <style:paragraph-properties/>
    </style:style>
    <style:style style:family="graphic" style:name="a529">
      <style:graphic-properties style:writing-mode="lr-tb" draw:fill="solid" draw:fill-color="#221f1f" draw:opacity="100%" draw:stroke="none"/>
      <style:paragraph-properties/>
    </style:style>
    <style:style style:family="graphic" style:name="a605">
      <style:graphic-properties style:writing-mode="lr-tb" draw:fill="solid" draw:fill-color="#221f1f" draw:opacity="100%" draw:stroke="none"/>
      <style:paragraph-properties/>
    </style:style>
    <style:style style:family="graphic" style:name="a606">
      <style:graphic-properties style:writing-mode="lr-tb"/>
    </style:style>
    <style:style style:family="graphic" style:name="a607">
      <style:graphic-properties style:writing-mode="lr-tb" draw:fill="solid" draw:fill-color="#221f1f" draw:opacity="100%" draw:stroke="none"/>
      <style:paragraph-properties/>
    </style:style>
    <style:style style:family="graphic" style:name="a608">
      <style:graphic-properties style:writing-mode="lr-tb" draw:fill="solid" draw:fill-color="#221f1f" draw:opacity="100%" draw:stroke="none"/>
      <style:paragraph-properties/>
    </style:style>
    <style:style style:family="graphic" style:name="a609">
      <style:graphic-properties style:writing-mode="lr-tb" draw:fill="solid" draw:fill-color="#221f1f" draw:opacity="100%" draw:stroke="none"/>
      <style:paragraph-properties/>
    </style:style>
    <style:style style:family="graphic" style:name="a290">
      <style:graphic-properties style:writing-mode="lr-tb"/>
    </style:style>
    <style:style style:family="graphic" style:name="a291">
      <style:graphic-properties style:writing-mode="lr-tb" draw:fill="solid" draw:fill-color="#221f1f" draw:opacity="100%" draw:stroke="none"/>
      <style:paragraph-properties/>
    </style:style>
    <style:style style:family="graphic" style:name="a292">
      <style:graphic-properties style:writing-mode="lr-tb" draw:fill="solid" draw:fill-color="#221f1f" draw:opacity="100%" draw:stroke="none"/>
      <style:paragraph-properties/>
    </style:style>
    <style:style style:family="graphic" style:name="a293">
      <style:graphic-properties style:writing-mode="lr-tb" draw:fill="solid" draw:fill-color="#221f1f" draw:opacity="100%" draw:stroke="none"/>
      <style:paragraph-properties/>
    </style:style>
    <style:style style:family="graphic" style:name="a294">
      <style:graphic-properties style:writing-mode="lr-tb" draw:fill="solid" draw:fill-color="#221f1f" draw:opacity="100%" draw:stroke="none"/>
      <style:paragraph-properties/>
    </style:style>
    <style:style style:family="graphic" style:name="a370">
      <style:graphic-properties style:writing-mode="lr-tb" draw:fill="solid" draw:fill-color="#221f1f" draw:opacity="100%" draw:stroke="none"/>
      <style:paragraph-properties/>
    </style:style>
    <style:style style:family="graphic" style:name="a295">
      <style:graphic-properties style:writing-mode="lr-tb"/>
    </style:style>
    <style:style style:family="graphic" style:name="a371">
      <style:graphic-properties style:writing-mode="lr-tb" draw:fill="solid" draw:fill-color="#221f1f" draw:opacity="100%" draw:stroke="none"/>
      <style:paragraph-properties/>
    </style:style>
    <style:style style:family="graphic" style:name="a296">
      <style:graphic-properties style:wrap="run-through" style:run-through="foreground" style:writing-mode="lr-tb" style:horizontal-rel="char" style:vertical-rel="line" style:horizontal-pos="from-left" style:vertical-pos="from-top"/>
    </style:style>
    <style:style style:family="graphic" style:name="a372">
      <style:graphic-properties style:writing-mode="lr-tb" draw:fill="solid" draw:fill-color="#221f1f" draw:opacity="100%" draw:stroke="none"/>
      <style:paragraph-properties/>
    </style:style>
    <style:style style:family="graphic" style:name="a297" style:parent-style-name="Graphics">
      <style:graphic-properties fo:border="none" fo:background-color="transparent"/>
    </style:style>
    <style:style style:family="graphic" style:name="a373">
      <style:graphic-properties style:writing-mode="lr-tb"/>
    </style:style>
    <style:style style:family="graphic" style:name="a450">
      <style:graphic-properties style:writing-mode="lr-tb" draw:fill="solid" draw:fill-color="#221f1f" draw:opacity="100%" draw:stroke="none"/>
      <style:paragraph-properties/>
    </style:style>
    <style:style style:family="graphic" style:name="a374">
      <style:graphic-properties style:writing-mode="lr-tb" draw:fill="solid" draw:fill-color="#221f1f" draw:opacity="100%" draw:stroke="none"/>
      <style:paragraph-properties/>
    </style:style>
    <style:style style:family="graphic" style:name="a298">
      <style:graphic-properties style:writing-mode="lr-tb" draw:fill="solid" draw:fill-color="#221f1f" draw:opacity="100%" draw:stroke="none"/>
      <style:paragraph-properties/>
    </style:style>
    <style:style style:family="graphic" style:name="a451">
      <style:graphic-properties style:writing-mode="lr-tb" draw:fill="solid" draw:fill-color="#221f1f" draw:opacity="100%" draw:stroke="none"/>
      <style:paragraph-properties/>
    </style:style>
    <style:style style:family="graphic" style:name="a375">
      <style:graphic-properties style:writing-mode="lr-tb" draw:fill="solid" draw:fill-color="#221f1f" draw:opacity="100%" draw:stroke="none"/>
      <style:paragraph-properties/>
    </style:style>
    <style:style style:family="graphic" style:name="a299">
      <style:graphic-properties style:writing-mode="lr-tb" draw:fill="solid" draw:fill-color="#221f1f" draw:opacity="100%" draw:stroke="none"/>
      <style:paragraph-properties/>
    </style:style>
    <style:style style:family="graphic" style:name="a452">
      <style:graphic-properties style:writing-mode="lr-tb" draw:fill="solid" draw:fill-color="#221f1f" draw:opacity="100%" draw:stroke="none"/>
      <style:paragraph-properties/>
    </style:style>
    <style:style style:family="graphic" style:name="a376">
      <style:graphic-properties style:writing-mode="lr-tb" draw:fill="solid" draw:fill-color="#221f1f" draw:opacity="100%" draw:stroke="none"/>
      <style:paragraph-properties/>
    </style:style>
    <style:style style:family="graphic" style:name="a453">
      <style:graphic-properties style:writing-mode="lr-tb" draw:fill="solid" draw:fill-color="#221f1f" draw:opacity="100%" draw:stroke="none"/>
      <style:paragraph-properties/>
    </style:style>
    <style:style style:family="graphic" style:name="a377">
      <style:graphic-properties style:writing-mode="lr-tb"/>
    </style:style>
    <style:style style:family="graphic" style:name="a454">
      <style:graphic-properties style:writing-mode="lr-tb"/>
    </style:style>
    <style:style style:family="graphic" style:name="a378">
      <style:graphic-properties style:wrap="run-through" style:run-through="foreground" style:writing-mode="lr-tb" style:horizontal-rel="char" style:vertical-rel="line" style:horizontal-pos="from-left" style:vertical-pos="from-top"/>
    </style:style>
    <style:style style:family="graphic" style:name="a530">
      <style:graphic-properties style:writing-mode="lr-tb" draw:fill="solid" draw:fill-color="#221f1f" draw:opacity="100%" draw:stroke="none"/>
      <style:paragraph-properties/>
    </style:style>
    <style:style style:family="graphic" style:name="a455">
      <style:graphic-properties style:writing-mode="lr-tb" draw:fill="solid" draw:fill-color="#221f1f" draw:opacity="100%" draw:stroke="none"/>
      <style:paragraph-properties/>
    </style:style>
    <style:style style:family="graphic" style:name="a379">
      <style:graphic-properties style:writing-mode="lr-tb" draw:fill="solid" draw:fill-color="#221f1f" draw:opacity="100%" draw:stroke="none"/>
      <style:paragraph-properties/>
    </style:style>
    <style:style style:family="graphic" style:name="a531">
      <style:graphic-properties style:writing-mode="lr-tb"/>
    </style:style>
    <style:style style:family="graphic" style:name="a456">
      <style:graphic-properties style:writing-mode="lr-tb" draw:fill="solid" draw:fill-color="#221f1f" draw:opacity="100%" draw:stroke="none"/>
      <style:paragraph-properties/>
    </style:style>
    <style:style style:family="graphic" style:name="a532">
      <style:graphic-properties style:writing-mode="lr-tb" draw:fill="solid" draw:fill-color="#221f1f" draw:opacity="100%" draw:stroke="none"/>
      <style:paragraph-properties/>
    </style:style>
    <style:style style:family="graphic" style:name="a457">
      <style:graphic-properties style:writing-mode="lr-tb" draw:fill="solid" draw:fill-color="#221f1f" draw:opacity="100%" draw:stroke="none"/>
      <style:paragraph-properties/>
    </style:style>
    <style:style style:family="graphic" style:name="a533">
      <style:graphic-properties style:writing-mode="lr-tb" draw:fill="solid" draw:fill-color="#221f1f" draw:opacity="100%" draw:stroke="none"/>
      <style:paragraph-properties/>
    </style:style>
    <style:style style:family="graphic" style:name="a458">
      <style:graphic-properties style:writing-mode="lr-tb" draw:fill="solid" draw:fill-color="#221f1f" draw:opacity="100%" draw:stroke="none"/>
      <style:paragraph-properties/>
    </style:style>
    <style:style style:family="graphic" style:name="a610">
      <style:graphic-properties style:writing-mode="lr-tb"/>
    </style:style>
    <style:style style:family="graphic" style:name="a534">
      <style:graphic-properties style:writing-mode="lr-tb" draw:fill="solid" draw:fill-color="#221f1f" draw:opacity="100%" draw:stroke="none"/>
      <style:paragraph-properties/>
    </style:style>
    <style:style style:family="graphic" style:name="a459">
      <style:graphic-properties style:writing-mode="lr-tb"/>
    </style:style>
    <style:style style:family="graphic" style:name="a611">
      <style:graphic-properties style:writing-mode="lr-tb" draw:fill="solid" draw:fill-color="#221f1f" draw:opacity="100%" draw:stroke="none"/>
      <style:paragraph-properties/>
    </style:style>
    <style:style style:family="graphic" style:name="a535">
      <style:graphic-properties style:writing-mode="lr-tb" draw:fill="solid" draw:fill-color="#221f1f" draw:opacity="100%" draw:stroke="none"/>
      <style:paragraph-properties/>
    </style:style>
    <style:style style:family="graphic" style:name="a536">
      <style:graphic-properties style:writing-mode="lr-tb" draw:fill="solid" draw:fill-color="#221f1f" draw:opacity="100%" draw:stroke="none"/>
      <style:paragraph-properties/>
    </style:style>
    <style:style style:family="graphic" style:name="a612">
      <style:graphic-properties style:writing-mode="lr-tb" draw:fill="solid" draw:fill-color="#221f1f" draw:opacity="100%" draw:stroke="none"/>
      <style:paragraph-properties/>
    </style:style>
    <style:style style:family="graphic" style:name="a537">
      <style:graphic-properties style:writing-mode="lr-tb"/>
    </style:style>
    <style:style style:family="graphic" style:name="a613">
      <style:graphic-properties style:writing-mode="lr-tb" draw:fill="solid" draw:fill-color="#221f1f" draw:opacity="100%" draw:stroke="none"/>
      <style:paragraph-properties/>
    </style:style>
    <style:style style:family="graphic" style:name="a538">
      <style:graphic-properties style:writing-mode="lr-tb" draw:fill="solid" draw:fill-color="#221f1f" draw:opacity="100%" draw:stroke="none"/>
      <style:paragraph-properties/>
    </style:style>
    <style:style style:family="graphic" style:name="a614">
      <style:graphic-properties style:writing-mode="lr-tb"/>
    </style:style>
    <style:style style:family="graphic" style:name="a539">
      <style:graphic-properties style:writing-mode="lr-tb" draw:fill="solid" draw:fill-color="#221f1f" draw:opacity="100%" draw:stroke="none"/>
      <style:paragraph-properties/>
    </style:style>
    <style:style style:family="graphic" style:name="a615">
      <style:graphic-properties style:wrap="run-through" style:run-through="foreground" style:writing-mode="lr-tb" style:horizontal-rel="char" style:vertical-rel="line" style:horizontal-pos="from-left" style:vertical-pos="from-top"/>
    </style:style>
    <style:style style:family="graphic" style:name="a616">
      <style:graphic-properties style:writing-mode="lr-tb" draw:fill="none" draw:stroke="solid" svg:stroke-width="0.01333in" svg:stroke-color="#221f1f" svg:stroke-opacity="100%" draw:stroke-linejoin="round"/>
      <style:paragraph-properties/>
    </style:style>
    <style:style style:family="graphic" style:name="a617">
      <style:graphic-properties style:writing-mode="lr-tb" draw:fill="solid" draw:fill-color="#221f1f" draw:opacity="100%" draw:stroke="none"/>
      <style:paragraph-properties/>
    </style:style>
    <style:style style:family="graphic" style:name="a618">
      <style:graphic-properties style:writing-mode="lr-tb" draw:fill="solid" draw:fill-color="#221f1f" draw:opacity="100%" draw:stroke="none"/>
      <style:paragraph-properties/>
    </style:style>
    <style:style style:family="graphic" style:name="a619">
      <style:graphic-properties style:writing-mode="lr-tb" draw:fill="solid" draw:fill-color="#221f1f" draw:opacity="100%" draw:stroke="none"/>
      <style:paragraph-properties/>
    </style:style>
    <style:style style:family="graphic" style:name="a380">
      <style:graphic-properties style:writing-mode="lr-tb" draw:fill="solid" draw:fill-color="#221f1f" draw:opacity="100%" draw:stroke="none"/>
      <style:paragraph-properties/>
    </style:style>
    <style:style style:family="graphic" style:name="a381">
      <style:graphic-properties style:writing-mode="lr-tb" draw:fill="solid" draw:fill-color="#221f1f" draw:opacity="100%" draw:stroke="none"/>
      <style:paragraph-properties/>
    </style:style>
    <style:style style:family="graphic" style:name="a382">
      <style:graphic-properties style:writing-mode="lr-tb"/>
    </style:style>
    <style:style style:family="graphic" style:name="a383">
      <style:graphic-properties style:writing-mode="lr-tb" draw:fill="solid" draw:fill-color="#221f1f" draw:opacity="100%" draw:stroke="none"/>
      <style:paragraph-properties/>
    </style:style>
    <style:style style:family="graphic" style:name="a460">
      <style:graphic-properties style:writing-mode="lr-tb" draw:fill="solid" draw:fill-color="#221f1f" draw:opacity="100%" draw:stroke="none"/>
      <style:paragraph-properties/>
    </style:style>
    <style:style style:family="graphic" style:name="a384">
      <style:graphic-properties style:writing-mode="lr-tb" draw:fill="solid" draw:fill-color="#221f1f" draw:opacity="100%" draw:stroke="none"/>
      <style:paragraph-properties/>
    </style:style>
    <style:style style:family="graphic" style:name="a461">
      <style:graphic-properties style:writing-mode="lr-tb" draw:fill="solid" draw:fill-color="#221f1f" draw:opacity="100%" draw:stroke="none"/>
      <style:paragraph-properties/>
    </style:style>
    <style:style style:family="graphic" style:name="a385">
      <style:graphic-properties style:writing-mode="lr-tb" draw:fill="solid" draw:fill-color="#221f1f" draw:opacity="100%" draw:stroke="none"/>
      <style:paragraph-properties/>
    </style:style>
    <style:style style:family="graphic" style:name="a462">
      <style:graphic-properties style:writing-mode="lr-tb" draw:fill="solid" draw:fill-color="#221f1f" draw:opacity="100%" draw:stroke="none"/>
      <style:paragraph-properties/>
    </style:style>
    <style:style style:family="graphic" style:name="a386">
      <style:graphic-properties style:writing-mode="lr-tb" draw:fill="solid" draw:fill-color="#221f1f" draw:opacity="100%" draw:stroke="none"/>
      <style:paragraph-properties/>
    </style:style>
    <style:style style:family="graphic" style:name="a463">
      <style:graphic-properties style:writing-mode="lr-tb"/>
    </style:style>
    <style:style style:family="graphic" style:name="a387">
      <style:graphic-properties style:writing-mode="lr-tb"/>
    </style:style>
    <style:style style:family="graphic" style:name="a464">
      <style:graphic-properties style:writing-mode="lr-tb" draw:fill="solid" draw:fill-color="#221f1f" draw:opacity="100%" draw:stroke="none"/>
      <style:paragraph-properties/>
    </style:style>
    <style:style style:family="graphic" style:name="a388">
      <style:graphic-properties style:writing-mode="lr-tb" draw:fill="solid" draw:fill-color="#221f1f" draw:opacity="100%" draw:stroke="none"/>
      <style:paragraph-properties/>
    </style:style>
    <style:style style:family="graphic" style:name="a540">
      <style:graphic-properties style:writing-mode="lr-tb"/>
    </style:style>
    <style:style style:family="graphic" style:name="a465">
      <style:graphic-properties style:writing-mode="lr-tb" draw:fill="solid" draw:fill-color="#221f1f" draw:opacity="100%" draw:stroke="none"/>
      <style:paragraph-properties/>
    </style:style>
    <style:style style:family="graphic" style:name="a389">
      <style:graphic-properties style:writing-mode="lr-tb" draw:fill="solid" draw:fill-color="#221f1f" draw:opacity="100%" draw:stroke="none"/>
      <style:paragraph-properties/>
    </style:style>
    <style:style style:family="graphic" style:name="a541">
      <style:graphic-properties style:writing-mode="lr-tb" draw:fill="solid" draw:fill-color="#221f1f" draw:opacity="100%" draw:stroke="none"/>
      <style:paragraph-properties/>
    </style:style>
    <style:style style:family="graphic" style:name="a466">
      <style:graphic-properties style:writing-mode="lr-tb" draw:fill="solid" draw:fill-color="#221f1f" draw:opacity="100%" draw:stroke="none"/>
      <style:paragraph-properties/>
    </style:style>
    <style:style style:family="graphic" style:name="a542">
      <style:graphic-properties style:writing-mode="lr-tb" draw:fill="solid" draw:fill-color="#221f1f" draw:opacity="100%" draw:stroke="none"/>
      <style:paragraph-properties/>
    </style:style>
    <style:style style:family="graphic" style:name="a467">
      <style:graphic-properties style:writing-mode="lr-tb" draw:fill="solid" draw:fill-color="#221f1f" draw:opacity="100%" draw:stroke="none"/>
      <style:paragraph-properties/>
    </style:style>
    <style:style style:family="graphic" style:name="a543">
      <style:graphic-properties style:writing-mode="lr-tb" draw:fill="solid" draw:fill-color="#221f1f" draw:opacity="100%" draw:stroke="none"/>
      <style:paragraph-properties/>
    </style:style>
    <style:style style:family="graphic" style:name="a468">
      <style:graphic-properties style:writing-mode="lr-tb" draw:fill="solid" draw:fill-color="#221f1f" draw:opacity="100%" draw:stroke="none"/>
      <style:paragraph-properties/>
    </style:style>
    <style:style style:family="graphic" style:name="a620">
      <style:graphic-properties style:writing-mode="lr-tb" draw:fill="solid" draw:fill-color="#221f1f" draw:opacity="100%" draw:stroke="none"/>
      <style:paragraph-properties/>
    </style:style>
    <style:style style:family="graphic" style:name="a544">
      <style:graphic-properties style:writing-mode="lr-tb"/>
    </style:style>
    <style:style style:family="graphic" style:name="a469">
      <style:graphic-properties style:writing-mode="lr-tb"/>
    </style:style>
    <style:style style:family="graphic" style:name="a621">
      <style:graphic-properties style:writing-mode="lr-tb"/>
    </style:style>
    <style:style style:family="graphic" style:name="a545">
      <style:graphic-properties style:writing-mode="lr-tb" draw:fill="solid" draw:fill-color="#221f1f" draw:opacity="100%" draw:stroke="none"/>
      <style:paragraph-properties/>
    </style:style>
    <style:style style:family="graphic" style:name="a546">
      <style:graphic-properties style:writing-mode="lr-tb" draw:fill="solid" draw:fill-color="#221f1f" draw:opacity="100%" draw:stroke="none"/>
      <style:paragraph-properties/>
    </style:style>
    <style:style style:family="graphic" style:name="a622">
      <style:graphic-properties style:writing-mode="lr-tb" draw:fill="solid" draw:fill-color="#221f1f" draw:opacity="100%" draw:stroke="none"/>
      <style:paragraph-properties/>
    </style:style>
    <style:style style:family="graphic" style:name="a547">
      <style:graphic-properties style:writing-mode="lr-tb" draw:fill="solid" draw:fill-color="#221f1f" draw:opacity="100%" draw:stroke="none"/>
      <style:paragraph-properties/>
    </style:style>
    <style:style style:family="graphic" style:name="a623">
      <style:graphic-properties style:writing-mode="lr-tb" draw:fill="solid" draw:fill-color="#221f1f" draw:opacity="100%" draw:stroke="none"/>
      <style:paragraph-properties/>
    </style:style>
    <style:style style:family="graphic" style:name="a700">
      <style:graphic-properties style:writing-mode="lr-tb" draw:fill="solid" draw:fill-color="#221f1f" draw:opacity="100%" draw:stroke="none"/>
      <style:paragraph-properties/>
    </style:style>
    <style:style style:family="graphic" style:name="a624">
      <style:graphic-properties style:writing-mode="lr-tb"/>
    </style:style>
    <style:style style:family="graphic" style:name="a548">
      <style:graphic-properties style:writing-mode="lr-tb" draw:fill="solid" draw:fill-color="#221f1f" draw:opacity="100%" draw:stroke="none"/>
      <style:paragraph-properties/>
    </style:style>
    <style:style style:family="graphic" style:name="a701">
      <style:graphic-properties style:writing-mode="lr-tb"/>
    </style:style>
    <style:style style:family="graphic" style:name="a625">
      <style:graphic-properties style:writing-mode="lr-tb" draw:fill="solid" draw:fill-color="#221f1f" draw:opacity="100%" draw:stroke="none"/>
      <style:paragraph-properties/>
    </style:style>
    <style:style style:family="graphic" style:name="a549">
      <style:graphic-properties style:writing-mode="lr-tb"/>
    </style:style>
    <style:style style:family="graphic" style:name="a702">
      <style:graphic-properties style:writing-mode="lr-tb" draw:fill="solid" draw:fill-color="#221f1f" draw:opacity="100%" draw:stroke="none"/>
      <style:paragraph-properties/>
    </style:style>
    <style:style style:family="graphic" style:name="a626">
      <style:graphic-properties style:writing-mode="lr-tb" draw:fill="solid" draw:fill-color="#221f1f" draw:opacity="100%" draw:stroke="none"/>
      <style:paragraph-properties/>
    </style:style>
    <style:style style:family="graphic" style:name="a703">
      <style:graphic-properties style:writing-mode="lr-tb" draw:fill="solid" draw:fill-color="#221f1f" draw:opacity="100%" draw:stroke="none"/>
      <style:paragraph-properties/>
    </style:style>
    <style:style style:family="graphic" style:name="a627">
      <style:graphic-properties style:writing-mode="lr-tb" draw:fill="solid" draw:fill-color="#221f1f" draw:opacity="100%" draw:stroke="none"/>
      <style:paragraph-properties/>
    </style:style>
    <style:style style:family="graphic" style:name="a704">
      <style:graphic-properties style:writing-mode="lr-tb" draw:fill="solid" draw:fill-color="#221f1f" draw:opacity="100%" draw:stroke="none"/>
      <style:paragraph-properties/>
    </style:style>
    <style:style style:family="graphic" style:name="a628">
      <style:graphic-properties style:writing-mode="lr-tb" draw:fill="solid" draw:fill-color="#221f1f" draw:opacity="100%" draw:stroke="none"/>
      <style:paragraph-properties/>
    </style:style>
    <style:style style:family="graphic" style:name="a705">
      <style:graphic-properties style:writing-mode="lr-tb"/>
    </style:style>
    <style:style style:family="graphic" style:name="a629">
      <style:graphic-properties style:writing-mode="lr-tb" draw:fill="solid" draw:fill-color="#221f1f" draw:opacity="100%" draw:stroke="none"/>
      <style:paragraph-properties/>
    </style:style>
    <style:style style:family="graphic" style:name="a706">
      <style:graphic-properties style:writing-mode="lr-tb" draw:fill="solid" draw:fill-color="#221f1f" draw:opacity="100%" draw:stroke="none"/>
      <style:paragraph-properties/>
    </style:style>
    <style:style style:family="graphic" style:name="a707">
      <style:graphic-properties style:writing-mode="lr-tb" draw:fill="solid" draw:fill-color="#221f1f" draw:opacity="100%" draw:stroke="none"/>
      <style:paragraph-properties/>
    </style:style>
    <style:style style:family="graphic" style:name="a708">
      <style:graphic-properties style:writing-mode="lr-tb" draw:fill="solid" draw:fill-color="#221f1f" draw:opacity="100%" draw:stroke="none"/>
      <style:paragraph-properties/>
    </style:style>
    <style:style style:family="graphic" style:name="a709">
      <style:graphic-properties style:writing-mode="lr-tb"/>
    </style:style>
    <style:style style:family="graphic" style:name="a390">
      <style:graphic-properties style:writing-mode="lr-tb" draw:fill="solid" draw:fill-color="#221f1f" draw:opacity="100%" draw:stroke="none"/>
      <style:paragraph-properties/>
    </style:style>
    <style:style style:family="graphic" style:name="a391">
      <style:graphic-properties style:writing-mode="lr-tb"/>
    </style:style>
    <style:style style:family="graphic" style:name="a392">
      <style:graphic-properties style:writing-mode="lr-tb" draw:fill="solid" draw:fill-color="#221f1f" draw:opacity="100%" draw:stroke="none"/>
      <style:paragraph-properties/>
    </style:style>
    <style:style style:family="graphic" style:name="a393">
      <style:graphic-properties style:writing-mode="lr-tb" draw:fill="solid" draw:fill-color="#221f1f" draw:opacity="100%" draw:stroke="none"/>
      <style:paragraph-properties/>
    </style:style>
    <style:style style:family="graphic" style:name="a470">
      <style:graphic-properties style:writing-mode="lr-tb" draw:fill="solid" draw:fill-color="#221f1f" draw:opacity="100%" draw:stroke="none"/>
      <style:paragraph-properties/>
    </style:style>
    <style:style style:family="graphic" style:name="a394">
      <style:graphic-properties style:writing-mode="lr-tb"/>
    </style:style>
    <style:style style:family="graphic" style:name="a471">
      <style:graphic-properties style:writing-mode="lr-tb" draw:fill="solid" draw:fill-color="#221f1f" draw:opacity="100%" draw:stroke="none"/>
      <style:paragraph-properties/>
    </style:style>
    <style:style style:family="graphic" style:name="a395">
      <style:graphic-properties style:wrap="run-through" style:run-through="foreground" style:writing-mode="lr-tb" style:horizontal-rel="char" style:vertical-rel="line" style:horizontal-pos="from-left" style:vertical-pos="from-top"/>
    </style:style>
    <style:style style:family="graphic" style:name="a472">
      <style:graphic-properties style:writing-mode="lr-tb" draw:fill="solid" draw:fill-color="#221f1f" draw:opacity="100%" draw:stroke="none"/>
      <style:paragraph-properties/>
    </style:style>
    <style:style style:family="graphic" style:name="a396">
      <style:graphic-properties style:writing-mode="lr-tb" draw:fill="solid" draw:fill-color="#221f1f" draw:opacity="100%" draw:stroke="none"/>
      <style:paragraph-properties/>
    </style:style>
    <style:style style:family="graphic" style:name="a473">
      <style:graphic-properties style:writing-mode="lr-tb"/>
    </style:style>
    <style:style style:family="graphic" style:name="a397">
      <style:graphic-properties style:writing-mode="lr-tb" draw:fill="solid" draw:fill-color="#221f1f" draw:opacity="100%" draw:stroke="none"/>
      <style:paragraph-properties/>
    </style:style>
    <style:style style:family="graphic" style:name="a474">
      <style:graphic-properties style:writing-mode="lr-tb" draw:fill="solid" draw:fill-color="#221f1f" draw:opacity="100%" draw:stroke="none"/>
      <style:paragraph-properties/>
    </style:style>
    <style:style style:family="graphic" style:name="a398">
      <style:graphic-properties style:writing-mode="lr-tb" draw:fill="solid" draw:fill-color="#221f1f" draw:opacity="100%" draw:stroke="none"/>
      <style:paragraph-properties/>
    </style:style>
    <style:style style:family="graphic" style:name="a550">
      <style:graphic-properties style:writing-mode="lr-tb" draw:fill="solid" draw:fill-color="#221f1f" draw:opacity="100%" draw:stroke="none"/>
      <style:paragraph-properties/>
    </style:style>
    <style:style style:family="graphic" style:name="a475">
      <style:graphic-properties style:writing-mode="lr-tb" draw:fill="solid" draw:fill-color="#221f1f" draw:opacity="100%" draw:stroke="none"/>
      <style:paragraph-properties/>
    </style:style>
    <style:style style:family="graphic" style:name="a399">
      <style:graphic-properties style:writing-mode="lr-tb" draw:fill="solid" draw:fill-color="#221f1f" draw:opacity="100%" draw:stroke="none"/>
      <style:paragraph-properties/>
    </style:style>
    <style:style style:family="graphic" style:name="a10">
      <style:graphic-properties style:writing-mode="lr-tb" draw:fill="solid" draw:fill-color="#221f1f" draw:opacity="100%" draw:stroke="none"/>
      <style:paragraph-properties/>
    </style:style>
    <style:style style:family="graphic" style:name="a551">
      <style:graphic-properties style:writing-mode="lr-tb" draw:fill="solid" draw:fill-color="#221f1f" draw:opacity="100%" draw:stroke="none"/>
      <style:paragraph-properties/>
    </style:style>
    <style:style style:family="graphic" style:name="a476">
      <style:graphic-properties style:writing-mode="lr-tb" draw:fill="solid" draw:fill-color="#221f1f" draw:opacity="100%" draw:stroke="none"/>
      <style:paragraph-properties/>
    </style:style>
    <style:style style:family="graphic" style:name="a11">
      <style:graphic-properties style:writing-mode="lr-tb"/>
    </style:style>
    <style:style style:family="graphic" style:name="a552">
      <style:graphic-properties style:writing-mode="lr-tb"/>
    </style:style>
    <style:style style:family="graphic" style:name="a477">
      <style:graphic-properties style:writing-mode="lr-tb" draw:fill="solid" draw:fill-color="#221f1f" draw:opacity="100%" draw:stroke="none"/>
      <style:paragraph-properties/>
    </style:style>
    <style:style style:family="graphic" style:name="a12">
      <style:graphic-properties style:writing-mode="lr-tb" draw:fill="solid" draw:fill-color="#221f1f" draw:opacity="100%" draw:stroke="none"/>
      <style:paragraph-properties/>
    </style:style>
    <style:style style:family="graphic" style:name="a553">
      <style:graphic-properties style:wrap="run-through" style:run-through="foreground" style:writing-mode="lr-tb" style:horizontal-rel="page" style:vertical-rel="page" style:horizontal-pos="from-left" style:vertical-pos="from-top"/>
    </style:style>
    <style:style style:family="graphic" style:name="a478">
      <style:graphic-properties style:writing-mode="lr-tb" draw:fill="solid" draw:fill-color="#221f1f" draw:opacity="100%" draw:stroke="none"/>
      <style:paragraph-properties/>
    </style:style>
    <style:style style:family="graphic" style:name="a630">
      <style:graphic-properties style:writing-mode="lr-tb"/>
    </style:style>
    <style:style style:family="graphic" style:name="a13">
      <style:graphic-properties style:writing-mode="lr-tb" draw:fill="solid" draw:fill-color="#221f1f" draw:opacity="100%" draw:stroke="none"/>
      <style:paragraph-properties/>
    </style:style>
    <style:style style:family="graphic" style:name="a55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79">
      <style:graphic-properties style:writing-mode="lr-tb"/>
    </style:style>
    <style:style style:family="graphic" style:name="a631">
      <style:graphic-properties style:writing-mode="lr-tb" draw:fill="solid" draw:fill-color="#221f1f" draw:opacity="100%" draw:stroke="none"/>
      <style:paragraph-properties/>
    </style:style>
    <style:style style:family="graphic" style:name="a14">
      <style:graphic-properties style:writing-mode="lr-tb" draw:fill="solid" draw:fill-color="#221f1f" draw:opacity="100%" draw:stroke="none"/>
      <style:paragraph-properties/>
    </style:style>
    <style:style style:family="graphic" style:name="a55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5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32">
      <style:graphic-properties style:writing-mode="lr-tb" draw:fill="solid" draw:fill-color="#221f1f" draw:opacity="100%" draw:stroke="none"/>
      <style:paragraph-properties/>
    </style:style>
    <style:style style:family="graphic" style:name="a15">
      <style:graphic-properties style:writing-mode="lr-tb"/>
    </style:style>
    <style:style style:family="graphic" style:name="a55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33">
      <style:graphic-properties style:writing-mode="lr-tb" draw:fill="solid" draw:fill-color="#221f1f" draw:opacity="100%" draw:stroke="none"/>
      <style:paragraph-properties/>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710">
      <style:graphic-properties style:writing-mode="lr-tb" draw:fill="solid" draw:fill-color="#221f1f" draw:opacity="100%" draw:stroke="none"/>
      <style:paragraph-properties/>
    </style:style>
    <style:style style:family="graphic" style:name="a634">
      <style:graphic-properties style:writing-mode="lr-tb"/>
    </style:style>
    <style:style style:family="graphic" style:name="a17" style:parent-style-name="Graphics">
      <style:graphic-properties fo:border="0.01042in none" fo:background-color="transparent" style:writing-mode="lr-tb" fo:clip="rect(0in, 0in, 0in, 0in)"/>
    </style:style>
    <style:style style:family="graphic" style:name="a55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11">
      <style:graphic-properties style:writing-mode="lr-tb" draw:fill="solid" draw:fill-color="#221f1f" draw:opacity="100%" draw:stroke="none"/>
      <style:paragraph-properties/>
    </style:style>
    <style:style style:family="graphic" style:name="a635">
      <style:graphic-properties style:writing-mode="lr-tb" draw:fill="solid" draw:fill-color="#221f1f" draw:opacity="100%" draw:stroke="none"/>
      <style:paragraph-properties/>
    </style:style>
    <style:style style:family="graphic" style:name="a18">
      <style:graphic-properties style:writing-mode="lr-tb" draw:fill="none" draw:stroke="solid" svg:stroke-width="0.01306in" svg:stroke-color="#221f1f" svg:stroke-opacity="100%" draw:stroke-linejoin="round"/>
      <style:paragraph-properties/>
    </style:style>
    <style:style style:family="graphic" style:name="a55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12">
      <style:graphic-properties style:writing-mode="lr-tb" draw:fill="solid" draw:fill-color="#221f1f" draw:opacity="100%" draw:stroke="none"/>
      <style:paragraph-properties/>
    </style:style>
    <style:style style:family="graphic" style:name="a636">
      <style:graphic-properties style:writing-mode="lr-tb" draw:fill="solid" draw:fill-color="#221f1f" draw:opacity="100%" draw:stroke="none"/>
      <style:paragraph-properties/>
    </style:style>
    <style:style style:family="graphic" style:name="a19">
      <style:graphic-properties style:writing-mode="lr-tb" draw:fill="solid" draw:fill-color="#221f1f" draw:opacity="100%" draw:stroke="none"/>
      <style:paragraph-properties/>
    </style:style>
    <style:style style:family="graphic" style:name="a713">
      <style:graphic-properties style:writing-mode="lr-tb" draw:fill="solid" draw:fill-color="#221f1f" draw:opacity="100%" draw:stroke="none"/>
      <style:paragraph-properties/>
    </style:style>
    <style:style style:family="graphic" style:name="a637">
      <style:graphic-properties style:writing-mode="lr-tb" draw:fill="solid" draw:fill-color="#221f1f" draw:opacity="100%" draw:stroke="none"/>
      <style:paragraph-properties/>
    </style:style>
    <style:style style:family="graphic" style:name="a714">
      <style:graphic-properties style:writing-mode="lr-tb"/>
    </style:style>
    <style:style style:family="graphic" style:name="a638">
      <style:graphic-properties style:writing-mode="lr-tb" draw:fill="solid" draw:fill-color="#221f1f" draw:opacity="100%" draw:stroke="none"/>
      <style:paragraph-properties/>
    </style:style>
    <style:style style:family="graphic" style:name="a715">
      <style:graphic-properties style:writing-mode="lr-tb" draw:fill="solid" draw:fill-color="#221f1f" draw:opacity="100%" draw:stroke="none"/>
      <style:paragraph-properties/>
    </style:style>
    <style:style style:family="graphic" style:name="a639">
      <style:graphic-properties style:writing-mode="lr-tb"/>
    </style:style>
    <style:style style:family="graphic" style:name="a716">
      <style:graphic-properties style:writing-mode="lr-tb" draw:fill="solid" draw:fill-color="#221f1f" draw:opacity="100%" draw:stroke="none"/>
      <style:paragraph-properties/>
    </style:style>
    <style:style style:family="graphic" style:name="a717">
      <style:graphic-properties style:writing-mode="lr-tb" draw:fill="solid" draw:fill-color="#221f1f" draw:opacity="100%" draw:stroke="none"/>
      <style:paragraph-properties/>
    </style:style>
    <style:style style:family="graphic" style:name="a718">
      <style:graphic-properties style:writing-mode="lr-tb" draw:fill="solid" draw:fill-color="#221f1f" draw:opacity="100%" draw:stroke="none"/>
      <style:paragraph-properties/>
    </style:style>
    <style:style style:family="graphic" style:name="a719">
      <style:graphic-properties style:writing-mode="lr-tb"/>
    </style:style>
    <style:style style:family="graphic" style:name="a480">
      <style:graphic-properties style:writing-mode="lr-tb" draw:fill="solid" draw:fill-color="#221f1f" draw:opacity="100%" draw:stroke="none"/>
      <style:paragraph-properties/>
    </style:style>
    <style:style style:family="graphic" style:name="a481">
      <style:graphic-properties style:writing-mode="lr-tb" draw:fill="solid" draw:fill-color="#221f1f" draw:opacity="100%" draw:stroke="none"/>
      <style:paragraph-properties/>
    </style:style>
    <style:style style:family="graphic" style:name="a482">
      <style:graphic-properties style:writing-mode="lr-tb"/>
    </style:style>
    <style:style style:family="graphic" style:name="a483">
      <style:graphic-properties style:wrap="run-through" style:run-through="foreground" style:writing-mode="lr-tb" style:horizontal-rel="page" style:vertical-rel="page" style:horizontal-pos="from-left" style:vertical-pos="from-top"/>
    </style:style>
    <style:style style:family="graphic" style:name="a484" style:parent-style-name="Graphics">
      <style:graphic-properties fo:border="0.01042in none" fo:background-color="transparent" style:writing-mode="lr-tb" fo:clip="rect(0in, 0in, 0in, 0in)"/>
    </style:style>
    <style:style style:family="graphic" style:name="a56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85">
      <style:graphic-properties style:writing-mode="lr-tb" draw:fill="solid" draw:fill-color="#221f1f" draw:opacity="100%" draw:stroke="none"/>
      <style:paragraph-properties/>
    </style:style>
    <style:style style:family="graphic" style:name="a20">
      <style:graphic-properties style:writing-mode="lr-tb" draw:fill="solid" draw:fill-color="#221f1f" draw:opacity="100%" draw:stroke="none"/>
      <style:paragraph-properties/>
    </style:style>
    <style:style style:family="graphic" style:name="a56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86">
      <style:graphic-properties style:writing-mode="lr-tb" draw:fill="solid" draw:fill-color="#221f1f" draw:opacity="100%" draw:stroke="none"/>
      <style:paragraph-properties/>
    </style:style>
    <style:style style:family="graphic" style:name="a21">
      <style:graphic-properties style:writing-mode="lr-tb" draw:fill="solid" draw:fill-color="#221f1f" draw:opacity="100%" draw:stroke="none"/>
      <style:paragraph-properties/>
    </style:style>
    <style:style style:family="graphic" style:name="a56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87">
      <style:graphic-properties style:writing-mode="lr-tb" draw:fill="solid" draw:fill-color="#221f1f" draw:opacity="100%" draw:stroke="none"/>
      <style:paragraph-properties/>
    </style:style>
    <style:style style:family="graphic" style:name="a22">
      <style:graphic-properties style:writing-mode="lr-tb"/>
    </style:style>
    <style:style style:family="graphic" style:name="a563" style:parent-style-name="Graphics">
      <style:graphic-properties fo:border="0.01042in none" fo:background-color="transparent" style:writing-mode="lr-tb" fo:clip="rect(0in, 0in, 0in, 0in)"/>
    </style:style>
    <style:style style:family="graphic" style:name="a488">
      <style:graphic-properties style:writing-mode="lr-tb"/>
    </style:style>
    <style:style style:family="graphic" style:name="a640">
      <style:graphic-properties style:writing-mode="lr-tb" draw:fill="solid" draw:fill-color="#221f1f" draw:opacity="100%" draw:stroke="none"/>
      <style:paragraph-properties/>
    </style:style>
    <style:style style:family="graphic" style:name="a23">
      <style:graphic-properties style:writing-mode="lr-tb" draw:fill="solid" draw:fill-color="#221f1f" draw:opacity="100%" draw:stroke="none"/>
      <style:paragraph-properties/>
    </style:style>
    <style:style style:family="graphic" style:name="a564">
      <style:graphic-properties style:writing-mode="lr-tb" draw:fill="none" draw:stroke="solid" svg:stroke-width="0.01306in" svg:stroke-color="#221f1f" svg:stroke-opacity="100%" draw:stroke-linejoin="round"/>
      <style:paragraph-properties/>
    </style:style>
    <style:style style:family="graphic" style:name="a489">
      <style:graphic-properties style:writing-mode="lr-tb" draw:fill="solid" draw:fill-color="#221f1f" draw:opacity="100%" draw:stroke="none"/>
      <style:paragraph-properties/>
    </style:style>
    <style:style style:family="graphic" style:name="a641">
      <style:graphic-properties style:writing-mode="lr-tb" draw:fill="solid" draw:fill-color="#221f1f" draw:opacity="100%" draw:stroke="none"/>
      <style:paragraph-properties/>
    </style:style>
    <style:style style:family="graphic" style:name="a24">
      <style:graphic-properties style:writing-mode="lr-tb" draw:fill="solid" draw:fill-color="#221f1f" draw:opacity="100%" draw:stroke="none"/>
      <style:paragraph-properties/>
    </style:style>
    <style:style style:family="graphic" style:name="a565">
      <style:graphic-properties style:writing-mode="lr-tb" draw:fill="solid" draw:fill-color="#221f1f" draw:opacity="100%" draw:stroke="none"/>
      <style:paragraph-properties/>
    </style:style>
    <style:style style:family="graphic" style:name="a566">
      <style:graphic-properties style:writing-mode="lr-tb" draw:fill="solid" draw:fill-color="#221f1f" draw:opacity="100%" draw:stroke="none"/>
      <style:paragraph-properties/>
    </style:style>
    <style:style style:family="graphic" style:name="a642">
      <style:graphic-properties style:writing-mode="lr-tb" draw:fill="solid" draw:fill-color="#221f1f" draw:opacity="100%" draw:stroke="none"/>
      <style:paragraph-properties/>
    </style:style>
    <style:style style:family="graphic" style:name="a25">
      <style:graphic-properties style:writing-mode="lr-tb" draw:fill="solid" draw:fill-color="#221f1f" draw:opacity="100%" draw:stroke="none"/>
      <style:paragraph-properties/>
    </style:style>
    <style:style style:family="graphic" style:name="a567">
      <style:graphic-properties style:writing-mode="lr-tb" draw:fill="solid" draw:fill-color="#221f1f" draw:opacity="100%" draw:stroke="none"/>
      <style:paragraph-properties/>
    </style:style>
    <style:style style:family="graphic" style:name="a643">
      <style:graphic-properties style:writing-mode="lr-tb" draw:fill="solid" draw:fill-color="#221f1f" draw:opacity="100%" draw:stroke="none"/>
      <style:paragraph-properties/>
    </style:style>
    <style:style style:family="graphic" style:name="a26">
      <style:graphic-properties style:writing-mode="lr-tb" draw:fill="solid" draw:fill-color="#221f1f" draw:opacity="100%" draw:stroke="none"/>
      <style:paragraph-properties/>
    </style:style>
    <style:style style:family="graphic" style:name="a720">
      <style:graphic-properties style:writing-mode="lr-tb" draw:fill="solid" draw:fill-color="#221f1f" draw:opacity="100%" draw:stroke="none"/>
      <style:paragraph-properties/>
    </style:style>
    <style:style style:family="graphic" style:name="a644">
      <style:graphic-properties style:writing-mode="lr-tb" draw:fill="solid" draw:fill-color="#221f1f" draw:opacity="100%" draw:stroke="none"/>
      <style:paragraph-properties/>
    </style:style>
    <style:style style:family="graphic" style:name="a27">
      <style:graphic-properties style:writing-mode="lr-tb"/>
    </style:style>
    <style:style style:family="graphic" style:name="a568">
      <style:graphic-properties style:writing-mode="lr-tb"/>
    </style:style>
    <style:style style:family="graphic" style:name="a721">
      <style:graphic-properties style:writing-mode="lr-tb" draw:fill="solid" draw:fill-color="#221f1f" draw:opacity="100%" draw:stroke="none"/>
      <style:paragraph-properties/>
    </style:style>
    <style:style style:family="graphic" style:name="a645">
      <style:graphic-properties style:writing-mode="lr-tb"/>
    </style:style>
    <style:style style:family="graphic" style:name="a28">
      <style:graphic-properties style:writing-mode="lr-tb" draw:fill="solid" draw:fill-color="#221f1f" draw:opacity="100%" draw:stroke="none"/>
      <style:paragraph-properties/>
    </style:style>
    <style:style style:family="graphic" style:name="a569">
      <style:graphic-properties style:writing-mode="lr-tb" draw:fill="solid" draw:fill-color="#221f1f" draw:opacity="100%" draw:stroke="none"/>
      <style:paragraph-properties/>
    </style:style>
    <style:style style:family="graphic" style:name="a722">
      <style:graphic-properties style:writing-mode="lr-tb" draw:fill="solid" draw:fill-color="#221f1f" draw:opacity="100%" draw:stroke="none"/>
      <style:paragraph-properties/>
    </style:style>
    <style:style style:family="graphic" style:name="a646">
      <style:graphic-properties style:writing-mode="lr-tb" draw:fill="solid" draw:fill-color="#221f1f" draw:opacity="100%" draw:stroke="none"/>
      <style:paragraph-properties/>
    </style:style>
    <style:style style:family="graphic" style:name="a29">
      <style:graphic-properties style:writing-mode="lr-tb" draw:fill="solid" draw:fill-color="#221f1f" draw:opacity="100%" draw:stroke="none"/>
      <style:paragraph-properties/>
    </style:style>
    <style:style style:family="graphic" style:name="a723">
      <style:graphic-properties style:writing-mode="lr-tb" draw:fill="solid" draw:fill-color="#221f1f" draw:opacity="100%" draw:stroke="none"/>
      <style:paragraph-properties/>
    </style:style>
    <style:style style:family="graphic" style:name="a647">
      <style:graphic-properties style:writing-mode="lr-tb" draw:fill="solid" draw:fill-color="#221f1f" draw:opacity="100%" draw:stroke="none"/>
      <style:paragraph-properties/>
    </style:style>
    <style:style style:family="graphic" style:name="a724">
      <style:graphic-properties style:writing-mode="lr-tb" draw:fill="solid" draw:fill-color="#221f1f" draw:opacity="100%" draw:stroke="none"/>
      <style:paragraph-properties/>
    </style:style>
    <style:style style:family="graphic" style:name="a80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48">
      <style:graphic-properties style:writing-mode="lr-tb" draw:fill="solid" draw:fill-color="#221f1f" draw:opacity="100%" draw:stroke="none"/>
      <style:paragraph-properties/>
    </style:style>
    <style:style style:family="graphic" style:name="a725">
      <style:graphic-properties style:writing-mode="lr-tb" draw:fill="solid" draw:fill-color="#221f1f" draw:opacity="100%" draw:stroke="none"/>
      <style:paragraph-properties/>
    </style:style>
    <style:style style:family="graphic" style:name="a80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49">
      <style:graphic-properties style:writing-mode="lr-tb"/>
    </style:style>
    <style:style style:family="graphic" style:name="a726">
      <style:graphic-properties style:writing-mode="lr-tb" draw:fill="solid" draw:fill-color="#221f1f" draw:opacity="100%" draw:stroke="none"/>
      <style:paragraph-properties/>
    </style:style>
    <style:style style:family="graphic" style:name="a80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27">
      <style:graphic-properties style:writing-mode="lr-tb" draw:fill="solid" draw:fill-color="#221f1f" draw:opacity="100%" draw:stroke="none"/>
      <style:paragraph-properties/>
    </style:style>
    <style:style style:family="graphic" style:name="a80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28">
      <style:graphic-properties style:writing-mode="lr-tb"/>
    </style:style>
    <style:style style:family="graphic" style:name="a804">
      <style:graphic-properties style:writing-mode="lr-tb" draw:fill="solid" draw:fill-color="#221f1f" draw:opacity="100%" draw:stroke="none"/>
      <style:paragraph-properties/>
    </style:style>
    <style:style style:family="graphic" style:name="a729">
      <style:graphic-properties style:writing-mode="lr-tb" draw:fill="solid" draw:fill-color="#221f1f" draw:opacity="100%" draw:stroke="none"/>
      <style:paragraph-properties/>
    </style:style>
    <style:style style:family="graphic" style:name="a805">
      <style:graphic-properties style:writing-mode="lr-tb" draw:fill="solid" draw:fill-color="#221f1f" draw:opacity="100%" draw:stroke="none"/>
      <style:paragraph-properties/>
    </style:style>
    <style:style style:family="graphic" style:name="a806">
      <style:graphic-properties style:writing-mode="lr-tb" draw:fill="solid" draw:fill-color="#221f1f" draw:opacity="100%" draw:stroke="none"/>
      <style:paragraph-properties/>
    </style:style>
    <style:style style:family="graphic" style:name="a807">
      <style:graphic-properties style:writing-mode="lr-tb"/>
    </style:style>
    <style:style style:family="graphic" style:name="a808">
      <style:graphic-properties style:writing-mode="lr-tb" draw:fill="solid" draw:fill-color="#221f1f" draw:opacity="100%" draw:stroke="none"/>
      <style:paragraph-properties/>
    </style:style>
    <style:style style:family="graphic" style:name="a809">
      <style:graphic-properties style:writing-mode="lr-tb" draw:fill="solid" draw:fill-color="#221f1f" draw:opacity="100%" draw:stroke="none"/>
      <style:paragraph-properties/>
    </style:style>
    <style:style style:family="graphic" style:name="a490">
      <style:graphic-properties style:writing-mode="lr-tb" draw:fill="solid" draw:fill-color="#221f1f" draw:opacity="100%" draw:stroke="none"/>
      <style:paragraph-properties/>
    </style:style>
    <style:style style:family="graphic" style:name="a491">
      <style:graphic-properties style:writing-mode="lr-tb" draw:fill="solid" draw:fill-color="#221f1f" draw:opacity="100%" draw:stroke="none"/>
      <style:paragraph-properties/>
    </style:style>
    <style:style style:family="graphic" style:name="a492">
      <style:graphic-properties style:writing-mode="lr-tb"/>
    </style:style>
    <style:style style:family="graphic" style:name="a493">
      <style:graphic-properties style:writing-mode="lr-tb" draw:fill="solid" draw:fill-color="#221f1f" draw:opacity="100%" draw:stroke="none"/>
      <style:paragraph-properties/>
    </style:style>
    <style:style style:family="graphic" style:name="a494">
      <style:graphic-properties style:writing-mode="lr-tb" draw:fill="solid" draw:fill-color="#221f1f" draw:opacity="100%" draw:stroke="none"/>
      <style:paragraph-properties/>
    </style:style>
    <style:style style:family="graphic" style:name="a570">
      <style:graphic-properties style:writing-mode="lr-tb" draw:fill="solid" draw:fill-color="#221f1f" draw:opacity="100%" draw:stroke="none"/>
      <style:paragraph-properties/>
    </style:style>
    <style:style style:family="graphic" style:name="a495">
      <style:graphic-properties style:writing-mode="lr-tb"/>
    </style:style>
    <style:style style:family="graphic" style:name="a30">
      <style:graphic-properties style:writing-mode="lr-tb" draw:fill="solid" draw:fill-color="#221f1f" draw:opacity="100%" draw:stroke="none"/>
      <style:paragraph-properties/>
    </style:style>
    <style:style style:family="graphic" style:name="a571">
      <style:graphic-properties style:writing-mode="lr-tb" draw:fill="solid" draw:fill-color="#221f1f" draw:opacity="100%" draw:stroke="none"/>
      <style:paragraph-properties/>
    </style:style>
    <style:style style:family="graphic" style:name="a496">
      <style:graphic-properties style:writing-mode="lr-tb" draw:fill="solid" draw:fill-color="#221f1f" draw:opacity="100%" draw:stroke="none"/>
      <style:paragraph-properties/>
    </style:style>
    <style:style style:family="graphic" style:name="a31">
      <style:graphic-properties style:writing-mode="lr-tb" draw:fill="solid" draw:fill-color="#221f1f" draw:opacity="100%" draw:stroke="none"/>
      <style:paragraph-properties/>
    </style:style>
    <style:style style:family="graphic" style:name="a572">
      <style:graphic-properties style:writing-mode="lr-tb" draw:fill="solid" draw:fill-color="#221f1f" draw:opacity="100%" draw:stroke="none"/>
      <style:paragraph-properties/>
    </style:style>
    <style:style style:family="graphic" style:name="a497">
      <style:graphic-properties style:writing-mode="lr-tb" draw:fill="solid" draw:fill-color="#221f1f" draw:opacity="100%" draw:stroke="none"/>
      <style:paragraph-properties/>
    </style:style>
    <style:style style:family="graphic" style:name="a32">
      <style:graphic-properties style:writing-mode="lr-tb" draw:fill="solid" draw:fill-color="#221f1f" draw:opacity="100%" draw:stroke="none"/>
      <style:paragraph-properties/>
    </style:style>
    <style:style style:family="graphic" style:name="a573">
      <style:graphic-properties style:writing-mode="lr-tb"/>
    </style:style>
    <style:style style:family="graphic" style:name="a498">
      <style:graphic-properties style:writing-mode="lr-tb" draw:fill="solid" draw:fill-color="#221f1f" draw:opacity="100%" draw:stroke="none"/>
      <style:paragraph-properties/>
    </style:style>
    <style:style style:family="graphic" style:name="a650">
      <style:graphic-properties style:writing-mode="lr-tb" draw:fill="solid" draw:fill-color="#221f1f" draw:opacity="100%" draw:stroke="none"/>
      <style:paragraph-properties/>
    </style:style>
    <style:style style:family="graphic" style:name="a33">
      <style:graphic-properties style:writing-mode="lr-tb"/>
    </style:style>
    <style:style style:family="graphic" style:name="a574">
      <style:graphic-properties style:writing-mode="lr-tb" draw:fill="solid" draw:fill-color="#221f1f" draw:opacity="100%" draw:stroke="none"/>
      <style:paragraph-properties/>
    </style:style>
    <style:style style:family="graphic" style:name="a499">
      <style:graphic-properties style:writing-mode="lr-tb" draw:fill="solid" draw:fill-color="#221f1f" draw:opacity="100%" draw:stroke="none"/>
      <style:paragraph-properties/>
    </style:style>
    <style:style style:family="graphic" style:name="a651">
      <style:graphic-properties style:writing-mode="lr-tb" draw:fill="solid" draw:fill-color="#221f1f" draw:opacity="100%" draw:stroke="none"/>
      <style:paragraph-properties/>
    </style:style>
    <style:style style:family="graphic" style:name="a34">
      <style:graphic-properties style:writing-mode="lr-tb" draw:fill="solid" draw:fill-color="#221f1f" draw:opacity="100%" draw:stroke="none"/>
      <style:paragraph-properties/>
    </style:style>
    <style:style style:family="graphic" style:name="a575">
      <style:graphic-properties style:writing-mode="lr-tb" draw:fill="solid" draw:fill-color="#221f1f" draw:opacity="100%" draw:stroke="none"/>
      <style:paragraph-properties/>
    </style:style>
    <style:style style:family="graphic" style:name="a576">
      <style:graphic-properties style:writing-mode="lr-tb" draw:fill="solid" draw:fill-color="#221f1f" draw:opacity="100%" draw:stroke="none"/>
      <style:paragraph-properties/>
    </style:style>
    <style:style style:family="graphic" style:name="a652">
      <style:graphic-properties style:writing-mode="lr-tb" draw:fill="solid" draw:fill-color="#221f1f" draw:opacity="100%" draw:stroke="none"/>
      <style:paragraph-properties/>
    </style:style>
    <style:style style:family="graphic" style:name="a35">
      <style:graphic-properties style:writing-mode="lr-tb" draw:fill="solid" draw:fill-color="#221f1f" draw:opacity="100%" draw:stroke="none"/>
      <style:paragraph-properties/>
    </style:style>
    <style:style style:family="graphic" style:name="a577">
      <style:graphic-properties style:writing-mode="lr-tb" draw:fill="solid" draw:fill-color="#221f1f" draw:opacity="100%" draw:stroke="none"/>
      <style:paragraph-properties/>
    </style:style>
    <style:style style:family="graphic" style:name="a653">
      <style:graphic-properties style:writing-mode="lr-tb" draw:fill="solid" draw:fill-color="#221f1f" draw:opacity="100%" draw:stroke="none"/>
      <style:paragraph-properties/>
    </style:style>
    <style:style style:family="graphic" style:name="a36">
      <style:graphic-properties style:writing-mode="lr-tb" draw:fill="solid" draw:fill-color="#221f1f" draw:opacity="100%" draw:stroke="none"/>
      <style:paragraph-properties/>
    </style:style>
    <style:style style:family="graphic" style:name="a730">
      <style:graphic-properties style:writing-mode="lr-tb" draw:fill="solid" draw:fill-color="#221f1f" draw:opacity="100%" draw:stroke="none"/>
      <style:paragraph-properties/>
    </style:style>
    <style:style style:family="graphic" style:name="a654">
      <style:graphic-properties style:writing-mode="lr-tb" draw:fill="solid" draw:fill-color="#221f1f" draw:opacity="100%" draw:stroke="none"/>
      <style:paragraph-properties/>
    </style:style>
    <style:style style:family="graphic" style:name="a37">
      <style:graphic-properties style:writing-mode="lr-tb"/>
    </style:style>
    <style:style style:family="graphic" style:name="a578">
      <style:graphic-properties style:writing-mode="lr-tb" draw:fill="solid" draw:fill-color="#221f1f" draw:opacity="100%" draw:stroke="none"/>
      <style:paragraph-properties/>
    </style:style>
    <style:style style:family="graphic" style:name="a731">
      <style:graphic-properties style:writing-mode="lr-tb" draw:fill="solid" draw:fill-color="#221f1f" draw:opacity="100%" draw:stroke="none"/>
      <style:paragraph-properties/>
    </style:style>
    <style:style style:family="graphic" style:name="a655">
      <style:graphic-properties style:writing-mode="lr-tb"/>
    </style:style>
    <style:style style:family="graphic" style:name="a38">
      <style:graphic-properties style:writing-mode="lr-tb" draw:fill="solid" draw:fill-color="#221f1f" draw:opacity="100%" draw:stroke="none"/>
      <style:paragraph-properties/>
    </style:style>
    <style:style style:family="graphic" style:name="a579">
      <style:graphic-properties style:writing-mode="lr-tb"/>
    </style:style>
    <style:style style:family="graphic" style:name="a732">
      <style:graphic-properties style:writing-mode="lr-tb" draw:fill="solid" draw:fill-color="#221f1f" draw:opacity="100%" draw:stroke="none"/>
      <style:paragraph-properties/>
    </style:style>
    <style:style style:family="graphic" style:name="a656">
      <style:graphic-properties style:writing-mode="lr-tb" draw:fill="solid" draw:fill-color="#221f1f" draw:opacity="100%" draw:stroke="none"/>
      <style:paragraph-properties/>
    </style:style>
    <style:style style:family="graphic" style:name="a39">
      <style:graphic-properties style:writing-mode="lr-tb" draw:fill="solid" draw:fill-color="#221f1f" draw:opacity="100%" draw:stroke="none"/>
      <style:paragraph-properties/>
    </style:style>
    <style:style style:family="graphic" style:name="a733">
      <style:graphic-properties style:writing-mode="lr-tb"/>
    </style:style>
    <style:style style:family="graphic" style:name="a657">
      <style:graphic-properties style:writing-mode="lr-tb" draw:fill="solid" draw:fill-color="#221f1f" draw:opacity="100%" draw:stroke="none"/>
      <style:paragraph-properties/>
    </style:style>
    <style:style style:family="graphic" style:name="a734">
      <style:graphic-properties style:writing-mode="lr-tb" draw:fill="solid" draw:fill-color="#221f1f" draw:opacity="100%" draw:stroke="none"/>
      <style:paragraph-properties/>
    </style:style>
    <style:style style:family="graphic" style:name="a810">
      <style:graphic-properties style:writing-mode="lr-tb" draw:fill="solid" draw:fill-color="#221f1f" draw:opacity="100%" draw:stroke="none"/>
      <style:paragraph-properties/>
    </style:style>
    <style:style style:family="graphic" style:name="a658">
      <style:graphic-properties style:writing-mode="lr-tb" draw:fill="solid" draw:fill-color="#221f1f" draw:opacity="100%" draw:stroke="none"/>
      <style:paragraph-properties/>
    </style:style>
    <style:style style:family="graphic" style:name="a735">
      <style:graphic-properties style:writing-mode="lr-tb" draw:fill="solid" draw:fill-color="#221f1f" draw:opacity="100%" draw:stroke="none"/>
      <style:paragraph-properties/>
    </style:style>
    <style:style style:family="graphic" style:name="a811">
      <style:graphic-properties style:writing-mode="lr-tb"/>
    </style:style>
    <style:style style:family="graphic" style:name="a659">
      <style:graphic-properties style:writing-mode="lr-tb"/>
    </style:style>
    <style:style style:family="graphic" style:name="a736">
      <style:graphic-properties style:writing-mode="lr-tb" draw:fill="solid" draw:fill-color="#221f1f" draw:opacity="100%" draw:stroke="none"/>
      <style:paragraph-properties/>
    </style:style>
    <style:style style:family="graphic" style:name="a812">
      <style:graphic-properties style:writing-mode="lr-tb" draw:fill="solid" draw:fill-color="#221f1f" draw:opacity="100%" draw:stroke="none"/>
      <style:paragraph-properties/>
    </style:style>
    <style:style style:family="graphic" style:name="a737">
      <style:graphic-properties style:writing-mode="lr-tb"/>
    </style:style>
    <style:style style:family="graphic" style:name="a813">
      <style:graphic-properties style:writing-mode="lr-tb" draw:fill="solid" draw:fill-color="#221f1f" draw:opacity="100%" draw:stroke="none"/>
      <style:paragraph-properties/>
    </style:style>
    <style:style style:family="graphic" style:name="a738">
      <style:graphic-properties style:writing-mode="lr-tb" draw:fill="solid" draw:fill-color="#221f1f" draw:opacity="100%" draw:stroke="none"/>
      <style:paragraph-properties/>
    </style:style>
    <style:style style:family="graphic" style:name="a814">
      <style:graphic-properties style:writing-mode="lr-tb" draw:fill="solid" draw:fill-color="#221f1f" draw:opacity="100%" draw:stroke="none"/>
      <style:paragraph-properties/>
    </style:style>
    <style:style style:family="graphic" style:name="a739">
      <style:graphic-properties style:writing-mode="lr-tb" draw:fill="solid" draw:fill-color="#221f1f" draw:opacity="100%" draw:stroke="none"/>
      <style:paragraph-properties/>
    </style:style>
    <style:style style:family="graphic" style:name="a815">
      <style:graphic-properties style:writing-mode="lr-tb"/>
    </style:style>
    <style:style style:family="graphic" style:name="a816">
      <style:graphic-properties style:writing-mode="lr-tb" draw:fill="solid" draw:fill-color="#221f1f" draw:opacity="100%" draw:stroke="none"/>
      <style:paragraph-properties/>
    </style:style>
    <style:style style:family="graphic" style:name="a817">
      <style:graphic-properties style:writing-mode="lr-tb" draw:fill="solid" draw:fill-color="#221f1f" draw:opacity="100%" draw:stroke="none"/>
      <style:paragraph-properties/>
    </style:style>
    <style:style style:family="graphic" style:name="a818">
      <style:graphic-properties style:writing-mode="lr-tb" draw:fill="solid" draw:fill-color="#221f1f" draw:opacity="100%" draw:stroke="none"/>
      <style:paragraph-properties/>
    </style:style>
    <style:style style:family="graphic" style:name="a819">
      <style:graphic-properties style:writing-mode="lr-tb" draw:fill="solid" draw:fill-color="#221f1f" draw:opacity="100%" draw:stroke="none"/>
      <style:paragraph-properties/>
    </style:style>
    <style:style style:family="graphic" style:name="a580">
      <style:graphic-properties style:writing-mode="lr-tb" draw:fill="solid" draw:fill-color="#221f1f" draw:opacity="100%" draw:stroke="none"/>
      <style:paragraph-properties/>
    </style:style>
    <style:style style:family="graphic" style:name="a581">
      <style:graphic-properties style:writing-mode="lr-tb" draw:fill="solid" draw:fill-color="#221f1f" draw:opacity="100%" draw:stroke="none"/>
      <style:paragraph-properties/>
    </style:style>
    <style:style style:family="graphic" style:name="a40">
      <style:graphic-properties style:writing-mode="lr-tb"/>
    </style:style>
    <style:style style:family="graphic" style:name="a582">
      <style:graphic-properties style:writing-mode="lr-tb" draw:fill="solid" draw:fill-color="#221f1f" draw:opacity="100%" draw:stroke="none"/>
      <style:paragraph-properties/>
    </style:style>
    <style:style style:family="graphic" style:name="a41">
      <style:graphic-properties style:writing-mode="lr-tb" draw:fill="solid" draw:fill-color="#221f1f" draw:opacity="100%" draw:stroke="none"/>
      <style:paragraph-properties/>
    </style:style>
    <style:style style:family="graphic" style:name="a583">
      <style:graphic-properties style:writing-mode="lr-tb"/>
    </style:style>
    <style:style style:family="graphic" style:name="a42">
      <style:graphic-properties style:writing-mode="lr-tb" draw:fill="solid" draw:fill-color="#221f1f" draw:opacity="100%" draw:stroke="none"/>
      <style:paragraph-properties/>
    </style:style>
    <style:style style:family="graphic" style:name="a584">
      <style:graphic-properties style:writing-mode="lr-tb" draw:fill="solid" draw:fill-color="#221f1f" draw:opacity="100%" draw:stroke="none"/>
      <style:paragraph-properties/>
    </style:style>
    <style:style style:family="graphic" style:name="a660">
      <style:graphic-properties style:writing-mode="lr-tb" draw:fill="solid" draw:fill-color="#221f1f" draw:opacity="100%" draw:stroke="none"/>
      <style:paragraph-properties/>
    </style:style>
    <style:style style:family="graphic" style:name="a43">
      <style:graphic-properties style:writing-mode="lr-tb"/>
    </style:style>
    <style:style style:family="graphic" style:name="a585">
      <style:graphic-properties style:writing-mode="lr-tb" draw:fill="solid" draw:fill-color="#221f1f" draw:opacity="100%" draw:stroke="none"/>
      <style:paragraph-properties/>
    </style:style>
    <style:style style:family="graphic" style:name="a661">
      <style:graphic-properties style:writing-mode="lr-tb" draw:fill="solid" draw:fill-color="#221f1f" draw:opacity="100%" draw:stroke="none"/>
      <style:paragraph-properties/>
    </style:style>
    <style:style style:family="graphic" style:name="a44">
      <style:graphic-properties style:writing-mode="lr-tb" draw:fill="solid" draw:fill-color="#221f1f" draw:opacity="100%" draw:stroke="none"/>
      <style:paragraph-properties/>
    </style:style>
    <style:style style:family="graphic" style:name="a586">
      <style:graphic-properties style:writing-mode="lr-tb"/>
    </style:style>
    <style:style style:family="graphic" style:name="a662">
      <style:graphic-properties style:writing-mode="lr-tb" draw:fill="solid" draw:fill-color="#221f1f" draw:opacity="100%" draw:stroke="none"/>
      <style:paragraph-properties/>
    </style:style>
    <style:style style:family="graphic" style:name="a45">
      <style:graphic-properties style:writing-mode="lr-tb" draw:fill="solid" draw:fill-color="#221f1f" draw:opacity="100%" draw:stroke="none"/>
      <style:paragraph-properties/>
    </style:style>
    <style:style style:family="graphic" style:name="a587">
      <style:graphic-properties style:writing-mode="lr-tb" draw:fill="solid" draw:fill-color="#221f1f" draw:opacity="100%" draw:stroke="none"/>
      <style:paragraph-properties/>
    </style:style>
    <style:style style:family="graphic" style:name="a663">
      <style:graphic-properties style:writing-mode="lr-tb" draw:fill="solid" draw:fill-color="#221f1f" draw:opacity="100%" draw:stroke="none"/>
      <style:paragraph-properties/>
    </style:style>
    <style:style style:family="graphic" style:name="a46">
      <style:graphic-properties style:writing-mode="lr-tb" draw:fill="solid" draw:fill-color="#221f1f" draw:opacity="100%" draw:stroke="none"/>
      <style:paragraph-properties/>
    </style:style>
    <style:style style:family="graphic" style:name="a740">
      <style:graphic-properties style:writing-mode="lr-tb" draw:fill="solid" draw:fill-color="#221f1f" draw:opacity="100%" draw:stroke="none"/>
      <style:paragraph-properties/>
    </style:style>
    <style:style style:family="graphic" style:name="a664">
      <style:graphic-properties style:writing-mode="lr-tb"/>
    </style:style>
    <style:style style:family="graphic" style:name="a47">
      <style:graphic-properties style:writing-mode="lr-tb" draw:fill="solid" draw:fill-color="#221f1f" draw:opacity="100%" draw:stroke="none"/>
      <style:paragraph-properties/>
    </style:style>
    <style:style style:family="graphic" style:name="a588">
      <style:graphic-properties style:writing-mode="lr-tb" draw:fill="solid" draw:fill-color="#221f1f" draw:opacity="100%" draw:stroke="none"/>
      <style:paragraph-properties/>
    </style:style>
    <style:style style:family="graphic" style:name="a741">
      <style:graphic-properties style:writing-mode="lr-tb" draw:fill="solid" draw:fill-color="#221f1f" draw:opacity="100%" draw:stroke="none"/>
      <style:paragraph-properties/>
    </style:style>
    <style:style style:family="graphic" style:name="a665">
      <style:graphic-properties style:writing-mode="lr-tb" draw:fill="solid" draw:fill-color="#221f1f" draw:opacity="100%" draw:stroke="none"/>
      <style:paragraph-properties/>
    </style:style>
    <style:style style:family="graphic" style:name="a48">
      <style:graphic-properties style:writing-mode="lr-tb" draw:fill="solid" draw:fill-color="#221f1f" draw:opacity="100%" draw:stroke="none"/>
      <style:paragraph-properties/>
    </style:style>
    <style:style style:family="graphic" style:name="a589">
      <style:graphic-properties style:writing-mode="lr-tb"/>
    </style:style>
    <style:style style:family="graphic" style:name="a742">
      <style:graphic-properties style:writing-mode="lr-tb" draw:fill="solid" draw:fill-color="#221f1f" draw:opacity="100%" draw:stroke="none"/>
      <style:paragraph-properties/>
    </style:style>
    <style:style style:family="graphic" style:name="a666">
      <style:graphic-properties style:writing-mode="lr-tb" draw:fill="solid" draw:fill-color="#221f1f" draw:opacity="100%" draw:stroke="none"/>
      <style:paragraph-properties/>
    </style:style>
    <style:style style:family="graphic" style:name="a49">
      <style:graphic-properties style:writing-mode="lr-tb"/>
    </style:style>
    <style:style style:family="graphic" style:name="a743">
      <style:graphic-properties style:writing-mode="lr-tb"/>
    </style:style>
    <style:style style:family="graphic" style:name="a667">
      <style:graphic-properties style:writing-mode="lr-tb"/>
    </style:style>
    <style:style style:family="graphic" style:name="a744">
      <style:graphic-properties style:writing-mode="lr-tb" draw:fill="solid" draw:fill-color="#221f1f" draw:opacity="100%" draw:stroke="none"/>
      <style:paragraph-properties/>
    </style:style>
    <style:style style:family="graphic" style:name="a820">
      <style:graphic-properties style:writing-mode="lr-tb" draw:fill="solid" draw:fill-color="#221f1f" draw:opacity="100%" draw:stroke="none"/>
      <style:paragraph-properties/>
    </style:style>
    <style:style style:family="graphic" style:name="a668">
      <style:graphic-properties style:writing-mode="lr-tb" draw:fill="solid" draw:fill-color="#221f1f" draw:opacity="100%" draw:stroke="none"/>
      <style:paragraph-properties/>
    </style:style>
    <style:style style:family="graphic" style:name="a745">
      <style:graphic-properties style:writing-mode="lr-tb" draw:fill="solid" draw:fill-color="#221f1f" draw:opacity="100%" draw:stroke="none"/>
      <style:paragraph-properties/>
    </style:style>
    <style:style style:family="graphic" style:name="a821">
      <style:graphic-properties style:writing-mode="lr-tb"/>
    </style:style>
    <style:style style:family="graphic" style:name="a669">
      <style:graphic-properties style:writing-mode="lr-tb" draw:fill="solid" draw:fill-color="#221f1f" draw:opacity="100%" draw:stroke="none"/>
      <style:paragraph-properties/>
    </style:style>
    <style:style style:family="graphic" style:name="a746">
      <style:graphic-properties style:writing-mode="lr-tb" draw:fill="solid" draw:fill-color="#221f1f" draw:opacity="100%" draw:stroke="none"/>
      <style:paragraph-properties/>
    </style:style>
    <style:style style:family="graphic" style:name="a822">
      <style:graphic-properties style:writing-mode="lr-tb" draw:fill="solid" draw:fill-color="#221f1f" draw:opacity="100%" draw:stroke="none"/>
      <style:paragraph-properties/>
    </style:style>
    <style:style style:family="graphic" style:name="a747">
      <style:graphic-properties style:writing-mode="lr-tb"/>
    </style:style>
    <style:style style:family="graphic" style:name="a823">
      <style:graphic-properties style:writing-mode="lr-tb" draw:fill="solid" draw:fill-color="#221f1f" draw:opacity="100%" draw:stroke="none"/>
      <style:paragraph-properties/>
    </style:style>
    <style:style style:family="graphic" style:name="a748">
      <style:graphic-properties style:writing-mode="lr-tb" draw:fill="solid" draw:fill-color="#221f1f" draw:opacity="100%" draw:stroke="none"/>
      <style:paragraph-properties/>
    </style:style>
    <style:style style:family="graphic" style:name="a900">
      <style:graphic-properties style:writing-mode="lr-tb" draw:fill="solid" draw:fill-color="#221f1f" draw:opacity="100%" draw:stroke="none"/>
      <style:paragraph-properties/>
    </style:style>
    <style:style style:family="graphic" style:name="a824">
      <style:graphic-properties style:writing-mode="lr-tb" draw:fill="solid" draw:fill-color="#221f1f" draw:opacity="100%" draw:stroke="none"/>
      <style:paragraph-properties/>
    </style:style>
    <style:style style:family="graphic" style:name="a749">
      <style:graphic-properties style:writing-mode="lr-tb" draw:fill="solid" draw:fill-color="#221f1f" draw:opacity="100%" draw:stroke="none"/>
      <style:paragraph-properties/>
    </style:style>
    <style:style style:family="graphic" style:name="a901">
      <style:graphic-properties style:writing-mode="lr-tb" draw:fill="solid" draw:fill-color="#221f1f" draw:opacity="100%" draw:stroke="none"/>
      <style:paragraph-properties/>
    </style:style>
    <style:style style:family="graphic" style:name="a825">
      <style:graphic-properties style:writing-mode="lr-tb" draw:fill="solid" draw:fill-color="#221f1f" draw:opacity="100%" draw:stroke="none"/>
      <style:paragraph-properties/>
    </style:style>
    <style:style style:family="graphic" style:name="a826">
      <style:graphic-properties style:writing-mode="lr-tb"/>
    </style:style>
    <style:style style:family="graphic" style:name="a902">
      <style:graphic-properties style:writing-mode="lr-tb"/>
    </style:style>
    <style:style style:family="graphic" style:name="a827">
      <style:graphic-properties style:writing-mode="lr-tb" draw:fill="solid" draw:fill-color="#221f1f" draw:opacity="100%" draw:stroke="none"/>
      <style:paragraph-properties/>
    </style:style>
    <style:style style:family="graphic" style:name="a903">
      <style:graphic-properties style:wrap="run-through" style:run-through="foreground" style:writing-mode="lr-tb" style:horizontal-rel="page" style:vertical-rel="page" style:horizontal-pos="from-left" style:vertical-pos="from-top"/>
    </style:style>
    <style:style style:family="graphic" style:name="a828">
      <style:graphic-properties style:writing-mode="lr-tb" draw:fill="solid" draw:fill-color="#221f1f" draw:opacity="100%" draw:stroke="none"/>
      <style:paragraph-properties/>
    </style:style>
    <style:style style:family="graphic" style:name="a90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29">
      <style:graphic-properties style:writing-mode="lr-tb"/>
    </style:style>
    <style:style style:family="graphic" style:name="a90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0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0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00">
      <style:graphic-properties style:writing-mode="lr-tb" draw:fill="solid" draw:fill-color="#221f1f" draw:opacity="100%" draw:stroke="none"/>
      <style:paragraph-properties/>
    </style:style>
    <style:style style:family="graphic" style:name="a90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01">
      <style:graphic-properties style:writing-mode="lr-tb"/>
    </style:style>
    <style:style style:family="graphic" style:name="a909">
      <style:graphic-properties style:writing-mode="lr-tb" draw:fill="solid" draw:fill-color="#221f1f" draw:opacity="100%" draw:stroke="none"/>
      <style:paragraph-properties/>
    </style:style>
    <style:style style:family="graphic" style:name="a1002">
      <style:graphic-properties style:writing-mode="lr-tb" draw:fill="solid" draw:fill-color="#221f1f" draw:opacity="100%" draw:stroke="none"/>
      <style:paragraph-properties/>
    </style:style>
    <style:style style:family="graphic" style:name="a1003">
      <style:graphic-properties style:writing-mode="lr-tb" draw:fill="solid" draw:fill-color="#221f1f" draw:opacity="100%" draw:stroke="none"/>
      <style:paragraph-properties/>
    </style:style>
    <style:style style:family="graphic" style:name="a1004">
      <style:graphic-properties style:writing-mode="lr-tb" draw:fill="solid" draw:fill-color="#221f1f" draw:opacity="100%" draw:stroke="none"/>
      <style:paragraph-properties/>
    </style:style>
    <style:style style:family="graphic" style:name="a1005">
      <style:graphic-properties style:writing-mode="lr-tb" draw:fill="solid" draw:fill-color="#221f1f" draw:opacity="100%" draw:stroke="none"/>
      <style:paragraph-properties/>
    </style:style>
    <style:style style:family="graphic" style:name="a1006">
      <style:graphic-properties style:writing-mode="lr-tb" draw:fill="solid" draw:fill-color="#221f1f" draw:opacity="100%" draw:stroke="none"/>
      <style:paragraph-properties/>
    </style:style>
    <style:style style:family="graphic" style:name="a1007">
      <style:graphic-properties style:writing-mode="lr-tb"/>
    </style:style>
    <style:style style:family="graphic" style:name="a1008">
      <style:graphic-properties style:writing-mode="lr-tb" draw:fill="solid" draw:fill-color="#221f1f" draw:opacity="100%" draw:stroke="none"/>
      <style:paragraph-properties/>
    </style:style>
    <style:style style:family="graphic" style:name="a1009" style:parent-style-name="Graphics">
      <style:graphic-properties fo:border="0.01042in none" fo:background-color="transparent" style:writing-mode="lr-tb" fo:clip="rect(0in, 0in, 0in, 0in)"/>
    </style:style>
    <style:style style:family="graphic" style:name="a590">
      <style:graphic-properties style:writing-mode="lr-tb" draw:fill="solid" draw:fill-color="#221f1f" draw:opacity="100%" draw:stroke="none"/>
      <style:paragraph-properties/>
    </style:style>
    <style:style style:family="graphic" style:name="a591">
      <style:graphic-properties style:writing-mode="lr-tb" draw:fill="solid" draw:fill-color="#221f1f" draw:opacity="100%" draw:stroke="none"/>
      <style:paragraph-properties/>
    </style:style>
    <style:style style:family="graphic" style:name="a50">
      <style:graphic-properties style:writing-mode="lr-tb" draw:fill="solid" draw:fill-color="#221f1f" draw:opacity="100%" draw:stroke="none"/>
      <style:paragraph-properties/>
    </style:style>
    <style:style style:family="graphic" style:name="a592">
      <style:graphic-properties style:writing-mode="lr-tb" draw:fill="solid" draw:fill-color="#221f1f" draw:opacity="100%" draw:stroke="none"/>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593">
      <style:graphic-properties style:writing-mode="lr-tb" draw:fill="solid" draw:fill-color="#221f1f" draw:opacity="100%" draw:stroke="none"/>
      <style:paragraph-properties/>
    </style:style>
    <style:style style:family="graphic" style:name="a52">
      <style:graphic-properties style:writing-mode="lr-tb"/>
    </style:style>
    <style:style style:family="graphic" style:name="a670">
      <style:graphic-properties style:writing-mode="lr-tb" draw:fill="solid" draw:fill-color="#221f1f" draw:opacity="100%" draw:stroke="none"/>
      <style:paragraph-properties/>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594">
      <style:graphic-properties style:writing-mode="lr-tb" draw:fill="solid" draw:fill-color="#221f1f" draw:opacity="100%" draw:stroke="none"/>
      <style:paragraph-properties/>
    </style:style>
    <style:style style:family="graphic" style:name="a671">
      <style:graphic-properties style:writing-mode="lr-tb" draw:fill="solid" draw:fill-color="#221f1f" draw:opacity="100%" draw:stroke="none"/>
      <style:paragraph-properties/>
    </style:style>
    <style:style style:family="graphic" style:name="a54">
      <style:graphic-properties style:writing-mode="lr-tb" draw:fill="none" draw:stroke="solid" svg:stroke-width="0.01333in" svg:stroke-color="#221f1f" svg:stroke-opacity="100%" draw:stroke-linejoin="round"/>
      <style:paragraph-properties/>
    </style:style>
    <style:style style:family="graphic" style:name="a595">
      <style:graphic-properties style:writing-mode="lr-tb"/>
    </style:style>
    <style:style style:family="graphic" style:name="a672">
      <style:graphic-properties style:writing-mode="lr-tb" draw:fill="solid" draw:fill-color="#221f1f" draw:opacity="100%" draw:stroke="none"/>
      <style:paragraph-properties/>
    </style:style>
    <style:style style:family="graphic" style:name="a55" style:parent-style-name="Graphics">
      <style:graphic-properties fo:border="none" fo:background-color="transparent"/>
    </style:style>
    <style:style style:family="graphic" style:name="a596">
      <style:graphic-properties style:writing-mode="lr-tb" draw:fill="solid" draw:fill-color="#221f1f" draw:opacity="100%" draw:stroke="none"/>
      <style:paragraph-properties/>
    </style:style>
    <style:style style:family="graphic" style:name="a673">
      <style:graphic-properties style:writing-mode="lr-tb" draw:fill="solid" draw:fill-color="#221f1f" draw:opacity="100%" draw:stroke="none"/>
      <style:paragraph-properties/>
    </style:style>
    <style:style style:family="graphic" style:name="a56" style:parent-style-name="Graphics">
      <style:graphic-properties fo:border="none" fo:background-color="transparent"/>
    </style:style>
    <style:style style:family="graphic" style:name="a597" style:parent-style-name="Graphics">
      <style:graphic-properties fo:border="0.01042in none" fo:background-color="transparent" style:writing-mode="lr-tb" fo:clip="rect(0in, 0in, 0in, 0in)"/>
    </style:style>
    <style:style style:family="graphic" style:name="a674">
      <style:graphic-properties style:writing-mode="lr-tb"/>
    </style:style>
    <style:style style:family="graphic" style:name="a57" style:parent-style-name="Graphics">
      <style:graphic-properties fo:border="none" fo:background-color="transparent"/>
    </style:style>
    <style:style style:family="graphic" style:name="a598">
      <style:graphic-properties style:writing-mode="lr-tb"/>
    </style:style>
    <style:style style:family="graphic" style:name="a750">
      <style:graphic-properties style:writing-mode="lr-tb"/>
    </style:style>
    <style:style style:family="graphic" style:name="a675">
      <style:graphic-properties style:writing-mode="lr-tb" draw:fill="solid" draw:fill-color="#221f1f" draw:opacity="100%" draw:stroke="none"/>
      <style:paragraph-properties/>
    </style:style>
    <style:style style:family="graphic" style:name="a58" style:parent-style-name="Graphics">
      <style:graphic-properties fo:border="none" fo:background-color="transparent"/>
    </style:style>
    <style:style style:family="graphic" style:name="a599">
      <style:graphic-properties style:wrap="run-through" style:run-through="foreground" style:writing-mode="lr-tb" style:horizontal-rel="char" style:vertical-rel="line" style:horizontal-pos="from-left" style:vertical-pos="from-top"/>
    </style:style>
    <style:style style:family="graphic" style:name="a751">
      <style:graphic-properties style:writing-mode="lr-tb" draw:fill="solid" draw:fill-color="#221f1f" draw:opacity="100%" draw:stroke="none"/>
      <style:paragraph-properties/>
    </style:style>
    <style:style style:family="graphic" style:name="a676">
      <style:graphic-properties style:writing-mode="lr-tb" draw:fill="solid" draw:fill-color="#221f1f" draw:opacity="100%" draw:stroke="none"/>
      <style:paragraph-properties/>
    </style:style>
    <style:style style:family="graphic" style:name="a59" style:parent-style-name="Graphics">
      <style:graphic-properties fo:border="none" fo:background-color="transparent"/>
    </style:style>
    <style:style style:family="graphic" style:name="a752">
      <style:graphic-properties style:writing-mode="lr-tb" draw:fill="solid" draw:fill-color="#221f1f" draw:opacity="100%" draw:stroke="none"/>
      <style:paragraph-properties/>
    </style:style>
    <style:style style:family="graphic" style:name="a677">
      <style:graphic-properties style:writing-mode="lr-tb" draw:fill="solid" draw:fill-color="#221f1f" draw:opacity="100%" draw:stroke="none"/>
      <style:paragraph-properties/>
    </style:style>
    <style:style style:family="graphic" style:name="a753">
      <style:graphic-properties style:writing-mode="lr-tb" draw:fill="solid" draw:fill-color="#221f1f" draw:opacity="100%" draw:stroke="none"/>
      <style:paragraph-properties/>
    </style:style>
    <style:style style:family="graphic" style:name="a678">
      <style:graphic-properties style:writing-mode="lr-tb" draw:fill="solid" draw:fill-color="#221f1f" draw:opacity="100%" draw:stroke="none"/>
      <style:paragraph-properties/>
    </style:style>
    <style:style style:family="graphic" style:name="a830">
      <style:graphic-properties style:wrap="run-through" style:run-through="foreground" style:writing-mode="lr-tb" style:horizontal-rel="page" style:vertical-rel="page" style:horizontal-pos="from-left" style:vertical-pos="from-top"/>
    </style:style>
    <style:style style:family="graphic" style:name="a754">
      <style:graphic-properties style:writing-mode="lr-tb" draw:fill="solid" draw:fill-color="#221f1f" draw:opacity="100%" draw:stroke="none"/>
      <style:paragraph-properties/>
    </style:style>
    <style:style style:family="graphic" style:name="a679">
      <style:graphic-properties style:writing-mode="lr-tb" draw:fill="solid" draw:fill-color="#221f1f" draw:opacity="100%" draw:stroke="none"/>
      <style:paragraph-properties/>
    </style:style>
    <style:style style:family="graphic" style:name="a831">
      <style:graphic-properties style:writing-mode="lr-tb" draw:fill="solid" draw:fill-color="#221f1f" draw:opacity="100%" draw:stroke="none"/>
      <style:paragraph-properties/>
    </style:style>
    <style:style style:family="graphic" style:name="a755">
      <style:graphic-properties style:writing-mode="lr-tb"/>
    </style:style>
    <style:style style:family="graphic" style:name="a756">
      <style:graphic-properties style:writing-mode="lr-tb" draw:fill="solid" draw:fill-color="#221f1f" draw:opacity="100%" draw:stroke="none"/>
      <style:paragraph-properties/>
    </style:style>
    <style:style style:family="graphic" style:name="a832">
      <style:graphic-properties style:writing-mode="lr-tb" draw:fill="solid" draw:fill-color="#221f1f" draw:opacity="100%" draw:stroke="none"/>
      <style:paragraph-properties/>
    </style:style>
    <style:style style:family="graphic" style:name="a757">
      <style:graphic-properties style:writing-mode="lr-tb" draw:fill="solid" draw:fill-color="#221f1f" draw:opacity="100%" draw:stroke="none"/>
      <style:paragraph-properties/>
    </style:style>
    <style:style style:family="graphic" style:name="a833">
      <style:graphic-properties style:writing-mode="lr-tb" draw:fill="solid" draw:fill-color="#221f1f" draw:opacity="100%" draw:stroke="none"/>
      <style:paragraph-properties/>
    </style:style>
    <style:style style:family="graphic" style:name="a758">
      <style:graphic-properties style:writing-mode="lr-tb" draw:fill="solid" draw:fill-color="#221f1f" draw:opacity="100%" draw:stroke="none"/>
      <style:paragraph-properties/>
    </style:style>
    <style:style style:family="graphic" style:name="a910">
      <style:graphic-properties style:writing-mode="lr-tb" draw:fill="solid" draw:fill-color="#221f1f" draw:opacity="100%" draw:stroke="none"/>
      <style:paragraph-properties/>
    </style:style>
    <style:style style:family="graphic" style:name="a834">
      <style:graphic-properties style:writing-mode="lr-tb" draw:fill="solid" draw:fill-color="#221f1f" draw:opacity="100%" draw:stroke="none"/>
      <style:paragraph-properties/>
    </style:style>
    <style:style style:family="graphic" style:name="a759">
      <style:graphic-properties style:writing-mode="lr-tb"/>
    </style:style>
    <style:style style:family="graphic" style:name="a911">
      <style:graphic-properties style:writing-mode="lr-tb" draw:fill="solid" draw:fill-color="#221f1f" draw:opacity="100%" draw:stroke="none"/>
      <style:paragraph-properties/>
    </style:style>
    <style:style style:family="graphic" style:name="a835">
      <style:graphic-properties style:writing-mode="lr-tb" draw:fill="solid" draw:fill-color="#221f1f" draw:opacity="100%" draw:stroke="none"/>
      <style:paragraph-properties/>
    </style:style>
    <style:style style:family="graphic" style:name="a836">
      <style:graphic-properties style:writing-mode="lr-tb"/>
    </style:style>
    <style:style style:family="graphic" style:name="a912">
      <style:graphic-properties style:writing-mode="lr-tb"/>
    </style:style>
    <style:style style:family="graphic" style:name="a837">
      <style:graphic-properties style:writing-mode="lr-tb" draw:fill="solid" draw:fill-color="#221f1f" draw:opacity="100%" draw:stroke="none"/>
      <style:paragraph-properties/>
    </style:style>
    <style:style style:family="graphic" style:name="a913">
      <style:graphic-properties style:writing-mode="lr-tb" draw:fill="solid" draw:fill-color="#221f1f" draw:opacity="100%" draw:stroke="none"/>
      <style:paragraph-properties/>
    </style:style>
    <style:style style:family="graphic" style:name="a838">
      <style:graphic-properties style:writing-mode="lr-tb" draw:fill="solid" draw:fill-color="#221f1f" draw:opacity="100%" draw:stroke="none"/>
      <style:paragraph-properties/>
    </style:style>
    <style:style style:family="graphic" style:name="a914">
      <style:graphic-properties style:writing-mode="lr-tb" draw:fill="solid" draw:fill-color="#221f1f" draw:opacity="100%" draw:stroke="none"/>
      <style:paragraph-properties/>
    </style:style>
    <style:style style:family="graphic" style:name="a839">
      <style:graphic-properties style:writing-mode="lr-tb" draw:fill="solid" draw:fill-color="#221f1f" draw:opacity="100%" draw:stroke="none"/>
      <style:paragraph-properties/>
    </style:style>
    <style:style style:family="graphic" style:name="a915">
      <style:graphic-properties style:writing-mode="lr-tb" draw:fill="solid" draw:fill-color="#221f1f" draw:opacity="100%" draw:stroke="none"/>
      <style:paragraph-properties/>
    </style:style>
    <style:style style:family="graphic" style:name="a916">
      <style:graphic-properties style:writing-mode="lr-tb" draw:fill="solid" draw:fill-color="#221f1f" draw:opacity="100%" draw:stroke="none"/>
      <style:paragraph-properties/>
    </style:style>
    <style:style style:family="graphic" style:name="a917">
      <style:graphic-properties style:writing-mode="lr-tb"/>
    </style:style>
    <style:style style:family="graphic" style:name="a1010">
      <style:graphic-properties style:writing-mode="lr-tb"/>
    </style:style>
    <style:style style:family="graphic" style:name="a918">
      <style:graphic-properties style:writing-mode="lr-tb" draw:fill="solid" draw:fill-color="#221f1f" draw:opacity="100%" draw:stroke="none"/>
      <style:paragraph-properties/>
    </style:style>
    <style:style style:family="graphic" style:name="a1011">
      <style:graphic-properties style:wrap="run-through" style:run-through="foreground" style:writing-mode="lr-tb" style:horizontal-rel="page" style:vertical-rel="page" style:horizontal-pos="from-left" style:vertical-pos="from-top"/>
    </style:style>
    <style:style style:family="graphic" style:name="a919">
      <style:graphic-properties style:writing-mode="lr-tb" draw:fill="solid" draw:fill-color="#221f1f" draw:opacity="100%" draw:stroke="none"/>
      <style:paragraph-properties/>
    </style:style>
    <style:style style:family="graphic" style:name="a1012">
      <style:graphic-properties style:writing-mode="lr-tb" draw:fill="none" draw:stroke="solid" svg:stroke-width="0.01333in" svg:stroke-color="#221f1f" svg:stroke-opacity="100%" draw:stroke-linejoin="round"/>
      <style:paragraph-properties/>
    </style:style>
    <style:style style:family="graphic" style:name="a1013" style:parent-style-name="Graphics">
      <style:graphic-properties fo:border="none" fo:background-color="transparent"/>
    </style:style>
    <style:style style:family="graphic" style:name="a1014" style:parent-style-name="Graphics">
      <style:graphic-properties fo:border="none" fo:background-color="transparent"/>
    </style:style>
    <style:style style:family="graphic" style:name="a1015">
      <style:graphic-properties style:writing-mode="lr-tb" draw:fill="solid" draw:fill-color="#221f1f" draw:opacity="100%" draw:stroke="none"/>
      <style:paragraph-properties/>
    </style:style>
    <style:style style:family="graphic" style:name="a1016">
      <style:graphic-properties style:writing-mode="lr-tb" draw:fill="solid" draw:fill-color="#221f1f" draw:opacity="100%" draw:stroke="none"/>
      <style:paragraph-properties/>
    </style:style>
    <style:style style:family="graphic" style:name="a1017">
      <style:graphic-properties style:writing-mode="lr-tb" draw:fill="solid" draw:fill-color="#221f1f" draw:opacity="100%" draw:stroke="none"/>
      <style:paragraph-properties/>
    </style:style>
    <style:style style:family="graphic" style:name="a1018">
      <style:graphic-properties style:writing-mode="lr-tb"/>
    </style:style>
    <style:style style:family="graphic" style:name="a1019">
      <style:graphic-properties style:writing-mode="lr-tb" draw:fill="solid" draw:fill-color="#221f1f" draw:opacity="100%" draw:stroke="none"/>
      <style:paragraph-properties/>
    </style:style>
    <style:style style:family="graphic" style:name="a60">
      <style:graphic-properties style:writing-mode="lr-tb" draw:fill="solid" draw:fill-color="#221f1f" draw:opacity="100%" draw:stroke="none"/>
      <style:paragraph-properties/>
    </style:style>
    <style:style style:family="graphic" style:name="a61">
      <style:graphic-properties style:writing-mode="lr-tb" draw:fill="solid" draw:fill-color="#221f1f" draw:opacity="100%" draw:stroke="none"/>
      <style:paragraph-properties/>
    </style:style>
    <style:style style:family="graphic" style:name="a62">
      <style:graphic-properties style:writing-mode="lr-tb"/>
    </style:style>
    <style:style style:family="graphic" style:name="a680" style:parent-style-name="Graphics">
      <style:graphic-properties fo:border="0.01042in none" fo:background-color="transparent" style:writing-mode="lr-tb" fo:clip="rect(0in, 0in, 0in, 0in)"/>
    </style:style>
    <style:style style:family="graphic" style:name="a63">
      <style:graphic-properties style:writing-mode="lr-tb" draw:fill="solid" draw:fill-color="#221f1f" draw:opacity="100%" draw:stroke="none"/>
      <style:paragraph-properties/>
    </style:style>
    <style:style style:family="graphic" style:name="a681">
      <style:graphic-properties style:writing-mode="lr-tb"/>
    </style:style>
    <style:style style:family="graphic" style:name="a64">
      <style:graphic-properties style:writing-mode="lr-tb" draw:fill="solid" draw:fill-color="#221f1f" draw:opacity="100%" draw:stroke="none"/>
      <style:paragraph-properties/>
    </style:style>
    <style:style style:family="graphic" style:name="a682">
      <style:graphic-properties style:writing-mode="lr-tb" draw:fill="solid" draw:fill-color="#221f1f" draw:opacity="100%" draw:stroke="none"/>
      <style:paragraph-properties/>
    </style:style>
    <style:style style:family="graphic" style:name="a65">
      <style:graphic-properties style:writing-mode="lr-tb" draw:fill="solid" draw:fill-color="#221f1f" draw:opacity="100%" draw:stroke="none"/>
      <style:paragraph-properties/>
    </style:style>
    <style:style style:family="graphic" style:name="a683">
      <style:graphic-properties style:writing-mode="lr-tb" draw:fill="solid" draw:fill-color="#221f1f" draw:opacity="100%" draw:stroke="none"/>
      <style:paragraph-properties/>
    </style:style>
    <style:style style:family="graphic" style:name="a66">
      <style:graphic-properties style:writing-mode="lr-tb"/>
    </style:style>
    <style:style style:family="graphic" style:name="a684">
      <style:graphic-properties style:writing-mode="lr-tb" draw:fill="solid" draw:fill-color="#221f1f" draw:opacity="100%" draw:stroke="none"/>
      <style:paragraph-properties/>
    </style:style>
    <style:style style:family="graphic" style:name="a67">
      <style:graphic-properties style:writing-mode="lr-tb" draw:fill="solid" draw:fill-color="#221f1f" draw:opacity="100%" draw:stroke="none"/>
      <style:paragraph-properties/>
    </style:style>
    <style:style style:family="graphic" style:name="a760">
      <style:graphic-properties style:writing-mode="lr-tb" draw:fill="solid" draw:fill-color="#221f1f" draw:opacity="100%" draw:stroke="none"/>
      <style:paragraph-properties/>
    </style:style>
    <style:style style:family="graphic" style:name="a685">
      <style:graphic-properties style:writing-mode="lr-tb" draw:fill="solid" draw:fill-color="#221f1f" draw:opacity="100%" draw:stroke="none"/>
      <style:paragraph-properties/>
    </style:style>
    <style:style style:family="graphic" style:name="a68">
      <style:graphic-properties style:writing-mode="lr-tb" draw:fill="solid" draw:fill-color="#221f1f" draw:opacity="100%" draw:stroke="none"/>
      <style:paragraph-properties/>
    </style:style>
    <style:style style:family="graphic" style:name="a761">
      <style:graphic-properties style:writing-mode="lr-tb" draw:fill="solid" draw:fill-color="#221f1f" draw:opacity="100%" draw:stroke="none"/>
      <style:paragraph-properties/>
    </style:style>
    <style:style style:family="graphic" style:name="a686">
      <style:graphic-properties style:writing-mode="lr-tb"/>
    </style:style>
    <style:style style:family="graphic" style:name="a69">
      <style:graphic-properties style:writing-mode="lr-tb"/>
    </style:style>
    <style:style style:family="graphic" style:name="a762">
      <style:graphic-properties style:writing-mode="lr-tb" draw:fill="solid" draw:fill-color="#221f1f" draw:opacity="100%" draw:stroke="none"/>
      <style:paragraph-properties/>
    </style:style>
    <style:style style:family="graphic" style:name="a687">
      <style:graphic-properties style:writing-mode="lr-tb" draw:fill="solid" draw:fill-color="#221f1f" draw:opacity="100%" draw:stroke="none"/>
      <style:paragraph-properties/>
    </style:style>
    <style:style style:family="graphic" style:name="a763">
      <style:graphic-properties style:writing-mode="lr-tb" draw:fill="solid" draw:fill-color="#221f1f" draw:opacity="100%" draw:stroke="none"/>
      <style:paragraph-properties/>
    </style:style>
    <style:style style:family="graphic" style:name="a688">
      <style:graphic-properties style:writing-mode="lr-tb" draw:fill="solid" draw:fill-color="#221f1f" draw:opacity="100%" draw:stroke="none"/>
      <style:paragraph-properties/>
    </style:style>
    <style:style style:family="graphic" style:name="a840">
      <style:graphic-properties style:writing-mode="lr-tb"/>
    </style:style>
    <style:style style:family="graphic" style:name="a764">
      <style:graphic-properties style:writing-mode="lr-tb" draw:fill="solid" draw:fill-color="#221f1f" draw:opacity="100%" draw:stroke="none"/>
      <style:paragraph-properties/>
    </style:style>
    <style:style style:family="graphic" style:name="a689">
      <style:graphic-properties style:writing-mode="lr-tb" draw:fill="solid" draw:fill-color="#221f1f" draw:opacity="100%" draw:stroke="none"/>
      <style:paragraph-properties/>
    </style:style>
    <style:style style:family="graphic" style:name="a841">
      <style:graphic-properties style:writing-mode="lr-tb" draw:fill="solid" draw:fill-color="#221f1f" draw:opacity="100%" draw:stroke="none"/>
      <style:paragraph-properties/>
    </style:style>
    <style:style style:family="graphic" style:name="a765">
      <style:graphic-properties style:writing-mode="lr-tb"/>
    </style:style>
    <style:style style:family="graphic" style:name="a766">
      <style:graphic-properties style:writing-mode="lr-tb" draw:fill="solid" draw:fill-color="#221f1f" draw:opacity="100%" draw:stroke="none"/>
      <style:paragraph-properties/>
    </style:style>
    <style:style style:family="graphic" style:name="a842">
      <style:graphic-properties style:writing-mode="lr-tb" draw:fill="solid" draw:fill-color="#221f1f" draw:opacity="100%" draw:stroke="none"/>
      <style:paragraph-properties/>
    </style:style>
    <style:style style:family="graphic" style:name="a767">
      <style:graphic-properties style:writing-mode="lr-tb" draw:fill="solid" draw:fill-color="#221f1f" draw:opacity="100%" draw:stroke="none"/>
      <style:paragraph-properties/>
    </style:style>
    <style:style style:family="graphic" style:name="a843">
      <style:graphic-properties style:writing-mode="lr-tb"/>
    </style:style>
    <style:style style:family="graphic" style:name="a768">
      <style:graphic-properties style:writing-mode="lr-tb" draw:fill="solid" draw:fill-color="#221f1f" draw:opacity="100%" draw:stroke="none"/>
      <style:paragraph-properties/>
    </style:style>
    <style:style style:family="graphic" style:name="a920">
      <style:graphic-properties style:writing-mode="lr-tb" draw:fill="solid" draw:fill-color="#221f1f" draw:opacity="100%" draw:stroke="none"/>
      <style:paragraph-properties/>
    </style:style>
    <style:style style:family="graphic" style:name="a844">
      <style:graphic-properties style:writing-mode="lr-tb" draw:fill="solid" draw:fill-color="#221f1f" draw:opacity="100%" draw:stroke="none"/>
      <style:paragraph-properties/>
    </style:style>
    <style:style style:family="graphic" style:name="a769">
      <style:graphic-properties style:writing-mode="lr-tb"/>
    </style:style>
    <style:style style:family="graphic" style:name="a921">
      <style:graphic-properties style:writing-mode="lr-tb" draw:fill="solid" draw:fill-color="#221f1f" draw:opacity="100%" draw:stroke="none"/>
      <style:paragraph-properties/>
    </style:style>
    <style:style style:family="graphic" style:name="a845">
      <style:graphic-properties style:writing-mode="lr-tb" draw:fill="solid" draw:fill-color="#221f1f" draw:opacity="100%" draw:stroke="none"/>
      <style:paragraph-properties/>
    </style:style>
    <style:style style:family="graphic" style:name="a846">
      <style:graphic-properties style:writing-mode="lr-tb" draw:fill="solid" draw:fill-color="#221f1f" draw:opacity="100%" draw:stroke="none"/>
      <style:paragraph-properties/>
    </style:style>
    <style:style style:family="graphic" style:name="a922">
      <style:graphic-properties style:writing-mode="lr-tb"/>
    </style:style>
    <style:style style:family="graphic" style:name="a847">
      <style:graphic-properties style:writing-mode="lr-tb"/>
    </style:style>
    <style:style style:family="graphic" style:name="a923">
      <style:graphic-properties style:writing-mode="lr-tb" draw:fill="solid" draw:fill-color="#221f1f" draw:opacity="100%" draw:stroke="none"/>
      <style:paragraph-properties/>
    </style:style>
    <style:style style:family="graphic" style:name="a848">
      <style:graphic-properties style:writing-mode="lr-tb" draw:fill="solid" draw:fill-color="#221f1f" draw:opacity="100%" draw:stroke="none"/>
      <style:paragraph-properties/>
    </style:style>
    <style:style style:family="graphic" style:name="a924">
      <style:graphic-properties style:writing-mode="lr-tb" draw:fill="solid" draw:fill-color="#221f1f" draw:opacity="100%" draw:stroke="none"/>
      <style:paragraph-properties/>
    </style:style>
    <style:style style:family="graphic" style:name="a849">
      <style:graphic-properties style:writing-mode="lr-tb" draw:fill="solid" draw:fill-color="#221f1f" draw:opacity="100%" draw:stroke="none"/>
      <style:paragraph-properties/>
    </style:style>
    <style:style style:family="graphic" style:name="a925">
      <style:graphic-properties style:writing-mode="lr-tb" draw:fill="solid" draw:fill-color="#221f1f" draw:opacity="100%" draw:stroke="none"/>
      <style:paragraph-properties/>
    </style:style>
    <style:style style:family="graphic" style:name="a926">
      <style:graphic-properties style:writing-mode="lr-tb" draw:fill="solid" draw:fill-color="#221f1f" draw:opacity="100%" draw:stroke="none"/>
      <style:paragraph-properties/>
    </style:style>
    <style:style style:family="graphic" style:name="a927">
      <style:graphic-properties style:writing-mode="lr-tb"/>
    </style:style>
    <style:style style:family="graphic" style:name="a1020">
      <style:graphic-properties style:writing-mode="lr-tb" draw:fill="solid" draw:fill-color="#221f1f" draw:opacity="100%" draw:stroke="none"/>
      <style:paragraph-properties/>
    </style:style>
    <style:style style:family="graphic" style:name="a928">
      <style:graphic-properties style:writing-mode="lr-tb" draw:fill="solid" draw:fill-color="#221f1f" draw:opacity="100%" draw:stroke="none"/>
      <style:paragraph-properties/>
    </style:style>
    <style:style style:family="graphic" style:name="a1021">
      <style:graphic-properties style:writing-mode="lr-tb" draw:fill="solid" draw:fill-color="#221f1f" draw:opacity="100%" draw:stroke="none"/>
      <style:paragraph-properties/>
    </style:style>
    <style:style style:family="graphic" style:name="a929">
      <style:graphic-properties style:writing-mode="lr-tb" draw:fill="solid" draw:fill-color="#221f1f" draw:opacity="100%" draw:stroke="none"/>
      <style:paragraph-properties/>
    </style:style>
    <style:style style:family="graphic" style:name="a1022">
      <style:graphic-properties style:writing-mode="lr-tb"/>
    </style:style>
    <style:style style:family="graphic" style:name="a1023">
      <style:graphic-properties style:writing-mode="lr-tb" draw:fill="solid" draw:fill-color="#221f1f" draw:opacity="100%" draw:stroke="none"/>
      <style:paragraph-properties/>
    </style:style>
    <style:style style:family="graphic" style:name="a1024">
      <style:graphic-properties style:writing-mode="lr-tb" draw:fill="solid" draw:fill-color="#221f1f" draw:opacity="100%" draw:stroke="none"/>
      <style:paragraph-properties/>
    </style:style>
    <style:style style:family="graphic" style:name="a1025">
      <style:graphic-properties style:writing-mode="lr-tb"/>
    </style:style>
    <style:style style:family="graphic" style:name="a1026">
      <style:graphic-properties style:writing-mode="lr-tb" draw:fill="solid" draw:fill-color="#221f1f" draw:opacity="100%" draw:stroke="none"/>
      <style:paragraph-properties/>
    </style:style>
    <style:style style:family="graphic" style:name="a1027">
      <style:graphic-properties style:writing-mode="lr-tb" draw:fill="solid" draw:fill-color="#221f1f" draw:opacity="100%" draw:stroke="none"/>
      <style:paragraph-properties/>
    </style:style>
    <style:style style:family="graphic" style:name="a1028">
      <style:graphic-properties style:writing-mode="lr-tb" draw:fill="solid" draw:fill-color="#221f1f" draw:opacity="100%" draw:stroke="none"/>
      <style:paragraph-properties/>
    </style:style>
    <style:style style:family="graphic" style:name="a1029">
      <style:graphic-properties style:writing-mode="lr-tb" draw:fill="solid" draw:fill-color="#221f1f" draw:opacity="100%" draw:stroke="none"/>
      <style:paragraph-properties/>
    </style:style>
    <style:style style:family="graphic" style:name="a70">
      <style:graphic-properties style:writing-mode="lr-tb" draw:fill="solid" draw:fill-color="#221f1f" draw:opacity="100%" draw:stroke="none"/>
      <style:paragraph-properties/>
    </style:style>
    <style:style style:family="graphic" style:name="a71">
      <style:graphic-properties style:writing-mode="lr-tb" draw:fill="solid" draw:fill-color="#221f1f" draw:opacity="100%" draw:stroke="none"/>
      <style:paragraph-properties/>
    </style:style>
    <style:style style:family="graphic" style:name="a72">
      <style:graphic-properties style:writing-mode="lr-tb" draw:fill="solid" draw:fill-color="#221f1f" draw:opacity="100%" draw:stroke="none"/>
      <style:paragraph-properties/>
    </style:style>
    <style:style style:family="graphic" style:name="a73">
      <style:graphic-properties style:writing-mode="lr-tb" draw:fill="solid" draw:fill-color="#221f1f" draw:opacity="100%" draw:stroke="none"/>
      <style:paragraph-properties/>
    </style:style>
    <style:style style:family="graphic" style:name="a690">
      <style:graphic-properties style:writing-mode="lr-tb"/>
    </style:style>
    <style:style style:family="graphic" style:name="a74">
      <style:graphic-properties style:writing-mode="lr-tb" draw:fill="solid" draw:fill-color="#221f1f" draw:opacity="100%" draw:stroke="none"/>
      <style:paragraph-properties/>
    </style:style>
    <style:style style:family="graphic" style:name="a691">
      <style:graphic-properties style:writing-mode="lr-tb" draw:fill="solid" draw:fill-color="#221f1f" draw:opacity="100%" draw:stroke="none"/>
      <style:paragraph-properties/>
    </style:style>
    <style:style style:family="graphic" style:name="a75">
      <style:graphic-properties style:writing-mode="lr-tb"/>
    </style:style>
    <style:style style:family="graphic" style:name="a692">
      <style:graphic-properties style:writing-mode="lr-tb" draw:fill="solid" draw:fill-color="#221f1f" draw:opacity="100%" draw:stroke="none"/>
      <style:paragraph-properties/>
    </style:style>
    <style:style style:family="graphic" style:name="a76">
      <style:graphic-properties style:writing-mode="lr-tb" draw:fill="solid" draw:fill-color="#221f1f" draw:opacity="100%" draw:stroke="none"/>
      <style:paragraph-properties/>
    </style:style>
    <style:style style:family="graphic" style:name="a693">
      <style:graphic-properties style:writing-mode="lr-tb"/>
    </style:style>
    <style:style style:family="graphic" style:name="a77">
      <style:graphic-properties style:writing-mode="lr-tb" draw:fill="solid" draw:fill-color="#221f1f" draw:opacity="100%" draw:stroke="none"/>
      <style:paragraph-properties/>
    </style:style>
    <style:style style:family="graphic" style:name="a770">
      <style:graphic-properties style:writing-mode="lr-tb" draw:fill="solid" draw:fill-color="#221f1f" draw:opacity="100%" draw:stroke="none"/>
      <style:paragraph-properties/>
    </style:style>
    <style:style style:family="graphic" style:name="a694">
      <style:graphic-properties style:writing-mode="lr-tb" draw:fill="solid" draw:fill-color="#221f1f" draw:opacity="100%" draw:stroke="none"/>
      <style:paragraph-properties/>
    </style:style>
    <style:style style:family="graphic" style:name="a78">
      <style:graphic-properties style:writing-mode="lr-tb"/>
    </style:style>
    <style:style style:family="graphic" style:name="a771">
      <style:graphic-properties style:writing-mode="lr-tb" draw:fill="solid" draw:fill-color="#221f1f" draw:opacity="100%" draw:stroke="none"/>
      <style:paragraph-properties/>
    </style:style>
    <style:style style:family="graphic" style:name="a695">
      <style:graphic-properties style:writing-mode="lr-tb" draw:fill="solid" draw:fill-color="#221f1f" draw:opacity="100%" draw:stroke="none"/>
      <style:paragraph-properties/>
    </style:style>
    <style:style style:family="graphic" style:name="a79">
      <style:graphic-properties style:writing-mode="lr-tb" draw:fill="solid" draw:fill-color="#221f1f" draw:opacity="100%" draw:stroke="none"/>
      <style:paragraph-properties/>
    </style:style>
    <style:style style:family="graphic" style:name="a772">
      <style:graphic-properties style:writing-mode="lr-tb"/>
    </style:style>
    <style:style style:family="graphic" style:name="a696">
      <style:graphic-properties style:writing-mode="lr-tb" draw:fill="solid" draw:fill-color="#221f1f" draw:opacity="100%" draw:stroke="none"/>
      <style:paragraph-properties/>
    </style:style>
    <style:style style:family="graphic" style:name="a697">
      <style:graphic-properties style:writing-mode="lr-tb" draw:fill="solid" draw:fill-color="#221f1f" draw:opacity="100%" draw:stroke="none"/>
      <style:paragraph-properties/>
    </style:style>
    <style:style style:family="graphic" style:name="a773">
      <style:graphic-properties style:writing-mode="lr-tb" draw:fill="solid" draw:fill-color="#221f1f" draw:opacity="100%" draw:stroke="none"/>
      <style:paragraph-properties/>
    </style:style>
    <style:style style:family="graphic" style:name="a698">
      <style:graphic-properties style:writing-mode="lr-tb"/>
    </style:style>
    <style:style style:family="graphic" style:name="a850">
      <style:graphic-properties style:writing-mode="lr-tb" draw:fill="solid" draw:fill-color="#221f1f" draw:opacity="100%" draw:stroke="none"/>
      <style:paragraph-properties/>
    </style:style>
    <style:style style:family="graphic" style:name="a774">
      <style:graphic-properties style:writing-mode="lr-tb" draw:fill="solid" draw:fill-color="#221f1f" draw:opacity="100%" draw:stroke="none"/>
      <style:paragraph-properties/>
    </style:style>
    <style:style style:family="graphic" style:name="a699">
      <style:graphic-properties style:writing-mode="lr-tb" draw:fill="solid" draw:fill-color="#221f1f" draw:opacity="100%" draw:stroke="none"/>
      <style:paragraph-properties/>
    </style:style>
    <style:style style:family="graphic" style:name="a851">
      <style:graphic-properties style:writing-mode="lr-tb"/>
    </style:style>
    <style:style style:family="graphic" style:name="a775">
      <style:graphic-properties style:writing-mode="lr-tb" draw:fill="solid" draw:fill-color="#221f1f" draw:opacity="100%" draw:stroke="none"/>
      <style:paragraph-properties/>
    </style:style>
    <style:style style:family="graphic" style:name="a776">
      <style:graphic-properties style:writing-mode="lr-tb"/>
    </style:style>
    <style:style style:family="graphic" style:name="a852">
      <style:graphic-properties style:writing-mode="lr-tb" draw:fill="solid" draw:fill-color="#221f1f" draw:opacity="100%" draw:stroke="none"/>
      <style:paragraph-properties/>
    </style:style>
    <style:style style:family="graphic" style:name="a777">
      <style:graphic-properties style:writing-mode="lr-tb" draw:fill="solid" draw:fill-color="#221f1f" draw:opacity="100%" draw:stroke="none"/>
      <style:paragraph-properties/>
    </style:style>
    <style:style style:family="graphic" style:name="a853">
      <style:graphic-properties style:writing-mode="lr-tb" draw:fill="solid" draw:fill-color="#221f1f" draw:opacity="100%" draw:stroke="none"/>
      <style:paragraph-properties/>
    </style:style>
    <style:style style:family="graphic" style:name="a778">
      <style:graphic-properties style:writing-mode="lr-tb" draw:fill="solid" draw:fill-color="#221f1f" draw:opacity="100%" draw:stroke="none"/>
      <style:paragraph-properties/>
    </style:style>
    <style:style style:family="graphic" style:name="a930">
      <style:graphic-properties style:writing-mode="lr-tb" draw:fill="solid" draw:fill-color="#221f1f" draw:opacity="100%" draw:stroke="none"/>
      <style:paragraph-properties/>
    </style:style>
    <style:style style:family="graphic" style:name="a854">
      <style:graphic-properties style:writing-mode="lr-tb" draw:fill="solid" draw:fill-color="#221f1f" draw:opacity="100%" draw:stroke="none"/>
      <style:paragraph-properties/>
    </style:style>
    <style:style style:family="graphic" style:name="a779">
      <style:graphic-properties style:writing-mode="lr-tb" draw:fill="solid" draw:fill-color="#221f1f" draw:opacity="100%" draw:stroke="none"/>
      <style:paragraph-properties/>
    </style:style>
    <style:style style:family="graphic" style:name="a931">
      <style:graphic-properties style:writing-mode="lr-tb" draw:fill="solid" draw:fill-color="#221f1f" draw:opacity="100%" draw:stroke="none"/>
      <style:paragraph-properties/>
    </style:style>
    <style:style style:family="graphic" style:name="a855">
      <style:graphic-properties style:writing-mode="lr-tb" draw:fill="solid" draw:fill-color="#221f1f" draw:opacity="100%" draw:stroke="none"/>
      <style:paragraph-properties/>
    </style:style>
    <style:style style:family="graphic" style:name="a856">
      <style:graphic-properties style:writing-mode="lr-tb" draw:fill="solid" draw:fill-color="#221f1f" draw:opacity="100%" draw:stroke="none"/>
      <style:paragraph-properties/>
    </style:style>
    <style:style style:family="graphic" style:name="a932">
      <style:graphic-properties style:writing-mode="lr-tb"/>
    </style:style>
    <style:style style:family="graphic" style:name="a857">
      <style:graphic-properties style:writing-mode="lr-tb"/>
    </style:style>
    <style:style style:family="graphic" style:name="a933">
      <style:graphic-properties style:writing-mode="lr-tb" draw:fill="solid" draw:fill-color="#221f1f" draw:opacity="100%" draw:stroke="none"/>
      <style:paragraph-properties/>
    </style:style>
    <style:style style:family="graphic" style:name="a858">
      <style:graphic-properties style:writing-mode="lr-tb" draw:fill="solid" draw:fill-color="#221f1f" draw:opacity="100%" draw:stroke="none"/>
      <style:paragraph-properties/>
    </style:style>
    <style:style style:family="graphic" style:name="a934">
      <style:graphic-properties style:writing-mode="lr-tb" draw:fill="solid" draw:fill-color="#221f1f" draw:opacity="100%" draw:stroke="none"/>
      <style:paragraph-properties/>
    </style:style>
    <style:style style:family="graphic" style:name="a859">
      <style:graphic-properties style:writing-mode="lr-tb" draw:fill="solid" draw:fill-color="#221f1f" draw:opacity="100%" draw:stroke="none"/>
      <style:paragraph-properties/>
    </style:style>
    <style:style style:family="graphic" style:name="a935">
      <style:graphic-properties style:writing-mode="lr-tb"/>
    </style:style>
    <style:style style:family="graphic" style:name="a936">
      <style:graphic-properties style:writing-mode="lr-tb" draw:fill="solid" draw:fill-color="#221f1f" draw:opacity="100%" draw:stroke="none"/>
      <style:paragraph-properties/>
    </style:style>
    <style:style style:family="graphic" style:name="a937">
      <style:graphic-properties style:writing-mode="lr-tb" draw:fill="solid" draw:fill-color="#221f1f" draw:opacity="100%" draw:stroke="none"/>
      <style:paragraph-properties/>
    </style:style>
    <style:style style:family="graphic" style:name="a1030">
      <style:graphic-properties style:writing-mode="lr-tb"/>
    </style:style>
    <style:style style:family="graphic" style:name="a938">
      <style:graphic-properties style:writing-mode="lr-tb"/>
    </style:style>
    <style:style style:family="graphic" style:name="a1031">
      <style:graphic-properties style:writing-mode="lr-tb" draw:fill="solid" draw:fill-color="#221f1f" draw:opacity="100%" draw:stroke="none"/>
      <style:paragraph-properties/>
    </style:style>
    <style:style style:family="graphic" style:name="a939">
      <style:graphic-properties style:wrap="run-through" style:run-through="foreground" style:writing-mode="lr-tb" style:horizontal-rel="page" style:vertical-rel="page" style:horizontal-pos="from-left" style:vertical-pos="from-top"/>
    </style:style>
    <style:style style:family="graphic" style:name="a1032">
      <style:graphic-properties style:writing-mode="lr-tb" draw:fill="solid" draw:fill-color="#221f1f" draw:opacity="100%" draw:stroke="none"/>
      <style:paragraph-properties/>
    </style:style>
    <style:style style:family="graphic" style:name="a1033">
      <style:graphic-properties style:writing-mode="lr-tb"/>
    </style:style>
    <style:style style:family="graphic" style:name="a1034">
      <style:graphic-properties style:writing-mode="lr-tb" draw:fill="solid" draw:fill-color="#221f1f" draw:opacity="100%" draw:stroke="none"/>
      <style:paragraph-properties/>
    </style:style>
    <style:style style:family="graphic" style:name="a1035">
      <style:graphic-properties style:writing-mode="lr-tb" draw:fill="solid" draw:fill-color="#221f1f" draw:opacity="100%" draw:stroke="none"/>
      <style:paragraph-properties/>
    </style:style>
    <style:style style:family="graphic" style:name="a1036">
      <style:graphic-properties style:writing-mode="lr-tb"/>
    </style:style>
    <style:style style:family="graphic" style:name="a1037">
      <style:graphic-properties style:writing-mode="lr-tb" draw:fill="none" draw:stroke="solid" svg:stroke-width="0.01139in" svg:stroke-color="#221f1f" svg:stroke-opacity="100%" draw:stroke-linejoin="round"/>
      <style:paragraph-properties/>
    </style:style>
    <style:style style:family="graphic" style:name="a1038">
      <style:graphic-properties style:writing-mode="lr-tb" draw:fill="solid" draw:fill-color="#221f1f" draw:opacity="100%" draw:stroke="none"/>
      <style:paragraph-properties/>
    </style:style>
    <style:style style:family="graphic" style:name="a1039">
      <style:graphic-properties style:writing-mode="lr-tb" draw:fill="solid" draw:fill-color="#221f1f" draw:opacity="100%" draw:stroke="none"/>
      <style:paragraph-properties/>
    </style:style>
    <style:style style:family="graphic" style:name="a80">
      <style:graphic-properties style:writing-mode="lr-tb" draw:fill="solid" draw:fill-color="#221f1f" draw:opacity="100%" draw:stroke="none"/>
      <style:paragraph-properties/>
    </style:style>
    <style:style style:family="graphic" style:name="a81">
      <style:graphic-properties style:writing-mode="lr-tb" draw:fill="solid" draw:fill-color="#221f1f" draw:opacity="100%" draw:stroke="none"/>
      <style:paragraph-properties/>
    </style:style>
    <style:style style:family="graphic" style:name="a82">
      <style:graphic-properties style:writing-mode="lr-tb" draw:fill="solid" draw:fill-color="#221f1f" draw:opacity="100%" draw:stroke="none"/>
      <style:paragraph-properties/>
    </style:style>
    <style:style style:family="graphic" style:name="a83">
      <style:graphic-properties style:writing-mode="lr-tb"/>
    </style:style>
    <style:style style:family="graphic" style:name="a84">
      <style:graphic-properties style:wrap="run-through" style:run-through="foreground" style:writing-mode="lr-tb" style:horizontal-rel="char" style:vertical-rel="line" style:horizontal-pos="from-left" style:vertical-pos="from-top"/>
    </style:style>
    <style:style style:family="graphic" style:name="a85" style:parent-style-name="Graphics">
      <style:graphic-properties fo:border="none" fo:background-color="transparent"/>
    </style:style>
    <style:style style:family="graphic" style:name="a86">
      <style:graphic-properties style:writing-mode="lr-tb" draw:fill="solid" draw:fill-color="#221f1f" draw:opacity="100%" draw:stroke="none"/>
      <style:paragraph-properties/>
    </style:style>
    <style:style style:family="graphic" style:name="a87">
      <style:graphic-properties style:writing-mode="lr-tb" draw:fill="solid" draw:fill-color="#221f1f" draw:opacity="100%" draw:stroke="none"/>
      <style:paragraph-properties/>
    </style:style>
    <style:style style:family="graphic" style:name="a780">
      <style:graphic-properties style:writing-mode="lr-tb"/>
    </style:style>
    <style:style style:family="graphic" style:name="a88">
      <style:graphic-properties style:writing-mode="lr-tb" draw:fill="solid" draw:fill-color="#221f1f" draw:opacity="100%" draw:stroke="none"/>
      <style:paragraph-properties/>
    </style:style>
    <style:style style:family="graphic" style:name="a781">
      <style:graphic-properties style:writing-mode="lr-tb" draw:fill="solid" draw:fill-color="#221f1f" draw:opacity="100%" draw:stroke="none"/>
      <style:paragraph-properties/>
    </style:style>
    <style:style style:family="graphic" style:name="a89">
      <style:graphic-properties style:writing-mode="lr-tb" draw:fill="solid" draw:fill-color="#221f1f" draw:opacity="100%" draw:stroke="none"/>
      <style:paragraph-properties/>
    </style:style>
    <style:style style:family="graphic" style:name="a782">
      <style:graphic-properties style:writing-mode="lr-tb" draw:fill="solid" draw:fill-color="#221f1f" draw:opacity="100%" draw:stroke="none"/>
      <style:paragraph-properties/>
    </style:style>
    <style:style style:family="graphic" style:name="a783">
      <style:graphic-properties style:writing-mode="lr-tb" draw:fill="solid" draw:fill-color="#221f1f" draw:opacity="100%" draw:stroke="none"/>
      <style:paragraph-properties/>
    </style:style>
    <style:style style:family="graphic" style:name="a784">
      <style:graphic-properties style:writing-mode="lr-tb"/>
    </style:style>
    <style:style style:family="graphic" style:name="a860">
      <style:graphic-properties style:writing-mode="lr-tb" draw:fill="solid" draw:fill-color="#221f1f" draw:opacity="100%" draw:stroke="none"/>
      <style:paragraph-properties/>
    </style:style>
    <style:style style:family="graphic" style:name="a785">
      <style:graphic-properties style:writing-mode="lr-tb" draw:fill="solid" draw:fill-color="#221f1f" draw:opacity="100%" draw:stroke="none"/>
      <style:paragraph-properties/>
    </style:style>
    <style:style style:family="graphic" style:name="a861">
      <style:graphic-properties style:writing-mode="lr-tb"/>
    </style:style>
    <style:style style:family="graphic" style:name="a786">
      <style:graphic-properties style:writing-mode="lr-tb" draw:fill="solid" draw:fill-color="#221f1f" draw:opacity="100%" draw:stroke="none"/>
      <style:paragraph-properties/>
    </style:style>
    <style:style style:family="graphic" style:name="a862">
      <style:graphic-properties style:writing-mode="lr-tb" draw:fill="solid" draw:fill-color="#221f1f" draw:opacity="100%" draw:stroke="none"/>
      <style:paragraph-properties/>
    </style:style>
    <style:style style:family="graphic" style:name="a787">
      <style:graphic-properties style:writing-mode="lr-tb"/>
    </style:style>
    <style:style style:family="graphic" style:name="a863">
      <style:graphic-properties style:writing-mode="lr-tb" draw:fill="solid" draw:fill-color="#221f1f" draw:opacity="100%" draw:stroke="none"/>
      <style:paragraph-properties/>
    </style:style>
    <style:style style:family="graphic" style:name="a788">
      <style:graphic-properties style:wrap="run-through" style:run-through="foreground" style:writing-mode="lr-tb" style:horizontal-rel="char" style:vertical-rel="line" style:horizontal-pos="from-left" style:vertical-pos="from-top"/>
    </style:style>
    <style:style style:family="graphic" style:name="a940">
      <style:graphic-properties style:writing-mode="lr-tb" draw:fill="solid" draw:fill-color="#221f1f" draw:opacity="100%" draw:stroke="none"/>
      <style:paragraph-properties/>
    </style:style>
    <style:style style:family="graphic" style:name="a864">
      <style:graphic-properties style:writing-mode="lr-tb" draw:fill="solid" draw:fill-color="#221f1f" draw:opacity="100%" draw:stroke="none"/>
      <style:paragraph-properties/>
    </style:style>
    <style:style style:family="graphic" style:name="a789" style:parent-style-name="Graphics">
      <style:graphic-properties fo:border="none" fo:background-color="transparent"/>
    </style:style>
    <style:style style:family="graphic" style:name="a941">
      <style:graphic-properties style:writing-mode="lr-tb" draw:fill="solid" draw:fill-color="#221f1f" draw:opacity="100%" draw:stroke="none"/>
      <style:paragraph-properties/>
    </style:style>
    <style:style style:family="graphic" style:name="a865">
      <style:graphic-properties style:writing-mode="lr-tb" draw:fill="solid" draw:fill-color="#221f1f" draw:opacity="100%" draw:stroke="none"/>
      <style:paragraph-properties/>
    </style:style>
    <style:style style:family="graphic" style:name="a866">
      <style:graphic-properties style:writing-mode="lr-tb" draw:fill="solid" draw:fill-color="#221f1f" draw:opacity="100%" draw:stroke="none"/>
      <style:paragraph-properties/>
    </style:style>
    <style:style style:family="graphic" style:name="a942">
      <style:graphic-properties style:writing-mode="lr-tb" draw:fill="solid" draw:fill-color="#221f1f" draw:opacity="100%" draw:stroke="none"/>
      <style:paragraph-properties/>
    </style:style>
    <style:style style:family="graphic" style:name="a867">
      <style:graphic-properties style:writing-mode="lr-tb" draw:fill="solid" draw:fill-color="#221f1f" draw:opacity="100%" draw:stroke="none"/>
      <style:paragraph-properties/>
    </style:style>
    <style:style style:family="graphic" style:name="a943">
      <style:graphic-properties style:writing-mode="lr-tb"/>
    </style:style>
    <style:style style:family="graphic" style:name="a868">
      <style:graphic-properties style:writing-mode="lr-tb" draw:fill="solid" draw:fill-color="#221f1f" draw:opacity="100%" draw:stroke="none"/>
      <style:paragraph-properties/>
    </style:style>
    <style:style style:family="graphic" style:name="a944">
      <style:graphic-properties style:writing-mode="lr-tb" draw:fill="solid" draw:fill-color="#221f1f" draw:opacity="100%" draw:stroke="none"/>
      <style:paragraph-properties/>
    </style:style>
    <style:style style:family="graphic" style:name="a869">
      <style:graphic-properties style:writing-mode="lr-tb" draw:fill="solid" draw:fill-color="#221f1f" draw:opacity="100%" draw:stroke="none"/>
      <style:paragraph-properties/>
    </style:style>
    <style:style style:family="graphic" style:name="a945">
      <style:graphic-properties style:writing-mode="lr-tb" draw:fill="solid" draw:fill-color="#221f1f" draw:opacity="100%" draw:stroke="none"/>
      <style:paragraph-properties/>
    </style:style>
    <style:style style:family="graphic" style:name="a946">
      <style:graphic-properties style:writing-mode="lr-tb" draw:fill="solid" draw:fill-color="#221f1f" draw:opacity="100%" draw:stroke="none"/>
      <style:paragraph-properties/>
    </style:style>
    <style:style style:family="graphic" style:name="a947">
      <style:graphic-properties style:writing-mode="lr-tb" draw:fill="solid" draw:fill-color="#221f1f" draw:opacity="100%" draw:stroke="none"/>
      <style:paragraph-properties/>
    </style:style>
    <style:style style:family="graphic" style:name="a1040">
      <style:graphic-properties style:writing-mode="lr-tb" draw:fill="solid" draw:fill-color="#221f1f" draw:opacity="100%" draw:stroke="none"/>
      <style:paragraph-properties/>
    </style:style>
    <style:style style:family="graphic" style:name="a948">
      <style:graphic-properties style:writing-mode="lr-tb"/>
    </style:style>
    <style:style style:family="graphic" style:name="a1041">
      <style:graphic-properties style:writing-mode="lr-tb" draw:fill="solid" draw:fill-color="#221f1f" draw:opacity="100%" draw:stroke="none"/>
      <style:paragraph-properties/>
    </style:style>
    <style:style style:family="graphic" style:name="a949">
      <style:graphic-properties style:writing-mode="lr-tb" draw:fill="solid" draw:fill-color="#221f1f" draw:opacity="100%" draw:stroke="none"/>
      <style:paragraph-properties/>
    </style:style>
    <style:style style:family="graphic" style:name="a1042">
      <style:graphic-properties style:writing-mode="lr-tb"/>
    </style:style>
    <style:style style:family="graphic" style:name="a1043">
      <style:graphic-properties style:wrap="run-through" style:run-through="foreground" style:writing-mode="lr-tb" style:horizontal-rel="char" style:vertical-rel="line" style:horizontal-pos="from-left" style:vertical-pos="from-top"/>
    </style:style>
    <style:style style:family="graphic" style:name="a90">
      <style:graphic-properties style:writing-mode="lr-tb" draw:fill="solid" draw:fill-color="#221f1f" draw:opacity="100%" draw:stroke="none"/>
      <style:paragraph-properties/>
    </style:style>
    <style:style style:family="graphic" style:name="a91">
      <style:graphic-properties style:writing-mode="lr-tb"/>
    </style:style>
    <style:style style:family="graphic" style:name="a92">
      <style:graphic-properties style:writing-mode="lr-tb" draw:fill="solid" draw:fill-color="#221f1f" draw:opacity="100%" draw:stroke="none"/>
      <style:paragraph-properties/>
    </style:style>
    <style:style style:family="graphic" style:name="a93">
      <style:graphic-properties style:writing-mode="lr-tb" draw:fill="solid" draw:fill-color="#221f1f" draw:opacity="100%" draw:stroke="none"/>
      <style:paragraph-properties/>
    </style:style>
    <style:style style:family="graphic" style:name="a94">
      <style:graphic-properties style:writing-mode="lr-tb" draw:fill="solid" draw:fill-color="#221f1f" draw:opacity="100%" draw:stroke="none"/>
      <style:paragraph-properties/>
    </style:style>
    <style:style style:family="graphic" style:name="a95">
      <style:graphic-properties style:writing-mode="lr-tb" draw:fill="solid" draw:fill-color="#221f1f" draw:opacity="100%" draw:stroke="none"/>
      <style:paragraph-properties/>
    </style:style>
    <style:style style:family="graphic" style:name="a96">
      <style:graphic-properties style:writing-mode="lr-tb"/>
    </style:style>
    <style:style style:family="graphic" style:name="a97">
      <style:graphic-properties style:writing-mode="lr-tb" draw:fill="solid" draw:fill-color="#221f1f" draw:opacity="100%" draw:stroke="none"/>
      <style:paragraph-properties/>
    </style:style>
    <style:style style:family="graphic" style:name="a790" style:parent-style-name="Graphics">
      <style:graphic-properties fo:border="none" fo:background-color="transparent"/>
    </style:style>
    <style:style style:family="graphic" style:name="a98">
      <style:graphic-properties style:writing-mode="lr-tb" draw:fill="solid" draw:fill-color="#221f1f" draw:opacity="100%" draw:stroke="none"/>
      <style:paragraph-properties/>
    </style:style>
    <style:style style:family="graphic" style:name="a791" style:parent-style-name="Graphics">
      <style:graphic-properties fo:border="none" fo:background-color="transparent"/>
    </style:style>
    <style:style style:family="graphic" style:name="a99">
      <style:graphic-properties style:writing-mode="lr-tb" draw:fill="solid" draw:fill-color="#221f1f" draw:opacity="100%" draw:stroke="none"/>
      <style:paragraph-properties/>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870">
      <style:graphic-properties style:writing-mode="lr-tb"/>
    </style:style>
    <style:style style:family="graphic" style:name="a795" style:parent-style-name="Graphics">
      <style:graphic-properties fo:border="none" fo:background-color="transparent"/>
    </style:style>
    <style:style style:family="graphic" style:name="a871">
      <style:graphic-properties style:writing-mode="lr-tb" draw:fill="solid" draw:fill-color="#221f1f" draw:opacity="100%" draw:stroke="none"/>
      <style:paragraph-properties/>
    </style:style>
    <style:style style:family="graphic" style:name="a872">
      <style:graphic-properties style:writing-mode="lr-tb" draw:fill="solid" draw:fill-color="#221f1f" draw:opacity="100%" draw:stroke="none"/>
      <style:paragraph-properties/>
    </style:style>
    <style:style style:family="graphic" style:name="a79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73">
      <style:graphic-properties style:writing-mode="lr-tb" draw:fill="solid" draw:fill-color="#221f1f" draw:opacity="100%" draw:stroke="none"/>
      <style:paragraph-properties/>
    </style:style>
    <style:style style:family="graphic" style:name="a79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0">
      <style:graphic-properties style:writing-mode="lr-tb" draw:fill="solid" draw:fill-color="#221f1f" draw:opacity="100%" draw:stroke="none"/>
      <style:paragraph-properties/>
    </style:style>
    <style:style style:family="graphic" style:name="a874">
      <style:graphic-properties style:writing-mode="lr-tb"/>
    </style:style>
    <style:style style:family="graphic" style:name="a79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1">
      <style:graphic-properties style:writing-mode="lr-tb"/>
    </style:style>
    <style:style style:family="graphic" style:name="a875">
      <style:graphic-properties style:writing-mode="lr-tb" draw:fill="solid" draw:fill-color="#221f1f" draw:opacity="100%" draw:stroke="none"/>
      <style:paragraph-properties/>
    </style:style>
    <style:style style:family="graphic" style:name="a876">
      <style:graphic-properties style:writing-mode="lr-tb" draw:fill="solid" draw:fill-color="#221f1f" draw:opacity="100%" draw:stroke="none"/>
      <style:paragraph-properties/>
    </style:style>
    <style:style style:family="graphic" style:name="a952">
      <style:graphic-properties style:writing-mode="lr-tb" draw:fill="solid" draw:fill-color="#221f1f" draw:opacity="100%" draw:stroke="none"/>
      <style:paragraph-properties/>
    </style:style>
    <style:style style:family="graphic" style:name="a877">
      <style:graphic-properties style:writing-mode="lr-tb" draw:fill="solid" draw:fill-color="#221f1f" draw:opacity="100%" draw:stroke="none"/>
      <style:paragraph-properties/>
    </style:style>
    <style:style style:family="graphic" style:name="a953">
      <style:graphic-properties style:writing-mode="lr-tb" draw:fill="solid" draw:fill-color="#221f1f" draw:opacity="100%" draw:stroke="none"/>
      <style:paragraph-properties/>
    </style:style>
    <style:style style:family="graphic" style:name="a878">
      <style:graphic-properties style:writing-mode="lr-tb"/>
    </style:style>
    <style:style style:family="graphic" style:name="a954">
      <style:graphic-properties style:writing-mode="lr-tb" draw:fill="solid" draw:fill-color="#221f1f" draw:opacity="100%" draw:stroke="none"/>
      <style:paragraph-properties/>
    </style:style>
    <style:style style:family="graphic" style:name="a879">
      <style:graphic-properties style:writing-mode="lr-tb" draw:fill="solid" draw:fill-color="#221f1f" draw:opacity="100%" draw:stroke="none"/>
      <style:paragraph-properties/>
    </style:style>
    <style:style style:family="graphic" style:name="a955">
      <style:graphic-properties style:writing-mode="lr-tb"/>
    </style:style>
    <style:style style:family="graphic" style:name="a956">
      <style:graphic-properties style:wrap="run-through" style:run-through="foreground" style:writing-mode="lr-tb" style:horizontal-rel="page" style:vertical-rel="page" style:horizontal-pos="from-left" style:vertical-pos="from-top"/>
    </style:style>
    <style:style style:family="graphic" style:name="a95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80">
      <style:graphic-properties style:writing-mode="lr-tb" draw:fill="solid" draw:fill-color="#221f1f" draw:opacity="100%" draw:stroke="none"/>
      <style:paragraph-properties/>
    </style:style>
    <style:style style:family="graphic" style:name="a881">
      <style:graphic-properties style:writing-mode="lr-tb" draw:fill="solid" draw:fill-color="#221f1f" draw:opacity="100%" draw:stroke="none"/>
      <style:paragraph-properties/>
    </style:style>
    <style:style style:family="graphic" style:name="a882">
      <style:graphic-properties style:writing-mode="lr-tb" draw:fill="solid" draw:fill-color="#221f1f" draw:opacity="100%" draw:stroke="none"/>
      <style:paragraph-properties/>
    </style:style>
    <style:style style:family="graphic" style:name="a883">
      <style:graphic-properties style:writing-mode="lr-tb" draw:fill="solid" draw:fill-color="#221f1f" draw:opacity="100%" draw:stroke="none"/>
      <style:paragraph-properties/>
    </style:style>
    <style:style style:family="graphic" style:name="a884">
      <style:graphic-properties style:writing-mode="lr-tb"/>
    </style:style>
    <style:style style:family="graphic" style:name="a96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85">
      <style:graphic-properties style:writing-mode="lr-tb" draw:fill="solid" draw:fill-color="#221f1f" draw:opacity="100%" draw:stroke="none"/>
      <style:paragraph-properties/>
    </style:style>
    <style:style style:family="graphic" style:name="a96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86">
      <style:graphic-properties style:writing-mode="lr-tb" draw:fill="solid" draw:fill-color="#221f1f" draw:opacity="100%" draw:stroke="none"/>
      <style:paragraph-properties/>
    </style:style>
    <style:style style:family="graphic" style:name="a96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87">
      <style:graphic-properties style:writing-mode="lr-tb" draw:fill="solid" draw:fill-color="#221f1f" draw:opacity="100%" draw:stroke="none"/>
      <style:paragraph-properties/>
    </style:style>
    <style:style style:family="graphic" style:name="a963">
      <style:graphic-properties style:writing-mode="lr-tb" draw:fill="solid" draw:fill-color="#221f1f" draw:opacity="100%" draw:stroke="none"/>
      <style:paragraph-properties/>
    </style:style>
    <style:style style:family="graphic" style:name="a888">
      <style:graphic-properties style:writing-mode="lr-tb"/>
    </style:style>
    <style:style style:family="graphic" style:name="a964">
      <style:graphic-properties style:writing-mode="lr-tb" draw:fill="solid" draw:fill-color="#221f1f" draw:opacity="100%" draw:stroke="none"/>
      <style:paragraph-properties/>
    </style:style>
    <style:style style:family="graphic" style:name="a889">
      <style:graphic-properties style:writing-mode="lr-tb" draw:fill="solid" draw:fill-color="#221f1f" draw:opacity="100%" draw:stroke="none"/>
      <style:paragraph-properties/>
    </style:style>
    <style:style style:family="graphic" style:name="a965">
      <style:graphic-properties style:writing-mode="lr-tb" draw:fill="solid" draw:fill-color="#221f1f" draw:opacity="100%" draw:stroke="none"/>
      <style:paragraph-properties/>
    </style:style>
    <style:style style:family="graphic" style:name="a966">
      <style:graphic-properties style:writing-mode="lr-tb"/>
    </style:style>
    <style:style style:family="graphic" style:name="a967">
      <style:graphic-properties style:writing-mode="lr-tb" draw:fill="solid" draw:fill-color="#221f1f" draw:opacity="100%" draw:stroke="none"/>
      <style:paragraph-properties/>
    </style:style>
    <style:style style:family="graphic" style:name="a968">
      <style:graphic-properties style:writing-mode="lr-tb" draw:fill="solid" draw:fill-color="#221f1f" draw:opacity="100%" draw:stroke="none"/>
      <style:paragraph-properties/>
    </style:style>
    <style:style style:family="graphic" style:name="a969">
      <style:graphic-properties style:writing-mode="lr-tb"/>
    </style:style>
    <style:style style:family="graphic" style:name="a890">
      <style:graphic-properties style:writing-mode="lr-tb" draw:fill="solid" draw:fill-color="#221f1f" draw:opacity="100%" draw:stroke="none"/>
      <style:paragraph-properties/>
    </style:style>
    <style:style style:family="graphic" style:name="a891">
      <style:graphic-properties style:writing-mode="lr-tb"/>
    </style:style>
    <style:style style:family="graphic" style:name="a892">
      <style:graphic-properties style:wrap="run-through" style:run-through="foreground" style:writing-mode="lr-tb" style:horizontal-rel="page" style:vertical-rel="page" style:horizontal-pos="from-left" style:vertical-pos="from-top"/>
    </style:style>
    <style:style style:family="graphic" style:name="a893">
      <style:graphic-properties style:writing-mode="lr-tb" draw:fill="solid" draw:fill-color="#221f1f" draw:opacity="100%" draw:stroke="none"/>
      <style:paragraph-properties/>
    </style:style>
    <style:style style:family="graphic" style:name="a894">
      <style:graphic-properties style:writing-mode="lr-tb" draw:fill="solid" draw:fill-color="#221f1f" draw:opacity="100%" draw:stroke="none"/>
      <style:paragraph-properties/>
    </style:style>
    <style:style style:family="graphic" style:name="a970">
      <style:graphic-properties style:writing-mode="lr-tb" draw:fill="solid" draw:fill-color="#221f1f" draw:opacity="100%" draw:stroke="none"/>
      <style:paragraph-properties/>
    </style:style>
    <style:style style:family="graphic" style:name="a895">
      <style:graphic-properties style:writing-mode="lr-tb" draw:fill="solid" draw:fill-color="#221f1f" draw:opacity="100%" draw:stroke="none"/>
      <style:paragraph-properties/>
    </style:style>
    <style:style style:family="graphic" style:name="a971">
      <style:graphic-properties style:writing-mode="lr-tb" draw:fill="solid" draw:fill-color="#221f1f" draw:opacity="100%" draw:stroke="none"/>
      <style:paragraph-properties/>
    </style:style>
    <style:style style:family="graphic" style:name="a896">
      <style:graphic-properties style:writing-mode="lr-tb" draw:fill="solid" draw:fill-color="#221f1f" draw:opacity="100%" draw:stroke="none"/>
      <style:paragraph-properties/>
    </style:style>
    <style:style style:family="graphic" style:name="a972">
      <style:graphic-properties style:writing-mode="lr-tb" draw:fill="solid" draw:fill-color="#221f1f" draw:opacity="100%" draw:stroke="none"/>
      <style:paragraph-properties/>
    </style:style>
    <style:style style:family="graphic" style:name="a897">
      <style:graphic-properties style:writing-mode="lr-tb" draw:fill="solid" draw:fill-color="#221f1f" draw:opacity="100%" draw:stroke="none"/>
      <style:paragraph-properties/>
    </style:style>
    <style:style style:family="graphic" style:name="a973">
      <style:graphic-properties style:writing-mode="lr-tb"/>
    </style:style>
    <style:style style:family="graphic" style:name="a898">
      <style:graphic-properties style:writing-mode="lr-tb"/>
    </style:style>
    <style:style style:family="graphic" style:name="a974">
      <style:graphic-properties style:wrap="run-through" style:run-through="foreground" style:writing-mode="lr-tb" style:horizontal-rel="page" style:vertical-rel="page" style:horizontal-pos="from-left" style:vertical-pos="from-top"/>
    </style:style>
    <style:style style:family="graphic" style:name="a899">
      <style:graphic-properties style:writing-mode="lr-tb" draw:fill="solid" draw:fill-color="#221f1f" draw:opacity="100%" draw:stroke="none"/>
      <style:paragraph-properties/>
    </style:style>
    <style:style style:family="graphic" style:name="a975" style:parent-style-name="Graphics">
      <style:graphic-properties fo:border="0.01042in none" fo:background-color="transparent" style:writing-mode="lr-tb" fo:clip="rect(0in, 0in, 0in, 0in)"/>
    </style:style>
    <style:style style:family="graphic" style:name="a976">
      <style:graphic-properties style:writing-mode="lr-tb" draw:fill="none" draw:stroke="solid" svg:stroke-width="0.01306in" svg:stroke-color="#221f1f" svg:stroke-opacity="100%" draw:stroke-linejoin="round"/>
      <style:paragraph-properties/>
    </style:style>
    <style:style style:family="graphic" style:name="a977">
      <style:graphic-properties style:writing-mode="lr-tb" draw:fill="solid" draw:fill-color="#221f1f" draw:opacity="100%" draw:stroke="none"/>
      <style:paragraph-properties/>
    </style:style>
    <style:style style:family="graphic" style:name="a978">
      <style:graphic-properties style:writing-mode="lr-tb" draw:fill="solid" draw:fill-color="#221f1f" draw:opacity="100%" draw:stroke="none"/>
      <style:paragraph-properties/>
    </style:style>
    <style:style style:family="graphic" style:name="a979">
      <style:graphic-properties style:writing-mode="lr-tb" draw:fill="solid" draw:fill-color="#221f1f" draw:opacity="100%" draw:stroke="none"/>
      <style:paragraph-properties/>
    </style:style>
    <style:style style:family="graphic" style:name="a980">
      <style:graphic-properties style:writing-mode="lr-tb"/>
    </style:style>
    <style:style style:family="graphic" style:name="a981">
      <style:graphic-properties style:writing-mode="lr-tb" draw:fill="solid" draw:fill-color="#221f1f" draw:opacity="100%" draw:stroke="none"/>
      <style:paragraph-properties/>
    </style:style>
    <style:style style:family="graphic" style:name="a982">
      <style:graphic-properties style:writing-mode="lr-tb" draw:fill="solid" draw:fill-color="#221f1f" draw:opacity="100%" draw:stroke="none"/>
      <style:paragraph-properties/>
    </style:style>
    <style:style style:family="graphic" style:name="a983">
      <style:graphic-properties style:writing-mode="lr-tb" draw:fill="solid" draw:fill-color="#221f1f" draw:opacity="100%" draw:stroke="none"/>
      <style:paragraph-properties/>
    </style:style>
    <style:style style:family="graphic" style:name="a984">
      <style:graphic-properties style:writing-mode="lr-tb" draw:fill="solid" draw:fill-color="#221f1f" draw:opacity="100%" draw:stroke="none"/>
      <style:paragraph-properties/>
    </style:style>
    <style:style style:family="graphic" style:name="a985">
      <style:graphic-properties style:writing-mode="lr-tb"/>
    </style:style>
    <style:style style:family="graphic" style:name="a986">
      <style:graphic-properties style:writing-mode="lr-tb" draw:fill="solid" draw:fill-color="#221f1f" draw:opacity="100%" draw:stroke="none"/>
      <style:paragraph-properties/>
    </style:style>
    <style:style style:family="graphic" style:name="a987">
      <style:graphic-properties style:writing-mode="lr-tb" draw:fill="solid" draw:fill-color="#221f1f" draw:opacity="100%" draw:stroke="none"/>
      <style:paragraph-properties/>
    </style:style>
    <style:style style:family="graphic" style:name="a988">
      <style:graphic-properties style:writing-mode="lr-tb" draw:fill="solid" draw:fill-color="#221f1f" draw:opacity="100%" draw:stroke="none"/>
      <style:paragraph-properties/>
    </style:style>
    <style:style style:family="graphic" style:name="a989">
      <style:graphic-properties style:writing-mode="lr-tb" draw:fill="solid" draw:fill-color="#221f1f" draw:opacity="100%" draw:stroke="none"/>
      <style:paragraph-properties/>
    </style:style>
    <style:style style:family="graphic" style:name="a990">
      <style:graphic-properties style:writing-mode="lr-tb" draw:fill="solid" draw:fill-color="#221f1f" draw:opacity="100%" draw:stroke="none"/>
      <style:paragraph-properties/>
    </style:style>
    <style:style style:family="graphic" style:name="a991">
      <style:graphic-properties style:writing-mode="lr-tb"/>
    </style:style>
    <style:style style:family="graphic" style:name="a992">
      <style:graphic-properties style:writing-mode="lr-tb" draw:fill="solid" draw:fill-color="#221f1f" draw:opacity="100%" draw:stroke="none"/>
      <style:paragraph-properties/>
    </style:style>
    <style:style style:family="graphic" style:name="a993">
      <style:graphic-properties style:writing-mode="lr-tb" draw:fill="solid" draw:fill-color="#221f1f" draw:opacity="100%" draw:stroke="none"/>
      <style:paragraph-properties/>
    </style:style>
    <style:style style:family="graphic" style:name="a994">
      <style:graphic-properties style:writing-mode="lr-tb" draw:fill="solid" draw:fill-color="#221f1f" draw:opacity="100%" draw:stroke="none"/>
      <style:paragraph-properties/>
    </style:style>
    <style:style style:family="graphic" style:name="a995">
      <style:graphic-properties style:writing-mode="lr-tb"/>
    </style:style>
    <style:style style:family="graphic" style:name="a996">
      <style:graphic-properties style:writing-mode="lr-tb" draw:fill="solid" draw:fill-color="#221f1f" draw:opacity="100%" draw:stroke="none"/>
      <style:paragraph-properties/>
    </style:style>
    <style:style style:family="graphic" style:name="a997">
      <style:graphic-properties style:writing-mode="lr-tb" draw:fill="solid" draw:fill-color="#221f1f" draw:opacity="100%" draw:stroke="none"/>
      <style:paragraph-properties/>
    </style:style>
    <style:style style:family="graphic" style:name="a998">
      <style:graphic-properties style:writing-mode="lr-tb"/>
    </style:style>
    <style:style style:family="graphic" style:name="a999">
      <style:graphic-properties style:writing-mode="lr-tb" draw:fill="solid" draw:fill-color="#221f1f" draw:opacity="100%" draw:stroke="none"/>
      <style:paragraph-properties/>
    </style:style>
    <style:style style:family="graphic" style:name="a100">
      <style:graphic-properties style:writing-mode="lr-tb"/>
    </style:style>
    <style:style style:family="graphic" style:name="a101">
      <style:graphic-properties style:writing-mode="lr-tb" draw:fill="solid" draw:fill-color="#221f1f" draw:opacity="100%" draw:stroke="none"/>
      <style:paragraph-properties/>
    </style:style>
    <style:style style:family="graphic" style:name="a102">
      <style:graphic-properties style:writing-mode="lr-tb" draw:fill="solid" draw:fill-color="#221f1f" draw:opacity="100%" draw:stroke="none"/>
      <style:paragraph-properties/>
    </style:style>
    <style:style style:family="graphic" style:name="a103">
      <style:graphic-properties style:writing-mode="lr-tb" draw:fill="solid" draw:fill-color="#221f1f" draw:opacity="100%" draw:stroke="none"/>
      <style:paragraph-properties/>
    </style:style>
    <style:style style:family="graphic" style:name="a104">
      <style:graphic-properties style:writing-mode="lr-tb" draw:fill="solid" draw:fill-color="#221f1f" draw:opacity="100%" draw:stroke="none"/>
      <style:paragraph-properties/>
    </style:style>
    <style:style style:family="graphic" style:name="a105">
      <style:graphic-properties style:writing-mode="lr-tb"/>
    </style:style>
    <style:style style:family="graphic" style:name="a106">
      <style:graphic-properties style:writing-mode="lr-tb" draw:fill="solid" draw:fill-color="#221f1f" draw:opacity="100%" draw:stroke="none"/>
      <style:paragraph-properties/>
    </style:style>
    <style:style style:family="graphic" style:name="a107">
      <style:graphic-properties style:writing-mode="lr-tb" draw:fill="solid" draw:fill-color="#221f1f" draw:opacity="100%" draw:stroke="none"/>
      <style:paragraph-properties/>
    </style:style>
    <style:style style:family="graphic" style:name="a108">
      <style:graphic-properties style:writing-mode="lr-tb" draw:fill="solid" draw:fill-color="#221f1f" draw:opacity="100%" draw:stroke="none"/>
      <style:paragraph-properties/>
    </style:style>
    <style:style style:family="graphic" style:name="a109">
      <style:graphic-properties style:writing-mode="lr-tb" draw:fill="solid" draw:fill-color="#221f1f" draw:opacity="100%" draw:stroke="none"/>
      <style:paragraph-properties/>
    </style:style>
    <style:style style:family="graphic" style:name="a110">
      <style:graphic-properties style:writing-mode="lr-tb"/>
    </style:style>
    <style:style style:family="graphic" style:name="a111">
      <style:graphic-properties style:writing-mode="lr-tb" draw:fill="solid" draw:fill-color="#221f1f" draw:opacity="100%" draw:stroke="none"/>
      <style:paragraph-properties/>
    </style:style>
    <style:style style:family="graphic" style:name="a112">
      <style:graphic-properties style:writing-mode="lr-tb" draw:fill="solid" draw:fill-color="#221f1f" draw:opacity="100%" draw:stroke="none"/>
      <style:paragraph-properties/>
    </style:style>
    <style:style style:family="graphic" style:name="a113">
      <style:graphic-properties style:writing-mode="lr-tb" draw:fill="solid" draw:fill-color="#221f1f" draw:opacity="100%" draw:stroke="none"/>
      <style:paragraph-properties/>
    </style:style>
    <style:style style:family="graphic" style:name="a114">
      <style:graphic-properties style:writing-mode="lr-tb"/>
    </style:style>
    <style:style style:family="graphic" style:name="a115">
      <style:graphic-properties style:writing-mode="lr-tb" draw:fill="solid" draw:fill-color="#221f1f" draw:opacity="100%" draw:stroke="none"/>
      <style:paragraph-properties/>
    </style:style>
    <style:style style:family="graphic" style:name="a116">
      <style:graphic-properties style:writing-mode="lr-tb" draw:fill="solid" draw:fill-color="#221f1f" draw:opacity="100%" draw:stroke="none"/>
      <style:paragraph-properties/>
    </style:style>
    <style:style style:family="graphic" style:name="a117">
      <style:graphic-properties style:writing-mode="lr-tb"/>
    </style:style>
    <style:style style:family="graphic" style:name="a118">
      <style:graphic-properties style:wrap="run-through" style:run-through="foreground" style:writing-mode="lr-tb" style:horizontal-rel="char" style:vertical-rel="line" style:horizontal-pos="from-left" style:vertical-pos="from-top"/>
    </style:style>
    <style:style style:family="graphic" style:name="a119">
      <style:graphic-properties style:writing-mode="lr-tb" draw:fill="solid" draw:fill-color="#221f1f" draw:opacity="100%" draw:stroke="none"/>
      <style:paragraph-properties/>
    </style:style>
    <style:style style:family="graphic" style:name="a120">
      <style:graphic-properties style:writing-mode="lr-tb" draw:fill="solid" draw:fill-color="#221f1f" draw:opacity="100%" draw:stroke="none"/>
      <style:paragraph-properties/>
    </style:style>
    <style:style style:family="graphic" style:name="a121">
      <style:graphic-properties style:writing-mode="lr-tb" draw:fill="solid" draw:fill-color="#221f1f" draw:opacity="100%" draw:stroke="none"/>
      <style:paragraph-properties/>
    </style:style>
    <style:style style:family="graphic" style:name="a122">
      <style:graphic-properties style:writing-mode="lr-tb"/>
    </style:style>
    <style:style style:family="graphic" style:name="a123">
      <style:graphic-properties style:writing-mode="lr-tb" draw:fill="solid" draw:fill-color="#221f1f" draw:opacity="100%" draw:stroke="none"/>
      <style:paragraph-properties/>
    </style:style>
    <style:style style:family="graphic" style:name="a124">
      <style:graphic-properties style:writing-mode="lr-tb" draw:fill="solid" draw:fill-color="#221f1f" draw:opacity="100%" draw:stroke="none"/>
      <style:paragraph-properties/>
    </style:style>
    <style:style style:family="graphic" style:name="a200">
      <style:graphic-properties style:writing-mode="lr-tb" draw:fill="solid" draw:fill-color="#221f1f" draw:opacity="100%" draw:stroke="none"/>
      <style:paragraph-properties/>
    </style:style>
    <style:style style:family="graphic" style:name="a125">
      <style:graphic-properties style:writing-mode="lr-tb" draw:fill="solid" draw:fill-color="#221f1f" draw:opacity="100%" draw:stroke="none"/>
      <style:paragraph-properties/>
    </style:style>
    <style:style style:family="graphic" style:name="a201">
      <style:graphic-properties style:writing-mode="lr-tb" draw:fill="solid" draw:fill-color="#221f1f" draw:opacity="100%" draw:stroke="none"/>
      <style:paragraph-properties/>
    </style:style>
    <style:style style:family="graphic" style:name="a126">
      <style:graphic-properties style:writing-mode="lr-tb" draw:fill="solid" draw:fill-color="#221f1f" draw:opacity="100%" draw:stroke="none"/>
      <style:paragraph-properties/>
    </style:style>
    <style:style style:family="graphic" style:name="a202">
      <style:graphic-properties style:writing-mode="lr-tb" draw:fill="solid" draw:fill-color="#221f1f" draw:opacity="100%" draw:stroke="none"/>
      <style:paragraph-properties/>
    </style:style>
    <style:style style:family="graphic" style:name="a127">
      <style:graphic-properties style:writing-mode="lr-tb" draw:fill="solid" draw:fill-color="#221f1f" draw:opacity="100%" draw:stroke="none"/>
      <style:paragraph-properties/>
    </style:style>
    <style:style style:family="graphic" style:name="a203">
      <style:graphic-properties style:writing-mode="lr-tb"/>
    </style:style>
    <style:style style:family="graphic" style:name="a128">
      <style:graphic-properties style:writing-mode="lr-tb"/>
    </style:style>
    <style:style style:family="graphic" style:name="a204">
      <style:graphic-properties style:wrap="run-through" style:run-through="foreground" style:writing-mode="lr-tb" style:horizontal-rel="char" style:vertical-rel="line" style:horizontal-pos="from-left" style:vertical-pos="from-top"/>
    </style:style>
    <style:style style:family="graphic" style:name="a129">
      <style:graphic-properties style:writing-mode="lr-tb" draw:fill="solid" draw:fill-color="#221f1f" draw:opacity="100%" draw:stroke="none"/>
      <style:paragraph-properties/>
    </style:style>
    <style:style style:family="graphic" style:name="a205">
      <style:graphic-properties style:writing-mode="lr-tb" draw:fill="solid" draw:fill-color="#221f1f" draw:opacity="100%" draw:stroke="none"/>
      <style:paragraph-properties/>
    </style:style>
    <style:style style:family="graphic" style:name="a206">
      <style:graphic-properties style:writing-mode="lr-tb" draw:fill="solid" draw:fill-color="#221f1f" draw:opacity="100%" draw:stroke="none"/>
      <style:paragraph-properties/>
    </style:style>
    <style:style style:family="graphic" style:name="a207">
      <style:graphic-properties style:writing-mode="lr-tb" draw:fill="solid" draw:fill-color="#221f1f" draw:opacity="100%" draw:stroke="none"/>
      <style:paragraph-properties/>
    </style:style>
    <style:style style:family="graphic" style:name="a208">
      <style:graphic-properties style:writing-mode="lr-tb"/>
    </style:style>
    <style:style style:family="graphic" style:name="a209">
      <style:graphic-properties style:writing-mode="lr-tb" draw:fill="solid" draw:fill-color="#221f1f" draw:opacity="100%" draw:stroke="none"/>
      <style:paragraph-properties/>
    </style:style>
    <style:style style:family="graphic" style:name="a130">
      <style:graphic-properties style:writing-mode="lr-tb" draw:fill="solid" draw:fill-color="#221f1f" draw:opacity="100%" draw:stroke="none"/>
      <style:paragraph-properties/>
    </style:style>
    <style:style style:family="graphic" style:name="a131">
      <style:graphic-properties style:writing-mode="lr-tb"/>
    </style:style>
    <style:style style:family="graphic" style:name="a132">
      <style:graphic-properties style:writing-mode="lr-tb" draw:fill="solid" draw:fill-color="#221f1f" draw:opacity="100%" draw:stroke="none"/>
      <style:paragraph-properties/>
    </style:style>
    <style:style style:family="graphic" style:name="a133">
      <style:graphic-properties style:writing-mode="lr-tb" draw:fill="solid" draw:fill-color="#221f1f" draw:opacity="100%" draw:stroke="none"/>
      <style:paragraph-properties/>
    </style:style>
    <style:style style:family="graphic" style:name="a210">
      <style:graphic-properties style:writing-mode="lr-tb" draw:fill="solid" draw:fill-color="#221f1f" draw:opacity="100%" draw:stroke="none"/>
      <style:paragraph-properties/>
    </style:style>
    <style:style style:family="graphic" style:name="a134">
      <style:graphic-properties style:writing-mode="lr-tb"/>
    </style:style>
    <style:style style:family="graphic" style:name="a211">
      <style:graphic-properties style:writing-mode="lr-tb" draw:fill="solid" draw:fill-color="#221f1f" draw:opacity="100%" draw:stroke="none"/>
      <style:paragraph-properties/>
    </style:style>
    <style:style style:family="graphic" style:name="a135">
      <style:graphic-properties style:wrap="run-through" style:run-through="foreground" style:writing-mode="lr-tb" style:horizontal-rel="char" style:vertical-rel="line" style:horizontal-pos="from-left" style:vertical-pos="from-top"/>
    </style:style>
    <style:style style:family="graphic" style:name="a212">
      <style:graphic-properties style:writing-mode="lr-tb"/>
    </style:style>
    <style:style style:family="graphic" style:name="a136" style:parent-style-name="Graphics">
      <style:graphic-properties fo:border="none" fo:background-color="transparent"/>
    </style:style>
    <style:style style:family="graphic" style:name="a213">
      <style:graphic-properties style:writing-mode="lr-tb" draw:fill="solid" draw:fill-color="#221f1f" draw:opacity="100%" draw:stroke="none"/>
      <style:paragraph-properties/>
    </style:style>
    <style:style style:family="graphic" style:name="a137" style:parent-style-name="Graphics">
      <style:graphic-properties fo:border="none" fo:background-color="transparent"/>
    </style:style>
    <style:style style:family="graphic" style:name="a214">
      <style:graphic-properties style:writing-mode="lr-tb" draw:fill="solid" draw:fill-color="#221f1f" draw:opacity="100%" draw:stroke="none"/>
      <style:paragraph-properties/>
    </style:style>
    <style:style style:family="graphic" style:name="a138" style:parent-style-name="Graphics">
      <style:graphic-properties fo:border="none" fo:background-color="transparent"/>
    </style:style>
    <style:style style:family="graphic" style:name="a215">
      <style:graphic-properties style:writing-mode="lr-tb"/>
    </style:style>
    <style:style style:family="graphic" style:name="a139" style:parent-style-name="Graphics">
      <style:graphic-properties fo:border="none" fo:background-color="transparent"/>
    </style:style>
    <style:style style:family="graphic" style:name="a216">
      <style:graphic-properties style:writing-mode="lr-tb" draw:fill="solid" draw:fill-color="#221f1f" draw:opacity="100%" draw:stroke="none"/>
      <style:paragraph-properties/>
    </style:style>
    <style:style style:family="graphic" style:name="a217">
      <style:graphic-properties style:writing-mode="lr-tb" draw:fill="solid" draw:fill-color="#221f1f" draw:opacity="100%" draw:stroke="none"/>
      <style:paragraph-properties/>
    </style:style>
    <style:style style:family="graphic" style:name="a218">
      <style:graphic-properties style:writing-mode="lr-tb" draw:fill="solid" draw:fill-color="#221f1f" draw:opacity="100%" draw:stroke="none"/>
      <style:paragraph-properties/>
    </style:style>
    <style:style style:family="graphic" style:name="a219">
      <style:graphic-properties style:writing-mode="lr-tb"/>
    </style:style>
    <style:style style:family="graphic" style:name="a140">
      <style:graphic-properties style:writing-mode="lr-tb" draw:fill="solid" draw:fill-color="#221f1f" draw:opacity="100%" draw:stroke="none"/>
      <style:paragraph-properties/>
    </style:style>
    <style:style style:family="graphic" style:name="a141">
      <style:graphic-properties style:writing-mode="lr-tb" draw:fill="solid" draw:fill-color="#221f1f" draw:opacity="100%" draw:stroke="none"/>
      <style:paragraph-properties/>
    </style:style>
    <style:style style:family="graphic" style:name="a142">
      <style:graphic-properties style:writing-mode="lr-tb" draw:fill="solid" draw:fill-color="#221f1f" draw:opacity="100%" draw:stroke="none"/>
      <style:paragraph-properties/>
    </style:style>
    <style:style style:family="graphic" style:name="a143">
      <style:graphic-properties style:writing-mode="lr-tb"/>
    </style:style>
    <style:style style:family="graphic" style:name="a220">
      <style:graphic-properties style:writing-mode="lr-tb" draw:fill="solid" draw:fill-color="#221f1f" draw:opacity="100%" draw:stroke="none"/>
      <style:paragraph-properties/>
    </style:style>
    <style:style style:family="graphic" style:name="a144">
      <style:graphic-properties style:writing-mode="lr-tb" draw:fill="solid" draw:fill-color="#221f1f" draw:opacity="100%" draw:stroke="none"/>
      <style:paragraph-properties/>
    </style:style>
    <style:style style:family="graphic" style:name="a221">
      <style:graphic-properties style:writing-mode="lr-tb" draw:fill="solid" draw:fill-color="#221f1f" draw:opacity="100%" draw:stroke="none"/>
      <style:paragraph-properties/>
    </style:style>
    <style:style style:family="graphic" style:name="a145">
      <style:graphic-properties style:writing-mode="lr-tb" draw:fill="solid" draw:fill-color="#221f1f" draw:opacity="100%" draw:stroke="none"/>
      <style:paragraph-properties/>
    </style:style>
    <style:style style:family="graphic" style:name="a222">
      <style:graphic-properties style:writing-mode="lr-tb" draw:fill="solid" draw:fill-color="#221f1f" draw:opacity="100%" draw:stroke="none"/>
      <style:paragraph-properties/>
    </style:style>
    <style:style style:family="graphic" style:name="a146">
      <style:graphic-properties style:writing-mode="lr-tb" draw:fill="solid" draw:fill-color="#221f1f" draw:opacity="100%" draw:stroke="none"/>
      <style:paragraph-properties/>
    </style:style>
    <style:style style:family="graphic" style:name="a223">
      <style:graphic-properties style:writing-mode="lr-tb" draw:fill="solid" draw:fill-color="#221f1f" draw:opacity="100%" draw:stroke="none"/>
      <style:paragraph-properties/>
    </style:style>
    <style:style style:family="graphic" style:name="a147">
      <style:graphic-properties style:writing-mode="lr-tb"/>
    </style:style>
    <style:style style:family="graphic" style:name="a224">
      <style:graphic-properties style:writing-mode="lr-tb"/>
    </style:style>
    <style:style style:family="graphic" style:name="a148">
      <style:graphic-properties style:writing-mode="lr-tb" draw:fill="solid" draw:fill-color="#221f1f" draw:opacity="100%" draw:stroke="none"/>
      <style:paragraph-properties/>
    </style:style>
    <style:style style:family="graphic" style:name="a300">
      <style:graphic-properties style:writing-mode="lr-tb" draw:fill="solid" draw:fill-color="#221f1f" draw:opacity="100%" draw:stroke="none"/>
      <style:paragraph-properties/>
    </style:style>
    <style:style style:family="graphic" style:name="a225">
      <style:graphic-properties style:writing-mode="lr-tb" draw:fill="solid" draw:fill-color="#221f1f" draw:opacity="100%" draw:stroke="none"/>
      <style:paragraph-properties/>
    </style:style>
    <style:style style:family="graphic" style:name="a149">
      <style:graphic-properties style:writing-mode="lr-tb" draw:fill="solid" draw:fill-color="#221f1f" draw:opacity="100%" draw:stroke="none"/>
      <style:paragraph-properties/>
    </style:style>
    <style:style style:family="graphic" style:name="a301">
      <style:graphic-properties style:writing-mode="lr-tb" draw:fill="solid" draw:fill-color="#221f1f" draw:opacity="100%" draw:stroke="none"/>
      <style:paragraph-properties/>
    </style:style>
    <style:style style:family="graphic" style:name="a226">
      <style:graphic-properties style:writing-mode="lr-tb" draw:fill="solid" draw:fill-color="#221f1f" draw:opacity="100%" draw:stroke="none"/>
      <style:paragraph-properties/>
    </style:style>
    <style:style style:family="graphic" style:name="a302">
      <style:graphic-properties style:writing-mode="lr-tb" draw:fill="solid" draw:fill-color="#221f1f" draw:opacity="100%" draw:stroke="none"/>
      <style:paragraph-properties/>
    </style:style>
  </office:automatic-styles>
  <office:body>
    <office:text text:use-soft-page-breaks="true">
      <text:p text:style-name="P1"/>
      <text:p text:style-name="P3"><text:span text:style-name="T4"><draw:g draw:z-index="0" draw:name="Group 1037" draw:id="id16" draw:style-name="a16" text:anchor-type="as-char"><svg:title/><svg:desc/><draw:custom-shape svg:x="0in" svg:y="0.00139in" svg:width="0.02847in" svg:height="0.07708in" draw:z-index="0" draw:id="id1" draw:style-name="a1" draw:name="Freeform 1053"><svg:title/><svg:desc/><draw:enhanced-geometry draw:type="non-primitive" svg:viewBox="0 0 41 111" draw:enhanced-path="M 41 0 L 29 0 26 17 19 20 0 22 0 32 26 32 26 111 41 111 41 0 Z N" draw:text-areas="?f30 ?f32 ?f31 ?f33" draw:glue-points="?f19 ?f20 ?f21 ?f20 ?f22 ?f23 ?f24 ?f25 ?f26 ?f27 ?f26 ?f28 ?f22 ?f28 ?f22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41 * ?f5 / 41"/><draw:equation draw:name="f9" draw:formula="2 * ?f4 / 111"/><draw:equation draw:name="f10" draw:formula="29 * ?f5 / 41"/><draw:equation draw:name="f11" draw:formula="26 * ?f5 / 41"/><draw:equation draw:name="f12" draw:formula="19 * ?f4 / 111"/><draw:equation draw:name="f13" draw:formula="19 * ?f5 / 41"/><draw:equation draw:name="f14" draw:formula="22 * ?f4 / 111"/><draw:equation draw:name="f15" draw:formula="0 * ?f5 / 41"/><draw:equation draw:name="f16" draw:formula="24 * ?f4 / 111"/><draw:equation draw:name="f17" draw:formula="34 * ?f4 / 111"/><draw:equation draw:name="f18" draw:formula="113 * ?f4 / 11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z-index="251659264" draw:name="Group 1049" draw:id="id4" draw:style-name="a4"><svg:title/><svg:desc/><draw:custom-shape svg:x="0.05347in" svg:y="0.00139in" svg:width="0.05556in" svg:height="0.08056in" draw:z-index="0" draw:id="id2" draw:style-name="a2" draw:name="Freeform 1051"><svg:title/><svg:desc/><draw:enhanced-geometry draw:type="non-primitive" svg:viewBox="0 0 80 116" draw:enhanced-path="M 53 0 L 24 0 12 8 7 24 2 34 0 46 0 75 5 87 9 96 17 108 26 116 55 116 65 108 68 101 31 101 24 96 19 87 17 80 17 58 20 30 31 15 70 15 65 5 53 0 Z N" draw:text-areas="?f91 ?f93 ?f92 ?f94" draw:glue-points="?f58 ?f59 ?f60 ?f59 ?f61 ?f62 ?f63 ?f64 ?f65 ?f66 ?f67 ?f68 ?f67 ?f69 ?f70 ?f71 ?f72 ?f73 ?f74 ?f75 ?f76 ?f77 ?f78 ?f77 ?f79 ?f75 ?f80 ?f81 ?f82 ?f81 ?f60 ?f73 ?f83 ?f71 ?f74 ?f84 ?f74 ?f85 ?f86 ?f87 ?f82 ?f88 ?f89 ?f88 ?f79 ?f90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30 - 77"/><draw:equation draw:name="f9" draw:formula="?f8 * ?f5 / 80"/><draw:equation draw:name="f10" draw:formula="2 * ?f4 / 116"/><draw:equation draw:name="f11" draw:formula="0 + 101 - 77"/><draw:equation draw:name="f12" draw:formula="?f11 * ?f5 / 80"/><draw:equation draw:name="f13" draw:formula="0 + 89 - 77"/><draw:equation draw:name="f14" draw:formula="?f13 * ?f5 / 80"/><draw:equation draw:name="f15" draw:formula="10 * ?f4 / 116"/><draw:equation draw:name="f16" draw:formula="0 + 84 - 77"/><draw:equation draw:name="f17" draw:formula="?f16 * ?f5 / 80"/><draw:equation draw:name="f18" draw:formula="26 * ?f4 / 116"/><draw:equation draw:name="f19" draw:formula="0 + 79 - 77"/><draw:equation draw:name="f20" draw:formula="?f19 * ?f5 / 80"/><draw:equation draw:name="f21" draw:formula="36 * ?f4 / 116"/><draw:equation draw:name="f22" draw:formula="0 + 77 - 77"/><draw:equation draw:name="f23" draw:formula="?f22 * ?f5 / 80"/><draw:equation draw:name="f24" draw:formula="48 * ?f4 / 116"/><draw:equation draw:name="f25" draw:formula="77 * ?f4 / 116"/><draw:equation draw:name="f26" draw:formula="0 + 82 - 77"/><draw:equation draw:name="f27" draw:formula="?f26 * ?f5 / 80"/><draw:equation draw:name="f28" draw:formula="89 * ?f4 / 116"/><draw:equation draw:name="f29" draw:formula="0 + 86 - 77"/><draw:equation draw:name="f30" draw:formula="?f29 * ?f5 / 80"/><draw:equation draw:name="f31" draw:formula="98 * ?f4 / 116"/><draw:equation draw:name="f32" draw:formula="0 + 94 - 77"/><draw:equation draw:name="f33" draw:formula="?f32 * ?f5 / 80"/><draw:equation draw:name="f34" draw:formula="110 * ?f4 / 116"/><draw:equation draw:name="f35" draw:formula="0 + 103 - 77"/><draw:equation draw:name="f36" draw:formula="?f35 * ?f5 / 80"/><draw:equation draw:name="f37" draw:formula="118 * ?f4 / 116"/><draw:equation draw:name="f38" draw:formula="0 + 132 - 77"/><draw:equation draw:name="f39" draw:formula="?f38 * ?f5 / 80"/><draw:equation draw:name="f40" draw:formula="0 + 142 - 77"/><draw:equation draw:name="f41" draw:formula="?f40 * ?f5 / 80"/><draw:equation draw:name="f42" draw:formula="0 + 145 - 77"/><draw:equation draw:name="f43" draw:formula="?f42 * ?f5 / 80"/><draw:equation draw:name="f44" draw:formula="103 * ?f4 / 116"/><draw:equation draw:name="f45" draw:formula="0 + 108 - 77"/><draw:equation draw:name="f46" draw:formula="?f45 * ?f5 / 80"/><draw:equation draw:name="f47" draw:formula="0 + 96 - 77"/><draw:equation draw:name="f48" draw:formula="?f47 * ?f5 / 80"/><draw:equation draw:name="f49" draw:formula="82 * ?f4 / 116"/><draw:equation draw:name="f50" draw:formula="60 * ?f4 / 116"/><draw:equation draw:name="f51" draw:formula="0 + 97 - 77"/><draw:equation draw:name="f52" draw:formula="?f51 * ?f5 / 80"/><draw:equation draw:name="f53" draw:formula="32 * ?f4 / 116"/><draw:equation draw:name="f54" draw:formula="17 * ?f4 / 116"/><draw:equation draw:name="f55" draw:formula="0 + 147 - 77"/><draw:equation draw:name="f56" draw:formula="?f55 * ?f5 / 80"/><draw:equation draw:name="f57" draw:formula="7 * ?f4 / 11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4 / ?f7"/><draw:equation draw:name="f82" draw:formula="?f46 / ?f6"/><draw:equation draw:name="f83" draw:formula="?f48 / ?f6"/><draw:equation draw:name="f84" draw:formula="?f49 / ?f7"/><draw:equation draw:name="f85" draw:formula="?f50 / ?f7"/><draw:equation draw:name="f86" draw:formula="?f52 / ?f6"/><draw:equation draw:name="f87" draw:formula="?f53 / ?f7"/><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05347in" svg:y="0.00139in" svg:width="0.05556in" svg:height="0.08056in" draw:z-index="0" draw:id="id3" draw:style-name="a3" draw:name="Freeform 1050"><svg:title/><svg:desc/><draw:enhanced-geometry draw:type="non-primitive" svg:viewBox="0 0 80 116" draw:enhanced-path="M 70 15 L 31 15 52 20 61 37 59 74 53 93 44 101 38 101 68 101 77 84 79 70 79 39 77 27 72 17 70 15 Z N" draw:text-areas="?f66 ?f68 ?f67 ?f69" draw:glue-points="?f43 ?f44 ?f45 ?f44 ?f46 ?f47 ?f48 ?f49 ?f50 ?f51 ?f52 ?f53 ?f54 ?f55 ?f56 ?f55 ?f57 ?f55 ?f58 ?f59 ?f60 ?f61 ?f60 ?f62 ?f58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47 - 77"/><draw:equation draw:name="f9" draw:formula="?f8 * ?f5 / 80"/><draw:equation draw:name="f10" draw:formula="17 * ?f4 / 116"/><draw:equation draw:name="f11" draw:formula="0 + 108 - 77"/><draw:equation draw:name="f12" draw:formula="?f11 * ?f5 / 80"/><draw:equation draw:name="f13" draw:formula="0 + 129 - 77"/><draw:equation draw:name="f14" draw:formula="?f13 * ?f5 / 80"/><draw:equation draw:name="f15" draw:formula="22 * ?f4 / 116"/><draw:equation draw:name="f16" draw:formula="0 + 138 - 77"/><draw:equation draw:name="f17" draw:formula="?f16 * ?f5 / 80"/><draw:equation draw:name="f18" draw:formula="39 * ?f4 / 116"/><draw:equation draw:name="f19" draw:formula="0 + 136 - 77"/><draw:equation draw:name="f20" draw:formula="?f19 * ?f5 / 80"/><draw:equation draw:name="f21" draw:formula="76 * ?f4 / 116"/><draw:equation draw:name="f22" draw:formula="0 + 130 - 77"/><draw:equation draw:name="f23" draw:formula="?f22 * ?f5 / 80"/><draw:equation draw:name="f24" draw:formula="95 * ?f4 / 116"/><draw:equation draw:name="f25" draw:formula="0 + 121 - 77"/><draw:equation draw:name="f26" draw:formula="?f25 * ?f5 / 80"/><draw:equation draw:name="f27" draw:formula="103 * ?f4 / 116"/><draw:equation draw:name="f28" draw:formula="0 + 115 - 77"/><draw:equation draw:name="f29" draw:formula="?f28 * ?f5 / 80"/><draw:equation draw:name="f30" draw:formula="0 + 145 - 77"/><draw:equation draw:name="f31" draw:formula="?f30 * ?f5 / 80"/><draw:equation draw:name="f32" draw:formula="0 + 154 - 77"/><draw:equation draw:name="f33" draw:formula="?f32 * ?f5 / 80"/><draw:equation draw:name="f34" draw:formula="86 * ?f4 / 116"/><draw:equation draw:name="f35" draw:formula="0 + 156 - 77"/><draw:equation draw:name="f36" draw:formula="?f35 * ?f5 / 80"/><draw:equation draw:name="f37" draw:formula="72 * ?f4 / 116"/><draw:equation draw:name="f38" draw:formula="41 * ?f4 / 116"/><draw:equation draw:name="f39" draw:formula="29 * ?f4 / 116"/><draw:equation draw:name="f40" draw:formula="0 + 149 - 77"/><draw:equation draw:name="f41" draw:formula="?f40 * ?f5 / 80"/><draw:equation draw:name="f42" draw:formula="19 * ?f4 / 11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0288" draw:name="Group 1046" draw:id="id7" draw:style-name="a7"><svg:title/><svg:desc/><draw:custom-shape svg:x="0.11667in" svg:y="0.00139in" svg:width="0.05347in" svg:height="0.08056in" draw:z-index="0" draw:id="id5" draw:style-name="a5" draw:name="Freeform 1048"><svg:title/><svg:desc/><draw:enhanced-geometry draw:type="non-primitive" svg:viewBox="0 0 77 116" draw:enhanced-path="M 53 0 L 38 0 18 6 5 23 0 34 0 75 2 87 7 96 14 108 24 116 53 116 62 108 66 101 29 101 22 96 17 87 14 80 14 58 18 30 29 15 68 15 62 5 53 0 Z N" draw:text-areas="?f83 ?f85 ?f84 ?f86" draw:glue-points="?f53 ?f54 ?f55 ?f54 ?f56 ?f57 ?f58 ?f59 ?f60 ?f61 ?f60 ?f62 ?f63 ?f64 ?f65 ?f66 ?f67 ?f68 ?f69 ?f70 ?f53 ?f70 ?f71 ?f68 ?f72 ?f73 ?f74 ?f73 ?f75 ?f66 ?f76 ?f64 ?f67 ?f77 ?f67 ?f78 ?f56 ?f79 ?f74 ?f80 ?f81 ?f80 ?f71 ?f82 ?f53 ?f5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221 - 168"/><draw:equation draw:name="f9" draw:formula="?f8 * ?f5 / 77"/><draw:equation draw:name="f10" draw:formula="2 * ?f4 / 116"/><draw:equation draw:name="f11" draw:formula="0 + 206 - 168"/><draw:equation draw:name="f12" draw:formula="?f11 * ?f5 / 77"/><draw:equation draw:name="f13" draw:formula="0 + 186 - 168"/><draw:equation draw:name="f14" draw:formula="?f13 * ?f5 / 77"/><draw:equation draw:name="f15" draw:formula="8 * ?f4 / 116"/><draw:equation draw:name="f16" draw:formula="0 + 173 - 168"/><draw:equation draw:name="f17" draw:formula="?f16 * ?f5 / 77"/><draw:equation draw:name="f18" draw:formula="25 * ?f4 / 116"/><draw:equation draw:name="f19" draw:formula="0 + 168 - 168"/><draw:equation draw:name="f20" draw:formula="?f19 * ?f5 / 77"/><draw:equation draw:name="f21" draw:formula="36 * ?f4 / 116"/><draw:equation draw:name="f22" draw:formula="77 * ?f4 / 116"/><draw:equation draw:name="f23" draw:formula="0 + 170 - 168"/><draw:equation draw:name="f24" draw:formula="?f23 * ?f5 / 77"/><draw:equation draw:name="f25" draw:formula="89 * ?f4 / 116"/><draw:equation draw:name="f26" draw:formula="0 + 175 - 168"/><draw:equation draw:name="f27" draw:formula="?f26 * ?f5 / 77"/><draw:equation draw:name="f28" draw:formula="98 * ?f4 / 116"/><draw:equation draw:name="f29" draw:formula="0 + 182 - 168"/><draw:equation draw:name="f30" draw:formula="?f29 * ?f5 / 77"/><draw:equation draw:name="f31" draw:formula="110 * ?f4 / 116"/><draw:equation draw:name="f32" draw:formula="0 + 192 - 168"/><draw:equation draw:name="f33" draw:formula="?f32 * ?f5 / 77"/><draw:equation draw:name="f34" draw:formula="118 * ?f4 / 116"/><draw:equation draw:name="f35" draw:formula="0 + 230 - 168"/><draw:equation draw:name="f36" draw:formula="?f35 * ?f5 / 77"/><draw:equation draw:name="f37" draw:formula="0 + 234 - 168"/><draw:equation draw:name="f38" draw:formula="?f37 * ?f5 / 77"/><draw:equation draw:name="f39" draw:formula="103 * ?f4 / 116"/><draw:equation draw:name="f40" draw:formula="0 + 197 - 168"/><draw:equation draw:name="f41" draw:formula="?f40 * ?f5 / 77"/><draw:equation draw:name="f42" draw:formula="0 + 190 - 168"/><draw:equation draw:name="f43" draw:formula="?f42 * ?f5 / 77"/><draw:equation draw:name="f44" draw:formula="0 + 185 - 168"/><draw:equation draw:name="f45" draw:formula="?f44 * ?f5 / 77"/><draw:equation draw:name="f46" draw:formula="82 * ?f4 / 116"/><draw:equation draw:name="f47" draw:formula="60 * ?f4 / 116"/><draw:equation draw:name="f48" draw:formula="32 * ?f4 / 116"/><draw:equation draw:name="f49" draw:formula="17 * ?f4 / 116"/><draw:equation draw:name="f50" draw:formula="0 + 236 - 168"/><draw:equation draw:name="f51" draw:formula="?f50 * ?f5 / 77"/><draw:equation draw:name="f52" draw:formula="7 * ?f4 / 11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3 / ?f6"/><draw:equation draw:name="f76" draw:formula="?f45 / ?f6"/><draw:equation draw:name="f77" draw:formula="?f46 / ?f7"/><draw:equation draw:name="f78" draw:formula="?f47 / ?f7"/><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11667in" svg:y="0.00139in" svg:width="0.05347in" svg:height="0.08056in" draw:z-index="0" draw:id="id6" draw:style-name="a6" draw:name="Freeform 1047"><svg:title/><svg:desc/><draw:enhanced-geometry draw:type="non-primitive" svg:viewBox="0 0 77 116" draw:enhanced-path="M 68 15 L 29 15 50 20 59 37 58 74 52 93 42 101 36 101 66 101 74 84 77 70 77 39 74 27 70 17 68 15 Z N" draw:text-areas="?f66 ?f68 ?f67 ?f69" draw:glue-points="?f43 ?f44 ?f45 ?f44 ?f46 ?f47 ?f48 ?f49 ?f50 ?f51 ?f52 ?f53 ?f54 ?f55 ?f56 ?f55 ?f57 ?f55 ?f58 ?f59 ?f60 ?f61 ?f60 ?f62 ?f58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236 - 168"/><draw:equation draw:name="f9" draw:formula="?f8 * ?f5 / 77"/><draw:equation draw:name="f10" draw:formula="17 * ?f4 / 116"/><draw:equation draw:name="f11" draw:formula="0 + 197 - 168"/><draw:equation draw:name="f12" draw:formula="?f11 * ?f5 / 77"/><draw:equation draw:name="f13" draw:formula="0 + 218 - 168"/><draw:equation draw:name="f14" draw:formula="?f13 * ?f5 / 77"/><draw:equation draw:name="f15" draw:formula="22 * ?f4 / 116"/><draw:equation draw:name="f16" draw:formula="0 + 227 - 168"/><draw:equation draw:name="f17" draw:formula="?f16 * ?f5 / 77"/><draw:equation draw:name="f18" draw:formula="39 * ?f4 / 116"/><draw:equation draw:name="f19" draw:formula="0 + 226 - 168"/><draw:equation draw:name="f20" draw:formula="?f19 * ?f5 / 77"/><draw:equation draw:name="f21" draw:formula="76 * ?f4 / 116"/><draw:equation draw:name="f22" draw:formula="0 + 220 - 168"/><draw:equation draw:name="f23" draw:formula="?f22 * ?f5 / 77"/><draw:equation draw:name="f24" draw:formula="95 * ?f4 / 116"/><draw:equation draw:name="f25" draw:formula="0 + 210 - 168"/><draw:equation draw:name="f26" draw:formula="?f25 * ?f5 / 77"/><draw:equation draw:name="f27" draw:formula="103 * ?f4 / 116"/><draw:equation draw:name="f28" draw:formula="0 + 204 - 168"/><draw:equation draw:name="f29" draw:formula="?f28 * ?f5 / 77"/><draw:equation draw:name="f30" draw:formula="0 + 234 - 168"/><draw:equation draw:name="f31" draw:formula="?f30 * ?f5 / 77"/><draw:equation draw:name="f32" draw:formula="0 + 242 - 168"/><draw:equation draw:name="f33" draw:formula="?f32 * ?f5 / 77"/><draw:equation draw:name="f34" draw:formula="86 * ?f4 / 116"/><draw:equation draw:name="f35" draw:formula="0 + 245 - 168"/><draw:equation draw:name="f36" draw:formula="?f35 * ?f5 / 77"/><draw:equation draw:name="f37" draw:formula="72 * ?f4 / 116"/><draw:equation draw:name="f38" draw:formula="41 * ?f4 / 116"/><draw:equation draw:name="f39" draw:formula="29 * ?f4 / 116"/><draw:equation draw:name="f40" draw:formula="0 + 238 - 168"/><draw:equation draw:name="f41" draw:formula="?f40 * ?f5 / 77"/><draw:equation draw:name="f42" draw:formula="19 * ?f4 / 11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1312" draw:name="Group 1042" draw:id="id11" draw:style-name="a11"><svg:title/><svg:desc/><draw:custom-shape svg:x="0.17847in" svg:y="0in" svg:width="0.05347in" svg:height="0.08125in" draw:z-index="0" draw:id="id8" draw:style-name="a8" draw:name="Freeform 1045"><svg:title/><svg:desc/><draw:enhanced-geometry draw:type="non-primitive" svg:viewBox="0 0 77 117" draw:enhanced-path="M 41 0 L 21 5 8 22 2 42 0 61 4 91 15 109 31 117 56 112 65 103 26 103 17 94 17 62 26 55 14 55 21 29 33 16 48 14 69 14 68 13 49 1 41 0 Z N" draw:text-areas="?f98 ?f100 ?f99 ?f101" draw:glue-points="?f62 ?f63 ?f64 ?f65 ?f66 ?f67 ?f68 ?f69 ?f70 ?f71 ?f72 ?f73 ?f74 ?f75 ?f76 ?f77 ?f78 ?f79 ?f80 ?f81 ?f82 ?f81 ?f83 ?f84 ?f83 ?f85 ?f82 ?f86 ?f87 ?f86 ?f64 ?f88 ?f89 ?f90 ?f91 ?f92 ?f93 ?f92 ?f94 ?f95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7"/><draw:equation draw:name="f8" draw:formula="0 + 298 - 257"/><draw:equation draw:name="f9" draw:formula="?f8 * ?f5 / 77"/><draw:equation draw:name="f10" draw:formula="0 * ?f4 / 117"/><draw:equation draw:name="f11" draw:formula="0 + 278 - 257"/><draw:equation draw:name="f12" draw:formula="?f11 * ?f5 / 77"/><draw:equation draw:name="f13" draw:formula="5 * ?f4 / 117"/><draw:equation draw:name="f14" draw:formula="0 + 265 - 257"/><draw:equation draw:name="f15" draw:formula="?f14 * ?f5 / 77"/><draw:equation draw:name="f16" draw:formula="22 * ?f4 / 117"/><draw:equation draw:name="f17" draw:formula="0 + 259 - 257"/><draw:equation draw:name="f18" draw:formula="?f17 * ?f5 / 77"/><draw:equation draw:name="f19" draw:formula="42 * ?f4 / 117"/><draw:equation draw:name="f20" draw:formula="0 + 257 - 257"/><draw:equation draw:name="f21" draw:formula="?f20 * ?f5 / 77"/><draw:equation draw:name="f22" draw:formula="61 * ?f4 / 117"/><draw:equation draw:name="f23" draw:formula="0 + 261 - 257"/><draw:equation draw:name="f24" draw:formula="?f23 * ?f5 / 77"/><draw:equation draw:name="f25" draw:formula="91 * ?f4 / 117"/><draw:equation draw:name="f26" draw:formula="0 + 272 - 257"/><draw:equation draw:name="f27" draw:formula="?f26 * ?f5 / 77"/><draw:equation draw:name="f28" draw:formula="109 * ?f4 / 117"/><draw:equation draw:name="f29" draw:formula="0 + 288 - 257"/><draw:equation draw:name="f30" draw:formula="?f29 * ?f5 / 77"/><draw:equation draw:name="f31" draw:formula="117 * ?f4 / 117"/><draw:equation draw:name="f32" draw:formula="0 + 313 - 257"/><draw:equation draw:name="f33" draw:formula="?f32 * ?f5 / 77"/><draw:equation draw:name="f34" draw:formula="112 * ?f4 / 117"/><draw:equation draw:name="f35" draw:formula="0 + 322 - 257"/><draw:equation draw:name="f36" draw:formula="?f35 * ?f5 / 77"/><draw:equation draw:name="f37" draw:formula="103 * ?f4 / 117"/><draw:equation draw:name="f38" draw:formula="0 + 283 - 257"/><draw:equation draw:name="f39" draw:formula="?f38 * ?f5 / 77"/><draw:equation draw:name="f40" draw:formula="0 + 274 - 257"/><draw:equation draw:name="f41" draw:formula="?f40 * ?f5 / 77"/><draw:equation draw:name="f42" draw:formula="94 * ?f4 / 117"/><draw:equation draw:name="f43" draw:formula="62 * ?f4 / 117"/><draw:equation draw:name="f44" draw:formula="55 * ?f4 / 117"/><draw:equation draw:name="f45" draw:formula="0 + 271 - 257"/><draw:equation draw:name="f46" draw:formula="?f45 * ?f5 / 77"/><draw:equation draw:name="f47" draw:formula="29 * ?f4 / 117"/><draw:equation draw:name="f48" draw:formula="0 + 290 - 257"/><draw:equation draw:name="f49" draw:formula="?f48 * ?f5 / 77"/><draw:equation draw:name="f50" draw:formula="16 * ?f4 / 117"/><draw:equation draw:name="f51" draw:formula="0 + 305 - 257"/><draw:equation draw:name="f52" draw:formula="?f51 * ?f5 / 77"/><draw:equation draw:name="f53" draw:formula="14 * ?f4 / 117"/><draw:equation draw:name="f54" draw:formula="0 + 326 - 257"/><draw:equation draw:name="f55" draw:formula="?f54 * ?f5 / 77"/><draw:equation draw:name="f56" draw:formula="0 + 325 - 257"/><draw:equation draw:name="f57" draw:formula="?f56 * ?f5 / 77"/><draw:equation draw:name="f58" draw:formula="13 * ?f4 / 117"/><draw:equation draw:name="f59" draw:formula="0 + 306 - 257"/><draw:equation draw:name="f60" draw:formula="?f59 * ?f5 / 77"/><draw:equation draw:name="f61" draw:formula="1 * ?f4 / 11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3 / ?f7"/><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0.17847in" svg:y="0in" svg:width="0.05347in" svg:height="0.08125in" draw:z-index="0" draw:id="id9" draw:style-name="a9" draw:name="Freeform 1044"><svg:title/><svg:desc/><draw:enhanced-geometry draw:type="non-primitive" svg:viewBox="0 0 77 117" draw:enhanced-path="M 36 41 L 17 50 14 55 57 55 62 67 62 91 55 103 65 103 71 98 77 79 70 55 54 43 36 41 Z N" draw:text-areas="?f59 ?f61 ?f60 ?f62" draw:glue-points="?f39 ?f40 ?f41 ?f42 ?f43 ?f44 ?f45 ?f44 ?f46 ?f47 ?f46 ?f48 ?f49 ?f50 ?f51 ?f50 ?f52 ?f53 ?f54 ?f55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7"/><draw:equation draw:name="f8" draw:formula="0 + 293 - 257"/><draw:equation draw:name="f9" draw:formula="?f8 * ?f5 / 77"/><draw:equation draw:name="f10" draw:formula="41 * ?f4 / 117"/><draw:equation draw:name="f11" draw:formula="0 + 274 - 257"/><draw:equation draw:name="f12" draw:formula="?f11 * ?f5 / 77"/><draw:equation draw:name="f13" draw:formula="50 * ?f4 / 117"/><draw:equation draw:name="f14" draw:formula="0 + 271 - 257"/><draw:equation draw:name="f15" draw:formula="?f14 * ?f5 / 77"/><draw:equation draw:name="f16" draw:formula="55 * ?f4 / 117"/><draw:equation draw:name="f17" draw:formula="0 + 314 - 257"/><draw:equation draw:name="f18" draw:formula="?f17 * ?f5 / 77"/><draw:equation draw:name="f19" draw:formula="0 + 319 - 257"/><draw:equation draw:name="f20" draw:formula="?f19 * ?f5 / 77"/><draw:equation draw:name="f21" draw:formula="67 * ?f4 / 117"/><draw:equation draw:name="f22" draw:formula="91 * ?f4 / 117"/><draw:equation draw:name="f23" draw:formula="0 + 312 - 257"/><draw:equation draw:name="f24" draw:formula="?f23 * ?f5 / 77"/><draw:equation draw:name="f25" draw:formula="103 * ?f4 / 117"/><draw:equation draw:name="f26" draw:formula="0 + 322 - 257"/><draw:equation draw:name="f27" draw:formula="?f26 * ?f5 / 77"/><draw:equation draw:name="f28" draw:formula="0 + 328 - 257"/><draw:equation draw:name="f29" draw:formula="?f28 * ?f5 / 77"/><draw:equation draw:name="f30" draw:formula="98 * ?f4 / 117"/><draw:equation draw:name="f31" draw:formula="0 + 334 - 257"/><draw:equation draw:name="f32" draw:formula="?f31 * ?f5 / 77"/><draw:equation draw:name="f33" draw:formula="79 * ?f4 / 117"/><draw:equation draw:name="f34" draw:formula="0 + 327 - 257"/><draw:equation draw:name="f35" draw:formula="?f34 * ?f5 / 77"/><draw:equation draw:name="f36" draw:formula="0 + 311 - 257"/><draw:equation draw:name="f37" draw:formula="?f36 * ?f5 / 77"/><draw:equation draw:name="f38" draw:formula="43 * ?f4 / 11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17847in" svg:y="0in" svg:width="0.05347in" svg:height="0.08125in" draw:z-index="0" draw:id="id10" draw:style-name="a10" draw:name="Freeform 1043"><svg:title/><svg:desc/><draw:enhanced-geometry draw:type="non-primitive" svg:viewBox="0 0 77 117" draw:enhanced-path="M 69 14 L 48 14 53 17 57 22 57 24 60 26 60 31 74 31 69 14 Z N" draw:text-areas="?f38 ?f40 ?f39 ?f41" draw:glue-points="?f26 ?f27 ?f28 ?f27 ?f29 ?f30 ?f31 ?f32 ?f31 ?f33 ?f34 ?f35 ?f34 ?f36 ?f37 ?f36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7"/><draw:equation draw:name="f8" draw:formula="0 + 326 - 257"/><draw:equation draw:name="f9" draw:formula="?f8 * ?f5 / 77"/><draw:equation draw:name="f10" draw:formula="14 * ?f4 / 117"/><draw:equation draw:name="f11" draw:formula="0 + 305 - 257"/><draw:equation draw:name="f12" draw:formula="?f11 * ?f5 / 77"/><draw:equation draw:name="f13" draw:formula="0 + 310 - 257"/><draw:equation draw:name="f14" draw:formula="?f13 * ?f5 / 77"/><draw:equation draw:name="f15" draw:formula="17 * ?f4 / 117"/><draw:equation draw:name="f16" draw:formula="0 + 314 - 257"/><draw:equation draw:name="f17" draw:formula="?f16 * ?f5 / 77"/><draw:equation draw:name="f18" draw:formula="22 * ?f4 / 117"/><draw:equation draw:name="f19" draw:formula="24 * ?f4 / 117"/><draw:equation draw:name="f20" draw:formula="0 + 317 - 257"/><draw:equation draw:name="f21" draw:formula="?f20 * ?f5 / 77"/><draw:equation draw:name="f22" draw:formula="26 * ?f4 / 117"/><draw:equation draw:name="f23" draw:formula="31 * ?f4 / 117"/><draw:equation draw:name="f24" draw:formula="0 + 331 - 257"/><draw:equation draw:name="f25" draw:formula="?f24 * ?f5 / 7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z-index="251662336" draw:name="Group 1038" draw:id="id15" draw:style-name="a15"><svg:title/><svg:desc/><draw:custom-shape svg:x="0.24028in" svg:y="0.00208in" svg:width="0.05347in" svg:height="0.07847in" draw:z-index="0" draw:id="id12" draw:style-name="a12" draw:name="Freeform 1041"><svg:title/><svg:desc/><draw:enhanced-geometry draw:type="non-primitive" svg:viewBox="0 0 77 113" draw:enhanced-path="M 42 0 L 17 5 4 19 2 35 4 40 14 50 19 50 4 57 0 67 0 79 6 101 23 113 52 110 67 100 21 100 14 91 14 67 24 57 69 57 67 55 57 50 62 47 64 45 26 45 19 40 19 19 24 11 65 11 64 8 42 0 Z N" draw:text-areas="?f103 ?f105 ?f104 ?f106" draw:glue-points="?f65 ?f66 ?f67 ?f68 ?f69 ?f70 ?f71 ?f72 ?f69 ?f73 ?f74 ?f75 ?f76 ?f75 ?f69 ?f77 ?f78 ?f79 ?f78 ?f80 ?f81 ?f82 ?f83 ?f84 ?f85 ?f86 ?f87 ?f88 ?f89 ?f88 ?f74 ?f90 ?f74 ?f79 ?f91 ?f77 ?f92 ?f77 ?f87 ?f93 ?f94 ?f75 ?f95 ?f96 ?f97 ?f98 ?f99 ?f98 ?f76 ?f73 ?f76 ?f70 ?f91 ?f100 ?f101 ?f100 ?f97 ?f102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3"/><draw:equation draw:name="f8" draw:formula="0 + 388 - 346"/><draw:equation draw:name="f9" draw:formula="?f8 * ?f5 / 77"/><draw:equation draw:name="f10" draw:formula="3 * ?f4 / 113"/><draw:equation draw:name="f11" draw:formula="0 + 363 - 346"/><draw:equation draw:name="f12" draw:formula="?f11 * ?f5 / 77"/><draw:equation draw:name="f13" draw:formula="8 * ?f4 / 113"/><draw:equation draw:name="f14" draw:formula="0 + 350 - 346"/><draw:equation draw:name="f15" draw:formula="?f14 * ?f5 / 77"/><draw:equation draw:name="f16" draw:formula="22 * ?f4 / 113"/><draw:equation draw:name="f17" draw:formula="0 + 348 - 346"/><draw:equation draw:name="f18" draw:formula="?f17 * ?f5 / 77"/><draw:equation draw:name="f19" draw:formula="38 * ?f4 / 113"/><draw:equation draw:name="f20" draw:formula="43 * ?f4 / 113"/><draw:equation draw:name="f21" draw:formula="0 + 360 - 346"/><draw:equation draw:name="f22" draw:formula="?f21 * ?f5 / 77"/><draw:equation draw:name="f23" draw:formula="53 * ?f4 / 113"/><draw:equation draw:name="f24" draw:formula="0 + 365 - 346"/><draw:equation draw:name="f25" draw:formula="?f24 * ?f5 / 77"/><draw:equation draw:name="f26" draw:formula="60 * ?f4 / 113"/><draw:equation draw:name="f27" draw:formula="0 + 346 - 346"/><draw:equation draw:name="f28" draw:formula="?f27 * ?f5 / 77"/><draw:equation draw:name="f29" draw:formula="70 * ?f4 / 113"/><draw:equation draw:name="f30" draw:formula="82 * ?f4 / 113"/><draw:equation draw:name="f31" draw:formula="0 + 352 - 346"/><draw:equation draw:name="f32" draw:formula="?f31 * ?f5 / 77"/><draw:equation draw:name="f33" draw:formula="104 * ?f4 / 113"/><draw:equation draw:name="f34" draw:formula="0 + 369 - 346"/><draw:equation draw:name="f35" draw:formula="?f34 * ?f5 / 77"/><draw:equation draw:name="f36" draw:formula="116 * ?f4 / 113"/><draw:equation draw:name="f37" draw:formula="0 + 398 - 346"/><draw:equation draw:name="f38" draw:formula="?f37 * ?f5 / 77"/><draw:equation draw:name="f39" draw:formula="113 * ?f4 / 113"/><draw:equation draw:name="f40" draw:formula="0 + 413 - 346"/><draw:equation draw:name="f41" draw:formula="?f40 * ?f5 / 77"/><draw:equation draw:name="f42" draw:formula="103 * ?f4 / 113"/><draw:equation draw:name="f43" draw:formula="0 + 367 - 346"/><draw:equation draw:name="f44" draw:formula="?f43 * ?f5 / 77"/><draw:equation draw:name="f45" draw:formula="94 * ?f4 / 113"/><draw:equation draw:name="f46" draw:formula="0 + 370 - 346"/><draw:equation draw:name="f47" draw:formula="?f46 * ?f5 / 77"/><draw:equation draw:name="f48" draw:formula="0 + 415 - 346"/><draw:equation draw:name="f49" draw:formula="?f48 * ?f5 / 77"/><draw:equation draw:name="f50" draw:formula="58 * ?f4 / 113"/><draw:equation draw:name="f51" draw:formula="0 + 403 - 346"/><draw:equation draw:name="f52" draw:formula="?f51 * ?f5 / 77"/><draw:equation draw:name="f53" draw:formula="0 + 408 - 346"/><draw:equation draw:name="f54" draw:formula="?f53 * ?f5 / 77"/><draw:equation draw:name="f55" draw:formula="50 * ?f4 / 113"/><draw:equation draw:name="f56" draw:formula="0 + 410 - 346"/><draw:equation draw:name="f57" draw:formula="?f56 * ?f5 / 77"/><draw:equation draw:name="f58" draw:formula="48 * ?f4 / 113"/><draw:equation draw:name="f59" draw:formula="0 + 372 - 346"/><draw:equation draw:name="f60" draw:formula="?f59 * ?f5 / 77"/><draw:equation draw:name="f61" draw:formula="14 * ?f4 / 113"/><draw:equation draw:name="f62" draw:formula="0 + 411 - 346"/><draw:equation draw:name="f63" draw:formula="?f62 * ?f5 / 77"/><draw:equation draw:name="f64" draw:formula="11 * ?f4 / 11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2 / ?f6"/><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24028in" svg:y="0.00208in" svg:width="0.05347in" svg:height="0.07847in" draw:z-index="0" draw:id="id13" draw:style-name="a13" draw:name="Freeform 1040"><svg:title/><svg:desc/><draw:enhanced-geometry draw:type="non-primitive" svg:viewBox="0 0 77 113" draw:enhanced-path="M 69 57 L 50 57 62 67 62 93 52 100 67 100 69 99 76 83 76 69 74 64 69 57 Z N" draw:text-areas="?f45 ?f47 ?f46 ?f48" draw:glue-points="?f30 ?f31 ?f32 ?f31 ?f33 ?f34 ?f33 ?f35 ?f36 ?f37 ?f38 ?f37 ?f30 ?f39 ?f40 ?f41 ?f40 ?f42 ?f43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3"/><draw:equation draw:name="f8" draw:formula="0 + 415 - 346"/><draw:equation draw:name="f9" draw:formula="?f8 * ?f5 / 77"/><draw:equation draw:name="f10" draw:formula="60 * ?f4 / 113"/><draw:equation draw:name="f11" draw:formula="0 + 396 - 346"/><draw:equation draw:name="f12" draw:formula="?f11 * ?f5 / 77"/><draw:equation draw:name="f13" draw:formula="0 + 408 - 346"/><draw:equation draw:name="f14" draw:formula="?f13 * ?f5 / 77"/><draw:equation draw:name="f15" draw:formula="70 * ?f4 / 113"/><draw:equation draw:name="f16" draw:formula="96 * ?f4 / 113"/><draw:equation draw:name="f17" draw:formula="0 + 398 - 346"/><draw:equation draw:name="f18" draw:formula="?f17 * ?f5 / 77"/><draw:equation draw:name="f19" draw:formula="103 * ?f4 / 113"/><draw:equation draw:name="f20" draw:formula="0 + 413 - 346"/><draw:equation draw:name="f21" draw:formula="?f20 * ?f5 / 77"/><draw:equation draw:name="f22" draw:formula="102 * ?f4 / 113"/><draw:equation draw:name="f23" draw:formula="0 + 422 - 346"/><draw:equation draw:name="f24" draw:formula="?f23 * ?f5 / 77"/><draw:equation draw:name="f25" draw:formula="86 * ?f4 / 113"/><draw:equation draw:name="f26" draw:formula="72 * ?f4 / 113"/><draw:equation draw:name="f27" draw:formula="0 + 420 - 346"/><draw:equation draw:name="f28" draw:formula="?f27 * ?f5 / 77"/><draw:equation draw:name="f29" draw:formula="67 * ?f4 / 113"/><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24028in" svg:y="0.00208in" svg:width="0.05347in" svg:height="0.07847in" draw:z-index="0" draw:id="id14" draw:style-name="a14" draw:name="Freeform 1039"><svg:title/><svg:desc/><draw:enhanced-geometry draw:type="non-primitive" svg:viewBox="0 0 77 113" draw:enhanced-path="M 65 11 L 50 11 57 19 57 38 50 45 64 45 67 43 72 40 72 26 65 11 Z N" draw:text-areas="?f40 ?f42 ?f41 ?f43" draw:glue-points="?f27 ?f28 ?f29 ?f28 ?f30 ?f31 ?f30 ?f32 ?f29 ?f33 ?f34 ?f33 ?f35 ?f36 ?f37 ?f38 ?f3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3"/><draw:equation draw:name="f8" draw:formula="0 + 411 - 346"/><draw:equation draw:name="f9" draw:formula="?f8 * ?f5 / 77"/><draw:equation draw:name="f10" draw:formula="14 * ?f4 / 113"/><draw:equation draw:name="f11" draw:formula="0 + 396 - 346"/><draw:equation draw:name="f12" draw:formula="?f11 * ?f5 / 77"/><draw:equation draw:name="f13" draw:formula="0 + 403 - 346"/><draw:equation draw:name="f14" draw:formula="?f13 * ?f5 / 77"/><draw:equation draw:name="f15" draw:formula="22 * ?f4 / 113"/><draw:equation draw:name="f16" draw:formula="41 * ?f4 / 113"/><draw:equation draw:name="f17" draw:formula="48 * ?f4 / 113"/><draw:equation draw:name="f18" draw:formula="0 + 410 - 346"/><draw:equation draw:name="f19" draw:formula="?f18 * ?f5 / 77"/><draw:equation draw:name="f20" draw:formula="0 + 413 - 346"/><draw:equation draw:name="f21" draw:formula="?f20 * ?f5 / 77"/><draw:equation draw:name="f22" draw:formula="46 * ?f4 / 113"/><draw:equation draw:name="f23" draw:formula="0 + 418 - 346"/><draw:equation draw:name="f24" draw:formula="?f23 * ?f5 / 77"/><draw:equation draw:name="f25" draw:formula="43 * ?f4 / 113"/><draw:equation draw:name="f26" draw:formula="29 * ?f4 / 113"/><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text:span><text:span text:style-name="T5"><text:tab/></text:span><text:span text:style-name="T6"><draw:g draw:z-index="0" draw:name="Group 997" draw:id="id53" draw:style-name="a53" text:anchor-type="as-char"><svg:title/><svg:desc/><draw:frame draw:id="id17" draw:style-name="a17" draw:name="Picture 1036" svg:x="0in" svg:y="0in" svg:width="2.19861in" svg:height="0.09167in" style:rel-width="scale" style:rel-height="scale"><draw:image xlink:href="media/image1.png" xlink:type="simple" xlink:show="embed" xlink:actuate="onLoad"/><svg:title/><svg:desc/></draw:frame><draw:custom-shape svg:x="2.21181in" svg:y="0.07431in" svg:width="0.01181in" svg:height="0.01181in" draw:z-index="0" draw:id="id18" draw:style-name="a18" draw:name="Freeform 1035"><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3185 - 3185"/><draw:equation draw:name="f9" draw:formula="?f8 * ?f5 / 17"/><draw:equation draw:name="f10" draw:formula="115 * ?f4 / 17"/><draw:equation draw:name="f11" draw:formula="0 + 3202 - 3185"/><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1030" draw:id="id22" draw:style-name="a22"><svg:title/><svg:desc/><draw:custom-shape svg:x="2.27361in" svg:y="0.00556in" svg:width="0.06389in" svg:height="0.08056in" draw:z-index="0" draw:id="id19" draw:style-name="a19" draw:name="Freeform 1033"><svg:title/><svg:desc/><draw:enhanced-geometry draw:type="non-primitive" svg:viewBox="0 0 92 116" draw:enhanced-path="M 16 0 L 0 0 0 115 14 115 14 24 32 24 16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290 - 3274"/><draw:equation draw:name="f9" draw:formula="?f8 * ?f5 / 92"/><draw:equation draw:name="f10" draw:formula="8 * ?f4 / 116"/><draw:equation draw:name="f11" draw:formula="0 + 3274 - 3274"/><draw:equation draw:name="f12" draw:formula="?f11 * ?f5 / 92"/><draw:equation draw:name="f13" draw:formula="123 * ?f4 / 116"/><draw:equation draw:name="f14" draw:formula="0 + 3288 - 3274"/><draw:equation draw:name="f15" draw:formula="?f14 * ?f5 / 92"/><draw:equation draw:name="f16" draw:formula="32 * ?f4 / 116"/><draw:equation draw:name="f17" draw:formula="0 + 3306 - 3274"/><draw:equation draw:name="f18" draw:formula="?f17 * ?f5 / 9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7361in" svg:y="0.00556in" svg:width="0.06389in" svg:height="0.08056in" draw:z-index="0" draw:id="id20" draw:style-name="a20" draw:name="Freeform 1032"><svg:title/><svg:desc/><draw:enhanced-geometry draw:type="non-primitive" svg:viewBox="0 0 92 116" draw:enhanced-path="M 32 24 L 14 24 72 115 91 115 91 94 76 94 32 2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06 - 3274"/><draw:equation draw:name="f9" draw:formula="?f8 * ?f5 / 92"/><draw:equation draw:name="f10" draw:formula="32 * ?f4 / 116"/><draw:equation draw:name="f11" draw:formula="0 + 3288 - 3274"/><draw:equation draw:name="f12" draw:formula="?f11 * ?f5 / 92"/><draw:equation draw:name="f13" draw:formula="0 + 3346 - 3274"/><draw:equation draw:name="f14" draw:formula="?f13 * ?f5 / 92"/><draw:equation draw:name="f15" draw:formula="123 * ?f4 / 116"/><draw:equation draw:name="f16" draw:formula="0 + 3365 - 3274"/><draw:equation draw:name="f17" draw:formula="?f16 * ?f5 / 92"/><draw:equation draw:name="f18" draw:formula="102 * ?f4 / 116"/><draw:equation draw:name="f19" draw:formula="0 + 3350 - 3274"/><draw:equation draw:name="f20" draw:formula="?f19 * ?f5 / 9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27361in" svg:y="0.00556in" svg:width="0.06389in" svg:height="0.08056in" draw:z-index="0" draw:id="id21" draw:style-name="a21" draw:name="Freeform 1031"><svg:title/><svg:desc/><draw:enhanced-geometry draw:type="non-primitive" svg:viewBox="0 0 92 116" draw:enhanced-path="M 91 0 L 76 0 76 94 91 94 9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65 - 3274"/><draw:equation draw:name="f9" draw:formula="?f8 * ?f5 / 92"/><draw:equation draw:name="f10" draw:formula="8 * ?f4 / 116"/><draw:equation draw:name="f11" draw:formula="0 + 3350 - 3274"/><draw:equation draw:name="f12" draw:formula="?f11 * ?f5 / 92"/><draw:equation draw:name="f13" draw:formula="102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1025" draw:id="id27" draw:style-name="a27"><svg:title/><svg:desc/><draw:custom-shape svg:x="2.35139in" svg:y="0.00417in" svg:width="0.04722in" svg:height="0.08333in" draw:z-index="0" draw:id="id23" draw:style-name="a23" draw:name="Freeform 1029"><svg:title/><svg:desc/><draw:enhanced-geometry draw:type="non-primitive" svg:viewBox="0 0 68 120" draw:enhanced-path="M 15 33 L 0 33 0 103 8 117 17 120 36 120 41 117 48 115 53 110 54 108 24 108 20 105 17 101 15 98 15 33 Z N" draw:text-areas="?f61 ?f63 ?f62 ?f64" draw:glue-points="?f40 ?f41 ?f42 ?f41 ?f42 ?f43 ?f44 ?f45 ?f46 ?f47 ?f48 ?f47 ?f49 ?f45 ?f50 ?f51 ?f52 ?f53 ?f54 ?f55 ?f56 ?f55 ?f57 ?f58 ?f46 ?f59 ?f40 ?f60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01 - 3386"/><draw:equation draw:name="f9" draw:formula="?f8 * ?f5 / 68"/><draw:equation draw:name="f10" draw:formula="39 * ?f4 / 120"/><draw:equation draw:name="f11" draw:formula="0 + 3386 - 3386"/><draw:equation draw:name="f12" draw:formula="?f11 * ?f5 / 68"/><draw:equation draw:name="f13" draw:formula="109 * ?f4 / 120"/><draw:equation draw:name="f14" draw:formula="0 + 3394 - 3386"/><draw:equation draw:name="f15" draw:formula="?f14 * ?f5 / 68"/><draw:equation draw:name="f16" draw:formula="123 * ?f4 / 120"/><draw:equation draw:name="f17" draw:formula="0 + 3403 - 3386"/><draw:equation draw:name="f18" draw:formula="?f17 * ?f5 / 68"/><draw:equation draw:name="f19" draw:formula="126 * ?f4 / 120"/><draw:equation draw:name="f20" draw:formula="0 + 3422 - 3386"/><draw:equation draw:name="f21" draw:formula="?f20 * ?f5 / 68"/><draw:equation draw:name="f22" draw:formula="0 + 3427 - 3386"/><draw:equation draw:name="f23" draw:formula="?f22 * ?f5 / 68"/><draw:equation draw:name="f24" draw:formula="0 + 3434 - 3386"/><draw:equation draw:name="f25" draw:formula="?f24 * ?f5 / 68"/><draw:equation draw:name="f26" draw:formula="121 * ?f4 / 120"/><draw:equation draw:name="f27" draw:formula="0 + 3439 - 3386"/><draw:equation draw:name="f28" draw:formula="?f27 * ?f5 / 68"/><draw:equation draw:name="f29" draw:formula="116 * ?f4 / 120"/><draw:equation draw:name="f30" draw:formula="0 + 3440 - 3386"/><draw:equation draw:name="f31" draw:formula="?f30 * ?f5 / 68"/><draw:equation draw:name="f32" draw:formula="114 * ?f4 / 120"/><draw:equation draw:name="f33" draw:formula="0 + 3410 - 3386"/><draw:equation draw:name="f34" draw:formula="?f33 * ?f5 / 68"/><draw:equation draw:name="f35" draw:formula="0 + 3406 - 3386"/><draw:equation draw:name="f36" draw:formula="?f35 * ?f5 / 68"/><draw:equation draw:name="f37" draw:formula="111 * ?f4 / 120"/><draw:equation draw:name="f38" draw:formula="107 * ?f4 / 120"/><draw:equation draw:name="f39" draw:formula="104 * ?f4 / 12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2.35139in" svg:y="0.00417in" svg:width="0.04722in" svg:height="0.08333in" draw:z-index="0" draw:id="id24" draw:style-name="a24" draw:name="Freeform 1028"><svg:title/><svg:desc/><draw:enhanced-geometry draw:type="non-primitive" svg:viewBox="0 0 68 120" draw:enhanced-path="M 68 105 L 56 105 56 117 68 117 68 1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111 * ?f4 / 120"/><draw:equation draw:name="f11" draw:formula="0 + 3442 - 3386"/><draw:equation draw:name="f12" draw:formula="?f11 * ?f5 / 68"/><draw:equation draw:name="f13" draw:formula="123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5139in" svg:y="0.00417in" svg:width="0.04722in" svg:height="0.08333in" draw:z-index="0" draw:id="id25" draw:style-name="a25" draw:name="Freeform 1027"><svg:title/><svg:desc/><draw:enhanced-geometry draw:type="non-primitive" svg:viewBox="0 0 68 120" draw:enhanced-path="M 68 33 L 53 33 53 91 51 96 48 103 41 108 54 108 56 105 68 105 68 33 Z N" draw:text-areas="?f41 ?f43 ?f42 ?f44" draw:glue-points="?f28 ?f29 ?f30 ?f29 ?f30 ?f31 ?f32 ?f33 ?f34 ?f35 ?f36 ?f37 ?f38 ?f37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39 * ?f4 / 120"/><draw:equation draw:name="f11" draw:formula="0 + 3439 - 3386"/><draw:equation draw:name="f12" draw:formula="?f11 * ?f5 / 68"/><draw:equation draw:name="f13" draw:formula="97 * ?f4 / 120"/><draw:equation draw:name="f14" draw:formula="0 + 3437 - 3386"/><draw:equation draw:name="f15" draw:formula="?f14 * ?f5 / 68"/><draw:equation draw:name="f16" draw:formula="102 * ?f4 / 120"/><draw:equation draw:name="f17" draw:formula="0 + 3434 - 3386"/><draw:equation draw:name="f18" draw:formula="?f17 * ?f5 / 68"/><draw:equation draw:name="f19" draw:formula="109 * ?f4 / 120"/><draw:equation draw:name="f20" draw:formula="0 + 3427 - 3386"/><draw:equation draw:name="f21" draw:formula="?f20 * ?f5 / 68"/><draw:equation draw:name="f22" draw:formula="114 * ?f4 / 120"/><draw:equation draw:name="f23" draw:formula="0 + 3440 - 3386"/><draw:equation draw:name="f24" draw:formula="?f23 * ?f5 / 68"/><draw:equation draw:name="f25" draw:formula="0 + 3442 - 3386"/><draw:equation draw:name="f26" draw:formula="?f25 * ?f5 / 68"/><draw:equation draw:name="f27" draw:formula="111 * ?f4 / 12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35139in" svg:y="0.00417in" svg:width="0.04722in" svg:height="0.08333in" draw:z-index="0" draw:id="id26" draw:style-name="a26" draw:name="Freeform 1026"><svg:title/><svg:desc/><draw:enhanced-geometry draw:type="non-primitive" svg:viewBox="0 0 68 120" draw:enhanced-path="M 51 0 L 34 0 20 24 29 24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37 - 3386"/><draw:equation draw:name="f9" draw:formula="?f8 * ?f5 / 68"/><draw:equation draw:name="f10" draw:formula="6 * ?f4 / 120"/><draw:equation draw:name="f11" draw:formula="0 + 3420 - 3386"/><draw:equation draw:name="f12" draw:formula="?f11 * ?f5 / 68"/><draw:equation draw:name="f13" draw:formula="0 + 3406 - 3386"/><draw:equation draw:name="f14" draw:formula="?f13 * ?f5 / 68"/><draw:equation draw:name="f15" draw:formula="30 * ?f4 / 120"/><draw:equation draw:name="f16" draw:formula="0 + 3415 - 3386"/><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1019" draw:id="id33" draw:style-name="a33"><svg:title/><svg:desc/><draw:custom-shape svg:x="2.41319in" svg:y="0.02708in" svg:width="0.07847in" svg:height="0.05833in" draw:z-index="0" draw:id="id28" draw:style-name="a28" draw:name="Freeform 1024"><svg:title/><svg:desc/><draw:enhanced-geometry draw:type="non-primitive" svg:viewBox="0 0 113 84" draw:enhanced-path="M 15 0 L 0 0 0 84 15 84 15 20 24 12 15 12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490 - 3475"/><draw:equation draw:name="f9" draw:formula="?f8 * ?f5 / 113"/><draw:equation draw:name="f10" draw:formula="39 * ?f4 / 84"/><draw:equation draw:name="f11" draw:formula="0 + 3475 - 3475"/><draw:equation draw:name="f12" draw:formula="?f11 * ?f5 / 113"/><draw:equation draw:name="f13" draw:formula="123 * ?f4 / 84"/><draw:equation draw:name="f14" draw:formula="59 * ?f4 / 84"/><draw:equation draw:name="f15" draw:formula="0 + 3499 - 3475"/><draw:equation draw:name="f16" draw:formula="?f15 * ?f5 / 113"/><draw:equation draw:name="f17" draw:formula="51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41319in" svg:y="0.02708in" svg:width="0.07847in" svg:height="0.05833in" draw:z-index="0" draw:id="id29" draw:style-name="a29" draw:name="Freeform 1023"><svg:title/><svg:desc/><draw:enhanced-geometry draw:type="non-primitive" svg:viewBox="0 0 113 84" draw:enhanced-path="M 72 12 L 41 12 46 15 48 17 48 20 51 24 51 84 65 84 65 20 72 12 Z N" draw:text-areas="?f38 ?f40 ?f39 ?f41" draw:glue-points="?f26 ?f27 ?f28 ?f27 ?f29 ?f30 ?f31 ?f32 ?f31 ?f33 ?f34 ?f35 ?f34 ?f36 ?f37 ?f36 ?f37 ?f3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47 - 3475"/><draw:equation draw:name="f9" draw:formula="?f8 * ?f5 / 113"/><draw:equation draw:name="f10" draw:formula="51 * ?f4 / 84"/><draw:equation draw:name="f11" draw:formula="0 + 3516 - 3475"/><draw:equation draw:name="f12" draw:formula="?f11 * ?f5 / 113"/><draw:equation draw:name="f13" draw:formula="0 + 3521 - 3475"/><draw:equation draw:name="f14" draw:formula="?f13 * ?f5 / 113"/><draw:equation draw:name="f15" draw:formula="54 * ?f4 / 84"/><draw:equation draw:name="f16" draw:formula="0 + 3523 - 3475"/><draw:equation draw:name="f17" draw:formula="?f16 * ?f5 / 113"/><draw:equation draw:name="f18" draw:formula="56 * ?f4 / 84"/><draw:equation draw:name="f19" draw:formula="59 * ?f4 / 84"/><draw:equation draw:name="f20" draw:formula="0 + 3526 - 3475"/><draw:equation draw:name="f21" draw:formula="?f20 * ?f5 / 113"/><draw:equation draw:name="f22" draw:formula="63 * ?f4 / 84"/><draw:equation draw:name="f23" draw:formula="123 * ?f4 / 84"/><draw:equation draw:name="f24" draw:formula="0 + 3540 - 3475"/><draw:equation draw:name="f25" draw:formula="?f24 * ?f5 / 11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41319in" svg:y="0.02708in" svg:width="0.07847in" svg:height="0.05833in" draw:z-index="0" draw:id="id30" draw:style-name="a30" draw:name="Freeform 1022"><svg:title/><svg:desc/><draw:enhanced-geometry draw:type="non-primitive" svg:viewBox="0 0 113 84" draw:enhanced-path="M 99 0 L 77 0 67 3 63 12 91 12 99 15 99 84 113 84 113 17 106 3 99 0 Z N" draw:text-areas="?f41 ?f43 ?f42 ?f44" draw:glue-points="?f28 ?f29 ?f30 ?f29 ?f31 ?f32 ?f33 ?f34 ?f35 ?f34 ?f28 ?f36 ?f28 ?f37 ?f38 ?f37 ?f38 ?f39 ?f40 ?f32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74 - 3475"/><draw:equation draw:name="f9" draw:formula="?f8 * ?f5 / 113"/><draw:equation draw:name="f10" draw:formula="39 * ?f4 / 84"/><draw:equation draw:name="f11" draw:formula="0 + 3552 - 3475"/><draw:equation draw:name="f12" draw:formula="?f11 * ?f5 / 113"/><draw:equation draw:name="f13" draw:formula="0 + 3542 - 3475"/><draw:equation draw:name="f14" draw:formula="?f13 * ?f5 / 113"/><draw:equation draw:name="f15" draw:formula="42 * ?f4 / 84"/><draw:equation draw:name="f16" draw:formula="0 + 3538 - 3475"/><draw:equation draw:name="f17" draw:formula="?f16 * ?f5 / 113"/><draw:equation draw:name="f18" draw:formula="51 * ?f4 / 84"/><draw:equation draw:name="f19" draw:formula="0 + 3566 - 3475"/><draw:equation draw:name="f20" draw:formula="?f19 * ?f5 / 113"/><draw:equation draw:name="f21" draw:formula="54 * ?f4 / 84"/><draw:equation draw:name="f22" draw:formula="123 * ?f4 / 84"/><draw:equation draw:name="f23" draw:formula="0 + 3588 - 3475"/><draw:equation draw:name="f24" draw:formula="?f23 * ?f5 / 113"/><draw:equation draw:name="f25" draw:formula="56 * ?f4 / 84"/><draw:equation draw:name="f26" draw:formula="0 + 3581 - 3475"/><draw:equation draw:name="f27" draw:formula="?f26 * ?f5 / 113"/><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41319in" svg:y="0.02708in" svg:width="0.07847in" svg:height="0.05833in" draw:z-index="0" draw:id="id31" draw:style-name="a31" draw:name="Freeform 1021"><svg:title/><svg:desc/><draw:enhanced-geometry draw:type="non-primitive" svg:viewBox="0 0 113 84" draw:enhanced-path="M 58 5 L 22 5 15 12 63 12 60 10 58 5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33 - 3475"/><draw:equation draw:name="f9" draw:formula="?f8 * ?f5 / 113"/><draw:equation draw:name="f10" draw:formula="44 * ?f4 / 84"/><draw:equation draw:name="f11" draw:formula="0 + 3497 - 3475"/><draw:equation draw:name="f12" draw:formula="?f11 * ?f5 / 113"/><draw:equation draw:name="f13" draw:formula="0 + 3490 - 3475"/><draw:equation draw:name="f14" draw:formula="?f13 * ?f5 / 113"/><draw:equation draw:name="f15" draw:formula="51 * ?f4 / 84"/><draw:equation draw:name="f16" draw:formula="0 + 3538 - 3475"/><draw:equation draw:name="f17" draw:formula="?f16 * ?f5 / 113"/><draw:equation draw:name="f18" draw:formula="0 + 3535 - 3475"/><draw:equation draw:name="f19" draw:formula="?f18 * ?f5 / 113"/><draw:equation draw:name="f20" draw:formula="49 * ?f4 / 8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41319in" svg:y="0.02708in" svg:width="0.07847in" svg:height="0.05833in" draw:z-index="0" draw:id="id32" draw:style-name="a32" draw:name="Freeform 1020"><svg:title/><svg:desc/><draw:enhanced-geometry draw:type="non-primitive" svg:viewBox="0 0 113 84" draw:enhanced-path="M 51 0 L 29 0 24 5 55 5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26 - 3475"/><draw:equation draw:name="f9" draw:formula="?f8 * ?f5 / 113"/><draw:equation draw:name="f10" draw:formula="39 * ?f4 / 84"/><draw:equation draw:name="f11" draw:formula="0 + 3504 - 3475"/><draw:equation draw:name="f12" draw:formula="?f11 * ?f5 / 113"/><draw:equation draw:name="f13" draw:formula="0 + 3499 - 3475"/><draw:equation draw:name="f14" draw:formula="?f13 * ?f5 / 113"/><draw:equation draw:name="f15" draw:formula="44 * ?f4 / 84"/><draw:equation draw:name="f16" draw:formula="0 + 3530 - 3475"/><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015" draw:id="id37" draw:style-name="a37"><svg:title/><svg:desc/><draw:custom-shape svg:x="2.50625in" svg:y="0.02708in" svg:width="0.05069in" svg:height="0.06181in" draw:z-index="0" draw:id="id34" draw:style-name="a34" draw:name="Freeform 1018"><svg:title/><svg:desc/><draw:enhanced-geometry draw:type="non-primitive" svg:viewBox="0 0 73 89" draw:enhanced-path="M 46 0 L 34 0 13 6 0 22 1 54 7 75 19 86 37 89 41 87 44 87 51 84 61 80 65 75 17 75 10 65 10 48 73 48 73 39 71 36 10 36 10 22 20 12 64 12 58 5 46 0 Z N" draw:text-areas="?f100 ?f102 ?f101 ?f103" draw:glue-points="?f64 ?f65 ?f66 ?f65 ?f67 ?f68 ?f69 ?f70 ?f71 ?f72 ?f73 ?f74 ?f75 ?f76 ?f77 ?f78 ?f79 ?f80 ?f81 ?f80 ?f82 ?f83 ?f84 ?f85 ?f86 ?f74 ?f87 ?f74 ?f88 ?f89 ?f88 ?f90 ?f91 ?f90 ?f91 ?f92 ?f93 ?f94 ?f88 ?f94 ?f88 ?f70 ?f95 ?f96 ?f97 ?f96 ?f98 ?f99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3655 - 3609"/><draw:equation draw:name="f9" draw:formula="?f8 * ?f5 / 73"/><draw:equation draw:name="f10" draw:formula="39 * ?f4 / 89"/><draw:equation draw:name="f11" draw:formula="0 + 3643 - 3609"/><draw:equation draw:name="f12" draw:formula="?f11 * ?f5 / 73"/><draw:equation draw:name="f13" draw:formula="0 + 3622 - 3609"/><draw:equation draw:name="f14" draw:formula="?f13 * ?f5 / 73"/><draw:equation draw:name="f15" draw:formula="45 * ?f4 / 89"/><draw:equation draw:name="f16" draw:formula="0 + 3609 - 3609"/><draw:equation draw:name="f17" draw:formula="?f16 * ?f5 / 73"/><draw:equation draw:name="f18" draw:formula="61 * ?f4 / 89"/><draw:equation draw:name="f19" draw:formula="0 + 3610 - 3609"/><draw:equation draw:name="f20" draw:formula="?f19 * ?f5 / 73"/><draw:equation draw:name="f21" draw:formula="93 * ?f4 / 89"/><draw:equation draw:name="f22" draw:formula="0 + 3616 - 3609"/><draw:equation draw:name="f23" draw:formula="?f22 * ?f5 / 73"/><draw:equation draw:name="f24" draw:formula="114 * ?f4 / 89"/><draw:equation draw:name="f25" draw:formula="0 + 3628 - 3609"/><draw:equation draw:name="f26" draw:formula="?f25 * ?f5 / 73"/><draw:equation draw:name="f27" draw:formula="125 * ?f4 / 89"/><draw:equation draw:name="f28" draw:formula="0 + 3646 - 3609"/><draw:equation draw:name="f29" draw:formula="?f28 * ?f5 / 73"/><draw:equation draw:name="f30" draw:formula="128 * ?f4 / 89"/><draw:equation draw:name="f31" draw:formula="0 + 3650 - 3609"/><draw:equation draw:name="f32" draw:formula="?f31 * ?f5 / 73"/><draw:equation draw:name="f33" draw:formula="126 * ?f4 / 89"/><draw:equation draw:name="f34" draw:formula="0 + 3653 - 3609"/><draw:equation draw:name="f35" draw:formula="?f34 * ?f5 / 73"/><draw:equation draw:name="f36" draw:formula="0 + 3660 - 3609"/><draw:equation draw:name="f37" draw:formula="?f36 * ?f5 / 73"/><draw:equation draw:name="f38" draw:formula="123 * ?f4 / 89"/><draw:equation draw:name="f39" draw:formula="0 + 3670 - 3609"/><draw:equation draw:name="f40" draw:formula="?f39 * ?f5 / 73"/><draw:equation draw:name="f41" draw:formula="119 * ?f4 / 89"/><draw:equation draw:name="f42" draw:formula="0 + 3674 - 3609"/><draw:equation draw:name="f43" draw:formula="?f42 * ?f5 / 73"/><draw:equation draw:name="f44" draw:formula="0 + 3626 - 3609"/><draw:equation draw:name="f45" draw:formula="?f44 * ?f5 / 73"/><draw:equation draw:name="f46" draw:formula="0 + 3619 - 3609"/><draw:equation draw:name="f47" draw:formula="?f46 * ?f5 / 73"/><draw:equation draw:name="f48" draw:formula="104 * ?f4 / 89"/><draw:equation draw:name="f49" draw:formula="87 * ?f4 / 89"/><draw:equation draw:name="f50" draw:formula="0 + 3682 - 3609"/><draw:equation draw:name="f51" draw:formula="?f50 * ?f5 / 73"/><draw:equation draw:name="f52" draw:formula="78 * ?f4 / 89"/><draw:equation draw:name="f53" draw:formula="0 + 3680 - 3609"/><draw:equation draw:name="f54" draw:formula="?f53 * ?f5 / 73"/><draw:equation draw:name="f55" draw:formula="75 * ?f4 / 89"/><draw:equation draw:name="f56" draw:formula="0 + 3629 - 3609"/><draw:equation draw:name="f57" draw:formula="?f56 * ?f5 / 73"/><draw:equation draw:name="f58" draw:formula="51 * ?f4 / 89"/><draw:equation draw:name="f59" draw:formula="0 + 3673 - 3609"/><draw:equation draw:name="f60" draw:formula="?f59 * ?f5 / 73"/><draw:equation draw:name="f61" draw:formula="0 + 3667 - 3609"/><draw:equation draw:name="f62" draw:formula="?f61 * ?f5 / 73"/><draw:equation draw:name="f63" draw:formula="44 * ?f4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7 / ?f6"/><draw:equation draw:name="f83" draw:formula="?f38 / ?f7"/><draw:equation draw:name="f84" draw:formula="?f40 / ?f6"/><draw:equation draw:name="f85" draw:formula="?f41 / ?f7"/><draw:equation draw:name="f86" draw:formula="?f43 / ?f6"/><draw:equation draw:name="f87" draw:formula="?f45 / ?f6"/><draw:equation draw:name="f88" draw:formula="?f47 / ?f6"/><draw:equation draw:name="f89" draw:formula="?f48 / ?f7"/><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2.50625in" svg:y="0.02708in" svg:width="0.05069in" svg:height="0.06181in" draw:z-index="0" draw:id="id35" draw:style-name="a35" draw:name="Freeform 1017"><svg:title/><svg:desc/><draw:enhanced-geometry draw:type="non-primitive" svg:viewBox="0 0 73 89" draw:enhanced-path="M 70 58 L 56 58 56 63 46 72 41 75 65 75 70 65 70 58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3679 - 3609"/><draw:equation draw:name="f9" draw:formula="?f8 * ?f5 / 73"/><draw:equation draw:name="f10" draw:formula="97 * ?f4 / 89"/><draw:equation draw:name="f11" draw:formula="0 + 3665 - 3609"/><draw:equation draw:name="f12" draw:formula="?f11 * ?f5 / 73"/><draw:equation draw:name="f13" draw:formula="102 * ?f4 / 89"/><draw:equation draw:name="f14" draw:formula="0 + 3655 - 3609"/><draw:equation draw:name="f15" draw:formula="?f14 * ?f5 / 73"/><draw:equation draw:name="f16" draw:formula="111 * ?f4 / 89"/><draw:equation draw:name="f17" draw:formula="0 + 3650 - 3609"/><draw:equation draw:name="f18" draw:formula="?f17 * ?f5 / 73"/><draw:equation draw:name="f19" draw:formula="114 * ?f4 / 89"/><draw:equation draw:name="f20" draw:formula="0 + 3674 - 3609"/><draw:equation draw:name="f21" draw:formula="?f20 * ?f5 / 73"/><draw:equation draw:name="f22" draw:formula="104 * ?f4 / 8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50625in" svg:y="0.02708in" svg:width="0.05069in" svg:height="0.06181in" draw:z-index="0" draw:id="id36" draw:style-name="a36" draw:name="Freeform 1016"><svg:title/><svg:desc/><draw:enhanced-geometry draw:type="non-primitive" svg:viewBox="0 0 73 89" draw:enhanced-path="M 64 12 L 44 12 49 15 53 22 56 27 56 32 58 36 71 36 70 34 70 24 65 15 64 12 Z N" draw:text-areas="?f51 ?f53 ?f52 ?f54" draw:glue-points="?f34 ?f35 ?f36 ?f35 ?f37 ?f38 ?f39 ?f40 ?f41 ?f42 ?f41 ?f43 ?f44 ?f45 ?f46 ?f45 ?f47 ?f48 ?f47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3673 - 3609"/><draw:equation draw:name="f9" draw:formula="?f8 * ?f5 / 73"/><draw:equation draw:name="f10" draw:formula="51 * ?f4 / 89"/><draw:equation draw:name="f11" draw:formula="0 + 3653 - 3609"/><draw:equation draw:name="f12" draw:formula="?f11 * ?f5 / 73"/><draw:equation draw:name="f13" draw:formula="0 + 3658 - 3609"/><draw:equation draw:name="f14" draw:formula="?f13 * ?f5 / 73"/><draw:equation draw:name="f15" draw:formula="54 * ?f4 / 89"/><draw:equation draw:name="f16" draw:formula="0 + 3662 - 3609"/><draw:equation draw:name="f17" draw:formula="?f16 * ?f5 / 73"/><draw:equation draw:name="f18" draw:formula="61 * ?f4 / 89"/><draw:equation draw:name="f19" draw:formula="0 + 3665 - 3609"/><draw:equation draw:name="f20" draw:formula="?f19 * ?f5 / 73"/><draw:equation draw:name="f21" draw:formula="66 * ?f4 / 89"/><draw:equation draw:name="f22" draw:formula="71 * ?f4 / 89"/><draw:equation draw:name="f23" draw:formula="0 + 3667 - 3609"/><draw:equation draw:name="f24" draw:formula="?f23 * ?f5 / 73"/><draw:equation draw:name="f25" draw:formula="75 * ?f4 / 89"/><draw:equation draw:name="f26" draw:formula="0 + 3680 - 3609"/><draw:equation draw:name="f27" draw:formula="?f26 * ?f5 / 73"/><draw:equation draw:name="f28" draw:formula="0 + 3679 - 3609"/><draw:equation draw:name="f29" draw:formula="?f28 * ?f5 / 73"/><draw:equation draw:name="f30" draw:formula="73 * ?f4 / 89"/><draw:equation draw:name="f31" draw:formula="63 * ?f4 / 89"/><draw:equation draw:name="f32" draw:formula="0 + 3674 - 3609"/><draw:equation draw:name="f33" draw:formula="?f32 * ?f5 / 7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3360" draw:name="Group 1012" draw:id="id40" draw:style-name="a40"><svg:title/><svg:desc/><draw:custom-shape svg:x="2.56806in" svg:y="0.02708in" svg:width="0.02847in" svg:height="0.05833in" draw:z-index="0" draw:id="id38" draw:style-name="a38" draw:name="Freeform 1014"><svg:title/><svg:desc/><draw:enhanced-geometry draw:type="non-primitive" svg:viewBox="0 0 41 84" draw:enhanced-path="M 15 0 L 0 0 0 84 15 84 15 24 22 15 15 15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13 - 3698"/><draw:equation draw:name="f9" draw:formula="?f8 * ?f5 / 41"/><draw:equation draw:name="f10" draw:formula="39 * ?f4 / 84"/><draw:equation draw:name="f11" draw:formula="0 + 3698 - 3698"/><draw:equation draw:name="f12" draw:formula="?f11 * ?f5 / 41"/><draw:equation draw:name="f13" draw:formula="123 * ?f4 / 84"/><draw:equation draw:name="f14" draw:formula="63 * ?f4 / 84"/><draw:equation draw:name="f15" draw:formula="0 + 3720 - 3698"/><draw:equation draw:name="f16" draw:formula="?f15 * ?f5 / 41"/><draw:equation draw:name="f17" draw:formula="54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56806in" svg:y="0.02708in" svg:width="0.02847in" svg:height="0.05833in" draw:z-index="0" draw:id="id39" draw:style-name="a39" draw:name="Freeform 1013"><svg:title/><svg:desc/><draw:enhanced-geometry draw:type="non-primitive" svg:viewBox="0 0 41 84" draw:enhanced-path="M 41 0 L 24 0 15 10 15 15 41 15 41 0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39 - 3698"/><draw:equation draw:name="f9" draw:formula="?f8 * ?f5 / 41"/><draw:equation draw:name="f10" draw:formula="39 * ?f4 / 84"/><draw:equation draw:name="f11" draw:formula="0 + 3722 - 3698"/><draw:equation draw:name="f12" draw:formula="?f11 * ?f5 / 41"/><draw:equation draw:name="f13" draw:formula="0 + 3713 - 3698"/><draw:equation draw:name="f14" draw:formula="?f13 * ?f5 / 41"/><draw:equation draw:name="f15" draw:formula="49 * ?f4 / 84"/><draw:equation draw:name="f16" draw:formula="54 * ?f4 / 8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64384" draw:name="Group 1009" draw:id="id43" draw:style-name="a43"><svg:title/><svg:desc/><draw:custom-shape svg:x="2.60139in" svg:y="0.02569in" svg:width="0.05208in" svg:height="0.06042in" draw:z-index="0" draw:id="id41" draw:style-name="a41" draw:name="Freeform 1011"><svg:title/><svg:desc/><draw:enhanced-geometry draw:type="non-primitive" svg:viewBox="0 0 75 87" draw:enhanced-path="M 39 0 L 19 6 5 22 0 46 5 71 19 87 48 85 60 79 22 79 15 65 15 48 20 25 37 14 65 14 64 11 50 2 39 0 Z N" draw:text-areas="?f75 ?f77 ?f76 ?f78" draw:glue-points="?f48 ?f49 ?f50 ?f51 ?f52 ?f53 ?f54 ?f55 ?f52 ?f56 ?f50 ?f57 ?f58 ?f59 ?f60 ?f61 ?f62 ?f61 ?f63 ?f64 ?f63 ?f65 ?f66 ?f67 ?f68 ?f69 ?f70 ?f69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3785 - 3746"/><draw:equation draw:name="f9" draw:formula="?f8 * ?f5 / 75"/><draw:equation draw:name="f10" draw:formula="37 * ?f4 / 87"/><draw:equation draw:name="f11" draw:formula="0 + 3765 - 3746"/><draw:equation draw:name="f12" draw:formula="?f11 * ?f5 / 75"/><draw:equation draw:name="f13" draw:formula="43 * ?f4 / 87"/><draw:equation draw:name="f14" draw:formula="0 + 3751 - 3746"/><draw:equation draw:name="f15" draw:formula="?f14 * ?f5 / 75"/><draw:equation draw:name="f16" draw:formula="59 * ?f4 / 87"/><draw:equation draw:name="f17" draw:formula="0 + 3746 - 3746"/><draw:equation draw:name="f18" draw:formula="?f17 * ?f5 / 75"/><draw:equation draw:name="f19" draw:formula="83 * ?f4 / 87"/><draw:equation draw:name="f20" draw:formula="108 * ?f4 / 87"/><draw:equation draw:name="f21" draw:formula="124 * ?f4 / 87"/><draw:equation draw:name="f22" draw:formula="0 + 3794 - 3746"/><draw:equation draw:name="f23" draw:formula="?f22 * ?f5 / 75"/><draw:equation draw:name="f24" draw:formula="122 * ?f4 / 87"/><draw:equation draw:name="f25" draw:formula="0 + 3806 - 3746"/><draw:equation draw:name="f26" draw:formula="?f25 * ?f5 / 75"/><draw:equation draw:name="f27" draw:formula="116 * ?f4 / 87"/><draw:equation draw:name="f28" draw:formula="0 + 3768 - 3746"/><draw:equation draw:name="f29" draw:formula="?f28 * ?f5 / 75"/><draw:equation draw:name="f30" draw:formula="0 + 3761 - 3746"/><draw:equation draw:name="f31" draw:formula="?f30 * ?f5 / 75"/><draw:equation draw:name="f32" draw:formula="102 * ?f4 / 87"/><draw:equation draw:name="f33" draw:formula="85 * ?f4 / 87"/><draw:equation draw:name="f34" draw:formula="0 + 3766 - 3746"/><draw:equation draw:name="f35" draw:formula="?f34 * ?f5 / 75"/><draw:equation draw:name="f36" draw:formula="62 * ?f4 / 87"/><draw:equation draw:name="f37" draw:formula="0 + 3783 - 3746"/><draw:equation draw:name="f38" draw:formula="?f37 * ?f5 / 75"/><draw:equation draw:name="f39" draw:formula="51 * ?f4 / 87"/><draw:equation draw:name="f40" draw:formula="0 + 3811 - 3746"/><draw:equation draw:name="f41" draw:formula="?f40 * ?f5 / 75"/><draw:equation draw:name="f42" draw:formula="0 + 3810 - 3746"/><draw:equation draw:name="f43" draw:formula="?f42 * ?f5 / 75"/><draw:equation draw:name="f44" draw:formula="48 * ?f4 / 87"/><draw:equation draw:name="f45" draw:formula="0 + 3796 - 3746"/><draw:equation draw:name="f46" draw:formula="?f45 * ?f5 / 75"/><draw:equation draw:name="f47" draw:formula="39 * ?f4 / 8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60139in" svg:y="0.02569in" svg:width="0.05208in" svg:height="0.06042in" draw:z-index="0" draw:id="id42" draw:style-name="a42" draw:name="Freeform 1010"><svg:title/><svg:desc/><draw:enhanced-geometry draw:type="non-primitive" svg:viewBox="0 0 75 87" draw:enhanced-path="M 65 14 L 48 14 56 17 58 24 60 29 63 36 63 43 59 67 43 79 39 79 60 79 66 76 75 61 73 31 65 14 Z N" draw:text-areas="?f66 ?f68 ?f67 ?f69" draw:glue-points="?f43 ?f44 ?f45 ?f44 ?f46 ?f47 ?f48 ?f49 ?f50 ?f51 ?f52 ?f53 ?f52 ?f54 ?f55 ?f56 ?f57 ?f58 ?f59 ?f58 ?f50 ?f58 ?f60 ?f61 ?f62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3811 - 3746"/><draw:equation draw:name="f9" draw:formula="?f8 * ?f5 / 75"/><draw:equation draw:name="f10" draw:formula="51 * ?f4 / 87"/><draw:equation draw:name="f11" draw:formula="0 + 3794 - 3746"/><draw:equation draw:name="f12" draw:formula="?f11 * ?f5 / 75"/><draw:equation draw:name="f13" draw:formula="0 + 3802 - 3746"/><draw:equation draw:name="f14" draw:formula="?f13 * ?f5 / 75"/><draw:equation draw:name="f15" draw:formula="54 * ?f4 / 87"/><draw:equation draw:name="f16" draw:formula="0 + 3804 - 3746"/><draw:equation draw:name="f17" draw:formula="?f16 * ?f5 / 75"/><draw:equation draw:name="f18" draw:formula="61 * ?f4 / 87"/><draw:equation draw:name="f19" draw:formula="0 + 3806 - 3746"/><draw:equation draw:name="f20" draw:formula="?f19 * ?f5 / 75"/><draw:equation draw:name="f21" draw:formula="66 * ?f4 / 87"/><draw:equation draw:name="f22" draw:formula="0 + 3809 - 3746"/><draw:equation draw:name="f23" draw:formula="?f22 * ?f5 / 75"/><draw:equation draw:name="f24" draw:formula="73 * ?f4 / 87"/><draw:equation draw:name="f25" draw:formula="80 * ?f4 / 87"/><draw:equation draw:name="f26" draw:formula="0 + 3805 - 3746"/><draw:equation draw:name="f27" draw:formula="?f26 * ?f5 / 75"/><draw:equation draw:name="f28" draw:formula="104 * ?f4 / 87"/><draw:equation draw:name="f29" draw:formula="0 + 3789 - 3746"/><draw:equation draw:name="f30" draw:formula="?f29 * ?f5 / 75"/><draw:equation draw:name="f31" draw:formula="116 * ?f4 / 87"/><draw:equation draw:name="f32" draw:formula="0 + 3785 - 3746"/><draw:equation draw:name="f33" draw:formula="?f32 * ?f5 / 75"/><draw:equation draw:name="f34" draw:formula="0 + 3812 - 3746"/><draw:equation draw:name="f35" draw:formula="?f34 * ?f5 / 75"/><draw:equation draw:name="f36" draw:formula="113 * ?f4 / 87"/><draw:equation draw:name="f37" draw:formula="0 + 3821 - 3746"/><draw:equation draw:name="f38" draw:formula="?f37 * ?f5 / 75"/><draw:equation draw:name="f39" draw:formula="98 * ?f4 / 87"/><draw:equation draw:name="f40" draw:formula="0 + 3819 - 3746"/><draw:equation draw:name="f41" draw:formula="?f40 * ?f5 / 75"/><draw:equation draw:name="f42" draw:formula="68 * ?f4 / 8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custom-shape svg:x="2.70139in" svg:y="0.00903in" svg:width="0.02847in" svg:height="0.07708in" draw:z-index="0" draw:id="id44" draw:style-name="a44" draw:name="Freeform 1008"><svg:title/><svg:desc/><draw:enhanced-geometry draw:type="non-primitive" svg:viewBox="0 0 41 111" draw:enhanced-path="M 41 0 L 29 0 27 17 20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3931 - 3890"/><draw:equation draw:name="f9" draw:formula="?f8 * ?f5 / 41"/><draw:equation draw:name="f10" draw:formula="13 * ?f4 / 111"/><draw:equation draw:name="f11" draw:formula="0 + 3919 - 3890"/><draw:equation draw:name="f12" draw:formula="?f11 * ?f5 / 41"/><draw:equation draw:name="f13" draw:formula="0 + 3917 - 3890"/><draw:equation draw:name="f14" draw:formula="?f13 * ?f5 / 41"/><draw:equation draw:name="f15" draw:formula="30 * ?f4 / 111"/><draw:equation draw:name="f16" draw:formula="0 + 3910 - 3890"/><draw:equation draw:name="f17" draw:formula="?f16 * ?f5 / 41"/><draw:equation draw:name="f18" draw:formula="32 * ?f4 / 111"/><draw:equation draw:name="f19" draw:formula="0 + 3890 - 3890"/><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76319in" svg:y="0.00903in" svg:width="0.02847in" svg:height="0.07708in" draw:z-index="0" draw:id="id45" draw:style-name="a45" draw:name="Freeform 1006"><svg:title/><svg:desc/><draw:enhanced-geometry draw:type="non-primitive" svg:viewBox="0 0 41 111" draw:enhanced-path="M 41 0 L 29 0 27 17 19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4020 - 3979"/><draw:equation draw:name="f9" draw:formula="?f8 * ?f5 / 41"/><draw:equation draw:name="f10" draw:formula="13 * ?f4 / 111"/><draw:equation draw:name="f11" draw:formula="0 + 4008 - 3979"/><draw:equation draw:name="f12" draw:formula="?f11 * ?f5 / 41"/><draw:equation draw:name="f13" draw:formula="0 + 4006 - 3979"/><draw:equation draw:name="f14" draw:formula="?f13 * ?f5 / 41"/><draw:equation draw:name="f15" draw:formula="30 * ?f4 / 111"/><draw:equation draw:name="f16" draw:formula="0 + 3998 - 3979"/><draw:equation draw:name="f17" draw:formula="?f16 * ?f5 / 41"/><draw:equation draw:name="f18" draw:formula="32 * ?f4 / 111"/><draw:equation draw:name="f19" draw:formula="0 + 3979 - 3979"/><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1001" draw:id="id49" draw:style-name="a49"><svg:title/><svg:desc/><draw:custom-shape svg:x="2.81806in" svg:y="0.00903in" svg:width="0.05208in" svg:height="0.07986in" draw:z-index="0" draw:id="id46" draw:style-name="a46" draw:name="Freeform 1004"><svg:title/><svg:desc/><draw:enhanced-geometry draw:type="non-primitive" svg:viewBox="0 0 75 115" draw:enhanced-path="M 15 84 L 0 84 7 104 26 115 50 111 59 103 32 103 27 101 24 101 20 98 15 91 15 84 Z N" draw:text-areas="?f54 ?f56 ?f55 ?f57" draw:glue-points="?f36 ?f37 ?f38 ?f37 ?f39 ?f40 ?f41 ?f42 ?f43 ?f44 ?f45 ?f46 ?f47 ?f46 ?f48 ?f49 ?f50 ?f49 ?f51 ?f52 ?f36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073 - 4058"/><draw:equation draw:name="f9" draw:formula="?f8 * ?f5 / 75"/><draw:equation draw:name="f10" draw:formula="97 * ?f4 / 115"/><draw:equation draw:name="f11" draw:formula="0 + 4058 - 4058"/><draw:equation draw:name="f12" draw:formula="?f11 * ?f5 / 75"/><draw:equation draw:name="f13" draw:formula="0 + 4065 - 4058"/><draw:equation draw:name="f14" draw:formula="?f13 * ?f5 / 75"/><draw:equation draw:name="f15" draw:formula="117 * ?f4 / 115"/><draw:equation draw:name="f16" draw:formula="0 + 4084 - 4058"/><draw:equation draw:name="f17" draw:formula="?f16 * ?f5 / 75"/><draw:equation draw:name="f18" draw:formula="128 * ?f4 / 115"/><draw:equation draw:name="f19" draw:formula="0 + 4108 - 4058"/><draw:equation draw:name="f20" draw:formula="?f19 * ?f5 / 75"/><draw:equation draw:name="f21" draw:formula="124 * ?f4 / 115"/><draw:equation draw:name="f22" draw:formula="0 + 4117 - 4058"/><draw:equation draw:name="f23" draw:formula="?f22 * ?f5 / 75"/><draw:equation draw:name="f24" draw:formula="116 * ?f4 / 115"/><draw:equation draw:name="f25" draw:formula="0 + 4090 - 4058"/><draw:equation draw:name="f26" draw:formula="?f25 * ?f5 / 75"/><draw:equation draw:name="f27" draw:formula="0 + 4085 - 4058"/><draw:equation draw:name="f28" draw:formula="?f27 * ?f5 / 75"/><draw:equation draw:name="f29" draw:formula="114 * ?f4 / 115"/><draw:equation draw:name="f30" draw:formula="0 + 4082 - 4058"/><draw:equation draw:name="f31" draw:formula="?f30 * ?f5 / 75"/><draw:equation draw:name="f32" draw:formula="0 + 4078 - 4058"/><draw:equation draw:name="f33" draw:formula="?f32 * ?f5 / 75"/><draw:equation draw:name="f34" draw:formula="111 * ?f4 / 115"/><draw:equation draw:name="f35" draw:formula="104 * ?f4 / 11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2.81806in" svg:y="0.00903in" svg:width="0.05208in" svg:height="0.07986in" draw:z-index="0" draw:id="id47" draw:style-name="a47" draw:name="Freeform 1003"><svg:title/><svg:desc/><draw:enhanced-geometry draw:type="non-primitive" svg:viewBox="0 0 75 115" draw:enhanced-path="M 67 12 L 51 12 58 19 58 55 48 60 60 60 54 89 42 102 32 103 59 103 64 99 73 76 75 59 75 38 75 29 70 22 67 12 Z N" draw:text-areas="?f73 ?f75 ?f74 ?f76" draw:glue-points="?f47 ?f48 ?f49 ?f48 ?f50 ?f51 ?f50 ?f52 ?f53 ?f54 ?f55 ?f54 ?f56 ?f57 ?f58 ?f59 ?f60 ?f61 ?f62 ?f61 ?f63 ?f64 ?f65 ?f66 ?f67 ?f68 ?f67 ?f69 ?f67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125 - 4058"/><draw:equation draw:name="f9" draw:formula="?f8 * ?f5 / 75"/><draw:equation draw:name="f10" draw:formula="25 * ?f4 / 115"/><draw:equation draw:name="f11" draw:formula="0 + 4109 - 4058"/><draw:equation draw:name="f12" draw:formula="?f11 * ?f5 / 75"/><draw:equation draw:name="f13" draw:formula="0 + 4116 - 4058"/><draw:equation draw:name="f14" draw:formula="?f13 * ?f5 / 75"/><draw:equation draw:name="f15" draw:formula="32 * ?f4 / 115"/><draw:equation draw:name="f16" draw:formula="68 * ?f4 / 115"/><draw:equation draw:name="f17" draw:formula="0 + 4106 - 4058"/><draw:equation draw:name="f18" draw:formula="?f17 * ?f5 / 75"/><draw:equation draw:name="f19" draw:formula="73 * ?f4 / 115"/><draw:equation draw:name="f20" draw:formula="0 + 4118 - 4058"/><draw:equation draw:name="f21" draw:formula="?f20 * ?f5 / 75"/><draw:equation draw:name="f22" draw:formula="0 + 4112 - 4058"/><draw:equation draw:name="f23" draw:formula="?f22 * ?f5 / 75"/><draw:equation draw:name="f24" draw:formula="102 * ?f4 / 115"/><draw:equation draw:name="f25" draw:formula="0 + 4100 - 4058"/><draw:equation draw:name="f26" draw:formula="?f25 * ?f5 / 75"/><draw:equation draw:name="f27" draw:formula="115 * ?f4 / 115"/><draw:equation draw:name="f28" draw:formula="0 + 4090 - 4058"/><draw:equation draw:name="f29" draw:formula="?f28 * ?f5 / 75"/><draw:equation draw:name="f30" draw:formula="116 * ?f4 / 115"/><draw:equation draw:name="f31" draw:formula="0 + 4117 - 4058"/><draw:equation draw:name="f32" draw:formula="?f31 * ?f5 / 75"/><draw:equation draw:name="f33" draw:formula="0 + 4122 - 4058"/><draw:equation draw:name="f34" draw:formula="?f33 * ?f5 / 75"/><draw:equation draw:name="f35" draw:formula="112 * ?f4 / 115"/><draw:equation draw:name="f36" draw:formula="0 + 4131 - 4058"/><draw:equation draw:name="f37" draw:formula="?f36 * ?f5 / 75"/><draw:equation draw:name="f38" draw:formula="89 * ?f4 / 115"/><draw:equation draw:name="f39" draw:formula="0 + 4133 - 4058"/><draw:equation draw:name="f40" draw:formula="?f39 * ?f5 / 75"/><draw:equation draw:name="f41" draw:formula="72 * ?f4 / 115"/><draw:equation draw:name="f42" draw:formula="51 * ?f4 / 115"/><draw:equation draw:name="f43" draw:formula="42 * ?f4 / 115"/><draw:equation draw:name="f44" draw:formula="0 + 4128 - 4058"/><draw:equation draw:name="f45" draw:formula="?f44 * ?f5 / 75"/><draw:equation draw:name="f46" draw:formula="35 * ?f4 / 115"/><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1806in" svg:y="0.00903in" svg:width="0.05208in" svg:height="0.07986in" draw:z-index="0" draw:id="id48" draw:style-name="a48" draw:name="Freeform 1002"><svg:title/><svg:desc/><draw:enhanced-geometry draw:type="non-primitive" svg:viewBox="0 0 75 115" draw:enhanced-path="M 53 0 L 36 0 14 7 2 24 5 51 15 68 32 74 46 74 56 70 60 60 22 60 15 53 15 22 24 12 67 12 65 7 53 0 Z N" draw:text-areas="?f72 ?f74 ?f73 ?f75" draw:glue-points="?f47 ?f48 ?f49 ?f48 ?f50 ?f51 ?f52 ?f53 ?f54 ?f55 ?f56 ?f57 ?f58 ?f59 ?f60 ?f59 ?f61 ?f62 ?f63 ?f64 ?f65 ?f64 ?f56 ?f66 ?f56 ?f67 ?f68 ?f69 ?f70 ?f69 ?f71 ?f5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111 - 4058"/><draw:equation draw:name="f9" draw:formula="?f8 * ?f5 / 75"/><draw:equation draw:name="f10" draw:formula="13 * ?f4 / 115"/><draw:equation draw:name="f11" draw:formula="0 + 4094 - 4058"/><draw:equation draw:name="f12" draw:formula="?f11 * ?f5 / 75"/><draw:equation draw:name="f13" draw:formula="0 + 4072 - 4058"/><draw:equation draw:name="f14" draw:formula="?f13 * ?f5 / 75"/><draw:equation draw:name="f15" draw:formula="20 * ?f4 / 115"/><draw:equation draw:name="f16" draw:formula="0 + 4060 - 4058"/><draw:equation draw:name="f17" draw:formula="?f16 * ?f5 / 75"/><draw:equation draw:name="f18" draw:formula="37 * ?f4 / 115"/><draw:equation draw:name="f19" draw:formula="0 + 4063 - 4058"/><draw:equation draw:name="f20" draw:formula="?f19 * ?f5 / 75"/><draw:equation draw:name="f21" draw:formula="64 * ?f4 / 115"/><draw:equation draw:name="f22" draw:formula="0 + 4073 - 4058"/><draw:equation draw:name="f23" draw:formula="?f22 * ?f5 / 75"/><draw:equation draw:name="f24" draw:formula="81 * ?f4 / 115"/><draw:equation draw:name="f25" draw:formula="0 + 4090 - 4058"/><draw:equation draw:name="f26" draw:formula="?f25 * ?f5 / 75"/><draw:equation draw:name="f27" draw:formula="87 * ?f4 / 115"/><draw:equation draw:name="f28" draw:formula="0 + 4104 - 4058"/><draw:equation draw:name="f29" draw:formula="?f28 * ?f5 / 75"/><draw:equation draw:name="f30" draw:formula="0 + 4114 - 4058"/><draw:equation draw:name="f31" draw:formula="?f30 * ?f5 / 75"/><draw:equation draw:name="f32" draw:formula="83 * ?f4 / 115"/><draw:equation draw:name="f33" draw:formula="0 + 4118 - 4058"/><draw:equation draw:name="f34" draw:formula="?f33 * ?f5 / 75"/><draw:equation draw:name="f35" draw:formula="73 * ?f4 / 115"/><draw:equation draw:name="f36" draw:formula="0 + 4080 - 4058"/><draw:equation draw:name="f37" draw:formula="?f36 * ?f5 / 75"/><draw:equation draw:name="f38" draw:formula="66 * ?f4 / 115"/><draw:equation draw:name="f39" draw:formula="35 * ?f4 / 115"/><draw:equation draw:name="f40" draw:formula="0 + 4082 - 4058"/><draw:equation draw:name="f41" draw:formula="?f40 * ?f5 / 75"/><draw:equation draw:name="f42" draw:formula="25 * ?f4 / 115"/><draw:equation draw:name="f43" draw:formula="0 + 4125 - 4058"/><draw:equation draw:name="f44" draw:formula="?f43 * ?f5 / 75"/><draw:equation draw:name="f45" draw:formula="0 + 4123 - 4058"/><draw:equation draw:name="f46" draw:formula="?f45 * ?f5 / 75"/><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g><draw:g draw:z-index="251668480" draw:name="Group 998" draw:id="id52" draw:style-name="a52"><svg:title/><svg:desc/><draw:custom-shape svg:x="2.88472in" svg:y="0.07431in" svg:width="0.01181in" svg:height="0.02847in" draw:z-index="0" draw:id="id50" draw:style-name="a50" draw:name="Freeform 1000"><svg:title/><svg:desc/><draw:enhanced-geometry draw:type="non-primitive" svg:viewBox="0 0 17 41" draw:enhanced-path="M 17 0 L 0 0 0 16 10 16 10 24 8 26 8 31 5 33 0 33 0 40 12 38 17 28 17 0 Z N" draw:text-areas="?f44 ?f46 ?f45 ?f47" draw:glue-points="?f29 ?f30 ?f31 ?f30 ?f31 ?f32 ?f33 ?f32 ?f33 ?f34 ?f35 ?f36 ?f35 ?f37 ?f38 ?f39 ?f31 ?f39 ?f31 ?f40 ?f41 ?f42 ?f29 ?f4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1"/><draw:equation draw:name="f8" draw:formula="0 + 4171 - 4154"/><draw:equation draw:name="f9" draw:formula="?f8 * ?f5 / 17"/><draw:equation draw:name="f10" draw:formula="107 * ?f4 / 41"/><draw:equation draw:name="f11" draw:formula="0 + 4154 - 4154"/><draw:equation draw:name="f12" draw:formula="?f11 * ?f5 / 17"/><draw:equation draw:name="f13" draw:formula="123 * ?f4 / 41"/><draw:equation draw:name="f14" draw:formula="0 + 4164 - 4154"/><draw:equation draw:name="f15" draw:formula="?f14 * ?f5 / 17"/><draw:equation draw:name="f16" draw:formula="131 * ?f4 / 41"/><draw:equation draw:name="f17" draw:formula="0 + 4162 - 4154"/><draw:equation draw:name="f18" draw:formula="?f17 * ?f5 / 17"/><draw:equation draw:name="f19" draw:formula="133 * ?f4 / 41"/><draw:equation draw:name="f20" draw:formula="138 * ?f4 / 41"/><draw:equation draw:name="f21" draw:formula="0 + 4159 - 4154"/><draw:equation draw:name="f22" draw:formula="?f21 * ?f5 / 17"/><draw:equation draw:name="f23" draw:formula="140 * ?f4 / 41"/><draw:equation draw:name="f24" draw:formula="147 * ?f4 / 41"/><draw:equation draw:name="f25" draw:formula="0 + 4166 - 4154"/><draw:equation draw:name="f26" draw:formula="?f25 * ?f5 / 17"/><draw:equation draw:name="f27" draw:formula="145 * ?f4 / 41"/><draw:equation draw:name="f28" draw:formula="135 * ?f4 / 4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4 / ?f7"/><draw:equation draw:name="f41" draw:formula="?f26 / ?f6"/><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frame draw:id="id51" draw:style-name="a51" draw:name="Picture 999" svg:x="2.94444in" svg:y="0in" svg:width="1.33542in" svg:height="0.09167in" style:rel-width="scale" style:rel-height="scale"><draw:image xlink:href="media/image2.png" xlink:type="simple" xlink:show="embed" xlink:actuate="onLoad"/><svg:title/><svg:desc/></draw:frame></draw:g></draw:g></text:span></text:p>
      <text:p text:style-name="P7"/>
      <text:p text:style-name="P8"><text:span text:style-name="T9"><draw:custom-shape svg:x="0.00694in" svg:y="0.00694in" svg:width="6.69375in" svg:height="0.00139in" draw:z-index="0" draw:id="id54" draw:style-name="a54" draw:name="Freeform 996"><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span></text:p>
      <text:p text:style-name="P10"/>
      <text:p text:style-name="P11"/>
      <text:p text:style-name="P12"><text:span text:style-name="T13"><draw:frame draw:style-name="a55" draw:name="image3.png" text:anchor-type="as-char" svg:x="0in" svg:y="0in" svg:width="6.65199in" svg:height="0.36458in" style:rel-width="scale" style:rel-height="scale"><draw:image xlink:href="media/image3.png" xlink:type="simple" xlink:show="embed" xlink:actuate="onLoad"/><svg:title/><svg:desc/></draw:frame></text:span></text:p>
      <text:p text:style-name="P14"/>
      <text:p text:style-name="P15"><text:span text:style-name="T16"><draw:frame draw:style-name="a56" draw:name="image4.png" text:anchor-type="as-char" svg:x="0in" svg:y="0in" svg:width="6.03854in" svg:height="0.13781in" style:rel-width="scale" style:rel-height="scale"><draw:image xlink:href="media/image4.png" xlink:type="simple" xlink:show="embed" xlink:actuate="onLoad"/><svg:title/><svg:desc/></draw:frame></text:span></text:p>
      <text:p text:style-name="P17"/>
      <text:p text:style-name="P18"><text:span text:style-name="T19"><draw:frame draw:style-name="a57" draw:name="image5.png" text:anchor-type="as-char" svg:x="0in" svg:y="0in" svg:width="6.75347in" svg:height="0.32812in" style:rel-width="scale" style:rel-height="scale"><draw:image xlink:href="media/image5.png" xlink:type="simple" xlink:show="embed" xlink:actuate="onLoad"/><svg:title/><svg:desc/></draw:frame></text:span></text:p>
      <text:p text:style-name="P20"/>
      <text:p text:style-name="P21"><text:span text:style-name="T22"><draw:frame draw:style-name="a58" draw:name="image6.png" text:anchor-type="as-char" svg:x="0in" svg:y="0in" svg:width="4.95087in" svg:height="0.13812in" style:rel-width="scale" style:rel-height="scale"><draw:image xlink:href="media/image6.png" xlink:type="simple" xlink:show="embed" xlink:actuate="onLoad"/><svg:title/><svg:desc/></draw:frame></text:span></text:p>
      <text:p text:style-name="P23"/>
      <text:p text:style-name="P24"><text:span text:style-name="T25"><draw:frame draw:style-name="a59" draw:name="image7.png" text:anchor-type="as-char" svg:x="0in" svg:y="0in" svg:width="6.63797in" svg:height="0.35417in" style:rel-width="scale" style:rel-height="scale"><draw:image xlink:href="media/image7.png" xlink:type="simple" xlink:show="embed" xlink:actuate="onLoad"/><svg:title/><svg:desc/></draw:frame></text:span></text:p>
      <text:p text:style-name="P26"/>
      <text:p text:style-name="P27"><text:span text:style-name="T28"><draw:g draw:z-index="0" draw:name="Group 968" draw:id="id79" draw:style-name="a84" text:anchor-type="as-char"><svg:title/><svg:desc/><draw:g draw:z-index="251658240" draw:name="Group 991" draw:id="id57" draw:style-name="a62"><svg:title/><svg:desc/><draw:custom-shape svg:x="0in" svg:y="0.00139in" svg:width="0.04375in" svg:height="0.10347in" draw:z-index="0" draw:id="id55" draw:style-name="a60" draw:name="Freeform 993"><svg:title/><svg:desc/><draw:enhanced-geometry draw:type="non-primitive" svg:viewBox="0 0 63 149" draw:enhanced-path="M 43 20 L 24 20 24 144 14 144 2 147 2 149 62 149 62 147 48 147 43 144 43 20 Z N" draw:text-areas="?f28 ?f30 ?f29 ?f31" draw:glue-points="?f18 ?f19 ?f20 ?f19 ?f20 ?f21 ?f22 ?f21 ?f23 ?f24 ?f23 ?f25 ?f26 ?f25 ?f26 ?f24 ?f27 ?f24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3 * ?f5 / 63"/><draw:equation draw:name="f9" draw:formula="22 * ?f4 / 149"/><draw:equation draw:name="f10" draw:formula="24 * ?f5 / 63"/><draw:equation draw:name="f11" draw:formula="146 * ?f4 / 149"/><draw:equation draw:name="f12" draw:formula="14 * ?f5 / 63"/><draw:equation draw:name="f13" draw:formula="2 * ?f5 / 63"/><draw:equation draw:name="f14" draw:formula="149 * ?f4 / 149"/><draw:equation draw:name="f15" draw:formula="151 * ?f4 / 149"/><draw:equation draw:name="f16" draw:formula="62 * ?f5 / 63"/><draw:equation draw:name="f17" draw:formula="48 * ?f5 / 6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139in" svg:width="0.04375in" svg:height="0.10347in" draw:z-index="0" draw:id="id56" draw:style-name="a61" draw:name="Freeform 992"><svg:title/><svg:desc/><draw:enhanced-geometry draw:type="non-primitive" svg:viewBox="0 0 63 149" draw:enhanced-path="M 43 0 L 41 0 0 20 0 24 14 20 43 20 43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3 * ?f5 / 63"/><draw:equation draw:name="f9" draw:formula="2 * ?f4 / 149"/><draw:equation draw:name="f10" draw:formula="41 * ?f5 / 63"/><draw:equation draw:name="f11" draw:formula="0 * ?f5 / 63"/><draw:equation draw:name="f12" draw:formula="22 * ?f4 / 149"/><draw:equation draw:name="f13" draw:formula="26 * ?f4 / 149"/><draw:equation draw:name="f14" draw:formula="14 * ?f5 / 6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59264" draw:name="Group 987" draw:id="id61" draw:style-name="a66"><svg:title/><svg:desc/><draw:custom-shape svg:x="0.06597in" svg:y="0.00208in" svg:width="0.06389in" svg:height="0.10694in" draw:z-index="0" draw:id="id58" draw:style-name="a63" draw:name="Freeform 990"><svg:title/><svg:desc/><draw:enhanced-geometry draw:type="non-primitive" svg:viewBox="0 0 92 154" draw:enhanced-path="M 89 83 L 71 83 67 93 60 110 46 128 24 143 3 153 29 149 50 140 67 126 80 110 88 90 89 83 Z N" draw:text-areas="?f61 ?f63 ?f62 ?f64" draw:glue-points="?f40 ?f41 ?f42 ?f41 ?f43 ?f44 ?f45 ?f46 ?f47 ?f48 ?f49 ?f50 ?f51 ?f52 ?f53 ?f54 ?f55 ?f56 ?f43 ?f57 ?f58 ?f46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84 - 95"/><draw:equation draw:name="f9" draw:formula="?f8 * ?f5 / 92"/><draw:equation draw:name="f10" draw:formula="86 * ?f4 / 154"/><draw:equation draw:name="f11" draw:formula="0 + 166 - 95"/><draw:equation draw:name="f12" draw:formula="?f11 * ?f5 / 92"/><draw:equation draw:name="f13" draw:formula="0 + 162 - 95"/><draw:equation draw:name="f14" draw:formula="?f13 * ?f5 / 92"/><draw:equation draw:name="f15" draw:formula="96 * ?f4 / 154"/><draw:equation draw:name="f16" draw:formula="0 + 155 - 95"/><draw:equation draw:name="f17" draw:formula="?f16 * ?f5 / 92"/><draw:equation draw:name="f18" draw:formula="113 * ?f4 / 154"/><draw:equation draw:name="f19" draw:formula="0 + 141 - 95"/><draw:equation draw:name="f20" draw:formula="?f19 * ?f5 / 92"/><draw:equation draw:name="f21" draw:formula="131 * ?f4 / 154"/><draw:equation draw:name="f22" draw:formula="0 + 119 - 95"/><draw:equation draw:name="f23" draw:formula="?f22 * ?f5 / 92"/><draw:equation draw:name="f24" draw:formula="146 * ?f4 / 154"/><draw:equation draw:name="f25" draw:formula="0 + 98 - 95"/><draw:equation draw:name="f26" draw:formula="?f25 * ?f5 / 92"/><draw:equation draw:name="f27" draw:formula="156 * ?f4 / 154"/><draw:equation draw:name="f28" draw:formula="0 + 124 - 95"/><draw:equation draw:name="f29" draw:formula="?f28 * ?f5 / 92"/><draw:equation draw:name="f30" draw:formula="152 * ?f4 / 154"/><draw:equation draw:name="f31" draw:formula="0 + 145 - 95"/><draw:equation draw:name="f32" draw:formula="?f31 * ?f5 / 92"/><draw:equation draw:name="f33" draw:formula="143 * ?f4 / 154"/><draw:equation draw:name="f34" draw:formula="129 * ?f4 / 154"/><draw:equation draw:name="f35" draw:formula="0 + 175 - 95"/><draw:equation draw:name="f36" draw:formula="?f35 * ?f5 / 92"/><draw:equation draw:name="f37" draw:formula="0 + 183 - 95"/><draw:equation draw:name="f38" draw:formula="?f37 * ?f5 / 92"/><draw:equation draw:name="f39" draw:formula="93 * ?f4 / 15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06597in" svg:y="0.00208in" svg:width="0.06389in" svg:height="0.10694in" draw:z-index="0" draw:id="id59" draw:style-name="a64" draw:name="Freeform 989"><svg:title/><svg:desc/><draw:enhanced-geometry draw:type="non-primitive" svg:viewBox="0 0 92 154" draw:enhanced-path="M 49 0 L 25 4 9 18 0 37 2 63 10 83 25 94 50 93 66 87 68 86 47 86 26 76 18 56 20 28 29 11 71 11 66 6 49 0 Z N" draw:text-areas="?f83 ?f85 ?f84 ?f86" draw:glue-points="?f53 ?f54 ?f55 ?f56 ?f57 ?f58 ?f59 ?f60 ?f61 ?f62 ?f63 ?f64 ?f55 ?f65 ?f66 ?f67 ?f68 ?f69 ?f70 ?f71 ?f72 ?f71 ?f73 ?f74 ?f75 ?f76 ?f77 ?f78 ?f79 ?f80 ?f81 ?f80 ?f68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44 - 95"/><draw:equation draw:name="f9" draw:formula="?f8 * ?f5 / 92"/><draw:equation draw:name="f10" draw:formula="3 * ?f4 / 154"/><draw:equation draw:name="f11" draw:formula="0 + 120 - 95"/><draw:equation draw:name="f12" draw:formula="?f11 * ?f5 / 92"/><draw:equation draw:name="f13" draw:formula="7 * ?f4 / 154"/><draw:equation draw:name="f14" draw:formula="0 + 104 - 95"/><draw:equation draw:name="f15" draw:formula="?f14 * ?f5 / 92"/><draw:equation draw:name="f16" draw:formula="21 * ?f4 / 154"/><draw:equation draw:name="f17" draw:formula="0 + 95 - 95"/><draw:equation draw:name="f18" draw:formula="?f17 * ?f5 / 92"/><draw:equation draw:name="f19" draw:formula="40 * ?f4 / 154"/><draw:equation draw:name="f20" draw:formula="0 + 97 - 95"/><draw:equation draw:name="f21" draw:formula="?f20 * ?f5 / 92"/><draw:equation draw:name="f22" draw:formula="66 * ?f4 / 154"/><draw:equation draw:name="f23" draw:formula="0 + 105 - 95"/><draw:equation draw:name="f24" draw:formula="?f23 * ?f5 / 92"/><draw:equation draw:name="f25" draw:formula="86 * ?f4 / 154"/><draw:equation draw:name="f26" draw:formula="97 * ?f4 / 154"/><draw:equation draw:name="f27" draw:formula="0 + 145 - 95"/><draw:equation draw:name="f28" draw:formula="?f27 * ?f5 / 92"/><draw:equation draw:name="f29" draw:formula="96 * ?f4 / 154"/><draw:equation draw:name="f30" draw:formula="0 + 161 - 95"/><draw:equation draw:name="f31" draw:formula="?f30 * ?f5 / 92"/><draw:equation draw:name="f32" draw:formula="90 * ?f4 / 154"/><draw:equation draw:name="f33" draw:formula="0 + 163 - 95"/><draw:equation draw:name="f34" draw:formula="?f33 * ?f5 / 92"/><draw:equation draw:name="f35" draw:formula="89 * ?f4 / 154"/><draw:equation draw:name="f36" draw:formula="0 + 142 - 95"/><draw:equation draw:name="f37" draw:formula="?f36 * ?f5 / 92"/><draw:equation draw:name="f38" draw:formula="0 + 121 - 95"/><draw:equation draw:name="f39" draw:formula="?f38 * ?f5 / 92"/><draw:equation draw:name="f40" draw:formula="79 * ?f4 / 154"/><draw:equation draw:name="f41" draw:formula="0 + 113 - 95"/><draw:equation draw:name="f42" draw:formula="?f41 * ?f5 / 92"/><draw:equation draw:name="f43" draw:formula="59 * ?f4 / 154"/><draw:equation draw:name="f44" draw:formula="0 + 115 - 95"/><draw:equation draw:name="f45" draw:formula="?f44 * ?f5 / 92"/><draw:equation draw:name="f46" draw:formula="31 * ?f4 / 154"/><draw:equation draw:name="f47" draw:formula="0 + 124 - 95"/><draw:equation draw:name="f48" draw:formula="?f47 * ?f5 / 92"/><draw:equation draw:name="f49" draw:formula="14 * ?f4 / 154"/><draw:equation draw:name="f50" draw:formula="0 + 166 - 95"/><draw:equation draw:name="f51" draw:formula="?f50 * ?f5 / 92"/><draw:equation draw:name="f52" draw:formula="9 * ?f4 / 15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06597in" svg:y="0.00208in" svg:width="0.06389in" svg:height="0.10694in" draw:z-index="0" draw:id="id60" draw:style-name="a65" draw:name="Freeform 988"><svg:title/><svg:desc/><draw:enhanced-geometry draw:type="non-primitive" svg:viewBox="0 0 92 154" draw:enhanced-path="M 71 11 L 29 11 55 16 67 33 70 52 71 69 71 76 63 83 54 86 68 86 71 83 89 83 92 70 89 41 80 19 71 11 Z N" draw:text-areas="?f63 ?f65 ?f64 ?f66" draw:glue-points="?f41 ?f42 ?f43 ?f42 ?f44 ?f45 ?f46 ?f47 ?f48 ?f49 ?f41 ?f50 ?f41 ?f51 ?f52 ?f53 ?f54 ?f55 ?f56 ?f55 ?f41 ?f53 ?f57 ?f53 ?f58 ?f59 ?f57 ?f60 ?f6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66 - 95"/><draw:equation draw:name="f9" draw:formula="?f8 * ?f5 / 92"/><draw:equation draw:name="f10" draw:formula="14 * ?f4 / 154"/><draw:equation draw:name="f11" draw:formula="0 + 124 - 95"/><draw:equation draw:name="f12" draw:formula="?f11 * ?f5 / 92"/><draw:equation draw:name="f13" draw:formula="0 + 150 - 95"/><draw:equation draw:name="f14" draw:formula="?f13 * ?f5 / 92"/><draw:equation draw:name="f15" draw:formula="19 * ?f4 / 154"/><draw:equation draw:name="f16" draw:formula="0 + 162 - 95"/><draw:equation draw:name="f17" draw:formula="?f16 * ?f5 / 92"/><draw:equation draw:name="f18" draw:formula="36 * ?f4 / 154"/><draw:equation draw:name="f19" draw:formula="0 + 165 - 95"/><draw:equation draw:name="f20" draw:formula="?f19 * ?f5 / 92"/><draw:equation draw:name="f21" draw:formula="55 * ?f4 / 154"/><draw:equation draw:name="f22" draw:formula="72 * ?f4 / 154"/><draw:equation draw:name="f23" draw:formula="79 * ?f4 / 154"/><draw:equation draw:name="f24" draw:formula="0 + 158 - 95"/><draw:equation draw:name="f25" draw:formula="?f24 * ?f5 / 92"/><draw:equation draw:name="f26" draw:formula="86 * ?f4 / 154"/><draw:equation draw:name="f27" draw:formula="0 + 149 - 95"/><draw:equation draw:name="f28" draw:formula="?f27 * ?f5 / 92"/><draw:equation draw:name="f29" draw:formula="89 * ?f4 / 154"/><draw:equation draw:name="f30" draw:formula="0 + 163 - 95"/><draw:equation draw:name="f31" draw:formula="?f30 * ?f5 / 92"/><draw:equation draw:name="f32" draw:formula="0 + 184 - 95"/><draw:equation draw:name="f33" draw:formula="?f32 * ?f5 / 92"/><draw:equation draw:name="f34" draw:formula="0 + 187 - 95"/><draw:equation draw:name="f35" draw:formula="?f34 * ?f5 / 92"/><draw:equation draw:name="f36" draw:formula="73 * ?f4 / 154"/><draw:equation draw:name="f37" draw:formula="44 * ?f4 / 154"/><draw:equation draw:name="f38" draw:formula="0 + 175 - 95"/><draw:equation draw:name="f39" draw:formula="?f38 * ?f5 / 92"/><draw:equation draw:name="f40" draw:formula="22 * ?f4 / 15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3 / ?f6"/><draw:equation draw:name="f58" draw:formula="?f35 / ?f6"/><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0288" draw:name="Group 984" draw:id="id64" draw:style-name="a69"><svg:title/><svg:desc/><draw:custom-shape svg:x="0.14028in" svg:y="0.00347in" svg:width="0.06528in" svg:height="0.10347in" draw:z-index="0" draw:id="id62" draw:style-name="a67" draw:name="Freeform 986"><svg:title/><svg:desc/><draw:enhanced-geometry draw:type="non-primitive" svg:viewBox="0 0 94 149" draw:enhanced-path="M 89 17 L 76 17 33 149 48 149 89 1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291 - 202"/><draw:equation draw:name="f9" draw:formula="?f8 * ?f5 / 94"/><draw:equation draw:name="f10" draw:formula="22 * ?f4 / 149"/><draw:equation draw:name="f11" draw:formula="0 + 278 - 202"/><draw:equation draw:name="f12" draw:formula="?f11 * ?f5 / 94"/><draw:equation draw:name="f13" draw:formula="0 + 235 - 202"/><draw:equation draw:name="f14" draw:formula="?f13 * ?f5 / 94"/><draw:equation draw:name="f15" draw:formula="154 * ?f4 / 149"/><draw:equation draw:name="f16" draw:formula="0 + 250 - 202"/><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4028in" svg:y="0.00347in" svg:width="0.06528in" svg:height="0.10347in" draw:z-index="0" draw:id="id63" draw:style-name="a68" draw:name="Freeform 985"><svg:title/><svg:desc/><draw:enhanced-geometry draw:type="non-primitive" svg:viewBox="0 0 94 149" draw:enhanced-path="M 93 0 L 12 0 9 9 0 33 2 36 9 24 14 17 89 17 93 5 93 0 Z N" draw:text-areas="?f43 ?f45 ?f44 ?f46" draw:glue-points="?f29 ?f30 ?f31 ?f30 ?f32 ?f33 ?f34 ?f35 ?f36 ?f37 ?f32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295 - 202"/><draw:equation draw:name="f9" draw:formula="?f8 * ?f5 / 94"/><draw:equation draw:name="f10" draw:formula="5 * ?f4 / 149"/><draw:equation draw:name="f11" draw:formula="0 + 214 - 202"/><draw:equation draw:name="f12" draw:formula="?f11 * ?f5 / 94"/><draw:equation draw:name="f13" draw:formula="0 + 211 - 202"/><draw:equation draw:name="f14" draw:formula="?f13 * ?f5 / 94"/><draw:equation draw:name="f15" draw:formula="14 * ?f4 / 149"/><draw:equation draw:name="f16" draw:formula="0 + 202 - 202"/><draw:equation draw:name="f17" draw:formula="?f16 * ?f5 / 94"/><draw:equation draw:name="f18" draw:formula="38 * ?f4 / 149"/><draw:equation draw:name="f19" draw:formula="0 + 204 - 202"/><draw:equation draw:name="f20" draw:formula="?f19 * ?f5 / 94"/><draw:equation draw:name="f21" draw:formula="41 * ?f4 / 149"/><draw:equation draw:name="f22" draw:formula="29 * ?f4 / 149"/><draw:equation draw:name="f23" draw:formula="0 + 216 - 202"/><draw:equation draw:name="f24" draw:formula="?f23 * ?f5 / 94"/><draw:equation draw:name="f25" draw:formula="22 * ?f4 / 149"/><draw:equation draw:name="f26" draw:formula="0 + 291 - 202"/><draw:equation draw:name="f27" draw:formula="?f26 * ?f5 / 94"/><draw:equation draw:name="f28" draw:formula="10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0.22361in" svg:y="0.09028in" svg:width="0.01667in" svg:height="0.01667in" draw:z-index="0" draw:id="id65" draw:style-name="a70" draw:name="Freeform 983"><svg:title/><svg:desc/><draw:enhanced-geometry draw:type="non-primitive" svg:viewBox="0 0 24 24" draw:enhanced-path="M 19 0 L 4 0 0 4 0 21 7 24 16 24 24 19 24 4 19 0 Z N" draw:text-areas="?f36 ?f38 ?f37 ?f39" draw:glue-points="?f25 ?f26 ?f27 ?f26 ?f28 ?f29 ?f28 ?f30 ?f31 ?f32 ?f33 ?f32 ?f34 ?f35 ?f34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341 - 322"/><draw:equation draw:name="f9" draw:formula="?f8 * ?f5 / 24"/><draw:equation draw:name="f10" draw:formula="130 * ?f4 / 24"/><draw:equation draw:name="f11" draw:formula="0 + 326 - 322"/><draw:equation draw:name="f12" draw:formula="?f11 * ?f5 / 24"/><draw:equation draw:name="f13" draw:formula="0 + 322 - 322"/><draw:equation draw:name="f14" draw:formula="?f13 * ?f5 / 24"/><draw:equation draw:name="f15" draw:formula="134 * ?f4 / 24"/><draw:equation draw:name="f16" draw:formula="151 * ?f4 / 24"/><draw:equation draw:name="f17" draw:formula="0 + 329 - 322"/><draw:equation draw:name="f18" draw:formula="?f17 * ?f5 / 24"/><draw:equation draw:name="f19" draw:formula="154 * ?f4 / 24"/><draw:equation draw:name="f20" draw:formula="0 + 338 - 322"/><draw:equation draw:name="f21" draw:formula="?f20 * ?f5 / 24"/><draw:equation draw:name="f22" draw:formula="0 + 346 - 322"/><draw:equation draw:name="f23" draw:formula="?f22 * ?f5 / 24"/><draw:equation draw:name="f24" draw:formula="149 * ?f4 / 2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 draw:z-index="251662336" draw:name="Group 977" draw:id="id70" draw:style-name="a75"><svg:title/><svg:desc/><draw:custom-shape svg:x="0.25972in" svg:y="0.00417in" svg:width="0.05972in" svg:height="0.10069in" draw:z-index="0" draw:id="id66" draw:style-name="a71" draw:name="Freeform 981"><svg:title/><svg:desc/><draw:enhanced-geometry draw:type="non-primitive" svg:viewBox="0 0 86 145" draw:enhanced-path="M 24 4 L 14 7 2 20 4 42 13 58 28 72 10 88 2 104 0 114 6 132 24 145 55 142 49 142 27 135 18 117 22 91 31 78 34 76 66 76 60 70 67 59 46 59 30 48 18 30 17 25 17 13 24 4 Z N" draw:text-areas="?f120 ?f122 ?f121 ?f123" draw:glue-points="?f75 ?f76 ?f77 ?f78 ?f79 ?f80 ?f81 ?f82 ?f83 ?f84 ?f85 ?f86 ?f87 ?f88 ?f79 ?f89 ?f90 ?f91 ?f92 ?f93 ?f75 ?f94 ?f95 ?f96 ?f97 ?f96 ?f98 ?f99 ?f100 ?f101 ?f102 ?f103 ?f104 ?f105 ?f106 ?f107 ?f108 ?f107 ?f109 ?f110 ?f111 ?f112 ?f113 ?f112 ?f114 ?f115 ?f100 ?f116 ?f117 ?f118 ?f117 ?f119 ?f75 ?f7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398 - 374"/><draw:equation draw:name="f9" draw:formula="?f8 * ?f5 / 86"/><draw:equation draw:name="f10" draw:formula="10 * ?f4 / 145"/><draw:equation draw:name="f11" draw:formula="0 + 388 - 374"/><draw:equation draw:name="f12" draw:formula="?f11 * ?f5 / 86"/><draw:equation draw:name="f13" draw:formula="13 * ?f4 / 145"/><draw:equation draw:name="f14" draw:formula="0 + 376 - 374"/><draw:equation draw:name="f15" draw:formula="?f14 * ?f5 / 86"/><draw:equation draw:name="f16" draw:formula="26 * ?f4 / 145"/><draw:equation draw:name="f17" draw:formula="0 + 378 - 374"/><draw:equation draw:name="f18" draw:formula="?f17 * ?f5 / 86"/><draw:equation draw:name="f19" draw:formula="48 * ?f4 / 145"/><draw:equation draw:name="f20" draw:formula="0 + 387 - 374"/><draw:equation draw:name="f21" draw:formula="?f20 * ?f5 / 86"/><draw:equation draw:name="f22" draw:formula="64 * ?f4 / 145"/><draw:equation draw:name="f23" draw:formula="0 + 402 - 374"/><draw:equation draw:name="f24" draw:formula="?f23 * ?f5 / 86"/><draw:equation draw:name="f25" draw:formula="78 * ?f4 / 145"/><draw:equation draw:name="f26" draw:formula="0 + 384 - 374"/><draw:equation draw:name="f27" draw:formula="?f26 * ?f5 / 86"/><draw:equation draw:name="f28" draw:formula="94 * ?f4 / 145"/><draw:equation draw:name="f29" draw:formula="110 * ?f4 / 145"/><draw:equation draw:name="f30" draw:formula="0 + 374 - 374"/><draw:equation draw:name="f31" draw:formula="?f30 * ?f5 / 86"/><draw:equation draw:name="f32" draw:formula="120 * ?f4 / 145"/><draw:equation draw:name="f33" draw:formula="0 + 380 - 374"/><draw:equation draw:name="f34" draw:formula="?f33 * ?f5 / 86"/><draw:equation draw:name="f35" draw:formula="138 * ?f4 / 145"/><draw:equation draw:name="f36" draw:formula="151 * ?f4 / 145"/><draw:equation draw:name="f37" draw:formula="0 + 429 - 374"/><draw:equation draw:name="f38" draw:formula="?f37 * ?f5 / 86"/><draw:equation draw:name="f39" draw:formula="148 * ?f4 / 145"/><draw:equation draw:name="f40" draw:formula="0 + 423 - 374"/><draw:equation draw:name="f41" draw:formula="?f40 * ?f5 / 86"/><draw:equation draw:name="f42" draw:formula="0 + 401 - 374"/><draw:equation draw:name="f43" draw:formula="?f42 * ?f5 / 86"/><draw:equation draw:name="f44" draw:formula="141 * ?f4 / 145"/><draw:equation draw:name="f45" draw:formula="0 + 392 - 374"/><draw:equation draw:name="f46" draw:formula="?f45 * ?f5 / 86"/><draw:equation draw:name="f47" draw:formula="123 * ?f4 / 145"/><draw:equation draw:name="f48" draw:formula="0 + 396 - 374"/><draw:equation draw:name="f49" draw:formula="?f48 * ?f5 / 86"/><draw:equation draw:name="f50" draw:formula="97 * ?f4 / 145"/><draw:equation draw:name="f51" draw:formula="0 + 405 - 374"/><draw:equation draw:name="f52" draw:formula="?f51 * ?f5 / 86"/><draw:equation draw:name="f53" draw:formula="84 * ?f4 / 145"/><draw:equation draw:name="f54" draw:formula="0 + 408 - 374"/><draw:equation draw:name="f55" draw:formula="?f54 * ?f5 / 86"/><draw:equation draw:name="f56" draw:formula="82 * ?f4 / 145"/><draw:equation draw:name="f57" draw:formula="0 + 440 - 374"/><draw:equation draw:name="f58" draw:formula="?f57 * ?f5 / 86"/><draw:equation draw:name="f59" draw:formula="0 + 434 - 374"/><draw:equation draw:name="f60" draw:formula="?f59 * ?f5 / 86"/><draw:equation draw:name="f61" draw:formula="76 * ?f4 / 145"/><draw:equation draw:name="f62" draw:formula="0 + 441 - 374"/><draw:equation draw:name="f63" draw:formula="?f62 * ?f5 / 86"/><draw:equation draw:name="f64" draw:formula="65 * ?f4 / 145"/><draw:equation draw:name="f65" draw:formula="0 + 420 - 374"/><draw:equation draw:name="f66" draw:formula="?f65 * ?f5 / 86"/><draw:equation draw:name="f67" draw:formula="0 + 404 - 374"/><draw:equation draw:name="f68" draw:formula="?f67 * ?f5 / 86"/><draw:equation draw:name="f69" draw:formula="54 * ?f4 / 145"/><draw:equation draw:name="f70" draw:formula="36 * ?f4 / 145"/><draw:equation draw:name="f71" draw:formula="0 + 391 - 374"/><draw:equation draw:name="f72" draw:formula="?f71 * ?f5 / 86"/><draw:equation draw:name="f73" draw:formula="31 * ?f4 / 145"/><draw:equation draw:name="f74" draw:formula="19 * ?f4 / 145"/><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29 / ?f7"/><draw:equation draw:name="f90" draw:formula="?f31 / ?f6"/><draw:equation draw:name="f91" draw:formula="?f32 / ?f7"/><draw:equation draw:name="f92" draw:formula="?f34 / ?f6"/><draw:equation draw:name="f93" draw:formula="?f35 / ?f7"/><draw:equation draw:name="f94" draw:formula="?f36 / ?f7"/><draw:equation draw:name="f95" draw:formula="?f38 / ?f6"/><draw:equation draw:name="f96" draw:formula="?f39 / ?f7"/><draw:equation draw:name="f97" draw:formula="?f41 / ?f6"/><draw:equation draw:name="f98" draw:formula="?f43 / ?f6"/><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60 / ?f6"/><draw:equation draw:name="f110" draw:formula="?f61 / ?f7"/><draw:equation draw:name="f111" draw:formula="?f63 / ?f6"/><draw:equation draw:name="f112" draw:formula="?f64 / ?f7"/><draw:equation draw:name="f113" draw:formula="?f66 / ?f6"/><draw:equation draw:name="f114" draw:formula="?f68 / ?f6"/><draw:equation draw:name="f115" draw:formula="?f69 / ?f7"/><draw:equation draw:name="f116" draw:formula="?f70 / ?f7"/><draw:equation draw:name="f117" draw:formula="?f72 / ?f6"/><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0.25972in" svg:y="0.00417in" svg:width="0.05972in" svg:height="0.10069in" draw:z-index="0" draw:id="id67" draw:style-name="a72" draw:name="Freeform 980"><svg:title/><svg:desc/><draw:enhanced-geometry draw:type="non-primitive" svg:viewBox="0 0 86 145" draw:enhanced-path="M 66 76 L 34 76 57 93 68 106 64 132 49 142 55 142 58 142 78 132 86 119 85 102 77 86 66 76 Z N" draw:text-areas="?f60 ?f62 ?f61 ?f63" draw:glue-points="?f40 ?f41 ?f42 ?f41 ?f43 ?f44 ?f45 ?f46 ?f47 ?f48 ?f49 ?f50 ?f51 ?f50 ?f52 ?f50 ?f53 ?f48 ?f54 ?f55 ?f56 ?f57 ?f58 ?f59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440 - 374"/><draw:equation draw:name="f9" draw:formula="?f8 * ?f5 / 86"/><draw:equation draw:name="f10" draw:formula="82 * ?f4 / 145"/><draw:equation draw:name="f11" draw:formula="0 + 408 - 374"/><draw:equation draw:name="f12" draw:formula="?f11 * ?f5 / 86"/><draw:equation draw:name="f13" draw:formula="0 + 431 - 374"/><draw:equation draw:name="f14" draw:formula="?f13 * ?f5 / 86"/><draw:equation draw:name="f15" draw:formula="99 * ?f4 / 145"/><draw:equation draw:name="f16" draw:formula="0 + 442 - 374"/><draw:equation draw:name="f17" draw:formula="?f16 * ?f5 / 86"/><draw:equation draw:name="f18" draw:formula="112 * ?f4 / 145"/><draw:equation draw:name="f19" draw:formula="0 + 438 - 374"/><draw:equation draw:name="f20" draw:formula="?f19 * ?f5 / 86"/><draw:equation draw:name="f21" draw:formula="138 * ?f4 / 145"/><draw:equation draw:name="f22" draw:formula="0 + 423 - 374"/><draw:equation draw:name="f23" draw:formula="?f22 * ?f5 / 86"/><draw:equation draw:name="f24" draw:formula="148 * ?f4 / 145"/><draw:equation draw:name="f25" draw:formula="0 + 429 - 374"/><draw:equation draw:name="f26" draw:formula="?f25 * ?f5 / 86"/><draw:equation draw:name="f27" draw:formula="0 + 432 - 374"/><draw:equation draw:name="f28" draw:formula="?f27 * ?f5 / 86"/><draw:equation draw:name="f29" draw:formula="0 + 452 - 374"/><draw:equation draw:name="f30" draw:formula="?f29 * ?f5 / 86"/><draw:equation draw:name="f31" draw:formula="0 + 460 - 374"/><draw:equation draw:name="f32" draw:formula="?f31 * ?f5 / 86"/><draw:equation draw:name="f33" draw:formula="125 * ?f4 / 145"/><draw:equation draw:name="f34" draw:formula="0 + 459 - 374"/><draw:equation draw:name="f35" draw:formula="?f34 * ?f5 / 86"/><draw:equation draw:name="f36" draw:formula="108 * ?f4 / 145"/><draw:equation draw:name="f37" draw:formula="0 + 451 - 374"/><draw:equation draw:name="f38" draw:formula="?f37 * ?f5 / 86"/><draw:equation draw:name="f39" draw:formula="92 * ?f4 / 14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8 / ?f6"/><draw:equation draw:name="f53" draw:formula="?f30 / ?f6"/><draw:equation draw:name="f54" draw:formula="?f32 / ?f6"/><draw:equation draw:name="f55" draw:formula="?f33 / ?f7"/><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svg:x="0.25972in" svg:y="0.00417in" svg:width="0.05972in" svg:height="0.10069in" draw:z-index="0" draw:id="id68" draw:style-name="a73" draw:name="Freeform 979"><svg:title/><svg:desc/><draw:enhanced-geometry draw:type="non-primitive" svg:viewBox="0 0 86 145" draw:enhanced-path="M 62 0 L 34 1 25 4 58 4 65 16 65 47 53 54 46 59 67 59 81 37 77 14 62 0 Z N" draw:text-areas="?f56 ?f58 ?f57 ?f59" draw:glue-points="?f37 ?f38 ?f39 ?f40 ?f41 ?f42 ?f43 ?f42 ?f44 ?f45 ?f44 ?f46 ?f47 ?f48 ?f49 ?f50 ?f51 ?f50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436 - 374"/><draw:equation draw:name="f9" draw:formula="?f8 * ?f5 / 86"/><draw:equation draw:name="f10" draw:formula="6 * ?f4 / 145"/><draw:equation draw:name="f11" draw:formula="0 + 408 - 374"/><draw:equation draw:name="f12" draw:formula="?f11 * ?f5 / 86"/><draw:equation draw:name="f13" draw:formula="7 * ?f4 / 145"/><draw:equation draw:name="f14" draw:formula="0 + 399 - 374"/><draw:equation draw:name="f15" draw:formula="?f14 * ?f5 / 86"/><draw:equation draw:name="f16" draw:formula="10 * ?f4 / 145"/><draw:equation draw:name="f17" draw:formula="0 + 432 - 374"/><draw:equation draw:name="f18" draw:formula="?f17 * ?f5 / 86"/><draw:equation draw:name="f19" draw:formula="0 + 439 - 374"/><draw:equation draw:name="f20" draw:formula="?f19 * ?f5 / 86"/><draw:equation draw:name="f21" draw:formula="22 * ?f4 / 145"/><draw:equation draw:name="f22" draw:formula="53 * ?f4 / 145"/><draw:equation draw:name="f23" draw:formula="0 + 427 - 374"/><draw:equation draw:name="f24" draw:formula="?f23 * ?f5 / 86"/><draw:equation draw:name="f25" draw:formula="60 * ?f4 / 145"/><draw:equation draw:name="f26" draw:formula="0 + 420 - 374"/><draw:equation draw:name="f27" draw:formula="?f26 * ?f5 / 86"/><draw:equation draw:name="f28" draw:formula="65 * ?f4 / 145"/><draw:equation draw:name="f29" draw:formula="0 + 441 - 374"/><draw:equation draw:name="f30" draw:formula="?f29 * ?f5 / 86"/><draw:equation draw:name="f31" draw:formula="0 + 455 - 374"/><draw:equation draw:name="f32" draw:formula="?f31 * ?f5 / 86"/><draw:equation draw:name="f33" draw:formula="43 * ?f4 / 145"/><draw:equation draw:name="f34" draw:formula="0 + 451 - 374"/><draw:equation draw:name="f35" draw:formula="?f34 * ?f5 / 86"/><draw:equation draw:name="f36" draw:formula="20 * ?f4 / 14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25972in" svg:y="0.00417in" svg:width="0.05972in" svg:height="0.10069in" draw:z-index="0" draw:id="id69" draw:style-name="a74" draw:name="Freeform 978"><svg:title/><svg:desc/><draw:enhanced-geometry draw:type="non-primitive" svg:viewBox="0 0 86 145" draw:enhanced-path="M 25 4 L 24 4 25 4 Z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399 - 374"/><draw:equation draw:name="f9" draw:formula="?f8 * ?f5 / 86"/><draw:equation draw:name="f10" draw:formula="10 * ?f4 / 145"/><draw:equation draw:name="f11" draw:formula="0 + 398 - 374"/><draw:equation draw:name="f12" draw:formula="?f11 * ?f5 / 8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251663360" draw:name="Group 974" draw:id="id73" draw:style-name="a78"><svg:title/><svg:desc/><draw:custom-shape svg:x="0.33194in" svg:y="0in" svg:width="0.06389in" svg:height="0.10694in" draw:z-index="0" draw:id="id71" draw:style-name="a76" draw:name="Freeform 976"><svg:title/><svg:desc/><draw:enhanced-geometry draw:type="non-primitive" svg:viewBox="0 0 92 154" draw:enhanced-path="M 0 132 L 0 149 12 154 28 154 52 150 59 146 47 146 27 139 10 132 0 132 Z N" draw:text-areas="?f44 ?f46 ?f45 ?f47" draw:glue-points="?f30 ?f31 ?f30 ?f32 ?f33 ?f34 ?f35 ?f34 ?f36 ?f37 ?f38 ?f39 ?f40 ?f39 ?f41 ?f42 ?f43 ?f31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478 - 478"/><draw:equation draw:name="f9" draw:formula="?f8 * ?f5 / 92"/><draw:equation draw:name="f10" draw:formula="132 * ?f4 / 154"/><draw:equation draw:name="f11" draw:formula="149 * ?f4 / 154"/><draw:equation draw:name="f12" draw:formula="0 + 490 - 478"/><draw:equation draw:name="f13" draw:formula="?f12 * ?f5 / 92"/><draw:equation draw:name="f14" draw:formula="154 * ?f4 / 154"/><draw:equation draw:name="f15" draw:formula="0 + 506 - 478"/><draw:equation draw:name="f16" draw:formula="?f15 * ?f5 / 92"/><draw:equation draw:name="f17" draw:formula="0 + 530 - 478"/><draw:equation draw:name="f18" draw:formula="?f17 * ?f5 / 92"/><draw:equation draw:name="f19" draw:formula="150 * ?f4 / 154"/><draw:equation draw:name="f20" draw:formula="0 + 537 - 478"/><draw:equation draw:name="f21" draw:formula="?f20 * ?f5 / 92"/><draw:equation draw:name="f22" draw:formula="146 * ?f4 / 154"/><draw:equation draw:name="f23" draw:formula="0 + 525 - 478"/><draw:equation draw:name="f24" draw:formula="?f23 * ?f5 / 92"/><draw:equation draw:name="f25" draw:formula="0 + 505 - 478"/><draw:equation draw:name="f26" draw:formula="?f25 * ?f5 / 92"/><draw:equation draw:name="f27" draw:formula="139 * ?f4 / 154"/><draw:equation draw:name="f28" draw:formula="0 + 488 - 478"/><draw:equation draw:name="f29" draw:formula="?f28 * ?f5 / 92"/><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33194in" svg:y="0in" svg:width="0.06389in" svg:height="0.10694in" draw:z-index="0" draw:id="id72" draw:style-name="a77" draw:name="Freeform 975"><svg:title/><svg:desc/><draw:enhanced-geometry draw:type="non-primitive" svg:viewBox="0 0 92 154" draw:enhanced-path="M 88 0 L 84 5 31 5 7 58 7 60 9 60 29 64 50 72 66 87 66 119 58 138 47 146 59 146 71 139 84 122 86 92 84 76 65 57 48 48 31 43 33 24 81 24 81 22 91 2 88 0 Z N" draw:text-areas="?f102 ?f104 ?f103 ?f105" draw:glue-points="?f64 ?f65 ?f66 ?f67 ?f68 ?f67 ?f69 ?f70 ?f69 ?f71 ?f72 ?f71 ?f73 ?f74 ?f75 ?f76 ?f77 ?f78 ?f77 ?f79 ?f80 ?f81 ?f82 ?f83 ?f84 ?f83 ?f85 ?f86 ?f66 ?f87 ?f88 ?f89 ?f66 ?f90 ?f91 ?f92 ?f93 ?f94 ?f68 ?f95 ?f96 ?f97 ?f98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566 - 478"/><draw:equation draw:name="f9" draw:formula="?f8 * ?f5 / 92"/><draw:equation draw:name="f10" draw:formula="0 * ?f4 / 154"/><draw:equation draw:name="f11" draw:formula="0 + 562 - 478"/><draw:equation draw:name="f12" draw:formula="?f11 * ?f5 / 92"/><draw:equation draw:name="f13" draw:formula="5 * ?f4 / 154"/><draw:equation draw:name="f14" draw:formula="0 + 509 - 478"/><draw:equation draw:name="f15" draw:formula="?f14 * ?f5 / 92"/><draw:equation draw:name="f16" draw:formula="0 + 485 - 478"/><draw:equation draw:name="f17" draw:formula="?f16 * ?f5 / 92"/><draw:equation draw:name="f18" draw:formula="58 * ?f4 / 154"/><draw:equation draw:name="f19" draw:formula="60 * ?f4 / 154"/><draw:equation draw:name="f20" draw:formula="0 + 487 - 478"/><draw:equation draw:name="f21" draw:formula="?f20 * ?f5 / 92"/><draw:equation draw:name="f22" draw:formula="0 + 507 - 478"/><draw:equation draw:name="f23" draw:formula="?f22 * ?f5 / 92"/><draw:equation draw:name="f24" draw:formula="64 * ?f4 / 154"/><draw:equation draw:name="f25" draw:formula="0 + 528 - 478"/><draw:equation draw:name="f26" draw:formula="?f25 * ?f5 / 92"/><draw:equation draw:name="f27" draw:formula="72 * ?f4 / 154"/><draw:equation draw:name="f28" draw:formula="0 + 544 - 478"/><draw:equation draw:name="f29" draw:formula="?f28 * ?f5 / 92"/><draw:equation draw:name="f30" draw:formula="87 * ?f4 / 154"/><draw:equation draw:name="f31" draw:formula="119 * ?f4 / 154"/><draw:equation draw:name="f32" draw:formula="0 + 536 - 478"/><draw:equation draw:name="f33" draw:formula="?f32 * ?f5 / 92"/><draw:equation draw:name="f34" draw:formula="138 * ?f4 / 154"/><draw:equation draw:name="f35" draw:formula="0 + 525 - 478"/><draw:equation draw:name="f36" draw:formula="?f35 * ?f5 / 92"/><draw:equation draw:name="f37" draw:formula="146 * ?f4 / 154"/><draw:equation draw:name="f38" draw:formula="0 + 537 - 478"/><draw:equation draw:name="f39" draw:formula="?f38 * ?f5 / 92"/><draw:equation draw:name="f40" draw:formula="0 + 549 - 478"/><draw:equation draw:name="f41" draw:formula="?f40 * ?f5 / 92"/><draw:equation draw:name="f42" draw:formula="139 * ?f4 / 154"/><draw:equation draw:name="f43" draw:formula="122 * ?f4 / 154"/><draw:equation draw:name="f44" draw:formula="0 + 564 - 478"/><draw:equation draw:name="f45" draw:formula="?f44 * ?f5 / 92"/><draw:equation draw:name="f46" draw:formula="92 * ?f4 / 154"/><draw:equation draw:name="f47" draw:formula="76 * ?f4 / 154"/><draw:equation draw:name="f48" draw:formula="0 + 543 - 478"/><draw:equation draw:name="f49" draw:formula="?f48 * ?f5 / 92"/><draw:equation draw:name="f50" draw:formula="57 * ?f4 / 154"/><draw:equation draw:name="f51" draw:formula="0 + 526 - 478"/><draw:equation draw:name="f52" draw:formula="?f51 * ?f5 / 92"/><draw:equation draw:name="f53" draw:formula="48 * ?f4 / 154"/><draw:equation draw:name="f54" draw:formula="43 * ?f4 / 154"/><draw:equation draw:name="f55" draw:formula="0 + 511 - 478"/><draw:equation draw:name="f56" draw:formula="?f55 * ?f5 / 92"/><draw:equation draw:name="f57" draw:formula="24 * ?f4 / 154"/><draw:equation draw:name="f58" draw:formula="0 + 559 - 478"/><draw:equation draw:name="f59" draw:formula="?f58 * ?f5 / 92"/><draw:equation draw:name="f60" draw:formula="22 * ?f4 / 154"/><draw:equation draw:name="f61" draw:formula="0 + 569 - 478"/><draw:equation draw:name="f62" draw:formula="?f61 * ?f5 / 92"/><draw:equation draw:name="f63" draw:formula="2 * ?f4 / 154"/><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19 / ?f7"/><draw:equation draw:name="f72" draw:formula="?f21 / ?f6"/><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2 / ?f7"/><draw:equation draw:name="f87" draw:formula="?f43 / ?f7"/><draw:equation draw:name="f88" draw:formula="?f45 / ?f6"/><draw:equation draw:name="f89" draw:formula="?f46 / ?f7"/><draw:equation draw:name="f90" draw:formula="?f47 / ?f7"/><draw:equation draw:name="f91" draw:formula="?f49 / ?f6"/><draw:equation draw:name="f92" draw:formula="?f50 / ?f7"/><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g><draw:g draw:z-index="251664384" draw:name="Group 969" draw:id="id78" draw:style-name="a83"><svg:title/><svg:desc/><draw:custom-shape svg:x="0.41181in" svg:y="0.00417in" svg:width="0.05972in" svg:height="0.10069in" draw:z-index="0" draw:id="id74" draw:style-name="a79" draw:name="Freeform 973"><svg:title/><svg:desc/><draw:enhanced-geometry draw:type="non-primitive" svg:viewBox="0 0 86 145" draw:enhanced-path="M 62 0 L 34 1 14 8 4 21 6 44 15 59 8 83 2 99 0 114 6 132 24 144 49 142 27 135 17 117 22 92 33 79 36 76 66 76 59 69 67 59 45 59 31 48 19 28 19 25 19 13 26 4 66 4 62 0 Z N" draw:text-areas="?f123 ?f125 ?f124 ?f126" draw:glue-points="?f77 ?f78 ?f79 ?f80 ?f81 ?f82 ?f83 ?f84 ?f85 ?f86 ?f87 ?f88 ?f89 ?f90 ?f91 ?f92 ?f93 ?f94 ?f85 ?f95 ?f96 ?f97 ?f98 ?f99 ?f100 ?f101 ?f102 ?f103 ?f104 ?f105 ?f106 ?f107 ?f108 ?f109 ?f110 ?f109 ?f111 ?f112 ?f113 ?f88 ?f114 ?f88 ?f115 ?f116 ?f117 ?f118 ?f117 ?f119 ?f117 ?f120 ?f121 ?f122 ?f110 ?f122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655 - 593"/><draw:equation draw:name="f9" draw:formula="?f8 * ?f5 / 86"/><draw:equation draw:name="f10" draw:formula="6 * ?f4 / 145"/><draw:equation draw:name="f11" draw:formula="0 + 627 - 593"/><draw:equation draw:name="f12" draw:formula="?f11 * ?f5 / 86"/><draw:equation draw:name="f13" draw:formula="7 * ?f4 / 145"/><draw:equation draw:name="f14" draw:formula="0 + 607 - 593"/><draw:equation draw:name="f15" draw:formula="?f14 * ?f5 / 86"/><draw:equation draw:name="f16" draw:formula="14 * ?f4 / 145"/><draw:equation draw:name="f17" draw:formula="0 + 597 - 593"/><draw:equation draw:name="f18" draw:formula="?f17 * ?f5 / 86"/><draw:equation draw:name="f19" draw:formula="27 * ?f4 / 145"/><draw:equation draw:name="f20" draw:formula="0 + 599 - 593"/><draw:equation draw:name="f21" draw:formula="?f20 * ?f5 / 86"/><draw:equation draw:name="f22" draw:formula="50 * ?f4 / 145"/><draw:equation draw:name="f23" draw:formula="0 + 608 - 593"/><draw:equation draw:name="f24" draw:formula="?f23 * ?f5 / 86"/><draw:equation draw:name="f25" draw:formula="65 * ?f4 / 145"/><draw:equation draw:name="f26" draw:formula="0 + 601 - 593"/><draw:equation draw:name="f27" draw:formula="?f26 * ?f5 / 86"/><draw:equation draw:name="f28" draw:formula="89 * ?f4 / 145"/><draw:equation draw:name="f29" draw:formula="0 + 595 - 593"/><draw:equation draw:name="f30" draw:formula="?f29 * ?f5 / 86"/><draw:equation draw:name="f31" draw:formula="105 * ?f4 / 145"/><draw:equation draw:name="f32" draw:formula="0 + 593 - 593"/><draw:equation draw:name="f33" draw:formula="?f32 * ?f5 / 86"/><draw:equation draw:name="f34" draw:formula="120 * ?f4 / 145"/><draw:equation draw:name="f35" draw:formula="138 * ?f4 / 145"/><draw:equation draw:name="f36" draw:formula="0 + 617 - 593"/><draw:equation draw:name="f37" draw:formula="?f36 * ?f5 / 86"/><draw:equation draw:name="f38" draw:formula="150 * ?f4 / 145"/><draw:equation draw:name="f39" draw:formula="0 + 642 - 593"/><draw:equation draw:name="f40" draw:formula="?f39 * ?f5 / 86"/><draw:equation draw:name="f41" draw:formula="148 * ?f4 / 145"/><draw:equation draw:name="f42" draw:formula="0 + 620 - 593"/><draw:equation draw:name="f43" draw:formula="?f42 * ?f5 / 86"/><draw:equation draw:name="f44" draw:formula="141 * ?f4 / 145"/><draw:equation draw:name="f45" draw:formula="0 + 610 - 593"/><draw:equation draw:name="f46" draw:formula="?f45 * ?f5 / 86"/><draw:equation draw:name="f47" draw:formula="123 * ?f4 / 145"/><draw:equation draw:name="f48" draw:formula="0 + 615 - 593"/><draw:equation draw:name="f49" draw:formula="?f48 * ?f5 / 86"/><draw:equation draw:name="f50" draw:formula="98 * ?f4 / 145"/><draw:equation draw:name="f51" draw:formula="0 + 626 - 593"/><draw:equation draw:name="f52" draw:formula="?f51 * ?f5 / 86"/><draw:equation draw:name="f53" draw:formula="85 * ?f4 / 145"/><draw:equation draw:name="f54" draw:formula="0 + 629 - 593"/><draw:equation draw:name="f55" draw:formula="?f54 * ?f5 / 86"/><draw:equation draw:name="f56" draw:formula="82 * ?f4 / 145"/><draw:equation draw:name="f57" draw:formula="0 + 659 - 593"/><draw:equation draw:name="f58" draw:formula="?f57 * ?f5 / 86"/><draw:equation draw:name="f59" draw:formula="0 + 652 - 593"/><draw:equation draw:name="f60" draw:formula="?f59 * ?f5 / 86"/><draw:equation draw:name="f61" draw:formula="75 * ?f4 / 145"/><draw:equation draw:name="f62" draw:formula="0 + 660 - 593"/><draw:equation draw:name="f63" draw:formula="?f62 * ?f5 / 86"/><draw:equation draw:name="f64" draw:formula="0 + 638 - 593"/><draw:equation draw:name="f65" draw:formula="?f64 * ?f5 / 86"/><draw:equation draw:name="f66" draw:formula="0 + 624 - 593"/><draw:equation draw:name="f67" draw:formula="?f66 * ?f5 / 86"/><draw:equation draw:name="f68" draw:formula="54 * ?f4 / 145"/><draw:equation draw:name="f69" draw:formula="0 + 612 - 593"/><draw:equation draw:name="f70" draw:formula="?f69 * ?f5 / 86"/><draw:equation draw:name="f71" draw:formula="34 * ?f4 / 145"/><draw:equation draw:name="f72" draw:formula="31 * ?f4 / 145"/><draw:equation draw:name="f73" draw:formula="19 * ?f4 / 145"/><draw:equation draw:name="f74" draw:formula="0 + 619 - 593"/><draw:equation draw:name="f75" draw:formula="?f74 * ?f5 / 86"/><draw:equation draw:name="f76" draw:formula="10 * ?f4 / 14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5 / ?f7"/><draw:equation draw:name="f96" draw:formula="?f37 / ?f6"/><draw:equation draw:name="f97" draw:formula="?f38 / ?f7"/><draw:equation draw:name="f98" draw:formula="?f40 / ?f6"/><draw:equation draw:name="f99" draw:formula="?f41 / ?f7"/><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60 / ?f6"/><draw:equation draw:name="f112" draw:formula="?f61 / ?f7"/><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2 / ?f7"/><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41181in" svg:y="0.00417in" svg:width="0.05972in" svg:height="0.10069in" draw:z-index="0" draw:id="id75" draw:style-name="a80" draw:name="Freeform 972"><svg:title/><svg:desc/><draw:enhanced-geometry draw:type="non-primitive" svg:viewBox="0 0 86 145" draw:enhanced-path="M 50 142 L 49 142 49 143 Z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643 - 593"/><draw:equation draw:name="f9" draw:formula="?f8 * ?f5 / 86"/><draw:equation draw:name="f10" draw:formula="148 * ?f4 / 145"/><draw:equation draw:name="f11" draw:formula="0 + 642 - 593"/><draw:equation draw:name="f12" draw:formula="?f11 * ?f5 / 86"/><draw:equation draw:name="f13" draw:formula="149 * ?f4 / 1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1181in" svg:y="0.00417in" svg:width="0.05972in" svg:height="0.10069in" draw:z-index="0" draw:id="id76" draw:style-name="a81" draw:name="Freeform 971"><svg:title/><svg:desc/><draw:enhanced-geometry draw:type="non-primitive" svg:viewBox="0 0 86 145" draw:enhanced-path="M 66 76 L 36 76 57 93 68 107 64 133 50 142 59 142 78 132 85 119 84 101 76 86 66 76 Z N" draw:text-areas="?f59 ?f61 ?f60 ?f62" draw:glue-points="?f39 ?f40 ?f41 ?f40 ?f42 ?f43 ?f44 ?f45 ?f46 ?f47 ?f48 ?f49 ?f50 ?f49 ?f51 ?f52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659 - 593"/><draw:equation draw:name="f9" draw:formula="?f8 * ?f5 / 86"/><draw:equation draw:name="f10" draw:formula="82 * ?f4 / 145"/><draw:equation draw:name="f11" draw:formula="0 + 629 - 593"/><draw:equation draw:name="f12" draw:formula="?f11 * ?f5 / 86"/><draw:equation draw:name="f13" draw:formula="0 + 650 - 593"/><draw:equation draw:name="f14" draw:formula="?f13 * ?f5 / 86"/><draw:equation draw:name="f15" draw:formula="99 * ?f4 / 145"/><draw:equation draw:name="f16" draw:formula="0 + 661 - 593"/><draw:equation draw:name="f17" draw:formula="?f16 * ?f5 / 86"/><draw:equation draw:name="f18" draw:formula="113 * ?f4 / 145"/><draw:equation draw:name="f19" draw:formula="0 + 657 - 593"/><draw:equation draw:name="f20" draw:formula="?f19 * ?f5 / 86"/><draw:equation draw:name="f21" draw:formula="139 * ?f4 / 145"/><draw:equation draw:name="f22" draw:formula="0 + 643 - 593"/><draw:equation draw:name="f23" draw:formula="?f22 * ?f5 / 86"/><draw:equation draw:name="f24" draw:formula="148 * ?f4 / 145"/><draw:equation draw:name="f25" draw:formula="0 + 652 - 593"/><draw:equation draw:name="f26" draw:formula="?f25 * ?f5 / 86"/><draw:equation draw:name="f27" draw:formula="0 + 671 - 593"/><draw:equation draw:name="f28" draw:formula="?f27 * ?f5 / 86"/><draw:equation draw:name="f29" draw:formula="138 * ?f4 / 145"/><draw:equation draw:name="f30" draw:formula="0 + 678 - 593"/><draw:equation draw:name="f31" draw:formula="?f30 * ?f5 / 86"/><draw:equation draw:name="f32" draw:formula="125 * ?f4 / 145"/><draw:equation draw:name="f33" draw:formula="0 + 677 - 593"/><draw:equation draw:name="f34" draw:formula="?f33 * ?f5 / 86"/><draw:equation draw:name="f35" draw:formula="107 * ?f4 / 145"/><draw:equation draw:name="f36" draw:formula="0 + 669 - 593"/><draw:equation draw:name="f37" draw:formula="?f36 * ?f5 / 86"/><draw:equation draw:name="f38" draw:formula="92 * ?f4 / 145"/><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41181in" svg:y="0.00417in" svg:width="0.05972in" svg:height="0.10069in" draw:z-index="0" draw:id="id77" draw:style-name="a82" draw:name="Freeform 970"><svg:title/><svg:desc/><draw:enhanced-geometry draw:type="non-primitive" svg:viewBox="0 0 86 145" draw:enhanced-path="M 66 4 L 60 4 67 16 67 47 55 54 45 59 67 59 70 54 80 36 76 13 66 4 Z N" draw:text-areas="?f46 ?f48 ?f47 ?f49" draw:glue-points="?f31 ?f32 ?f33 ?f32 ?f34 ?f35 ?f34 ?f36 ?f37 ?f38 ?f39 ?f40 ?f34 ?f40 ?f41 ?f38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5"/><draw:equation draw:name="f8" draw:formula="0 + 659 - 593"/><draw:equation draw:name="f9" draw:formula="?f8 * ?f5 / 86"/><draw:equation draw:name="f10" draw:formula="10 * ?f4 / 145"/><draw:equation draw:name="f11" draw:formula="0 + 653 - 593"/><draw:equation draw:name="f12" draw:formula="?f11 * ?f5 / 86"/><draw:equation draw:name="f13" draw:formula="0 + 660 - 593"/><draw:equation draw:name="f14" draw:formula="?f13 * ?f5 / 86"/><draw:equation draw:name="f15" draw:formula="22 * ?f4 / 145"/><draw:equation draw:name="f16" draw:formula="53 * ?f4 / 145"/><draw:equation draw:name="f17" draw:formula="0 + 648 - 593"/><draw:equation draw:name="f18" draw:formula="?f17 * ?f5 / 86"/><draw:equation draw:name="f19" draw:formula="60 * ?f4 / 145"/><draw:equation draw:name="f20" draw:formula="0 + 638 - 593"/><draw:equation draw:name="f21" draw:formula="?f20 * ?f5 / 86"/><draw:equation draw:name="f22" draw:formula="65 * ?f4 / 145"/><draw:equation draw:name="f23" draw:formula="0 + 663 - 593"/><draw:equation draw:name="f24" draw:formula="?f23 * ?f5 / 86"/><draw:equation draw:name="f25" draw:formula="0 + 673 - 593"/><draw:equation draw:name="f26" draw:formula="?f25 * ?f5 / 86"/><draw:equation draw:name="f27" draw:formula="42 * ?f4 / 145"/><draw:equation draw:name="f28" draw:formula="0 + 669 - 593"/><draw:equation draw:name="f29" draw:formula="?f28 * ?f5 / 86"/><draw:equation draw:name="f30" draw:formula="19 * ?f4 / 14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text:span></text:p>
      <text:p text:style-name="P29"/>
      <text:p text:style-name="P30"/>
      <text:p text:style-name="P31"/>
      <text:p text:style-name="P32"/>
      <text:p text:style-name="P33"><text:span text:style-name="T34"><draw:frame draw:style-name="a85" draw:name="image8.png" text:anchor-type="as-char" svg:x="0in" svg:y="0in" svg:width="2.12374in" svg:height="0.32156in" style:rel-width="scale" style:rel-height="scale"><draw:image xlink:href="media/image8.png" xlink:type="simple" xlink:show="embed" xlink:actuate="onLoad"/><svg:title/><svg:desc/></draw:frame></text:span></text:p>
      <text:p text:style-name="P35"/>
      <text:p text:style-name="P36"/>
      <text:p text:style-name="P37"><text:span text:style-name="T38"><draw:g draw:z-index="0" draw:name="Group 935" draw:id="id112" draw:style-name="a118" text:anchor-type="as-char"><svg:title/><svg:desc/><draw:g draw:z-index="251658240" draw:name="Group 962" draw:id="id85" draw:style-name="a91"><svg:title/><svg:desc/><draw:custom-shape svg:x="0in" svg:y="0in" svg:width="0.10347in" svg:height="0.10694in" draw:z-index="0" draw:id="id80" draw:style-name="a86" draw:name="Freeform 967"><svg:title/><svg:desc/><draw:enhanced-geometry draw:type="non-primitive" svg:viewBox="0 0 149 154" draw:enhanced-path="M 46 146 L 0 146 0 154 46 154 46 1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46 * ?f5 / 149"/><draw:equation draw:name="f9" draw:formula="146 * ?f4 / 154"/><draw:equation draw:name="f10" draw:formula="0 * ?f5 / 149"/><draw:equation draw:name="f11" draw:formula="154 * ?f4 / 1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10347in" svg:height="0.10694in" draw:z-index="0" draw:id="id81" draw:style-name="a87" draw:name="Freeform 966"><svg:title/><svg:desc/><draw:enhanced-geometry draw:type="non-primitive" svg:viewBox="0 0 149 154" draw:enhanced-path="M 149 146 L 79 146 79 154 149 154 149 1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149 * ?f5 / 149"/><draw:equation draw:name="f9" draw:formula="146 * ?f4 / 154"/><draw:equation draw:name="f10" draw:formula="79 * ?f5 / 149"/><draw:equation draw:name="f11" draw:formula="154 * ?f4 / 1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10347in" svg:height="0.10694in" draw:z-index="0" draw:id="id82" draw:style-name="a88" draw:name="Freeform 965"><svg:title/><svg:desc/><draw:enhanced-geometry draw:type="non-primitive" svg:viewBox="0 0 149 154" draw:enhanced-path="M 77 0 L 70 0 22 120 14 137 12 146 26 146 26 134 31 125 36 108 122 108 119 101 38 101 60 48 97 48 77 0 Z N" draw:text-areas="?f52 ?f54 ?f53 ?f55" draw:glue-points="?f30 ?f31 ?f32 ?f31 ?f33 ?f34 ?f35 ?f36 ?f37 ?f38 ?f39 ?f38 ?f39 ?f40 ?f41 ?f42 ?f43 ?f44 ?f45 ?f44 ?f46 ?f47 ?f48 ?f47 ?f49 ?f50 ?f51 ?f50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77 * ?f5 / 149"/><draw:equation draw:name="f9" draw:formula="0 * ?f4 / 154"/><draw:equation draw:name="f10" draw:formula="70 * ?f5 / 149"/><draw:equation draw:name="f11" draw:formula="22 * ?f5 / 149"/><draw:equation draw:name="f12" draw:formula="120 * ?f4 / 154"/><draw:equation draw:name="f13" draw:formula="14 * ?f5 / 149"/><draw:equation draw:name="f14" draw:formula="137 * ?f4 / 154"/><draw:equation draw:name="f15" draw:formula="12 * ?f5 / 149"/><draw:equation draw:name="f16" draw:formula="146 * ?f4 / 154"/><draw:equation draw:name="f17" draw:formula="26 * ?f5 / 149"/><draw:equation draw:name="f18" draw:formula="134 * ?f4 / 154"/><draw:equation draw:name="f19" draw:formula="31 * ?f5 / 149"/><draw:equation draw:name="f20" draw:formula="125 * ?f4 / 154"/><draw:equation draw:name="f21" draw:formula="36 * ?f5 / 149"/><draw:equation draw:name="f22" draw:formula="108 * ?f4 / 154"/><draw:equation draw:name="f23" draw:formula="122 * ?f5 / 149"/><draw:equation draw:name="f24" draw:formula="119 * ?f5 / 149"/><draw:equation draw:name="f25" draw:formula="101 * ?f4 / 154"/><draw:equation draw:name="f26" draw:formula="38 * ?f5 / 149"/><draw:equation draw:name="f27" draw:formula="60 * ?f5 / 149"/><draw:equation draw:name="f28" draw:formula="48 * ?f4 / 154"/><draw:equation draw:name="f29" draw:formula="97 * ?f5 / 149"/><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0in" svg:y="0in" svg:width="0.10347in" svg:height="0.10694in" draw:z-index="0" draw:id="id83" draw:style-name="a89" draw:name="Freeform 964"><svg:title/><svg:desc/><draw:enhanced-geometry draw:type="non-primitive" svg:viewBox="0 0 149 154" draw:enhanced-path="M 122 108 L 86 108 89 115 96 132 96 146 139 146 137 139 125 115 122 108 Z N" draw:text-areas="?f32 ?f34 ?f33 ?f35" draw:glue-points="?f20 ?f21 ?f22 ?f21 ?f23 ?f24 ?f25 ?f26 ?f25 ?f27 ?f28 ?f27 ?f29 ?f30 ?f31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122 * ?f5 / 149"/><draw:equation draw:name="f9" draw:formula="108 * ?f4 / 154"/><draw:equation draw:name="f10" draw:formula="86 * ?f5 / 149"/><draw:equation draw:name="f11" draw:formula="89 * ?f5 / 149"/><draw:equation draw:name="f12" draw:formula="115 * ?f4 / 154"/><draw:equation draw:name="f13" draw:formula="96 * ?f5 / 149"/><draw:equation draw:name="f14" draw:formula="132 * ?f4 / 154"/><draw:equation draw:name="f15" draw:formula="146 * ?f4 / 154"/><draw:equation draw:name="f16" draw:formula="139 * ?f5 / 149"/><draw:equation draw:name="f17" draw:formula="137 * ?f5 / 149"/><draw:equation draw:name="f18" draw:formula="139 * ?f4 / 154"/><draw:equation draw:name="f19" draw:formula="125 * ?f5 / 14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7"/><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10347in" svg:height="0.10694in" draw:z-index="0" draw:id="id84" draw:style-name="a90" draw:name="Freeform 963"><svg:title/><svg:desc/><draw:enhanced-geometry draw:type="non-primitive" svg:viewBox="0 0 149 154" draw:enhanced-path="M 97 48 L 60 48 82 101 119 101 97 48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97 * ?f5 / 149"/><draw:equation draw:name="f9" draw:formula="48 * ?f4 / 154"/><draw:equation draw:name="f10" draw:formula="60 * ?f5 / 149"/><draw:equation draw:name="f11" draw:formula="82 * ?f5 / 149"/><draw:equation draw:name="f12" draw:formula="101 * ?f4 / 154"/><draw:equation draw:name="f13" draw:formula="119 * ?f5 / 14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z-index="251659264" draw:name="Group 957" draw:id="id90" draw:style-name="a96"><svg:title/><svg:desc/><draw:custom-shape svg:x="0.11181in" svg:y="0.00347in" svg:width="0.10556in" svg:height="0.10556in" draw:z-index="0" draw:id="id86" draw:style-name="a92" draw:name="Freeform 961"><svg:title/><svg:desc/><draw:enhanced-geometry draw:type="non-primitive" svg:viewBox="0 0 152 152" draw:enhanced-path="M 71 31 L 29 31 127 151 132 151 132 93 122 93 71 31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232 - 161"/><draw:equation draw:name="f9" draw:formula="?f8 * ?f5 / 152"/><draw:equation draw:name="f10" draw:formula="36 * ?f4 / 152"/><draw:equation draw:name="f11" draw:formula="0 + 190 - 161"/><draw:equation draw:name="f12" draw:formula="?f11 * ?f5 / 152"/><draw:equation draw:name="f13" draw:formula="0 + 288 - 161"/><draw:equation draw:name="f14" draw:formula="?f13 * ?f5 / 152"/><draw:equation draw:name="f15" draw:formula="156 * ?f4 / 152"/><draw:equation draw:name="f16" draw:formula="0 + 293 - 161"/><draw:equation draw:name="f17" draw:formula="?f16 * ?f5 / 152"/><draw:equation draw:name="f18" draw:formula="98 * ?f4 / 152"/><draw:equation draw:name="f19" draw:formula="0 + 283 - 161"/><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1181in" svg:y="0.00347in" svg:width="0.10556in" svg:height="0.10556in" draw:z-index="0" draw:id="id87" draw:style-name="a93" draw:name="Freeform 960"><svg:title/><svg:desc/><draw:enhanced-geometry draw:type="non-primitive" svg:viewBox="0 0 152 152" draw:enhanced-path="M 50 141 L 0 141 0 149 50 149 50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211 - 161"/><draw:equation draw:name="f9" draw:formula="?f8 * ?f5 / 152"/><draw:equation draw:name="f10" draw:formula="146 * ?f4 / 152"/><draw:equation draw:name="f11" draw:formula="0 + 161 - 161"/><draw:equation draw:name="f12" draw:formula="?f11 * ?f5 / 152"/><draw:equation draw:name="f13" draw:formula="154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81in" svg:y="0.00347in" svg:width="0.10556in" svg:height="0.10556in" draw:z-index="0" draw:id="id88" draw:style-name="a94" draw:name="Freeform 959"><svg:title/><svg:desc/><draw:enhanced-geometry draw:type="non-primitive" svg:viewBox="0 0 152 152" draw:enhanced-path="M 45 0 L 0 0 0 5 7 5 19 19 19 139 12 141 33 141 29 137 29 31 71 31 45 0 Z N" draw:text-areas="?f46 ?f48 ?f47 ?f49" draw:glue-points="?f31 ?f32 ?f33 ?f32 ?f33 ?f34 ?f35 ?f34 ?f36 ?f37 ?f36 ?f38 ?f39 ?f40 ?f41 ?f40 ?f42 ?f43 ?f42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206 - 161"/><draw:equation draw:name="f9" draw:formula="?f8 * ?f5 / 152"/><draw:equation draw:name="f10" draw:formula="5 * ?f4 / 152"/><draw:equation draw:name="f11" draw:formula="0 + 161 - 161"/><draw:equation draw:name="f12" draw:formula="?f11 * ?f5 / 152"/><draw:equation draw:name="f13" draw:formula="10 * ?f4 / 152"/><draw:equation draw:name="f14" draw:formula="0 + 168 - 161"/><draw:equation draw:name="f15" draw:formula="?f14 * ?f5 / 152"/><draw:equation draw:name="f16" draw:formula="0 + 180 - 161"/><draw:equation draw:name="f17" draw:formula="?f16 * ?f5 / 152"/><draw:equation draw:name="f18" draw:formula="24 * ?f4 / 152"/><draw:equation draw:name="f19" draw:formula="144 * ?f4 / 152"/><draw:equation draw:name="f20" draw:formula="0 + 173 - 161"/><draw:equation draw:name="f21" draw:formula="?f20 * ?f5 / 152"/><draw:equation draw:name="f22" draw:formula="146 * ?f4 / 152"/><draw:equation draw:name="f23" draw:formula="0 + 194 - 161"/><draw:equation draw:name="f24" draw:formula="?f23 * ?f5 / 152"/><draw:equation draw:name="f25" draw:formula="0 + 190 - 161"/><draw:equation draw:name="f26" draw:formula="?f25 * ?f5 / 152"/><draw:equation draw:name="f27" draw:formula="142 * ?f4 / 152"/><draw:equation draw:name="f28" draw:formula="36 * ?f4 / 152"/><draw:equation draw:name="f29" draw:formula="0 + 232 - 161"/><draw:equation draw:name="f30" draw:formula="?f29 * ?f5 / 152"/><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0.11181in" svg:y="0.00347in" svg:width="0.10556in" svg:height="0.10556in" draw:z-index="0" draw:id="id89" draw:style-name="a95" draw:name="Freeform 958"><svg:title/><svg:desc/><draw:enhanced-geometry draw:type="non-primitive" svg:viewBox="0 0 152 152" draw:enhanced-path="M 151 0 L 103 0 103 5 120 5 122 12 122 93 132 93 132 12 134 7 151 5 151 0 Z N" draw:text-areas="?f36 ?f38 ?f37 ?f39" draw:glue-points="?f25 ?f26 ?f27 ?f26 ?f27 ?f28 ?f29 ?f28 ?f30 ?f31 ?f30 ?f32 ?f33 ?f32 ?f33 ?f31 ?f34 ?f35 ?f25 ?f28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312 - 161"/><draw:equation draw:name="f9" draw:formula="?f8 * ?f5 / 152"/><draw:equation draw:name="f10" draw:formula="5 * ?f4 / 152"/><draw:equation draw:name="f11" draw:formula="0 + 264 - 161"/><draw:equation draw:name="f12" draw:formula="?f11 * ?f5 / 152"/><draw:equation draw:name="f13" draw:formula="10 * ?f4 / 152"/><draw:equation draw:name="f14" draw:formula="0 + 281 - 161"/><draw:equation draw:name="f15" draw:formula="?f14 * ?f5 / 152"/><draw:equation draw:name="f16" draw:formula="0 + 283 - 161"/><draw:equation draw:name="f17" draw:formula="?f16 * ?f5 / 152"/><draw:equation draw:name="f18" draw:formula="17 * ?f4 / 152"/><draw:equation draw:name="f19" draw:formula="98 * ?f4 / 152"/><draw:equation draw:name="f20" draw:formula="0 + 293 - 161"/><draw:equation draw:name="f21" draw:formula="?f20 * ?f5 / 152"/><draw:equation draw:name="f22" draw:formula="0 + 295 - 161"/><draw:equation draw:name="f23" draw:formula="?f22 * ?f5 / 152"/><draw:equation draw:name="f24" draw:formula="12 * ?f4 / 15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0288" draw:name="Group 953" draw:id="id94" draw:style-name="a100"><svg:title/><svg:desc/><draw:custom-shape svg:x="0.22153in" svg:y="0.00347in" svg:width="0.10556in" svg:height="0.10556in" draw:z-index="0" draw:id="id91" draw:style-name="a97" draw:name="Freeform 956"><svg:title/><svg:desc/><draw:enhanced-geometry draw:type="non-primitive" svg:viewBox="0 0 152 152" draw:enhanced-path="M 53 5 L 12 5 17 7 17 98 21 123 33 136 53 148 72 151 94 150 113 144 115 141 89 141 63 132 54 112 53 24 53 5 Z N" draw:text-areas="?f70 ?f72 ?f71 ?f73" draw:glue-points="?f45 ?f46 ?f47 ?f46 ?f48 ?f49 ?f48 ?f50 ?f51 ?f52 ?f53 ?f54 ?f45 ?f55 ?f56 ?f57 ?f58 ?f59 ?f60 ?f61 ?f62 ?f63 ?f64 ?f63 ?f65 ?f66 ?f67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372 - 319"/><draw:equation draw:name="f9" draw:formula="?f8 * ?f5 / 152"/><draw:equation draw:name="f10" draw:formula="10 * ?f4 / 152"/><draw:equation draw:name="f11" draw:formula="0 + 331 - 319"/><draw:equation draw:name="f12" draw:formula="?f11 * ?f5 / 152"/><draw:equation draw:name="f13" draw:formula="0 + 336 - 319"/><draw:equation draw:name="f14" draw:formula="?f13 * ?f5 / 152"/><draw:equation draw:name="f15" draw:formula="12 * ?f4 / 152"/><draw:equation draw:name="f16" draw:formula="103 * ?f4 / 152"/><draw:equation draw:name="f17" draw:formula="0 + 340 - 319"/><draw:equation draw:name="f18" draw:formula="?f17 * ?f5 / 152"/><draw:equation draw:name="f19" draw:formula="128 * ?f4 / 152"/><draw:equation draw:name="f20" draw:formula="0 + 352 - 319"/><draw:equation draw:name="f21" draw:formula="?f20 * ?f5 / 152"/><draw:equation draw:name="f22" draw:formula="141 * ?f4 / 152"/><draw:equation draw:name="f23" draw:formula="153 * ?f4 / 152"/><draw:equation draw:name="f24" draw:formula="0 + 391 - 319"/><draw:equation draw:name="f25" draw:formula="?f24 * ?f5 / 152"/><draw:equation draw:name="f26" draw:formula="156 * ?f4 / 152"/><draw:equation draw:name="f27" draw:formula="0 + 413 - 319"/><draw:equation draw:name="f28" draw:formula="?f27 * ?f5 / 152"/><draw:equation draw:name="f29" draw:formula="155 * ?f4 / 152"/><draw:equation draw:name="f30" draw:formula="0 + 432 - 319"/><draw:equation draw:name="f31" draw:formula="?f30 * ?f5 / 152"/><draw:equation draw:name="f32" draw:formula="149 * ?f4 / 152"/><draw:equation draw:name="f33" draw:formula="0 + 434 - 319"/><draw:equation draw:name="f34" draw:formula="?f33 * ?f5 / 152"/><draw:equation draw:name="f35" draw:formula="146 * ?f4 / 152"/><draw:equation draw:name="f36" draw:formula="0 + 408 - 319"/><draw:equation draw:name="f37" draw:formula="?f36 * ?f5 / 152"/><draw:equation draw:name="f38" draw:formula="0 + 382 - 319"/><draw:equation draw:name="f39" draw:formula="?f38 * ?f5 / 152"/><draw:equation draw:name="f40" draw:formula="137 * ?f4 / 152"/><draw:equation draw:name="f41" draw:formula="0 + 373 - 319"/><draw:equation draw:name="f42" draw:formula="?f41 * ?f5 / 152"/><draw:equation draw:name="f43" draw:formula="117 * ?f4 / 152"/><draw:equation draw:name="f44" draw:formula="29 * ?f4 / 152"/><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0.22153in" svg:y="0.00347in" svg:width="0.10556in" svg:height="0.10556in" draw:z-index="0" draw:id="id92" draw:style-name="a98" draw:name="Freeform 955"><svg:title/><svg:desc/><draw:enhanced-geometry draw:type="non-primitive" svg:viewBox="0 0 152 152" draw:enhanced-path="M 151 0 L 103 0 103 5 123 5 125 12 125 93 123 111 113 131 89 141 115 141 127 123 133 105 135 24 135 9 139 7 151 5 151 0 Z N" draw:text-areas="?f65 ?f67 ?f66 ?f68" draw:glue-points="?f42 ?f43 ?f44 ?f43 ?f44 ?f45 ?f46 ?f45 ?f47 ?f48 ?f47 ?f49 ?f46 ?f50 ?f51 ?f52 ?f53 ?f54 ?f55 ?f54 ?f56 ?f57 ?f58 ?f59 ?f60 ?f61 ?f60 ?f62 ?f63 ?f64 ?f42 ?f45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470 - 319"/><draw:equation draw:name="f9" draw:formula="?f8 * ?f5 / 152"/><draw:equation draw:name="f10" draw:formula="5 * ?f4 / 152"/><draw:equation draw:name="f11" draw:formula="0 + 422 - 319"/><draw:equation draw:name="f12" draw:formula="?f11 * ?f5 / 152"/><draw:equation draw:name="f13" draw:formula="10 * ?f4 / 152"/><draw:equation draw:name="f14" draw:formula="0 + 442 - 319"/><draw:equation draw:name="f15" draw:formula="?f14 * ?f5 / 152"/><draw:equation draw:name="f16" draw:formula="0 + 444 - 319"/><draw:equation draw:name="f17" draw:formula="?f16 * ?f5 / 152"/><draw:equation draw:name="f18" draw:formula="17 * ?f4 / 152"/><draw:equation draw:name="f19" draw:formula="98 * ?f4 / 152"/><draw:equation draw:name="f20" draw:formula="116 * ?f4 / 152"/><draw:equation draw:name="f21" draw:formula="0 + 432 - 319"/><draw:equation draw:name="f22" draw:formula="?f21 * ?f5 / 152"/><draw:equation draw:name="f23" draw:formula="136 * ?f4 / 152"/><draw:equation draw:name="f24" draw:formula="0 + 408 - 319"/><draw:equation draw:name="f25" draw:formula="?f24 * ?f5 / 152"/><draw:equation draw:name="f26" draw:formula="146 * ?f4 / 152"/><draw:equation draw:name="f27" draw:formula="0 + 434 - 319"/><draw:equation draw:name="f28" draw:formula="?f27 * ?f5 / 152"/><draw:equation draw:name="f29" draw:formula="0 + 446 - 319"/><draw:equation draw:name="f30" draw:formula="?f29 * ?f5 / 152"/><draw:equation draw:name="f31" draw:formula="128 * ?f4 / 152"/><draw:equation draw:name="f32" draw:formula="0 + 452 - 319"/><draw:equation draw:name="f33" draw:formula="?f32 * ?f5 / 152"/><draw:equation draw:name="f34" draw:formula="110 * ?f4 / 152"/><draw:equation draw:name="f35" draw:formula="0 + 454 - 319"/><draw:equation draw:name="f36" draw:formula="?f35 * ?f5 / 152"/><draw:equation draw:name="f37" draw:formula="29 * ?f4 / 152"/><draw:equation draw:name="f38" draw:formula="14 * ?f4 / 152"/><draw:equation draw:name="f39" draw:formula="0 + 458 - 319"/><draw:equation draw:name="f40" draw:formula="?f39 * ?f5 / 152"/><draw:equation draw:name="f41" draw:formula="12 * ?f4 / 152"/><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22153in" svg:y="0.00347in" svg:width="0.10556in" svg:height="0.10556in" draw:z-index="0" draw:id="id93" draw:style-name="a99" draw:name="Freeform 954"><svg:title/><svg:desc/><draw:enhanced-geometry draw:type="non-primitive" svg:viewBox="0 0 152 152" draw:enhanced-path="M 75 0 L 0 0 0 5 75 5 7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394 - 319"/><draw:equation draw:name="f9" draw:formula="?f8 * ?f5 / 152"/><draw:equation draw:name="f10" draw:formula="5 * ?f4 / 152"/><draw:equation draw:name="f11" draw:formula="0 + 319 - 319"/><draw:equation draw:name="f12" draw:formula="?f11 * ?f5 / 152"/><draw:equation draw:name="f13" draw:formula="10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948" draw:id="id99" draw:style-name="a105"><svg:title/><svg:desc/><draw:custom-shape svg:x="0.33194in" svg:y="0.00347in" svg:width="0.10556in" svg:height="0.10556in" draw:z-index="0" draw:id="id95" draw:style-name="a101" draw:name="Freeform 952"><svg:title/><svg:desc/><draw:enhanced-geometry draw:type="non-primitive" svg:viewBox="0 0 152 152" draw:enhanced-path="M 73 31 L 28 31 127 151 134 151 134 93 124 93 73 31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551 - 478"/><draw:equation draw:name="f9" draw:formula="?f8 * ?f5 / 152"/><draw:equation draw:name="f10" draw:formula="36 * ?f4 / 152"/><draw:equation draw:name="f11" draw:formula="0 + 506 - 478"/><draw:equation draw:name="f12" draw:formula="?f11 * ?f5 / 152"/><draw:equation draw:name="f13" draw:formula="0 + 605 - 478"/><draw:equation draw:name="f14" draw:formula="?f13 * ?f5 / 152"/><draw:equation draw:name="f15" draw:formula="156 * ?f4 / 152"/><draw:equation draw:name="f16" draw:formula="0 + 612 - 478"/><draw:equation draw:name="f17" draw:formula="?f16 * ?f5 / 152"/><draw:equation draw:name="f18" draw:formula="98 * ?f4 / 152"/><draw:equation draw:name="f19" draw:formula="0 + 602 - 478"/><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33194in" svg:y="0.00347in" svg:width="0.10556in" svg:height="0.10556in" draw:z-index="0" draw:id="id96" draw:style-name="a102" draw:name="Freeform 951"><svg:title/><svg:desc/><draw:enhanced-geometry draw:type="non-primitive" svg:viewBox="0 0 152 152" draw:enhanced-path="M 50 141 L 0 141 0 149 50 149 50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528 - 478"/><draw:equation draw:name="f9" draw:formula="?f8 * ?f5 / 152"/><draw:equation draw:name="f10" draw:formula="146 * ?f4 / 152"/><draw:equation draw:name="f11" draw:formula="0 + 478 - 478"/><draw:equation draw:name="f12" draw:formula="?f11 * ?f5 / 152"/><draw:equation draw:name="f13" draw:formula="154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194in" svg:y="0.00347in" svg:width="0.10556in" svg:height="0.10556in" draw:z-index="0" draw:id="id97" draw:style-name="a103" draw:name="Freeform 950"><svg:title/><svg:desc/><draw:enhanced-geometry draw:type="non-primitive" svg:viewBox="0 0 152 152" draw:enhanced-path="M 48 0 L 0 0 0 5 7 5 19 19 19 139 14 141 33 141 28 137 28 31 73 31 48 0 Z N" draw:text-areas="?f46 ?f48 ?f47 ?f49" draw:glue-points="?f31 ?f32 ?f33 ?f32 ?f33 ?f34 ?f35 ?f34 ?f36 ?f37 ?f36 ?f38 ?f39 ?f40 ?f41 ?f40 ?f42 ?f43 ?f42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526 - 478"/><draw:equation draw:name="f9" draw:formula="?f8 * ?f5 / 152"/><draw:equation draw:name="f10" draw:formula="5 * ?f4 / 152"/><draw:equation draw:name="f11" draw:formula="0 + 478 - 478"/><draw:equation draw:name="f12" draw:formula="?f11 * ?f5 / 152"/><draw:equation draw:name="f13" draw:formula="10 * ?f4 / 152"/><draw:equation draw:name="f14" draw:formula="0 + 485 - 478"/><draw:equation draw:name="f15" draw:formula="?f14 * ?f5 / 152"/><draw:equation draw:name="f16" draw:formula="0 + 497 - 478"/><draw:equation draw:name="f17" draw:formula="?f16 * ?f5 / 152"/><draw:equation draw:name="f18" draw:formula="24 * ?f4 / 152"/><draw:equation draw:name="f19" draw:formula="144 * ?f4 / 152"/><draw:equation draw:name="f20" draw:formula="0 + 492 - 478"/><draw:equation draw:name="f21" draw:formula="?f20 * ?f5 / 152"/><draw:equation draw:name="f22" draw:formula="146 * ?f4 / 152"/><draw:equation draw:name="f23" draw:formula="0 + 511 - 478"/><draw:equation draw:name="f24" draw:formula="?f23 * ?f5 / 152"/><draw:equation draw:name="f25" draw:formula="0 + 506 - 478"/><draw:equation draw:name="f26" draw:formula="?f25 * ?f5 / 152"/><draw:equation draw:name="f27" draw:formula="142 * ?f4 / 152"/><draw:equation draw:name="f28" draw:formula="36 * ?f4 / 152"/><draw:equation draw:name="f29" draw:formula="0 + 551 - 478"/><draw:equation draw:name="f30" draw:formula="?f29 * ?f5 / 152"/><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0.33194in" svg:y="0.00347in" svg:width="0.10556in" svg:height="0.10556in" draw:z-index="0" draw:id="id98" draw:style-name="a104" draw:name="Freeform 949"><svg:title/><svg:desc/><draw:enhanced-geometry draw:type="non-primitive" svg:viewBox="0 0 152 152" draw:enhanced-path="M 151 0 L 103 0 103 5 122 5 124 12 124 93 134 93 134 7 151 5 151 0 Z N" draw:text-areas="?f33 ?f35 ?f34 ?f36" draw:glue-points="?f23 ?f24 ?f25 ?f24 ?f25 ?f26 ?f27 ?f26 ?f28 ?f29 ?f28 ?f30 ?f31 ?f30 ?f31 ?f32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629 - 478"/><draw:equation draw:name="f9" draw:formula="?f8 * ?f5 / 152"/><draw:equation draw:name="f10" draw:formula="5 * ?f4 / 152"/><draw:equation draw:name="f11" draw:formula="0 + 581 - 478"/><draw:equation draw:name="f12" draw:formula="?f11 * ?f5 / 152"/><draw:equation draw:name="f13" draw:formula="10 * ?f4 / 152"/><draw:equation draw:name="f14" draw:formula="0 + 600 - 478"/><draw:equation draw:name="f15" draw:formula="?f14 * ?f5 / 152"/><draw:equation draw:name="f16" draw:formula="0 + 602 - 478"/><draw:equation draw:name="f17" draw:formula="?f16 * ?f5 / 152"/><draw:equation draw:name="f18" draw:formula="17 * ?f4 / 152"/><draw:equation draw:name="f19" draw:formula="98 * ?f4 / 152"/><draw:equation draw:name="f20" draw:formula="0 + 612 - 478"/><draw:equation draw:name="f21" draw:formula="?f20 * ?f5 / 152"/><draw:equation draw:name="f22" draw:formula="12 * ?f4 / 15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62336" draw:name="Group 943" draw:id="id104" draw:style-name="a110"><svg:title/><svg:desc/><draw:custom-shape svg:x="0.44792in" svg:y="0in" svg:width="0.09375in" svg:height="0.10833in" draw:z-index="0" draw:id="id100" draw:style-name="a106" draw:name="Freeform 947"><svg:title/><svg:desc/><draw:enhanced-geometry draw:type="non-primitive" svg:viewBox="0 0 135 156" draw:enhanced-path="M 84 0 L 20 24 0 60 2 87 32 142 71 156 95 153 114 146 116 144 98 144 74 144 56 136 44 114 40 94 40 63 44 39 52 21 65 10 115 10 106 7 84 0 Z N" draw:text-areas="?f96 ?f98 ?f97 ?f99" draw:glue-points="?f61 ?f62 ?f63 ?f64 ?f65 ?f66 ?f67 ?f68 ?f69 ?f70 ?f71 ?f72 ?f73 ?f74 ?f75 ?f76 ?f77 ?f78 ?f79 ?f78 ?f80 ?f78 ?f81 ?f82 ?f83 ?f84 ?f85 ?f86 ?f85 ?f87 ?f83 ?f88 ?f89 ?f90 ?f91 ?f92 ?f93 ?f92 ?f94 ?f95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29 - 645"/><draw:equation draw:name="f9" draw:formula="?f8 * ?f5 / 135"/><draw:equation draw:name="f10" draw:formula="0 * ?f4 / 156"/><draw:equation draw:name="f11" draw:formula="0 + 665 - 645"/><draw:equation draw:name="f12" draw:formula="?f11 * ?f5 / 135"/><draw:equation draw:name="f13" draw:formula="24 * ?f4 / 156"/><draw:equation draw:name="f14" draw:formula="0 + 645 - 645"/><draw:equation draw:name="f15" draw:formula="?f14 * ?f5 / 135"/><draw:equation draw:name="f16" draw:formula="60 * ?f4 / 156"/><draw:equation draw:name="f17" draw:formula="0 + 647 - 645"/><draw:equation draw:name="f18" draw:formula="?f17 * ?f5 / 135"/><draw:equation draw:name="f19" draw:formula="87 * ?f4 / 156"/><draw:equation draw:name="f20" draw:formula="0 + 677 - 645"/><draw:equation draw:name="f21" draw:formula="?f20 * ?f5 / 135"/><draw:equation draw:name="f22" draw:formula="142 * ?f4 / 156"/><draw:equation draw:name="f23" draw:formula="0 + 716 - 645"/><draw:equation draw:name="f24" draw:formula="?f23 * ?f5 / 135"/><draw:equation draw:name="f25" draw:formula="156 * ?f4 / 156"/><draw:equation draw:name="f26" draw:formula="0 + 740 - 645"/><draw:equation draw:name="f27" draw:formula="?f26 * ?f5 / 135"/><draw:equation draw:name="f28" draw:formula="153 * ?f4 / 156"/><draw:equation draw:name="f29" draw:formula="0 + 759 - 645"/><draw:equation draw:name="f30" draw:formula="?f29 * ?f5 / 135"/><draw:equation draw:name="f31" draw:formula="146 * ?f4 / 156"/><draw:equation draw:name="f32" draw:formula="0 + 761 - 645"/><draw:equation draw:name="f33" draw:formula="?f32 * ?f5 / 135"/><draw:equation draw:name="f34" draw:formula="144 * ?f4 / 156"/><draw:equation draw:name="f35" draw:formula="0 + 743 - 645"/><draw:equation draw:name="f36" draw:formula="?f35 * ?f5 / 135"/><draw:equation draw:name="f37" draw:formula="0 + 719 - 645"/><draw:equation draw:name="f38" draw:formula="?f37 * ?f5 / 135"/><draw:equation draw:name="f39" draw:formula="0 + 701 - 645"/><draw:equation draw:name="f40" draw:formula="?f39 * ?f5 / 135"/><draw:equation draw:name="f41" draw:formula="136 * ?f4 / 156"/><draw:equation draw:name="f42" draw:formula="0 + 689 - 645"/><draw:equation draw:name="f43" draw:formula="?f42 * ?f5 / 135"/><draw:equation draw:name="f44" draw:formula="114 * ?f4 / 156"/><draw:equation draw:name="f45" draw:formula="0 + 685 - 645"/><draw:equation draw:name="f46" draw:formula="?f45 * ?f5 / 135"/><draw:equation draw:name="f47" draw:formula="94 * ?f4 / 156"/><draw:equation draw:name="f48" draw:formula="63 * ?f4 / 156"/><draw:equation draw:name="f49" draw:formula="39 * ?f4 / 156"/><draw:equation draw:name="f50" draw:formula="0 + 697 - 645"/><draw:equation draw:name="f51" draw:formula="?f50 * ?f5 / 135"/><draw:equation draw:name="f52" draw:formula="21 * ?f4 / 156"/><draw:equation draw:name="f53" draw:formula="0 + 710 - 645"/><draw:equation draw:name="f54" draw:formula="?f53 * ?f5 / 135"/><draw:equation draw:name="f55" draw:formula="10 * ?f4 / 156"/><draw:equation draw:name="f56" draw:formula="0 + 760 - 645"/><draw:equation draw:name="f57" draw:formula="?f56 * ?f5 / 135"/><draw:equation draw:name="f58" draw:formula="0 + 751 - 645"/><draw:equation draw:name="f59" draw:formula="?f58 * ?f5 / 135"/><draw:equation draw:name="f60" draw:formula="7 * ?f4 / 15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8 / ?f7"/><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0.44792in" svg:y="0in" svg:width="0.09375in" svg:height="0.10833in" draw:z-index="0" draw:id="id101" draw:style-name="a107" draw:name="Freeform 946"><svg:title/><svg:desc/><draw:enhanced-geometry draw:type="non-primitive" svg:viewBox="0 0 135 156" draw:enhanced-path="M 133 120 L 115 136 98 144 116 144 129 135 133 12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78 - 645"/><draw:equation draw:name="f9" draw:formula="?f8 * ?f5 / 135"/><draw:equation draw:name="f10" draw:formula="120 * ?f4 / 156"/><draw:equation draw:name="f11" draw:formula="0 + 760 - 645"/><draw:equation draw:name="f12" draw:formula="?f11 * ?f5 / 135"/><draw:equation draw:name="f13" draw:formula="136 * ?f4 / 156"/><draw:equation draw:name="f14" draw:formula="0 + 743 - 645"/><draw:equation draw:name="f15" draw:formula="?f14 * ?f5 / 135"/><draw:equation draw:name="f16" draw:formula="144 * ?f4 / 156"/><draw:equation draw:name="f17" draw:formula="0 + 761 - 645"/><draw:equation draw:name="f18" draw:formula="?f17 * ?f5 / 135"/><draw:equation draw:name="f19" draw:formula="0 + 774 - 645"/><draw:equation draw:name="f20" draw:formula="?f19 * ?f5 / 135"/><draw:equation draw:name="f21" draw:formula="135 * ?f4 / 15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4792in" svg:y="0in" svg:width="0.09375in" svg:height="0.10833in" draw:z-index="0" draw:id="id102" draw:style-name="a108" draw:name="Freeform 945"><svg:title/><svg:desc/><draw:enhanced-geometry draw:type="non-primitive" svg:viewBox="0 0 135 156" draw:enhanced-path="M 115 10 L 65 10 90 13 109 23 122 37 130 52 135 53 135 12 121 12 115 10 Z N" draw:text-areas="?f46 ?f48 ?f47 ?f49" draw:glue-points="?f31 ?f32 ?f33 ?f32 ?f34 ?f35 ?f36 ?f37 ?f38 ?f39 ?f40 ?f41 ?f42 ?f43 ?f42 ?f44 ?f45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60 - 645"/><draw:equation draw:name="f9" draw:formula="?f8 * ?f5 / 135"/><draw:equation draw:name="f10" draw:formula="10 * ?f4 / 156"/><draw:equation draw:name="f11" draw:formula="0 + 710 - 645"/><draw:equation draw:name="f12" draw:formula="?f11 * ?f5 / 135"/><draw:equation draw:name="f13" draw:formula="0 + 735 - 645"/><draw:equation draw:name="f14" draw:formula="?f13 * ?f5 / 135"/><draw:equation draw:name="f15" draw:formula="13 * ?f4 / 156"/><draw:equation draw:name="f16" draw:formula="0 + 754 - 645"/><draw:equation draw:name="f17" draw:formula="?f16 * ?f5 / 135"/><draw:equation draw:name="f18" draw:formula="23 * ?f4 / 156"/><draw:equation draw:name="f19" draw:formula="0 + 767 - 645"/><draw:equation draw:name="f20" draw:formula="?f19 * ?f5 / 135"/><draw:equation draw:name="f21" draw:formula="37 * ?f4 / 156"/><draw:equation draw:name="f22" draw:formula="0 + 775 - 645"/><draw:equation draw:name="f23" draw:formula="?f22 * ?f5 / 135"/><draw:equation draw:name="f24" draw:formula="52 * ?f4 / 156"/><draw:equation draw:name="f25" draw:formula="0 + 780 - 645"/><draw:equation draw:name="f26" draw:formula="?f25 * ?f5 / 135"/><draw:equation draw:name="f27" draw:formula="53 * ?f4 / 156"/><draw:equation draw:name="f28" draw:formula="12 * ?f4 / 156"/><draw:equation draw:name="f29" draw:formula="0 + 766 - 645"/><draw:equation draw:name="f30" draw:formula="?f29 * ?f5 / 13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0.44792in" svg:y="0in" svg:width="0.09375in" svg:height="0.10833in" draw:z-index="0" draw:id="id103" draw:style-name="a109" draw:name="Freeform 944"><svg:title/><svg:desc/><draw:enhanced-geometry draw:type="non-primitive" svg:viewBox="0 0 135 156" draw:enhanced-path="M 135 0 L 130 0 128 7 125 12 135 12 135 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80 - 645"/><draw:equation draw:name="f9" draw:formula="?f8 * ?f5 / 135"/><draw:equation draw:name="f10" draw:formula="0 * ?f4 / 156"/><draw:equation draw:name="f11" draw:formula="0 + 775 - 645"/><draw:equation draw:name="f12" draw:formula="?f11 * ?f5 / 135"/><draw:equation draw:name="f13" draw:formula="0 + 773 - 645"/><draw:equation draw:name="f14" draw:formula="?f13 * ?f5 / 135"/><draw:equation draw:name="f15" draw:formula="7 * ?f4 / 156"/><draw:equation draw:name="f16" draw:formula="0 + 770 - 645"/><draw:equation draw:name="f17" draw:formula="?f16 * ?f5 / 135"/><draw:equation draw:name="f18" draw:formula="12 * ?f4 / 15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3360" draw:name="Group 939" draw:id="id108" draw:style-name="a114"><svg:title/><svg:desc/><draw:custom-shape svg:x="0.55347in" svg:y="0.00347in" svg:width="0.05347in" svg:height="0.10347in" draw:z-index="0" draw:id="id105" draw:style-name="a111" draw:name="Freeform 942"><svg:title/><svg:desc/><draw:enhanced-geometry draw:type="non-primitive" svg:viewBox="0 0 77 149" draw:enhanced-path="M 77 141 L 0 141 0 149 77 149 77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74 - 797"/><draw:equation draw:name="f9" draw:formula="?f8 * ?f5 / 77"/><draw:equation draw:name="f10" draw:formula="146 * ?f4 / 149"/><draw:equation draw:name="f11" draw:formula="0 + 797 - 797"/><draw:equation draw:name="f12" draw:formula="?f11 * ?f5 / 77"/><draw:equation draw:name="f13" draw:formula="154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5347in" svg:y="0.00347in" svg:width="0.05347in" svg:height="0.10347in" draw:z-index="0" draw:id="id106" draw:style-name="a112" draw:name="Freeform 941"><svg:title/><svg:desc/><draw:enhanced-geometry draw:type="non-primitive" svg:viewBox="0 0 77 149" draw:enhanced-path="M 55 5 L 19 5 19 139 12 141 55 141 55 5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52 - 797"/><draw:equation draw:name="f9" draw:formula="?f8 * ?f5 / 77"/><draw:equation draw:name="f10" draw:formula="10 * ?f4 / 149"/><draw:equation draw:name="f11" draw:formula="0 + 816 - 797"/><draw:equation draw:name="f12" draw:formula="?f11 * ?f5 / 77"/><draw:equation draw:name="f13" draw:formula="144 * ?f4 / 149"/><draw:equation draw:name="f14" draw:formula="0 + 809 - 797"/><draw:equation draw:name="f15" draw:formula="?f14 * ?f5 / 77"/><draw:equation draw:name="f16" draw:formula="146 * ?f4 / 14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5347in" svg:y="0.00347in" svg:width="0.05347in" svg:height="0.10347in" draw:z-index="0" draw:id="id107" draw:style-name="a113" draw:name="Freeform 940"><svg:title/><svg:desc/><draw:enhanced-geometry draw:type="non-primitive" svg:viewBox="0 0 77 149" draw:enhanced-path="M 77 0 L 0 0 0 5 77 5 7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74 - 797"/><draw:equation draw:name="f9" draw:formula="?f8 * ?f5 / 77"/><draw:equation draw:name="f10" draw:formula="5 * ?f4 / 149"/><draw:equation draw:name="f11" draw:formula="0 + 797 - 797"/><draw:equation draw:name="f12" draw:formula="?f11 * ?f5 / 77"/><draw:equation draw:name="f13" draw:formula="1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936" draw:id="id111" draw:style-name="a117"><svg:title/><svg:desc/><draw:custom-shape svg:x="0.61597in" svg:y="0in" svg:width="0.10764in" svg:height="0.10694in" draw:z-index="0" draw:id="id109" draw:style-name="a115" draw:name="Freeform 938"><svg:title/><svg:desc/><draw:enhanced-geometry draw:type="non-primitive" svg:viewBox="0 0 155 154" draw:enhanced-path="M 75 0 L 18 25 0 66 2 93 9 116 21 134 37 146 56 154 84 152 100 149 80 149 57 141 44 122 38 100 37 81 39 55 45 32 56 15 72 7 75 7 108 7 94 2 75 0 Z N" draw:text-areas="?f103 ?f105 ?f104 ?f106" draw:glue-points="?f65 ?f66 ?f67 ?f68 ?f69 ?f70 ?f71 ?f72 ?f73 ?f74 ?f75 ?f76 ?f77 ?f78 ?f79 ?f80 ?f81 ?f82 ?f83 ?f84 ?f85 ?f84 ?f86 ?f87 ?f88 ?f89 ?f90 ?f91 ?f77 ?f92 ?f93 ?f94 ?f95 ?f96 ?f79 ?f97 ?f98 ?f99 ?f65 ?f99 ?f100 ?f99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962 - 887"/><draw:equation draw:name="f9" draw:formula="?f8 * ?f5 / 155"/><draw:equation draw:name="f10" draw:formula="0 * ?f4 / 154"/><draw:equation draw:name="f11" draw:formula="0 + 905 - 887"/><draw:equation draw:name="f12" draw:formula="?f11 * ?f5 / 155"/><draw:equation draw:name="f13" draw:formula="25 * ?f4 / 154"/><draw:equation draw:name="f14" draw:formula="0 + 887 - 887"/><draw:equation draw:name="f15" draw:formula="?f14 * ?f5 / 155"/><draw:equation draw:name="f16" draw:formula="66 * ?f4 / 154"/><draw:equation draw:name="f17" draw:formula="0 + 889 - 887"/><draw:equation draw:name="f18" draw:formula="?f17 * ?f5 / 155"/><draw:equation draw:name="f19" draw:formula="93 * ?f4 / 154"/><draw:equation draw:name="f20" draw:formula="0 + 896 - 887"/><draw:equation draw:name="f21" draw:formula="?f20 * ?f5 / 155"/><draw:equation draw:name="f22" draw:formula="116 * ?f4 / 154"/><draw:equation draw:name="f23" draw:formula="0 + 908 - 887"/><draw:equation draw:name="f24" draw:formula="?f23 * ?f5 / 155"/><draw:equation draw:name="f25" draw:formula="134 * ?f4 / 154"/><draw:equation draw:name="f26" draw:formula="0 + 924 - 887"/><draw:equation draw:name="f27" draw:formula="?f26 * ?f5 / 155"/><draw:equation draw:name="f28" draw:formula="146 * ?f4 / 154"/><draw:equation draw:name="f29" draw:formula="0 + 943 - 887"/><draw:equation draw:name="f30" draw:formula="?f29 * ?f5 / 155"/><draw:equation draw:name="f31" draw:formula="154 * ?f4 / 154"/><draw:equation draw:name="f32" draw:formula="0 + 971 - 887"/><draw:equation draw:name="f33" draw:formula="?f32 * ?f5 / 155"/><draw:equation draw:name="f34" draw:formula="152 * ?f4 / 154"/><draw:equation draw:name="f35" draw:formula="0 + 987 - 887"/><draw:equation draw:name="f36" draw:formula="?f35 * ?f5 / 155"/><draw:equation draw:name="f37" draw:formula="149 * ?f4 / 154"/><draw:equation draw:name="f38" draw:formula="0 + 967 - 887"/><draw:equation draw:name="f39" draw:formula="?f38 * ?f5 / 155"/><draw:equation draw:name="f40" draw:formula="0 + 944 - 887"/><draw:equation draw:name="f41" draw:formula="?f40 * ?f5 / 155"/><draw:equation draw:name="f42" draw:formula="141 * ?f4 / 154"/><draw:equation draw:name="f43" draw:formula="0 + 931 - 887"/><draw:equation draw:name="f44" draw:formula="?f43 * ?f5 / 155"/><draw:equation draw:name="f45" draw:formula="122 * ?f4 / 154"/><draw:equation draw:name="f46" draw:formula="0 + 925 - 887"/><draw:equation draw:name="f47" draw:formula="?f46 * ?f5 / 155"/><draw:equation draw:name="f48" draw:formula="100 * ?f4 / 154"/><draw:equation draw:name="f49" draw:formula="81 * ?f4 / 154"/><draw:equation draw:name="f50" draw:formula="0 + 926 - 887"/><draw:equation draw:name="f51" draw:formula="?f50 * ?f5 / 155"/><draw:equation draw:name="f52" draw:formula="55 * ?f4 / 154"/><draw:equation draw:name="f53" draw:formula="0 + 932 - 887"/><draw:equation draw:name="f54" draw:formula="?f53 * ?f5 / 155"/><draw:equation draw:name="f55" draw:formula="32 * ?f4 / 154"/><draw:equation draw:name="f56" draw:formula="15 * ?f4 / 154"/><draw:equation draw:name="f57" draw:formula="0 + 959 - 887"/><draw:equation draw:name="f58" draw:formula="?f57 * ?f5 / 155"/><draw:equation draw:name="f59" draw:formula="7 * ?f4 / 154"/><draw:equation draw:name="f60" draw:formula="0 + 995 - 887"/><draw:equation draw:name="f61" draw:formula="?f60 * ?f5 / 155"/><draw:equation draw:name="f62" draw:formula="0 + 981 - 887"/><draw:equation draw:name="f63" draw:formula="?f62 * ?f5 / 155"/><draw:equation draw:name="f64" draw:formula="2 * ?f4 / 1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8 / ?f6"/><draw:equation draw:name="f99" draw:formula="?f59 / ?f7"/><draw:equation draw:name="f100" draw:formula="?f61 / ?f6"/><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61597in" svg:y="0in" svg:width="0.10764in" svg:height="0.10694in" draw:z-index="0" draw:id="id110" draw:style-name="a116" draw:name="Freeform 937"><svg:title/><svg:desc/><draw:enhanced-geometry draw:type="non-primitive" svg:viewBox="0 0 155 154" draw:enhanced-path="M 108 7 L 75 7 94 13 107 29 114 51 116 76 115 96 111 119 100 138 80 149 100 149 150 106 154 86 151 60 143 39 130 21 113 9 108 7 Z N" draw:text-areas="?f86 ?f88 ?f87 ?f89" draw:glue-points="?f55 ?f56 ?f57 ?f56 ?f58 ?f59 ?f60 ?f61 ?f62 ?f63 ?f64 ?f65 ?f66 ?f67 ?f68 ?f69 ?f70 ?f71 ?f72 ?f73 ?f70 ?f73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995 - 887"/><draw:equation draw:name="f9" draw:formula="?f8 * ?f5 / 155"/><draw:equation draw:name="f10" draw:formula="7 * ?f4 / 154"/><draw:equation draw:name="f11" draw:formula="0 + 962 - 887"/><draw:equation draw:name="f12" draw:formula="?f11 * ?f5 / 155"/><draw:equation draw:name="f13" draw:formula="0 + 981 - 887"/><draw:equation draw:name="f14" draw:formula="?f13 * ?f5 / 155"/><draw:equation draw:name="f15" draw:formula="13 * ?f4 / 154"/><draw:equation draw:name="f16" draw:formula="0 + 994 - 887"/><draw:equation draw:name="f17" draw:formula="?f16 * ?f5 / 155"/><draw:equation draw:name="f18" draw:formula="29 * ?f4 / 154"/><draw:equation draw:name="f19" draw:formula="0 + 1001 - 887"/><draw:equation draw:name="f20" draw:formula="?f19 * ?f5 / 155"/><draw:equation draw:name="f21" draw:formula="51 * ?f4 / 154"/><draw:equation draw:name="f22" draw:formula="0 + 1003 - 887"/><draw:equation draw:name="f23" draw:formula="?f22 * ?f5 / 155"/><draw:equation draw:name="f24" draw:formula="76 * ?f4 / 154"/><draw:equation draw:name="f25" draw:formula="0 + 1002 - 887"/><draw:equation draw:name="f26" draw:formula="?f25 * ?f5 / 155"/><draw:equation draw:name="f27" draw:formula="96 * ?f4 / 154"/><draw:equation draw:name="f28" draw:formula="0 + 998 - 887"/><draw:equation draw:name="f29" draw:formula="?f28 * ?f5 / 155"/><draw:equation draw:name="f30" draw:formula="119 * ?f4 / 154"/><draw:equation draw:name="f31" draw:formula="0 + 987 - 887"/><draw:equation draw:name="f32" draw:formula="?f31 * ?f5 / 155"/><draw:equation draw:name="f33" draw:formula="138 * ?f4 / 154"/><draw:equation draw:name="f34" draw:formula="0 + 967 - 887"/><draw:equation draw:name="f35" draw:formula="?f34 * ?f5 / 155"/><draw:equation draw:name="f36" draw:formula="149 * ?f4 / 154"/><draw:equation draw:name="f37" draw:formula="0 + 1037 - 887"/><draw:equation draw:name="f38" draw:formula="?f37 * ?f5 / 155"/><draw:equation draw:name="f39" draw:formula="106 * ?f4 / 154"/><draw:equation draw:name="f40" draw:formula="0 + 1041 - 887"/><draw:equation draw:name="f41" draw:formula="?f40 * ?f5 / 155"/><draw:equation draw:name="f42" draw:formula="86 * ?f4 / 154"/><draw:equation draw:name="f43" draw:formula="0 + 1038 - 887"/><draw:equation draw:name="f44" draw:formula="?f43 * ?f5 / 155"/><draw:equation draw:name="f45" draw:formula="60 * ?f4 / 154"/><draw:equation draw:name="f46" draw:formula="0 + 1030 - 887"/><draw:equation draw:name="f47" draw:formula="?f46 * ?f5 / 155"/><draw:equation draw:name="f48" draw:formula="39 * ?f4 / 154"/><draw:equation draw:name="f49" draw:formula="0 + 1017 - 887"/><draw:equation draw:name="f50" draw:formula="?f49 * ?f5 / 155"/><draw:equation draw:name="f51" draw:formula="21 * ?f4 / 154"/><draw:equation draw:name="f52" draw:formula="0 + 1000 - 887"/><draw:equation draw:name="f53" draw:formula="?f52 * ?f5 / 155"/><draw:equation draw:name="f54" draw:formula="9 * ?f4 / 15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text:span></text:p>
      <text:p text:style-name="P39"/>
      <text:p text:style-name="P40"><text:span text:style-name="T41"><draw:g draw:z-index="0" draw:name="Group 917" draw:id="id129" draw:style-name="a135" text:anchor-type="as-char"><svg:title/><svg:desc/><draw:g draw:z-index="251658240" draw:name="Group 931" draw:id="id116" draw:style-name="a122"><svg:title/><svg:desc/><draw:custom-shape svg:x="0in" svg:y="0in" svg:width="0.07014in" svg:height="0.10556in" draw:z-index="0" draw:id="id113" draw:style-name="a119" draw:name="Freeform 934"><svg:title/><svg:desc/><draw:enhanced-geometry draw:type="non-primitive" svg:viewBox="0 0 101 152" draw:enhanced-path="M 86 24 L 58 24 62 46 62 53 27 115 11 134 0 151 91 151 97 122 31 122 67 86 86 63 91 47 86 24 Z N" draw:text-areas="?f48 ?f50 ?f49 ?f51" draw:glue-points="?f28 ?f29 ?f30 ?f29 ?f31 ?f32 ?f31 ?f33 ?f34 ?f35 ?f36 ?f37 ?f38 ?f39 ?f40 ?f39 ?f41 ?f42 ?f43 ?f42 ?f44 ?f45 ?f28 ?f46 ?f40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86 * ?f5 / 101"/><draw:equation draw:name="f9" draw:formula="24 * ?f4 / 152"/><draw:equation draw:name="f10" draw:formula="58 * ?f5 / 101"/><draw:equation draw:name="f11" draw:formula="62 * ?f5 / 101"/><draw:equation draw:name="f12" draw:formula="46 * ?f4 / 152"/><draw:equation draw:name="f13" draw:formula="53 * ?f4 / 152"/><draw:equation draw:name="f14" draw:formula="27 * ?f5 / 101"/><draw:equation draw:name="f15" draw:formula="115 * ?f4 / 152"/><draw:equation draw:name="f16" draw:formula="11 * ?f5 / 101"/><draw:equation draw:name="f17" draw:formula="134 * ?f4 / 152"/><draw:equation draw:name="f18" draw:formula="0 * ?f5 / 101"/><draw:equation draw:name="f19" draw:formula="151 * ?f4 / 152"/><draw:equation draw:name="f20" draw:formula="91 * ?f5 / 101"/><draw:equation draw:name="f21" draw:formula="97 * ?f5 / 101"/><draw:equation draw:name="f22" draw:formula="122 * ?f4 / 152"/><draw:equation draw:name="f23" draw:formula="31 * ?f5 / 101"/><draw:equation draw:name="f24" draw:formula="67 * ?f5 / 101"/><draw:equation draw:name="f25" draw:formula="86 * ?f4 / 152"/><draw:equation draw:name="f26" draw:formula="63 * ?f4 / 152"/><draw:equation draw:name="f27" draw:formula="47 * ?f4 / 152"/><draw:equation draw:name="f28" draw:formula="?f8 / ?f6"/><draw:equation draw:name="f29" draw:formula="?f9 / ?f7"/><draw:equation draw:name="f30" draw:formula="?f10 / ?f6"/><draw:equation draw:name="f31" draw:formula="?f11 / ?f6"/><draw:equation draw:name="f32" draw:formula="?f12 / ?f7"/><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6"/><draw:equation draw:name="f44" draw:formula="?f24 / ?f6"/><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0in" svg:y="0in" svg:width="0.07014in" svg:height="0.10556in" draw:z-index="0" draw:id="id114" draw:style-name="a120" draw:name="Freeform 933"><svg:title/><svg:desc/><draw:enhanced-geometry draw:type="non-primitive" svg:viewBox="0 0 101 152" draw:enhanced-path="M 101 103 L 96 103 89 120 86 122 97 122 101 103 Z N" draw:text-areas="?f24 ?f26 ?f25 ?f27" draw:glue-points="?f16 ?f17 ?f18 ?f17 ?f19 ?f20 ?f21 ?f22 ?f23 ?f22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101 * ?f5 / 101"/><draw:equation draw:name="f9" draw:formula="103 * ?f4 / 152"/><draw:equation draw:name="f10" draw:formula="96 * ?f5 / 101"/><draw:equation draw:name="f11" draw:formula="89 * ?f5 / 101"/><draw:equation draw:name="f12" draw:formula="120 * ?f4 / 152"/><draw:equation draw:name="f13" draw:formula="86 * ?f5 / 101"/><draw:equation draw:name="f14" draw:formula="122 * ?f4 / 152"/><draw:equation draw:name="f15" draw:formula="97 * ?f5 / 10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in" svg:y="0in" svg:width="0.07014in" svg:height="0.10556in" draw:z-index="0" draw:id="id115" draw:style-name="a121" draw:name="Freeform 932"><svg:title/><svg:desc/><draw:enhanced-geometry draw:type="non-primitive" svg:viewBox="0 0 101 152" draw:enhanced-path="M 52 0 L 27 7 12 23 4 40 7 43 17 26 29 24 86 24 84 18 69 4 52 0 Z N" draw:text-areas="?f46 ?f48 ?f47 ?f49" draw:glue-points="?f27 ?f28 ?f29 ?f30 ?f31 ?f32 ?f33 ?f34 ?f35 ?f36 ?f37 ?f38 ?f39 ?f40 ?f41 ?f40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52 * ?f5 / 101"/><draw:equation draw:name="f9" draw:formula="0 * ?f4 / 152"/><draw:equation draw:name="f10" draw:formula="27 * ?f5 / 101"/><draw:equation draw:name="f11" draw:formula="7 * ?f4 / 152"/><draw:equation draw:name="f12" draw:formula="12 * ?f5 / 101"/><draw:equation draw:name="f13" draw:formula="23 * ?f4 / 152"/><draw:equation draw:name="f14" draw:formula="4 * ?f5 / 101"/><draw:equation draw:name="f15" draw:formula="40 * ?f4 / 152"/><draw:equation draw:name="f16" draw:formula="7 * ?f5 / 101"/><draw:equation draw:name="f17" draw:formula="43 * ?f4 / 152"/><draw:equation draw:name="f18" draw:formula="17 * ?f5 / 101"/><draw:equation draw:name="f19" draw:formula="26 * ?f4 / 152"/><draw:equation draw:name="f20" draw:formula="29 * ?f5 / 101"/><draw:equation draw:name="f21" draw:formula="24 * ?f4 / 152"/><draw:equation draw:name="f22" draw:formula="86 * ?f5 / 101"/><draw:equation draw:name="f23" draw:formula="84 * ?f5 / 101"/><draw:equation draw:name="f24" draw:formula="18 * ?f4 / 152"/><draw:equation draw:name="f25" draw:formula="69 * ?f5 / 101"/><draw:equation draw:name="f26" draw:formula="4 * ?f4 / 152"/><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custom-shape svg:x="0.07986in" svg:y="0.08194in" svg:width="0.025in" svg:height="0.025in" draw:z-index="0" draw:id="id117" draw:style-name="a123" draw:name="Freeform 930"><svg:title/><svg:desc/><draw:enhanced-geometry draw:type="non-primitive" svg:viewBox="0 0 36 36" draw:enhanced-path="M 29 0 L 7 0 0 7 0 28 7 36 29 36 36 28 36 7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6"/><draw:equation draw:name="f8" draw:formula="0 + 144 - 115"/><draw:equation draw:name="f9" draw:formula="?f8 * ?f5 / 36"/><draw:equation draw:name="f10" draw:formula="118 * ?f4 / 36"/><draw:equation draw:name="f11" draw:formula="0 + 122 - 115"/><draw:equation draw:name="f12" draw:formula="?f11 * ?f5 / 36"/><draw:equation draw:name="f13" draw:formula="0 + 115 - 115"/><draw:equation draw:name="f14" draw:formula="?f13 * ?f5 / 36"/><draw:equation draw:name="f15" draw:formula="125 * ?f4 / 36"/><draw:equation draw:name="f16" draw:formula="146 * ?f4 / 36"/><draw:equation draw:name="f17" draw:formula="154 * ?f4 / 36"/><draw:equation draw:name="f18" draw:formula="0 + 151 - 115"/><draw:equation draw:name="f19" draw:formula="?f18 * ?f5 / 3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251660288" draw:name="Group 924" draw:id="id122" draw:style-name="a128"><svg:title/><svg:desc/><draw:custom-shape svg:x="0.11528in" svg:y="0in" svg:width="0.06806in" svg:height="0.10625in" draw:z-index="0" draw:id="id118" draw:style-name="a124" draw:name="Freeform 928"><svg:title/><svg:desc/><draw:enhanced-geometry draw:type="non-primitive" svg:viewBox="0 0 98 153" draw:enhanced-path="M 98 0 L 28 26 0 77 4 112 14 135 27 148 42 153 62 149 52 149 42 143 37 125 36 90 37 75 40 67 82 67 80 65 75 62 38 62 49 38 63 21 79 11 96 5 98 0 Z N" draw:text-areas="?f106 ?f108 ?f107 ?f109" draw:glue-points="?f67 ?f68 ?f69 ?f70 ?f71 ?f72 ?f73 ?f74 ?f75 ?f76 ?f77 ?f78 ?f79 ?f80 ?f81 ?f82 ?f83 ?f82 ?f79 ?f84 ?f85 ?f86 ?f87 ?f88 ?f85 ?f89 ?f90 ?f91 ?f92 ?f91 ?f93 ?f94 ?f95 ?f96 ?f97 ?f96 ?f98 ?f99 ?f100 ?f101 ?f102 ?f103 ?f104 ?f105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64 - 166"/><draw:equation draw:name="f9" draw:formula="?f8 * ?f5 / 98"/><draw:equation draw:name="f10" draw:formula="0 * ?f4 / 153"/><draw:equation draw:name="f11" draw:formula="0 + 194 - 166"/><draw:equation draw:name="f12" draw:formula="?f11 * ?f5 / 98"/><draw:equation draw:name="f13" draw:formula="26 * ?f4 / 153"/><draw:equation draw:name="f14" draw:formula="0 + 166 - 166"/><draw:equation draw:name="f15" draw:formula="?f14 * ?f5 / 98"/><draw:equation draw:name="f16" draw:formula="77 * ?f4 / 153"/><draw:equation draw:name="f17" draw:formula="0 + 170 - 166"/><draw:equation draw:name="f18" draw:formula="?f17 * ?f5 / 98"/><draw:equation draw:name="f19" draw:formula="112 * ?f4 / 153"/><draw:equation draw:name="f20" draw:formula="0 + 180 - 166"/><draw:equation draw:name="f21" draw:formula="?f20 * ?f5 / 98"/><draw:equation draw:name="f22" draw:formula="135 * ?f4 / 153"/><draw:equation draw:name="f23" draw:formula="0 + 193 - 166"/><draw:equation draw:name="f24" draw:formula="?f23 * ?f5 / 98"/><draw:equation draw:name="f25" draw:formula="148 * ?f4 / 153"/><draw:equation draw:name="f26" draw:formula="0 + 208 - 166"/><draw:equation draw:name="f27" draw:formula="?f26 * ?f5 / 98"/><draw:equation draw:name="f28" draw:formula="153 * ?f4 / 153"/><draw:equation draw:name="f29" draw:formula="0 + 228 - 166"/><draw:equation draw:name="f30" draw:formula="?f29 * ?f5 / 98"/><draw:equation draw:name="f31" draw:formula="149 * ?f4 / 153"/><draw:equation draw:name="f32" draw:formula="0 + 218 - 166"/><draw:equation draw:name="f33" draw:formula="?f32 * ?f5 / 98"/><draw:equation draw:name="f34" draw:formula="143 * ?f4 / 153"/><draw:equation draw:name="f35" draw:formula="0 + 203 - 166"/><draw:equation draw:name="f36" draw:formula="?f35 * ?f5 / 98"/><draw:equation draw:name="f37" draw:formula="125 * ?f4 / 153"/><draw:equation draw:name="f38" draw:formula="0 + 202 - 166"/><draw:equation draw:name="f39" draw:formula="?f38 * ?f5 / 98"/><draw:equation draw:name="f40" draw:formula="90 * ?f4 / 153"/><draw:equation draw:name="f41" draw:formula="75 * ?f4 / 153"/><draw:equation draw:name="f42" draw:formula="0 + 206 - 166"/><draw:equation draw:name="f43" draw:formula="?f42 * ?f5 / 98"/><draw:equation draw:name="f44" draw:formula="67 * ?f4 / 153"/><draw:equation draw:name="f45" draw:formula="0 + 248 - 166"/><draw:equation draw:name="f46" draw:formula="?f45 * ?f5 / 98"/><draw:equation draw:name="f47" draw:formula="0 + 246 - 166"/><draw:equation draw:name="f48" draw:formula="?f47 * ?f5 / 98"/><draw:equation draw:name="f49" draw:formula="65 * ?f4 / 153"/><draw:equation draw:name="f50" draw:formula="0 + 241 - 166"/><draw:equation draw:name="f51" draw:formula="?f50 * ?f5 / 98"/><draw:equation draw:name="f52" draw:formula="62 * ?f4 / 153"/><draw:equation draw:name="f53" draw:formula="0 + 204 - 166"/><draw:equation draw:name="f54" draw:formula="?f53 * ?f5 / 98"/><draw:equation draw:name="f55" draw:formula="0 + 215 - 166"/><draw:equation draw:name="f56" draw:formula="?f55 * ?f5 / 98"/><draw:equation draw:name="f57" draw:formula="38 * ?f4 / 153"/><draw:equation draw:name="f58" draw:formula="0 + 229 - 166"/><draw:equation draw:name="f59" draw:formula="?f58 * ?f5 / 98"/><draw:equation draw:name="f60" draw:formula="21 * ?f4 / 153"/><draw:equation draw:name="f61" draw:formula="0 + 245 - 166"/><draw:equation draw:name="f62" draw:formula="?f61 * ?f5 / 98"/><draw:equation draw:name="f63" draw:formula="11 * ?f4 / 153"/><draw:equation draw:name="f64" draw:formula="0 + 262 - 166"/><draw:equation draw:name="f65" draw:formula="?f64 * ?f5 / 98"/><draw:equation draw:name="f66" draw:formula="5 * ?f4 / 15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11528in" svg:y="0in" svg:width="0.06806in" svg:height="0.10625in" draw:z-index="0" draw:id="id119" draw:style-name="a125" draw:name="Freeform 927"><svg:title/><svg:desc/><draw:enhanced-geometry draw:type="non-primitive" svg:viewBox="0 0 98 153" draw:enhanced-path="M 64 148 L 62 149 64 149 64 148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30 - 166"/><draw:equation draw:name="f9" draw:formula="?f8 * ?f5 / 98"/><draw:equation draw:name="f10" draw:formula="148 * ?f4 / 153"/><draw:equation draw:name="f11" draw:formula="0 + 228 - 166"/><draw:equation draw:name="f12" draw:formula="?f11 * ?f5 / 98"/><draw:equation draw:name="f13" draw:formula="149 * ?f4 / 1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528in" svg:y="0in" svg:width="0.06806in" svg:height="0.10625in" draw:z-index="0" draw:id="id120" draw:style-name="a126" draw:name="Freeform 926"><svg:title/><svg:desc/><draw:enhanced-geometry draw:type="non-primitive" svg:viewBox="0 0 98 153" draw:enhanced-path="M 82 67 L 48 67 59 74 64 96 64 118 64 148 73 146 90 131 97 114 92 82 82 67 Z N" draw:text-areas="?f50 ?f52 ?f51 ?f53" draw:glue-points="?f33 ?f34 ?f35 ?f34 ?f36 ?f37 ?f38 ?f39 ?f38 ?f40 ?f38 ?f41 ?f42 ?f43 ?f44 ?f45 ?f46 ?f47 ?f48 ?f4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48 - 166"/><draw:equation draw:name="f9" draw:formula="?f8 * ?f5 / 98"/><draw:equation draw:name="f10" draw:formula="67 * ?f4 / 153"/><draw:equation draw:name="f11" draw:formula="0 + 214 - 166"/><draw:equation draw:name="f12" draw:formula="?f11 * ?f5 / 98"/><draw:equation draw:name="f13" draw:formula="0 + 225 - 166"/><draw:equation draw:name="f14" draw:formula="?f13 * ?f5 / 98"/><draw:equation draw:name="f15" draw:formula="74 * ?f4 / 153"/><draw:equation draw:name="f16" draw:formula="0 + 230 - 166"/><draw:equation draw:name="f17" draw:formula="?f16 * ?f5 / 98"/><draw:equation draw:name="f18" draw:formula="96 * ?f4 / 153"/><draw:equation draw:name="f19" draw:formula="118 * ?f4 / 153"/><draw:equation draw:name="f20" draw:formula="148 * ?f4 / 153"/><draw:equation draw:name="f21" draw:formula="0 + 239 - 166"/><draw:equation draw:name="f22" draw:formula="?f21 * ?f5 / 98"/><draw:equation draw:name="f23" draw:formula="146 * ?f4 / 153"/><draw:equation draw:name="f24" draw:formula="0 + 256 - 166"/><draw:equation draw:name="f25" draw:formula="?f24 * ?f5 / 98"/><draw:equation draw:name="f26" draw:formula="131 * ?f4 / 153"/><draw:equation draw:name="f27" draw:formula="0 + 263 - 166"/><draw:equation draw:name="f28" draw:formula="?f27 * ?f5 / 98"/><draw:equation draw:name="f29" draw:formula="114 * ?f4 / 153"/><draw:equation draw:name="f30" draw:formula="0 + 258 - 166"/><draw:equation draw:name="f31" draw:formula="?f30 * ?f5 / 98"/><draw:equation draw:name="f32" draw:formula="82 * ?f4 / 15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11528in" svg:y="0in" svg:width="0.06806in" svg:height="0.10625in" draw:z-index="0" draw:id="id121" draw:style-name="a127" draw:name="Freeform 925"><svg:title/><svg:desc/><draw:enhanced-geometry draw:type="non-primitive" svg:viewBox="0 0 98 153" draw:enhanced-path="M 48 58 L 45 60 38 62 75 62 65 58 48 58 Z N" draw:text-areas="?f29 ?f31 ?f30 ?f32" draw:glue-points="?f21 ?f22 ?f23 ?f24 ?f25 ?f26 ?f27 ?f26 ?f28 ?f22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14 - 166"/><draw:equation draw:name="f9" draw:formula="?f8 * ?f5 / 98"/><draw:equation draw:name="f10" draw:formula="58 * ?f4 / 153"/><draw:equation draw:name="f11" draw:formula="0 + 211 - 166"/><draw:equation draw:name="f12" draw:formula="?f11 * ?f5 / 98"/><draw:equation draw:name="f13" draw:formula="60 * ?f4 / 153"/><draw:equation draw:name="f14" draw:formula="0 + 204 - 166"/><draw:equation draw:name="f15" draw:formula="?f14 * ?f5 / 98"/><draw:equation draw:name="f16" draw:formula="62 * ?f4 / 153"/><draw:equation draw:name="f17" draw:formula="0 + 241 - 166"/><draw:equation draw:name="f18" draw:formula="?f17 * ?f5 / 98"/><draw:equation draw:name="f19" draw:formula="0 + 231 - 166"/><draw:equation draw:name="f20" draw:formula="?f19 * ?f5 / 9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g><draw:g draw:z-index="251661312" draw:name="Group 921" draw:id="id125" draw:style-name="a131"><svg:title/><svg:desc/><draw:custom-shape svg:x="0.19167in" svg:y="0.00139in" svg:width="0.06875in" svg:height="0.10556in" draw:z-index="0" draw:id="id123" draw:style-name="a129" draw:name="Freeform 923"><svg:title/><svg:desc/><draw:enhanced-geometry draw:type="non-primitive" svg:viewBox="0 0 99 152" draw:enhanced-path="M 2 118 L 0 125 0 144 14 152 31 152 56 147 73 137 55 137 38 130 19 119 2 118 Z N" draw:text-areas="?f51 ?f53 ?f52 ?f54" draw:glue-points="?f34 ?f35 ?f36 ?f37 ?f36 ?f38 ?f39 ?f40 ?f41 ?f40 ?f42 ?f43 ?f44 ?f45 ?f46 ?f45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278 - 276"/><draw:equation draw:name="f9" draw:formula="?f8 * ?f5 / 99"/><draw:equation draw:name="f10" draw:formula="120 * ?f4 / 152"/><draw:equation draw:name="f11" draw:formula="0 + 276 - 276"/><draw:equation draw:name="f12" draw:formula="?f11 * ?f5 / 99"/><draw:equation draw:name="f13" draw:formula="127 * ?f4 / 152"/><draw:equation draw:name="f14" draw:formula="146 * ?f4 / 152"/><draw:equation draw:name="f15" draw:formula="0 + 290 - 276"/><draw:equation draw:name="f16" draw:formula="?f15 * ?f5 / 99"/><draw:equation draw:name="f17" draw:formula="154 * ?f4 / 152"/><draw:equation draw:name="f18" draw:formula="0 + 307 - 276"/><draw:equation draw:name="f19" draw:formula="?f18 * ?f5 / 99"/><draw:equation draw:name="f20" draw:formula="0 + 332 - 276"/><draw:equation draw:name="f21" draw:formula="?f20 * ?f5 / 99"/><draw:equation draw:name="f22" draw:formula="149 * ?f4 / 152"/><draw:equation draw:name="f23" draw:formula="0 + 349 - 276"/><draw:equation draw:name="f24" draw:formula="?f23 * ?f5 / 99"/><draw:equation draw:name="f25" draw:formula="139 * ?f4 / 152"/><draw:equation draw:name="f26" draw:formula="0 + 331 - 276"/><draw:equation draw:name="f27" draw:formula="?f26 * ?f5 / 99"/><draw:equation draw:name="f28" draw:formula="0 + 314 - 276"/><draw:equation draw:name="f29" draw:formula="?f28 * ?f5 / 99"/><draw:equation draw:name="f30" draw:formula="132 * ?f4 / 152"/><draw:equation draw:name="f31" draw:formula="0 + 295 - 276"/><draw:equation draw:name="f32" draw:formula="?f31 * ?f5 / 99"/><draw:equation draw:name="f33" draw:formula="121 * ?f4 / 152"/><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19167in" svg:y="0.00139in" svg:width="0.06875in" svg:height="0.10556in" draw:z-index="0" draw:id="id124" draw:style-name="a130" draw:name="Freeform 922"><svg:title/><svg:desc/><draw:enhanced-geometry draw:type="non-primitive" svg:viewBox="0 0 99 152" draw:enhanced-path="M 98 0 L 26 0 5 75 25 77 45 81 66 94 76 109 77 132 62 137 73 137 75 136 88 119 93 100 89 76 77 61 57 51 39 47 26 27 89 27 98 0 Z N" draw:text-areas="?f88 ?f90 ?f89 ?f91" draw:glue-points="?f56 ?f57 ?f58 ?f57 ?f59 ?f60 ?f61 ?f62 ?f63 ?f64 ?f65 ?f66 ?f67 ?f68 ?f69 ?f70 ?f71 ?f72 ?f73 ?f72 ?f74 ?f75 ?f76 ?f77 ?f78 ?f79 ?f80 ?f81 ?f69 ?f82 ?f83 ?f84 ?f85 ?f86 ?f58 ?f87 ?f80 ?f8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74 - 276"/><draw:equation draw:name="f9" draw:formula="?f8 * ?f5 / 99"/><draw:equation draw:name="f10" draw:formula="2 * ?f4 / 152"/><draw:equation draw:name="f11" draw:formula="0 + 302 - 276"/><draw:equation draw:name="f12" draw:formula="?f11 * ?f5 / 99"/><draw:equation draw:name="f13" draw:formula="0 + 281 - 276"/><draw:equation draw:name="f14" draw:formula="?f13 * ?f5 / 99"/><draw:equation draw:name="f15" draw:formula="77 * ?f4 / 152"/><draw:equation draw:name="f16" draw:formula="0 + 301 - 276"/><draw:equation draw:name="f17" draw:formula="?f16 * ?f5 / 99"/><draw:equation draw:name="f18" draw:formula="79 * ?f4 / 152"/><draw:equation draw:name="f19" draw:formula="0 + 321 - 276"/><draw:equation draw:name="f20" draw:formula="?f19 * ?f5 / 99"/><draw:equation draw:name="f21" draw:formula="83 * ?f4 / 152"/><draw:equation draw:name="f22" draw:formula="0 + 342 - 276"/><draw:equation draw:name="f23" draw:formula="?f22 * ?f5 / 99"/><draw:equation draw:name="f24" draw:formula="96 * ?f4 / 152"/><draw:equation draw:name="f25" draw:formula="0 + 352 - 276"/><draw:equation draw:name="f26" draw:formula="?f25 * ?f5 / 99"/><draw:equation draw:name="f27" draw:formula="111 * ?f4 / 152"/><draw:equation draw:name="f28" draw:formula="0 + 353 - 276"/><draw:equation draw:name="f29" draw:formula="?f28 * ?f5 / 99"/><draw:equation draw:name="f30" draw:formula="134 * ?f4 / 152"/><draw:equation draw:name="f31" draw:formula="0 + 338 - 276"/><draw:equation draw:name="f32" draw:formula="?f31 * ?f5 / 99"/><draw:equation draw:name="f33" draw:formula="139 * ?f4 / 152"/><draw:equation draw:name="f34" draw:formula="0 + 349 - 276"/><draw:equation draw:name="f35" draw:formula="?f34 * ?f5 / 99"/><draw:equation draw:name="f36" draw:formula="0 + 351 - 276"/><draw:equation draw:name="f37" draw:formula="?f36 * ?f5 / 99"/><draw:equation draw:name="f38" draw:formula="138 * ?f4 / 152"/><draw:equation draw:name="f39" draw:formula="0 + 364 - 276"/><draw:equation draw:name="f40" draw:formula="?f39 * ?f5 / 99"/><draw:equation draw:name="f41" draw:formula="121 * ?f4 / 152"/><draw:equation draw:name="f42" draw:formula="0 + 369 - 276"/><draw:equation draw:name="f43" draw:formula="?f42 * ?f5 / 99"/><draw:equation draw:name="f44" draw:formula="102 * ?f4 / 152"/><draw:equation draw:name="f45" draw:formula="0 + 365 - 276"/><draw:equation draw:name="f46" draw:formula="?f45 * ?f5 / 99"/><draw:equation draw:name="f47" draw:formula="78 * ?f4 / 152"/><draw:equation draw:name="f48" draw:formula="63 * ?f4 / 152"/><draw:equation draw:name="f49" draw:formula="0 + 333 - 276"/><draw:equation draw:name="f50" draw:formula="?f49 * ?f5 / 99"/><draw:equation draw:name="f51" draw:formula="53 * ?f4 / 152"/><draw:equation draw:name="f52" draw:formula="0 + 315 - 276"/><draw:equation draw:name="f53" draw:formula="?f52 * ?f5 / 99"/><draw:equation draw:name="f54" draw:formula="49 * ?f4 / 152"/><draw:equation draw:name="f55" draw:formula="29 * ?f4 / 152"/><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g><draw:g draw:z-index="251662336" draw:name="Group 918" draw:id="id128" draw:style-name="a134"><svg:title/><svg:desc/><draw:custom-shape svg:x="0.26806in" svg:y="0.00069in" svg:width="0.06736in" svg:height="0.10556in" draw:z-index="0" draw:id="id126" draw:style-name="a132" draw:name="Freeform 920"><svg:title/><svg:desc/><draw:enhanced-geometry draw:type="non-primitive" svg:viewBox="0 0 97 152" draw:enhanced-path="M 56 0 L 2 52 0 76 3 104 12 126 24 143 39 151 61 148 65 145 48 145 39 138 34 115 34 49 35 25 42 6 69 6 69 5 56 0 Z N" draw:text-areas="?f80 ?f82 ?f81 ?f83" draw:glue-points="?f51 ?f52 ?f53 ?f54 ?f55 ?f56 ?f57 ?f58 ?f59 ?f60 ?f61 ?f62 ?f63 ?f64 ?f65 ?f66 ?f67 ?f68 ?f69 ?f68 ?f63 ?f70 ?f71 ?f72 ?f71 ?f73 ?f74 ?f75 ?f76 ?f77 ?f78 ?f77 ?f78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2"/><draw:equation draw:name="f8" draw:formula="0 + 442 - 386"/><draw:equation draw:name="f9" draw:formula="?f8 * ?f5 / 97"/><draw:equation draw:name="f10" draw:formula="1 * ?f4 / 152"/><draw:equation draw:name="f11" draw:formula="0 + 388 - 386"/><draw:equation draw:name="f12" draw:formula="?f11 * ?f5 / 97"/><draw:equation draw:name="f13" draw:formula="53 * ?f4 / 152"/><draw:equation draw:name="f14" draw:formula="0 + 386 - 386"/><draw:equation draw:name="f15" draw:formula="?f14 * ?f5 / 97"/><draw:equation draw:name="f16" draw:formula="77 * ?f4 / 152"/><draw:equation draw:name="f17" draw:formula="0 + 389 - 386"/><draw:equation draw:name="f18" draw:formula="?f17 * ?f5 / 97"/><draw:equation draw:name="f19" draw:formula="105 * ?f4 / 152"/><draw:equation draw:name="f20" draw:formula="0 + 398 - 386"/><draw:equation draw:name="f21" draw:formula="?f20 * ?f5 / 97"/><draw:equation draw:name="f22" draw:formula="127 * ?f4 / 152"/><draw:equation draw:name="f23" draw:formula="0 + 410 - 386"/><draw:equation draw:name="f24" draw:formula="?f23 * ?f5 / 97"/><draw:equation draw:name="f25" draw:formula="144 * ?f4 / 152"/><draw:equation draw:name="f26" draw:formula="0 + 425 - 386"/><draw:equation draw:name="f27" draw:formula="?f26 * ?f5 / 97"/><draw:equation draw:name="f28" draw:formula="152 * ?f4 / 152"/><draw:equation draw:name="f29" draw:formula="0 + 447 - 386"/><draw:equation draw:name="f30" draw:formula="?f29 * ?f5 / 97"/><draw:equation draw:name="f31" draw:formula="149 * ?f4 / 152"/><draw:equation draw:name="f32" draw:formula="0 + 451 - 386"/><draw:equation draw:name="f33" draw:formula="?f32 * ?f5 / 97"/><draw:equation draw:name="f34" draw:formula="146 * ?f4 / 152"/><draw:equation draw:name="f35" draw:formula="0 + 434 - 386"/><draw:equation draw:name="f36" draw:formula="?f35 * ?f5 / 97"/><draw:equation draw:name="f37" draw:formula="139 * ?f4 / 152"/><draw:equation draw:name="f38" draw:formula="0 + 420 - 386"/><draw:equation draw:name="f39" draw:formula="?f38 * ?f5 / 97"/><draw:equation draw:name="f40" draw:formula="116 * ?f4 / 152"/><draw:equation draw:name="f41" draw:formula="50 * ?f4 / 152"/><draw:equation draw:name="f42" draw:formula="0 + 421 - 386"/><draw:equation draw:name="f43" draw:formula="?f42 * ?f5 / 97"/><draw:equation draw:name="f44" draw:formula="26 * ?f4 / 152"/><draw:equation draw:name="f45" draw:formula="0 + 428 - 386"/><draw:equation draw:name="f46" draw:formula="?f45 * ?f5 / 97"/><draw:equation draw:name="f47" draw:formula="7 * ?f4 / 152"/><draw:equation draw:name="f48" draw:formula="0 + 455 - 386"/><draw:equation draw:name="f49" draw:formula="?f48 * ?f5 / 97"/><draw:equation draw:name="f50" draw:formula="6 * ?f4 / 15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0.26806in" svg:y="0.00069in" svg:width="0.06736in" svg:height="0.10556in" draw:z-index="0" draw:id="id127" draw:style-name="a133" draw:name="Freeform 919"><svg:title/><svg:desc/><draw:enhanced-geometry draw:type="non-primitive" svg:viewBox="0 0 97 152" draw:enhanced-path="M 69 6 L 42 6 58 11 64 30 65 98 65 117 63 129 60 133 60 138 58 145 65 145 78 136 90 119 97 98 95 62 89 36 80 17 69 6 Z N" draw:text-areas="?f75 ?f77 ?f76 ?f78" draw:glue-points="?f48 ?f49 ?f50 ?f49 ?f51 ?f52 ?f53 ?f54 ?f55 ?f56 ?f55 ?f57 ?f58 ?f59 ?f60 ?f61 ?f60 ?f62 ?f51 ?f63 ?f55 ?f63 ?f64 ?f65 ?f66 ?f67 ?f68 ?f56 ?f69 ?f70 ?f71 ?f72 ?f73 ?f74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2"/><draw:equation draw:name="f8" draw:formula="0 + 455 - 386"/><draw:equation draw:name="f9" draw:formula="?f8 * ?f5 / 97"/><draw:equation draw:name="f10" draw:formula="7 * ?f4 / 152"/><draw:equation draw:name="f11" draw:formula="0 + 428 - 386"/><draw:equation draw:name="f12" draw:formula="?f11 * ?f5 / 97"/><draw:equation draw:name="f13" draw:formula="0 + 444 - 386"/><draw:equation draw:name="f14" draw:formula="?f13 * ?f5 / 97"/><draw:equation draw:name="f15" draw:formula="12 * ?f4 / 152"/><draw:equation draw:name="f16" draw:formula="0 + 450 - 386"/><draw:equation draw:name="f17" draw:formula="?f16 * ?f5 / 97"/><draw:equation draw:name="f18" draw:formula="31 * ?f4 / 152"/><draw:equation draw:name="f19" draw:formula="0 + 451 - 386"/><draw:equation draw:name="f20" draw:formula="?f19 * ?f5 / 97"/><draw:equation draw:name="f21" draw:formula="99 * ?f4 / 152"/><draw:equation draw:name="f22" draw:formula="118 * ?f4 / 152"/><draw:equation draw:name="f23" draw:formula="0 + 449 - 386"/><draw:equation draw:name="f24" draw:formula="?f23 * ?f5 / 97"/><draw:equation draw:name="f25" draw:formula="130 * ?f4 / 152"/><draw:equation draw:name="f26" draw:formula="0 + 446 - 386"/><draw:equation draw:name="f27" draw:formula="?f26 * ?f5 / 97"/><draw:equation draw:name="f28" draw:formula="134 * ?f4 / 152"/><draw:equation draw:name="f29" draw:formula="139 * ?f4 / 152"/><draw:equation draw:name="f30" draw:formula="146 * ?f4 / 152"/><draw:equation draw:name="f31" draw:formula="0 + 464 - 386"/><draw:equation draw:name="f32" draw:formula="?f31 * ?f5 / 97"/><draw:equation draw:name="f33" draw:formula="137 * ?f4 / 152"/><draw:equation draw:name="f34" draw:formula="0 + 476 - 386"/><draw:equation draw:name="f35" draw:formula="?f34 * ?f5 / 97"/><draw:equation draw:name="f36" draw:formula="120 * ?f4 / 152"/><draw:equation draw:name="f37" draw:formula="0 + 483 - 386"/><draw:equation draw:name="f38" draw:formula="?f37 * ?f5 / 97"/><draw:equation draw:name="f39" draw:formula="0 + 481 - 386"/><draw:equation draw:name="f40" draw:formula="?f39 * ?f5 / 97"/><draw:equation draw:name="f41" draw:formula="63 * ?f4 / 152"/><draw:equation draw:name="f42" draw:formula="0 + 475 - 386"/><draw:equation draw:name="f43" draw:formula="?f42 * ?f5 / 97"/><draw:equation draw:name="f44" draw:formula="37 * ?f4 / 152"/><draw:equation draw:name="f45" draw:formula="0 + 466 - 386"/><draw:equation draw:name="f46" draw:formula="?f45 * ?f5 / 97"/><draw:equation draw:name="f47" draw:formula="18 * ?f4 / 15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draw:g></text:span></text:p>
      <text:p text:style-name="P42"/>
      <text:p text:style-name="P43"><text:span text:style-name="T44"><draw:frame draw:style-name="a136" draw:name="image9.png" text:anchor-type="as-char" svg:x="0in" svg:y="0in" svg:width="6.68837in" svg:height="1.26042in" style:rel-width="scale" style:rel-height="scale"><draw:image xlink:href="media/image9.png" xlink:type="simple" xlink:show="embed" xlink:actuate="onLoad"/><svg:title/><svg:desc/></draw:frame></text:span></text:p>
      <text:p text:style-name="P45"/>
      <text:p text:style-name="P46"><text:span text:style-name="T47"><draw:frame draw:style-name="a137" draw:name="image10.png" text:anchor-type="as-char" svg:x="0in" svg:y="0in" svg:width="6.75601in" svg:height="0.32812in" style:rel-width="scale" style:rel-height="scale"><draw:image xlink:href="media/image10.png" xlink:type="simple" xlink:show="embed" xlink:actuate="onLoad"/><svg:title/><svg:desc/></draw:frame></text:span></text:p>
      <text:p text:style-name="P48"/>
      <text:p text:style-name="P49"><text:span text:style-name="T50"><draw:frame draw:style-name="a138" draw:name="image11.png" text:anchor-type="as-char" svg:x="0in" svg:y="0in" svg:width="3.74086in" svg:height="0.13781in" style:rel-width="scale" style:rel-height="scale"><draw:image xlink:href="media/image11.png" xlink:type="simple" xlink:show="embed" xlink:actuate="onLoad"/><svg:title/><svg:desc/></draw:frame></text:span></text:p>
      <text:p text:style-name="P51"/>
      <text:p text:style-name="P52"><text:span text:style-name="T53"><draw:frame draw:style-name="a139" draw:name="image12.png" text:anchor-type="as-char" svg:x="0in" svg:y="0in" svg:width="2.54832in" svg:height="0.15823in" style:rel-width="scale" style:rel-height="scale"><draw:image xlink:href="media/image12.png" xlink:type="simple" xlink:show="embed" xlink:actuate="onLoad"/><svg:title/><svg:desc/></draw:frame></text:span></text:p>
      <text:p text:style-name="P54"/>
      <text:p text:style-name="P55"><text:span text:style-name="T56"><draw:g draw:z-index="0" draw:name="Group 892" draw:id="id153" draw:style-name="a163" text:anchor-type="as-char"><svg:title/><svg:desc/><draw:g draw:z-index="251658240" draw:name="Group 913" draw:id="id133" draw:style-name="a143"><svg:title/><svg:desc/><draw:custom-shape svg:x="0in" svg:y="0in" svg:width="0.04375in" svg:height="0.10347in" draw:z-index="0" draw:id="id130" draw:style-name="a140" draw:name="Freeform 916"><svg:title/><svg:desc/><draw:enhanced-geometry draw:type="non-primitive" svg:viewBox="0 0 63 149" draw:enhanced-path="M 62 146 L 2 146 2 149 62 149 62 1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62 * ?f5 / 63"/><draw:equation draw:name="f9" draw:formula="146 * ?f4 / 149"/><draw:equation draw:name="f10" draw:formula="2 * ?f5 / 63"/><draw:equation draw:name="f11" draw:formula="149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4375in" svg:height="0.10347in" draw:z-index="0" draw:id="id131" draw:style-name="a141" draw:name="Freeform 915"><svg:title/><svg:desc/><draw:enhanced-geometry draw:type="non-primitive" svg:viewBox="0 0 63 149" draw:enhanced-path="M 43 19 L 24 19 24 146 46 146 43 144 43 19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3 * ?f5 / 63"/><draw:equation draw:name="f9" draw:formula="19 * ?f4 / 149"/><draw:equation draw:name="f10" draw:formula="24 * ?f5 / 63"/><draw:equation draw:name="f11" draw:formula="146 * ?f4 / 149"/><draw:equation draw:name="f12" draw:formula="46 * ?f5 / 63"/><draw:equation draw:name="f13" draw:formula="144 * ?f4 / 1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4375in" svg:height="0.10347in" draw:z-index="0" draw:id="id132" draw:style-name="a142" draw:name="Freeform 914"><svg:title/><svg:desc/><draw:enhanced-geometry draw:type="non-primitive" svg:viewBox="0 0 63 149" draw:enhanced-path="M 41 0 L 0 22 0 24 14 19 43 19 43 2 41 0 Z N" draw:text-areas="?f26 ?f28 ?f27 ?f29" draw:glue-points="?f17 ?f18 ?f19 ?f20 ?f19 ?f21 ?f22 ?f23 ?f24 ?f23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1 * ?f5 / 63"/><draw:equation draw:name="f9" draw:formula="0 * ?f4 / 149"/><draw:equation draw:name="f10" draw:formula="0 * ?f5 / 63"/><draw:equation draw:name="f11" draw:formula="22 * ?f4 / 149"/><draw:equation draw:name="f12" draw:formula="24 * ?f4 / 149"/><draw:equation draw:name="f13" draw:formula="14 * ?f5 / 63"/><draw:equation draw:name="f14" draw:formula="19 * ?f4 / 149"/><draw:equation draw:name="f15" draw:formula="43 * ?f5 / 63"/><draw:equation draw:name="f16" draw:formula="2 * ?f4 / 14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g draw:z-index="251659264" draw:name="Group 909" draw:id="id137" draw:style-name="a147"><svg:title/><svg:desc/><draw:custom-shape svg:x="0.06597in" svg:y="0in" svg:width="0.06389in" svg:height="0.10694in" draw:z-index="0" draw:id="id134" draw:style-name="a144" draw:name="Freeform 912"><svg:title/><svg:desc/><draw:enhanced-geometry draw:type="non-primitive" svg:viewBox="0 0 92 154" draw:enhanced-path="M 89 86 L 71 86 67 95 60 111 46 129 24 145 3 154 29 150 50 140 67 127 80 110 88 91 89 86 Z N" draw:text-areas="?f63 ?f65 ?f64 ?f66" draw:glue-points="?f41 ?f42 ?f43 ?f42 ?f44 ?f45 ?f46 ?f47 ?f48 ?f49 ?f50 ?f51 ?f52 ?f53 ?f54 ?f55 ?f56 ?f57 ?f44 ?f58 ?f59 ?f60 ?f61 ?f6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84 - 95"/><draw:equation draw:name="f9" draw:formula="?f8 * ?f5 / 92"/><draw:equation draw:name="f10" draw:formula="86 * ?f4 / 154"/><draw:equation draw:name="f11" draw:formula="0 + 166 - 95"/><draw:equation draw:name="f12" draw:formula="?f11 * ?f5 / 92"/><draw:equation draw:name="f13" draw:formula="0 + 162 - 95"/><draw:equation draw:name="f14" draw:formula="?f13 * ?f5 / 92"/><draw:equation draw:name="f15" draw:formula="95 * ?f4 / 154"/><draw:equation draw:name="f16" draw:formula="0 + 155 - 95"/><draw:equation draw:name="f17" draw:formula="?f16 * ?f5 / 92"/><draw:equation draw:name="f18" draw:formula="111 * ?f4 / 154"/><draw:equation draw:name="f19" draw:formula="0 + 141 - 95"/><draw:equation draw:name="f20" draw:formula="?f19 * ?f5 / 92"/><draw:equation draw:name="f21" draw:formula="129 * ?f4 / 154"/><draw:equation draw:name="f22" draw:formula="0 + 119 - 95"/><draw:equation draw:name="f23" draw:formula="?f22 * ?f5 / 92"/><draw:equation draw:name="f24" draw:formula="145 * ?f4 / 154"/><draw:equation draw:name="f25" draw:formula="0 + 98 - 95"/><draw:equation draw:name="f26" draw:formula="?f25 * ?f5 / 92"/><draw:equation draw:name="f27" draw:formula="154 * ?f4 / 154"/><draw:equation draw:name="f28" draw:formula="0 + 124 - 95"/><draw:equation draw:name="f29" draw:formula="?f28 * ?f5 / 92"/><draw:equation draw:name="f30" draw:formula="150 * ?f4 / 154"/><draw:equation draw:name="f31" draw:formula="0 + 145 - 95"/><draw:equation draw:name="f32" draw:formula="?f31 * ?f5 / 92"/><draw:equation draw:name="f33" draw:formula="140 * ?f4 / 154"/><draw:equation draw:name="f34" draw:formula="127 * ?f4 / 154"/><draw:equation draw:name="f35" draw:formula="0 + 175 - 95"/><draw:equation draw:name="f36" draw:formula="?f35 * ?f5 / 92"/><draw:equation draw:name="f37" draw:formula="110 * ?f4 / 154"/><draw:equation draw:name="f38" draw:formula="0 + 183 - 95"/><draw:equation draw:name="f39" draw:formula="?f38 * ?f5 / 92"/><draw:equation draw:name="f40" draw:formula="91 * ?f4 / 15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6597in" svg:y="0in" svg:width="0.06389in" svg:height="0.10694in" draw:z-index="0" draw:id="id135" draw:style-name="a145" draw:name="Freeform 911"><svg:title/><svg:desc/><draw:enhanced-geometry draw:type="non-primitive" svg:viewBox="0 0 92 154" draw:enhanced-path="M 49 0 L 25 5 9 18 0 38 2 64 9 84 24 96 49 96 65 90 67 89 47 89 27 79 19 58 20 30 28 12 71 12 66 7 49 0 Z N" draw:text-areas="?f81 ?f83 ?f82 ?f84" draw:glue-points="?f52 ?f53 ?f54 ?f55 ?f56 ?f57 ?f58 ?f59 ?f60 ?f61 ?f56 ?f62 ?f63 ?f64 ?f52 ?f64 ?f65 ?f66 ?f67 ?f68 ?f69 ?f68 ?f70 ?f71 ?f72 ?f73 ?f74 ?f75 ?f76 ?f77 ?f78 ?f77 ?f79 ?f80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44 - 95"/><draw:equation draw:name="f9" draw:formula="?f8 * ?f5 / 92"/><draw:equation draw:name="f10" draw:formula="0 * ?f4 / 154"/><draw:equation draw:name="f11" draw:formula="0 + 120 - 95"/><draw:equation draw:name="f12" draw:formula="?f11 * ?f5 / 92"/><draw:equation draw:name="f13" draw:formula="5 * ?f4 / 154"/><draw:equation draw:name="f14" draw:formula="0 + 104 - 95"/><draw:equation draw:name="f15" draw:formula="?f14 * ?f5 / 92"/><draw:equation draw:name="f16" draw:formula="18 * ?f4 / 154"/><draw:equation draw:name="f17" draw:formula="0 + 95 - 95"/><draw:equation draw:name="f18" draw:formula="?f17 * ?f5 / 92"/><draw:equation draw:name="f19" draw:formula="38 * ?f4 / 154"/><draw:equation draw:name="f20" draw:formula="0 + 97 - 95"/><draw:equation draw:name="f21" draw:formula="?f20 * ?f5 / 92"/><draw:equation draw:name="f22" draw:formula="64 * ?f4 / 154"/><draw:equation draw:name="f23" draw:formula="84 * ?f4 / 154"/><draw:equation draw:name="f24" draw:formula="0 + 119 - 95"/><draw:equation draw:name="f25" draw:formula="?f24 * ?f5 / 92"/><draw:equation draw:name="f26" draw:formula="96 * ?f4 / 154"/><draw:equation draw:name="f27" draw:formula="0 + 160 - 95"/><draw:equation draw:name="f28" draw:formula="?f27 * ?f5 / 92"/><draw:equation draw:name="f29" draw:formula="90 * ?f4 / 154"/><draw:equation draw:name="f30" draw:formula="0 + 162 - 95"/><draw:equation draw:name="f31" draw:formula="?f30 * ?f5 / 92"/><draw:equation draw:name="f32" draw:formula="89 * ?f4 / 154"/><draw:equation draw:name="f33" draw:formula="0 + 142 - 95"/><draw:equation draw:name="f34" draw:formula="?f33 * ?f5 / 92"/><draw:equation draw:name="f35" draw:formula="0 + 122 - 95"/><draw:equation draw:name="f36" draw:formula="?f35 * ?f5 / 92"/><draw:equation draw:name="f37" draw:formula="79 * ?f4 / 154"/><draw:equation draw:name="f38" draw:formula="0 + 114 - 95"/><draw:equation draw:name="f39" draw:formula="?f38 * ?f5 / 92"/><draw:equation draw:name="f40" draw:formula="58 * ?f4 / 154"/><draw:equation draw:name="f41" draw:formula="0 + 115 - 95"/><draw:equation draw:name="f42" draw:formula="?f41 * ?f5 / 92"/><draw:equation draw:name="f43" draw:formula="30 * ?f4 / 154"/><draw:equation draw:name="f44" draw:formula="0 + 123 - 95"/><draw:equation draw:name="f45" draw:formula="?f44 * ?f5 / 92"/><draw:equation draw:name="f46" draw:formula="12 * ?f4 / 154"/><draw:equation draw:name="f47" draw:formula="0 + 166 - 95"/><draw:equation draw:name="f48" draw:formula="?f47 * ?f5 / 92"/><draw:equation draw:name="f49" draw:formula="0 + 161 - 95"/><draw:equation draw:name="f50" draw:formula="?f49 * ?f5 / 92"/><draw:equation draw:name="f51" draw:formula="7 * ?f4 / 15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0.06597in" svg:y="0in" svg:width="0.06389in" svg:height="0.10694in" draw:z-index="0" draw:id="id136" draw:style-name="a146" draw:name="Freeform 910"><svg:title/><svg:desc/><draw:enhanced-geometry draw:type="non-primitive" svg:viewBox="0 0 92 154" draw:enhanced-path="M 71 12 L 28 12 54 17 67 34 70 53 71 70 71 79 68 79 63 84 54 89 67 89 71 86 89 86 92 70 89 42 80 21 71 12 Z N" draw:text-areas="?f60 ?f62 ?f61 ?f63" draw:glue-points="?f39 ?f40 ?f41 ?f40 ?f42 ?f43 ?f44 ?f45 ?f46 ?f47 ?f39 ?f48 ?f39 ?f49 ?f50 ?f49 ?f51 ?f52 ?f42 ?f53 ?f44 ?f53 ?f39 ?f54 ?f55 ?f54 ?f56 ?f48 ?f55 ?f57 ?f58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66 - 95"/><draw:equation draw:name="f9" draw:formula="?f8 * ?f5 / 92"/><draw:equation draw:name="f10" draw:formula="12 * ?f4 / 154"/><draw:equation draw:name="f11" draw:formula="0 + 123 - 95"/><draw:equation draw:name="f12" draw:formula="?f11 * ?f5 / 92"/><draw:equation draw:name="f13" draw:formula="0 + 149 - 95"/><draw:equation draw:name="f14" draw:formula="?f13 * ?f5 / 92"/><draw:equation draw:name="f15" draw:formula="17 * ?f4 / 154"/><draw:equation draw:name="f16" draw:formula="0 + 162 - 95"/><draw:equation draw:name="f17" draw:formula="?f16 * ?f5 / 92"/><draw:equation draw:name="f18" draw:formula="34 * ?f4 / 154"/><draw:equation draw:name="f19" draw:formula="0 + 165 - 95"/><draw:equation draw:name="f20" draw:formula="?f19 * ?f5 / 92"/><draw:equation draw:name="f21" draw:formula="53 * ?f4 / 154"/><draw:equation draw:name="f22" draw:formula="70 * ?f4 / 154"/><draw:equation draw:name="f23" draw:formula="79 * ?f4 / 154"/><draw:equation draw:name="f24" draw:formula="0 + 163 - 95"/><draw:equation draw:name="f25" draw:formula="?f24 * ?f5 / 92"/><draw:equation draw:name="f26" draw:formula="0 + 158 - 95"/><draw:equation draw:name="f27" draw:formula="?f26 * ?f5 / 92"/><draw:equation draw:name="f28" draw:formula="84 * ?f4 / 154"/><draw:equation draw:name="f29" draw:formula="89 * ?f4 / 154"/><draw:equation draw:name="f30" draw:formula="86 * ?f4 / 154"/><draw:equation draw:name="f31" draw:formula="0 + 184 - 95"/><draw:equation draw:name="f32" draw:formula="?f31 * ?f5 / 92"/><draw:equation draw:name="f33" draw:formula="0 + 187 - 95"/><draw:equation draw:name="f34" draw:formula="?f33 * ?f5 / 92"/><draw:equation draw:name="f35" draw:formula="42 * ?f4 / 154"/><draw:equation draw:name="f36" draw:formula="0 + 175 - 95"/><draw:equation draw:name="f37" draw:formula="?f36 * ?f5 / 92"/><draw:equation draw:name="f38" draw:formula="21 * ?f4 / 1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7 / ?f6"/><draw:equation draw:name="f52" draw:formula="?f28 / ?f7"/><draw:equation draw:name="f53" draw:formula="?f29 / ?f7"/><draw:equation draw:name="f54" draw:formula="?f30 / ?f7"/><draw:equation draw:name="f55" draw:formula="?f32 / ?f6"/><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251660288" draw:name="Group 906" draw:id="id140" draw:style-name="a150"><svg:title/><svg:desc/><draw:custom-shape svg:x="0.14028in" svg:y="0.00347in" svg:width="0.06528in" svg:height="0.10208in" draw:z-index="0" draw:id="id138" draw:style-name="a148" draw:name="Freeform 908"><svg:title/><svg:desc/><draw:enhanced-geometry draw:type="non-primitive" svg:viewBox="0 0 94 147" draw:enhanced-path="M 89 14 L 76 14 33 146 48 146 89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91 - 202"/><draw:equation draw:name="f9" draw:formula="?f8 * ?f5 / 94"/><draw:equation draw:name="f10" draw:formula="19 * ?f4 / 147"/><draw:equation draw:name="f11" draw:formula="0 + 278 - 202"/><draw:equation draw:name="f12" draw:formula="?f11 * ?f5 / 94"/><draw:equation draw:name="f13" draw:formula="0 + 235 - 202"/><draw:equation draw:name="f14" draw:formula="?f13 * ?f5 / 94"/><draw:equation draw:name="f15" draw:formula="151 * ?f4 / 147"/><draw:equation draw:name="f16" draw:formula="0 + 250 - 202"/><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4028in" svg:y="0.00347in" svg:width="0.06528in" svg:height="0.10208in" draw:z-index="0" draw:id="id139" draw:style-name="a149" draw:name="Freeform 907"><svg:title/><svg:desc/><draw:enhanced-geometry draw:type="non-primitive" svg:viewBox="0 0 94 147" draw:enhanced-path="M 93 0 L 12 0 9 9 0 31 2 33 9 21 14 14 89 14 93 2 93 0 Z N" draw:text-areas="?f43 ?f45 ?f44 ?f46" draw:glue-points="?f29 ?f30 ?f31 ?f30 ?f32 ?f33 ?f34 ?f35 ?f36 ?f37 ?f32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95 - 202"/><draw:equation draw:name="f9" draw:formula="?f8 * ?f5 / 94"/><draw:equation draw:name="f10" draw:formula="5 * ?f4 / 147"/><draw:equation draw:name="f11" draw:formula="0 + 214 - 202"/><draw:equation draw:name="f12" draw:formula="?f11 * ?f5 / 94"/><draw:equation draw:name="f13" draw:formula="0 + 211 - 202"/><draw:equation draw:name="f14" draw:formula="?f13 * ?f5 / 94"/><draw:equation draw:name="f15" draw:formula="14 * ?f4 / 147"/><draw:equation draw:name="f16" draw:formula="0 + 202 - 202"/><draw:equation draw:name="f17" draw:formula="?f16 * ?f5 / 94"/><draw:equation draw:name="f18" draw:formula="36 * ?f4 / 147"/><draw:equation draw:name="f19" draw:formula="0 + 204 - 202"/><draw:equation draw:name="f20" draw:formula="?f19 * ?f5 / 94"/><draw:equation draw:name="f21" draw:formula="38 * ?f4 / 147"/><draw:equation draw:name="f22" draw:formula="26 * ?f4 / 147"/><draw:equation draw:name="f23" draw:formula="0 + 216 - 202"/><draw:equation draw:name="f24" draw:formula="?f23 * ?f5 / 94"/><draw:equation draw:name="f25" draw:formula="19 * ?f4 / 147"/><draw:equation draw:name="f26" draw:formula="0 + 291 - 202"/><draw:equation draw:name="f27" draw:formula="?f26 * ?f5 / 94"/><draw:equation draw:name="f28" draw:formula="7 * ?f4 / 14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0.22361in" svg:y="0.08819in" svg:width="0.01667in" svg:height="0.01667in" draw:z-index="0" draw:id="id141" draw:style-name="a151" draw:name="Freeform 905"><svg:title/><svg:desc/><draw:enhanced-geometry draw:type="non-primitive" svg:viewBox="0 0 24 24" draw:enhanced-path="M 19 0 L 4 0 0 5 0 22 7 24 16 24 24 22 24 7 19 0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341 - 322"/><draw:equation draw:name="f9" draw:formula="?f8 * ?f5 / 24"/><draw:equation draw:name="f10" draw:formula="127 * ?f4 / 24"/><draw:equation draw:name="f11" draw:formula="0 + 326 - 322"/><draw:equation draw:name="f12" draw:formula="?f11 * ?f5 / 24"/><draw:equation draw:name="f13" draw:formula="0 + 322 - 322"/><draw:equation draw:name="f14" draw:formula="?f13 * ?f5 / 24"/><draw:equation draw:name="f15" draw:formula="132 * ?f4 / 24"/><draw:equation draw:name="f16" draw:formula="149 * ?f4 / 24"/><draw:equation draw:name="f17" draw:formula="0 + 329 - 322"/><draw:equation draw:name="f18" draw:formula="?f17 * ?f5 / 24"/><draw:equation draw:name="f19" draw:formula="151 * ?f4 / 24"/><draw:equation draw:name="f20" draw:formula="0 + 338 - 322"/><draw:equation draw:name="f21" draw:formula="?f20 * ?f5 / 24"/><draw:equation draw:name="f22" draw:formula="0 + 346 - 322"/><draw:equation draw:name="f23" draw:formula="?f22 * ?f5 / 24"/><draw:equation draw:name="f24" draw:formula="134 * ?f4 / 2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 draw:z-index="251662336" draw:name="Group 900" draw:id="id145" draw:style-name="a155"><svg:title/><svg:desc/><draw:custom-shape svg:x="0.25347in" svg:y="0in" svg:width="0.07014in" svg:height="0.10347in" draw:z-index="0" draw:id="id142" draw:style-name="a152" draw:name="Freeform 903"><svg:title/><svg:desc/><draw:enhanced-geometry draw:type="non-primitive" svg:viewBox="0 0 101 149" draw:enhanced-path="M 79 113 L 62 113 62 149 79 149 79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44 - 365"/><draw:equation draw:name="f9" draw:formula="?f8 * ?f5 / 101"/><draw:equation draw:name="f10" draw:formula="113 * ?f4 / 149"/><draw:equation draw:name="f11" draw:formula="0 + 427 - 365"/><draw:equation draw:name="f12" draw:formula="?f11 * ?f5 / 101"/><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347in" svg:y="0in" svg:width="0.07014in" svg:height="0.10347in" draw:z-index="0" draw:id="id143" draw:style-name="a153" draw:name="Freeform 902"><svg:title/><svg:desc/><draw:enhanced-geometry draw:type="non-primitive" svg:viewBox="0 0 101 149" draw:enhanced-path="M 79 0 L 69 0 0 98 0 113 101 113 101 98 7 98 60 24 79 24 79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44 - 365"/><draw:equation draw:name="f9" draw:formula="?f8 * ?f5 / 101"/><draw:equation draw:name="f10" draw:formula="0 * ?f4 / 149"/><draw:equation draw:name="f11" draw:formula="0 + 434 - 365"/><draw:equation draw:name="f12" draw:formula="?f11 * ?f5 / 101"/><draw:equation draw:name="f13" draw:formula="0 + 365 - 365"/><draw:equation draw:name="f14" draw:formula="?f13 * ?f5 / 101"/><draw:equation draw:name="f15" draw:formula="98 * ?f4 / 149"/><draw:equation draw:name="f16" draw:formula="113 * ?f4 / 149"/><draw:equation draw:name="f17" draw:formula="0 + 466 - 365"/><draw:equation draw:name="f18" draw:formula="?f17 * ?f5 / 101"/><draw:equation draw:name="f19" draw:formula="0 + 372 - 365"/><draw:equation draw:name="f20" draw:formula="?f19 * ?f5 / 101"/><draw:equation draw:name="f21" draw:formula="0 + 425 - 365"/><draw:equation draw:name="f22" draw:formula="?f21 * ?f5 / 101"/><draw:equation draw:name="f23" draw:formula="24 * ?f4 / 149"/><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25347in" svg:y="0in" svg:width="0.07014in" svg:height="0.10347in" draw:z-index="0" draw:id="id144" draw:style-name="a154" draw:name="Freeform 901"><svg:title/><svg:desc/><draw:enhanced-geometry draw:type="non-primitive" svg:viewBox="0 0 101 149" draw:enhanced-path="M 79 24 L 60 24 60 98 79 98 79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44 - 365"/><draw:equation draw:name="f9" draw:formula="?f8 * ?f5 / 101"/><draw:equation draw:name="f10" draw:formula="24 * ?f4 / 149"/><draw:equation draw:name="f11" draw:formula="0 + 425 - 365"/><draw:equation draw:name="f12" draw:formula="?f11 * ?f5 / 101"/><draw:equation draw:name="f13" draw:formula="9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896" draw:id="id149" draw:style-name="a159"><svg:title/><svg:desc/><draw:custom-shape svg:x="0.33333in" svg:y="0in" svg:width="0.06528in" svg:height="0.10694in" draw:z-index="0" draw:id="id146" draw:style-name="a156" draw:name="Freeform 899"><svg:title/><svg:desc/><draw:enhanced-geometry draw:type="non-primitive" svg:viewBox="0 0 94 154" draw:enhanced-path="M 90 86 L 70 86 68 95 60 112 46 130 23 146 5 154 29 150 50 140 67 127 80 110 89 91 90 86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570 - 480"/><draw:equation draw:name="f9" draw:formula="?f8 * ?f5 / 94"/><draw:equation draw:name="f10" draw:formula="86 * ?f4 / 154"/><draw:equation draw:name="f11" draw:formula="0 + 550 - 480"/><draw:equation draw:name="f12" draw:formula="?f11 * ?f5 / 94"/><draw:equation draw:name="f13" draw:formula="0 + 548 - 480"/><draw:equation draw:name="f14" draw:formula="?f13 * ?f5 / 94"/><draw:equation draw:name="f15" draw:formula="95 * ?f4 / 154"/><draw:equation draw:name="f16" draw:formula="0 + 540 - 480"/><draw:equation draw:name="f17" draw:formula="?f16 * ?f5 / 94"/><draw:equation draw:name="f18" draw:formula="112 * ?f4 / 154"/><draw:equation draw:name="f19" draw:formula="0 + 526 - 480"/><draw:equation draw:name="f20" draw:formula="?f19 * ?f5 / 94"/><draw:equation draw:name="f21" draw:formula="130 * ?f4 / 154"/><draw:equation draw:name="f22" draw:formula="0 + 503 - 480"/><draw:equation draw:name="f23" draw:formula="?f22 * ?f5 / 94"/><draw:equation draw:name="f24" draw:formula="146 * ?f4 / 154"/><draw:equation draw:name="f25" draw:formula="0 + 485 - 480"/><draw:equation draw:name="f26" draw:formula="?f25 * ?f5 / 94"/><draw:equation draw:name="f27" draw:formula="154 * ?f4 / 154"/><draw:equation draw:name="f28" draw:formula="0 + 509 - 480"/><draw:equation draw:name="f29" draw:formula="?f28 * ?f5 / 94"/><draw:equation draw:name="f30" draw:formula="150 * ?f4 / 154"/><draw:equation draw:name="f31" draw:formula="0 + 530 - 480"/><draw:equation draw:name="f32" draw:formula="?f31 * ?f5 / 94"/><draw:equation draw:name="f33" draw:formula="140 * ?f4 / 154"/><draw:equation draw:name="f34" draw:formula="0 + 547 - 480"/><draw:equation draw:name="f35" draw:formula="?f34 * ?f5 / 94"/><draw:equation draw:name="f36" draw:formula="127 * ?f4 / 154"/><draw:equation draw:name="f37" draw:formula="0 + 560 - 480"/><draw:equation draw:name="f38" draw:formula="?f37 * ?f5 / 94"/><draw:equation draw:name="f39" draw:formula="110 * ?f4 / 154"/><draw:equation draw:name="f40" draw:formula="0 + 569 - 480"/><draw:equation draw:name="f41" draw:formula="?f40 * ?f5 / 94"/><draw:equation draw:name="f42" draw:formula="91 * ?f4 / 1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33333in" svg:y="0in" svg:width="0.06528in" svg:height="0.10694in" draw:z-index="0" draw:id="id147" draw:style-name="a157" draw:name="Freeform 898"><svg:title/><svg:desc/><draw:enhanced-geometry draw:type="non-primitive" svg:viewBox="0 0 94 154" draw:enhanced-path="M 50 0 L 27 5 10 18 0 36 1 62 8 83 22 95 47 96 63 90 66 89 46 89 27 79 20 57 22 28 30 11 72 11 67 7 50 0 Z N" draw:text-areas="?f83 ?f85 ?f84 ?f86" draw:glue-points="?f53 ?f54 ?f55 ?f56 ?f57 ?f58 ?f59 ?f60 ?f61 ?f62 ?f63 ?f64 ?f65 ?f66 ?f67 ?f68 ?f69 ?f70 ?f71 ?f72 ?f73 ?f72 ?f55 ?f74 ?f75 ?f76 ?f65 ?f77 ?f78 ?f79 ?f80 ?f79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530 - 480"/><draw:equation draw:name="f9" draw:formula="?f8 * ?f5 / 94"/><draw:equation draw:name="f10" draw:formula="0 * ?f4 / 154"/><draw:equation draw:name="f11" draw:formula="0 + 507 - 480"/><draw:equation draw:name="f12" draw:formula="?f11 * ?f5 / 94"/><draw:equation draw:name="f13" draw:formula="5 * ?f4 / 154"/><draw:equation draw:name="f14" draw:formula="0 + 490 - 480"/><draw:equation draw:name="f15" draw:formula="?f14 * ?f5 / 94"/><draw:equation draw:name="f16" draw:formula="18 * ?f4 / 154"/><draw:equation draw:name="f17" draw:formula="0 + 480 - 480"/><draw:equation draw:name="f18" draw:formula="?f17 * ?f5 / 94"/><draw:equation draw:name="f19" draw:formula="36 * ?f4 / 154"/><draw:equation draw:name="f20" draw:formula="0 + 481 - 480"/><draw:equation draw:name="f21" draw:formula="?f20 * ?f5 / 94"/><draw:equation draw:name="f22" draw:formula="62 * ?f4 / 154"/><draw:equation draw:name="f23" draw:formula="0 + 488 - 480"/><draw:equation draw:name="f24" draw:formula="?f23 * ?f5 / 94"/><draw:equation draw:name="f25" draw:formula="83 * ?f4 / 154"/><draw:equation draw:name="f26" draw:formula="0 + 502 - 480"/><draw:equation draw:name="f27" draw:formula="?f26 * ?f5 / 94"/><draw:equation draw:name="f28" draw:formula="95 * ?f4 / 154"/><draw:equation draw:name="f29" draw:formula="0 + 527 - 480"/><draw:equation draw:name="f30" draw:formula="?f29 * ?f5 / 94"/><draw:equation draw:name="f31" draw:formula="96 * ?f4 / 154"/><draw:equation draw:name="f32" draw:formula="0 + 543 - 480"/><draw:equation draw:name="f33" draw:formula="?f32 * ?f5 / 94"/><draw:equation draw:name="f34" draw:formula="90 * ?f4 / 154"/><draw:equation draw:name="f35" draw:formula="0 + 546 - 480"/><draw:equation draw:name="f36" draw:formula="?f35 * ?f5 / 94"/><draw:equation draw:name="f37" draw:formula="89 * ?f4 / 154"/><draw:equation draw:name="f38" draw:formula="0 + 526 - 480"/><draw:equation draw:name="f39" draw:formula="?f38 * ?f5 / 94"/><draw:equation draw:name="f40" draw:formula="79 * ?f4 / 154"/><draw:equation draw:name="f41" draw:formula="0 + 500 - 480"/><draw:equation draw:name="f42" draw:formula="?f41 * ?f5 / 94"/><draw:equation draw:name="f43" draw:formula="57 * ?f4 / 154"/><draw:equation draw:name="f44" draw:formula="28 * ?f4 / 154"/><draw:equation draw:name="f45" draw:formula="0 + 510 - 480"/><draw:equation draw:name="f46" draw:formula="?f45 * ?f5 / 94"/><draw:equation draw:name="f47" draw:formula="11 * ?f4 / 154"/><draw:equation draw:name="f48" draw:formula="0 + 552 - 480"/><draw:equation draw:name="f49" draw:formula="?f48 * ?f5 / 94"/><draw:equation draw:name="f50" draw:formula="0 + 547 - 480"/><draw:equation draw:name="f51" draw:formula="?f50 * ?f5 / 94"/><draw:equation draw:name="f52" draw:formula="7 * ?f4 / 15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33333in" svg:y="0in" svg:width="0.06528in" svg:height="0.10694in" draw:z-index="0" draw:id="id148" draw:style-name="a158" draw:name="Freeform 897"><svg:title/><svg:desc/><draw:enhanced-geometry draw:type="non-primitive" svg:viewBox="0 0 94 154" draw:enhanced-path="M 72 11 L 30 11 56 17 68 34 72 54 72 70 72 74 70 79 67 79 62 84 53 89 66 89 70 86 90 86 93 70 90 42 81 21 72 11 Z N" draw:text-areas="?f68 ?f70 ?f69 ?f71" draw:glue-points="?f44 ?f45 ?f46 ?f45 ?f47 ?f48 ?f49 ?f50 ?f44 ?f51 ?f44 ?f52 ?f44 ?f53 ?f54 ?f55 ?f56 ?f55 ?f57 ?f58 ?f59 ?f60 ?f61 ?f60 ?f54 ?f62 ?f63 ?f62 ?f64 ?f52 ?f63 ?f65 ?f66 ?f67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552 - 480"/><draw:equation draw:name="f9" draw:formula="?f8 * ?f5 / 94"/><draw:equation draw:name="f10" draw:formula="11 * ?f4 / 154"/><draw:equation draw:name="f11" draw:formula="0 + 510 - 480"/><draw:equation draw:name="f12" draw:formula="?f11 * ?f5 / 94"/><draw:equation draw:name="f13" draw:formula="0 + 536 - 480"/><draw:equation draw:name="f14" draw:formula="?f13 * ?f5 / 94"/><draw:equation draw:name="f15" draw:formula="17 * ?f4 / 154"/><draw:equation draw:name="f16" draw:formula="0 + 548 - 480"/><draw:equation draw:name="f17" draw:formula="?f16 * ?f5 / 94"/><draw:equation draw:name="f18" draw:formula="34 * ?f4 / 154"/><draw:equation draw:name="f19" draw:formula="54 * ?f4 / 154"/><draw:equation draw:name="f20" draw:formula="70 * ?f4 / 154"/><draw:equation draw:name="f21" draw:formula="74 * ?f4 / 154"/><draw:equation draw:name="f22" draw:formula="0 + 550 - 480"/><draw:equation draw:name="f23" draw:formula="?f22 * ?f5 / 94"/><draw:equation draw:name="f24" draw:formula="79 * ?f4 / 154"/><draw:equation draw:name="f25" draw:formula="0 + 547 - 480"/><draw:equation draw:name="f26" draw:formula="?f25 * ?f5 / 94"/><draw:equation draw:name="f27" draw:formula="0 + 542 - 480"/><draw:equation draw:name="f28" draw:formula="?f27 * ?f5 / 94"/><draw:equation draw:name="f29" draw:formula="84 * ?f4 / 154"/><draw:equation draw:name="f30" draw:formula="0 + 533 - 480"/><draw:equation draw:name="f31" draw:formula="?f30 * ?f5 / 94"/><draw:equation draw:name="f32" draw:formula="89 * ?f4 / 154"/><draw:equation draw:name="f33" draw:formula="0 + 546 - 480"/><draw:equation draw:name="f34" draw:formula="?f33 * ?f5 / 94"/><draw:equation draw:name="f35" draw:formula="86 * ?f4 / 154"/><draw:equation draw:name="f36" draw:formula="0 + 570 - 480"/><draw:equation draw:name="f37" draw:formula="?f36 * ?f5 / 94"/><draw:equation draw:name="f38" draw:formula="0 + 573 - 480"/><draw:equation draw:name="f39" draw:formula="?f38 * ?f5 / 94"/><draw:equation draw:name="f40" draw:formula="42 * ?f4 / 154"/><draw:equation draw:name="f41" draw:formula="0 + 561 - 480"/><draw:equation draw:name="f42" draw:formula="?f41 * ?f5 / 94"/><draw:equation draw:name="f43" draw:formula="21 * ?f4 / 15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19 / ?f7"/><draw:equation draw:name="f52" draw:formula="?f20 / ?f7"/><draw:equation draw:name="f53" draw:formula="?f21 / ?f7"/><draw:equation draw:name="f54" draw:formula="?f23 / ?f6"/><draw:equation draw:name="f55" draw:formula="?f24 / ?f7"/><draw:equation draw:name="f56" draw:formula="?f26 / ?f6"/><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g draw:z-index="251664384" draw:name="Group 893" draw:id="id152" draw:style-name="a162"><svg:title/><svg:desc/><draw:custom-shape svg:x="0.40694in" svg:y="0.00347in" svg:width="0.06667in" svg:height="0.10208in" draw:z-index="0" draw:id="id150" draw:style-name="a160" draw:name="Freeform 895"><svg:title/><svg:desc/><draw:enhanced-geometry draw:type="non-primitive" svg:viewBox="0 0 96 147" draw:enhanced-path="M 92 14 L 76 14 33 146 48 146 92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7"/><draw:equation draw:name="f8" draw:formula="0 + 678 - 586"/><draw:equation draw:name="f9" draw:formula="?f8 * ?f5 / 96"/><draw:equation draw:name="f10" draw:formula="19 * ?f4 / 147"/><draw:equation draw:name="f11" draw:formula="0 + 662 - 586"/><draw:equation draw:name="f12" draw:formula="?f11 * ?f5 / 96"/><draw:equation draw:name="f13" draw:formula="0 + 619 - 586"/><draw:equation draw:name="f14" draw:formula="?f13 * ?f5 / 96"/><draw:equation draw:name="f15" draw:formula="151 * ?f4 / 147"/><draw:equation draw:name="f16" draw:formula="0 + 634 - 586"/><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0694in" svg:y="0.00347in" svg:width="0.06667in" svg:height="0.10208in" draw:z-index="0" draw:id="id151" draw:style-name="a161" draw:name="Freeform 894"><svg:title/><svg:desc/><draw:enhanced-geometry draw:type="non-primitive" svg:viewBox="0 0 96 147" draw:enhanced-path="M 96 0 L 14 0 9 9 0 31 4 33 12 21 14 14 92 14 96 2 96 0 Z N" draw:text-areas="?f43 ?f45 ?f44 ?f46" draw:glue-points="?f29 ?f30 ?f31 ?f30 ?f32 ?f33 ?f34 ?f35 ?f36 ?f37 ?f38 ?f39 ?f31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7"/><draw:equation draw:name="f8" draw:formula="0 + 682 - 586"/><draw:equation draw:name="f9" draw:formula="?f8 * ?f5 / 96"/><draw:equation draw:name="f10" draw:formula="5 * ?f4 / 147"/><draw:equation draw:name="f11" draw:formula="0 + 600 - 586"/><draw:equation draw:name="f12" draw:formula="?f11 * ?f5 / 96"/><draw:equation draw:name="f13" draw:formula="0 + 595 - 586"/><draw:equation draw:name="f14" draw:formula="?f13 * ?f5 / 96"/><draw:equation draw:name="f15" draw:formula="14 * ?f4 / 147"/><draw:equation draw:name="f16" draw:formula="0 + 586 - 586"/><draw:equation draw:name="f17" draw:formula="?f16 * ?f5 / 96"/><draw:equation draw:name="f18" draw:formula="36 * ?f4 / 147"/><draw:equation draw:name="f19" draw:formula="0 + 590 - 586"/><draw:equation draw:name="f20" draw:formula="?f19 * ?f5 / 96"/><draw:equation draw:name="f21" draw:formula="38 * ?f4 / 147"/><draw:equation draw:name="f22" draw:formula="0 + 598 - 586"/><draw:equation draw:name="f23" draw:formula="?f22 * ?f5 / 96"/><draw:equation draw:name="f24" draw:formula="26 * ?f4 / 147"/><draw:equation draw:name="f25" draw:formula="19 * ?f4 / 147"/><draw:equation draw:name="f26" draw:formula="0 + 678 - 586"/><draw:equation draw:name="f27" draw:formula="?f26 * ?f5 / 96"/><draw:equation draw:name="f28" draw:formula="7 * ?f4 / 14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text:span></text:p>
      <text:p text:style-name="P57"/>
      <text:p text:style-name="P58"/>
      <text:p text:style-name="P59"/>
      <text:p text:style-name="P60"><text:span text:style-name="T61"><draw:frame draw:style-name="a164" draw:name="image13.png" text:anchor-type="as-char" svg:x="0in" svg:y="0in" svg:width="2.13181in" svg:height="0.11979in" style:rel-width="scale" style:rel-height="scale"><draw:image xlink:href="media/image13.png" xlink:type="simple" xlink:show="embed" xlink:actuate="onLoad"/><svg:title/><svg:desc/></draw:frame></text:span></text:p>
      <text:p text:style-name="P62"/>
      <text:p text:style-name="P63"><text:span text:style-name="T64"><draw:g draw:z-index="0" draw:name="Group 849" draw:id="id193" draw:style-name="a204" text:anchor-type="as-char"><svg:title/><svg:desc/><draw:g draw:z-index="251658240" draw:name="Group 889" draw:id="id156" draw:style-name="a167"><svg:title/><svg:desc/><draw:custom-shape svg:x="0in" svg:y="0.00903in" svg:width="0.11181in" svg:height="0.11389in" draw:z-index="0" draw:id="id154" draw:style-name="a165" draw:name="Freeform 891"><svg:title/><svg:desc/><draw:enhanced-geometry draw:type="non-primitive" svg:viewBox="0 0 161 164" draw:enhanced-path="M 0 0 L 0 7 19 7 19 151 14 156 0 156 0 163 74 163 102 159 116 154 60 154 58 151 58 10 118 10 101 3 0 0 Z N" draw:text-areas="?f46 ?f48 ?f47 ?f49" draw:glue-points="?f27 ?f28 ?f27 ?f29 ?f30 ?f29 ?f30 ?f31 ?f32 ?f33 ?f27 ?f33 ?f27 ?f34 ?f35 ?f34 ?f36 ?f37 ?f38 ?f39 ?f40 ?f39 ?f41 ?f31 ?f41 ?f42 ?f43 ?f42 ?f44 ?f45 ?f27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4"/><draw:equation draw:name="f8" draw:formula="0 * ?f5 / 161"/><draw:equation draw:name="f9" draw:formula="13 * ?f4 / 164"/><draw:equation draw:name="f10" draw:formula="20 * ?f4 / 164"/><draw:equation draw:name="f11" draw:formula="19 * ?f5 / 161"/><draw:equation draw:name="f12" draw:formula="164 * ?f4 / 164"/><draw:equation draw:name="f13" draw:formula="14 * ?f5 / 161"/><draw:equation draw:name="f14" draw:formula="169 * ?f4 / 164"/><draw:equation draw:name="f15" draw:formula="176 * ?f4 / 164"/><draw:equation draw:name="f16" draw:formula="74 * ?f5 / 161"/><draw:equation draw:name="f17" draw:formula="102 * ?f5 / 161"/><draw:equation draw:name="f18" draw:formula="172 * ?f4 / 164"/><draw:equation draw:name="f19" draw:formula="116 * ?f5 / 161"/><draw:equation draw:name="f20" draw:formula="167 * ?f4 / 164"/><draw:equation draw:name="f21" draw:formula="60 * ?f5 / 161"/><draw:equation draw:name="f22" draw:formula="58 * ?f5 / 161"/><draw:equation draw:name="f23" draw:formula="23 * ?f4 / 164"/><draw:equation draw:name="f24" draw:formula="118 * ?f5 / 161"/><draw:equation draw:name="f25" draw:formula="101 * ?f5 / 161"/><draw:equation draw:name="f26" draw:formula="16 * ?f4 / 164"/><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6"/><draw:equation draw:name="f37" draw:formula="?f18 / ?f7"/><draw:equation draw:name="f38" draw:formula="?f19 / ?f6"/><draw:equation draw:name="f39" draw:formula="?f20 / ?f7"/><draw:equation draw:name="f40" draw:formula="?f21 / ?f6"/><draw:equation draw:name="f41" draw:formula="?f22 / ?f6"/><draw:equation draw:name="f42" draw:formula="?f23 / ?f7"/><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0.00903in" svg:width="0.11181in" svg:height="0.11389in" draw:z-index="0" draw:id="id155" draw:style-name="a166" draw:name="Freeform 890"><svg:title/><svg:desc/><draw:enhanced-geometry draw:type="non-primitive" svg:viewBox="0 0 161 164" draw:enhanced-path="M 118 10 L 72 10 96 17 111 34 118 56 120 76 117 111 109 134 97 147 81 153 60 154 116 154 158 102 161 80 159 61 153 43 141 26 124 12 118 10 Z N" draw:text-areas="?f74 ?f76 ?f75 ?f77" draw:glue-points="?f41 ?f42 ?f43 ?f42 ?f44 ?f45 ?f46 ?f47 ?f41 ?f48 ?f49 ?f50 ?f51 ?f52 ?f53 ?f54 ?f55 ?f56 ?f57 ?f58 ?f59 ?f60 ?f61 ?f60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4"/><draw:equation draw:name="f8" draw:formula="118 * ?f5 / 161"/><draw:equation draw:name="f9" draw:formula="23 * ?f4 / 164"/><draw:equation draw:name="f10" draw:formula="72 * ?f5 / 161"/><draw:equation draw:name="f11" draw:formula="96 * ?f5 / 161"/><draw:equation draw:name="f12" draw:formula="30 * ?f4 / 164"/><draw:equation draw:name="f13" draw:formula="111 * ?f5 / 161"/><draw:equation draw:name="f14" draw:formula="47 * ?f4 / 164"/><draw:equation draw:name="f15" draw:formula="69 * ?f4 / 164"/><draw:equation draw:name="f16" draw:formula="120 * ?f5 / 161"/><draw:equation draw:name="f17" draw:formula="89 * ?f4 / 164"/><draw:equation draw:name="f18" draw:formula="117 * ?f5 / 161"/><draw:equation draw:name="f19" draw:formula="124 * ?f4 / 164"/><draw:equation draw:name="f20" draw:formula="109 * ?f5 / 161"/><draw:equation draw:name="f21" draw:formula="147 * ?f4 / 164"/><draw:equation draw:name="f22" draw:formula="97 * ?f5 / 161"/><draw:equation draw:name="f23" draw:formula="160 * ?f4 / 164"/><draw:equation draw:name="f24" draw:formula="81 * ?f5 / 161"/><draw:equation draw:name="f25" draw:formula="166 * ?f4 / 164"/><draw:equation draw:name="f26" draw:formula="60 * ?f5 / 161"/><draw:equation draw:name="f27" draw:formula="167 * ?f4 / 164"/><draw:equation draw:name="f28" draw:formula="116 * ?f5 / 161"/><draw:equation draw:name="f29" draw:formula="158 * ?f5 / 161"/><draw:equation draw:name="f30" draw:formula="115 * ?f4 / 164"/><draw:equation draw:name="f31" draw:formula="161 * ?f5 / 161"/><draw:equation draw:name="f32" draw:formula="93 * ?f4 / 164"/><draw:equation draw:name="f33" draw:formula="159 * ?f5 / 161"/><draw:equation draw:name="f34" draw:formula="74 * ?f4 / 164"/><draw:equation draw:name="f35" draw:formula="153 * ?f5 / 161"/><draw:equation draw:name="f36" draw:formula="56 * ?f4 / 164"/><draw:equation draw:name="f37" draw:formula="141 * ?f5 / 161"/><draw:equation draw:name="f38" draw:formula="39 * ?f4 / 164"/><draw:equation draw:name="f39" draw:formula="124 * ?f5 / 161"/><draw:equation draw:name="f40" draw:formula="25 * ?f4 / 164"/><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59264" draw:name="Group 883" draw:id="id162" draw:style-name="a173"><svg:title/><svg:desc/><draw:custom-shape svg:x="0.12014in" svg:y="0.00903in" svg:width="0.10556in" svg:height="0.11389in" draw:z-index="0" draw:id="id157" draw:style-name="a168" draw:name="Freeform 888"><svg:title/><svg:desc/><draw:enhanced-geometry draw:type="non-primitive" svg:viewBox="0 0 152 164" draw:enhanced-path="M 151 113 L 144 113 130 135 113 148 95 155 65 156 0 156 0 163 141 163 151 113 Z N" draw:text-areas="?f44 ?f46 ?f45 ?f47" draw:glue-points="?f30 ?f31 ?f32 ?f31 ?f33 ?f34 ?f35 ?f36 ?f37 ?f38 ?f39 ?f40 ?f41 ?f40 ?f41 ?f42 ?f43 ?f42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324 - 173"/><draw:equation draw:name="f9" draw:formula="?f8 * ?f5 / 152"/><draw:equation draw:name="f10" draw:formula="126 * ?f4 / 164"/><draw:equation draw:name="f11" draw:formula="0 + 317 - 173"/><draw:equation draw:name="f12" draw:formula="?f11 * ?f5 / 152"/><draw:equation draw:name="f13" draw:formula="0 + 303 - 173"/><draw:equation draw:name="f14" draw:formula="?f13 * ?f5 / 152"/><draw:equation draw:name="f15" draw:formula="148 * ?f4 / 164"/><draw:equation draw:name="f16" draw:formula="0 + 286 - 173"/><draw:equation draw:name="f17" draw:formula="?f16 * ?f5 / 152"/><draw:equation draw:name="f18" draw:formula="161 * ?f4 / 164"/><draw:equation draw:name="f19" draw:formula="0 + 268 - 173"/><draw:equation draw:name="f20" draw:formula="?f19 * ?f5 / 152"/><draw:equation draw:name="f21" draw:formula="168 * ?f4 / 164"/><draw:equation draw:name="f22" draw:formula="0 + 238 - 173"/><draw:equation draw:name="f23" draw:formula="?f22 * ?f5 / 152"/><draw:equation draw:name="f24" draw:formula="169 * ?f4 / 164"/><draw:equation draw:name="f25" draw:formula="0 + 173 - 173"/><draw:equation draw:name="f26" draw:formula="?f25 * ?f5 / 152"/><draw:equation draw:name="f27" draw:formula="176 * ?f4 / 164"/><draw:equation draw:name="f28" draw:formula="0 + 314 - 173"/><draw:equation draw:name="f29" draw:formula="?f28 * ?f5 / 15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12014in" svg:y="0.00903in" svg:width="0.10556in" svg:height="0.11389in" draw:z-index="0" draw:id="id158" draw:style-name="a169" draw:name="Freeform 887"><svg:title/><svg:desc/><draw:enhanced-geometry draw:type="non-primitive" svg:viewBox="0 0 152 164" draw:enhanced-path="M 139 0 L 0 0 0 7 21 7 21 156 65 156 60 154 60 84 105 84 105 75 75 75 60 19 60 10 139 10 139 0 Z N" draw:text-areas="?f45 ?f47 ?f46 ?f48" draw:glue-points="?f30 ?f31 ?f32 ?f31 ?f32 ?f33 ?f34 ?f33 ?f34 ?f35 ?f36 ?f35 ?f37 ?f38 ?f37 ?f39 ?f40 ?f39 ?f40 ?f41 ?f42 ?f41 ?f37 ?f43 ?f37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312 - 173"/><draw:equation draw:name="f9" draw:formula="?f8 * ?f5 / 152"/><draw:equation draw:name="f10" draw:formula="13 * ?f4 / 164"/><draw:equation draw:name="f11" draw:formula="0 + 173 - 173"/><draw:equation draw:name="f12" draw:formula="?f11 * ?f5 / 152"/><draw:equation draw:name="f13" draw:formula="20 * ?f4 / 164"/><draw:equation draw:name="f14" draw:formula="0 + 194 - 173"/><draw:equation draw:name="f15" draw:formula="?f14 * ?f5 / 152"/><draw:equation draw:name="f16" draw:formula="169 * ?f4 / 164"/><draw:equation draw:name="f17" draw:formula="0 + 238 - 173"/><draw:equation draw:name="f18" draw:formula="?f17 * ?f5 / 152"/><draw:equation draw:name="f19" draw:formula="0 + 233 - 173"/><draw:equation draw:name="f20" draw:formula="?f19 * ?f5 / 152"/><draw:equation draw:name="f21" draw:formula="167 * ?f4 / 164"/><draw:equation draw:name="f22" draw:formula="97 * ?f4 / 164"/><draw:equation draw:name="f23" draw:formula="0 + 278 - 173"/><draw:equation draw:name="f24" draw:formula="?f23 * ?f5 / 152"/><draw:equation draw:name="f25" draw:formula="88 * ?f4 / 164"/><draw:equation draw:name="f26" draw:formula="0 + 248 - 173"/><draw:equation draw:name="f27" draw:formula="?f26 * ?f5 / 152"/><draw:equation draw:name="f28" draw:formula="32 * ?f4 / 164"/><draw:equation draw:name="f29" draw:formula="23 * ?f4 / 16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0.12014in" svg:y="0.00903in" svg:width="0.10556in" svg:height="0.11389in" draw:z-index="0" draw:id="id159" draw:style-name="a170" draw:name="Freeform 886"><svg:title/><svg:desc/><draw:enhanced-geometry draw:type="non-primitive" svg:viewBox="0 0 152 164" draw:enhanced-path="M 105 84 L 60 84 82 88 94 102 105 122 105 84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278 - 173"/><draw:equation draw:name="f9" draw:formula="?f8 * ?f5 / 152"/><draw:equation draw:name="f10" draw:formula="97 * ?f4 / 164"/><draw:equation draw:name="f11" draw:formula="0 + 233 - 173"/><draw:equation draw:name="f12" draw:formula="?f11 * ?f5 / 152"/><draw:equation draw:name="f13" draw:formula="0 + 255 - 173"/><draw:equation draw:name="f14" draw:formula="?f13 * ?f5 / 152"/><draw:equation draw:name="f15" draw:formula="101 * ?f4 / 164"/><draw:equation draw:name="f16" draw:formula="0 + 267 - 173"/><draw:equation draw:name="f17" draw:formula="?f16 * ?f5 / 152"/><draw:equation draw:name="f18" draw:formula="115 * ?f4 / 164"/><draw:equation draw:name="f19" draw:formula="135 * ?f4 / 16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12014in" svg:y="0.00903in" svg:width="0.10556in" svg:height="0.11389in" draw:z-index="0" draw:id="id160" draw:style-name="a171" draw:name="Freeform 885"><svg:title/><svg:desc/><draw:enhanced-geometry draw:type="non-primitive" svg:viewBox="0 0 152 164" draw:enhanced-path="M 105 41 L 98 41 91 65 75 75 105 75 105 41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278 - 173"/><draw:equation draw:name="f9" draw:formula="?f8 * ?f5 / 152"/><draw:equation draw:name="f10" draw:formula="54 * ?f4 / 164"/><draw:equation draw:name="f11" draw:formula="0 + 271 - 173"/><draw:equation draw:name="f12" draw:formula="?f11 * ?f5 / 152"/><draw:equation draw:name="f13" draw:formula="0 + 264 - 173"/><draw:equation draw:name="f14" draw:formula="?f13 * ?f5 / 152"/><draw:equation draw:name="f15" draw:formula="78 * ?f4 / 164"/><draw:equation draw:name="f16" draw:formula="0 + 248 - 173"/><draw:equation draw:name="f17" draw:formula="?f16 * ?f5 / 152"/><draw:equation draw:name="f18" draw:formula="88 * ?f4 / 16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12014in" svg:y="0.00903in" svg:width="0.10556in" svg:height="0.11389in" draw:z-index="0" draw:id="id161" draw:style-name="a172" draw:name="Freeform 884"><svg:title/><svg:desc/><draw:enhanced-geometry draw:type="non-primitive" svg:viewBox="0 0 152 164" draw:enhanced-path="M 139 10 L 77 10 102 12 120 20 130 38 139 48 139 10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312 - 173"/><draw:equation draw:name="f9" draw:formula="?f8 * ?f5 / 152"/><draw:equation draw:name="f10" draw:formula="23 * ?f4 / 164"/><draw:equation draw:name="f11" draw:formula="0 + 250 - 173"/><draw:equation draw:name="f12" draw:formula="?f11 * ?f5 / 152"/><draw:equation draw:name="f13" draw:formula="0 + 275 - 173"/><draw:equation draw:name="f14" draw:formula="?f13 * ?f5 / 152"/><draw:equation draw:name="f15" draw:formula="25 * ?f4 / 164"/><draw:equation draw:name="f16" draw:formula="0 + 293 - 173"/><draw:equation draw:name="f17" draw:formula="?f16 * ?f5 / 152"/><draw:equation draw:name="f18" draw:formula="33 * ?f4 / 164"/><draw:equation draw:name="f19" draw:formula="0 + 303 - 173"/><draw:equation draw:name="f20" draw:formula="?f19 * ?f5 / 152"/><draw:equation draw:name="f21" draw:formula="51 * ?f4 / 164"/><draw:equation draw:name="f22" draw:formula="61 * ?f4 / 16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60288" draw:name="Group 877" draw:id="id168" draw:style-name="a179"><svg:title/><svg:desc/><draw:custom-shape svg:x="0.27361in" svg:y="0.00903in" svg:width="0.09375in" svg:height="0.11389in" draw:z-index="0" draw:id="id163" draw:style-name="a174" draw:name="Freeform 882"><svg:title/><svg:desc/><draw:enhanced-geometry draw:type="non-primitive" svg:viewBox="0 0 135 164" draw:enhanced-path="M 86 156 L 0 156 0 163 86 163 86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64"/><draw:equation draw:name="f8" draw:formula="0 + 480 - 394"/><draw:equation draw:name="f9" draw:formula="?f8 * ?f5 / 135"/><draw:equation draw:name="f10" draw:formula="169 * ?f4 / 164"/><draw:equation draw:name="f11" draw:formula="0 + 394 - 394"/><draw:equation draw:name="f12" draw:formula="?f11 * ?f5 / 135"/><draw:equation draw:name="f13" draw:formula="176 * ?f4 / 1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361in" svg:y="0.00903in" svg:width="0.09375in" svg:height="0.11389in" draw:z-index="0" draw:id="id164" draw:style-name="a175" draw:name="Freeform 881"><svg:title/><svg:desc/><draw:enhanced-geometry draw:type="non-primitive" svg:viewBox="0 0 135 164" draw:enhanced-path="M 134 0 L 0 0 0 7 21 7 21 156 60 156 60 84 103 84 103 75 75 75 60 19 60 10 134 10 134 0 Z N" draw:text-areas="?f40 ?f42 ?f41 ?f43" draw:glue-points="?f27 ?f28 ?f29 ?f28 ?f29 ?f30 ?f31 ?f30 ?f31 ?f32 ?f33 ?f32 ?f33 ?f34 ?f35 ?f34 ?f35 ?f36 ?f37 ?f36 ?f33 ?f38 ?f33 ?f39 ?f27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64"/><draw:equation draw:name="f8" draw:formula="0 + 528 - 394"/><draw:equation draw:name="f9" draw:formula="?f8 * ?f5 / 135"/><draw:equation draw:name="f10" draw:formula="13 * ?f4 / 164"/><draw:equation draw:name="f11" draw:formula="0 + 394 - 394"/><draw:equation draw:name="f12" draw:formula="?f11 * ?f5 / 135"/><draw:equation draw:name="f13" draw:formula="20 * ?f4 / 164"/><draw:equation draw:name="f14" draw:formula="0 + 415 - 394"/><draw:equation draw:name="f15" draw:formula="?f14 * ?f5 / 135"/><draw:equation draw:name="f16" draw:formula="169 * ?f4 / 164"/><draw:equation draw:name="f17" draw:formula="0 + 454 - 394"/><draw:equation draw:name="f18" draw:formula="?f17 * ?f5 / 135"/><draw:equation draw:name="f19" draw:formula="97 * ?f4 / 164"/><draw:equation draw:name="f20" draw:formula="0 + 497 - 394"/><draw:equation draw:name="f21" draw:formula="?f20 * ?f5 / 135"/><draw:equation draw:name="f22" draw:formula="88 * ?f4 / 164"/><draw:equation draw:name="f23" draw:formula="0 + 469 - 394"/><draw:equation draw:name="f24" draw:formula="?f23 * ?f5 / 135"/><draw:equation draw:name="f25" draw:formula="32 * ?f4 / 164"/><draw:equation draw:name="f26" draw:formula="23 * ?f4 / 16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0.27361in" svg:y="0.00903in" svg:width="0.09375in" svg:height="0.11389in" draw:z-index="0" draw:id="id165" draw:style-name="a176" draw:name="Freeform 880"><svg:title/><svg:desc/><draw:enhanced-geometry draw:type="non-primitive" svg:viewBox="0 0 135 164" draw:enhanced-path="M 103 84 L 60 84 83 91 93 108 103 122 103 84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64"/><draw:equation draw:name="f8" draw:formula="0 + 497 - 394"/><draw:equation draw:name="f9" draw:formula="?f8 * ?f5 / 135"/><draw:equation draw:name="f10" draw:formula="97 * ?f4 / 164"/><draw:equation draw:name="f11" draw:formula="0 + 454 - 394"/><draw:equation draw:name="f12" draw:formula="?f11 * ?f5 / 135"/><draw:equation draw:name="f13" draw:formula="0 + 477 - 394"/><draw:equation draw:name="f14" draw:formula="?f13 * ?f5 / 135"/><draw:equation draw:name="f15" draw:formula="104 * ?f4 / 164"/><draw:equation draw:name="f16" draw:formula="0 + 487 - 394"/><draw:equation draw:name="f17" draw:formula="?f16 * ?f5 / 135"/><draw:equation draw:name="f18" draw:formula="121 * ?f4 / 164"/><draw:equation draw:name="f19" draw:formula="135 * ?f4 / 16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27361in" svg:y="0.00903in" svg:width="0.09375in" svg:height="0.11389in" draw:z-index="0" draw:id="id166" draw:style-name="a177" draw:name="Freeform 879"><svg:title/><svg:desc/><draw:enhanced-geometry draw:type="non-primitive" svg:viewBox="0 0 135 164" draw:enhanced-path="M 103 41 L 96 41 90 61 75 75 103 75 103 41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64"/><draw:equation draw:name="f8" draw:formula="0 + 497 - 394"/><draw:equation draw:name="f9" draw:formula="?f8 * ?f5 / 135"/><draw:equation draw:name="f10" draw:formula="54 * ?f4 / 164"/><draw:equation draw:name="f11" draw:formula="0 + 490 - 394"/><draw:equation draw:name="f12" draw:formula="?f11 * ?f5 / 135"/><draw:equation draw:name="f13" draw:formula="0 + 484 - 394"/><draw:equation draw:name="f14" draw:formula="?f13 * ?f5 / 135"/><draw:equation draw:name="f15" draw:formula="74 * ?f4 / 164"/><draw:equation draw:name="f16" draw:formula="0 + 469 - 394"/><draw:equation draw:name="f17" draw:formula="?f16 * ?f5 / 135"/><draw:equation draw:name="f18" draw:formula="88 * ?f4 / 16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27361in" svg:y="0.00903in" svg:width="0.09375in" svg:height="0.11389in" draw:z-index="0" draw:id="id167" draw:style-name="a178" draw:name="Freeform 878"><svg:title/><svg:desc/><draw:enhanced-geometry draw:type="non-primitive" svg:viewBox="0 0 135 164" draw:enhanced-path="M 134 10 L 76 10 105 14 121 25 128 42 134 48 134 10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64"/><draw:equation draw:name="f8" draw:formula="0 + 528 - 394"/><draw:equation draw:name="f9" draw:formula="?f8 * ?f5 / 135"/><draw:equation draw:name="f10" draw:formula="23 * ?f4 / 164"/><draw:equation draw:name="f11" draw:formula="0 + 470 - 394"/><draw:equation draw:name="f12" draw:formula="?f11 * ?f5 / 135"/><draw:equation draw:name="f13" draw:formula="0 + 499 - 394"/><draw:equation draw:name="f14" draw:formula="?f13 * ?f5 / 135"/><draw:equation draw:name="f15" draw:formula="27 * ?f4 / 164"/><draw:equation draw:name="f16" draw:formula="0 + 515 - 394"/><draw:equation draw:name="f17" draw:formula="?f16 * ?f5 / 135"/><draw:equation draw:name="f18" draw:formula="38 * ?f4 / 164"/><draw:equation draw:name="f19" draw:formula="0 + 522 - 394"/><draw:equation draw:name="f20" draw:formula="?f19 * ?f5 / 135"/><draw:equation draw:name="f21" draw:formula="55 * ?f4 / 164"/><draw:equation draw:name="f22" draw:formula="61 * ?f4 / 16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custom-shape svg:x="0.375in" svg:y="0.12014in" svg:width="0.05833in" svg:height="0.00139in" draw:z-index="0" draw:id="id169" draw:style-name="a180" draw:name="Freeform 876"><svg:title/><svg:desc/><draw:enhanced-geometry draw:type="non-primitive" svg:viewBox="0 0 53340 1270" draw:enhanced-path="M 0 0 L 53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270"/><draw:equation draw:name="f8" draw:formula="0 / ?f6"/><draw:equation draw:name="f9" draw:formula="0 / ?f7"/><draw:equation draw:name="f10" draw:formula="53340 / ?f6"/><draw:equation draw:name="f11" draw:formula="1270 / ?f7"/></draw:enhanced-geometry></draw:custom-shape><draw:custom-shape svg:x="0.40486in" svg:y="0.01389in" svg:width="0.00139in" svg:height="0.10347in" draw:z-index="0" draw:id="id170" draw:style-name="a181" draw:name="Freeform 874"><svg:title/><svg:desc/><draw:enhanced-geometry draw:type="non-primitive" svg:viewBox="0 0 1270 94615" draw:enhanced-path="M 0 0 L 0 94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615"/><draw:equation draw:name="f8" draw:formula="0 / ?f6"/><draw:equation draw:name="f9" draw:formula="12700 / ?f7"/><draw:equation draw:name="f10" draw:formula="107315 / ?f7"/><draw:equation draw:name="f11" draw:formula="1270 / ?f6"/><draw:equation draw:name="f12" draw:formula="0 / ?f7"/><draw:equation draw:name="f13" draw:formula="94615 / ?f7"/></draw:enhanced-geometry></draw:custom-shape><draw:custom-shape svg:x="0.375in" svg:y="0.01181in" svg:width="0.05833in" svg:height="0.00139in" draw:z-index="0" draw:id="id171" draw:style-name="a182" draw:name="Freeform 872"><svg:title/><svg:desc/><draw:enhanced-geometry draw:type="non-primitive" svg:viewBox="0 0 53340 1270" draw:enhanced-path="M 0 0 L 53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270"/><draw:equation draw:name="f8" draw:formula="0 / ?f6"/><draw:equation draw:name="f9" draw:formula="0 / ?f7"/><draw:equation draw:name="f10" draw:formula="53340 / ?f6"/><draw:equation draw:name="f11" draw:formula="1270 / ?f7"/></draw:enhanced-geometry></draw:custom-shape><draw:g draw:z-index="251664384" draw:name="Group 866" draw:id="id176" draw:style-name="a187"><svg:title/><svg:desc/><draw:custom-shape svg:x="0.44167in" svg:y="0.00903in" svg:width="0.11528in" svg:height="0.11389in" draw:z-index="0" draw:id="id172" draw:style-name="a183" draw:name="Freeform 870"><svg:title/><svg:desc/><draw:enhanced-geometry draw:type="non-primitive" svg:viewBox="0 0 166 164" draw:enhanced-path="M 82 156 L 0 156 0 163 82 163 82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4"/><draw:equation draw:name="f8" draw:formula="0 + 718 - 636"/><draw:equation draw:name="f9" draw:formula="?f8 * ?f5 / 166"/><draw:equation draw:name="f10" draw:formula="169 * ?f4 / 164"/><draw:equation draw:name="f11" draw:formula="0 + 636 - 636"/><draw:equation draw:name="f12" draw:formula="?f11 * ?f5 / 166"/><draw:equation draw:name="f13" draw:formula="176 * ?f4 / 1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4167in" svg:y="0.00903in" svg:width="0.11528in" svg:height="0.11389in" draw:z-index="0" draw:id="id173" draw:style-name="a184" draw:name="Freeform 869"><svg:title/><svg:desc/><draw:enhanced-geometry draw:type="non-primitive" svg:viewBox="0 0 166 164" draw:enhanced-path="M 109 89 L 65 89 115 163 166 163 166 156 158 156 156 154 109 89 Z N" draw:text-areas="?f34 ?f36 ?f35 ?f37" draw:glue-points="?f24 ?f25 ?f26 ?f25 ?f27 ?f28 ?f29 ?f28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4"/><draw:equation draw:name="f8" draw:formula="0 + 745 - 636"/><draw:equation draw:name="f9" draw:formula="?f8 * ?f5 / 166"/><draw:equation draw:name="f10" draw:formula="102 * ?f4 / 164"/><draw:equation draw:name="f11" draw:formula="0 + 701 - 636"/><draw:equation draw:name="f12" draw:formula="?f11 * ?f5 / 166"/><draw:equation draw:name="f13" draw:formula="0 + 751 - 636"/><draw:equation draw:name="f14" draw:formula="?f13 * ?f5 / 166"/><draw:equation draw:name="f15" draw:formula="176 * ?f4 / 164"/><draw:equation draw:name="f16" draw:formula="0 + 802 - 636"/><draw:equation draw:name="f17" draw:formula="?f16 * ?f5 / 166"/><draw:equation draw:name="f18" draw:formula="169 * ?f4 / 164"/><draw:equation draw:name="f19" draw:formula="0 + 794 - 636"/><draw:equation draw:name="f20" draw:formula="?f19 * ?f5 / 166"/><draw:equation draw:name="f21" draw:formula="0 + 792 - 636"/><draw:equation draw:name="f22" draw:formula="?f21 * ?f5 / 166"/><draw:equation draw:name="f23" draw:formula="167 * ?f4 / 16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44167in" svg:y="0.00903in" svg:width="0.11528in" svg:height="0.11389in" draw:z-index="0" draw:id="id174" draw:style-name="a185" draw:name="Freeform 868"><svg:title/><svg:desc/><draw:enhanced-geometry draw:type="non-primitive" svg:viewBox="0 0 166 164" draw:enhanced-path="M 0 0 L 0 7 22 7 22 154 17 156 65 156 60 154 60 89 109 89 106 84 118 79 61 79 60 19 60 10 116 10 105 4 88 0 0 0 Z N" draw:text-areas="?f64 ?f66 ?f65 ?f67" draw:glue-points="?f42 ?f43 ?f42 ?f44 ?f45 ?f44 ?f45 ?f46 ?f47 ?f48 ?f49 ?f48 ?f50 ?f46 ?f50 ?f51 ?f52 ?f51 ?f53 ?f54 ?f55 ?f56 ?f57 ?f56 ?f50 ?f58 ?f50 ?f59 ?f60 ?f59 ?f61 ?f62 ?f63 ?f43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4"/><draw:equation draw:name="f8" draw:formula="0 + 636 - 636"/><draw:equation draw:name="f9" draw:formula="?f8 * ?f5 / 166"/><draw:equation draw:name="f10" draw:formula="13 * ?f4 / 164"/><draw:equation draw:name="f11" draw:formula="20 * ?f4 / 164"/><draw:equation draw:name="f12" draw:formula="0 + 658 - 636"/><draw:equation draw:name="f13" draw:formula="?f12 * ?f5 / 166"/><draw:equation draw:name="f14" draw:formula="167 * ?f4 / 164"/><draw:equation draw:name="f15" draw:formula="0 + 653 - 636"/><draw:equation draw:name="f16" draw:formula="?f15 * ?f5 / 166"/><draw:equation draw:name="f17" draw:formula="169 * ?f4 / 164"/><draw:equation draw:name="f18" draw:formula="0 + 701 - 636"/><draw:equation draw:name="f19" draw:formula="?f18 * ?f5 / 166"/><draw:equation draw:name="f20" draw:formula="0 + 696 - 636"/><draw:equation draw:name="f21" draw:formula="?f20 * ?f5 / 166"/><draw:equation draw:name="f22" draw:formula="102 * ?f4 / 164"/><draw:equation draw:name="f23" draw:formula="0 + 745 - 636"/><draw:equation draw:name="f24" draw:formula="?f23 * ?f5 / 166"/><draw:equation draw:name="f25" draw:formula="0 + 742 - 636"/><draw:equation draw:name="f26" draw:formula="?f25 * ?f5 / 166"/><draw:equation draw:name="f27" draw:formula="97 * ?f4 / 164"/><draw:equation draw:name="f28" draw:formula="0 + 754 - 636"/><draw:equation draw:name="f29" draw:formula="?f28 * ?f5 / 166"/><draw:equation draw:name="f30" draw:formula="92 * ?f4 / 164"/><draw:equation draw:name="f31" draw:formula="0 + 697 - 636"/><draw:equation draw:name="f32" draw:formula="?f31 * ?f5 / 166"/><draw:equation draw:name="f33" draw:formula="32 * ?f4 / 164"/><draw:equation draw:name="f34" draw:formula="23 * ?f4 / 164"/><draw:equation draw:name="f35" draw:formula="0 + 752 - 636"/><draw:equation draw:name="f36" draw:formula="?f35 * ?f5 / 166"/><draw:equation draw:name="f37" draw:formula="0 + 741 - 636"/><draw:equation draw:name="f38" draw:formula="?f37 * ?f5 / 166"/><draw:equation draw:name="f39" draw:formula="17 * ?f4 / 164"/><draw:equation draw:name="f40" draw:formula="0 + 724 - 636"/><draw:equation draw:name="f41" draw:formula="?f40 * ?f5 / 166"/><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1 / ?f6"/><draw:equation draw:name="f51" draw:formula="?f22 / ?f7"/><draw:equation draw:name="f52" draw:formula="?f24 / ?f6"/><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4 / ?f7"/><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0.44167in" svg:y="0.00903in" svg:width="0.11528in" svg:height="0.11389in" draw:z-index="0" draw:id="id175" draw:style-name="a186" draw:name="Freeform 867"><svg:title/><svg:desc/><draw:enhanced-geometry draw:type="non-primitive" svg:viewBox="0 0 166 164" draw:enhanced-path="M 116 10 L 74 10 95 16 103 37 99 64 86 76 61 79 118 79 123 77 139 63 136 32 123 14 116 10 Z N" draw:text-areas="?f61 ?f63 ?f62 ?f64" draw:glue-points="?f40 ?f41 ?f42 ?f41 ?f43 ?f44 ?f45 ?f46 ?f47 ?f48 ?f49 ?f50 ?f51 ?f52 ?f53 ?f52 ?f54 ?f55 ?f56 ?f57 ?f58 ?f59 ?f54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4"/><draw:equation draw:name="f8" draw:formula="0 + 752 - 636"/><draw:equation draw:name="f9" draw:formula="?f8 * ?f5 / 166"/><draw:equation draw:name="f10" draw:formula="23 * ?f4 / 164"/><draw:equation draw:name="f11" draw:formula="0 + 710 - 636"/><draw:equation draw:name="f12" draw:formula="?f11 * ?f5 / 166"/><draw:equation draw:name="f13" draw:formula="0 + 731 - 636"/><draw:equation draw:name="f14" draw:formula="?f13 * ?f5 / 166"/><draw:equation draw:name="f15" draw:formula="29 * ?f4 / 164"/><draw:equation draw:name="f16" draw:formula="0 + 739 - 636"/><draw:equation draw:name="f17" draw:formula="?f16 * ?f5 / 166"/><draw:equation draw:name="f18" draw:formula="50 * ?f4 / 164"/><draw:equation draw:name="f19" draw:formula="0 + 735 - 636"/><draw:equation draw:name="f20" draw:formula="?f19 * ?f5 / 166"/><draw:equation draw:name="f21" draw:formula="77 * ?f4 / 164"/><draw:equation draw:name="f22" draw:formula="0 + 722 - 636"/><draw:equation draw:name="f23" draw:formula="?f22 * ?f5 / 166"/><draw:equation draw:name="f24" draw:formula="89 * ?f4 / 164"/><draw:equation draw:name="f25" draw:formula="0 + 697 - 636"/><draw:equation draw:name="f26" draw:formula="?f25 * ?f5 / 166"/><draw:equation draw:name="f27" draw:formula="92 * ?f4 / 164"/><draw:equation draw:name="f28" draw:formula="0 + 754 - 636"/><draw:equation draw:name="f29" draw:formula="?f28 * ?f5 / 166"/><draw:equation draw:name="f30" draw:formula="0 + 759 - 636"/><draw:equation draw:name="f31" draw:formula="?f30 * ?f5 / 166"/><draw:equation draw:name="f32" draw:formula="90 * ?f4 / 164"/><draw:equation draw:name="f33" draw:formula="0 + 775 - 636"/><draw:equation draw:name="f34" draw:formula="?f33 * ?f5 / 166"/><draw:equation draw:name="f35" draw:formula="76 * ?f4 / 164"/><draw:equation draw:name="f36" draw:formula="0 + 772 - 636"/><draw:equation draw:name="f37" draw:formula="?f36 * ?f5 / 166"/><draw:equation draw:name="f38" draw:formula="45 * ?f4 / 164"/><draw:equation draw:name="f39" draw:formula="27 * ?f4 / 16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g><draw:g draw:z-index="251665408" draw:name="Group 860" draw:id="id182" draw:style-name="a193"><svg:title/><svg:desc/><draw:custom-shape svg:x="0.56389in" svg:y="0.00764in" svg:width="0.12014in" svg:height="0.11806in" draw:z-index="0" draw:id="id177" draw:style-name="a188" draw:name="Freeform 865"><svg:title/><svg:desc/><draw:enhanced-geometry draw:type="non-primitive" svg:viewBox="0 0 173 170" draw:enhanced-path="M 95 1 L 28 21 0 75 1 98 32 153 74 169 99 168 121 165 130 163 88 163 64 155 50 136 44 113 42 93 44 63 48 39 57 21 71 10 125 10 95 1 Z N" draw:text-areas="?f94 ?f96 ?f95 ?f97" draw:glue-points="?f60 ?f61 ?f62 ?f63 ?f64 ?f65 ?f66 ?f67 ?f68 ?f69 ?f70 ?f71 ?f72 ?f73 ?f74 ?f75 ?f76 ?f77 ?f78 ?f77 ?f79 ?f80 ?f81 ?f82 ?f83 ?f84 ?f85 ?f86 ?f83 ?f87 ?f88 ?f89 ?f90 ?f63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907 - 812"/><draw:equation draw:name="f9" draw:formula="?f8 * ?f5 / 173"/><draw:equation draw:name="f10" draw:formula="12 * ?f4 / 170"/><draw:equation draw:name="f11" draw:formula="0 + 840 - 812"/><draw:equation draw:name="f12" draw:formula="?f11 * ?f5 / 173"/><draw:equation draw:name="f13" draw:formula="32 * ?f4 / 170"/><draw:equation draw:name="f14" draw:formula="0 + 812 - 812"/><draw:equation draw:name="f15" draw:formula="?f14 * ?f5 / 173"/><draw:equation draw:name="f16" draw:formula="86 * ?f4 / 170"/><draw:equation draw:name="f17" draw:formula="0 + 813 - 812"/><draw:equation draw:name="f18" draw:formula="?f17 * ?f5 / 173"/><draw:equation draw:name="f19" draw:formula="109 * ?f4 / 170"/><draw:equation draw:name="f20" draw:formula="0 + 844 - 812"/><draw:equation draw:name="f21" draw:formula="?f20 * ?f5 / 173"/><draw:equation draw:name="f22" draw:formula="164 * ?f4 / 170"/><draw:equation draw:name="f23" draw:formula="0 + 886 - 812"/><draw:equation draw:name="f24" draw:formula="?f23 * ?f5 / 173"/><draw:equation draw:name="f25" draw:formula="180 * ?f4 / 170"/><draw:equation draw:name="f26" draw:formula="0 + 911 - 812"/><draw:equation draw:name="f27" draw:formula="?f26 * ?f5 / 173"/><draw:equation draw:name="f28" draw:formula="179 * ?f4 / 170"/><draw:equation draw:name="f29" draw:formula="0 + 933 - 812"/><draw:equation draw:name="f30" draw:formula="?f29 * ?f5 / 173"/><draw:equation draw:name="f31" draw:formula="176 * ?f4 / 170"/><draw:equation draw:name="f32" draw:formula="0 + 942 - 812"/><draw:equation draw:name="f33" draw:formula="?f32 * ?f5 / 173"/><draw:equation draw:name="f34" draw:formula="174 * ?f4 / 170"/><draw:equation draw:name="f35" draw:formula="0 + 900 - 812"/><draw:equation draw:name="f36" draw:formula="?f35 * ?f5 / 173"/><draw:equation draw:name="f37" draw:formula="0 + 876 - 812"/><draw:equation draw:name="f38" draw:formula="?f37 * ?f5 / 173"/><draw:equation draw:name="f39" draw:formula="166 * ?f4 / 170"/><draw:equation draw:name="f40" draw:formula="0 + 862 - 812"/><draw:equation draw:name="f41" draw:formula="?f40 * ?f5 / 173"/><draw:equation draw:name="f42" draw:formula="147 * ?f4 / 170"/><draw:equation draw:name="f43" draw:formula="0 + 856 - 812"/><draw:equation draw:name="f44" draw:formula="?f43 * ?f5 / 173"/><draw:equation draw:name="f45" draw:formula="124 * ?f4 / 170"/><draw:equation draw:name="f46" draw:formula="0 + 854 - 812"/><draw:equation draw:name="f47" draw:formula="?f46 * ?f5 / 173"/><draw:equation draw:name="f48" draw:formula="104 * ?f4 / 170"/><draw:equation draw:name="f49" draw:formula="74 * ?f4 / 170"/><draw:equation draw:name="f50" draw:formula="0 + 860 - 812"/><draw:equation draw:name="f51" draw:formula="?f50 * ?f5 / 173"/><draw:equation draw:name="f52" draw:formula="50 * ?f4 / 170"/><draw:equation draw:name="f53" draw:formula="0 + 869 - 812"/><draw:equation draw:name="f54" draw:formula="?f53 * ?f5 / 173"/><draw:equation draw:name="f55" draw:formula="0 + 883 - 812"/><draw:equation draw:name="f56" draw:formula="?f55 * ?f5 / 173"/><draw:equation draw:name="f57" draw:formula="21 * ?f4 / 170"/><draw:equation draw:name="f58" draw:formula="0 + 937 - 812"/><draw:equation draw:name="f59" draw:formula="?f58 * ?f5 / 17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1 / ?f6"/><draw:equation draw:name="f89" draw:formula="?f52 / ?f7"/><draw:equation draw:name="f90" draw:formula="?f54 / ?f6"/><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0.56389in" svg:y="0.00764in" svg:width="0.12014in" svg:height="0.11806in" draw:z-index="0" draw:id="id178" draw:style-name="a189" draw:name="Freeform 864"><svg:title/><svg:desc/><draw:enhanced-geometry draw:type="non-primitive" svg:viewBox="0 0 173 170" draw:enhanced-path="M 158 103 L 114 103 114 156 110 163 130 163 139 160 150 124 150 105 158 103 Z N" draw:text-areas="?f38 ?f40 ?f39 ?f41" draw:glue-points="?f26 ?f27 ?f28 ?f27 ?f28 ?f29 ?f30 ?f31 ?f32 ?f31 ?f33 ?f34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970 - 812"/><draw:equation draw:name="f9" draw:formula="?f8 * ?f5 / 173"/><draw:equation draw:name="f10" draw:formula="114 * ?f4 / 170"/><draw:equation draw:name="f11" draw:formula="0 + 926 - 812"/><draw:equation draw:name="f12" draw:formula="?f11 * ?f5 / 173"/><draw:equation draw:name="f13" draw:formula="167 * ?f4 / 170"/><draw:equation draw:name="f14" draw:formula="0 + 922 - 812"/><draw:equation draw:name="f15" draw:formula="?f14 * ?f5 / 173"/><draw:equation draw:name="f16" draw:formula="174 * ?f4 / 170"/><draw:equation draw:name="f17" draw:formula="0 + 942 - 812"/><draw:equation draw:name="f18" draw:formula="?f17 * ?f5 / 173"/><draw:equation draw:name="f19" draw:formula="0 + 951 - 812"/><draw:equation draw:name="f20" draw:formula="?f19 * ?f5 / 173"/><draw:equation draw:name="f21" draw:formula="171 * ?f4 / 170"/><draw:equation draw:name="f22" draw:formula="0 + 962 - 812"/><draw:equation draw:name="f23" draw:formula="?f22 * ?f5 / 173"/><draw:equation draw:name="f24" draw:formula="135 * ?f4 / 170"/><draw:equation draw:name="f25" draw:formula="116 * ?f4 / 17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56389in" svg:y="0.00764in" svg:width="0.12014in" svg:height="0.11806in" draw:z-index="0" draw:id="id179" draw:style-name="a190" draw:name="Freeform 863"><svg:title/><svg:desc/><draw:enhanced-geometry draw:type="non-primitive" svg:viewBox="0 0 173 170" draw:enhanced-path="M 172 96 L 90 96 90 103 172 103 172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984 - 812"/><draw:equation draw:name="f9" draw:formula="?f8 * ?f5 / 173"/><draw:equation draw:name="f10" draw:formula="107 * ?f4 / 170"/><draw:equation draw:name="f11" draw:formula="0 + 902 - 812"/><draw:equation draw:name="f12" draw:formula="?f11 * ?f5 / 173"/><draw:equation draw:name="f13" draw:formula="114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6389in" svg:y="0.00764in" svg:width="0.12014in" svg:height="0.11806in" draw:z-index="0" draw:id="id180" draw:style-name="a191" draw:name="Freeform 862"><svg:title/><svg:desc/><draw:enhanced-geometry draw:type="non-primitive" svg:viewBox="0 0 173 170" draw:enhanced-path="M 125 10 L 71 10 96 12 116 21 130 35 140 50 148 57 148 12 131 12 125 10 Z N" draw:text-areas="?f44 ?f46 ?f45 ?f47" draw:glue-points="?f30 ?f31 ?f32 ?f31 ?f33 ?f34 ?f35 ?f36 ?f37 ?f38 ?f39 ?f40 ?f41 ?f42 ?f41 ?f34 ?f43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937 - 812"/><draw:equation draw:name="f9" draw:formula="?f8 * ?f5 / 173"/><draw:equation draw:name="f10" draw:formula="21 * ?f4 / 170"/><draw:equation draw:name="f11" draw:formula="0 + 883 - 812"/><draw:equation draw:name="f12" draw:formula="?f11 * ?f5 / 173"/><draw:equation draw:name="f13" draw:formula="0 + 908 - 812"/><draw:equation draw:name="f14" draw:formula="?f13 * ?f5 / 173"/><draw:equation draw:name="f15" draw:formula="23 * ?f4 / 170"/><draw:equation draw:name="f16" draw:formula="0 + 928 - 812"/><draw:equation draw:name="f17" draw:formula="?f16 * ?f5 / 173"/><draw:equation draw:name="f18" draw:formula="32 * ?f4 / 170"/><draw:equation draw:name="f19" draw:formula="0 + 942 - 812"/><draw:equation draw:name="f20" draw:formula="?f19 * ?f5 / 173"/><draw:equation draw:name="f21" draw:formula="46 * ?f4 / 170"/><draw:equation draw:name="f22" draw:formula="0 + 952 - 812"/><draw:equation draw:name="f23" draw:formula="?f22 * ?f5 / 173"/><draw:equation draw:name="f24" draw:formula="61 * ?f4 / 170"/><draw:equation draw:name="f25" draw:formula="0 + 960 - 812"/><draw:equation draw:name="f26" draw:formula="?f25 * ?f5 / 173"/><draw:equation draw:name="f27" draw:formula="68 * ?f4 / 170"/><draw:equation draw:name="f28" draw:formula="0 + 943 - 812"/><draw:equation draw:name="f29" draw:formula="?f28 * ?f5 / 17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56389in" svg:y="0.00764in" svg:width="0.12014in" svg:height="0.11806in" draw:z-index="0" draw:id="id181" draw:style-name="a192" draw:name="Freeform 861"><svg:title/><svg:desc/><draw:enhanced-geometry draw:type="non-primitive" svg:viewBox="0 0 173 170" draw:enhanced-path="M 148 0 L 141 0 138 7 136 12 148 12 148 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960 - 812"/><draw:equation draw:name="f9" draw:formula="?f8 * ?f5 / 173"/><draw:equation draw:name="f10" draw:formula="11 * ?f4 / 170"/><draw:equation draw:name="f11" draw:formula="0 + 953 - 812"/><draw:equation draw:name="f12" draw:formula="?f11 * ?f5 / 173"/><draw:equation draw:name="f13" draw:formula="0 + 950 - 812"/><draw:equation draw:name="f14" draw:formula="?f13 * ?f5 / 173"/><draw:equation draw:name="f15" draw:formula="18 * ?f4 / 170"/><draw:equation draw:name="f16" draw:formula="0 + 948 - 812"/><draw:equation draw:name="f17" draw:formula="?f16 * ?f5 / 173"/><draw:equation draw:name="f18" draw:formula="23 * ?f4 / 17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6432" draw:name="Group 855" draw:id="id187" draw:style-name="a198"><svg:title/><svg:desc/><draw:custom-shape svg:x="0.68819in" svg:y="0.00764in" svg:width="0.11389in" svg:height="0.11528in" draw:z-index="0" draw:id="id183" draw:style-name="a194" draw:name="Freeform 859"><svg:title/><svg:desc/><draw:enhanced-geometry draw:type="non-primitive" svg:viewBox="0 0 164 166" draw:enhanced-path="M 48 158 L 0 158 0 165 48 165 48 1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1039 - 991"/><draw:equation draw:name="f9" draw:formula="?f8 * ?f5 / 164"/><draw:equation draw:name="f10" draw:formula="169 * ?f4 / 166"/><draw:equation draw:name="f11" draw:formula="0 + 991 - 991"/><draw:equation draw:name="f12" draw:formula="?f11 * ?f5 / 164"/><draw:equation draw:name="f13" draw:formula="176 * ?f4 / 1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8819in" svg:y="0.00764in" svg:width="0.11389in" svg:height="0.11528in" draw:z-index="0" draw:id="id184" draw:style-name="a195" draw:name="Freeform 858"><svg:title/><svg:desc/><draw:enhanced-geometry draw:type="non-primitive" svg:viewBox="0 0 164 166" draw:enhanced-path="M 133 117 L 94 117 96 124 106 144 106 158 87 158 87 165 163 165 163 158 151 154 140 134 133 117 Z N" draw:text-areas="?f46 ?f48 ?f47 ?f49" draw:glue-points="?f31 ?f32 ?f33 ?f32 ?f34 ?f35 ?f36 ?f37 ?f36 ?f38 ?f39 ?f38 ?f39 ?f40 ?f41 ?f40 ?f41 ?f38 ?f42 ?f43 ?f44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1124 - 991"/><draw:equation draw:name="f9" draw:formula="?f8 * ?f5 / 164"/><draw:equation draw:name="f10" draw:formula="128 * ?f4 / 166"/><draw:equation draw:name="f11" draw:formula="0 + 1085 - 991"/><draw:equation draw:name="f12" draw:formula="?f11 * ?f5 / 164"/><draw:equation draw:name="f13" draw:formula="0 + 1087 - 991"/><draw:equation draw:name="f14" draw:formula="?f13 * ?f5 / 164"/><draw:equation draw:name="f15" draw:formula="135 * ?f4 / 166"/><draw:equation draw:name="f16" draw:formula="0 + 1097 - 991"/><draw:equation draw:name="f17" draw:formula="?f16 * ?f5 / 164"/><draw:equation draw:name="f18" draw:formula="155 * ?f4 / 166"/><draw:equation draw:name="f19" draw:formula="169 * ?f4 / 166"/><draw:equation draw:name="f20" draw:formula="0 + 1078 - 991"/><draw:equation draw:name="f21" draw:formula="?f20 * ?f5 / 164"/><draw:equation draw:name="f22" draw:formula="176 * ?f4 / 166"/><draw:equation draw:name="f23" draw:formula="0 + 1154 - 991"/><draw:equation draw:name="f24" draw:formula="?f23 * ?f5 / 164"/><draw:equation draw:name="f25" draw:formula="0 + 1142 - 991"/><draw:equation draw:name="f26" draw:formula="?f25 * ?f5 / 164"/><draw:equation draw:name="f27" draw:formula="165 * ?f4 / 166"/><draw:equation draw:name="f28" draw:formula="0 + 1131 - 991"/><draw:equation draw:name="f29" draw:formula="?f28 * ?f5 / 164"/><draw:equation draw:name="f30" draw:formula="145 * ?f4 / 16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68819in" svg:y="0.00764in" svg:width="0.11389in" svg:height="0.11528in" draw:z-index="0" draw:id="id185" draw:style-name="a196" draw:name="Freeform 857"><svg:title/><svg:desc/><draw:enhanced-geometry draw:type="non-primitive" svg:viewBox="0 0 164 166" draw:enhanced-path="M 84 0 L 77 0 24 132 17 148 12 158 29 158 29 146 34 134 41 117 133 117 129 108 43 108 65 50 105 50 84 0 Z N" draw:text-areas="?f65 ?f67 ?f66 ?f68" draw:glue-points="?f43 ?f44 ?f45 ?f44 ?f46 ?f47 ?f48 ?f49 ?f50 ?f51 ?f52 ?f51 ?f52 ?f53 ?f54 ?f55 ?f56 ?f57 ?f58 ?f57 ?f59 ?f60 ?f61 ?f60 ?f62 ?f63 ?f64 ?f63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1075 - 991"/><draw:equation draw:name="f9" draw:formula="?f8 * ?f5 / 164"/><draw:equation draw:name="f10" draw:formula="11 * ?f4 / 166"/><draw:equation draw:name="f11" draw:formula="0 + 1068 - 991"/><draw:equation draw:name="f12" draw:formula="?f11 * ?f5 / 164"/><draw:equation draw:name="f13" draw:formula="0 + 1015 - 991"/><draw:equation draw:name="f14" draw:formula="?f13 * ?f5 / 164"/><draw:equation draw:name="f15" draw:formula="143 * ?f4 / 166"/><draw:equation draw:name="f16" draw:formula="0 + 1008 - 991"/><draw:equation draw:name="f17" draw:formula="?f16 * ?f5 / 164"/><draw:equation draw:name="f18" draw:formula="159 * ?f4 / 166"/><draw:equation draw:name="f19" draw:formula="0 + 1003 - 991"/><draw:equation draw:name="f20" draw:formula="?f19 * ?f5 / 164"/><draw:equation draw:name="f21" draw:formula="169 * ?f4 / 166"/><draw:equation draw:name="f22" draw:formula="0 + 1020 - 991"/><draw:equation draw:name="f23" draw:formula="?f22 * ?f5 / 164"/><draw:equation draw:name="f24" draw:formula="157 * ?f4 / 166"/><draw:equation draw:name="f25" draw:formula="0 + 1025 - 991"/><draw:equation draw:name="f26" draw:formula="?f25 * ?f5 / 164"/><draw:equation draw:name="f27" draw:formula="145 * ?f4 / 166"/><draw:equation draw:name="f28" draw:formula="0 + 1032 - 991"/><draw:equation draw:name="f29" draw:formula="?f28 * ?f5 / 164"/><draw:equation draw:name="f30" draw:formula="128 * ?f4 / 166"/><draw:equation draw:name="f31" draw:formula="0 + 1124 - 991"/><draw:equation draw:name="f32" draw:formula="?f31 * ?f5 / 164"/><draw:equation draw:name="f33" draw:formula="0 + 1120 - 991"/><draw:equation draw:name="f34" draw:formula="?f33 * ?f5 / 164"/><draw:equation draw:name="f35" draw:formula="119 * ?f4 / 166"/><draw:equation draw:name="f36" draw:formula="0 + 1034 - 991"/><draw:equation draw:name="f37" draw:formula="?f36 * ?f5 / 164"/><draw:equation draw:name="f38" draw:formula="0 + 1056 - 991"/><draw:equation draw:name="f39" draw:formula="?f38 * ?f5 / 164"/><draw:equation draw:name="f40" draw:formula="61 * ?f4 / 166"/><draw:equation draw:name="f41" draw:formula="0 + 1096 - 991"/><draw:equation draw:name="f42" draw:formula="?f41 * ?f5 / 16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custom-shape svg:x="0.68819in" svg:y="0.00764in" svg:width="0.11389in" svg:height="0.11528in" draw:z-index="0" draw:id="id186" draw:style-name="a197" draw:name="Freeform 856"><svg:title/><svg:desc/><draw:enhanced-geometry draw:type="non-primitive" svg:viewBox="0 0 164 166" draw:enhanced-path="M 105 50 L 65 50 91 108 129 108 105 5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1096 - 991"/><draw:equation draw:name="f9" draw:formula="?f8 * ?f5 / 164"/><draw:equation draw:name="f10" draw:formula="61 * ?f4 / 166"/><draw:equation draw:name="f11" draw:formula="0 + 1056 - 991"/><draw:equation draw:name="f12" draw:formula="?f11 * ?f5 / 164"/><draw:equation draw:name="f13" draw:formula="0 + 1082 - 991"/><draw:equation draw:name="f14" draw:formula="?f13 * ?f5 / 164"/><draw:equation draw:name="f15" draw:formula="119 * ?f4 / 166"/><draw:equation draw:name="f16" draw:formula="0 + 1120 - 991"/><draw:equation draw:name="f17" draw:formula="?f16 * ?f5 / 16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7456" draw:name="Group 850" draw:id="id192" draw:style-name="a203"><svg:title/><svg:desc/><draw:custom-shape svg:x="0.81319in" svg:y="0.00764in" svg:width="0.08056in" svg:height="0.11875in" draw:z-index="0" draw:id="id188" draw:style-name="a199" draw:name="Freeform 854"><svg:title/><svg:desc/><draw:enhanced-geometry draw:type="non-primitive" svg:viewBox="0 0 116 171" draw:enhanced-path="M 0 110 L 0 170 7 170 7 165 10 160 51 160 37 157 21 143 11 125 0 110 Z N" draw:text-areas="?f43 ?f45 ?f44 ?f46" draw:glue-points="?f29 ?f30 ?f29 ?f31 ?f32 ?f31 ?f32 ?f33 ?f34 ?f35 ?f36 ?f35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1171 - 1171"/><draw:equation draw:name="f9" draw:formula="?f8 * ?f5 / 116"/><draw:equation draw:name="f10" draw:formula="121 * ?f4 / 171"/><draw:equation draw:name="f11" draw:formula="181 * ?f4 / 171"/><draw:equation draw:name="f12" draw:formula="0 + 1178 - 1171"/><draw:equation draw:name="f13" draw:formula="?f12 * ?f5 / 116"/><draw:equation draw:name="f14" draw:formula="176 * ?f4 / 171"/><draw:equation draw:name="f15" draw:formula="0 + 1181 - 1171"/><draw:equation draw:name="f16" draw:formula="?f15 * ?f5 / 116"/><draw:equation draw:name="f17" draw:formula="171 * ?f4 / 171"/><draw:equation draw:name="f18" draw:formula="0 + 1222 - 1171"/><draw:equation draw:name="f19" draw:formula="?f18 * ?f5 / 116"/><draw:equation draw:name="f20" draw:formula="0 + 1208 - 1171"/><draw:equation draw:name="f21" draw:formula="?f20 * ?f5 / 116"/><draw:equation draw:name="f22" draw:formula="168 * ?f4 / 171"/><draw:equation draw:name="f23" draw:formula="0 + 1192 - 1171"/><draw:equation draw:name="f24" draw:formula="?f23 * ?f5 / 116"/><draw:equation draw:name="f25" draw:formula="154 * ?f4 / 171"/><draw:equation draw:name="f26" draw:formula="0 + 1182 - 1171"/><draw:equation draw:name="f27" draw:formula="?f26 * ?f5 / 116"/><draw:equation draw:name="f28" draw:formula="136 * ?f4 / 171"/><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81319in" svg:y="0.00764in" svg:width="0.08056in" svg:height="0.11875in" draw:z-index="0" draw:id="id189" draw:style-name="a200" draw:name="Freeform 853"><svg:title/><svg:desc/><draw:enhanced-geometry draw:type="non-primitive" svg:viewBox="0 0 116 171" draw:enhanced-path="M 51 160 L 15 160 28 165 52 170 81 165 86 163 60 163 51 160 Z N" draw:text-areas="?f37 ?f39 ?f38 ?f40" draw:glue-points="?f26 ?f27 ?f28 ?f27 ?f29 ?f30 ?f31 ?f32 ?f33 ?f30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1222 - 1171"/><draw:equation draw:name="f9" draw:formula="?f8 * ?f5 / 116"/><draw:equation draw:name="f10" draw:formula="171 * ?f4 / 171"/><draw:equation draw:name="f11" draw:formula="0 + 1186 - 1171"/><draw:equation draw:name="f12" draw:formula="?f11 * ?f5 / 116"/><draw:equation draw:name="f13" draw:formula="0 + 1199 - 1171"/><draw:equation draw:name="f14" draw:formula="?f13 * ?f5 / 116"/><draw:equation draw:name="f15" draw:formula="176 * ?f4 / 171"/><draw:equation draw:name="f16" draw:formula="0 + 1223 - 1171"/><draw:equation draw:name="f17" draw:formula="?f16 * ?f5 / 116"/><draw:equation draw:name="f18" draw:formula="181 * ?f4 / 171"/><draw:equation draw:name="f19" draw:formula="0 + 1252 - 1171"/><draw:equation draw:name="f20" draw:formula="?f19 * ?f5 / 116"/><draw:equation draw:name="f21" draw:formula="0 + 1257 - 1171"/><draw:equation draw:name="f22" draw:formula="?f21 * ?f5 / 116"/><draw:equation draw:name="f23" draw:formula="174 * ?f4 / 171"/><draw:equation draw:name="f24" draw:formula="0 + 1231 - 1171"/><draw:equation draw:name="f25" draw:formula="?f24 * ?f5 / 11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0.81319in" svg:y="0.00764in" svg:width="0.08056in" svg:height="0.11875in" draw:z-index="0" draw:id="id190" draw:style-name="a201" draw:name="Freeform 852"><svg:title/><svg:desc/><draw:enhanced-geometry draw:type="non-primitive" svg:viewBox="0 0 116 171" draw:enhanced-path="M 75 0 L 55 0 25 6 9 21 3 39 4 55 10 71 26 88 75 112 87 120 87 134 82 149 60 163 86 163 101 153 112 137 115 120 108 94 95 80 53 57 34 48 29 43 29 14 41 7 87 7 75 0 Z N" draw:text-areas="?f113 ?f115 ?f114 ?f116" draw:glue-points="?f71 ?f72 ?f73 ?f72 ?f74 ?f75 ?f76 ?f77 ?f78 ?f79 ?f80 ?f81 ?f82 ?f83 ?f84 ?f85 ?f71 ?f86 ?f87 ?f88 ?f87 ?f89 ?f90 ?f91 ?f92 ?f93 ?f94 ?f93 ?f95 ?f96 ?f97 ?f98 ?f99 ?f88 ?f100 ?f101 ?f102 ?f103 ?f104 ?f105 ?f106 ?f107 ?f108 ?f109 ?f108 ?f110 ?f111 ?f112 ?f87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1246 - 1171"/><draw:equation draw:name="f9" draw:formula="?f8 * ?f5 / 116"/><draw:equation draw:name="f10" draw:formula="11 * ?f4 / 171"/><draw:equation draw:name="f11" draw:formula="0 + 1226 - 1171"/><draw:equation draw:name="f12" draw:formula="?f11 * ?f5 / 116"/><draw:equation draw:name="f13" draw:formula="0 + 1196 - 1171"/><draw:equation draw:name="f14" draw:formula="?f13 * ?f5 / 116"/><draw:equation draw:name="f15" draw:formula="17 * ?f4 / 171"/><draw:equation draw:name="f16" draw:formula="0 + 1180 - 1171"/><draw:equation draw:name="f17" draw:formula="?f16 * ?f5 / 116"/><draw:equation draw:name="f18" draw:formula="32 * ?f4 / 171"/><draw:equation draw:name="f19" draw:formula="0 + 1174 - 1171"/><draw:equation draw:name="f20" draw:formula="?f19 * ?f5 / 116"/><draw:equation draw:name="f21" draw:formula="50 * ?f4 / 171"/><draw:equation draw:name="f22" draw:formula="0 + 1175 - 1171"/><draw:equation draw:name="f23" draw:formula="?f22 * ?f5 / 116"/><draw:equation draw:name="f24" draw:formula="66 * ?f4 / 171"/><draw:equation draw:name="f25" draw:formula="0 + 1181 - 1171"/><draw:equation draw:name="f26" draw:formula="?f25 * ?f5 / 116"/><draw:equation draw:name="f27" draw:formula="82 * ?f4 / 171"/><draw:equation draw:name="f28" draw:formula="0 + 1197 - 1171"/><draw:equation draw:name="f29" draw:formula="?f28 * ?f5 / 116"/><draw:equation draw:name="f30" draw:formula="99 * ?f4 / 171"/><draw:equation draw:name="f31" draw:formula="123 * ?f4 / 171"/><draw:equation draw:name="f32" draw:formula="0 + 1258 - 1171"/><draw:equation draw:name="f33" draw:formula="?f32 * ?f5 / 116"/><draw:equation draw:name="f34" draw:formula="131 * ?f4 / 171"/><draw:equation draw:name="f35" draw:formula="145 * ?f4 / 171"/><draw:equation draw:name="f36" draw:formula="0 + 1253 - 1171"/><draw:equation draw:name="f37" draw:formula="?f36 * ?f5 / 116"/><draw:equation draw:name="f38" draw:formula="160 * ?f4 / 171"/><draw:equation draw:name="f39" draw:formula="0 + 1231 - 1171"/><draw:equation draw:name="f40" draw:formula="?f39 * ?f5 / 116"/><draw:equation draw:name="f41" draw:formula="174 * ?f4 / 171"/><draw:equation draw:name="f42" draw:formula="0 + 1257 - 1171"/><draw:equation draw:name="f43" draw:formula="?f42 * ?f5 / 116"/><draw:equation draw:name="f44" draw:formula="0 + 1272 - 1171"/><draw:equation draw:name="f45" draw:formula="?f44 * ?f5 / 116"/><draw:equation draw:name="f46" draw:formula="164 * ?f4 / 171"/><draw:equation draw:name="f47" draw:formula="0 + 1283 - 1171"/><draw:equation draw:name="f48" draw:formula="?f47 * ?f5 / 116"/><draw:equation draw:name="f49" draw:formula="148 * ?f4 / 171"/><draw:equation draw:name="f50" draw:formula="0 + 1286 - 1171"/><draw:equation draw:name="f51" draw:formula="?f50 * ?f5 / 116"/><draw:equation draw:name="f52" draw:formula="0 + 1279 - 1171"/><draw:equation draw:name="f53" draw:formula="?f52 * ?f5 / 116"/><draw:equation draw:name="f54" draw:formula="105 * ?f4 / 171"/><draw:equation draw:name="f55" draw:formula="0 + 1266 - 1171"/><draw:equation draw:name="f56" draw:formula="?f55 * ?f5 / 116"/><draw:equation draw:name="f57" draw:formula="91 * ?f4 / 171"/><draw:equation draw:name="f58" draw:formula="0 + 1224 - 1171"/><draw:equation draw:name="f59" draw:formula="?f58 * ?f5 / 116"/><draw:equation draw:name="f60" draw:formula="68 * ?f4 / 171"/><draw:equation draw:name="f61" draw:formula="0 + 1205 - 1171"/><draw:equation draw:name="f62" draw:formula="?f61 * ?f5 / 116"/><draw:equation draw:name="f63" draw:formula="59 * ?f4 / 171"/><draw:equation draw:name="f64" draw:formula="0 + 1200 - 1171"/><draw:equation draw:name="f65" draw:formula="?f64 * ?f5 / 116"/><draw:equation draw:name="f66" draw:formula="54 * ?f4 / 171"/><draw:equation draw:name="f67" draw:formula="25 * ?f4 / 171"/><draw:equation draw:name="f68" draw:formula="0 + 1212 - 1171"/><draw:equation draw:name="f69" draw:formula="?f68 * ?f5 / 116"/><draw:equation draw:name="f70" draw:formula="18 * ?f4 / 17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1 / ?f7"/><draw:equation draw:name="f87" draw:formula="?f33 / ?f6"/><draw:equation draw:name="f88" draw:formula="?f34 / ?f7"/><draw:equation draw:name="f89" draw:formula="?f35 / ?f7"/><draw:equation draw:name="f90" draw:formula="?f37 / ?f6"/><draw:equation draw:name="f91" draw:formula="?f38 / ?f7"/><draw:equation draw:name="f92" draw:formula="?f40 / ?f6"/><draw:equation draw:name="f93" draw:formula="?f41 / ?f7"/><draw:equation draw:name="f94" draw:formula="?f43 / ?f6"/><draw:equation draw:name="f95" draw:formula="?f45 / ?f6"/><draw:equation draw:name="f96" draw:formula="?f46 / ?f7"/><draw:equation draw:name="f97" draw:formula="?f48 / ?f6"/><draw:equation draw:name="f98" draw:formula="?f49 / ?f7"/><draw:equation draw:name="f99" draw:formula="?f51 / ?f6"/><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0.81319in" svg:y="0.00764in" svg:width="0.08056in" svg:height="0.11875in" draw:z-index="0" draw:id="id191" draw:style-name="a202" draw:name="Freeform 851"><svg:title/><svg:desc/><draw:enhanced-geometry draw:type="non-primitive" svg:viewBox="0 0 116 171" draw:enhanced-path="M 108 0 L 101 0 99 4 99 7 53 7 76 13 91 29 100 46 108 50 108 0 Z N" draw:text-areas="?f43 ?f45 ?f44 ?f46" draw:glue-points="?f29 ?f30 ?f31 ?f30 ?f32 ?f33 ?f32 ?f34 ?f35 ?f34 ?f36 ?f37 ?f38 ?f39 ?f40 ?f41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1279 - 1171"/><draw:equation draw:name="f9" draw:formula="?f8 * ?f5 / 116"/><draw:equation draw:name="f10" draw:formula="11 * ?f4 / 171"/><draw:equation draw:name="f11" draw:formula="0 + 1272 - 1171"/><draw:equation draw:name="f12" draw:formula="?f11 * ?f5 / 116"/><draw:equation draw:name="f13" draw:formula="0 + 1270 - 1171"/><draw:equation draw:name="f14" draw:formula="?f13 * ?f5 / 116"/><draw:equation draw:name="f15" draw:formula="15 * ?f4 / 171"/><draw:equation draw:name="f16" draw:formula="18 * ?f4 / 171"/><draw:equation draw:name="f17" draw:formula="0 + 1224 - 1171"/><draw:equation draw:name="f18" draw:formula="?f17 * ?f5 / 116"/><draw:equation draw:name="f19" draw:formula="0 + 1247 - 1171"/><draw:equation draw:name="f20" draw:formula="?f19 * ?f5 / 116"/><draw:equation draw:name="f21" draw:formula="24 * ?f4 / 171"/><draw:equation draw:name="f22" draw:formula="0 + 1262 - 1171"/><draw:equation draw:name="f23" draw:formula="?f22 * ?f5 / 116"/><draw:equation draw:name="f24" draw:formula="40 * ?f4 / 171"/><draw:equation draw:name="f25" draw:formula="0 + 1271 - 1171"/><draw:equation draw:name="f26" draw:formula="?f25 * ?f5 / 116"/><draw:equation draw:name="f27" draw:formula="57 * ?f4 / 171"/><draw:equation draw:name="f28" draw:formula="61 * ?f4 / 171"/><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g></text:span></text:p>
      <text:p text:style-name="P65"/>
      <text:p text:style-name="P66"/>
      <text:p text:style-name="P67"><text:span text:style-name="T68"><draw:g draw:z-index="0" draw:name="Group 821" draw:id="id221" draw:style-name="a232" text:anchor-type="as-char"><svg:title/><svg:desc/><draw:g draw:z-index="251658240" draw:name="Group 845" draw:id="id197" draw:style-name="a208"><svg:title/><svg:desc/><draw:custom-shape svg:x="0in" svg:y="0.00139in" svg:width="0.10347in" svg:height="0.10556in" draw:z-index="0" draw:id="id194" draw:style-name="a205" draw:name="Freeform 848"><svg:title/><svg:desc/><draw:enhanced-geometry draw:type="non-primitive" svg:viewBox="0 0 149 152" draw:enhanced-path="M 77 0 L 70 0 22 120 14 137 12 144 0 147 0 152 46 152 46 147 36 144 26 144 26 132 31 123 36 108 122 108 118 99 38 99 60 46 96 46 77 0 Z N" draw:text-areas="?f60 ?f62 ?f61 ?f63" draw:glue-points="?f34 ?f35 ?f36 ?f35 ?f37 ?f38 ?f39 ?f40 ?f41 ?f42 ?f43 ?f44 ?f43 ?f45 ?f46 ?f45 ?f46 ?f44 ?f47 ?f42 ?f48 ?f42 ?f48 ?f49 ?f50 ?f51 ?f47 ?f52 ?f53 ?f52 ?f54 ?f55 ?f56 ?f55 ?f57 ?f58 ?f59 ?f58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77 * ?f5 / 149"/><draw:equation draw:name="f9" draw:formula="2 * ?f4 / 152"/><draw:equation draw:name="f10" draw:formula="70 * ?f5 / 149"/><draw:equation draw:name="f11" draw:formula="22 * ?f5 / 149"/><draw:equation draw:name="f12" draw:formula="122 * ?f4 / 152"/><draw:equation draw:name="f13" draw:formula="14 * ?f5 / 149"/><draw:equation draw:name="f14" draw:formula="139 * ?f4 / 152"/><draw:equation draw:name="f15" draw:formula="12 * ?f5 / 149"/><draw:equation draw:name="f16" draw:formula="146 * ?f4 / 152"/><draw:equation draw:name="f17" draw:formula="0 * ?f5 / 149"/><draw:equation draw:name="f18" draw:formula="149 * ?f4 / 152"/><draw:equation draw:name="f19" draw:formula="154 * ?f4 / 152"/><draw:equation draw:name="f20" draw:formula="46 * ?f5 / 149"/><draw:equation draw:name="f21" draw:formula="36 * ?f5 / 149"/><draw:equation draw:name="f22" draw:formula="26 * ?f5 / 149"/><draw:equation draw:name="f23" draw:formula="134 * ?f4 / 152"/><draw:equation draw:name="f24" draw:formula="31 * ?f5 / 149"/><draw:equation draw:name="f25" draw:formula="125 * ?f4 / 152"/><draw:equation draw:name="f26" draw:formula="110 * ?f4 / 152"/><draw:equation draw:name="f27" draw:formula="122 * ?f5 / 149"/><draw:equation draw:name="f28" draw:formula="118 * ?f5 / 149"/><draw:equation draw:name="f29" draw:formula="101 * ?f4 / 152"/><draw:equation draw:name="f30" draw:formula="38 * ?f5 / 149"/><draw:equation draw:name="f31" draw:formula="60 * ?f5 / 149"/><draw:equation draw:name="f32" draw:formula="48 * ?f4 / 152"/><draw:equation draw:name="f33" draw:formula="96 * ?f5 / 149"/><draw:equation draw:name="f34" draw:formula="?f8 / ?f6"/><draw:equation draw:name="f35" draw:formula="?f9 / ?f7"/><draw:equation draw:name="f36" draw:formula="?f10 / ?f6"/><draw:equation draw:name="f37" draw:formula="?f11 / ?f6"/><draw:equation draw:name="f38" draw:formula="?f12 / ?f7"/><draw:equation draw:name="f39" draw:formula="?f13 / ?f6"/><draw:equation draw:name="f40" draw:formula="?f14 / ?f7"/><draw:equation draw:name="f41" draw:formula="?f15 / ?f6"/><draw:equation draw:name="f42" draw:formula="?f16 / ?f7"/><draw:equation draw:name="f43" draw:formula="?f17 / ?f6"/><draw:equation draw:name="f44" draw:formula="?f18 / ?f7"/><draw:equation draw:name="f45" draw:formula="?f19 / ?f7"/><draw:equation draw:name="f46" draw:formula="?f20 / ?f6"/><draw:equation draw:name="f47" draw:formula="?f21 / ?f6"/><draw:equation draw:name="f48" draw:formula="?f22 / ?f6"/><draw:equation draw:name="f49" draw:formula="?f23 / ?f7"/><draw:equation draw:name="f50" draw:formula="?f24 / ?f6"/><draw:equation draw:name="f51" draw:formula="?f25 / ?f7"/><draw:equation draw:name="f52" draw:formula="?f26 / ?f7"/><draw:equation draw:name="f53" draw:formula="?f27 / ?f6"/><draw:equation draw:name="f54" draw:formula="?f28 / ?f6"/><draw:equation draw:name="f55" draw:formula="?f29 / ?f7"/><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in" svg:y="0.00139in" svg:width="0.10347in" svg:height="0.10556in" draw:z-index="0" draw:id="id195" draw:style-name="a206" draw:name="Freeform 847"><svg:title/><svg:desc/><draw:enhanced-geometry draw:type="non-primitive" svg:viewBox="0 0 149 152" draw:enhanced-path="M 122 108 L 86 108 89 116 96 132 96 144 91 144 79 147 79 152 149 152 149 147 139 147 137 140 125 116 122 108 Z N" draw:text-areas="?f42 ?f44 ?f43 ?f45" draw:glue-points="?f25 ?f26 ?f27 ?f26 ?f28 ?f29 ?f30 ?f31 ?f30 ?f32 ?f33 ?f32 ?f34 ?f35 ?f34 ?f36 ?f37 ?f36 ?f37 ?f35 ?f38 ?f35 ?f39 ?f40 ?f41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122 * ?f5 / 149"/><draw:equation draw:name="f9" draw:formula="110 * ?f4 / 152"/><draw:equation draw:name="f10" draw:formula="86 * ?f5 / 149"/><draw:equation draw:name="f11" draw:formula="89 * ?f5 / 149"/><draw:equation draw:name="f12" draw:formula="118 * ?f4 / 152"/><draw:equation draw:name="f13" draw:formula="96 * ?f5 / 149"/><draw:equation draw:name="f14" draw:formula="134 * ?f4 / 152"/><draw:equation draw:name="f15" draw:formula="146 * ?f4 / 152"/><draw:equation draw:name="f16" draw:formula="91 * ?f5 / 149"/><draw:equation draw:name="f17" draw:formula="79 * ?f5 / 149"/><draw:equation draw:name="f18" draw:formula="149 * ?f4 / 152"/><draw:equation draw:name="f19" draw:formula="154 * ?f4 / 152"/><draw:equation draw:name="f20" draw:formula="149 * ?f5 / 149"/><draw:equation draw:name="f21" draw:formula="139 * ?f5 / 149"/><draw:equation draw:name="f22" draw:formula="137 * ?f5 / 149"/><draw:equation draw:name="f23" draw:formula="142 * ?f4 / 152"/><draw:equation draw:name="f24" draw:formula="125 * ?f5 / 14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7"/><draw:equation draw:name="f33" draw:formula="?f16 / ?f6"/><draw:equation draw:name="f34" draw:formula="?f17 / ?f6"/><draw:equation draw:name="f35" draw:formula="?f18 / ?f7"/><draw:equation draw:name="f36" draw:formula="?f19 / ?f7"/><draw:equation draw:name="f37" draw:formula="?f20 / ?f6"/><draw:equation draw:name="f38" draw:formula="?f21 / ?f6"/><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00139in" svg:width="0.10347in" svg:height="0.10556in" draw:z-index="0" draw:id="id196" draw:style-name="a207" draw:name="Freeform 846"><svg:title/><svg:desc/><draw:enhanced-geometry draw:type="non-primitive" svg:viewBox="0 0 149 152" draw:enhanced-path="M 96 46 L 60 46 82 99 118 99 96 4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96 * ?f5 / 149"/><draw:equation draw:name="f9" draw:formula="48 * ?f4 / 152"/><draw:equation draw:name="f10" draw:formula="60 * ?f5 / 149"/><draw:equation draw:name="f11" draw:formula="82 * ?f5 / 149"/><draw:equation draw:name="f12" draw:formula="101 * ?f4 / 152"/><draw:equation draw:name="f13" draw:formula="118 * ?f5 / 14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z-index="251659264" draw:name="Group 841" draw:id="id201" draw:style-name="a212"><svg:title/><svg:desc/><draw:custom-shape svg:x="0.11181in" svg:y="0.00347in" svg:width="0.10556in" svg:height="0.10694in" draw:z-index="0" draw:id="id198" draw:style-name="a209" draw:name="Freeform 844"><svg:title/><svg:desc/><draw:enhanced-geometry draw:type="non-primitive" svg:viewBox="0 0 152 154" draw:enhanced-path="M 73 33 L 29 33 127 153 132 153 132 93 122 93 73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234 - 161"/><draw:equation draw:name="f9" draw:formula="?f8 * ?f5 / 152"/><draw:equation draw:name="f10" draw:formula="38 * ?f4 / 154"/><draw:equation draw:name="f11" draw:formula="0 + 190 - 161"/><draw:equation draw:name="f12" draw:formula="?f11 * ?f5 / 152"/><draw:equation draw:name="f13" draw:formula="0 + 288 - 161"/><draw:equation draw:name="f14" draw:formula="?f13 * ?f5 / 152"/><draw:equation draw:name="f15" draw:formula="158 * ?f4 / 154"/><draw:equation draw:name="f16" draw:formula="0 + 293 - 161"/><draw:equation draw:name="f17" draw:formula="?f16 * ?f5 / 152"/><draw:equation draw:name="f18" draw:formula="98 * ?f4 / 154"/><draw:equation draw:name="f19" draw:formula="0 + 283 - 161"/><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1181in" svg:y="0.00347in" svg:width="0.10556in" svg:height="0.10694in" draw:z-index="0" draw:id="id199" draw:style-name="a210" draw:name="Freeform 843"><svg:title/><svg:desc/><draw:enhanced-geometry draw:type="non-primitive" svg:viewBox="0 0 152 154" draw:enhanced-path="M 45 0 L 0 0 0 5 7 5 19 21 19 139 12 141 0 144 0 149 50 149 50 144 33 141 29 137 29 33 73 33 45 0 Z N" draw:text-areas="?f53 ?f55 ?f54 ?f56" draw:glue-points="?f35 ?f36 ?f37 ?f36 ?f37 ?f38 ?f39 ?f38 ?f40 ?f41 ?f40 ?f42 ?f43 ?f44 ?f37 ?f45 ?f37 ?f46 ?f47 ?f46 ?f47 ?f45 ?f48 ?f44 ?f49 ?f50 ?f49 ?f51 ?f52 ?f5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206 - 161"/><draw:equation draw:name="f9" draw:formula="?f8 * ?f5 / 152"/><draw:equation draw:name="f10" draw:formula="5 * ?f4 / 154"/><draw:equation draw:name="f11" draw:formula="0 + 161 - 161"/><draw:equation draw:name="f12" draw:formula="?f11 * ?f5 / 152"/><draw:equation draw:name="f13" draw:formula="10 * ?f4 / 154"/><draw:equation draw:name="f14" draw:formula="0 + 168 - 161"/><draw:equation draw:name="f15" draw:formula="?f14 * ?f5 / 152"/><draw:equation draw:name="f16" draw:formula="0 + 180 - 161"/><draw:equation draw:name="f17" draw:formula="?f16 * ?f5 / 152"/><draw:equation draw:name="f18" draw:formula="26 * ?f4 / 154"/><draw:equation draw:name="f19" draw:formula="144 * ?f4 / 154"/><draw:equation draw:name="f20" draw:formula="0 + 173 - 161"/><draw:equation draw:name="f21" draw:formula="?f20 * ?f5 / 152"/><draw:equation draw:name="f22" draw:formula="146 * ?f4 / 154"/><draw:equation draw:name="f23" draw:formula="149 * ?f4 / 154"/><draw:equation draw:name="f24" draw:formula="154 * ?f4 / 154"/><draw:equation draw:name="f25" draw:formula="0 + 211 - 161"/><draw:equation draw:name="f26" draw:formula="?f25 * ?f5 / 152"/><draw:equation draw:name="f27" draw:formula="0 + 194 - 161"/><draw:equation draw:name="f28" draw:formula="?f27 * ?f5 / 152"/><draw:equation draw:name="f29" draw:formula="0 + 190 - 161"/><draw:equation draw:name="f30" draw:formula="?f29 * ?f5 / 152"/><draw:equation draw:name="f31" draw:formula="142 * ?f4 / 154"/><draw:equation draw:name="f32" draw:formula="38 * ?f4 / 154"/><draw:equation draw:name="f33" draw:formula="0 + 234 - 161"/><draw:equation draw:name="f34" draw:formula="?f33 * ?f5 / 152"/><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19 / ?f7"/><draw:equation draw:name="f43" draw:formula="?f21 / ?f6"/><draw:equation draw:name="f44" draw:formula="?f22 / ?f7"/><draw:equation draw:name="f45" draw:formula="?f23 / ?f7"/><draw:equation draw:name="f46" draw:formula="?f24 / ?f7"/><draw:equation draw:name="f47" draw:formula="?f26 / ?f6"/><draw:equation draw:name="f48" draw:formula="?f28 / ?f6"/><draw:equation draw:name="f49" draw:formula="?f30 / ?f6"/><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0.11181in" svg:y="0.00347in" svg:width="0.10556in" svg:height="0.10694in" draw:z-index="0" draw:id="id200" draw:style-name="a211" draw:name="Freeform 842"><svg:title/><svg:desc/><draw:enhanced-geometry draw:type="non-primitive" svg:viewBox="0 0 152 154" draw:enhanced-path="M 151 0 L 103 0 103 5 120 7 122 14 122 93 132 93 132 12 134 7 151 5 151 0 Z N" draw:text-areas="?f38 ?f40 ?f39 ?f41" draw:glue-points="?f26 ?f27 ?f28 ?f27 ?f28 ?f29 ?f30 ?f31 ?f32 ?f33 ?f32 ?f34 ?f35 ?f34 ?f35 ?f36 ?f37 ?f31 ?f26 ?f29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312 - 161"/><draw:equation draw:name="f9" draw:formula="?f8 * ?f5 / 152"/><draw:equation draw:name="f10" draw:formula="5 * ?f4 / 154"/><draw:equation draw:name="f11" draw:formula="0 + 264 - 161"/><draw:equation draw:name="f12" draw:formula="?f11 * ?f5 / 152"/><draw:equation draw:name="f13" draw:formula="10 * ?f4 / 154"/><draw:equation draw:name="f14" draw:formula="0 + 281 - 161"/><draw:equation draw:name="f15" draw:formula="?f14 * ?f5 / 152"/><draw:equation draw:name="f16" draw:formula="12 * ?f4 / 154"/><draw:equation draw:name="f17" draw:formula="0 + 283 - 161"/><draw:equation draw:name="f18" draw:formula="?f17 * ?f5 / 152"/><draw:equation draw:name="f19" draw:formula="19 * ?f4 / 154"/><draw:equation draw:name="f20" draw:formula="98 * ?f4 / 154"/><draw:equation draw:name="f21" draw:formula="0 + 293 - 161"/><draw:equation draw:name="f22" draw:formula="?f21 * ?f5 / 152"/><draw:equation draw:name="f23" draw:formula="17 * ?f4 / 154"/><draw:equation draw:name="f24" draw:formula="0 + 295 - 161"/><draw:equation draw:name="f25" draw:formula="?f24 * ?f5 / 15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z-index="251660288" draw:name="Group 838" draw:id="id204" draw:style-name="a215"><svg:title/><svg:desc/><draw:custom-shape svg:x="0.22153in" svg:y="0.00347in" svg:width="0.10556in" svg:height="0.10694in" draw:z-index="0" draw:id="id202" draw:style-name="a213" draw:name="Freeform 840"><svg:title/><svg:desc/><draw:enhanced-geometry draw:type="non-primitive" svg:viewBox="0 0 152 154" draw:enhanced-path="M 75 0 L 0 0 0 5 12 7 17 7 17 98 21 122 31 136 52 149 71 153 93 151 112 145 114 141 89 141 63 132 54 112 53 26 53 5 75 5 75 0 Z N" draw:text-areas="?f81 ?f83 ?f82 ?f84" draw:glue-points="?f52 ?f53 ?f54 ?f53 ?f54 ?f55 ?f56 ?f57 ?f58 ?f57 ?f58 ?f59 ?f60 ?f61 ?f62 ?f63 ?f64 ?f65 ?f66 ?f67 ?f68 ?f69 ?f70 ?f71 ?f72 ?f73 ?f74 ?f73 ?f75 ?f76 ?f77 ?f78 ?f79 ?f80 ?f79 ?f55 ?f52 ?f55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394 - 319"/><draw:equation draw:name="f9" draw:formula="?f8 * ?f5 / 152"/><draw:equation draw:name="f10" draw:formula="5 * ?f4 / 154"/><draw:equation draw:name="f11" draw:formula="0 + 319 - 319"/><draw:equation draw:name="f12" draw:formula="?f11 * ?f5 / 152"/><draw:equation draw:name="f13" draw:formula="10 * ?f4 / 154"/><draw:equation draw:name="f14" draw:formula="0 + 331 - 319"/><draw:equation draw:name="f15" draw:formula="?f14 * ?f5 / 152"/><draw:equation draw:name="f16" draw:formula="12 * ?f4 / 154"/><draw:equation draw:name="f17" draw:formula="0 + 336 - 319"/><draw:equation draw:name="f18" draw:formula="?f17 * ?f5 / 152"/><draw:equation draw:name="f19" draw:formula="103 * ?f4 / 154"/><draw:equation draw:name="f20" draw:formula="0 + 340 - 319"/><draw:equation draw:name="f21" draw:formula="?f20 * ?f5 / 152"/><draw:equation draw:name="f22" draw:formula="127 * ?f4 / 154"/><draw:equation draw:name="f23" draw:formula="0 + 350 - 319"/><draw:equation draw:name="f24" draw:formula="?f23 * ?f5 / 152"/><draw:equation draw:name="f25" draw:formula="141 * ?f4 / 154"/><draw:equation draw:name="f26" draw:formula="0 + 371 - 319"/><draw:equation draw:name="f27" draw:formula="?f26 * ?f5 / 152"/><draw:equation draw:name="f28" draw:formula="154 * ?f4 / 154"/><draw:equation draw:name="f29" draw:formula="0 + 390 - 319"/><draw:equation draw:name="f30" draw:formula="?f29 * ?f5 / 152"/><draw:equation draw:name="f31" draw:formula="158 * ?f4 / 154"/><draw:equation draw:name="f32" draw:formula="0 + 412 - 319"/><draw:equation draw:name="f33" draw:formula="?f32 * ?f5 / 152"/><draw:equation draw:name="f34" draw:formula="156 * ?f4 / 154"/><draw:equation draw:name="f35" draw:formula="0 + 431 - 319"/><draw:equation draw:name="f36" draw:formula="?f35 * ?f5 / 152"/><draw:equation draw:name="f37" draw:formula="150 * ?f4 / 154"/><draw:equation draw:name="f38" draw:formula="0 + 433 - 319"/><draw:equation draw:name="f39" draw:formula="?f38 * ?f5 / 152"/><draw:equation draw:name="f40" draw:formula="146 * ?f4 / 154"/><draw:equation draw:name="f41" draw:formula="0 + 408 - 319"/><draw:equation draw:name="f42" draw:formula="?f41 * ?f5 / 152"/><draw:equation draw:name="f43" draw:formula="0 + 382 - 319"/><draw:equation draw:name="f44" draw:formula="?f43 * ?f5 / 152"/><draw:equation draw:name="f45" draw:formula="137 * ?f4 / 154"/><draw:equation draw:name="f46" draw:formula="0 + 373 - 319"/><draw:equation draw:name="f47" draw:formula="?f46 * ?f5 / 152"/><draw:equation draw:name="f48" draw:formula="117 * ?f4 / 154"/><draw:equation draw:name="f49" draw:formula="0 + 372 - 319"/><draw:equation draw:name="f50" draw:formula="?f49 * ?f5 / 152"/><draw:equation draw:name="f51" draw:formula="31 * ?f4 / 15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0.22153in" svg:y="0.00347in" svg:width="0.10556in" svg:height="0.10694in" draw:z-index="0" draw:id="id203" draw:style-name="a214" draw:name="Freeform 839"><svg:title/><svg:desc/><draw:enhanced-geometry draw:type="non-primitive" svg:viewBox="0 0 152 154" draw:enhanced-path="M 151 0 L 103 0 103 5 123 5 125 14 125 93 123 111 113 131 89 141 114 141 126 126 133 107 135 26 135 9 139 7 151 5 151 0 Z N" draw:text-areas="?f65 ?f67 ?f66 ?f68" draw:glue-points="?f42 ?f43 ?f44 ?f43 ?f44 ?f45 ?f46 ?f45 ?f47 ?f48 ?f47 ?f49 ?f46 ?f50 ?f51 ?f52 ?f53 ?f54 ?f55 ?f54 ?f56 ?f57 ?f58 ?f59 ?f60 ?f61 ?f60 ?f62 ?f63 ?f64 ?f42 ?f45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470 - 319"/><draw:equation draw:name="f9" draw:formula="?f8 * ?f5 / 152"/><draw:equation draw:name="f10" draw:formula="5 * ?f4 / 154"/><draw:equation draw:name="f11" draw:formula="0 + 422 - 319"/><draw:equation draw:name="f12" draw:formula="?f11 * ?f5 / 152"/><draw:equation draw:name="f13" draw:formula="10 * ?f4 / 154"/><draw:equation draw:name="f14" draw:formula="0 + 442 - 319"/><draw:equation draw:name="f15" draw:formula="?f14 * ?f5 / 152"/><draw:equation draw:name="f16" draw:formula="0 + 444 - 319"/><draw:equation draw:name="f17" draw:formula="?f16 * ?f5 / 152"/><draw:equation draw:name="f18" draw:formula="19 * ?f4 / 154"/><draw:equation draw:name="f19" draw:formula="98 * ?f4 / 154"/><draw:equation draw:name="f20" draw:formula="116 * ?f4 / 154"/><draw:equation draw:name="f21" draw:formula="0 + 432 - 319"/><draw:equation draw:name="f22" draw:formula="?f21 * ?f5 / 152"/><draw:equation draw:name="f23" draw:formula="136 * ?f4 / 154"/><draw:equation draw:name="f24" draw:formula="0 + 408 - 319"/><draw:equation draw:name="f25" draw:formula="?f24 * ?f5 / 152"/><draw:equation draw:name="f26" draw:formula="146 * ?f4 / 154"/><draw:equation draw:name="f27" draw:formula="0 + 433 - 319"/><draw:equation draw:name="f28" draw:formula="?f27 * ?f5 / 152"/><draw:equation draw:name="f29" draw:formula="0 + 445 - 319"/><draw:equation draw:name="f30" draw:formula="?f29 * ?f5 / 152"/><draw:equation draw:name="f31" draw:formula="131 * ?f4 / 154"/><draw:equation draw:name="f32" draw:formula="0 + 452 - 319"/><draw:equation draw:name="f33" draw:formula="?f32 * ?f5 / 152"/><draw:equation draw:name="f34" draw:formula="112 * ?f4 / 154"/><draw:equation draw:name="f35" draw:formula="0 + 454 - 319"/><draw:equation draw:name="f36" draw:formula="?f35 * ?f5 / 152"/><draw:equation draw:name="f37" draw:formula="31 * ?f4 / 154"/><draw:equation draw:name="f38" draw:formula="14 * ?f4 / 154"/><draw:equation draw:name="f39" draw:formula="0 + 458 - 319"/><draw:equation draw:name="f40" draw:formula="?f39 * ?f5 / 152"/><draw:equation draw:name="f41" draw:formula="12 * ?f4 / 154"/><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1312" draw:name="Group 834" draw:id="id208" draw:style-name="a219"><svg:title/><svg:desc/><draw:custom-shape svg:x="0.33194in" svg:y="0.00347in" svg:width="0.10556in" svg:height="0.10694in" draw:z-index="0" draw:id="id205" draw:style-name="a216" draw:name="Freeform 837"><svg:title/><svg:desc/><draw:enhanced-geometry draw:type="non-primitive" svg:viewBox="0 0 152 154" draw:enhanced-path="M 75 33 L 28 33 127 153 134 153 134 93 124 93 75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553 - 478"/><draw:equation draw:name="f9" draw:formula="?f8 * ?f5 / 152"/><draw:equation draw:name="f10" draw:formula="38 * ?f4 / 154"/><draw:equation draw:name="f11" draw:formula="0 + 506 - 478"/><draw:equation draw:name="f12" draw:formula="?f11 * ?f5 / 152"/><draw:equation draw:name="f13" draw:formula="0 + 605 - 478"/><draw:equation draw:name="f14" draw:formula="?f13 * ?f5 / 152"/><draw:equation draw:name="f15" draw:formula="158 * ?f4 / 154"/><draw:equation draw:name="f16" draw:formula="0 + 612 - 478"/><draw:equation draw:name="f17" draw:formula="?f16 * ?f5 / 152"/><draw:equation draw:name="f18" draw:formula="98 * ?f4 / 154"/><draw:equation draw:name="f19" draw:formula="0 + 602 - 478"/><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33194in" svg:y="0.00347in" svg:width="0.10556in" svg:height="0.10694in" draw:z-index="0" draw:id="id206" draw:style-name="a217" draw:name="Freeform 836"><svg:title/><svg:desc/><draw:enhanced-geometry draw:type="non-primitive" svg:viewBox="0 0 152 154" draw:enhanced-path="M 48 0 L 0 0 0 5 7 5 19 21 19 139 14 141 0 144 0 149 50 149 50 144 33 141 28 137 28 33 75 33 48 0 Z N" draw:text-areas="?f53 ?f55 ?f54 ?f56" draw:glue-points="?f35 ?f36 ?f37 ?f36 ?f37 ?f38 ?f39 ?f38 ?f40 ?f41 ?f40 ?f42 ?f43 ?f44 ?f37 ?f45 ?f37 ?f46 ?f47 ?f46 ?f47 ?f45 ?f48 ?f44 ?f49 ?f50 ?f49 ?f51 ?f52 ?f5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526 - 478"/><draw:equation draw:name="f9" draw:formula="?f8 * ?f5 / 152"/><draw:equation draw:name="f10" draw:formula="5 * ?f4 / 154"/><draw:equation draw:name="f11" draw:formula="0 + 478 - 478"/><draw:equation draw:name="f12" draw:formula="?f11 * ?f5 / 152"/><draw:equation draw:name="f13" draw:formula="10 * ?f4 / 154"/><draw:equation draw:name="f14" draw:formula="0 + 485 - 478"/><draw:equation draw:name="f15" draw:formula="?f14 * ?f5 / 152"/><draw:equation draw:name="f16" draw:formula="0 + 497 - 478"/><draw:equation draw:name="f17" draw:formula="?f16 * ?f5 / 152"/><draw:equation draw:name="f18" draw:formula="26 * ?f4 / 154"/><draw:equation draw:name="f19" draw:formula="144 * ?f4 / 154"/><draw:equation draw:name="f20" draw:formula="0 + 492 - 478"/><draw:equation draw:name="f21" draw:formula="?f20 * ?f5 / 152"/><draw:equation draw:name="f22" draw:formula="146 * ?f4 / 154"/><draw:equation draw:name="f23" draw:formula="149 * ?f4 / 154"/><draw:equation draw:name="f24" draw:formula="154 * ?f4 / 154"/><draw:equation draw:name="f25" draw:formula="0 + 528 - 478"/><draw:equation draw:name="f26" draw:formula="?f25 * ?f5 / 152"/><draw:equation draw:name="f27" draw:formula="0 + 511 - 478"/><draw:equation draw:name="f28" draw:formula="?f27 * ?f5 / 152"/><draw:equation draw:name="f29" draw:formula="0 + 506 - 478"/><draw:equation draw:name="f30" draw:formula="?f29 * ?f5 / 152"/><draw:equation draw:name="f31" draw:formula="142 * ?f4 / 154"/><draw:equation draw:name="f32" draw:formula="38 * ?f4 / 154"/><draw:equation draw:name="f33" draw:formula="0 + 553 - 478"/><draw:equation draw:name="f34" draw:formula="?f33 * ?f5 / 152"/><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19 / ?f7"/><draw:equation draw:name="f43" draw:formula="?f21 / ?f6"/><draw:equation draw:name="f44" draw:formula="?f22 / ?f7"/><draw:equation draw:name="f45" draw:formula="?f23 / ?f7"/><draw:equation draw:name="f46" draw:formula="?f24 / ?f7"/><draw:equation draw:name="f47" draw:formula="?f26 / ?f6"/><draw:equation draw:name="f48" draw:formula="?f28 / ?f6"/><draw:equation draw:name="f49" draw:formula="?f30 / ?f6"/><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0.33194in" svg:y="0.00347in" svg:width="0.10556in" svg:height="0.10694in" draw:z-index="0" draw:id="id207" draw:style-name="a218" draw:name="Freeform 835"><svg:title/><svg:desc/><draw:enhanced-geometry draw:type="non-primitive" svg:viewBox="0 0 152 154" draw:enhanced-path="M 151 0 L 103 0 103 5 122 7 124 14 124 93 134 93 134 7 151 5 151 0 Z N" draw:text-areas="?f33 ?f35 ?f34 ?f36" draw:glue-points="?f23 ?f24 ?f25 ?f24 ?f25 ?f26 ?f27 ?f28 ?f29 ?f30 ?f29 ?f31 ?f32 ?f31 ?f32 ?f28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629 - 478"/><draw:equation draw:name="f9" draw:formula="?f8 * ?f5 / 152"/><draw:equation draw:name="f10" draw:formula="5 * ?f4 / 154"/><draw:equation draw:name="f11" draw:formula="0 + 581 - 478"/><draw:equation draw:name="f12" draw:formula="?f11 * ?f5 / 152"/><draw:equation draw:name="f13" draw:formula="10 * ?f4 / 154"/><draw:equation draw:name="f14" draw:formula="0 + 600 - 478"/><draw:equation draw:name="f15" draw:formula="?f14 * ?f5 / 152"/><draw:equation draw:name="f16" draw:formula="12 * ?f4 / 154"/><draw:equation draw:name="f17" draw:formula="0 + 602 - 478"/><draw:equation draw:name="f18" draw:formula="?f17 * ?f5 / 152"/><draw:equation draw:name="f19" draw:formula="19 * ?f4 / 154"/><draw:equation draw:name="f20" draw:formula="98 * ?f4 / 154"/><draw:equation draw:name="f21" draw:formula="0 + 612 - 478"/><draw:equation draw:name="f22" draw:formula="?f21 * ?f5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251662336" draw:name="Group 829" draw:id="id213" draw:style-name="a224"><svg:title/><svg:desc/><draw:custom-shape svg:x="0.44792in" svg:y="0in" svg:width="0.09375in" svg:height="0.10972in" draw:z-index="0" draw:id="id209" draw:style-name="a220" draw:name="Freeform 833"><svg:title/><svg:desc/><draw:enhanced-geometry draw:type="non-primitive" svg:viewBox="0 0 135 158" draw:enhanced-path="M 84 0 L 20 25 0 61 2 88 31 144 70 158 94 156 113 148 119 144 74 144 56 137 44 115 40 96 39 80 41 54 46 31 57 15 76 7 107 7 106 7 84 0 Z N" draw:text-areas="?f100 ?f102 ?f101 ?f103" draw:glue-points="?f64 ?f65 ?f66 ?f67 ?f68 ?f69 ?f70 ?f71 ?f72 ?f73 ?f74 ?f75 ?f76 ?f77 ?f78 ?f79 ?f80 ?f73 ?f81 ?f73 ?f82 ?f83 ?f84 ?f85 ?f86 ?f87 ?f88 ?f89 ?f90 ?f91 ?f92 ?f93 ?f94 ?f95 ?f96 ?f97 ?f98 ?f97 ?f99 ?f97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729 - 645"/><draw:equation draw:name="f9" draw:formula="?f8 * ?f5 / 135"/><draw:equation draw:name="f10" draw:formula="0 * ?f4 / 158"/><draw:equation draw:name="f11" draw:formula="0 + 665 - 645"/><draw:equation draw:name="f12" draw:formula="?f11 * ?f5 / 135"/><draw:equation draw:name="f13" draw:formula="25 * ?f4 / 158"/><draw:equation draw:name="f14" draw:formula="0 + 645 - 645"/><draw:equation draw:name="f15" draw:formula="?f14 * ?f5 / 135"/><draw:equation draw:name="f16" draw:formula="61 * ?f4 / 158"/><draw:equation draw:name="f17" draw:formula="0 + 647 - 645"/><draw:equation draw:name="f18" draw:formula="?f17 * ?f5 / 135"/><draw:equation draw:name="f19" draw:formula="88 * ?f4 / 158"/><draw:equation draw:name="f20" draw:formula="0 + 676 - 645"/><draw:equation draw:name="f21" draw:formula="?f20 * ?f5 / 135"/><draw:equation draw:name="f22" draw:formula="144 * ?f4 / 158"/><draw:equation draw:name="f23" draw:formula="0 + 715 - 645"/><draw:equation draw:name="f24" draw:formula="?f23 * ?f5 / 135"/><draw:equation draw:name="f25" draw:formula="158 * ?f4 / 158"/><draw:equation draw:name="f26" draw:formula="0 + 739 - 645"/><draw:equation draw:name="f27" draw:formula="?f26 * ?f5 / 135"/><draw:equation draw:name="f28" draw:formula="156 * ?f4 / 158"/><draw:equation draw:name="f29" draw:formula="0 + 758 - 645"/><draw:equation draw:name="f30" draw:formula="?f29 * ?f5 / 135"/><draw:equation draw:name="f31" draw:formula="148 * ?f4 / 158"/><draw:equation draw:name="f32" draw:formula="0 + 764 - 645"/><draw:equation draw:name="f33" draw:formula="?f32 * ?f5 / 135"/><draw:equation draw:name="f34" draw:formula="0 + 719 - 645"/><draw:equation draw:name="f35" draw:formula="?f34 * ?f5 / 135"/><draw:equation draw:name="f36" draw:formula="0 + 701 - 645"/><draw:equation draw:name="f37" draw:formula="?f36 * ?f5 / 135"/><draw:equation draw:name="f38" draw:formula="137 * ?f4 / 158"/><draw:equation draw:name="f39" draw:formula="0 + 689 - 645"/><draw:equation draw:name="f40" draw:formula="?f39 * ?f5 / 135"/><draw:equation draw:name="f41" draw:formula="115 * ?f4 / 158"/><draw:equation draw:name="f42" draw:formula="0 + 685 - 645"/><draw:equation draw:name="f43" draw:formula="?f42 * ?f5 / 135"/><draw:equation draw:name="f44" draw:formula="96 * ?f4 / 158"/><draw:equation draw:name="f45" draw:formula="0 + 684 - 645"/><draw:equation draw:name="f46" draw:formula="?f45 * ?f5 / 135"/><draw:equation draw:name="f47" draw:formula="80 * ?f4 / 158"/><draw:equation draw:name="f48" draw:formula="0 + 686 - 645"/><draw:equation draw:name="f49" draw:formula="?f48 * ?f5 / 135"/><draw:equation draw:name="f50" draw:formula="54 * ?f4 / 158"/><draw:equation draw:name="f51" draw:formula="0 + 691 - 645"/><draw:equation draw:name="f52" draw:formula="?f51 * ?f5 / 135"/><draw:equation draw:name="f53" draw:formula="31 * ?f4 / 158"/><draw:equation draw:name="f54" draw:formula="0 + 702 - 645"/><draw:equation draw:name="f55" draw:formula="?f54 * ?f5 / 135"/><draw:equation draw:name="f56" draw:formula="15 * ?f4 / 158"/><draw:equation draw:name="f57" draw:formula="0 + 721 - 645"/><draw:equation draw:name="f58" draw:formula="?f57 * ?f5 / 135"/><draw:equation draw:name="f59" draw:formula="7 * ?f4 / 158"/><draw:equation draw:name="f60" draw:formula="0 + 752 - 645"/><draw:equation draw:name="f61" draw:formula="?f60 * ?f5 / 135"/><draw:equation draw:name="f62" draw:formula="0 + 751 - 645"/><draw:equation draw:name="f63" draw:formula="?f62 * ?f5 / 135"/><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3 / ?f6"/><draw:equation draw:name="f100" draw:formula="0 / ?f6"/><draw:equation draw:name="f101" draw:formula="?f1 / ?f6"/><draw:equation draw:name="f102" draw:formula="0 / ?f7"/><draw:equation draw:name="f103" draw:formula="?f3 / ?f7"/></draw:enhanced-geometry></draw:custom-shape><draw:custom-shape svg:x="0.44792in" svg:y="0in" svg:width="0.09375in" svg:height="0.10972in" draw:z-index="0" draw:id="id210" draw:style-name="a221" draw:name="Freeform 832"><svg:title/><svg:desc/><draw:enhanced-geometry draw:type="non-primitive" svg:viewBox="0 0 135 158" draw:enhanced-path="M 133 120 L 115 136 98 144 74 144 119 144 128 137 133 120 Z N" draw:text-areas="?f34 ?f36 ?f35 ?f37" draw:glue-points="?f24 ?f25 ?f26 ?f27 ?f28 ?f29 ?f30 ?f29 ?f31 ?f29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778 - 645"/><draw:equation draw:name="f9" draw:formula="?f8 * ?f5 / 135"/><draw:equation draw:name="f10" draw:formula="120 * ?f4 / 158"/><draw:equation draw:name="f11" draw:formula="0 + 760 - 645"/><draw:equation draw:name="f12" draw:formula="?f11 * ?f5 / 135"/><draw:equation draw:name="f13" draw:formula="136 * ?f4 / 158"/><draw:equation draw:name="f14" draw:formula="0 + 743 - 645"/><draw:equation draw:name="f15" draw:formula="?f14 * ?f5 / 135"/><draw:equation draw:name="f16" draw:formula="144 * ?f4 / 158"/><draw:equation draw:name="f17" draw:formula="0 + 719 - 645"/><draw:equation draw:name="f18" draw:formula="?f17 * ?f5 / 135"/><draw:equation draw:name="f19" draw:formula="0 + 764 - 645"/><draw:equation draw:name="f20" draw:formula="?f19 * ?f5 / 135"/><draw:equation draw:name="f21" draw:formula="0 + 773 - 645"/><draw:equation draw:name="f22" draw:formula="?f21 * ?f5 / 135"/><draw:equation draw:name="f23" draw:formula="137 * ?f4 / 15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44792in" svg:y="0in" svg:width="0.09375in" svg:height="0.10972in" draw:z-index="0" draw:id="id211" draw:style-name="a222" draw:name="Freeform 831"><svg:title/><svg:desc/><draw:enhanced-geometry draw:type="non-primitive" svg:viewBox="0 0 135 158" draw:enhanced-path="M 107 7 L 76 7 97 13 114 26 126 44 135 53 135 12 121 12 107 7 Z N" draw:text-areas="?f41 ?f43 ?f42 ?f44" draw:glue-points="?f28 ?f29 ?f30 ?f29 ?f31 ?f32 ?f33 ?f34 ?f35 ?f36 ?f37 ?f38 ?f37 ?f39 ?f40 ?f3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752 - 645"/><draw:equation draw:name="f9" draw:formula="?f8 * ?f5 / 135"/><draw:equation draw:name="f10" draw:formula="7 * ?f4 / 158"/><draw:equation draw:name="f11" draw:formula="0 + 721 - 645"/><draw:equation draw:name="f12" draw:formula="?f11 * ?f5 / 135"/><draw:equation draw:name="f13" draw:formula="0 + 742 - 645"/><draw:equation draw:name="f14" draw:formula="?f13 * ?f5 / 135"/><draw:equation draw:name="f15" draw:formula="13 * ?f4 / 158"/><draw:equation draw:name="f16" draw:formula="0 + 759 - 645"/><draw:equation draw:name="f17" draw:formula="?f16 * ?f5 / 135"/><draw:equation draw:name="f18" draw:formula="26 * ?f4 / 158"/><draw:equation draw:name="f19" draw:formula="0 + 771 - 645"/><draw:equation draw:name="f20" draw:formula="?f19 * ?f5 / 135"/><draw:equation draw:name="f21" draw:formula="44 * ?f4 / 158"/><draw:equation draw:name="f22" draw:formula="0 + 780 - 645"/><draw:equation draw:name="f23" draw:formula="?f22 * ?f5 / 135"/><draw:equation draw:name="f24" draw:formula="53 * ?f4 / 158"/><draw:equation draw:name="f25" draw:formula="12 * ?f4 / 158"/><draw:equation draw:name="f26" draw:formula="0 + 766 - 645"/><draw:equation draw:name="f27" draw:formula="?f26 * ?f5 / 13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44792in" svg:y="0in" svg:width="0.09375in" svg:height="0.10972in" draw:z-index="0" draw:id="id212" draw:style-name="a223" draw:name="Freeform 830"><svg:title/><svg:desc/><draw:enhanced-geometry draw:type="non-primitive" svg:viewBox="0 0 135 158" draw:enhanced-path="M 135 2 L 130 2 125 12 135 12 135 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780 - 645"/><draw:equation draw:name="f9" draw:formula="?f8 * ?f5 / 135"/><draw:equation draw:name="f10" draw:formula="2 * ?f4 / 158"/><draw:equation draw:name="f11" draw:formula="0 + 775 - 645"/><draw:equation draw:name="f12" draw:formula="?f11 * ?f5 / 135"/><draw:equation draw:name="f13" draw:formula="0 + 770 - 645"/><draw:equation draw:name="f14" draw:formula="?f13 * ?f5 / 135"/><draw:equation draw:name="f15" draw:formula="12 * ?f4 / 15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3360" draw:name="Group 825" draw:id="id217" draw:style-name="a228"><svg:title/><svg:desc/><draw:custom-shape svg:x="0.55347in" svg:y="0.00347in" svg:width="0.05347in" svg:height="0.10347in" draw:z-index="0" draw:id="id214" draw:style-name="a225" draw:name="Freeform 828"><svg:title/><svg:desc/><draw:enhanced-geometry draw:type="non-primitive" svg:viewBox="0 0 77 149" draw:enhanced-path="M 65 141 L 12 141 0 144 0 149 77 149 77 144 65 141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62 - 797"/><draw:equation draw:name="f9" draw:formula="?f8 * ?f5 / 77"/><draw:equation draw:name="f10" draw:formula="146 * ?f4 / 149"/><draw:equation draw:name="f11" draw:formula="0 + 809 - 797"/><draw:equation draw:name="f12" draw:formula="?f11 * ?f5 / 77"/><draw:equation draw:name="f13" draw:formula="0 + 797 - 797"/><draw:equation draw:name="f14" draw:formula="?f13 * ?f5 / 77"/><draw:equation draw:name="f15" draw:formula="149 * ?f4 / 149"/><draw:equation draw:name="f16" draw:formula="154 * ?f4 / 149"/><draw:equation draw:name="f17" draw:formula="0 + 874 - 797"/><draw:equation draw:name="f18" draw:formula="?f17 * ?f5 / 7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5347in" svg:y="0.00347in" svg:width="0.05347in" svg:height="0.10347in" draw:z-index="0" draw:id="id215" draw:style-name="a226" draw:name="Freeform 827"><svg:title/><svg:desc/><draw:enhanced-geometry draw:type="non-primitive" svg:viewBox="0 0 77 149" draw:enhanced-path="M 55 5 L 9 5 19 7 19 141 55 141 55 5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52 - 797"/><draw:equation draw:name="f9" draw:formula="?f8 * ?f5 / 77"/><draw:equation draw:name="f10" draw:formula="10 * ?f4 / 149"/><draw:equation draw:name="f11" draw:formula="0 + 806 - 797"/><draw:equation draw:name="f12" draw:formula="?f11 * ?f5 / 77"/><draw:equation draw:name="f13" draw:formula="0 + 816 - 797"/><draw:equation draw:name="f14" draw:formula="?f13 * ?f5 / 77"/><draw:equation draw:name="f15" draw:formula="12 * ?f4 / 149"/><draw:equation draw:name="f16" draw:formula="146 * ?f4 / 14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55347in" svg:y="0.00347in" svg:width="0.05347in" svg:height="0.10347in" draw:z-index="0" draw:id="id216" draw:style-name="a227" draw:name="Freeform 826"><svg:title/><svg:desc/><draw:enhanced-geometry draw:type="non-primitive" svg:viewBox="0 0 77 149" draw:enhanced-path="M 77 0 L 0 0 0 5 77 5 7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74 - 797"/><draw:equation draw:name="f9" draw:formula="?f8 * ?f5 / 77"/><draw:equation draw:name="f10" draw:formula="5 * ?f4 / 149"/><draw:equation draw:name="f11" draw:formula="0 + 797 - 797"/><draw:equation draw:name="f12" draw:formula="?f11 * ?f5 / 77"/><draw:equation draw:name="f13" draw:formula="1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822" draw:id="id220" draw:style-name="a231"><svg:title/><svg:desc/><draw:custom-shape svg:x="0.61597in" svg:y="0in" svg:width="0.10694in" svg:height="0.11042in" draw:z-index="0" draw:id="id218" draw:style-name="a229" draw:name="Freeform 824"><svg:title/><svg:desc/><draw:enhanced-geometry draw:type="non-primitive" svg:viewBox="0 0 154 159" draw:enhanced-path="M 75 0 L 18 25 0 66 2 93 36 147 75 158 98 155 109 151 82 151 58 143 45 125 39 103 37 83 39 58 44 35 55 17 70 8 75 7 107 7 99 3 79 0 75 0 Z N" draw:text-areas="?f98 ?f100 ?f99 ?f101" draw:glue-points="?f62 ?f63 ?f64 ?f65 ?f66 ?f67 ?f68 ?f69 ?f70 ?f71 ?f62 ?f72 ?f73 ?f74 ?f75 ?f76 ?f77 ?f76 ?f78 ?f79 ?f80 ?f81 ?f82 ?f83 ?f84 ?f85 ?f82 ?f86 ?f87 ?f88 ?f89 ?f90 ?f91 ?f92 ?f62 ?f93 ?f94 ?f93 ?f95 ?f96 ?f97 ?f63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59"/><draw:equation draw:name="f8" draw:formula="0 + 962 - 887"/><draw:equation draw:name="f9" draw:formula="?f8 * ?f5 / 154"/><draw:equation draw:name="f10" draw:formula="0 * ?f4 / 159"/><draw:equation draw:name="f11" draw:formula="0 + 905 - 887"/><draw:equation draw:name="f12" draw:formula="?f11 * ?f5 / 154"/><draw:equation draw:name="f13" draw:formula="25 * ?f4 / 159"/><draw:equation draw:name="f14" draw:formula="0 + 887 - 887"/><draw:equation draw:name="f15" draw:formula="?f14 * ?f5 / 154"/><draw:equation draw:name="f16" draw:formula="66 * ?f4 / 159"/><draw:equation draw:name="f17" draw:formula="0 + 889 - 887"/><draw:equation draw:name="f18" draw:formula="?f17 * ?f5 / 154"/><draw:equation draw:name="f19" draw:formula="93 * ?f4 / 159"/><draw:equation draw:name="f20" draw:formula="0 + 923 - 887"/><draw:equation draw:name="f21" draw:formula="?f20 * ?f5 / 154"/><draw:equation draw:name="f22" draw:formula="147 * ?f4 / 159"/><draw:equation draw:name="f23" draw:formula="158 * ?f4 / 159"/><draw:equation draw:name="f24" draw:formula="0 + 985 - 887"/><draw:equation draw:name="f25" draw:formula="?f24 * ?f5 / 154"/><draw:equation draw:name="f26" draw:formula="155 * ?f4 / 159"/><draw:equation draw:name="f27" draw:formula="0 + 996 - 887"/><draw:equation draw:name="f28" draw:formula="?f27 * ?f5 / 154"/><draw:equation draw:name="f29" draw:formula="151 * ?f4 / 159"/><draw:equation draw:name="f30" draw:formula="0 + 969 - 887"/><draw:equation draw:name="f31" draw:formula="?f30 * ?f5 / 154"/><draw:equation draw:name="f32" draw:formula="0 + 945 - 887"/><draw:equation draw:name="f33" draw:formula="?f32 * ?f5 / 154"/><draw:equation draw:name="f34" draw:formula="143 * ?f4 / 159"/><draw:equation draw:name="f35" draw:formula="0 + 932 - 887"/><draw:equation draw:name="f36" draw:formula="?f35 * ?f5 / 154"/><draw:equation draw:name="f37" draw:formula="125 * ?f4 / 159"/><draw:equation draw:name="f38" draw:formula="0 + 926 - 887"/><draw:equation draw:name="f39" draw:formula="?f38 * ?f5 / 154"/><draw:equation draw:name="f40" draw:formula="103 * ?f4 / 159"/><draw:equation draw:name="f41" draw:formula="0 + 924 - 887"/><draw:equation draw:name="f42" draw:formula="?f41 * ?f5 / 154"/><draw:equation draw:name="f43" draw:formula="83 * ?f4 / 159"/><draw:equation draw:name="f44" draw:formula="58 * ?f4 / 159"/><draw:equation draw:name="f45" draw:formula="0 + 931 - 887"/><draw:equation draw:name="f46" draw:formula="?f45 * ?f5 / 154"/><draw:equation draw:name="f47" draw:formula="35 * ?f4 / 159"/><draw:equation draw:name="f48" draw:formula="0 + 942 - 887"/><draw:equation draw:name="f49" draw:formula="?f48 * ?f5 / 154"/><draw:equation draw:name="f50" draw:formula="17 * ?f4 / 159"/><draw:equation draw:name="f51" draw:formula="0 + 957 - 887"/><draw:equation draw:name="f52" draw:formula="?f51 * ?f5 / 154"/><draw:equation draw:name="f53" draw:formula="8 * ?f4 / 159"/><draw:equation draw:name="f54" draw:formula="7 * ?f4 / 159"/><draw:equation draw:name="f55" draw:formula="0 + 994 - 887"/><draw:equation draw:name="f56" draw:formula="?f55 * ?f5 / 154"/><draw:equation draw:name="f57" draw:formula="0 + 986 - 887"/><draw:equation draw:name="f58" draw:formula="?f57 * ?f5 / 154"/><draw:equation draw:name="f59" draw:formula="3 * ?f4 / 159"/><draw:equation draw:name="f60" draw:formula="0 + 966 - 887"/><draw:equation draw:name="f61" draw:formula="?f60 * ?f5 / 15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3 / ?f7"/><draw:equation draw:name="f73" draw:formula="?f25 / ?f6"/><draw:equation draw:name="f74" draw:formula="?f26 / ?f7"/><draw:equation draw:name="f75" draw:formula="?f28 / ?f6"/><draw:equation draw:name="f76" draw:formula="?f29 / ?f7"/><draw:equation draw:name="f77" draw:formula="?f31 / ?f6"/><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4 / ?f7"/><draw:equation draw:name="f94" draw:formula="?f56 / ?f6"/><draw:equation draw:name="f95" draw:formula="?f58 / ?f6"/><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draw:custom-shape svg:x="0.61597in" svg:y="0in" svg:width="0.10694in" svg:height="0.11042in" draw:z-index="0" draw:id="id219" draw:style-name="a230" draw:name="Freeform 823"><svg:title/><svg:desc/><draw:enhanced-geometry draw:type="non-primitive" svg:viewBox="0 0 154 159" draw:enhanced-path="M 107 7 L 75 7 94 14 107 30 114 52 116 76 115 96 111 119 101 139 82 151 109 151 118 147 135 133 147 115 153 94 151 66 144 43 132 25 117 12 107 7 Z N" draw:text-areas="?f96 ?f98 ?f97 ?f99" draw:glue-points="?f61 ?f62 ?f63 ?f62 ?f64 ?f65 ?f61 ?f66 ?f67 ?f68 ?f69 ?f70 ?f71 ?f72 ?f73 ?f74 ?f75 ?f76 ?f77 ?f78 ?f79 ?f78 ?f80 ?f81 ?f82 ?f83 ?f84 ?f85 ?f86 ?f87 ?f88 ?f89 ?f90 ?f91 ?f92 ?f93 ?f94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59"/><draw:equation draw:name="f8" draw:formula="0 + 994 - 887"/><draw:equation draw:name="f9" draw:formula="?f8 * ?f5 / 154"/><draw:equation draw:name="f10" draw:formula="7 * ?f4 / 159"/><draw:equation draw:name="f11" draw:formula="0 + 962 - 887"/><draw:equation draw:name="f12" draw:formula="?f11 * ?f5 / 154"/><draw:equation draw:name="f13" draw:formula="0 + 981 - 887"/><draw:equation draw:name="f14" draw:formula="?f13 * ?f5 / 154"/><draw:equation draw:name="f15" draw:formula="14 * ?f4 / 159"/><draw:equation draw:name="f16" draw:formula="30 * ?f4 / 159"/><draw:equation draw:name="f17" draw:formula="0 + 1001 - 887"/><draw:equation draw:name="f18" draw:formula="?f17 * ?f5 / 154"/><draw:equation draw:name="f19" draw:formula="52 * ?f4 / 159"/><draw:equation draw:name="f20" draw:formula="0 + 1003 - 887"/><draw:equation draw:name="f21" draw:formula="?f20 * ?f5 / 154"/><draw:equation draw:name="f22" draw:formula="76 * ?f4 / 159"/><draw:equation draw:name="f23" draw:formula="0 + 1002 - 887"/><draw:equation draw:name="f24" draw:formula="?f23 * ?f5 / 154"/><draw:equation draw:name="f25" draw:formula="96 * ?f4 / 159"/><draw:equation draw:name="f26" draw:formula="0 + 998 - 887"/><draw:equation draw:name="f27" draw:formula="?f26 * ?f5 / 154"/><draw:equation draw:name="f28" draw:formula="119 * ?f4 / 159"/><draw:equation draw:name="f29" draw:formula="0 + 988 - 887"/><draw:equation draw:name="f30" draw:formula="?f29 * ?f5 / 154"/><draw:equation draw:name="f31" draw:formula="139 * ?f4 / 159"/><draw:equation draw:name="f32" draw:formula="0 + 969 - 887"/><draw:equation draw:name="f33" draw:formula="?f32 * ?f5 / 154"/><draw:equation draw:name="f34" draw:formula="151 * ?f4 / 159"/><draw:equation draw:name="f35" draw:formula="0 + 996 - 887"/><draw:equation draw:name="f36" draw:formula="?f35 * ?f5 / 154"/><draw:equation draw:name="f37" draw:formula="0 + 1005 - 887"/><draw:equation draw:name="f38" draw:formula="?f37 * ?f5 / 154"/><draw:equation draw:name="f39" draw:formula="147 * ?f4 / 159"/><draw:equation draw:name="f40" draw:formula="0 + 1022 - 887"/><draw:equation draw:name="f41" draw:formula="?f40 * ?f5 / 154"/><draw:equation draw:name="f42" draw:formula="133 * ?f4 / 159"/><draw:equation draw:name="f43" draw:formula="0 + 1034 - 887"/><draw:equation draw:name="f44" draw:formula="?f43 * ?f5 / 154"/><draw:equation draw:name="f45" draw:formula="115 * ?f4 / 159"/><draw:equation draw:name="f46" draw:formula="0 + 1040 - 887"/><draw:equation draw:name="f47" draw:formula="?f46 * ?f5 / 154"/><draw:equation draw:name="f48" draw:formula="94 * ?f4 / 159"/><draw:equation draw:name="f49" draw:formula="0 + 1038 - 887"/><draw:equation draw:name="f50" draw:formula="?f49 * ?f5 / 154"/><draw:equation draw:name="f51" draw:formula="66 * ?f4 / 159"/><draw:equation draw:name="f52" draw:formula="0 + 1031 - 887"/><draw:equation draw:name="f53" draw:formula="?f52 * ?f5 / 154"/><draw:equation draw:name="f54" draw:formula="43 * ?f4 / 159"/><draw:equation draw:name="f55" draw:formula="0 + 1019 - 887"/><draw:equation draw:name="f56" draw:formula="?f55 * ?f5 / 154"/><draw:equation draw:name="f57" draw:formula="25 * ?f4 / 159"/><draw:equation draw:name="f58" draw:formula="0 + 1004 - 887"/><draw:equation draw:name="f59" draw:formula="?f58 * ?f5 / 154"/><draw:equation draw:name="f60" draw:formula="12 * ?f4 / 159"/><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draw:g></text:span></text:p>
      <text:p text:style-name="P69"/>
      <text:p text:style-name="P70"><text:span text:style-name="T71"><draw:g draw:z-index="0" draw:name="Group 802" draw:id="id239" draw:style-name="a250" text:anchor-type="as-char"><svg:title/><svg:desc/><draw:g draw:z-index="251658240" draw:name="Group 817" draw:id="id225" draw:style-name="a236"><svg:title/><svg:desc/><draw:custom-shape svg:x="0in" svg:y="0in" svg:width="0.07014in" svg:height="0.10556in" draw:z-index="0" draw:id="id222" draw:style-name="a233" draw:name="Freeform 820"><svg:title/><svg:desc/><draw:enhanced-geometry draw:type="non-primitive" svg:viewBox="0 0 101 152" draw:enhanced-path="M 86 24 L 58 24 62 48 62 53 27 115 11 134 0 151 91 151 97 122 31 122 67 89 85 65 91 48 86 24 Z N" draw:text-areas="?f48 ?f50 ?f49 ?f51" draw:glue-points="?f28 ?f29 ?f30 ?f29 ?f31 ?f32 ?f31 ?f33 ?f34 ?f35 ?f36 ?f37 ?f38 ?f39 ?f40 ?f39 ?f41 ?f42 ?f43 ?f42 ?f44 ?f45 ?f46 ?f47 ?f40 ?f32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86 * ?f5 / 101"/><draw:equation draw:name="f9" draw:formula="24 * ?f4 / 152"/><draw:equation draw:name="f10" draw:formula="58 * ?f5 / 101"/><draw:equation draw:name="f11" draw:formula="62 * ?f5 / 101"/><draw:equation draw:name="f12" draw:formula="48 * ?f4 / 152"/><draw:equation draw:name="f13" draw:formula="53 * ?f4 / 152"/><draw:equation draw:name="f14" draw:formula="27 * ?f5 / 101"/><draw:equation draw:name="f15" draw:formula="115 * ?f4 / 152"/><draw:equation draw:name="f16" draw:formula="11 * ?f5 / 101"/><draw:equation draw:name="f17" draw:formula="134 * ?f4 / 152"/><draw:equation draw:name="f18" draw:formula="0 * ?f5 / 101"/><draw:equation draw:name="f19" draw:formula="151 * ?f4 / 152"/><draw:equation draw:name="f20" draw:formula="91 * ?f5 / 101"/><draw:equation draw:name="f21" draw:formula="97 * ?f5 / 101"/><draw:equation draw:name="f22" draw:formula="122 * ?f4 / 152"/><draw:equation draw:name="f23" draw:formula="31 * ?f5 / 101"/><draw:equation draw:name="f24" draw:formula="67 * ?f5 / 101"/><draw:equation draw:name="f25" draw:formula="89 * ?f4 / 152"/><draw:equation draw:name="f26" draw:formula="85 * ?f5 / 101"/><draw:equation draw:name="f27" draw:formula="65 * ?f4 / 152"/><draw:equation draw:name="f28" draw:formula="?f8 / ?f6"/><draw:equation draw:name="f29" draw:formula="?f9 / ?f7"/><draw:equation draw:name="f30" draw:formula="?f10 / ?f6"/><draw:equation draw:name="f31" draw:formula="?f11 / ?f6"/><draw:equation draw:name="f32" draw:formula="?f12 / ?f7"/><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6"/><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in" svg:width="0.07014in" svg:height="0.10556in" draw:z-index="0" draw:id="id223" draw:style-name="a234" draw:name="Freeform 819"><svg:title/><svg:desc/><draw:enhanced-geometry draw:type="non-primitive" svg:viewBox="0 0 101 152" draw:enhanced-path="M 101 106 L 96 106 89 120 86 122 97 122 101 106 Z N" draw:text-areas="?f24 ?f26 ?f25 ?f27" draw:glue-points="?f16 ?f17 ?f18 ?f17 ?f19 ?f20 ?f21 ?f22 ?f23 ?f22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101 * ?f5 / 101"/><draw:equation draw:name="f9" draw:formula="106 * ?f4 / 152"/><draw:equation draw:name="f10" draw:formula="96 * ?f5 / 101"/><draw:equation draw:name="f11" draw:formula="89 * ?f5 / 101"/><draw:equation draw:name="f12" draw:formula="120 * ?f4 / 152"/><draw:equation draw:name="f13" draw:formula="86 * ?f5 / 101"/><draw:equation draw:name="f14" draw:formula="122 * ?f4 / 152"/><draw:equation draw:name="f15" draw:formula="97 * ?f5 / 10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in" svg:y="0in" svg:width="0.07014in" svg:height="0.10556in" draw:z-index="0" draw:id="id224" draw:style-name="a235" draw:name="Freeform 818"><svg:title/><svg:desc/><draw:enhanced-geometry draw:type="non-primitive" svg:viewBox="0 0 101 152" draw:enhanced-path="M 53 0 L 28 7 13 24 4 41 7 46 17 26 29 24 86 24 84 19 69 4 53 0 Z N" draw:text-areas="?f44 ?f46 ?f45 ?f47" draw:glue-points="?f26 ?f27 ?f28 ?f29 ?f30 ?f31 ?f32 ?f33 ?f34 ?f35 ?f36 ?f37 ?f38 ?f31 ?f39 ?f31 ?f40 ?f41 ?f42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53 * ?f5 / 101"/><draw:equation draw:name="f9" draw:formula="0 * ?f4 / 152"/><draw:equation draw:name="f10" draw:formula="28 * ?f5 / 101"/><draw:equation draw:name="f11" draw:formula="7 * ?f4 / 152"/><draw:equation draw:name="f12" draw:formula="13 * ?f5 / 101"/><draw:equation draw:name="f13" draw:formula="24 * ?f4 / 152"/><draw:equation draw:name="f14" draw:formula="4 * ?f5 / 101"/><draw:equation draw:name="f15" draw:formula="41 * ?f4 / 152"/><draw:equation draw:name="f16" draw:formula="7 * ?f5 / 101"/><draw:equation draw:name="f17" draw:formula="46 * ?f4 / 152"/><draw:equation draw:name="f18" draw:formula="17 * ?f5 / 101"/><draw:equation draw:name="f19" draw:formula="26 * ?f4 / 152"/><draw:equation draw:name="f20" draw:formula="29 * ?f5 / 101"/><draw:equation draw:name="f21" draw:formula="86 * ?f5 / 101"/><draw:equation draw:name="f22" draw:formula="84 * ?f5 / 101"/><draw:equation draw:name="f23" draw:formula="19 * ?f4 / 152"/><draw:equation draw:name="f24" draw:formula="69 * ?f5 / 101"/><draw:equation draw:name="f25" draw:formula="4 * ?f4 / 15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g><draw:custom-shape svg:x="0.07986in" svg:y="0.08194in" svg:width="0.025in" svg:height="0.025in" draw:z-index="0" draw:id="id226" draw:style-name="a237" draw:name="Freeform 816"><svg:title/><svg:desc/><draw:enhanced-geometry draw:type="non-primitive" svg:viewBox="0 0 36 36" draw:enhanced-path="M 29 0 L 7 0 0 9 0 28 7 36 29 36 36 28 36 7 29 0 Z N" draw:text-areas="?f30 ?f32 ?f31 ?f33" draw:glue-points="?f21 ?f22 ?f23 ?f22 ?f24 ?f25 ?f24 ?f26 ?f23 ?f27 ?f21 ?f27 ?f28 ?f26 ?f28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6"/><draw:equation draw:name="f8" draw:formula="0 + 144 - 115"/><draw:equation draw:name="f9" draw:formula="?f8 * ?f5 / 36"/><draw:equation draw:name="f10" draw:formula="118 * ?f4 / 36"/><draw:equation draw:name="f11" draw:formula="0 + 122 - 115"/><draw:equation draw:name="f12" draw:formula="?f11 * ?f5 / 36"/><draw:equation draw:name="f13" draw:formula="0 + 115 - 115"/><draw:equation draw:name="f14" draw:formula="?f13 * ?f5 / 36"/><draw:equation draw:name="f15" draw:formula="127 * ?f4 / 36"/><draw:equation draw:name="f16" draw:formula="146 * ?f4 / 36"/><draw:equation draw:name="f17" draw:formula="154 * ?f4 / 36"/><draw:equation draw:name="f18" draw:formula="0 + 151 - 115"/><draw:equation draw:name="f19" draw:formula="?f18 * ?f5 / 36"/><draw:equation draw:name="f20" draw:formula="125 * ?f4 / 3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 draw:z-index="251660288" draw:name="Group 810" draw:id="id231" draw:style-name="a242"><svg:title/><svg:desc/><draw:custom-shape svg:x="0.11528in" svg:y="0in" svg:width="0.06806in" svg:height="0.10625in" draw:z-index="0" draw:id="id227" draw:style-name="a238" draw:name="Freeform 814"><svg:title/><svg:desc/><draw:enhanced-geometry draw:type="non-primitive" svg:viewBox="0 0 98 153" draw:enhanced-path="M 98 0 L 28 27 0 77 4 112 14 135 27 148 42 153 62 149 52 149 42 143 37 125 36 90 37 75 40 70 83 70 80 66 70 62 38 62 49 38 63 21 79 11 96 5 98 0 Z N" draw:text-areas="?f106 ?f108 ?f107 ?f109" draw:glue-points="?f67 ?f68 ?f69 ?f70 ?f71 ?f72 ?f73 ?f74 ?f75 ?f76 ?f77 ?f78 ?f79 ?f80 ?f81 ?f82 ?f83 ?f82 ?f79 ?f84 ?f85 ?f86 ?f87 ?f88 ?f85 ?f89 ?f90 ?f91 ?f92 ?f91 ?f93 ?f94 ?f95 ?f96 ?f97 ?f96 ?f98 ?f99 ?f100 ?f101 ?f102 ?f103 ?f104 ?f105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64 - 166"/><draw:equation draw:name="f9" draw:formula="?f8 * ?f5 / 98"/><draw:equation draw:name="f10" draw:formula="0 * ?f4 / 153"/><draw:equation draw:name="f11" draw:formula="0 + 194 - 166"/><draw:equation draw:name="f12" draw:formula="?f11 * ?f5 / 98"/><draw:equation draw:name="f13" draw:formula="27 * ?f4 / 153"/><draw:equation draw:name="f14" draw:formula="0 + 166 - 166"/><draw:equation draw:name="f15" draw:formula="?f14 * ?f5 / 98"/><draw:equation draw:name="f16" draw:formula="77 * ?f4 / 153"/><draw:equation draw:name="f17" draw:formula="0 + 170 - 166"/><draw:equation draw:name="f18" draw:formula="?f17 * ?f5 / 98"/><draw:equation draw:name="f19" draw:formula="112 * ?f4 / 153"/><draw:equation draw:name="f20" draw:formula="0 + 180 - 166"/><draw:equation draw:name="f21" draw:formula="?f20 * ?f5 / 98"/><draw:equation draw:name="f22" draw:formula="135 * ?f4 / 153"/><draw:equation draw:name="f23" draw:formula="0 + 193 - 166"/><draw:equation draw:name="f24" draw:formula="?f23 * ?f5 / 98"/><draw:equation draw:name="f25" draw:formula="148 * ?f4 / 153"/><draw:equation draw:name="f26" draw:formula="0 + 208 - 166"/><draw:equation draw:name="f27" draw:formula="?f26 * ?f5 / 98"/><draw:equation draw:name="f28" draw:formula="153 * ?f4 / 153"/><draw:equation draw:name="f29" draw:formula="0 + 228 - 166"/><draw:equation draw:name="f30" draw:formula="?f29 * ?f5 / 98"/><draw:equation draw:name="f31" draw:formula="149 * ?f4 / 153"/><draw:equation draw:name="f32" draw:formula="0 + 218 - 166"/><draw:equation draw:name="f33" draw:formula="?f32 * ?f5 / 98"/><draw:equation draw:name="f34" draw:formula="143 * ?f4 / 153"/><draw:equation draw:name="f35" draw:formula="0 + 203 - 166"/><draw:equation draw:name="f36" draw:formula="?f35 * ?f5 / 98"/><draw:equation draw:name="f37" draw:formula="125 * ?f4 / 153"/><draw:equation draw:name="f38" draw:formula="0 + 202 - 166"/><draw:equation draw:name="f39" draw:formula="?f38 * ?f5 / 98"/><draw:equation draw:name="f40" draw:formula="90 * ?f4 / 153"/><draw:equation draw:name="f41" draw:formula="75 * ?f4 / 153"/><draw:equation draw:name="f42" draw:formula="0 + 206 - 166"/><draw:equation draw:name="f43" draw:formula="?f42 * ?f5 / 98"/><draw:equation draw:name="f44" draw:formula="70 * ?f4 / 153"/><draw:equation draw:name="f45" draw:formula="0 + 249 - 166"/><draw:equation draw:name="f46" draw:formula="?f45 * ?f5 / 98"/><draw:equation draw:name="f47" draw:formula="0 + 246 - 166"/><draw:equation draw:name="f48" draw:formula="?f47 * ?f5 / 98"/><draw:equation draw:name="f49" draw:formula="66 * ?f4 / 153"/><draw:equation draw:name="f50" draw:formula="0 + 236 - 166"/><draw:equation draw:name="f51" draw:formula="?f50 * ?f5 / 98"/><draw:equation draw:name="f52" draw:formula="62 * ?f4 / 153"/><draw:equation draw:name="f53" draw:formula="0 + 204 - 166"/><draw:equation draw:name="f54" draw:formula="?f53 * ?f5 / 98"/><draw:equation draw:name="f55" draw:formula="0 + 215 - 166"/><draw:equation draw:name="f56" draw:formula="?f55 * ?f5 / 98"/><draw:equation draw:name="f57" draw:formula="38 * ?f4 / 153"/><draw:equation draw:name="f58" draw:formula="0 + 229 - 166"/><draw:equation draw:name="f59" draw:formula="?f58 * ?f5 / 98"/><draw:equation draw:name="f60" draw:formula="21 * ?f4 / 153"/><draw:equation draw:name="f61" draw:formula="0 + 245 - 166"/><draw:equation draw:name="f62" draw:formula="?f61 * ?f5 / 98"/><draw:equation draw:name="f63" draw:formula="11 * ?f4 / 153"/><draw:equation draw:name="f64" draw:formula="0 + 262 - 166"/><draw:equation draw:name="f65" draw:formula="?f64 * ?f5 / 98"/><draw:equation draw:name="f66" draw:formula="5 * ?f4 / 15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11528in" svg:y="0in" svg:width="0.06806in" svg:height="0.10625in" draw:z-index="0" draw:id="id228" draw:style-name="a239" draw:name="Freeform 813"><svg:title/><svg:desc/><draw:enhanced-geometry draw:type="non-primitive" svg:viewBox="0 0 98 153" draw:enhanced-path="M 64 148 L 62 149 64 149 64 148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30 - 166"/><draw:equation draw:name="f9" draw:formula="?f8 * ?f5 / 98"/><draw:equation draw:name="f10" draw:formula="148 * ?f4 / 153"/><draw:equation draw:name="f11" draw:formula="0 + 228 - 166"/><draw:equation draw:name="f12" draw:formula="?f11 * ?f5 / 98"/><draw:equation draw:name="f13" draw:formula="149 * ?f4 / 1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528in" svg:y="0in" svg:width="0.06806in" svg:height="0.10625in" draw:z-index="0" draw:id="id229" draw:style-name="a240" draw:name="Freeform 812"><svg:title/><svg:desc/><draw:enhanced-geometry draw:type="non-primitive" svg:viewBox="0 0 98 153" draw:enhanced-path="M 83 70 L 48 70 60 77 64 100 64 118 64 148 73 147 90 132 97 115 92 82 83 70 Z N" draw:text-areas="?f50 ?f52 ?f51 ?f53" draw:glue-points="?f33 ?f34 ?f35 ?f34 ?f36 ?f37 ?f38 ?f39 ?f38 ?f40 ?f38 ?f41 ?f42 ?f43 ?f44 ?f45 ?f46 ?f47 ?f48 ?f4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49 - 166"/><draw:equation draw:name="f9" draw:formula="?f8 * ?f5 / 98"/><draw:equation draw:name="f10" draw:formula="70 * ?f4 / 153"/><draw:equation draw:name="f11" draw:formula="0 + 214 - 166"/><draw:equation draw:name="f12" draw:formula="?f11 * ?f5 / 98"/><draw:equation draw:name="f13" draw:formula="0 + 226 - 166"/><draw:equation draw:name="f14" draw:formula="?f13 * ?f5 / 98"/><draw:equation draw:name="f15" draw:formula="77 * ?f4 / 153"/><draw:equation draw:name="f16" draw:formula="0 + 230 - 166"/><draw:equation draw:name="f17" draw:formula="?f16 * ?f5 / 98"/><draw:equation draw:name="f18" draw:formula="100 * ?f4 / 153"/><draw:equation draw:name="f19" draw:formula="118 * ?f4 / 153"/><draw:equation draw:name="f20" draw:formula="148 * ?f4 / 153"/><draw:equation draw:name="f21" draw:formula="0 + 239 - 166"/><draw:equation draw:name="f22" draw:formula="?f21 * ?f5 / 98"/><draw:equation draw:name="f23" draw:formula="147 * ?f4 / 153"/><draw:equation draw:name="f24" draw:formula="0 + 256 - 166"/><draw:equation draw:name="f25" draw:formula="?f24 * ?f5 / 98"/><draw:equation draw:name="f26" draw:formula="132 * ?f4 / 153"/><draw:equation draw:name="f27" draw:formula="0 + 263 - 166"/><draw:equation draw:name="f28" draw:formula="?f27 * ?f5 / 98"/><draw:equation draw:name="f29" draw:formula="115 * ?f4 / 153"/><draw:equation draw:name="f30" draw:formula="0 + 258 - 166"/><draw:equation draw:name="f31" draw:formula="?f30 * ?f5 / 98"/><draw:equation draw:name="f32" draw:formula="82 * ?f4 / 15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11528in" svg:y="0in" svg:width="0.06806in" svg:height="0.10625in" draw:z-index="0" draw:id="id230" draw:style-name="a241" draw:name="Freeform 811"><svg:title/><svg:desc/><draw:enhanced-geometry draw:type="non-primitive" svg:viewBox="0 0 98 153" draw:enhanced-path="M 48 60 L 45 60 38 62 70 62 65 60 48 60 Z N" draw:text-areas="?f27 ?f29 ?f28 ?f30" draw:glue-points="?f20 ?f21 ?f22 ?f21 ?f23 ?f24 ?f25 ?f24 ?f26 ?f21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3"/><draw:equation draw:name="f8" draw:formula="0 + 214 - 166"/><draw:equation draw:name="f9" draw:formula="?f8 * ?f5 / 98"/><draw:equation draw:name="f10" draw:formula="60 * ?f4 / 153"/><draw:equation draw:name="f11" draw:formula="0 + 211 - 166"/><draw:equation draw:name="f12" draw:formula="?f11 * ?f5 / 98"/><draw:equation draw:name="f13" draw:formula="0 + 204 - 166"/><draw:equation draw:name="f14" draw:formula="?f13 * ?f5 / 98"/><draw:equation draw:name="f15" draw:formula="62 * ?f4 / 153"/><draw:equation draw:name="f16" draw:formula="0 + 236 - 166"/><draw:equation draw:name="f17" draw:formula="?f16 * ?f5 / 98"/><draw:equation draw:name="f18" draw:formula="0 + 231 - 166"/><draw:equation draw:name="f19" draw:formula="?f18 * ?f5 / 98"/><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g><draw:g draw:z-index="251661312" draw:name="Group 807" draw:id="id234" draw:style-name="a245"><svg:title/><svg:desc/><draw:custom-shape svg:x="0.19167in" svg:y="0.00139in" svg:width="0.06875in" svg:height="0.10556in" draw:z-index="0" draw:id="id232" draw:style-name="a243" draw:name="Freeform 809"><svg:title/><svg:desc/><draw:enhanced-geometry draw:type="non-primitive" svg:viewBox="0 0 99 152" draw:enhanced-path="M 2 118 L 0 125 0 144 14 152 31 152 57 148 75 137 55 137 38 130 19 119 2 118 Z N" draw:text-areas="?f51 ?f53 ?f52 ?f54" draw:glue-points="?f34 ?f35 ?f36 ?f37 ?f36 ?f38 ?f39 ?f40 ?f41 ?f40 ?f42 ?f43 ?f44 ?f45 ?f46 ?f45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278 - 276"/><draw:equation draw:name="f9" draw:formula="?f8 * ?f5 / 99"/><draw:equation draw:name="f10" draw:formula="120 * ?f4 / 152"/><draw:equation draw:name="f11" draw:formula="0 + 276 - 276"/><draw:equation draw:name="f12" draw:formula="?f11 * ?f5 / 99"/><draw:equation draw:name="f13" draw:formula="127 * ?f4 / 152"/><draw:equation draw:name="f14" draw:formula="146 * ?f4 / 152"/><draw:equation draw:name="f15" draw:formula="0 + 290 - 276"/><draw:equation draw:name="f16" draw:formula="?f15 * ?f5 / 99"/><draw:equation draw:name="f17" draw:formula="154 * ?f4 / 152"/><draw:equation draw:name="f18" draw:formula="0 + 307 - 276"/><draw:equation draw:name="f19" draw:formula="?f18 * ?f5 / 99"/><draw:equation draw:name="f20" draw:formula="0 + 333 - 276"/><draw:equation draw:name="f21" draw:formula="?f20 * ?f5 / 99"/><draw:equation draw:name="f22" draw:formula="150 * ?f4 / 152"/><draw:equation draw:name="f23" draw:formula="0 + 351 - 276"/><draw:equation draw:name="f24" draw:formula="?f23 * ?f5 / 99"/><draw:equation draw:name="f25" draw:formula="139 * ?f4 / 152"/><draw:equation draw:name="f26" draw:formula="0 + 331 - 276"/><draw:equation draw:name="f27" draw:formula="?f26 * ?f5 / 99"/><draw:equation draw:name="f28" draw:formula="0 + 314 - 276"/><draw:equation draw:name="f29" draw:formula="?f28 * ?f5 / 99"/><draw:equation draw:name="f30" draw:formula="132 * ?f4 / 152"/><draw:equation draw:name="f31" draw:formula="0 + 295 - 276"/><draw:equation draw:name="f32" draw:formula="?f31 * ?f5 / 99"/><draw:equation draw:name="f33" draw:formula="121 * ?f4 / 152"/><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19167in" svg:y="0.00139in" svg:width="0.06875in" svg:height="0.10556in" draw:z-index="0" draw:id="id233" draw:style-name="a244" draw:name="Freeform 808"><svg:title/><svg:desc/><draw:enhanced-geometry draw:type="non-primitive" svg:viewBox="0 0 99 152" draw:enhanced-path="M 98 0 L 26 0 5 77 25 78 45 82 66 95 76 110 77 132 62 137 75 137 76 137 89 120 94 101 88 76 76 62 56 52 39 48 26 29 89 29 98 0 Z N" draw:text-areas="?f83 ?f85 ?f84 ?f86" draw:glue-points="?f53 ?f54 ?f55 ?f54 ?f56 ?f57 ?f58 ?f59 ?f60 ?f61 ?f62 ?f63 ?f64 ?f65 ?f66 ?f67 ?f68 ?f69 ?f70 ?f69 ?f64 ?f69 ?f71 ?f72 ?f73 ?f74 ?f75 ?f76 ?f64 ?f77 ?f78 ?f79 ?f80 ?f81 ?f55 ?f82 ?f7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74 - 276"/><draw:equation draw:name="f9" draw:formula="?f8 * ?f5 / 99"/><draw:equation draw:name="f10" draw:formula="2 * ?f4 / 152"/><draw:equation draw:name="f11" draw:formula="0 + 302 - 276"/><draw:equation draw:name="f12" draw:formula="?f11 * ?f5 / 99"/><draw:equation draw:name="f13" draw:formula="0 + 281 - 276"/><draw:equation draw:name="f14" draw:formula="?f13 * ?f5 / 99"/><draw:equation draw:name="f15" draw:formula="79 * ?f4 / 152"/><draw:equation draw:name="f16" draw:formula="0 + 301 - 276"/><draw:equation draw:name="f17" draw:formula="?f16 * ?f5 / 99"/><draw:equation draw:name="f18" draw:formula="80 * ?f4 / 152"/><draw:equation draw:name="f19" draw:formula="0 + 321 - 276"/><draw:equation draw:name="f20" draw:formula="?f19 * ?f5 / 99"/><draw:equation draw:name="f21" draw:formula="84 * ?f4 / 152"/><draw:equation draw:name="f22" draw:formula="0 + 342 - 276"/><draw:equation draw:name="f23" draw:formula="?f22 * ?f5 / 99"/><draw:equation draw:name="f24" draw:formula="97 * ?f4 / 152"/><draw:equation draw:name="f25" draw:formula="0 + 352 - 276"/><draw:equation draw:name="f26" draw:formula="?f25 * ?f5 / 99"/><draw:equation draw:name="f27" draw:formula="112 * ?f4 / 152"/><draw:equation draw:name="f28" draw:formula="0 + 353 - 276"/><draw:equation draw:name="f29" draw:formula="?f28 * ?f5 / 99"/><draw:equation draw:name="f30" draw:formula="134 * ?f4 / 152"/><draw:equation draw:name="f31" draw:formula="0 + 338 - 276"/><draw:equation draw:name="f32" draw:formula="?f31 * ?f5 / 99"/><draw:equation draw:name="f33" draw:formula="139 * ?f4 / 152"/><draw:equation draw:name="f34" draw:formula="0 + 351 - 276"/><draw:equation draw:name="f35" draw:formula="?f34 * ?f5 / 99"/><draw:equation draw:name="f36" draw:formula="0 + 365 - 276"/><draw:equation draw:name="f37" draw:formula="?f36 * ?f5 / 99"/><draw:equation draw:name="f38" draw:formula="122 * ?f4 / 152"/><draw:equation draw:name="f39" draw:formula="0 + 370 - 276"/><draw:equation draw:name="f40" draw:formula="?f39 * ?f5 / 99"/><draw:equation draw:name="f41" draw:formula="103 * ?f4 / 152"/><draw:equation draw:name="f42" draw:formula="0 + 364 - 276"/><draw:equation draw:name="f43" draw:formula="?f42 * ?f5 / 99"/><draw:equation draw:name="f44" draw:formula="78 * ?f4 / 152"/><draw:equation draw:name="f45" draw:formula="64 * ?f4 / 152"/><draw:equation draw:name="f46" draw:formula="0 + 332 - 276"/><draw:equation draw:name="f47" draw:formula="?f46 * ?f5 / 99"/><draw:equation draw:name="f48" draw:formula="54 * ?f4 / 152"/><draw:equation draw:name="f49" draw:formula="0 + 315 - 276"/><draw:equation draw:name="f50" draw:formula="?f49 * ?f5 / 99"/><draw:equation draw:name="f51" draw:formula="50 * ?f4 / 152"/><draw:equation draw:name="f52" draw:formula="31 * ?f4 / 15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5 / ?f7"/><draw:equation draw:name="f78" draw:formula="?f47 / ?f6"/><draw:equation draw:name="f79" draw:formula="?f48 / ?f7"/><draw:equation draw:name="f80" draw:formula="?f50 / ?f6"/><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g><draw:g draw:z-index="251662336" draw:name="Group 803" draw:id="id238" draw:style-name="a249"><svg:title/><svg:desc/><draw:custom-shape svg:x="0.27361in" svg:y="0in" svg:width="0.05833in" svg:height="0.10556in" draw:z-index="0" draw:id="id235" draw:style-name="a246" draw:name="Freeform 806"><svg:title/><svg:desc/><draw:enhanced-geometry draw:type="non-primitive" svg:viewBox="0 0 84 152" draw:enhanced-path="M 84 146 L 2 146 2 151 84 151 84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0 + 478 - 394"/><draw:equation draw:name="f9" draw:formula="?f8 * ?f5 / 84"/><draw:equation draw:name="f10" draw:formula="146 * ?f4 / 152"/><draw:equation draw:name="f11" draw:formula="0 + 396 - 394"/><draw:equation draw:name="f12" draw:formula="?f11 * ?f5 / 84"/><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361in" svg:y="0in" svg:width="0.05833in" svg:height="0.10556in" draw:z-index="0" draw:id="id236" draw:style-name="a247" draw:name="Freeform 805"><svg:title/><svg:desc/><draw:enhanced-geometry draw:type="non-primitive" svg:viewBox="0 0 84 152" draw:enhanced-path="M 60 24 L 28 24 28 137 26 146 62 146 60 139 60 24 Z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0 + 454 - 394"/><draw:equation draw:name="f9" draw:formula="?f8 * ?f5 / 84"/><draw:equation draw:name="f10" draw:formula="24 * ?f4 / 152"/><draw:equation draw:name="f11" draw:formula="0 + 422 - 394"/><draw:equation draw:name="f12" draw:formula="?f11 * ?f5 / 84"/><draw:equation draw:name="f13" draw:formula="137 * ?f4 / 152"/><draw:equation draw:name="f14" draw:formula="0 + 420 - 394"/><draw:equation draw:name="f15" draw:formula="?f14 * ?f5 / 84"/><draw:equation draw:name="f16" draw:formula="146 * ?f4 / 152"/><draw:equation draw:name="f17" draw:formula="0 + 456 - 394"/><draw:equation draw:name="f18" draw:formula="?f17 * ?f5 / 84"/><draw:equation draw:name="f19" draw:formula="139 * ?f4 / 15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361in" svg:y="0in" svg:width="0.05833in" svg:height="0.10556in" draw:z-index="0" draw:id="id237" draw:style-name="a248" draw:name="Freeform 804"><svg:title/><svg:desc/><draw:enhanced-geometry draw:type="non-primitive" svg:viewBox="0 0 84 152" draw:enhanced-path="M 60 0 L 57 0 0 24 0 29 9 26 16 24 60 24 60 0 Z N" draw:text-areas="?f31 ?f33 ?f32 ?f34" draw:glue-points="?f22 ?f23 ?f24 ?f23 ?f25 ?f26 ?f25 ?f27 ?f28 ?f29 ?f30 ?f26 ?f22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0 + 454 - 394"/><draw:equation draw:name="f9" draw:formula="?f8 * ?f5 / 84"/><draw:equation draw:name="f10" draw:formula="0 * ?f4 / 152"/><draw:equation draw:name="f11" draw:formula="0 + 451 - 394"/><draw:equation draw:name="f12" draw:formula="?f11 * ?f5 / 84"/><draw:equation draw:name="f13" draw:formula="0 + 394 - 394"/><draw:equation draw:name="f14" draw:formula="?f13 * ?f5 / 84"/><draw:equation draw:name="f15" draw:formula="24 * ?f4 / 152"/><draw:equation draw:name="f16" draw:formula="29 * ?f4 / 152"/><draw:equation draw:name="f17" draw:formula="0 + 403 - 394"/><draw:equation draw:name="f18" draw:formula="?f17 * ?f5 / 84"/><draw:equation draw:name="f19" draw:formula="26 * ?f4 / 152"/><draw:equation draw:name="f20" draw:formula="0 + 410 - 394"/><draw:equation draw:name="f21" draw:formula="?f20 * ?f5 / 8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text:span></text:p>
      <text:p text:style-name="P72"/>
      <text:p text:style-name="P73"><text:span text:style-name="T74"><draw:g draw:z-index="0" draw:name="Group 756" draw:id="id285" draw:style-name="a296" text:anchor-type="as-char"><svg:title/><svg:desc/><draw:frame draw:id="id240" draw:style-name="a251" draw:name="Picture 801" svg:x="0.11597in" svg:y="0in" svg:width="2.0625in" svg:height="0.10486in" style:rel-width="scale" style:rel-height="scale"><draw:image xlink:href="media/image14.png" xlink:type="simple" xlink:show="embed" xlink:actuate="onLoad"/><svg:title/><svg:desc/></draw:frame><draw:frame draw:id="id241" draw:style-name="a252" draw:name="Picture 800" svg:x="0in" svg:y="0in" svg:width="6.68681in" svg:height="0.325in" style:rel-width="scale" style:rel-height="scale"><draw:image xlink:href="media/image15.png" xlink:type="simple" xlink:show="embed" xlink:actuate="onLoad"/><svg:title/><svg:desc/></draw:frame><draw:g draw:z-index="251658240" draw:name="Group 794" draw:id="id247" draw:style-name="a258"><svg:title/><svg:desc/><draw:custom-shape svg:x="2.65in" svg:y="0in" svg:width="0.06944in" svg:height="0.10556in" draw:z-index="0" draw:id="id242" draw:style-name="a253" draw:name="Freeform 799"><svg:title/><svg:desc/><draw:enhanced-geometry draw:type="non-primitive" svg:viewBox="0 0 100 152" draw:enhanced-path="M 54 48 L 44 48 25 54 10 69 0 89 5 126 18 144 32 150 54 151 64 144 64 142 47 142 31 136 21 117 22 81 30 62 40 56 56 55 65 55 54 48 Z N" draw:text-areas="?f89 ?f91 ?f90 ?f92" draw:glue-points="?f57 ?f58 ?f59 ?f58 ?f60 ?f61 ?f62 ?f63 ?f64 ?f65 ?f66 ?f67 ?f68 ?f69 ?f70 ?f71 ?f57 ?f72 ?f73 ?f69 ?f73 ?f74 ?f75 ?f74 ?f76 ?f77 ?f78 ?f79 ?f80 ?f81 ?f82 ?f83 ?f84 ?f85 ?f86 ?f87 ?f88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870 - 3816"/><draw:equation draw:name="f9" draw:formula="?f8 * ?f5 / 100"/><draw:equation draw:name="f10" draw:formula="48 * ?f4 / 152"/><draw:equation draw:name="f11" draw:formula="0 + 3860 - 3816"/><draw:equation draw:name="f12" draw:formula="?f11 * ?f5 / 100"/><draw:equation draw:name="f13" draw:formula="0 + 3841 - 3816"/><draw:equation draw:name="f14" draw:formula="?f13 * ?f5 / 100"/><draw:equation draw:name="f15" draw:formula="54 * ?f4 / 152"/><draw:equation draw:name="f16" draw:formula="0 + 3826 - 3816"/><draw:equation draw:name="f17" draw:formula="?f16 * ?f5 / 100"/><draw:equation draw:name="f18" draw:formula="69 * ?f4 / 152"/><draw:equation draw:name="f19" draw:formula="0 + 3816 - 3816"/><draw:equation draw:name="f20" draw:formula="?f19 * ?f5 / 100"/><draw:equation draw:name="f21" draw:formula="89 * ?f4 / 152"/><draw:equation draw:name="f22" draw:formula="0 + 3821 - 3816"/><draw:equation draw:name="f23" draw:formula="?f22 * ?f5 / 100"/><draw:equation draw:name="f24" draw:formula="126 * ?f4 / 152"/><draw:equation draw:name="f25" draw:formula="0 + 3834 - 3816"/><draw:equation draw:name="f26" draw:formula="?f25 * ?f5 / 100"/><draw:equation draw:name="f27" draw:formula="144 * ?f4 / 152"/><draw:equation draw:name="f28" draw:formula="0 + 3848 - 3816"/><draw:equation draw:name="f29" draw:formula="?f28 * ?f5 / 100"/><draw:equation draw:name="f30" draw:formula="150 * ?f4 / 152"/><draw:equation draw:name="f31" draw:formula="151 * ?f4 / 152"/><draw:equation draw:name="f32" draw:formula="0 + 3880 - 3816"/><draw:equation draw:name="f33" draw:formula="?f32 * ?f5 / 100"/><draw:equation draw:name="f34" draw:formula="142 * ?f4 / 152"/><draw:equation draw:name="f35" draw:formula="0 + 3863 - 3816"/><draw:equation draw:name="f36" draw:formula="?f35 * ?f5 / 100"/><draw:equation draw:name="f37" draw:formula="0 + 3847 - 3816"/><draw:equation draw:name="f38" draw:formula="?f37 * ?f5 / 100"/><draw:equation draw:name="f39" draw:formula="136 * ?f4 / 152"/><draw:equation draw:name="f40" draw:formula="0 + 3837 - 3816"/><draw:equation draw:name="f41" draw:formula="?f40 * ?f5 / 100"/><draw:equation draw:name="f42" draw:formula="117 * ?f4 / 152"/><draw:equation draw:name="f43" draw:formula="0 + 3838 - 3816"/><draw:equation draw:name="f44" draw:formula="?f43 * ?f5 / 100"/><draw:equation draw:name="f45" draw:formula="81 * ?f4 / 152"/><draw:equation draw:name="f46" draw:formula="0 + 3846 - 3816"/><draw:equation draw:name="f47" draw:formula="?f46 * ?f5 / 100"/><draw:equation draw:name="f48" draw:formula="62 * ?f4 / 152"/><draw:equation draw:name="f49" draw:formula="0 + 3856 - 3816"/><draw:equation draw:name="f50" draw:formula="?f49 * ?f5 / 100"/><draw:equation draw:name="f51" draw:formula="56 * ?f4 / 152"/><draw:equation draw:name="f52" draw:formula="0 + 3872 - 3816"/><draw:equation draw:name="f53" draw:formula="?f52 * ?f5 / 100"/><draw:equation draw:name="f54" draw:formula="55 * ?f4 / 152"/><draw:equation draw:name="f55" draw:formula="0 + 3881 - 3816"/><draw:equation draw:name="f56" draw:formula="?f55 * ?f5 / 10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2.65in" svg:y="0in" svg:width="0.06944in" svg:height="0.10556in" draw:z-index="0" draw:id="id243" draw:style-name="a254" draw:name="Freeform 798"><svg:title/><svg:desc/><draw:enhanced-geometry draw:type="non-primitive" svg:viewBox="0 0 100 152" draw:enhanced-path="M 85 137 L 68 137 68 151 80 149 90 144 100 142 100 139 85 139 85 137 Z N" draw:text-areas="?f35 ?f37 ?f36 ?f38" draw:glue-points="?f24 ?f25 ?f26 ?f25 ?f26 ?f27 ?f28 ?f29 ?f30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901 - 3816"/><draw:equation draw:name="f9" draw:formula="?f8 * ?f5 / 100"/><draw:equation draw:name="f10" draw:formula="137 * ?f4 / 152"/><draw:equation draw:name="f11" draw:formula="0 + 3884 - 3816"/><draw:equation draw:name="f12" draw:formula="?f11 * ?f5 / 100"/><draw:equation draw:name="f13" draw:formula="151 * ?f4 / 152"/><draw:equation draw:name="f14" draw:formula="0 + 3896 - 3816"/><draw:equation draw:name="f15" draw:formula="?f14 * ?f5 / 100"/><draw:equation draw:name="f16" draw:formula="149 * ?f4 / 152"/><draw:equation draw:name="f17" draw:formula="0 + 3906 - 3816"/><draw:equation draw:name="f18" draw:formula="?f17 * ?f5 / 100"/><draw:equation draw:name="f19" draw:formula="144 * ?f4 / 152"/><draw:equation draw:name="f20" draw:formula="0 + 3916 - 3816"/><draw:equation draw:name="f21" draw:formula="?f20 * ?f5 / 100"/><draw:equation draw:name="f22" draw:formula="142 * ?f4 / 152"/><draw:equation draw:name="f23" draw:formula="139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65in" svg:y="0in" svg:width="0.06944in" svg:height="0.10556in" draw:z-index="0" draw:id="id244" draw:style-name="a255" draw:name="Freeform 797"><svg:title/><svg:desc/><draw:enhanced-geometry draw:type="non-primitive" svg:viewBox="0 0 100 152" draw:enhanced-path="M 65 55 L 56 55 66 62 68 77 68 127 66 134 56 142 64 142 66 137 85 137 85 58 68 58 65 55 Z N" draw:text-areas="?f42 ?f44 ?f43 ?f45" draw:glue-points="?f28 ?f29 ?f30 ?f29 ?f31 ?f32 ?f33 ?f34 ?f33 ?f35 ?f31 ?f36 ?f30 ?f37 ?f38 ?f37 ?f31 ?f39 ?f40 ?f39 ?f40 ?f41 ?f33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881 - 3816"/><draw:equation draw:name="f9" draw:formula="?f8 * ?f5 / 100"/><draw:equation draw:name="f10" draw:formula="55 * ?f4 / 152"/><draw:equation draw:name="f11" draw:formula="0 + 3872 - 3816"/><draw:equation draw:name="f12" draw:formula="?f11 * ?f5 / 100"/><draw:equation draw:name="f13" draw:formula="0 + 3882 - 3816"/><draw:equation draw:name="f14" draw:formula="?f13 * ?f5 / 100"/><draw:equation draw:name="f15" draw:formula="62 * ?f4 / 152"/><draw:equation draw:name="f16" draw:formula="0 + 3884 - 3816"/><draw:equation draw:name="f17" draw:formula="?f16 * ?f5 / 100"/><draw:equation draw:name="f18" draw:formula="77 * ?f4 / 152"/><draw:equation draw:name="f19" draw:formula="127 * ?f4 / 152"/><draw:equation draw:name="f20" draw:formula="134 * ?f4 / 152"/><draw:equation draw:name="f21" draw:formula="142 * ?f4 / 152"/><draw:equation draw:name="f22" draw:formula="0 + 3880 - 3816"/><draw:equation draw:name="f23" draw:formula="?f22 * ?f5 / 100"/><draw:equation draw:name="f24" draw:formula="137 * ?f4 / 152"/><draw:equation draw:name="f25" draw:formula="0 + 3901 - 3816"/><draw:equation draw:name="f26" draw:formula="?f25 * ?f5 / 100"/><draw:equation draw:name="f27" draw:formula="58 * ?f4 / 15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2.65in" svg:y="0in" svg:width="0.06944in" svg:height="0.10556in" draw:z-index="0" draw:id="id245" draw:style-name="a256" draw:name="Freeform 796"><svg:title/><svg:desc/><draw:enhanced-geometry draw:type="non-primitive" svg:viewBox="0 0 100 152" draw:enhanced-path="M 100 137 L 85 139 100 139 100 13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916 - 3816"/><draw:equation draw:name="f9" draw:formula="?f8 * ?f5 / 100"/><draw:equation draw:name="f10" draw:formula="137 * ?f4 / 152"/><draw:equation draw:name="f11" draw:formula="0 + 3901 - 3816"/><draw:equation draw:name="f12" draw:formula="?f11 * ?f5 / 100"/><draw:equation draw:name="f13" draw:formula="139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5in" svg:y="0in" svg:width="0.06944in" svg:height="0.10556in" draw:z-index="0" draw:id="id246" draw:style-name="a257" draw:name="Freeform 795"><svg:title/><svg:desc/><draw:enhanced-geometry draw:type="non-primitive" svg:viewBox="0 0 100 152" draw:enhanced-path="M 85 0 L 76 2 64 7 52 10 52 12 68 12 68 58 85 58 85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901 - 3816"/><draw:equation draw:name="f9" draw:formula="?f8 * ?f5 / 100"/><draw:equation draw:name="f10" draw:formula="0 * ?f4 / 152"/><draw:equation draw:name="f11" draw:formula="0 + 3892 - 3816"/><draw:equation draw:name="f12" draw:formula="?f11 * ?f5 / 100"/><draw:equation draw:name="f13" draw:formula="2 * ?f4 / 152"/><draw:equation draw:name="f14" draw:formula="0 + 3880 - 3816"/><draw:equation draw:name="f15" draw:formula="?f14 * ?f5 / 100"/><draw:equation draw:name="f16" draw:formula="7 * ?f4 / 152"/><draw:equation draw:name="f17" draw:formula="0 + 3868 - 3816"/><draw:equation draw:name="f18" draw:formula="?f17 * ?f5 / 100"/><draw:equation draw:name="f19" draw:formula="10 * ?f4 / 152"/><draw:equation draw:name="f20" draw:formula="12 * ?f4 / 152"/><draw:equation draw:name="f21" draw:formula="0 + 3884 - 3816"/><draw:equation draw:name="f22" draw:formula="?f21 * ?f5 / 100"/><draw:equation draw:name="f23" draw:formula="58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59264" draw:name="Group 790" draw:id="id251" draw:style-name="a262"><svg:title/><svg:desc/><draw:custom-shape svg:x="2.72569in" svg:y="0.03542in" svg:width="0.06111in" svg:height="0.06944in" draw:z-index="0" draw:id="id248" draw:style-name="a259" draw:name="Freeform 793"><svg:title/><svg:desc/><draw:enhanced-geometry draw:type="non-primitive" svg:viewBox="0 0 88 100" draw:enhanced-path="M 61 0 L 38 1 20 8 6 23 0 46 4 74 16 91 33 99 62 94 72 86 52 86 36 82 22 68 15 40 84 38 82 31 17 31 19 11 29 7 69 7 61 0 Z N" draw:text-areas="?f102 ?f104 ?f103 ?f105" draw:glue-points="?f65 ?f66 ?f67 ?f68 ?f69 ?f70 ?f71 ?f72 ?f73 ?f74 ?f75 ?f76 ?f77 ?f78 ?f79 ?f80 ?f81 ?f82 ?f83 ?f84 ?f85 ?f84 ?f86 ?f87 ?f88 ?f89 ?f90 ?f91 ?f92 ?f93 ?f94 ?f95 ?f96 ?f95 ?f97 ?f98 ?f99 ?f100 ?f101 ?f100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986 - 3925"/><draw:equation draw:name="f9" draw:formula="?f8 * ?f5 / 88"/><draw:equation draw:name="f10" draw:formula="51 * ?f4 / 100"/><draw:equation draw:name="f11" draw:formula="0 + 3963 - 3925"/><draw:equation draw:name="f12" draw:formula="?f11 * ?f5 / 88"/><draw:equation draw:name="f13" draw:formula="52 * ?f4 / 100"/><draw:equation draw:name="f14" draw:formula="0 + 3945 - 3925"/><draw:equation draw:name="f15" draw:formula="?f14 * ?f5 / 88"/><draw:equation draw:name="f16" draw:formula="59 * ?f4 / 100"/><draw:equation draw:name="f17" draw:formula="0 + 3931 - 3925"/><draw:equation draw:name="f18" draw:formula="?f17 * ?f5 / 88"/><draw:equation draw:name="f19" draw:formula="74 * ?f4 / 100"/><draw:equation draw:name="f20" draw:formula="0 + 3925 - 3925"/><draw:equation draw:name="f21" draw:formula="?f20 * ?f5 / 88"/><draw:equation draw:name="f22" draw:formula="97 * ?f4 / 100"/><draw:equation draw:name="f23" draw:formula="0 + 3929 - 3925"/><draw:equation draw:name="f24" draw:formula="?f23 * ?f5 / 88"/><draw:equation draw:name="f25" draw:formula="125 * ?f4 / 100"/><draw:equation draw:name="f26" draw:formula="0 + 3941 - 3925"/><draw:equation draw:name="f27" draw:formula="?f26 * ?f5 / 88"/><draw:equation draw:name="f28" draw:formula="142 * ?f4 / 100"/><draw:equation draw:name="f29" draw:formula="0 + 3958 - 3925"/><draw:equation draw:name="f30" draw:formula="?f29 * ?f5 / 88"/><draw:equation draw:name="f31" draw:formula="150 * ?f4 / 100"/><draw:equation draw:name="f32" draw:formula="0 + 3987 - 3925"/><draw:equation draw:name="f33" draw:formula="?f32 * ?f5 / 88"/><draw:equation draw:name="f34" draw:formula="145 * ?f4 / 100"/><draw:equation draw:name="f35" draw:formula="0 + 3997 - 3925"/><draw:equation draw:name="f36" draw:formula="?f35 * ?f5 / 88"/><draw:equation draw:name="f37" draw:formula="137 * ?f4 / 100"/><draw:equation draw:name="f38" draw:formula="0 + 3977 - 3925"/><draw:equation draw:name="f39" draw:formula="?f38 * ?f5 / 88"/><draw:equation draw:name="f40" draw:formula="0 + 3961 - 3925"/><draw:equation draw:name="f41" draw:formula="?f40 * ?f5 / 88"/><draw:equation draw:name="f42" draw:formula="133 * ?f4 / 100"/><draw:equation draw:name="f43" draw:formula="0 + 3947 - 3925"/><draw:equation draw:name="f44" draw:formula="?f43 * ?f5 / 88"/><draw:equation draw:name="f45" draw:formula="119 * ?f4 / 100"/><draw:equation draw:name="f46" draw:formula="0 + 3940 - 3925"/><draw:equation draw:name="f47" draw:formula="?f46 * ?f5 / 88"/><draw:equation draw:name="f48" draw:formula="91 * ?f4 / 100"/><draw:equation draw:name="f49" draw:formula="0 + 4009 - 3925"/><draw:equation draw:name="f50" draw:formula="?f49 * ?f5 / 88"/><draw:equation draw:name="f51" draw:formula="89 * ?f4 / 100"/><draw:equation draw:name="f52" draw:formula="0 + 4007 - 3925"/><draw:equation draw:name="f53" draw:formula="?f52 * ?f5 / 88"/><draw:equation draw:name="f54" draw:formula="82 * ?f4 / 100"/><draw:equation draw:name="f55" draw:formula="0 + 3942 - 3925"/><draw:equation draw:name="f56" draw:formula="?f55 * ?f5 / 88"/><draw:equation draw:name="f57" draw:formula="0 + 3944 - 3925"/><draw:equation draw:name="f58" draw:formula="?f57 * ?f5 / 88"/><draw:equation draw:name="f59" draw:formula="62 * ?f4 / 100"/><draw:equation draw:name="f60" draw:formula="0 + 3954 - 3925"/><draw:equation draw:name="f61" draw:formula="?f60 * ?f5 / 88"/><draw:equation draw:name="f62" draw:formula="58 * ?f4 / 100"/><draw:equation draw:name="f63" draw:formula="0 + 3994 - 3925"/><draw:equation draw:name="f64" draw:formula="?f63 * ?f5 / 8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f64 / ?f6"/><draw:equation draw:name="f102" draw:formula="0 / ?f6"/><draw:equation draw:name="f103" draw:formula="?f1 / ?f6"/><draw:equation draw:name="f104" draw:formula="0 / ?f7"/><draw:equation draw:name="f105" draw:formula="?f3 / ?f7"/></draw:enhanced-geometry></draw:custom-shape><draw:custom-shape svg:x="2.72569in" svg:y="0.03542in" svg:width="0.06111in" svg:height="0.06944in" draw:z-index="0" draw:id="id249" draw:style-name="a260" draw:name="Freeform 792"><svg:title/><svg:desc/><draw:enhanced-geometry draw:type="non-primitive" svg:viewBox="0 0 88 100" draw:enhanced-path="M 84 62 L 73 77 52 86 72 86 79 80 88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4009 - 3925"/><draw:equation draw:name="f9" draw:formula="?f8 * ?f5 / 88"/><draw:equation draw:name="f10" draw:formula="113 * ?f4 / 100"/><draw:equation draw:name="f11" draw:formula="0 + 3998 - 3925"/><draw:equation draw:name="f12" draw:formula="?f11 * ?f5 / 88"/><draw:equation draw:name="f13" draw:formula="128 * ?f4 / 100"/><draw:equation draw:name="f14" draw:formula="0 + 3977 - 3925"/><draw:equation draw:name="f15" draw:formula="?f14 * ?f5 / 88"/><draw:equation draw:name="f16" draw:formula="137 * ?f4 / 100"/><draw:equation draw:name="f17" draw:formula="0 + 3997 - 3925"/><draw:equation draw:name="f18" draw:formula="?f17 * ?f5 / 88"/><draw:equation draw:name="f19" draw:formula="0 + 4004 - 3925"/><draw:equation draw:name="f20" draw:formula="?f19 * ?f5 / 88"/><draw:equation draw:name="f21" draw:formula="131 * ?f4 / 100"/><draw:equation draw:name="f22" draw:formula="0 + 4013 - 3925"/><draw:equation draw:name="f23" draw:formula="?f22 * ?f5 / 88"/><draw:equation draw:name="f24" draw:formula="118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72569in" svg:y="0.03542in" svg:width="0.06111in" svg:height="0.06944in" draw:z-index="0" draw:id="id250" draw:style-name="a261" draw:name="Freeform 791"><svg:title/><svg:desc/><draw:enhanced-geometry draw:type="non-primitive" svg:viewBox="0 0 88 100" draw:enhanced-path="M 69 7 L 58 7 60 21 60 31 82 31 77 13 69 7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994 - 3925"/><draw:equation draw:name="f9" draw:formula="?f8 * ?f5 / 88"/><draw:equation draw:name="f10" draw:formula="58 * ?f4 / 100"/><draw:equation draw:name="f11" draw:formula="0 + 3983 - 3925"/><draw:equation draw:name="f12" draw:formula="?f11 * ?f5 / 88"/><draw:equation draw:name="f13" draw:formula="0 + 3985 - 3925"/><draw:equation draw:name="f14" draw:formula="?f13 * ?f5 / 88"/><draw:equation draw:name="f15" draw:formula="72 * ?f4 / 100"/><draw:equation draw:name="f16" draw:formula="82 * ?f4 / 100"/><draw:equation draw:name="f17" draw:formula="0 + 4007 - 3925"/><draw:equation draw:name="f18" draw:formula="?f17 * ?f5 / 88"/><draw:equation draw:name="f19" draw:formula="0 + 4002 - 3925"/><draw:equation draw:name="f20" draw:formula="?f19 * ?f5 / 88"/><draw:equation draw:name="f21" draw:formula="64 * ?f4 / 10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0288" draw:name="Group 784" draw:id="id257" draw:style-name="a268"><svg:title/><svg:desc/><draw:custom-shape svg:x="2.85069in" svg:y="0in" svg:width="0.05556in" svg:height="0.10347in" draw:z-index="0" draw:id="id252" draw:style-name="a263" draw:name="Freeform 789"><svg:title/><svg:desc/><draw:enhanced-geometry draw:type="non-primitive" svg:viewBox="0 0 80 149" draw:enhanced-path="M 58 146 L 0 146 0 149 58 149 58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4163 - 4105"/><draw:equation draw:name="f9" draw:formula="?f8 * ?f5 / 80"/><draw:equation draw:name="f10" draw:formula="146 * ?f4 / 149"/><draw:equation draw:name="f11" draw:formula="0 + 4105 - 4105"/><draw:equation draw:name="f12" draw:formula="?f11 * ?f5 / 80"/><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5069in" svg:y="0in" svg:width="0.05556in" svg:height="0.10347in" draw:z-index="0" draw:id="id253" draw:style-name="a264" draw:name="Freeform 788"><svg:title/><svg:desc/><draw:enhanced-geometry draw:type="non-primitive" svg:viewBox="0 0 80 149" draw:enhanced-path="M 36 58 L 19 58 19 144 15 146 36 146 36 58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4141 - 4105"/><draw:equation draw:name="f9" draw:formula="?f8 * ?f5 / 80"/><draw:equation draw:name="f10" draw:formula="58 * ?f4 / 149"/><draw:equation draw:name="f11" draw:formula="0 + 4124 - 4105"/><draw:equation draw:name="f12" draw:formula="?f11 * ?f5 / 80"/><draw:equation draw:name="f13" draw:formula="144 * ?f4 / 149"/><draw:equation draw:name="f14" draw:formula="0 + 4120 - 4105"/><draw:equation draw:name="f15" draw:formula="?f14 * ?f5 / 80"/><draw:equation draw:name="f16" draw:formula="146 * ?f4 / 14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85069in" svg:y="0in" svg:width="0.05556in" svg:height="0.10347in" draw:z-index="0" draw:id="id254" draw:style-name="a265" draw:name="Freeform 787"><svg:title/><svg:desc/><draw:enhanced-geometry draw:type="non-primitive" svg:viewBox="0 0 80 149" draw:enhanced-path="M 38 7 L 32 9 21 30 19 48 0 50 0 58 63 58 63 50 36 50 36 17 38 7 Z N" draw:text-areas="?f43 ?f45 ?f44 ?f46" draw:glue-points="?f29 ?f30 ?f31 ?f32 ?f33 ?f34 ?f35 ?f36 ?f37 ?f38 ?f37 ?f39 ?f40 ?f39 ?f40 ?f38 ?f41 ?f38 ?f41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4143 - 4105"/><draw:equation draw:name="f9" draw:formula="?f8 * ?f5 / 80"/><draw:equation draw:name="f10" draw:formula="7 * ?f4 / 149"/><draw:equation draw:name="f11" draw:formula="0 + 4137 - 4105"/><draw:equation draw:name="f12" draw:formula="?f11 * ?f5 / 80"/><draw:equation draw:name="f13" draw:formula="9 * ?f4 / 149"/><draw:equation draw:name="f14" draw:formula="0 + 4126 - 4105"/><draw:equation draw:name="f15" draw:formula="?f14 * ?f5 / 80"/><draw:equation draw:name="f16" draw:formula="30 * ?f4 / 149"/><draw:equation draw:name="f17" draw:formula="0 + 4124 - 4105"/><draw:equation draw:name="f18" draw:formula="?f17 * ?f5 / 80"/><draw:equation draw:name="f19" draw:formula="48 * ?f4 / 149"/><draw:equation draw:name="f20" draw:formula="0 + 4105 - 4105"/><draw:equation draw:name="f21" draw:formula="?f20 * ?f5 / 80"/><draw:equation draw:name="f22" draw:formula="50 * ?f4 / 149"/><draw:equation draw:name="f23" draw:formula="58 * ?f4 / 149"/><draw:equation draw:name="f24" draw:formula="0 + 4168 - 4105"/><draw:equation draw:name="f25" draw:formula="?f24 * ?f5 / 80"/><draw:equation draw:name="f26" draw:formula="0 + 4141 - 4105"/><draw:equation draw:name="f27" draw:formula="?f26 * ?f5 / 80"/><draw:equation draw:name="f28" draw:formula="17 * ?f4 / 14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85069in" svg:y="0in" svg:width="0.05556in" svg:height="0.10347in" draw:z-index="0" draw:id="id255" draw:style-name="a266" draw:name="Freeform 786"><svg:title/><svg:desc/><draw:enhanced-geometry draw:type="non-primitive" svg:viewBox="0 0 80 149" draw:enhanced-path="M 70 0 L 58 0 45 5 60 5 60 22 75 22 79 19 79 5 70 0 Z N" draw:text-areas="?f34 ?f36 ?f35 ?f37" draw:glue-points="?f24 ?f25 ?f26 ?f25 ?f27 ?f28 ?f29 ?f28 ?f29 ?f30 ?f31 ?f30 ?f32 ?f33 ?f32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4175 - 4105"/><draw:equation draw:name="f9" draw:formula="?f8 * ?f5 / 80"/><draw:equation draw:name="f10" draw:formula="0 * ?f4 / 149"/><draw:equation draw:name="f11" draw:formula="0 + 4163 - 4105"/><draw:equation draw:name="f12" draw:formula="?f11 * ?f5 / 80"/><draw:equation draw:name="f13" draw:formula="0 + 4150 - 4105"/><draw:equation draw:name="f14" draw:formula="?f13 * ?f5 / 80"/><draw:equation draw:name="f15" draw:formula="5 * ?f4 / 149"/><draw:equation draw:name="f16" draw:formula="0 + 4165 - 4105"/><draw:equation draw:name="f17" draw:formula="?f16 * ?f5 / 80"/><draw:equation draw:name="f18" draw:formula="22 * ?f4 / 149"/><draw:equation draw:name="f19" draw:formula="0 + 4180 - 4105"/><draw:equation draw:name="f20" draw:formula="?f19 * ?f5 / 80"/><draw:equation draw:name="f21" draw:formula="0 + 4184 - 4105"/><draw:equation draw:name="f22" draw:formula="?f21 * ?f5 / 80"/><draw:equation draw:name="f23" draw:formula="19 * ?f4 / 14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85069in" svg:y="0in" svg:width="0.05556in" svg:height="0.10347in" draw:z-index="0" draw:id="id256" draw:style-name="a267" draw:name="Freeform 785"><svg:title/><svg:desc/><draw:enhanced-geometry draw:type="non-primitive" svg:viewBox="0 0 80 149" draw:enhanced-path="M 45 5 L 39 5 38 7 45 5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4150 - 4105"/><draw:equation draw:name="f9" draw:formula="?f8 * ?f5 / 80"/><draw:equation draw:name="f10" draw:formula="5 * ?f4 / 149"/><draw:equation draw:name="f11" draw:formula="0 + 4144 - 4105"/><draw:equation draw:name="f12" draw:formula="?f11 * ?f5 / 80"/><draw:equation draw:name="f13" draw:formula="0 + 4143 - 4105"/><draw:equation draw:name="f14" draw:formula="?f13 * ?f5 / 80"/><draw:equation draw:name="f15" draw:formula="7 * ?f4 / 14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1312" draw:name="Group 780" draw:id="id261" draw:style-name="a272"><svg:title/><svg:desc/><draw:custom-shape svg:x="2.90278in" svg:y="0.03542in" svg:width="0.06111in" svg:height="0.06944in" draw:z-index="0" draw:id="id258" draw:style-name="a269" draw:name="Freeform 783"><svg:title/><svg:desc/><draw:enhanced-geometry draw:type="non-primitive" svg:viewBox="0 0 88 100" draw:enhanced-path="M 62 0 L 39 1 20 8 7 23 0 45 4 73 15 91 31 99 62 94 72 86 52 86 36 82 23 67 84 38 82 31 16 31 19 11 28 7 69 7 62 0 Z N" draw:text-areas="?f94 ?f96 ?f95 ?f97" draw:glue-points="?f60 ?f61 ?f62 ?f63 ?f64 ?f65 ?f66 ?f67 ?f68 ?f69 ?f70 ?f71 ?f72 ?f73 ?f74 ?f75 ?f60 ?f76 ?f77 ?f78 ?f79 ?f78 ?f80 ?f81 ?f82 ?f83 ?f84 ?f85 ?f86 ?f87 ?f88 ?f87 ?f89 ?f90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4242 - 4180"/><draw:equation draw:name="f9" draw:formula="?f8 * ?f5 / 88"/><draw:equation draw:name="f10" draw:formula="51 * ?f4 / 100"/><draw:equation draw:name="f11" draw:formula="0 + 4219 - 4180"/><draw:equation draw:name="f12" draw:formula="?f11 * ?f5 / 88"/><draw:equation draw:name="f13" draw:formula="52 * ?f4 / 100"/><draw:equation draw:name="f14" draw:formula="0 + 4200 - 4180"/><draw:equation draw:name="f15" draw:formula="?f14 * ?f5 / 88"/><draw:equation draw:name="f16" draw:formula="59 * ?f4 / 100"/><draw:equation draw:name="f17" draw:formula="0 + 4187 - 4180"/><draw:equation draw:name="f18" draw:formula="?f17 * ?f5 / 88"/><draw:equation draw:name="f19" draw:formula="74 * ?f4 / 100"/><draw:equation draw:name="f20" draw:formula="0 + 4180 - 4180"/><draw:equation draw:name="f21" draw:formula="?f20 * ?f5 / 88"/><draw:equation draw:name="f22" draw:formula="96 * ?f4 / 100"/><draw:equation draw:name="f23" draw:formula="0 + 4184 - 4180"/><draw:equation draw:name="f24" draw:formula="?f23 * ?f5 / 88"/><draw:equation draw:name="f25" draw:formula="124 * ?f4 / 100"/><draw:equation draw:name="f26" draw:formula="0 + 4195 - 4180"/><draw:equation draw:name="f27" draw:formula="?f26 * ?f5 / 88"/><draw:equation draw:name="f28" draw:formula="142 * ?f4 / 100"/><draw:equation draw:name="f29" draw:formula="0 + 4211 - 4180"/><draw:equation draw:name="f30" draw:formula="?f29 * ?f5 / 88"/><draw:equation draw:name="f31" draw:formula="150 * ?f4 / 100"/><draw:equation draw:name="f32" draw:formula="145 * ?f4 / 100"/><draw:equation draw:name="f33" draw:formula="0 + 4252 - 4180"/><draw:equation draw:name="f34" draw:formula="?f33 * ?f5 / 88"/><draw:equation draw:name="f35" draw:formula="137 * ?f4 / 100"/><draw:equation draw:name="f36" draw:formula="0 + 4232 - 4180"/><draw:equation draw:name="f37" draw:formula="?f36 * ?f5 / 88"/><draw:equation draw:name="f38" draw:formula="0 + 4216 - 4180"/><draw:equation draw:name="f39" draw:formula="?f38 * ?f5 / 88"/><draw:equation draw:name="f40" draw:formula="133 * ?f4 / 100"/><draw:equation draw:name="f41" draw:formula="0 + 4203 - 4180"/><draw:equation draw:name="f42" draw:formula="?f41 * ?f5 / 88"/><draw:equation draw:name="f43" draw:formula="118 * ?f4 / 100"/><draw:equation draw:name="f44" draw:formula="0 + 4264 - 4180"/><draw:equation draw:name="f45" draw:formula="?f44 * ?f5 / 88"/><draw:equation draw:name="f46" draw:formula="89 * ?f4 / 100"/><draw:equation draw:name="f47" draw:formula="0 + 4262 - 4180"/><draw:equation draw:name="f48" draw:formula="?f47 * ?f5 / 88"/><draw:equation draw:name="f49" draw:formula="82 * ?f4 / 100"/><draw:equation draw:name="f50" draw:formula="0 + 4196 - 4180"/><draw:equation draw:name="f51" draw:formula="?f50 * ?f5 / 88"/><draw:equation draw:name="f52" draw:formula="0 + 4199 - 4180"/><draw:equation draw:name="f53" draw:formula="?f52 * ?f5 / 88"/><draw:equation draw:name="f54" draw:formula="62 * ?f4 / 100"/><draw:equation draw:name="f55" draw:formula="0 + 4208 - 4180"/><draw:equation draw:name="f56" draw:formula="?f55 * ?f5 / 88"/><draw:equation draw:name="f57" draw:formula="58 * ?f4 / 100"/><draw:equation draw:name="f58" draw:formula="0 + 4249 - 4180"/><draw:equation draw:name="f59" draw:formula="?f58 * ?f5 / 88"/><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2 / ?f7"/><draw:equation draw:name="f77" draw:formula="?f34 / ?f6"/><draw:equation draw:name="f78" draw:formula="?f35 / ?f7"/><draw:equation draw:name="f79" draw:formula="?f37 / ?f6"/><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2.90278in" svg:y="0.03542in" svg:width="0.06111in" svg:height="0.06944in" draw:z-index="0" draw:id="id259" draw:style-name="a270" draw:name="Freeform 782"><svg:title/><svg:desc/><draw:enhanced-geometry draw:type="non-primitive" svg:viewBox="0 0 88 100" draw:enhanced-path="M 84 62 L 73 77 52 86 72 86 79 80 87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4264 - 4180"/><draw:equation draw:name="f9" draw:formula="?f8 * ?f5 / 88"/><draw:equation draw:name="f10" draw:formula="113 * ?f4 / 100"/><draw:equation draw:name="f11" draw:formula="0 + 4253 - 4180"/><draw:equation draw:name="f12" draw:formula="?f11 * ?f5 / 88"/><draw:equation draw:name="f13" draw:formula="128 * ?f4 / 100"/><draw:equation draw:name="f14" draw:formula="0 + 4232 - 4180"/><draw:equation draw:name="f15" draw:formula="?f14 * ?f5 / 88"/><draw:equation draw:name="f16" draw:formula="137 * ?f4 / 100"/><draw:equation draw:name="f17" draw:formula="0 + 4252 - 4180"/><draw:equation draw:name="f18" draw:formula="?f17 * ?f5 / 88"/><draw:equation draw:name="f19" draw:formula="0 + 4259 - 4180"/><draw:equation draw:name="f20" draw:formula="?f19 * ?f5 / 88"/><draw:equation draw:name="f21" draw:formula="131 * ?f4 / 100"/><draw:equation draw:name="f22" draw:formula="0 + 4267 - 4180"/><draw:equation draw:name="f23" draw:formula="?f22 * ?f5 / 88"/><draw:equation draw:name="f24" draw:formula="118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90278in" svg:y="0.03542in" svg:width="0.06111in" svg:height="0.06944in" draw:z-index="0" draw:id="id260" draw:style-name="a271" draw:name="Freeform 781"><svg:title/><svg:desc/><draw:enhanced-geometry draw:type="non-primitive" svg:viewBox="0 0 88 100" draw:enhanced-path="M 69 7 L 57 7 60 21 62 31 82 31 77 13 69 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4249 - 4180"/><draw:equation draw:name="f9" draw:formula="?f8 * ?f5 / 88"/><draw:equation draw:name="f10" draw:formula="58 * ?f4 / 100"/><draw:equation draw:name="f11" draw:formula="0 + 4237 - 4180"/><draw:equation draw:name="f12" draw:formula="?f11 * ?f5 / 88"/><draw:equation draw:name="f13" draw:formula="0 + 4240 - 4180"/><draw:equation draw:name="f14" draw:formula="?f13 * ?f5 / 88"/><draw:equation draw:name="f15" draw:formula="72 * ?f4 / 100"/><draw:equation draw:name="f16" draw:formula="0 + 4242 - 4180"/><draw:equation draw:name="f17" draw:formula="?f16 * ?f5 / 88"/><draw:equation draw:name="f18" draw:formula="82 * ?f4 / 100"/><draw:equation draw:name="f19" draw:formula="0 + 4262 - 4180"/><draw:equation draw:name="f20" draw:formula="?f19 * ?f5 / 88"/><draw:equation draw:name="f21" draw:formula="0 + 4257 - 4180"/><draw:equation draw:name="f22" draw:formula="?f21 * ?f5 / 88"/><draw:equation draw:name="f23" draw:formula="64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2336" draw:name="Group 776" draw:id="id265" draw:style-name="a276"><svg:title/><svg:desc/><draw:custom-shape svg:x="2.97292in" svg:y="0.03333in" svg:width="0.05694in" svg:height="0.07222in" draw:z-index="0" draw:id="id262" draw:style-name="a273" draw:name="Freeform 779"><svg:title/><svg:desc/><draw:enhanced-geometry draw:type="non-primitive" svg:viewBox="0 0 82 104" draw:enhanced-path="M 55 0 L 47 0 28 4 11 16 0 36 2 68 11 89 25 100 39 103 57 99 70 89 47 89 30 82 17 65 20 30 30 13 40 7 55 7 71 7 64 5 55 0 Z N" draw:text-areas="?f86 ?f88 ?f87 ?f89" draw:glue-points="?f55 ?f56 ?f57 ?f56 ?f58 ?f59 ?f60 ?f61 ?f62 ?f63 ?f64 ?f65 ?f60 ?f66 ?f67 ?f68 ?f69 ?f70 ?f71 ?f72 ?f73 ?f66 ?f57 ?f66 ?f74 ?f75 ?f76 ?f77 ?f78 ?f79 ?f74 ?f80 ?f81 ?f82 ?f55 ?f82 ?f83 ?f82 ?f84 ?f85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4336 - 4281"/><draw:equation draw:name="f9" draw:formula="?f8 * ?f5 / 82"/><draw:equation draw:name="f10" draw:formula="48 * ?f4 / 104"/><draw:equation draw:name="f11" draw:formula="0 + 4328 - 4281"/><draw:equation draw:name="f12" draw:formula="?f11 * ?f5 / 82"/><draw:equation draw:name="f13" draw:formula="0 + 4309 - 4281"/><draw:equation draw:name="f14" draw:formula="?f13 * ?f5 / 82"/><draw:equation draw:name="f15" draw:formula="52 * ?f4 / 104"/><draw:equation draw:name="f16" draw:formula="0 + 4292 - 4281"/><draw:equation draw:name="f17" draw:formula="?f16 * ?f5 / 82"/><draw:equation draw:name="f18" draw:formula="64 * ?f4 / 104"/><draw:equation draw:name="f19" draw:formula="0 + 4281 - 4281"/><draw:equation draw:name="f20" draw:formula="?f19 * ?f5 / 82"/><draw:equation draw:name="f21" draw:formula="84 * ?f4 / 104"/><draw:equation draw:name="f22" draw:formula="0 + 4283 - 4281"/><draw:equation draw:name="f23" draw:formula="?f22 * ?f5 / 82"/><draw:equation draw:name="f24" draw:formula="116 * ?f4 / 104"/><draw:equation draw:name="f25" draw:formula="137 * ?f4 / 104"/><draw:equation draw:name="f26" draw:formula="0 + 4306 - 4281"/><draw:equation draw:name="f27" draw:formula="?f26 * ?f5 / 82"/><draw:equation draw:name="f28" draw:formula="148 * ?f4 / 104"/><draw:equation draw:name="f29" draw:formula="0 + 4320 - 4281"/><draw:equation draw:name="f30" draw:formula="?f29 * ?f5 / 82"/><draw:equation draw:name="f31" draw:formula="151 * ?f4 / 104"/><draw:equation draw:name="f32" draw:formula="0 + 4338 - 4281"/><draw:equation draw:name="f33" draw:formula="?f32 * ?f5 / 82"/><draw:equation draw:name="f34" draw:formula="147 * ?f4 / 104"/><draw:equation draw:name="f35" draw:formula="0 + 4351 - 4281"/><draw:equation draw:name="f36" draw:formula="?f35 * ?f5 / 82"/><draw:equation draw:name="f37" draw:formula="0 + 4311 - 4281"/><draw:equation draw:name="f38" draw:formula="?f37 * ?f5 / 82"/><draw:equation draw:name="f39" draw:formula="130 * ?f4 / 104"/><draw:equation draw:name="f40" draw:formula="0 + 4298 - 4281"/><draw:equation draw:name="f41" draw:formula="?f40 * ?f5 / 82"/><draw:equation draw:name="f42" draw:formula="113 * ?f4 / 104"/><draw:equation draw:name="f43" draw:formula="0 + 4301 - 4281"/><draw:equation draw:name="f44" draw:formula="?f43 * ?f5 / 82"/><draw:equation draw:name="f45" draw:formula="78 * ?f4 / 104"/><draw:equation draw:name="f46" draw:formula="61 * ?f4 / 104"/><draw:equation draw:name="f47" draw:formula="0 + 4321 - 4281"/><draw:equation draw:name="f48" draw:formula="?f47 * ?f5 / 82"/><draw:equation draw:name="f49" draw:formula="55 * ?f4 / 104"/><draw:equation draw:name="f50" draw:formula="0 + 4352 - 4281"/><draw:equation draw:name="f51" draw:formula="?f50 * ?f5 / 82"/><draw:equation draw:name="f52" draw:formula="0 + 4345 - 4281"/><draw:equation draw:name="f53" draw:formula="?f52 * ?f5 / 82"/><draw:equation draw:name="f54" draw:formula="53 * ?f4 / 10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7292in" svg:y="0.03333in" svg:width="0.05694in" svg:height="0.07222in" draw:z-index="0" draw:id="id263" draw:style-name="a274" draw:name="Freeform 778"><svg:title/><svg:desc/><draw:enhanced-geometry draw:type="non-primitive" svg:viewBox="0 0 82 104" draw:enhanced-path="M 81 67 L 71 79 64 89 70 89 73 87 81 67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4362 - 4281"/><draw:equation draw:name="f9" draw:formula="?f8 * ?f5 / 82"/><draw:equation draw:name="f10" draw:formula="115 * ?f4 / 104"/><draw:equation draw:name="f11" draw:formula="0 + 4352 - 4281"/><draw:equation draw:name="f12" draw:formula="?f11 * ?f5 / 82"/><draw:equation draw:name="f13" draw:formula="127 * ?f4 / 104"/><draw:equation draw:name="f14" draw:formula="0 + 4345 - 4281"/><draw:equation draw:name="f15" draw:formula="?f14 * ?f5 / 82"/><draw:equation draw:name="f16" draw:formula="137 * ?f4 / 104"/><draw:equation draw:name="f17" draw:formula="0 + 4351 - 4281"/><draw:equation draw:name="f18" draw:formula="?f17 * ?f5 / 82"/><draw:equation draw:name="f19" draw:formula="0 + 4354 - 4281"/><draw:equation draw:name="f20" draw:formula="?f19 * ?f5 / 82"/><draw:equation draw:name="f21" draw:formula="135 * ?f4 / 10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97292in" svg:y="0.03333in" svg:width="0.05694in" svg:height="0.07222in" draw:z-index="0" draw:id="id264" draw:style-name="a275" draw:name="Freeform 777"><svg:title/><svg:desc/><draw:enhanced-geometry draw:type="non-primitive" svg:viewBox="0 0 82 104" draw:enhanced-path="M 71 7 L 55 7 57 12 57 17 59 22 59 26 64 34 69 34 76 31 81 29 81 19 76 12 71 7 Z N" draw:text-areas="?f50 ?f52 ?f51 ?f53" draw:glue-points="?f33 ?f34 ?f35 ?f34 ?f36 ?f37 ?f36 ?f38 ?f39 ?f40 ?f39 ?f41 ?f42 ?f43 ?f44 ?f43 ?f45 ?f46 ?f47 ?f48 ?f47 ?f49 ?f45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4352 - 4281"/><draw:equation draw:name="f9" draw:formula="?f8 * ?f5 / 82"/><draw:equation draw:name="f10" draw:formula="55 * ?f4 / 104"/><draw:equation draw:name="f11" draw:formula="0 + 4336 - 4281"/><draw:equation draw:name="f12" draw:formula="?f11 * ?f5 / 82"/><draw:equation draw:name="f13" draw:formula="0 + 4338 - 4281"/><draw:equation draw:name="f14" draw:formula="?f13 * ?f5 / 82"/><draw:equation draw:name="f15" draw:formula="60 * ?f4 / 104"/><draw:equation draw:name="f16" draw:formula="65 * ?f4 / 104"/><draw:equation draw:name="f17" draw:formula="0 + 4340 - 4281"/><draw:equation draw:name="f18" draw:formula="?f17 * ?f5 / 82"/><draw:equation draw:name="f19" draw:formula="70 * ?f4 / 104"/><draw:equation draw:name="f20" draw:formula="74 * ?f4 / 104"/><draw:equation draw:name="f21" draw:formula="0 + 4345 - 4281"/><draw:equation draw:name="f22" draw:formula="?f21 * ?f5 / 82"/><draw:equation draw:name="f23" draw:formula="82 * ?f4 / 104"/><draw:equation draw:name="f24" draw:formula="0 + 4350 - 4281"/><draw:equation draw:name="f25" draw:formula="?f24 * ?f5 / 82"/><draw:equation draw:name="f26" draw:formula="0 + 4357 - 4281"/><draw:equation draw:name="f27" draw:formula="?f26 * ?f5 / 82"/><draw:equation draw:name="f28" draw:formula="79 * ?f4 / 104"/><draw:equation draw:name="f29" draw:formula="0 + 4362 - 4281"/><draw:equation draw:name="f30" draw:formula="?f29 * ?f5 / 82"/><draw:equation draw:name="f31" draw:formula="77 * ?f4 / 104"/><draw:equation draw:name="f32" draw:formula="67 * ?f4 / 104"/><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0 / ?f7"/><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draw:g draw:z-index="251663360" draw:name="Group 772" draw:id="id269" draw:style-name="a280"><svg:title/><svg:desc/><draw:custom-shape svg:x="3.0375in" svg:y="0in" svg:width="0.07361in" svg:height="0.10347in" draw:z-index="0" draw:id="id266" draw:style-name="a277" draw:name="Freeform 775"><svg:title/><svg:desc/><draw:enhanced-geometry draw:type="non-primitive" svg:viewBox="0 0 106 149" draw:enhanced-path="M 34 0 L 31 0 22 2 10 7 0 10 0 12 14 12 14 144 12 144 0 146 0 149 48 149 48 146 36 146 34 144 34 74 39 67 34 67 34 0 Z N" draw:text-areas="?f58 ?f60 ?f59 ?f61" draw:glue-points="?f38 ?f39 ?f40 ?f39 ?f41 ?f42 ?f43 ?f44 ?f45 ?f46 ?f45 ?f47 ?f48 ?f47 ?f48 ?f49 ?f50 ?f49 ?f45 ?f51 ?f45 ?f52 ?f53 ?f52 ?f53 ?f51 ?f54 ?f51 ?f38 ?f49 ?f38 ?f55 ?f56 ?f57 ?f38 ?f57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9"/><draw:equation draw:name="f8" draw:formula="0 + 4408 - 4374"/><draw:equation draw:name="f9" draw:formula="?f8 * ?f5 / 106"/><draw:equation draw:name="f10" draw:formula="0 * ?f4 / 149"/><draw:equation draw:name="f11" draw:formula="0 + 4405 - 4374"/><draw:equation draw:name="f12" draw:formula="?f11 * ?f5 / 106"/><draw:equation draw:name="f13" draw:formula="0 + 4396 - 4374"/><draw:equation draw:name="f14" draw:formula="?f13 * ?f5 / 106"/><draw:equation draw:name="f15" draw:formula="2 * ?f4 / 149"/><draw:equation draw:name="f16" draw:formula="0 + 4384 - 4374"/><draw:equation draw:name="f17" draw:formula="?f16 * ?f5 / 106"/><draw:equation draw:name="f18" draw:formula="7 * ?f4 / 149"/><draw:equation draw:name="f19" draw:formula="0 + 4374 - 4374"/><draw:equation draw:name="f20" draw:formula="?f19 * ?f5 / 106"/><draw:equation draw:name="f21" draw:formula="10 * ?f4 / 149"/><draw:equation draw:name="f22" draw:formula="12 * ?f4 / 149"/><draw:equation draw:name="f23" draw:formula="0 + 4388 - 4374"/><draw:equation draw:name="f24" draw:formula="?f23 * ?f5 / 106"/><draw:equation draw:name="f25" draw:formula="144 * ?f4 / 149"/><draw:equation draw:name="f26" draw:formula="0 + 4386 - 4374"/><draw:equation draw:name="f27" draw:formula="?f26 * ?f5 / 106"/><draw:equation draw:name="f28" draw:formula="146 * ?f4 / 149"/><draw:equation draw:name="f29" draw:formula="149 * ?f4 / 149"/><draw:equation draw:name="f30" draw:formula="0 + 4422 - 4374"/><draw:equation draw:name="f31" draw:formula="?f30 * ?f5 / 106"/><draw:equation draw:name="f32" draw:formula="0 + 4410 - 4374"/><draw:equation draw:name="f33" draw:formula="?f32 * ?f5 / 106"/><draw:equation draw:name="f34" draw:formula="74 * ?f4 / 149"/><draw:equation draw:name="f35" draw:formula="0 + 4413 - 4374"/><draw:equation draw:name="f36" draw:formula="?f35 * ?f5 / 106"/><draw:equation draw:name="f37" draw:formula="67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0375in" svg:y="0in" svg:width="0.07361in" svg:height="0.10347in" draw:z-index="0" draw:id="id267" draw:style-name="a278" draw:name="Freeform 774"><svg:title/><svg:desc/><draw:enhanced-geometry draw:type="non-primitive" svg:viewBox="0 0 106 149" draw:enhanced-path="M 84 60 L 70 60 74 70 74 144 70 146 58 146 58 149 106 149 106 146 94 144 91 144 91 84 89 65 84 60 Z N" draw:text-areas="?f46 ?f48 ?f47 ?f49" draw:glue-points="?f31 ?f32 ?f33 ?f32 ?f34 ?f35 ?f34 ?f36 ?f33 ?f37 ?f38 ?f37 ?f38 ?f39 ?f40 ?f39 ?f40 ?f37 ?f41 ?f36 ?f42 ?f36 ?f42 ?f43 ?f44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9"/><draw:equation draw:name="f8" draw:formula="0 + 4458 - 4374"/><draw:equation draw:name="f9" draw:formula="?f8 * ?f5 / 106"/><draw:equation draw:name="f10" draw:formula="60 * ?f4 / 149"/><draw:equation draw:name="f11" draw:formula="0 + 4444 - 4374"/><draw:equation draw:name="f12" draw:formula="?f11 * ?f5 / 106"/><draw:equation draw:name="f13" draw:formula="0 + 4448 - 4374"/><draw:equation draw:name="f14" draw:formula="?f13 * ?f5 / 106"/><draw:equation draw:name="f15" draw:formula="70 * ?f4 / 149"/><draw:equation draw:name="f16" draw:formula="144 * ?f4 / 149"/><draw:equation draw:name="f17" draw:formula="146 * ?f4 / 149"/><draw:equation draw:name="f18" draw:formula="0 + 4432 - 4374"/><draw:equation draw:name="f19" draw:formula="?f18 * ?f5 / 106"/><draw:equation draw:name="f20" draw:formula="149 * ?f4 / 149"/><draw:equation draw:name="f21" draw:formula="0 + 4480 - 4374"/><draw:equation draw:name="f22" draw:formula="?f21 * ?f5 / 106"/><draw:equation draw:name="f23" draw:formula="0 + 4468 - 4374"/><draw:equation draw:name="f24" draw:formula="?f23 * ?f5 / 106"/><draw:equation draw:name="f25" draw:formula="0 + 4465 - 4374"/><draw:equation draw:name="f26" draw:formula="?f25 * ?f5 / 106"/><draw:equation draw:name="f27" draw:formula="84 * ?f4 / 149"/><draw:equation draw:name="f28" draw:formula="0 + 4463 - 4374"/><draw:equation draw:name="f29" draw:formula="?f28 * ?f5 / 106"/><draw:equation draw:name="f30" draw:formula="65 * ?f4 / 149"/><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0375in" svg:y="0in" svg:width="0.07361in" svg:height="0.10347in" draw:z-index="0" draw:id="id268" draw:style-name="a279" draw:name="Freeform 773"><svg:title/><svg:desc/><draw:enhanced-geometry draw:type="non-primitive" svg:viewBox="0 0 106 149" draw:enhanced-path="M 72 49 L 49 52 35 64 34 67 39 67 41 65 50 60 84 60 72 49 Z N" draw:text-areas="?f44 ?f46 ?f45 ?f47" draw:glue-points="?f30 ?f31 ?f32 ?f33 ?f34 ?f35 ?f36 ?f37 ?f38 ?f37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9"/><draw:equation draw:name="f8" draw:formula="0 + 4446 - 4374"/><draw:equation draw:name="f9" draw:formula="?f8 * ?f5 / 106"/><draw:equation draw:name="f10" draw:formula="49 * ?f4 / 149"/><draw:equation draw:name="f11" draw:formula="0 + 4423 - 4374"/><draw:equation draw:name="f12" draw:formula="?f11 * ?f5 / 106"/><draw:equation draw:name="f13" draw:formula="52 * ?f4 / 149"/><draw:equation draw:name="f14" draw:formula="0 + 4409 - 4374"/><draw:equation draw:name="f15" draw:formula="?f14 * ?f5 / 106"/><draw:equation draw:name="f16" draw:formula="64 * ?f4 / 149"/><draw:equation draw:name="f17" draw:formula="0 + 4408 - 4374"/><draw:equation draw:name="f18" draw:formula="?f17 * ?f5 / 106"/><draw:equation draw:name="f19" draw:formula="67 * ?f4 / 149"/><draw:equation draw:name="f20" draw:formula="0 + 4413 - 4374"/><draw:equation draw:name="f21" draw:formula="?f20 * ?f5 / 106"/><draw:equation draw:name="f22" draw:formula="0 + 4415 - 4374"/><draw:equation draw:name="f23" draw:formula="?f22 * ?f5 / 106"/><draw:equation draw:name="f24" draw:formula="65 * ?f4 / 149"/><draw:equation draw:name="f25" draw:formula="0 + 4424 - 4374"/><draw:equation draw:name="f26" draw:formula="?f25 * ?f5 / 106"/><draw:equation draw:name="f27" draw:formula="60 * ?f4 / 149"/><draw:equation draw:name="f28" draw:formula="0 + 4458 - 4374"/><draw:equation draw:name="f29" draw:formula="?f28 * ?f5 / 106"/><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64384" draw:name="Group 766" draw:id="id275" draw:style-name="a286"><svg:title/><svg:desc/><draw:custom-shape svg:x="3.11944in" svg:y="0.03472in" svg:width="0.06181in" svg:height="0.07083in" draw:z-index="0" draw:id="id270" draw:style-name="a281" draw:name="Freeform 771"><svg:title/><svg:desc/><draw:enhanced-geometry draw:type="non-primitive" svg:viewBox="0 0 89 102" draw:enhanced-path="M 56 3 L 43 3 55 5 55 36 28 47 10 58 1 71 0 94 12 101 36 101 52 89 24 89 19 82 19 72 22 60 41 46 72 46 72 34 69 15 56 3 Z N" draw:text-areas="?f86 ?f88 ?f87 ?f89" draw:glue-points="?f55 ?f56 ?f57 ?f56 ?f58 ?f59 ?f58 ?f60 ?f61 ?f62 ?f63 ?f64 ?f65 ?f66 ?f67 ?f68 ?f69 ?f70 ?f71 ?f70 ?f72 ?f73 ?f74 ?f73 ?f75 ?f76 ?f75 ?f77 ?f78 ?f79 ?f80 ?f81 ?f82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548 - 4492"/><draw:equation draw:name="f9" draw:formula="?f8 * ?f5 / 89"/><draw:equation draw:name="f10" draw:formula="53 * ?f4 / 102"/><draw:equation draw:name="f11" draw:formula="0 + 4535 - 4492"/><draw:equation draw:name="f12" draw:formula="?f11 * ?f5 / 89"/><draw:equation draw:name="f13" draw:formula="0 + 4547 - 4492"/><draw:equation draw:name="f14" draw:formula="?f13 * ?f5 / 89"/><draw:equation draw:name="f15" draw:formula="55 * ?f4 / 102"/><draw:equation draw:name="f16" draw:formula="86 * ?f4 / 102"/><draw:equation draw:name="f17" draw:formula="0 + 4520 - 4492"/><draw:equation draw:name="f18" draw:formula="?f17 * ?f5 / 89"/><draw:equation draw:name="f19" draw:formula="97 * ?f4 / 102"/><draw:equation draw:name="f20" draw:formula="0 + 4502 - 4492"/><draw:equation draw:name="f21" draw:formula="?f20 * ?f5 / 89"/><draw:equation draw:name="f22" draw:formula="108 * ?f4 / 102"/><draw:equation draw:name="f23" draw:formula="0 + 4493 - 4492"/><draw:equation draw:name="f24" draw:formula="?f23 * ?f5 / 89"/><draw:equation draw:name="f25" draw:formula="121 * ?f4 / 102"/><draw:equation draw:name="f26" draw:formula="0 + 4492 - 4492"/><draw:equation draw:name="f27" draw:formula="?f26 * ?f5 / 89"/><draw:equation draw:name="f28" draw:formula="144 * ?f4 / 102"/><draw:equation draw:name="f29" draw:formula="0 + 4504 - 4492"/><draw:equation draw:name="f30" draw:formula="?f29 * ?f5 / 89"/><draw:equation draw:name="f31" draw:formula="151 * ?f4 / 102"/><draw:equation draw:name="f32" draw:formula="0 + 4528 - 4492"/><draw:equation draw:name="f33" draw:formula="?f32 * ?f5 / 89"/><draw:equation draw:name="f34" draw:formula="0 + 4544 - 4492"/><draw:equation draw:name="f35" draw:formula="?f34 * ?f5 / 89"/><draw:equation draw:name="f36" draw:formula="139 * ?f4 / 102"/><draw:equation draw:name="f37" draw:formula="0 + 4516 - 4492"/><draw:equation draw:name="f38" draw:formula="?f37 * ?f5 / 89"/><draw:equation draw:name="f39" draw:formula="0 + 4511 - 4492"/><draw:equation draw:name="f40" draw:formula="?f39 * ?f5 / 89"/><draw:equation draw:name="f41" draw:formula="132 * ?f4 / 102"/><draw:equation draw:name="f42" draw:formula="122 * ?f4 / 102"/><draw:equation draw:name="f43" draw:formula="0 + 4514 - 4492"/><draw:equation draw:name="f44" draw:formula="?f43 * ?f5 / 89"/><draw:equation draw:name="f45" draw:formula="110 * ?f4 / 102"/><draw:equation draw:name="f46" draw:formula="0 + 4533 - 4492"/><draw:equation draw:name="f47" draw:formula="?f46 * ?f5 / 89"/><draw:equation draw:name="f48" draw:formula="96 * ?f4 / 102"/><draw:equation draw:name="f49" draw:formula="0 + 4564 - 4492"/><draw:equation draw:name="f50" draw:formula="?f49 * ?f5 / 89"/><draw:equation draw:name="f51" draw:formula="84 * ?f4 / 102"/><draw:equation draw:name="f52" draw:formula="0 + 4561 - 4492"/><draw:equation draw:name="f53" draw:formula="?f52 * ?f5 / 89"/><draw:equation draw:name="f54" draw:formula="65 * ?f4 / 102"/><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40 / ?f6"/><draw:equation draw:name="f76" draw:formula="?f41 / ?f7"/><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11944in" svg:y="0.03472in" svg:width="0.06181in" svg:height="0.07083in" draw:z-index="0" draw:id="id271" draw:style-name="a282" draw:name="Freeform 770"><svg:title/><svg:desc/><draw:enhanced-geometry draw:type="non-primitive" svg:viewBox="0 0 89 102" draw:enhanced-path="M 72 87 L 55 87 55 101 79 101 88 92 88 89 72 89 72 87 Z N" draw:text-areas="?f28 ?f30 ?f29 ?f31" draw:glue-points="?f20 ?f21 ?f22 ?f21 ?f22 ?f23 ?f24 ?f23 ?f25 ?f26 ?f25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564 - 4492"/><draw:equation draw:name="f9" draw:formula="?f8 * ?f5 / 89"/><draw:equation draw:name="f10" draw:formula="137 * ?f4 / 102"/><draw:equation draw:name="f11" draw:formula="0 + 4547 - 4492"/><draw:equation draw:name="f12" draw:formula="?f11 * ?f5 / 89"/><draw:equation draw:name="f13" draw:formula="151 * ?f4 / 102"/><draw:equation draw:name="f14" draw:formula="0 + 4571 - 4492"/><draw:equation draw:name="f15" draw:formula="?f14 * ?f5 / 89"/><draw:equation draw:name="f16" draw:formula="0 + 4580 - 4492"/><draw:equation draw:name="f17" draw:formula="?f16 * ?f5 / 89"/><draw:equation draw:name="f18" draw:formula="142 * ?f4 / 102"/><draw:equation draw:name="f19" draw:formula="139 * ?f4 / 10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3.11944in" svg:y="0.03472in" svg:width="0.06181in" svg:height="0.07083in" draw:z-index="0" draw:id="id272" draw:style-name="a283" draw:name="Freeform 769"><svg:title/><svg:desc/><draw:enhanced-geometry draw:type="non-primitive" svg:viewBox="0 0 89 102" draw:enhanced-path="M 72 46 L 41 46 55 72 55 80 52 82 48 84 45 87 38 89 52 89 55 87 72 87 72 46 Z N" draw:text-areas="?f43 ?f45 ?f44 ?f46" draw:glue-points="?f29 ?f30 ?f31 ?f30 ?f32 ?f33 ?f32 ?f34 ?f35 ?f36 ?f37 ?f38 ?f39 ?f40 ?f41 ?f42 ?f35 ?f42 ?f32 ?f40 ?f29 ?f40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564 - 4492"/><draw:equation draw:name="f9" draw:formula="?f8 * ?f5 / 89"/><draw:equation draw:name="f10" draw:formula="96 * ?f4 / 102"/><draw:equation draw:name="f11" draw:formula="0 + 4533 - 4492"/><draw:equation draw:name="f12" draw:formula="?f11 * ?f5 / 89"/><draw:equation draw:name="f13" draw:formula="0 + 4547 - 4492"/><draw:equation draw:name="f14" draw:formula="?f13 * ?f5 / 89"/><draw:equation draw:name="f15" draw:formula="122 * ?f4 / 102"/><draw:equation draw:name="f16" draw:formula="130 * ?f4 / 102"/><draw:equation draw:name="f17" draw:formula="0 + 4544 - 4492"/><draw:equation draw:name="f18" draw:formula="?f17 * ?f5 / 89"/><draw:equation draw:name="f19" draw:formula="132 * ?f4 / 102"/><draw:equation draw:name="f20" draw:formula="0 + 4540 - 4492"/><draw:equation draw:name="f21" draw:formula="?f20 * ?f5 / 89"/><draw:equation draw:name="f22" draw:formula="134 * ?f4 / 102"/><draw:equation draw:name="f23" draw:formula="0 + 4537 - 4492"/><draw:equation draw:name="f24" draw:formula="?f23 * ?f5 / 89"/><draw:equation draw:name="f25" draw:formula="137 * ?f4 / 102"/><draw:equation draw:name="f26" draw:formula="0 + 4530 - 4492"/><draw:equation draw:name="f27" draw:formula="?f26 * ?f5 / 89"/><draw:equation draw:name="f28" draw:formula="139 * ?f4 / 102"/><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11944in" svg:y="0.03472in" svg:width="0.06181in" svg:height="0.07083in" draw:z-index="0" draw:id="id273" draw:style-name="a284" draw:name="Freeform 768"><svg:title/><svg:desc/><draw:enhanced-geometry draw:type="non-primitive" svg:viewBox="0 0 89 102" draw:enhanced-path="M 88 84 L 84 89 88 89 88 8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580 - 4492"/><draw:equation draw:name="f9" draw:formula="?f8 * ?f5 / 89"/><draw:equation draw:name="f10" draw:formula="134 * ?f4 / 102"/><draw:equation draw:name="f11" draw:formula="0 + 4576 - 4492"/><draw:equation draw:name="f12" draw:formula="?f11 * ?f5 / 89"/><draw:equation draw:name="f13" draw:formula="139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1944in" svg:y="0.03472in" svg:width="0.06181in" svg:height="0.07083in" draw:z-index="0" draw:id="id274" draw:style-name="a285" draw:name="Freeform 767"><svg:title/><svg:desc/><draw:enhanced-geometry draw:type="non-primitive" svg:viewBox="0 0 89 102" draw:enhanced-path="M 54 0 L 22 4 6 13 2 27 7 32 19 32 24 27 24 22 21 17 21 8 31 3 56 3 54 0 Z N" draw:text-areas="?f56 ?f58 ?f57 ?f59" draw:glue-points="?f37 ?f38 ?f39 ?f40 ?f41 ?f42 ?f43 ?f44 ?f45 ?f46 ?f47 ?f46 ?f48 ?f44 ?f48 ?f49 ?f50 ?f51 ?f50 ?f52 ?f53 ?f54 ?f55 ?f54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546 - 4492"/><draw:equation draw:name="f9" draw:formula="?f8 * ?f5 / 89"/><draw:equation draw:name="f10" draw:formula="50 * ?f4 / 102"/><draw:equation draw:name="f11" draw:formula="0 + 4514 - 4492"/><draw:equation draw:name="f12" draw:formula="?f11 * ?f5 / 89"/><draw:equation draw:name="f13" draw:formula="54 * ?f4 / 102"/><draw:equation draw:name="f14" draw:formula="0 + 4498 - 4492"/><draw:equation draw:name="f15" draw:formula="?f14 * ?f5 / 89"/><draw:equation draw:name="f16" draw:formula="63 * ?f4 / 102"/><draw:equation draw:name="f17" draw:formula="0 + 4494 - 4492"/><draw:equation draw:name="f18" draw:formula="?f17 * ?f5 / 89"/><draw:equation draw:name="f19" draw:formula="77 * ?f4 / 102"/><draw:equation draw:name="f20" draw:formula="0 + 4499 - 4492"/><draw:equation draw:name="f21" draw:formula="?f20 * ?f5 / 89"/><draw:equation draw:name="f22" draw:formula="82 * ?f4 / 102"/><draw:equation draw:name="f23" draw:formula="0 + 4511 - 4492"/><draw:equation draw:name="f24" draw:formula="?f23 * ?f5 / 89"/><draw:equation draw:name="f25" draw:formula="0 + 4516 - 4492"/><draw:equation draw:name="f26" draw:formula="?f25 * ?f5 / 89"/><draw:equation draw:name="f27" draw:formula="72 * ?f4 / 102"/><draw:equation draw:name="f28" draw:formula="0 + 4513 - 4492"/><draw:equation draw:name="f29" draw:formula="?f28 * ?f5 / 89"/><draw:equation draw:name="f30" draw:formula="67 * ?f4 / 102"/><draw:equation draw:name="f31" draw:formula="58 * ?f4 / 102"/><draw:equation draw:name="f32" draw:formula="0 + 4523 - 4492"/><draw:equation draw:name="f33" draw:formula="?f32 * ?f5 / 89"/><draw:equation draw:name="f34" draw:formula="53 * ?f4 / 102"/><draw:equation draw:name="f35" draw:formula="0 + 4548 - 4492"/><draw:equation draw:name="f36" draw:formula="?f35 * ?f5 / 8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g><draw:g draw:z-index="251665408" draw:name="Group 762" draw:id="id279" draw:style-name="a290"><svg:title/><svg:desc/><draw:custom-shape svg:x="3.24444in" svg:y="0.00278in" svg:width="0.06667in" svg:height="0.10069in" draw:z-index="0" draw:id="id276" draw:style-name="a287" draw:name="Freeform 765"><svg:title/><svg:desc/><draw:enhanced-geometry draw:type="non-primitive" svg:viewBox="0 0 96 145" draw:enhanced-path="M 77 13 L 32 13 58 22 66 39 64 57 57 75 45 93 0 142 0 145 84 145 91 128 21 128 69 77 81 59 86 37 79 15 77 13 Z N" draw:text-areas="?f79 ?f81 ?f80 ?f82" draw:glue-points="?f51 ?f52 ?f53 ?f52 ?f54 ?f55 ?f56 ?f57 ?f58 ?f59 ?f60 ?f61 ?f62 ?f63 ?f64 ?f65 ?f64 ?f66 ?f67 ?f66 ?f68 ?f69 ?f70 ?f69 ?f71 ?f72 ?f73 ?f74 ?f75 ?f76 ?f77 ?f78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5"/><draw:equation draw:name="f8" draw:formula="0 + 4749 - 4672"/><draw:equation draw:name="f9" draw:formula="?f8 * ?f5 / 96"/><draw:equation draw:name="f10" draw:formula="17 * ?f4 / 145"/><draw:equation draw:name="f11" draw:formula="0 + 4704 - 4672"/><draw:equation draw:name="f12" draw:formula="?f11 * ?f5 / 96"/><draw:equation draw:name="f13" draw:formula="0 + 4730 - 4672"/><draw:equation draw:name="f14" draw:formula="?f13 * ?f5 / 96"/><draw:equation draw:name="f15" draw:formula="26 * ?f4 / 145"/><draw:equation draw:name="f16" draw:formula="0 + 4738 - 4672"/><draw:equation draw:name="f17" draw:formula="?f16 * ?f5 / 96"/><draw:equation draw:name="f18" draw:formula="43 * ?f4 / 145"/><draw:equation draw:name="f19" draw:formula="0 + 4736 - 4672"/><draw:equation draw:name="f20" draw:formula="?f19 * ?f5 / 96"/><draw:equation draw:name="f21" draw:formula="61 * ?f4 / 145"/><draw:equation draw:name="f22" draw:formula="0 + 4729 - 4672"/><draw:equation draw:name="f23" draw:formula="?f22 * ?f5 / 96"/><draw:equation draw:name="f24" draw:formula="79 * ?f4 / 145"/><draw:equation draw:name="f25" draw:formula="0 + 4717 - 4672"/><draw:equation draw:name="f26" draw:formula="?f25 * ?f5 / 96"/><draw:equation draw:name="f27" draw:formula="97 * ?f4 / 145"/><draw:equation draw:name="f28" draw:formula="0 + 4672 - 4672"/><draw:equation draw:name="f29" draw:formula="?f28 * ?f5 / 96"/><draw:equation draw:name="f30" draw:formula="146 * ?f4 / 145"/><draw:equation draw:name="f31" draw:formula="149 * ?f4 / 145"/><draw:equation draw:name="f32" draw:formula="0 + 4756 - 4672"/><draw:equation draw:name="f33" draw:formula="?f32 * ?f5 / 96"/><draw:equation draw:name="f34" draw:formula="0 + 4763 - 4672"/><draw:equation draw:name="f35" draw:formula="?f34 * ?f5 / 96"/><draw:equation draw:name="f36" draw:formula="132 * ?f4 / 145"/><draw:equation draw:name="f37" draw:formula="0 + 4693 - 4672"/><draw:equation draw:name="f38" draw:formula="?f37 * ?f5 / 96"/><draw:equation draw:name="f39" draw:formula="0 + 4741 - 4672"/><draw:equation draw:name="f40" draw:formula="?f39 * ?f5 / 96"/><draw:equation draw:name="f41" draw:formula="81 * ?f4 / 145"/><draw:equation draw:name="f42" draw:formula="0 + 4753 - 4672"/><draw:equation draw:name="f43" draw:formula="?f42 * ?f5 / 96"/><draw:equation draw:name="f44" draw:formula="63 * ?f4 / 145"/><draw:equation draw:name="f45" draw:formula="0 + 4758 - 4672"/><draw:equation draw:name="f46" draw:formula="?f45 * ?f5 / 96"/><draw:equation draw:name="f47" draw:formula="41 * ?f4 / 145"/><draw:equation draw:name="f48" draw:formula="0 + 4751 - 4672"/><draw:equation draw:name="f49" draw:formula="?f48 * ?f5 / 96"/><draw:equation draw:name="f50" draw:formula="19 * ?f4 / 145"/><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1 / ?f7"/><draw:equation draw:name="f67" draw:formula="?f33 / ?f6"/><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3.24444in" svg:y="0.00278in" svg:width="0.06667in" svg:height="0.10069in" draw:z-index="0" draw:id="id277" draw:style-name="a288" draw:name="Freeform 764"><svg:title/><svg:desc/><draw:enhanced-geometry draw:type="non-primitive" svg:viewBox="0 0 96 145" draw:enhanced-path="M 93 114 L 86 128 91 128 96 116 93 114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5"/><draw:equation draw:name="f8" draw:formula="0 + 4765 - 4672"/><draw:equation draw:name="f9" draw:formula="?f8 * ?f5 / 96"/><draw:equation draw:name="f10" draw:formula="118 * ?f4 / 145"/><draw:equation draw:name="f11" draw:formula="0 + 4758 - 4672"/><draw:equation draw:name="f12" draw:formula="?f11 * ?f5 / 96"/><draw:equation draw:name="f13" draw:formula="132 * ?f4 / 145"/><draw:equation draw:name="f14" draw:formula="0 + 4763 - 4672"/><draw:equation draw:name="f15" draw:formula="?f14 * ?f5 / 96"/><draw:equation draw:name="f16" draw:formula="0 + 4768 - 4672"/><draw:equation draw:name="f17" draw:formula="?f16 * ?f5 / 96"/><draw:equation draw:name="f18" draw:formula="120 * ?f4 / 14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24444in" svg:y="0.00278in" svg:width="0.06667in" svg:height="0.10069in" draw:z-index="0" draw:id="id278" draw:style-name="a289" draw:name="Freeform 763"><svg:title/><svg:desc/><draw:enhanced-geometry draw:type="non-primitive" svg:viewBox="0 0 96 145" draw:enhanced-path="M 38 0 L 20 7 7 20 0 41 4 42 13 24 32 13 77 13 63 1 38 0 Z N" draw:text-areas="?f51 ?f53 ?f52 ?f54" draw:glue-points="?f34 ?f35 ?f36 ?f37 ?f38 ?f39 ?f40 ?f41 ?f42 ?f43 ?f44 ?f45 ?f46 ?f47 ?f48 ?f47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5"/><draw:equation draw:name="f8" draw:formula="0 + 4710 - 4672"/><draw:equation draw:name="f9" draw:formula="?f8 * ?f5 / 96"/><draw:equation draw:name="f10" draw:formula="4 * ?f4 / 145"/><draw:equation draw:name="f11" draw:formula="0 + 4692 - 4672"/><draw:equation draw:name="f12" draw:formula="?f11 * ?f5 / 96"/><draw:equation draw:name="f13" draw:formula="11 * ?f4 / 145"/><draw:equation draw:name="f14" draw:formula="0 + 4679 - 4672"/><draw:equation draw:name="f15" draw:formula="?f14 * ?f5 / 96"/><draw:equation draw:name="f16" draw:formula="24 * ?f4 / 145"/><draw:equation draw:name="f17" draw:formula="0 + 4672 - 4672"/><draw:equation draw:name="f18" draw:formula="?f17 * ?f5 / 96"/><draw:equation draw:name="f19" draw:formula="45 * ?f4 / 145"/><draw:equation draw:name="f20" draw:formula="0 + 4676 - 4672"/><draw:equation draw:name="f21" draw:formula="?f20 * ?f5 / 96"/><draw:equation draw:name="f22" draw:formula="46 * ?f4 / 145"/><draw:equation draw:name="f23" draw:formula="0 + 4685 - 4672"/><draw:equation draw:name="f24" draw:formula="?f23 * ?f5 / 96"/><draw:equation draw:name="f25" draw:formula="28 * ?f4 / 145"/><draw:equation draw:name="f26" draw:formula="0 + 4704 - 4672"/><draw:equation draw:name="f27" draw:formula="?f26 * ?f5 / 96"/><draw:equation draw:name="f28" draw:formula="17 * ?f4 / 145"/><draw:equation draw:name="f29" draw:formula="0 + 4749 - 4672"/><draw:equation draw:name="f30" draw:formula="?f29 * ?f5 / 96"/><draw:equation draw:name="f31" draw:formula="0 + 4735 - 4672"/><draw:equation draw:name="f32" draw:formula="?f31 * ?f5 / 96"/><draw:equation draw:name="f33" draw:formula="5 * ?f4 / 145"/><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6432" draw:name="Group 757" draw:id="id284" draw:style-name="a295"><svg:title/><svg:desc/><draw:custom-shape svg:x="3.32431in" svg:y="0.00278in" svg:width="0.05972in" svg:height="0.10139in" draw:z-index="0" draw:id="id280" draw:style-name="a291" draw:name="Freeform 761"><svg:title/><svg:desc/><draw:enhanced-geometry draw:type="non-primitive" svg:viewBox="0 0 86 146" draw:enhanced-path="M 23 4 L 14 8 4 21 5 44 14 59 8 82 2 99 0 114 5 131 22 145 57 143 59 142 49 142 26 135 17 117 22 91 32 79 33 78 68 78 62 71 67 61 45 61 31 50 18 31 17 25 17 15 23 4 Z N" draw:text-areas="?f117 ?f119 ?f118 ?f120" draw:glue-points="?f73 ?f74 ?f75 ?f76 ?f77 ?f78 ?f79 ?f80 ?f75 ?f81 ?f82 ?f83 ?f84 ?f85 ?f86 ?f87 ?f79 ?f88 ?f89 ?f90 ?f91 ?f92 ?f93 ?f94 ?f95 ?f94 ?f96 ?f97 ?f98 ?f99 ?f89 ?f100 ?f101 ?f102 ?f103 ?f104 ?f105 ?f104 ?f106 ?f107 ?f108 ?f109 ?f110 ?f109 ?f111 ?f112 ?f113 ?f114 ?f98 ?f115 ?f98 ?f116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6"/><draw:equation draw:name="f8" draw:formula="0 + 4810 - 4787"/><draw:equation draw:name="f9" draw:formula="?f8 * ?f5 / 86"/><draw:equation draw:name="f10" draw:formula="8 * ?f4 / 146"/><draw:equation draw:name="f11" draw:formula="0 + 4801 - 4787"/><draw:equation draw:name="f12" draw:formula="?f11 * ?f5 / 86"/><draw:equation draw:name="f13" draw:formula="12 * ?f4 / 146"/><draw:equation draw:name="f14" draw:formula="0 + 4791 - 4787"/><draw:equation draw:name="f15" draw:formula="?f14 * ?f5 / 86"/><draw:equation draw:name="f16" draw:formula="25 * ?f4 / 146"/><draw:equation draw:name="f17" draw:formula="0 + 4792 - 4787"/><draw:equation draw:name="f18" draw:formula="?f17 * ?f5 / 86"/><draw:equation draw:name="f19" draw:formula="48 * ?f4 / 146"/><draw:equation draw:name="f20" draw:formula="63 * ?f4 / 146"/><draw:equation draw:name="f21" draw:formula="0 + 4795 - 4787"/><draw:equation draw:name="f22" draw:formula="?f21 * ?f5 / 86"/><draw:equation draw:name="f23" draw:formula="86 * ?f4 / 146"/><draw:equation draw:name="f24" draw:formula="0 + 4789 - 4787"/><draw:equation draw:name="f25" draw:formula="?f24 * ?f5 / 86"/><draw:equation draw:name="f26" draw:formula="103 * ?f4 / 146"/><draw:equation draw:name="f27" draw:formula="0 + 4787 - 4787"/><draw:equation draw:name="f28" draw:formula="?f27 * ?f5 / 86"/><draw:equation draw:name="f29" draw:formula="118 * ?f4 / 146"/><draw:equation draw:name="f30" draw:formula="135 * ?f4 / 146"/><draw:equation draw:name="f31" draw:formula="0 + 4809 - 4787"/><draw:equation draw:name="f32" draw:formula="?f31 * ?f5 / 86"/><draw:equation draw:name="f33" draw:formula="149 * ?f4 / 146"/><draw:equation draw:name="f34" draw:formula="0 + 4844 - 4787"/><draw:equation draw:name="f35" draw:formula="?f34 * ?f5 / 86"/><draw:equation draw:name="f36" draw:formula="147 * ?f4 / 146"/><draw:equation draw:name="f37" draw:formula="0 + 4846 - 4787"/><draw:equation draw:name="f38" draw:formula="?f37 * ?f5 / 86"/><draw:equation draw:name="f39" draw:formula="146 * ?f4 / 146"/><draw:equation draw:name="f40" draw:formula="0 + 4836 - 4787"/><draw:equation draw:name="f41" draw:formula="?f40 * ?f5 / 86"/><draw:equation draw:name="f42" draw:formula="0 + 4813 - 4787"/><draw:equation draw:name="f43" draw:formula="?f42 * ?f5 / 86"/><draw:equation draw:name="f44" draw:formula="139 * ?f4 / 146"/><draw:equation draw:name="f45" draw:formula="0 + 4804 - 4787"/><draw:equation draw:name="f46" draw:formula="?f45 * ?f5 / 86"/><draw:equation draw:name="f47" draw:formula="121 * ?f4 / 146"/><draw:equation draw:name="f48" draw:formula="95 * ?f4 / 146"/><draw:equation draw:name="f49" draw:formula="0 + 4819 - 4787"/><draw:equation draw:name="f50" draw:formula="?f49 * ?f5 / 86"/><draw:equation draw:name="f51" draw:formula="83 * ?f4 / 146"/><draw:equation draw:name="f52" draw:formula="0 + 4820 - 4787"/><draw:equation draw:name="f53" draw:formula="?f52 * ?f5 / 86"/><draw:equation draw:name="f54" draw:formula="82 * ?f4 / 146"/><draw:equation draw:name="f55" draw:formula="0 + 4855 - 4787"/><draw:equation draw:name="f56" draw:formula="?f55 * ?f5 / 86"/><draw:equation draw:name="f57" draw:formula="0 + 4849 - 4787"/><draw:equation draw:name="f58" draw:formula="?f57 * ?f5 / 86"/><draw:equation draw:name="f59" draw:formula="75 * ?f4 / 146"/><draw:equation draw:name="f60" draw:formula="0 + 4854 - 4787"/><draw:equation draw:name="f61" draw:formula="?f60 * ?f5 / 86"/><draw:equation draw:name="f62" draw:formula="65 * ?f4 / 146"/><draw:equation draw:name="f63" draw:formula="0 + 4832 - 4787"/><draw:equation draw:name="f64" draw:formula="?f63 * ?f5 / 86"/><draw:equation draw:name="f65" draw:formula="0 + 4818 - 4787"/><draw:equation draw:name="f66" draw:formula="?f65 * ?f5 / 86"/><draw:equation draw:name="f67" draw:formula="54 * ?f4 / 146"/><draw:equation draw:name="f68" draw:formula="0 + 4805 - 4787"/><draw:equation draw:name="f69" draw:formula="?f68 * ?f5 / 86"/><draw:equation draw:name="f70" draw:formula="35 * ?f4 / 146"/><draw:equation draw:name="f71" draw:formula="29 * ?f4 / 146"/><draw:equation draw:name="f72" draw:formula="19 * ?f4 / 146"/><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3 / ?f6"/><draw:equation draw:name="f97" draw:formula="?f44 / ?f7"/><draw:equation draw:name="f98" draw:formula="?f46 / ?f6"/><draw:equation draw:name="f99" draw:formula="?f47 / ?f7"/><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8 / ?f6"/><draw:equation draw:name="f107" draw:formula="?f59 / ?f7"/><draw:equation draw:name="f108" draw:formula="?f61 / ?f6"/><draw:equation draw:name="f109" draw:formula="?f62 / ?f7"/><draw:equation draw:name="f110" draw:formula="?f64 / ?f6"/><draw:equation draw:name="f111" draw:formula="?f66 / ?f6"/><draw:equation draw:name="f112" draw:formula="?f67 / ?f7"/><draw:equation draw:name="f113" draw:formula="?f69 / ?f6"/><draw:equation draw:name="f114" draw:formula="?f70 / ?f7"/><draw:equation draw:name="f115" draw:formula="?f71 / ?f7"/><draw:equation draw:name="f116" draw:formula="?f72 / ?f7"/><draw:equation draw:name="f117" draw:formula="0 / ?f6"/><draw:equation draw:name="f118" draw:formula="?f1 / ?f6"/><draw:equation draw:name="f119" draw:formula="0 / ?f7"/><draw:equation draw:name="f120" draw:formula="?f3 / ?f7"/></draw:enhanced-geometry></draw:custom-shape><draw:custom-shape svg:x="3.32431in" svg:y="0.00278in" svg:width="0.05972in" svg:height="0.10139in" draw:z-index="0" draw:id="id281" draw:style-name="a292" draw:name="Freeform 760"><svg:title/><svg:desc/><draw:enhanced-geometry draw:type="non-primitive" svg:viewBox="0 0 86 146" draw:enhanced-path="M 68 78 L 33 78 56 93 67 107 64 133 49 142 59 142 77 134 85 121 84 103 77 87 68 78 Z N" draw:text-areas="?f56 ?f58 ?f57 ?f59" draw:glue-points="?f37 ?f38 ?f39 ?f38 ?f40 ?f41 ?f42 ?f43 ?f44 ?f45 ?f46 ?f47 ?f48 ?f47 ?f49 ?f50 ?f51 ?f52 ?f53 ?f54 ?f49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6"/><draw:equation draw:name="f8" draw:formula="0 + 4855 - 4787"/><draw:equation draw:name="f9" draw:formula="?f8 * ?f5 / 86"/><draw:equation draw:name="f10" draw:formula="82 * ?f4 / 146"/><draw:equation draw:name="f11" draw:formula="0 + 4820 - 4787"/><draw:equation draw:name="f12" draw:formula="?f11 * ?f5 / 86"/><draw:equation draw:name="f13" draw:formula="0 + 4843 - 4787"/><draw:equation draw:name="f14" draw:formula="?f13 * ?f5 / 86"/><draw:equation draw:name="f15" draw:formula="97 * ?f4 / 146"/><draw:equation draw:name="f16" draw:formula="0 + 4854 - 4787"/><draw:equation draw:name="f17" draw:formula="?f16 * ?f5 / 86"/><draw:equation draw:name="f18" draw:formula="111 * ?f4 / 146"/><draw:equation draw:name="f19" draw:formula="0 + 4851 - 4787"/><draw:equation draw:name="f20" draw:formula="?f19 * ?f5 / 86"/><draw:equation draw:name="f21" draw:formula="137 * ?f4 / 146"/><draw:equation draw:name="f22" draw:formula="0 + 4836 - 4787"/><draw:equation draw:name="f23" draw:formula="?f22 * ?f5 / 86"/><draw:equation draw:name="f24" draw:formula="146 * ?f4 / 146"/><draw:equation draw:name="f25" draw:formula="0 + 4846 - 4787"/><draw:equation draw:name="f26" draw:formula="?f25 * ?f5 / 86"/><draw:equation draw:name="f27" draw:formula="0 + 4864 - 4787"/><draw:equation draw:name="f28" draw:formula="?f27 * ?f5 / 86"/><draw:equation draw:name="f29" draw:formula="138 * ?f4 / 146"/><draw:equation draw:name="f30" draw:formula="0 + 4872 - 4787"/><draw:equation draw:name="f31" draw:formula="?f30 * ?f5 / 86"/><draw:equation draw:name="f32" draw:formula="125 * ?f4 / 146"/><draw:equation draw:name="f33" draw:formula="0 + 4871 - 4787"/><draw:equation draw:name="f34" draw:formula="?f33 * ?f5 / 86"/><draw:equation draw:name="f35" draw:formula="107 * ?f4 / 146"/><draw:equation draw:name="f36" draw:formula="91 * ?f4 / 14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3.32431in" svg:y="0.00278in" svg:width="0.05972in" svg:height="0.10139in" draw:z-index="0" draw:id="id282" draw:style-name="a293" draw:name="Freeform 759"><svg:title/><svg:desc/><draw:enhanced-geometry draw:type="non-primitive" svg:viewBox="0 0 86 146" draw:enhanced-path="M 62 0 L 34 0 26 3 57 3 67 15 67 46 53 54 45 61 67 61 70 55 80 37 76 13 62 0 Z N" draw:text-areas="?f56 ?f58 ?f57 ?f59" draw:glue-points="?f37 ?f38 ?f39 ?f38 ?f40 ?f41 ?f42 ?f41 ?f43 ?f44 ?f43 ?f45 ?f46 ?f47 ?f48 ?f49 ?f43 ?f49 ?f50 ?f51 ?f52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6"/><draw:equation draw:name="f8" draw:formula="0 + 4849 - 4787"/><draw:equation draw:name="f9" draw:formula="?f8 * ?f5 / 86"/><draw:equation draw:name="f10" draw:formula="4 * ?f4 / 146"/><draw:equation draw:name="f11" draw:formula="0 + 4821 - 4787"/><draw:equation draw:name="f12" draw:formula="?f11 * ?f5 / 86"/><draw:equation draw:name="f13" draw:formula="0 + 4813 - 4787"/><draw:equation draw:name="f14" draw:formula="?f13 * ?f5 / 86"/><draw:equation draw:name="f15" draw:formula="7 * ?f4 / 146"/><draw:equation draw:name="f16" draw:formula="0 + 4844 - 4787"/><draw:equation draw:name="f17" draw:formula="?f16 * ?f5 / 86"/><draw:equation draw:name="f18" draw:formula="0 + 4854 - 4787"/><draw:equation draw:name="f19" draw:formula="?f18 * ?f5 / 86"/><draw:equation draw:name="f20" draw:formula="19 * ?f4 / 146"/><draw:equation draw:name="f21" draw:formula="50 * ?f4 / 146"/><draw:equation draw:name="f22" draw:formula="0 + 4840 - 4787"/><draw:equation draw:name="f23" draw:formula="?f22 * ?f5 / 86"/><draw:equation draw:name="f24" draw:formula="58 * ?f4 / 146"/><draw:equation draw:name="f25" draw:formula="0 + 4832 - 4787"/><draw:equation draw:name="f26" draw:formula="?f25 * ?f5 / 86"/><draw:equation draw:name="f27" draw:formula="65 * ?f4 / 146"/><draw:equation draw:name="f28" draw:formula="0 + 4857 - 4787"/><draw:equation draw:name="f29" draw:formula="?f28 * ?f5 / 86"/><draw:equation draw:name="f30" draw:formula="59 * ?f4 / 146"/><draw:equation draw:name="f31" draw:formula="0 + 4867 - 4787"/><draw:equation draw:name="f32" draw:formula="?f31 * ?f5 / 86"/><draw:equation draw:name="f33" draw:formula="41 * ?f4 / 146"/><draw:equation draw:name="f34" draw:formula="0 + 4863 - 4787"/><draw:equation draw:name="f35" draw:formula="?f34 * ?f5 / 86"/><draw:equation draw:name="f36" draw:formula="17 * ?f4 / 14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32431in" svg:y="0.00278in" svg:width="0.05972in" svg:height="0.10139in" draw:z-index="0" draw:id="id283" draw:style-name="a294" draw:name="Freeform 758"><svg:title/><svg:desc/><draw:enhanced-geometry draw:type="non-primitive" svg:viewBox="0 0 86 146" draw:enhanced-path="M 26 3 L 24 3 23 4 26 3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6"/><draw:equation draw:name="f8" draw:formula="0 + 4813 - 4787"/><draw:equation draw:name="f9" draw:formula="?f8 * ?f5 / 86"/><draw:equation draw:name="f10" draw:formula="7 * ?f4 / 146"/><draw:equation draw:name="f11" draw:formula="0 + 4811 - 4787"/><draw:equation draw:name="f12" draw:formula="?f11 * ?f5 / 86"/><draw:equation draw:name="f13" draw:formula="0 + 4810 - 4787"/><draw:equation draw:name="f14" draw:formula="?f13 * ?f5 / 86"/><draw:equation draw:name="f15" draw:formula="8 * ?f4 / 14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text:p>
      <text:p text:style-name="P75"/>
      <text:p text:style-name="P76"><text:span text:style-name="T77"><draw:frame draw:style-name="a297" draw:name="image16.png" text:anchor-type="as-char" svg:x="0in" svg:y="0in" svg:width="6.6351in" svg:height="0.34896in" style:rel-width="scale" style:rel-height="scale"><draw:image xlink:href="media/image16.png" xlink:type="simple" xlink:show="embed" xlink:actuate="onLoad"/><svg:title/><svg:desc/></draw:frame></text:span></text:p>
      <text:p text:style-name="P78"/>
      <text:p text:style-name="P79"><text:span text:style-name="T80"><draw:g draw:z-index="0" draw:name="Group 724" draw:id="id317" draw:style-name="a329" text:anchor-type="as-char"><svg:title/><svg:desc/><draw:g draw:z-index="251658240" draw:name="Group 750" draw:id="id291" draw:style-name="a303"><svg:title/><svg:desc/><draw:custom-shape svg:x="0in" svg:y="0.00139in" svg:width="0.09028in" svg:height="0.10208in" draw:z-index="0" draw:id="id286" draw:style-name="a298" draw:name="Freeform 755"><svg:title/><svg:desc/><draw:enhanced-geometry draw:type="non-primitive" svg:viewBox="0 0 130 147" draw:enhanced-path="M 118 0 L 0 0 0 5 14 5 19 7 19 139 14 142 0 142 0 146 118 146 121 136 54 136 42 133 41 74 106 74 106 65 41 65 41 7 118 7 118 0 Z N" draw:text-areas="?f46 ?f48 ?f47 ?f49" draw:glue-points="?f27 ?f28 ?f29 ?f28 ?f29 ?f30 ?f31 ?f30 ?f32 ?f33 ?f32 ?f34 ?f31 ?f35 ?f29 ?f35 ?f29 ?f36 ?f27 ?f36 ?f37 ?f38 ?f39 ?f38 ?f40 ?f41 ?f42 ?f43 ?f44 ?f43 ?f44 ?f45 ?f42 ?f45 ?f42 ?f33 ?f27 ?f33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118 * ?f5 / 130"/><draw:equation draw:name="f9" draw:formula="2 * ?f4 / 147"/><draw:equation draw:name="f10" draw:formula="0 * ?f5 / 130"/><draw:equation draw:name="f11" draw:formula="7 * ?f4 / 147"/><draw:equation draw:name="f12" draw:formula="14 * ?f5 / 130"/><draw:equation draw:name="f13" draw:formula="19 * ?f5 / 130"/><draw:equation draw:name="f14" draw:formula="9 * ?f4 / 147"/><draw:equation draw:name="f15" draw:formula="141 * ?f4 / 147"/><draw:equation draw:name="f16" draw:formula="144 * ?f4 / 147"/><draw:equation draw:name="f17" draw:formula="148 * ?f4 / 147"/><draw:equation draw:name="f18" draw:formula="121 * ?f5 / 130"/><draw:equation draw:name="f19" draw:formula="138 * ?f4 / 147"/><draw:equation draw:name="f20" draw:formula="54 * ?f5 / 130"/><draw:equation draw:name="f21" draw:formula="42 * ?f5 / 130"/><draw:equation draw:name="f22" draw:formula="135 * ?f4 / 147"/><draw:equation draw:name="f23" draw:formula="41 * ?f5 / 130"/><draw:equation draw:name="f24" draw:formula="76 * ?f4 / 147"/><draw:equation draw:name="f25" draw:formula="106 * ?f5 / 130"/><draw:equation draw:name="f26" draw:formula="67 * ?f4 / 147"/><draw:equation draw:name="f27" draw:formula="?f8 / ?f6"/><draw:equation draw:name="f28" draw:formula="?f9 / ?f7"/><draw:equation draw:name="f29" draw:formula="?f10 / ?f6"/><draw:equation draw:name="f30" draw:formula="?f11 / ?f7"/><draw:equation draw:name="f31" draw:formula="?f12 / ?f6"/><draw:equation draw:name="f32" draw:formula="?f13 / ?f6"/><draw:equation draw:name="f33" draw:formula="?f14 / ?f7"/><draw:equation draw:name="f34" draw:formula="?f15 / ?f7"/><draw:equation draw:name="f35" draw:formula="?f16 / ?f7"/><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0.00139in" svg:width="0.09028in" svg:height="0.10208in" draw:z-index="0" draw:id="id287" draw:style-name="a299" draw:name="Freeform 754"><svg:title/><svg:desc/><draw:enhanced-geometry draw:type="non-primitive" svg:viewBox="0 0 130 147" draw:enhanced-path="M 130 108 L 122 108 111 126 94 135 54 136 121 136 130 108 Z N" draw:text-areas="?f28 ?f30 ?f29 ?f31" draw:glue-points="?f18 ?f19 ?f20 ?f19 ?f21 ?f22 ?f23 ?f24 ?f25 ?f26 ?f27 ?f26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130 * ?f5 / 130"/><draw:equation draw:name="f9" draw:formula="110 * ?f4 / 147"/><draw:equation draw:name="f10" draw:formula="122 * ?f5 / 130"/><draw:equation draw:name="f11" draw:formula="111 * ?f5 / 130"/><draw:equation draw:name="f12" draw:formula="128 * ?f4 / 147"/><draw:equation draw:name="f13" draw:formula="94 * ?f5 / 130"/><draw:equation draw:name="f14" draw:formula="137 * ?f4 / 147"/><draw:equation draw:name="f15" draw:formula="54 * ?f5 / 130"/><draw:equation draw:name="f16" draw:formula="138 * ?f4 / 147"/><draw:equation draw:name="f17" draw:formula="121 * ?f5 / 130"/><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0in" svg:y="0.00139in" svg:width="0.09028in" svg:height="0.10208in" draw:z-index="0" draw:id="id288" draw:style-name="a300" draw:name="Freeform 753"><svg:title/><svg:desc/><draw:enhanced-geometry draw:type="non-primitive" svg:viewBox="0 0 130 147" draw:enhanced-path="M 106 74 L 94 74 96 77 101 94 106 94 106 74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106 * ?f5 / 130"/><draw:equation draw:name="f9" draw:formula="76 * ?f4 / 147"/><draw:equation draw:name="f10" draw:formula="94 * ?f5 / 130"/><draw:equation draw:name="f11" draw:formula="96 * ?f5 / 130"/><draw:equation draw:name="f12" draw:formula="79 * ?f4 / 147"/><draw:equation draw:name="f13" draw:formula="101 * ?f5 / 130"/><draw:equation draw:name="f14" draw:formula="96 * ?f4 / 14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139in" svg:width="0.09028in" svg:height="0.10208in" draw:z-index="0" draw:id="id289" draw:style-name="a301" draw:name="Freeform 752"><svg:title/><svg:desc/><draw:enhanced-geometry draw:type="non-primitive" svg:viewBox="0 0 130 147" draw:enhanced-path="M 106 43 L 101 43 98 60 96 65 106 65 106 43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106 * ?f5 / 130"/><draw:equation draw:name="f9" draw:formula="45 * ?f4 / 147"/><draw:equation draw:name="f10" draw:formula="101 * ?f5 / 130"/><draw:equation draw:name="f11" draw:formula="98 * ?f5 / 130"/><draw:equation draw:name="f12" draw:formula="62 * ?f4 / 147"/><draw:equation draw:name="f13" draw:formula="96 * ?f5 / 130"/><draw:equation draw:name="f14" draw:formula="67 * ?f4 / 14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139in" svg:width="0.09028in" svg:height="0.10208in" draw:z-index="0" draw:id="id290" draw:style-name="a302" draw:name="Freeform 751"><svg:title/><svg:desc/><draw:enhanced-geometry draw:type="non-primitive" svg:viewBox="0 0 130 147" draw:enhanced-path="M 118 7 L 79 7 103 12 112 29 118 31 118 7 Z N" draw:text-areas="?f24 ?f26 ?f25 ?f27" draw:glue-points="?f16 ?f17 ?f18 ?f17 ?f19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118 * ?f5 / 130"/><draw:equation draw:name="f9" draw:formula="9 * ?f4 / 147"/><draw:equation draw:name="f10" draw:formula="79 * ?f5 / 130"/><draw:equation draw:name="f11" draw:formula="103 * ?f5 / 130"/><draw:equation draw:name="f12" draw:formula="14 * ?f4 / 147"/><draw:equation draw:name="f13" draw:formula="112 * ?f5 / 130"/><draw:equation draw:name="f14" draw:formula="31 * ?f4 / 147"/><draw:equation draw:name="f15" draw:formula="33 * ?f4 / 147"/><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 draw:z-index="251659264" draw:name="Group 745" draw:id="id296" draw:style-name="a308"><svg:title/><svg:desc/><draw:custom-shape svg:x="0.09306in" svg:y="0.00139in" svg:width="0.10556in" svg:height="0.10208in" draw:z-index="0" draw:id="id292" draw:style-name="a304" draw:name="Freeform 749"><svg:title/><svg:desc/><draw:enhanced-geometry draw:type="non-primitive" svg:viewBox="0 0 152 147" draw:enhanced-path="M 70 0 L 3 0 3 5 15 7 29 21 65 74 32 115 14 136 1 142 0 146 51 146 51 142 44 142 34 139 34 130 41 120 46 115 72 82 98 82 87 65 92 58 80 58 56 22 53 14 53 5 70 5 70 0 Z N" draw:text-areas="?f105 ?f107 ?f106 ?f108" draw:glue-points="?f67 ?f68 ?f69 ?f68 ?f69 ?f70 ?f71 ?f72 ?f73 ?f74 ?f75 ?f76 ?f77 ?f78 ?f79 ?f80 ?f81 ?f82 ?f83 ?f84 ?f85 ?f84 ?f85 ?f82 ?f86 ?f82 ?f87 ?f88 ?f87 ?f89 ?f90 ?f91 ?f92 ?f78 ?f93 ?f94 ?f95 ?f94 ?f96 ?f97 ?f98 ?f99 ?f100 ?f99 ?f101 ?f102 ?f103 ?f104 ?f103 ?f70 ?f67 ?f70 ?f67 ?f6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7"/><draw:equation draw:name="f8" draw:formula="0 + 204 - 134"/><draw:equation draw:name="f9" draw:formula="?f8 * ?f5 / 152"/><draw:equation draw:name="f10" draw:formula="2 * ?f4 / 147"/><draw:equation draw:name="f11" draw:formula="0 + 137 - 134"/><draw:equation draw:name="f12" draw:formula="?f11 * ?f5 / 152"/><draw:equation draw:name="f13" draw:formula="7 * ?f4 / 147"/><draw:equation draw:name="f14" draw:formula="0 + 149 - 134"/><draw:equation draw:name="f15" draw:formula="?f14 * ?f5 / 152"/><draw:equation draw:name="f16" draw:formula="9 * ?f4 / 147"/><draw:equation draw:name="f17" draw:formula="0 + 163 - 134"/><draw:equation draw:name="f18" draw:formula="?f17 * ?f5 / 152"/><draw:equation draw:name="f19" draw:formula="23 * ?f4 / 147"/><draw:equation draw:name="f20" draw:formula="0 + 199 - 134"/><draw:equation draw:name="f21" draw:formula="?f20 * ?f5 / 152"/><draw:equation draw:name="f22" draw:formula="76 * ?f4 / 147"/><draw:equation draw:name="f23" draw:formula="0 + 166 - 134"/><draw:equation draw:name="f24" draw:formula="?f23 * ?f5 / 152"/><draw:equation draw:name="f25" draw:formula="117 * ?f4 / 147"/><draw:equation draw:name="f26" draw:formula="0 + 148 - 134"/><draw:equation draw:name="f27" draw:formula="?f26 * ?f5 / 152"/><draw:equation draw:name="f28" draw:formula="138 * ?f4 / 147"/><draw:equation draw:name="f29" draw:formula="0 + 135 - 134"/><draw:equation draw:name="f30" draw:formula="?f29 * ?f5 / 152"/><draw:equation draw:name="f31" draw:formula="144 * ?f4 / 147"/><draw:equation draw:name="f32" draw:formula="0 + 134 - 134"/><draw:equation draw:name="f33" draw:formula="?f32 * ?f5 / 152"/><draw:equation draw:name="f34" draw:formula="148 * ?f4 / 147"/><draw:equation draw:name="f35" draw:formula="0 + 185 - 134"/><draw:equation draw:name="f36" draw:formula="?f35 * ?f5 / 152"/><draw:equation draw:name="f37" draw:formula="0 + 178 - 134"/><draw:equation draw:name="f38" draw:formula="?f37 * ?f5 / 152"/><draw:equation draw:name="f39" draw:formula="0 + 168 - 134"/><draw:equation draw:name="f40" draw:formula="?f39 * ?f5 / 152"/><draw:equation draw:name="f41" draw:formula="141 * ?f4 / 147"/><draw:equation draw:name="f42" draw:formula="132 * ?f4 / 147"/><draw:equation draw:name="f43" draw:formula="0 + 175 - 134"/><draw:equation draw:name="f44" draw:formula="?f43 * ?f5 / 152"/><draw:equation draw:name="f45" draw:formula="122 * ?f4 / 147"/><draw:equation draw:name="f46" draw:formula="0 + 180 - 134"/><draw:equation draw:name="f47" draw:formula="?f46 * ?f5 / 152"/><draw:equation draw:name="f48" draw:formula="0 + 206 - 134"/><draw:equation draw:name="f49" draw:formula="?f48 * ?f5 / 152"/><draw:equation draw:name="f50" draw:formula="84 * ?f4 / 147"/><draw:equation draw:name="f51" draw:formula="0 + 232 - 134"/><draw:equation draw:name="f52" draw:formula="?f51 * ?f5 / 152"/><draw:equation draw:name="f53" draw:formula="0 + 221 - 134"/><draw:equation draw:name="f54" draw:formula="?f53 * ?f5 / 152"/><draw:equation draw:name="f55" draw:formula="67 * ?f4 / 147"/><draw:equation draw:name="f56" draw:formula="0 + 226 - 134"/><draw:equation draw:name="f57" draw:formula="?f56 * ?f5 / 152"/><draw:equation draw:name="f58" draw:formula="60 * ?f4 / 147"/><draw:equation draw:name="f59" draw:formula="0 + 214 - 134"/><draw:equation draw:name="f60" draw:formula="?f59 * ?f5 / 152"/><draw:equation draw:name="f61" draw:formula="0 + 190 - 134"/><draw:equation draw:name="f62" draw:formula="?f61 * ?f5 / 152"/><draw:equation draw:name="f63" draw:formula="24 * ?f4 / 147"/><draw:equation draw:name="f64" draw:formula="0 + 187 - 134"/><draw:equation draw:name="f65" draw:formula="?f64 * ?f5 / 152"/><draw:equation draw:name="f66" draw:formula="16 * ?f4 / 147"/><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40 / ?f6"/><draw:equation draw:name="f88" draw:formula="?f41 / ?f7"/><draw:equation draw:name="f89" draw:formula="?f42 / ?f7"/><draw:equation draw:name="f90" draw:formula="?f44 / ?f6"/><draw:equation draw:name="f91" draw:formula="?f45 / ?f7"/><draw:equation draw:name="f92" draw:formula="?f47 / ?f6"/><draw:equation draw:name="f93" draw:formula="?f49 / ?f6"/><draw:equation draw:name="f94" draw:formula="?f50 / ?f7"/><draw:equation draw:name="f95" draw:formula="?f52 / ?f6"/><draw:equation draw:name="f96" draw:formula="?f54 / ?f6"/><draw:equation draw:name="f97" draw:formula="?f55 / ?f7"/><draw:equation draw:name="f98" draw:formula="?f57 / ?f6"/><draw:equation draw:name="f99" draw:formula="?f58 / ?f7"/><draw:equation draw:name="f100" draw:formula="?f60 / ?f6"/><draw:equation draw:name="f101" draw:formula="?f62 / ?f6"/><draw:equation draw:name="f102" draw:formula="?f63 / ?f7"/><draw:equation draw:name="f103" draw:formula="?f65 / ?f6"/><draw:equation draw:name="f104" draw:formula="?f66 / ?f7"/><draw:equation draw:name="f105" draw:formula="0 / ?f6"/><draw:equation draw:name="f106" draw:formula="?f1 / ?f6"/><draw:equation draw:name="f107" draw:formula="0 / ?f7"/><draw:equation draw:name="f108" draw:formula="?f3 / ?f7"/></draw:enhanced-geometry></draw:custom-shape><draw:custom-shape svg:x="0.09306in" svg:y="0.00139in" svg:width="0.10556in" svg:height="0.10208in" draw:z-index="0" draw:id="id293" draw:style-name="a305" draw:name="Freeform 748"><svg:title/><svg:desc/><draw:enhanced-geometry draw:type="non-primitive" svg:viewBox="0 0 152 147" draw:enhanced-path="M 98 82 L 72 82 94 113 96 118 104 130 104 142 87 142 87 146 152 146 152 142 142 139 137 137 128 125 98 82 Z N" draw:text-areas="?f56 ?f58 ?f57 ?f59" draw:glue-points="?f37 ?f38 ?f39 ?f38 ?f40 ?f41 ?f42 ?f43 ?f44 ?f45 ?f44 ?f46 ?f47 ?f46 ?f47 ?f48 ?f49 ?f48 ?f49 ?f46 ?f50 ?f51 ?f52 ?f53 ?f54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7"/><draw:equation draw:name="f8" draw:formula="0 + 232 - 134"/><draw:equation draw:name="f9" draw:formula="?f8 * ?f5 / 152"/><draw:equation draw:name="f10" draw:formula="84 * ?f4 / 147"/><draw:equation draw:name="f11" draw:formula="0 + 206 - 134"/><draw:equation draw:name="f12" draw:formula="?f11 * ?f5 / 152"/><draw:equation draw:name="f13" draw:formula="0 + 228 - 134"/><draw:equation draw:name="f14" draw:formula="?f13 * ?f5 / 152"/><draw:equation draw:name="f15" draw:formula="115 * ?f4 / 147"/><draw:equation draw:name="f16" draw:formula="0 + 230 - 134"/><draw:equation draw:name="f17" draw:formula="?f16 * ?f5 / 152"/><draw:equation draw:name="f18" draw:formula="120 * ?f4 / 147"/><draw:equation draw:name="f19" draw:formula="0 + 238 - 134"/><draw:equation draw:name="f20" draw:formula="?f19 * ?f5 / 152"/><draw:equation draw:name="f21" draw:formula="132 * ?f4 / 147"/><draw:equation draw:name="f22" draw:formula="144 * ?f4 / 147"/><draw:equation draw:name="f23" draw:formula="0 + 221 - 134"/><draw:equation draw:name="f24" draw:formula="?f23 * ?f5 / 152"/><draw:equation draw:name="f25" draw:formula="148 * ?f4 / 147"/><draw:equation draw:name="f26" draw:formula="0 + 286 - 134"/><draw:equation draw:name="f27" draw:formula="?f26 * ?f5 / 152"/><draw:equation draw:name="f28" draw:formula="0 + 276 - 134"/><draw:equation draw:name="f29" draw:formula="?f28 * ?f5 / 152"/><draw:equation draw:name="f30" draw:formula="141 * ?f4 / 147"/><draw:equation draw:name="f31" draw:formula="0 + 271 - 134"/><draw:equation draw:name="f32" draw:formula="?f31 * ?f5 / 152"/><draw:equation draw:name="f33" draw:formula="139 * ?f4 / 147"/><draw:equation draw:name="f34" draw:formula="0 + 262 - 134"/><draw:equation draw:name="f35" draw:formula="?f34 * ?f5 / 152"/><draw:equation draw:name="f36" draw:formula="127 * ?f4 / 14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09306in" svg:y="0.00139in" svg:width="0.10556in" svg:height="0.10208in" draw:z-index="0" draw:id="id294" draw:style-name="a306" draw:name="Freeform 747"><svg:title/><svg:desc/><draw:enhanced-geometry draw:type="non-primitive" svg:viewBox="0 0 152 147" draw:enhanced-path="M 132 5 L 113 5 113 14 111 19 106 26 80 58 92 58 118 24 132 5 Z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7"/><draw:equation draw:name="f8" draw:formula="0 + 266 - 134"/><draw:equation draw:name="f9" draw:formula="?f8 * ?f5 / 152"/><draw:equation draw:name="f10" draw:formula="7 * ?f4 / 147"/><draw:equation draw:name="f11" draw:formula="0 + 247 - 134"/><draw:equation draw:name="f12" draw:formula="?f11 * ?f5 / 152"/><draw:equation draw:name="f13" draw:formula="16 * ?f4 / 147"/><draw:equation draw:name="f14" draw:formula="0 + 245 - 134"/><draw:equation draw:name="f15" draw:formula="?f14 * ?f5 / 152"/><draw:equation draw:name="f16" draw:formula="21 * ?f4 / 147"/><draw:equation draw:name="f17" draw:formula="0 + 240 - 134"/><draw:equation draw:name="f18" draw:formula="?f17 * ?f5 / 152"/><draw:equation draw:name="f19" draw:formula="28 * ?f4 / 147"/><draw:equation draw:name="f20" draw:formula="0 + 214 - 134"/><draw:equation draw:name="f21" draw:formula="?f20 * ?f5 / 152"/><draw:equation draw:name="f22" draw:formula="60 * ?f4 / 147"/><draw:equation draw:name="f23" draw:formula="0 + 226 - 134"/><draw:equation draw:name="f24" draw:formula="?f23 * ?f5 / 152"/><draw:equation draw:name="f25" draw:formula="0 + 252 - 134"/><draw:equation draw:name="f26" draw:formula="?f25 * ?f5 / 152"/><draw:equation draw:name="f27" draw:formula="26 * ?f4 / 14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9306in" svg:y="0.00139in" svg:width="0.10556in" svg:height="0.10208in" draw:z-index="0" draw:id="id295" draw:style-name="a307" draw:name="Freeform 746"><svg:title/><svg:desc/><draw:enhanced-geometry draw:type="non-primitive" svg:viewBox="0 0 152 147" draw:enhanced-path="M 152 0 L 99 0 99 5 152 5 15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7"/><draw:equation draw:name="f8" draw:formula="0 + 286 - 134"/><draw:equation draw:name="f9" draw:formula="?f8 * ?f5 / 152"/><draw:equation draw:name="f10" draw:formula="2 * ?f4 / 147"/><draw:equation draw:name="f11" draw:formula="0 + 233 - 134"/><draw:equation draw:name="f12" draw:formula="?f11 * ?f5 / 152"/><draw:equation draw:name="f13" draw:formula="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742" draw:id="id299" draw:style-name="a311"><svg:title/><svg:desc/><draw:custom-shape svg:x="0.20486in" svg:y="0.00139in" svg:width="0.08056in" svg:height="0.10208in" draw:z-index="0" draw:id="id297" draw:style-name="a309" draw:name="Freeform 744"><svg:title/><svg:desc/><draw:enhanced-geometry draw:type="non-primitive" svg:viewBox="0 0 116 147" draw:enhanced-path="M 0 0 L 0 5 15 5 17 7 17 139 0 142 0 146 60 146 60 142 43 142 41 137 41 82 55 82 79 80 94 74 48 74 43 72 41 72 41 7 93 7 92 7 69 1 0 0 Z N" draw:text-areas="?f71 ?f73 ?f72 ?f74" draw:glue-points="?f46 ?f47 ?f46 ?f48 ?f49 ?f48 ?f50 ?f51 ?f50 ?f52 ?f46 ?f53 ?f46 ?f54 ?f55 ?f54 ?f55 ?f53 ?f56 ?f53 ?f57 ?f58 ?f57 ?f59 ?f60 ?f59 ?f61 ?f62 ?f63 ?f64 ?f65 ?f64 ?f56 ?f66 ?f57 ?f66 ?f57 ?f51 ?f67 ?f51 ?f68 ?f51 ?f69 ?f70 ?f46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295 - 295"/><draw:equation draw:name="f9" draw:formula="?f8 * ?f5 / 116"/><draw:equation draw:name="f10" draw:formula="2 * ?f4 / 147"/><draw:equation draw:name="f11" draw:formula="7 * ?f4 / 147"/><draw:equation draw:name="f12" draw:formula="0 + 310 - 295"/><draw:equation draw:name="f13" draw:formula="?f12 * ?f5 / 116"/><draw:equation draw:name="f14" draw:formula="0 + 312 - 295"/><draw:equation draw:name="f15" draw:formula="?f14 * ?f5 / 116"/><draw:equation draw:name="f16" draw:formula="9 * ?f4 / 147"/><draw:equation draw:name="f17" draw:formula="141 * ?f4 / 147"/><draw:equation draw:name="f18" draw:formula="144 * ?f4 / 147"/><draw:equation draw:name="f19" draw:formula="148 * ?f4 / 147"/><draw:equation draw:name="f20" draw:formula="0 + 355 - 295"/><draw:equation draw:name="f21" draw:formula="?f20 * ?f5 / 116"/><draw:equation draw:name="f22" draw:formula="0 + 338 - 295"/><draw:equation draw:name="f23" draw:formula="?f22 * ?f5 / 116"/><draw:equation draw:name="f24" draw:formula="0 + 336 - 295"/><draw:equation draw:name="f25" draw:formula="?f24 * ?f5 / 116"/><draw:equation draw:name="f26" draw:formula="139 * ?f4 / 147"/><draw:equation draw:name="f27" draw:formula="84 * ?f4 / 147"/><draw:equation draw:name="f28" draw:formula="0 + 350 - 295"/><draw:equation draw:name="f29" draw:formula="?f28 * ?f5 / 116"/><draw:equation draw:name="f30" draw:formula="0 + 374 - 295"/><draw:equation draw:name="f31" draw:formula="?f30 * ?f5 / 116"/><draw:equation draw:name="f32" draw:formula="82 * ?f4 / 147"/><draw:equation draw:name="f33" draw:formula="0 + 389 - 295"/><draw:equation draw:name="f34" draw:formula="?f33 * ?f5 / 116"/><draw:equation draw:name="f35" draw:formula="76 * ?f4 / 147"/><draw:equation draw:name="f36" draw:formula="0 + 343 - 295"/><draw:equation draw:name="f37" draw:formula="?f36 * ?f5 / 116"/><draw:equation draw:name="f38" draw:formula="74 * ?f4 / 147"/><draw:equation draw:name="f39" draw:formula="0 + 388 - 295"/><draw:equation draw:name="f40" draw:formula="?f39 * ?f5 / 116"/><draw:equation draw:name="f41" draw:formula="0 + 387 - 295"/><draw:equation draw:name="f42" draw:formula="?f41 * ?f5 / 116"/><draw:equation draw:name="f43" draw:formula="0 + 364 - 295"/><draw:equation draw:name="f44" draw:formula="?f43 * ?f5 / 116"/><draw:equation draw:name="f45" draw:formula="3 * ?f4 / 147"/><draw:equation draw:name="f46" draw:formula="?f9 / ?f6"/><draw:equation draw:name="f47" draw:formula="?f10 / ?f7"/><draw:equation draw:name="f48" draw:formula="?f11 / ?f7"/><draw:equation draw:name="f49" draw:formula="?f13 / ?f6"/><draw:equation draw:name="f50" draw:formula="?f15 / ?f6"/><draw:equation draw:name="f51" draw:formula="?f16 / ?f7"/><draw:equation draw:name="f52" draw:formula="?f17 / ?f7"/><draw:equation draw:name="f53" draw:formula="?f18 / ?f7"/><draw:equation draw:name="f54" draw:formula="?f19 / ?f7"/><draw:equation draw:name="f55" draw:formula="?f21 / ?f6"/><draw:equation draw:name="f56" draw:formula="?f23 / ?f6"/><draw:equation draw:name="f57" draw:formula="?f25 / ?f6"/><draw:equation draw:name="f58" draw:formula="?f26 / ?f7"/><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2 / ?f6"/><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20486in" svg:y="0.00139in" svg:width="0.08056in" svg:height="0.10208in" draw:z-index="0" draw:id="id298" draw:style-name="a310" draw:name="Freeform 743"><svg:title/><svg:desc/><draw:enhanced-geometry draw:type="non-primitive" svg:viewBox="0 0 116 147" draw:enhanced-path="M 93 7 L 48 7 66 9 85 20 83 55 71 70 57 74 48 74 94 74 96 73 106 65 115 58 115 38 109 19 93 7 Z N" draw:text-areas="?f66 ?f68 ?f67 ?f69" draw:glue-points="?f43 ?f44 ?f45 ?f44 ?f46 ?f47 ?f48 ?f49 ?f50 ?f51 ?f52 ?f53 ?f54 ?f55 ?f45 ?f55 ?f56 ?f55 ?f57 ?f58 ?f59 ?f60 ?f61 ?f62 ?f61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388 - 295"/><draw:equation draw:name="f9" draw:formula="?f8 * ?f5 / 116"/><draw:equation draw:name="f10" draw:formula="9 * ?f4 / 147"/><draw:equation draw:name="f11" draw:formula="0 + 343 - 295"/><draw:equation draw:name="f12" draw:formula="?f11 * ?f5 / 116"/><draw:equation draw:name="f13" draw:formula="0 + 361 - 295"/><draw:equation draw:name="f14" draw:formula="?f13 * ?f5 / 116"/><draw:equation draw:name="f15" draw:formula="11 * ?f4 / 147"/><draw:equation draw:name="f16" draw:formula="0 + 380 - 295"/><draw:equation draw:name="f17" draw:formula="?f16 * ?f5 / 116"/><draw:equation draw:name="f18" draw:formula="22 * ?f4 / 147"/><draw:equation draw:name="f19" draw:formula="0 + 378 - 295"/><draw:equation draw:name="f20" draw:formula="?f19 * ?f5 / 116"/><draw:equation draw:name="f21" draw:formula="57 * ?f4 / 147"/><draw:equation draw:name="f22" draw:formula="0 + 366 - 295"/><draw:equation draw:name="f23" draw:formula="?f22 * ?f5 / 116"/><draw:equation draw:name="f24" draw:formula="72 * ?f4 / 147"/><draw:equation draw:name="f25" draw:formula="0 + 352 - 295"/><draw:equation draw:name="f26" draw:formula="?f25 * ?f5 / 116"/><draw:equation draw:name="f27" draw:formula="76 * ?f4 / 147"/><draw:equation draw:name="f28" draw:formula="0 + 389 - 295"/><draw:equation draw:name="f29" draw:formula="?f28 * ?f5 / 116"/><draw:equation draw:name="f30" draw:formula="0 + 391 - 295"/><draw:equation draw:name="f31" draw:formula="?f30 * ?f5 / 116"/><draw:equation draw:name="f32" draw:formula="75 * ?f4 / 147"/><draw:equation draw:name="f33" draw:formula="0 + 401 - 295"/><draw:equation draw:name="f34" draw:formula="?f33 * ?f5 / 116"/><draw:equation draw:name="f35" draw:formula="67 * ?f4 / 147"/><draw:equation draw:name="f36" draw:formula="0 + 410 - 295"/><draw:equation draw:name="f37" draw:formula="?f36 * ?f5 / 116"/><draw:equation draw:name="f38" draw:formula="60 * ?f4 / 147"/><draw:equation draw:name="f39" draw:formula="40 * ?f4 / 147"/><draw:equation draw:name="f40" draw:formula="0 + 404 - 295"/><draw:equation draw:name="f41" draw:formula="?f40 * ?f5 / 116"/><draw:equation draw:name="f42" draw:formula="21 * ?f4 / 14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1312" draw:name="Group 739" draw:id="id302" draw:style-name="a314"><svg:title/><svg:desc/><draw:custom-shape svg:x="0.29236in" svg:y="0in" svg:width="0.09931in" svg:height="0.10486in" draw:z-index="0" draw:id="id300" draw:style-name="a312" draw:name="Freeform 741"><svg:title/><svg:desc/><draw:enhanced-geometry draw:type="non-primitive" svg:viewBox="0 0 143 151" draw:enhanced-path="M 80 0 L 19 21 0 61 2 89 37 142 71 151 93 148 102 144 71 144 54 140 40 128 30 108 25 79 29 46 38 24 52 12 67 7 103 7 99 5 80 0 Z N" draw:text-areas="?f96 ?f98 ?f97 ?f99" draw:glue-points="?f61 ?f62 ?f63 ?f64 ?f65 ?f66 ?f67 ?f68 ?f69 ?f70 ?f71 ?f72 ?f73 ?f74 ?f75 ?f76 ?f71 ?f76 ?f77 ?f78 ?f79 ?f80 ?f81 ?f82 ?f83 ?f84 ?f85 ?f86 ?f87 ?f88 ?f89 ?f90 ?f91 ?f92 ?f93 ?f92 ?f94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501 - 421"/><draw:equation draw:name="f9" draw:formula="?f8 * ?f5 / 143"/><draw:equation draw:name="f10" draw:formula="0 * ?f4 / 151"/><draw:equation draw:name="f11" draw:formula="0 + 440 - 421"/><draw:equation draw:name="f12" draw:formula="?f11 * ?f5 / 143"/><draw:equation draw:name="f13" draw:formula="21 * ?f4 / 151"/><draw:equation draw:name="f14" draw:formula="0 + 421 - 421"/><draw:equation draw:name="f15" draw:formula="?f14 * ?f5 / 143"/><draw:equation draw:name="f16" draw:formula="61 * ?f4 / 151"/><draw:equation draw:name="f17" draw:formula="0 + 423 - 421"/><draw:equation draw:name="f18" draw:formula="?f17 * ?f5 / 143"/><draw:equation draw:name="f19" draw:formula="89 * ?f4 / 151"/><draw:equation draw:name="f20" draw:formula="0 + 458 - 421"/><draw:equation draw:name="f21" draw:formula="?f20 * ?f5 / 143"/><draw:equation draw:name="f22" draw:formula="142 * ?f4 / 151"/><draw:equation draw:name="f23" draw:formula="0 + 492 - 421"/><draw:equation draw:name="f24" draw:formula="?f23 * ?f5 / 143"/><draw:equation draw:name="f25" draw:formula="151 * ?f4 / 151"/><draw:equation draw:name="f26" draw:formula="0 + 514 - 421"/><draw:equation draw:name="f27" draw:formula="?f26 * ?f5 / 143"/><draw:equation draw:name="f28" draw:formula="148 * ?f4 / 151"/><draw:equation draw:name="f29" draw:formula="0 + 523 - 421"/><draw:equation draw:name="f30" draw:formula="?f29 * ?f5 / 143"/><draw:equation draw:name="f31" draw:formula="144 * ?f4 / 151"/><draw:equation draw:name="f32" draw:formula="0 + 475 - 421"/><draw:equation draw:name="f33" draw:formula="?f32 * ?f5 / 143"/><draw:equation draw:name="f34" draw:formula="140 * ?f4 / 151"/><draw:equation draw:name="f35" draw:formula="0 + 461 - 421"/><draw:equation draw:name="f36" draw:formula="?f35 * ?f5 / 143"/><draw:equation draw:name="f37" draw:formula="128 * ?f4 / 151"/><draw:equation draw:name="f38" draw:formula="0 + 451 - 421"/><draw:equation draw:name="f39" draw:formula="?f38 * ?f5 / 143"/><draw:equation draw:name="f40" draw:formula="108 * ?f4 / 151"/><draw:equation draw:name="f41" draw:formula="0 + 446 - 421"/><draw:equation draw:name="f42" draw:formula="?f41 * ?f5 / 143"/><draw:equation draw:name="f43" draw:formula="79 * ?f4 / 151"/><draw:equation draw:name="f44" draw:formula="0 + 450 - 421"/><draw:equation draw:name="f45" draw:formula="?f44 * ?f5 / 143"/><draw:equation draw:name="f46" draw:formula="46 * ?f4 / 151"/><draw:equation draw:name="f47" draw:formula="0 + 459 - 421"/><draw:equation draw:name="f48" draw:formula="?f47 * ?f5 / 143"/><draw:equation draw:name="f49" draw:formula="24 * ?f4 / 151"/><draw:equation draw:name="f50" draw:formula="0 + 473 - 421"/><draw:equation draw:name="f51" draw:formula="?f50 * ?f5 / 143"/><draw:equation draw:name="f52" draw:formula="12 * ?f4 / 151"/><draw:equation draw:name="f53" draw:formula="0 + 488 - 421"/><draw:equation draw:name="f54" draw:formula="?f53 * ?f5 / 143"/><draw:equation draw:name="f55" draw:formula="7 * ?f4 / 151"/><draw:equation draw:name="f56" draw:formula="0 + 524 - 421"/><draw:equation draw:name="f57" draw:formula="?f56 * ?f5 / 143"/><draw:equation draw:name="f58" draw:formula="0 + 520 - 421"/><draw:equation draw:name="f59" draw:formula="?f58 * ?f5 / 143"/><draw:equation draw:name="f60" draw:formula="5 * ?f4 / 15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0.29236in" svg:y="0in" svg:width="0.09931in" svg:height="0.10486in" draw:z-index="0" draw:id="id301" draw:style-name="a313" draw:name="Freeform 740"><svg:title/><svg:desc/><draw:enhanced-geometry draw:type="non-primitive" svg:viewBox="0 0 143 151" draw:enhanced-path="M 103 7 L 67 7 85 10 101 20 113 37 119 65 116 97 107 120 95 135 81 142 71 144 102 144 112 139 127 124 138 105 143 81 139 53 130 31 116 15 103 7 Z N" draw:text-areas="?f96 ?f98 ?f97 ?f99" draw:glue-points="?f61 ?f62 ?f63 ?f62 ?f64 ?f65 ?f66 ?f67 ?f68 ?f69 ?f70 ?f71 ?f72 ?f73 ?f74 ?f75 ?f76 ?f77 ?f78 ?f79 ?f80 ?f81 ?f82 ?f81 ?f83 ?f84 ?f85 ?f86 ?f87 ?f88 ?f89 ?f90 ?f91 ?f92 ?f93 ?f94 ?f72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524 - 421"/><draw:equation draw:name="f9" draw:formula="?f8 * ?f5 / 143"/><draw:equation draw:name="f10" draw:formula="7 * ?f4 / 151"/><draw:equation draw:name="f11" draw:formula="0 + 488 - 421"/><draw:equation draw:name="f12" draw:formula="?f11 * ?f5 / 143"/><draw:equation draw:name="f13" draw:formula="0 + 506 - 421"/><draw:equation draw:name="f14" draw:formula="?f13 * ?f5 / 143"/><draw:equation draw:name="f15" draw:formula="10 * ?f4 / 151"/><draw:equation draw:name="f16" draw:formula="0 + 522 - 421"/><draw:equation draw:name="f17" draw:formula="?f16 * ?f5 / 143"/><draw:equation draw:name="f18" draw:formula="20 * ?f4 / 151"/><draw:equation draw:name="f19" draw:formula="0 + 534 - 421"/><draw:equation draw:name="f20" draw:formula="?f19 * ?f5 / 143"/><draw:equation draw:name="f21" draw:formula="37 * ?f4 / 151"/><draw:equation draw:name="f22" draw:formula="0 + 540 - 421"/><draw:equation draw:name="f23" draw:formula="?f22 * ?f5 / 143"/><draw:equation draw:name="f24" draw:formula="65 * ?f4 / 151"/><draw:equation draw:name="f25" draw:formula="0 + 537 - 421"/><draw:equation draw:name="f26" draw:formula="?f25 * ?f5 / 143"/><draw:equation draw:name="f27" draw:formula="97 * ?f4 / 151"/><draw:equation draw:name="f28" draw:formula="0 + 528 - 421"/><draw:equation draw:name="f29" draw:formula="?f28 * ?f5 / 143"/><draw:equation draw:name="f30" draw:formula="120 * ?f4 / 151"/><draw:equation draw:name="f31" draw:formula="0 + 516 - 421"/><draw:equation draw:name="f32" draw:formula="?f31 * ?f5 / 143"/><draw:equation draw:name="f33" draw:formula="135 * ?f4 / 151"/><draw:equation draw:name="f34" draw:formula="0 + 502 - 421"/><draw:equation draw:name="f35" draw:formula="?f34 * ?f5 / 143"/><draw:equation draw:name="f36" draw:formula="142 * ?f4 / 151"/><draw:equation draw:name="f37" draw:formula="0 + 492 - 421"/><draw:equation draw:name="f38" draw:formula="?f37 * ?f5 / 143"/><draw:equation draw:name="f39" draw:formula="144 * ?f4 / 151"/><draw:equation draw:name="f40" draw:formula="0 + 523 - 421"/><draw:equation draw:name="f41" draw:formula="?f40 * ?f5 / 143"/><draw:equation draw:name="f42" draw:formula="0 + 533 - 421"/><draw:equation draw:name="f43" draw:formula="?f42 * ?f5 / 143"/><draw:equation draw:name="f44" draw:formula="139 * ?f4 / 151"/><draw:equation draw:name="f45" draw:formula="0 + 548 - 421"/><draw:equation draw:name="f46" draw:formula="?f45 * ?f5 / 143"/><draw:equation draw:name="f47" draw:formula="124 * ?f4 / 151"/><draw:equation draw:name="f48" draw:formula="0 + 559 - 421"/><draw:equation draw:name="f49" draw:formula="?f48 * ?f5 / 143"/><draw:equation draw:name="f50" draw:formula="105 * ?f4 / 151"/><draw:equation draw:name="f51" draw:formula="0 + 564 - 421"/><draw:equation draw:name="f52" draw:formula="?f51 * ?f5 / 143"/><draw:equation draw:name="f53" draw:formula="81 * ?f4 / 151"/><draw:equation draw:name="f54" draw:formula="0 + 560 - 421"/><draw:equation draw:name="f55" draw:formula="?f54 * ?f5 / 143"/><draw:equation draw:name="f56" draw:formula="53 * ?f4 / 151"/><draw:equation draw:name="f57" draw:formula="0 + 551 - 421"/><draw:equation draw:name="f58" draw:formula="?f57 * ?f5 / 143"/><draw:equation draw:name="f59" draw:formula="31 * ?f4 / 151"/><draw:equation draw:name="f60" draw:formula="15 * ?f4 / 15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0 / ?f7"/><draw:equation draw:name="f96" draw:formula="0 / ?f6"/><draw:equation draw:name="f97" draw:formula="?f1 / ?f6"/><draw:equation draw:name="f98" draw:formula="0 / ?f7"/><draw:equation draw:name="f99" draw:formula="?f3 / ?f7"/></draw:enhanced-geometry></draw:custom-shape></draw:g><draw:g draw:z-index="251662336" draw:name="Group 734" draw:id="id307" draw:style-name="a319"><svg:title/><svg:desc/><draw:custom-shape svg:x="0.39861in" svg:y="0.00139in" svg:width="0.10694in" svg:height="0.10347in" draw:z-index="0" draw:id="id303" draw:style-name="a315" draw:name="Freeform 738"><svg:title/><svg:desc/><draw:enhanced-geometry draw:type="non-primitive" svg:viewBox="0 0 154 149" draw:enhanced-path="M 59 26 L 31 26 129 149 132 149 132 106 122 106 59 2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633 - 574"/><draw:equation draw:name="f9" draw:formula="?f8 * ?f5 / 154"/><draw:equation draw:name="f10" draw:formula="28 * ?f4 / 149"/><draw:equation draw:name="f11" draw:formula="0 + 605 - 574"/><draw:equation draw:name="f12" draw:formula="?f11 * ?f5 / 154"/><draw:equation draw:name="f13" draw:formula="0 + 703 - 574"/><draw:equation draw:name="f14" draw:formula="?f13 * ?f5 / 154"/><draw:equation draw:name="f15" draw:formula="151 * ?f4 / 149"/><draw:equation draw:name="f16" draw:formula="0 + 706 - 574"/><draw:equation draw:name="f17" draw:formula="?f16 * ?f5 / 154"/><draw:equation draw:name="f18" draw:formula="108 * ?f4 / 149"/><draw:equation draw:name="f19" draw:formula="0 + 696 - 574"/><draw:equation draw:name="f20" draw:formula="?f19 * ?f5 / 15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39861in" svg:y="0.00139in" svg:width="0.10694in" svg:height="0.10347in" draw:z-index="0" draw:id="id304" draw:style-name="a316" draw:name="Freeform 737"><svg:title/><svg:desc/><draw:enhanced-geometry draw:type="non-primitive" svg:viewBox="0 0 154 149" draw:enhanced-path="M 38 0 L 0 0 0 5 12 5 21 17 21 137 16 139 0 142 0 146 52 146 52 142 36 142 31 137 31 26 59 26 38 0 Z N" draw:text-areas="?f51 ?f53 ?f52 ?f54" draw:glue-points="?f34 ?f35 ?f36 ?f35 ?f36 ?f37 ?f38 ?f37 ?f39 ?f40 ?f39 ?f41 ?f42 ?f43 ?f36 ?f44 ?f36 ?f45 ?f46 ?f45 ?f46 ?f44 ?f47 ?f44 ?f48 ?f41 ?f48 ?f49 ?f50 ?f49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612 - 574"/><draw:equation draw:name="f9" draw:formula="?f8 * ?f5 / 154"/><draw:equation draw:name="f10" draw:formula="2 * ?f4 / 149"/><draw:equation draw:name="f11" draw:formula="0 + 574 - 574"/><draw:equation draw:name="f12" draw:formula="?f11 * ?f5 / 154"/><draw:equation draw:name="f13" draw:formula="7 * ?f4 / 149"/><draw:equation draw:name="f14" draw:formula="0 + 586 - 574"/><draw:equation draw:name="f15" draw:formula="?f14 * ?f5 / 154"/><draw:equation draw:name="f16" draw:formula="0 + 595 - 574"/><draw:equation draw:name="f17" draw:formula="?f16 * ?f5 / 154"/><draw:equation draw:name="f18" draw:formula="19 * ?f4 / 149"/><draw:equation draw:name="f19" draw:formula="139 * ?f4 / 149"/><draw:equation draw:name="f20" draw:formula="0 + 590 - 574"/><draw:equation draw:name="f21" draw:formula="?f20 * ?f5 / 154"/><draw:equation draw:name="f22" draw:formula="141 * ?f4 / 149"/><draw:equation draw:name="f23" draw:formula="144 * ?f4 / 149"/><draw:equation draw:name="f24" draw:formula="148 * ?f4 / 149"/><draw:equation draw:name="f25" draw:formula="0 + 626 - 574"/><draw:equation draw:name="f26" draw:formula="?f25 * ?f5 / 154"/><draw:equation draw:name="f27" draw:formula="0 + 610 - 574"/><draw:equation draw:name="f28" draw:formula="?f27 * ?f5 / 154"/><draw:equation draw:name="f29" draw:formula="0 + 605 - 574"/><draw:equation draw:name="f30" draw:formula="?f29 * ?f5 / 154"/><draw:equation draw:name="f31" draw:formula="28 * ?f4 / 149"/><draw:equation draw:name="f32" draw:formula="0 + 633 - 574"/><draw:equation draw:name="f33" draw:formula="?f32 * ?f5 / 154"/><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3 / ?f7"/><draw:equation draw:name="f45" draw:formula="?f24 / ?f7"/><draw:equation draw:name="f46" draw:formula="?f26 / ?f6"/><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0.39861in" svg:y="0.00139in" svg:width="0.10694in" svg:height="0.10347in" draw:z-index="0" draw:id="id305" draw:style-name="a317" draw:name="Freeform 736"><svg:title/><svg:desc/><draw:enhanced-geometry draw:type="non-primitive" svg:viewBox="0 0 154 149" draw:enhanced-path="M 139 5 L 117 5 122 7 122 106 132 106 132 7 139 5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13 - 574"/><draw:equation draw:name="f9" draw:formula="?f8 * ?f5 / 154"/><draw:equation draw:name="f10" draw:formula="7 * ?f4 / 149"/><draw:equation draw:name="f11" draw:formula="0 + 691 - 574"/><draw:equation draw:name="f12" draw:formula="?f11 * ?f5 / 154"/><draw:equation draw:name="f13" draw:formula="0 + 696 - 574"/><draw:equation draw:name="f14" draw:formula="?f13 * ?f5 / 154"/><draw:equation draw:name="f15" draw:formula="9 * ?f4 / 149"/><draw:equation draw:name="f16" draw:formula="108 * ?f4 / 149"/><draw:equation draw:name="f17" draw:formula="0 + 706 - 574"/><draw:equation draw:name="f18" draw:formula="?f17 * ?f5 / 15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9861in" svg:y="0.00139in" svg:width="0.10694in" svg:height="0.10347in" draw:z-index="0" draw:id="id306" draw:style-name="a318" draw:name="Freeform 735"><svg:title/><svg:desc/><draw:enhanced-geometry draw:type="non-primitive" svg:viewBox="0 0 154 149" draw:enhanced-path="M 153 0 L 100 0 100 5 153 5 15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27 - 574"/><draw:equation draw:name="f9" draw:formula="?f8 * ?f5 / 154"/><draw:equation draw:name="f10" draw:formula="2 * ?f4 / 149"/><draw:equation draw:name="f11" draw:formula="0 + 674 - 574"/><draw:equation draw:name="f12" draw:formula="?f11 * ?f5 / 154"/><draw:equation draw:name="f13" draw:formula="7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728" draw:id="id313" draw:style-name="a325"><svg:title/><svg:desc/><draw:custom-shape svg:x="0.50833in" svg:y="0.00139in" svg:width="0.09028in" svg:height="0.10208in" draw:z-index="0" draw:id="id308" draw:style-name="a320" draw:name="Freeform 733"><svg:title/><svg:desc/><draw:enhanced-geometry draw:type="non-primitive" svg:viewBox="0 0 130 147" draw:enhanced-path="M 118 0 L 0 0 0 5 14 5 19 7 19 139 14 142 0 142 0 146 120 146 123 136 57 136 44 133 43 74 106 74 106 65 43 65 43 7 118 7 118 0 Z N" draw:text-areas="?f58 ?f60 ?f59 ?f61" draw:glue-points="?f38 ?f39 ?f40 ?f39 ?f40 ?f41 ?f42 ?f41 ?f43 ?f44 ?f43 ?f45 ?f42 ?f46 ?f40 ?f46 ?f40 ?f47 ?f48 ?f47 ?f49 ?f50 ?f51 ?f50 ?f52 ?f53 ?f54 ?f55 ?f56 ?f55 ?f56 ?f57 ?f54 ?f57 ?f54 ?f44 ?f38 ?f44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850 - 732"/><draw:equation draw:name="f9" draw:formula="?f8 * ?f5 / 130"/><draw:equation draw:name="f10" draw:formula="2 * ?f4 / 147"/><draw:equation draw:name="f11" draw:formula="0 + 732 - 732"/><draw:equation draw:name="f12" draw:formula="?f11 * ?f5 / 130"/><draw:equation draw:name="f13" draw:formula="7 * ?f4 / 147"/><draw:equation draw:name="f14" draw:formula="0 + 746 - 732"/><draw:equation draw:name="f15" draw:formula="?f14 * ?f5 / 130"/><draw:equation draw:name="f16" draw:formula="0 + 751 - 732"/><draw:equation draw:name="f17" draw:formula="?f16 * ?f5 / 130"/><draw:equation draw:name="f18" draw:formula="9 * ?f4 / 147"/><draw:equation draw:name="f19" draw:formula="141 * ?f4 / 147"/><draw:equation draw:name="f20" draw:formula="144 * ?f4 / 147"/><draw:equation draw:name="f21" draw:formula="148 * ?f4 / 147"/><draw:equation draw:name="f22" draw:formula="0 + 852 - 732"/><draw:equation draw:name="f23" draw:formula="?f22 * ?f5 / 130"/><draw:equation draw:name="f24" draw:formula="0 + 855 - 732"/><draw:equation draw:name="f25" draw:formula="?f24 * ?f5 / 130"/><draw:equation draw:name="f26" draw:formula="138 * ?f4 / 147"/><draw:equation draw:name="f27" draw:formula="0 + 789 - 732"/><draw:equation draw:name="f28" draw:formula="?f27 * ?f5 / 130"/><draw:equation draw:name="f29" draw:formula="0 + 776 - 732"/><draw:equation draw:name="f30" draw:formula="?f29 * ?f5 / 130"/><draw:equation draw:name="f31" draw:formula="135 * ?f4 / 147"/><draw:equation draw:name="f32" draw:formula="0 + 775 - 732"/><draw:equation draw:name="f33" draw:formula="?f32 * ?f5 / 130"/><draw:equation draw:name="f34" draw:formula="76 * ?f4 / 147"/><draw:equation draw:name="f35" draw:formula="0 + 838 - 732"/><draw:equation draw:name="f36" draw:formula="?f35 * ?f5 / 130"/><draw:equation draw:name="f37" draw:formula="67 * ?f4 / 147"/><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8 / ?f7"/><draw:equation draw:name="f45" draw:formula="?f19 / ?f7"/><draw:equation draw:name="f46" draw:formula="?f20 / ?f7"/><draw:equation draw:name="f47" draw:formula="?f21 / ?f7"/><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50833in" svg:y="0.00139in" svg:width="0.09028in" svg:height="0.10208in" draw:z-index="0" draw:id="id309" draw:style-name="a321" draw:name="Freeform 732"><svg:title/><svg:desc/><draw:enhanced-geometry draw:type="non-primitive" svg:viewBox="0 0 130 147" draw:enhanced-path="M 130 108 L 125 108 113 125 97 134 57 136 123 136 130 108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862 - 732"/><draw:equation draw:name="f9" draw:formula="?f8 * ?f5 / 130"/><draw:equation draw:name="f10" draw:formula="110 * ?f4 / 147"/><draw:equation draw:name="f11" draw:formula="0 + 857 - 732"/><draw:equation draw:name="f12" draw:formula="?f11 * ?f5 / 130"/><draw:equation draw:name="f13" draw:formula="0 + 845 - 732"/><draw:equation draw:name="f14" draw:formula="?f13 * ?f5 / 130"/><draw:equation draw:name="f15" draw:formula="127 * ?f4 / 147"/><draw:equation draw:name="f16" draw:formula="0 + 829 - 732"/><draw:equation draw:name="f17" draw:formula="?f16 * ?f5 / 130"/><draw:equation draw:name="f18" draw:formula="136 * ?f4 / 147"/><draw:equation draw:name="f19" draw:formula="0 + 789 - 732"/><draw:equation draw:name="f20" draw:formula="?f19 * ?f5 / 130"/><draw:equation draw:name="f21" draw:formula="138 * ?f4 / 147"/><draw:equation draw:name="f22" draw:formula="0 + 855 - 732"/><draw:equation draw:name="f23" draw:formula="?f22 * ?f5 / 13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50833in" svg:y="0.00139in" svg:width="0.09028in" svg:height="0.10208in" draw:z-index="0" draw:id="id310" draw:style-name="a322" draw:name="Freeform 731"><svg:title/><svg:desc/><draw:enhanced-geometry draw:type="non-primitive" svg:viewBox="0 0 130 147" draw:enhanced-path="M 106 74 L 96 74 98 77 101 94 106 94 106 7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838 - 732"/><draw:equation draw:name="f9" draw:formula="?f8 * ?f5 / 130"/><draw:equation draw:name="f10" draw:formula="76 * ?f4 / 147"/><draw:equation draw:name="f11" draw:formula="0 + 828 - 732"/><draw:equation draw:name="f12" draw:formula="?f11 * ?f5 / 130"/><draw:equation draw:name="f13" draw:formula="0 + 830 - 732"/><draw:equation draw:name="f14" draw:formula="?f13 * ?f5 / 130"/><draw:equation draw:name="f15" draw:formula="79 * ?f4 / 147"/><draw:equation draw:name="f16" draw:formula="0 + 833 - 732"/><draw:equation draw:name="f17" draw:formula="?f16 * ?f5 / 130"/><draw:equation draw:name="f18" draw:formula="96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50833in" svg:y="0.00139in" svg:width="0.09028in" svg:height="0.10208in" draw:z-index="0" draw:id="id311" draw:style-name="a323" draw:name="Freeform 730"><svg:title/><svg:desc/><draw:enhanced-geometry draw:type="non-primitive" svg:viewBox="0 0 130 147" draw:enhanced-path="M 106 43 L 101 43 98 60 96 65 106 65 106 43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838 - 732"/><draw:equation draw:name="f9" draw:formula="?f8 * ?f5 / 130"/><draw:equation draw:name="f10" draw:formula="45 * ?f4 / 147"/><draw:equation draw:name="f11" draw:formula="0 + 833 - 732"/><draw:equation draw:name="f12" draw:formula="?f11 * ?f5 / 130"/><draw:equation draw:name="f13" draw:formula="0 + 830 - 732"/><draw:equation draw:name="f14" draw:formula="?f13 * ?f5 / 130"/><draw:equation draw:name="f15" draw:formula="62 * ?f4 / 147"/><draw:equation draw:name="f16" draw:formula="0 + 828 - 732"/><draw:equation draw:name="f17" draw:formula="?f16 * ?f5 / 130"/><draw:equation draw:name="f18" draw:formula="67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50833in" svg:y="0.00139in" svg:width="0.09028in" svg:height="0.10208in" draw:z-index="0" draw:id="id312" draw:style-name="a324" draw:name="Freeform 729"><svg:title/><svg:desc/><draw:enhanced-geometry draw:type="non-primitive" svg:viewBox="0 0 130 147" draw:enhanced-path="M 118 7 L 79 7 104 12 113 29 118 31 118 7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850 - 732"/><draw:equation draw:name="f9" draw:formula="?f8 * ?f5 / 130"/><draw:equation draw:name="f10" draw:formula="9 * ?f4 / 147"/><draw:equation draw:name="f11" draw:formula="0 + 811 - 732"/><draw:equation draw:name="f12" draw:formula="?f11 * ?f5 / 130"/><draw:equation draw:name="f13" draw:formula="0 + 836 - 732"/><draw:equation draw:name="f14" draw:formula="?f13 * ?f5 / 130"/><draw:equation draw:name="f15" draw:formula="14 * ?f4 / 147"/><draw:equation draw:name="f16" draw:formula="0 + 845 - 732"/><draw:equation draw:name="f17" draw:formula="?f16 * ?f5 / 130"/><draw:equation draw:name="f18" draw:formula="31 * ?f4 / 147"/><draw:equation draw:name="f19" draw:formula="33 * ?f4 / 14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64384" draw:name="Group 725" draw:id="id316" draw:style-name="a328"><svg:title/><svg:desc/><draw:custom-shape svg:x="0.61319in" svg:y="0.03333in" svg:width="0.01667in" svg:height="0.07222in" draw:z-index="0" draw:id="id314" draw:style-name="a326" draw:name="Freeform 727"><svg:title/><svg:desc/><draw:enhanced-geometry draw:type="non-primitive" svg:viewBox="0 0 24 104" draw:enhanced-path="M 19 0 L 5 0 0 4 0 19 7 24 17 24 24 19 24 4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902 - 883"/><draw:equation draw:name="f9" draw:formula="?f8 * ?f5 / 24"/><draw:equation draw:name="f10" draw:formula="48 * ?f4 / 104"/><draw:equation draw:name="f11" draw:formula="0 + 888 - 883"/><draw:equation draw:name="f12" draw:formula="?f11 * ?f5 / 24"/><draw:equation draw:name="f13" draw:formula="0 + 883 - 883"/><draw:equation draw:name="f14" draw:formula="?f13 * ?f5 / 24"/><draw:equation draw:name="f15" draw:formula="52 * ?f4 / 104"/><draw:equation draw:name="f16" draw:formula="67 * ?f4 / 104"/><draw:equation draw:name="f17" draw:formula="0 + 890 - 883"/><draw:equation draw:name="f18" draw:formula="?f17 * ?f5 / 24"/><draw:equation draw:name="f19" draw:formula="72 * ?f4 / 104"/><draw:equation draw:name="f20" draw:formula="0 + 900 - 883"/><draw:equation draw:name="f21" draw:formula="?f20 * ?f5 / 24"/><draw:equation draw:name="f22" draw:formula="0 + 907 - 883"/><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61319in" svg:y="0.03333in" svg:width="0.01667in" svg:height="0.07222in" draw:z-index="0" draw:id="id315" draw:style-name="a327" draw:name="Freeform 726"><svg:title/><svg:desc/><draw:enhanced-geometry draw:type="non-primitive" svg:viewBox="0 0 24 104" draw:enhanced-path="M 19 76 L 5 76 0 84 0 98 7 103 17 103 24 98 24 84 19 76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902 - 883"/><draw:equation draw:name="f9" draw:formula="?f8 * ?f5 / 24"/><draw:equation draw:name="f10" draw:formula="124 * ?f4 / 104"/><draw:equation draw:name="f11" draw:formula="0 + 888 - 883"/><draw:equation draw:name="f12" draw:formula="?f11 * ?f5 / 24"/><draw:equation draw:name="f13" draw:formula="0 + 883 - 883"/><draw:equation draw:name="f14" draw:formula="?f13 * ?f5 / 24"/><draw:equation draw:name="f15" draw:formula="132 * ?f4 / 104"/><draw:equation draw:name="f16" draw:formula="146 * ?f4 / 104"/><draw:equation draw:name="f17" draw:formula="0 + 890 - 883"/><draw:equation draw:name="f18" draw:formula="?f17 * ?f5 / 24"/><draw:equation draw:name="f19" draw:formula="151 * ?f4 / 104"/><draw:equation draw:name="f20" draw:formula="0 + 900 - 883"/><draw:equation draw:name="f21" draw:formula="?f20 * ?f5 / 24"/><draw:equation draw:name="f22" draw:formula="0 + 907 - 883"/><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text:span></text:p>
      <text:p text:style-name="P81"/>
      <text:p text:style-name="P82"><text:span text:style-name="T83"><draw:frame draw:style-name="a330" draw:name="image17.png" text:anchor-type="as-char" svg:x="0in" svg:y="0in" svg:width="3.04541in" svg:height="0.13812in" style:rel-width="scale" style:rel-height="scale"><draw:image xlink:href="media/image17.png" xlink:type="simple" xlink:show="embed" xlink:actuate="onLoad"/><svg:title/><svg:desc/></draw:frame></text:span><text:span text:style-name="T84"><text:tab/></text:span><text:span text:style-name="T85"><draw:g draw:z-index="0" draw:name="Group 713" draw:id="id328" draw:style-name="a341" text:anchor-type="as-char"><svg:title/><svg:desc/><draw:g draw:z-index="251658240" draw:name="Group 719" draw:id="id322" draw:style-name="a335"><svg:title/><svg:desc/><draw:custom-shape svg:x="0in" svg:y="0in" svg:width="0.07083in" svg:height="0.10694in" draw:z-index="0" draw:id="id318" draw:style-name="a331" draw:name="Freeform 723"><svg:title/><svg:desc/><draw:enhanced-geometry draw:type="non-primitive" svg:viewBox="0 0 102 154" draw:enhanced-path="M 54 50 L 44 50 25 56 9 70 0 91 5 127 18 146 33 153 56 154 64 144 66 142 49 142 34 136 21 119 23 84 30 65 41 56 56 55 64 55 61 53 54 50 Z N" draw:text-areas="?f76 ?f78 ?f77 ?f79" draw:glue-points="?f42 ?f43 ?f44 ?f43 ?f45 ?f46 ?f47 ?f48 ?f49 ?f50 ?f51 ?f52 ?f53 ?f54 ?f55 ?f56 ?f57 ?f58 ?f59 ?f60 ?f61 ?f62 ?f63 ?f62 ?f64 ?f65 ?f66 ?f67 ?f68 ?f69 ?f70 ?f71 ?f72 ?f46 ?f57 ?f73 ?f59 ?f73 ?f74 ?f75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54 * ?f5 / 102"/><draw:equation draw:name="f9" draw:formula="50 * ?f4 / 154"/><draw:equation draw:name="f10" draw:formula="44 * ?f5 / 102"/><draw:equation draw:name="f11" draw:formula="25 * ?f5 / 102"/><draw:equation draw:name="f12" draw:formula="56 * ?f4 / 154"/><draw:equation draw:name="f13" draw:formula="9 * ?f5 / 102"/><draw:equation draw:name="f14" draw:formula="70 * ?f4 / 154"/><draw:equation draw:name="f15" draw:formula="0 * ?f5 / 102"/><draw:equation draw:name="f16" draw:formula="91 * ?f4 / 154"/><draw:equation draw:name="f17" draw:formula="5 * ?f5 / 102"/><draw:equation draw:name="f18" draw:formula="127 * ?f4 / 154"/><draw:equation draw:name="f19" draw:formula="18 * ?f5 / 102"/><draw:equation draw:name="f20" draw:formula="146 * ?f4 / 154"/><draw:equation draw:name="f21" draw:formula="33 * ?f5 / 102"/><draw:equation draw:name="f22" draw:formula="153 * ?f4 / 154"/><draw:equation draw:name="f23" draw:formula="56 * ?f5 / 102"/><draw:equation draw:name="f24" draw:formula="154 * ?f4 / 154"/><draw:equation draw:name="f25" draw:formula="64 * ?f5 / 102"/><draw:equation draw:name="f26" draw:formula="144 * ?f4 / 154"/><draw:equation draw:name="f27" draw:formula="66 * ?f5 / 102"/><draw:equation draw:name="f28" draw:formula="142 * ?f4 / 154"/><draw:equation draw:name="f29" draw:formula="49 * ?f5 / 102"/><draw:equation draw:name="f30" draw:formula="34 * ?f5 / 102"/><draw:equation draw:name="f31" draw:formula="136 * ?f4 / 154"/><draw:equation draw:name="f32" draw:formula="21 * ?f5 / 102"/><draw:equation draw:name="f33" draw:formula="119 * ?f4 / 154"/><draw:equation draw:name="f34" draw:formula="23 * ?f5 / 102"/><draw:equation draw:name="f35" draw:formula="84 * ?f4 / 154"/><draw:equation draw:name="f36" draw:formula="30 * ?f5 / 102"/><draw:equation draw:name="f37" draw:formula="65 * ?f4 / 154"/><draw:equation draw:name="f38" draw:formula="41 * ?f5 / 102"/><draw:equation draw:name="f39" draw:formula="55 * ?f4 / 154"/><draw:equation draw:name="f40" draw:formula="61 * ?f5 / 102"/><draw:equation draw:name="f41" draw:formula="53 * ?f4 / 154"/><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in" svg:y="0in" svg:width="0.07083in" svg:height="0.10694in" draw:z-index="0" draw:id="id319" draw:style-name="a332" draw:name="Freeform 722"><svg:title/><svg:desc/><draw:enhanced-geometry draw:type="non-primitive" svg:viewBox="0 0 102 154" draw:enhanced-path="M 102 139 L 68 139 68 154 71 154 80 149 92 146 102 142 102 139 Z N" draw:text-areas="?f28 ?f30 ?f29 ?f31" draw:glue-points="?f18 ?f19 ?f20 ?f19 ?f20 ?f21 ?f22 ?f21 ?f23 ?f24 ?f25 ?f26 ?f18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102 * ?f5 / 102"/><draw:equation draw:name="f9" draw:formula="139 * ?f4 / 154"/><draw:equation draw:name="f10" draw:formula="68 * ?f5 / 102"/><draw:equation draw:name="f11" draw:formula="154 * ?f4 / 154"/><draw:equation draw:name="f12" draw:formula="71 * ?f5 / 102"/><draw:equation draw:name="f13" draw:formula="80 * ?f5 / 102"/><draw:equation draw:name="f14" draw:formula="149 * ?f4 / 154"/><draw:equation draw:name="f15" draw:formula="92 * ?f5 / 102"/><draw:equation draw:name="f16" draw:formula="146 * ?f4 / 154"/><draw:equation draw:name="f17" draw:formula="142 * ?f4 / 15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0.07083in" svg:height="0.10694in" draw:z-index="0" draw:id="id320" draw:style-name="a333" draw:name="Freeform 721"><svg:title/><svg:desc/><draw:enhanced-geometry draw:type="non-primitive" svg:viewBox="0 0 102 154" draw:enhanced-path="M 64 55 L 56 55 68 62 68 130 66 137 59 142 66 142 68 139 88 139 88 60 68 60 64 55 Z N" draw:text-areas="?f34 ?f36 ?f35 ?f37" draw:glue-points="?f21 ?f22 ?f23 ?f22 ?f24 ?f25 ?f24 ?f26 ?f27 ?f28 ?f29 ?f30 ?f27 ?f30 ?f24 ?f31 ?f32 ?f31 ?f32 ?f33 ?f24 ?f33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64 * ?f5 / 102"/><draw:equation draw:name="f9" draw:formula="55 * ?f4 / 154"/><draw:equation draw:name="f10" draw:formula="56 * ?f5 / 102"/><draw:equation draw:name="f11" draw:formula="68 * ?f5 / 102"/><draw:equation draw:name="f12" draw:formula="62 * ?f4 / 154"/><draw:equation draw:name="f13" draw:formula="130 * ?f4 / 154"/><draw:equation draw:name="f14" draw:formula="66 * ?f5 / 102"/><draw:equation draw:name="f15" draw:formula="137 * ?f4 / 154"/><draw:equation draw:name="f16" draw:formula="59 * ?f5 / 102"/><draw:equation draw:name="f17" draw:formula="142 * ?f4 / 154"/><draw:equation draw:name="f18" draw:formula="139 * ?f4 / 154"/><draw:equation draw:name="f19" draw:formula="88 * ?f5 / 102"/><draw:equation draw:name="f20" draw:formula="60 * ?f4 / 154"/><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in" svg:width="0.07083in" svg:height="0.10694in" draw:z-index="0" draw:id="id321" draw:style-name="a334" draw:name="Freeform 720"><svg:title/><svg:desc/><draw:enhanced-geometry draw:type="non-primitive" svg:viewBox="0 0 102 154" draw:enhanced-path="M 88 0 L 85 0 76 5 66 7 54 10 54 14 68 14 68 60 88 60 88 0 Z N" draw:text-areas="?f32 ?f34 ?f33 ?f35" draw:glue-points="?f20 ?f21 ?f22 ?f21 ?f23 ?f24 ?f25 ?f26 ?f27 ?f28 ?f27 ?f29 ?f30 ?f29 ?f30 ?f31 ?f2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88 * ?f5 / 102"/><draw:equation draw:name="f9" draw:formula="0 * ?f4 / 154"/><draw:equation draw:name="f10" draw:formula="85 * ?f5 / 102"/><draw:equation draw:name="f11" draw:formula="76 * ?f5 / 102"/><draw:equation draw:name="f12" draw:formula="5 * ?f4 / 154"/><draw:equation draw:name="f13" draw:formula="66 * ?f5 / 102"/><draw:equation draw:name="f14" draw:formula="7 * ?f4 / 154"/><draw:equation draw:name="f15" draw:formula="54 * ?f5 / 102"/><draw:equation draw:name="f16" draw:formula="10 * ?f4 / 154"/><draw:equation draw:name="f17" draw:formula="14 * ?f4 / 154"/><draw:equation draw:name="f18" draw:formula="68 * ?f5 / 102"/><draw:equation draw:name="f19" draw:formula="60 * ?f4 / 154"/><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g><draw:g draw:z-index="251659264" draw:name="Group 714" draw:id="id327" draw:style-name="a340"><svg:title/><svg:desc/><draw:custom-shape svg:x="0.07778in" svg:y="0.03681in" svg:width="0.05972in" svg:height="0.06944in" draw:z-index="0" draw:id="id323" draw:style-name="a336" draw:name="Freeform 718"><svg:title/><svg:desc/><draw:enhanced-geometry draw:type="non-primitive" svg:viewBox="0 0 86 100" draw:enhanced-path="M 24 6 L 18 8 5 23 0 46 4 73 15 91 32 100 61 93 69 86 52 86 36 82 22 68 14 40 84 38 81 31 14 31 19 9 24 6 Z N" draw:text-areas="?f86 ?f88 ?f87 ?f89" draw:glue-points="?f55 ?f56 ?f57 ?f58 ?f59 ?f60 ?f61 ?f62 ?f63 ?f64 ?f65 ?f66 ?f67 ?f68 ?f69 ?f70 ?f71 ?f72 ?f73 ?f72 ?f74 ?f75 ?f76 ?f77 ?f78 ?f79 ?f80 ?f81 ?f82 ?f83 ?f78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36 - 112"/><draw:equation draw:name="f9" draw:formula="?f8 * ?f5 / 86"/><draw:equation draw:name="f10" draw:formula="59 * ?f4 / 100"/><draw:equation draw:name="f11" draw:formula="0 + 130 - 112"/><draw:equation draw:name="f12" draw:formula="?f11 * ?f5 / 86"/><draw:equation draw:name="f13" draw:formula="61 * ?f4 / 100"/><draw:equation draw:name="f14" draw:formula="0 + 117 - 112"/><draw:equation draw:name="f15" draw:formula="?f14 * ?f5 / 86"/><draw:equation draw:name="f16" draw:formula="76 * ?f4 / 100"/><draw:equation draw:name="f17" draw:formula="0 + 112 - 112"/><draw:equation draw:name="f18" draw:formula="?f17 * ?f5 / 86"/><draw:equation draw:name="f19" draw:formula="99 * ?f4 / 100"/><draw:equation draw:name="f20" draw:formula="0 + 116 - 112"/><draw:equation draw:name="f21" draw:formula="?f20 * ?f5 / 86"/><draw:equation draw:name="f22" draw:formula="126 * ?f4 / 100"/><draw:equation draw:name="f23" draw:formula="0 + 127 - 112"/><draw:equation draw:name="f24" draw:formula="?f23 * ?f5 / 86"/><draw:equation draw:name="f25" draw:formula="144 * ?f4 / 100"/><draw:equation draw:name="f26" draw:formula="0 + 144 - 112"/><draw:equation draw:name="f27" draw:formula="?f26 * ?f5 / 86"/><draw:equation draw:name="f28" draw:formula="153 * ?f4 / 100"/><draw:equation draw:name="f29" draw:formula="0 + 173 - 112"/><draw:equation draw:name="f30" draw:formula="?f29 * ?f5 / 86"/><draw:equation draw:name="f31" draw:formula="146 * ?f4 / 100"/><draw:equation draw:name="f32" draw:formula="0 + 181 - 112"/><draw:equation draw:name="f33" draw:formula="?f32 * ?f5 / 86"/><draw:equation draw:name="f34" draw:formula="139 * ?f4 / 100"/><draw:equation draw:name="f35" draw:formula="0 + 164 - 112"/><draw:equation draw:name="f36" draw:formula="?f35 * ?f5 / 86"/><draw:equation draw:name="f37" draw:formula="0 + 148 - 112"/><draw:equation draw:name="f38" draw:formula="?f37 * ?f5 / 86"/><draw:equation draw:name="f39" draw:formula="135 * ?f4 / 100"/><draw:equation draw:name="f40" draw:formula="0 + 134 - 112"/><draw:equation draw:name="f41" draw:formula="?f40 * ?f5 / 86"/><draw:equation draw:name="f42" draw:formula="121 * ?f4 / 100"/><draw:equation draw:name="f43" draw:formula="0 + 126 - 112"/><draw:equation draw:name="f44" draw:formula="?f43 * ?f5 / 86"/><draw:equation draw:name="f45" draw:formula="93 * ?f4 / 100"/><draw:equation draw:name="f46" draw:formula="0 + 196 - 112"/><draw:equation draw:name="f47" draw:formula="?f46 * ?f5 / 86"/><draw:equation draw:name="f48" draw:formula="91 * ?f4 / 100"/><draw:equation draw:name="f49" draw:formula="0 + 193 - 112"/><draw:equation draw:name="f50" draw:formula="?f49 * ?f5 / 86"/><draw:equation draw:name="f51" draw:formula="84 * ?f4 / 100"/><draw:equation draw:name="f52" draw:formula="0 + 131 - 112"/><draw:equation draw:name="f53" draw:formula="?f52 * ?f5 / 86"/><draw:equation draw:name="f54" draw:formula="62 * ?f4 / 10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07778in" svg:y="0.03681in" svg:width="0.05972in" svg:height="0.06944in" draw:z-index="0" draw:id="id324" draw:style-name="a337" draw:name="Freeform 717"><svg:title/><svg:desc/><draw:enhanced-geometry draw:type="non-primitive" svg:viewBox="0 0 86 100" draw:enhanced-path="M 84 62 L 73 76 52 86 69 86 78 79 85 66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96 - 112"/><draw:equation draw:name="f9" draw:formula="?f8 * ?f5 / 86"/><draw:equation draw:name="f10" draw:formula="115 * ?f4 / 100"/><draw:equation draw:name="f11" draw:formula="0 + 185 - 112"/><draw:equation draw:name="f12" draw:formula="?f11 * ?f5 / 86"/><draw:equation draw:name="f13" draw:formula="129 * ?f4 / 100"/><draw:equation draw:name="f14" draw:formula="0 + 164 - 112"/><draw:equation draw:name="f15" draw:formula="?f14 * ?f5 / 86"/><draw:equation draw:name="f16" draw:formula="139 * ?f4 / 100"/><draw:equation draw:name="f17" draw:formula="0 + 181 - 112"/><draw:equation draw:name="f18" draw:formula="?f17 * ?f5 / 86"/><draw:equation draw:name="f19" draw:formula="0 + 190 - 112"/><draw:equation draw:name="f20" draw:formula="?f19 * ?f5 / 86"/><draw:equation draw:name="f21" draw:formula="132 * ?f4 / 100"/><draw:equation draw:name="f22" draw:formula="0 + 197 - 112"/><draw:equation draw:name="f23" draw:formula="?f22 * ?f5 / 86"/><draw:equation draw:name="f24" draw:formula="119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7778in" svg:y="0.03681in" svg:width="0.05972in" svg:height="0.06944in" draw:z-index="0" draw:id="id325" draw:style-name="a338" draw:name="Freeform 716"><svg:title/><svg:desc/><draw:enhanced-geometry draw:type="non-primitive" svg:viewBox="0 0 86 100" draw:enhanced-path="M 61 0 L 37 1 28 5 57 5 60 19 60 31 81 31 76 13 61 0 Z N" draw:text-areas="?f41 ?f43 ?f42 ?f44" draw:glue-points="?f28 ?f29 ?f30 ?f31 ?f32 ?f33 ?f34 ?f33 ?f35 ?f36 ?f35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73 - 112"/><draw:equation draw:name="f9" draw:formula="?f8 * ?f5 / 86"/><draw:equation draw:name="f10" draw:formula="53 * ?f4 / 100"/><draw:equation draw:name="f11" draw:formula="0 + 149 - 112"/><draw:equation draw:name="f12" draw:formula="?f11 * ?f5 / 86"/><draw:equation draw:name="f13" draw:formula="54 * ?f4 / 100"/><draw:equation draw:name="f14" draw:formula="0 + 140 - 112"/><draw:equation draw:name="f15" draw:formula="?f14 * ?f5 / 86"/><draw:equation draw:name="f16" draw:formula="58 * ?f4 / 100"/><draw:equation draw:name="f17" draw:formula="0 + 169 - 112"/><draw:equation draw:name="f18" draw:formula="?f17 * ?f5 / 86"/><draw:equation draw:name="f19" draw:formula="0 + 172 - 112"/><draw:equation draw:name="f20" draw:formula="?f19 * ?f5 / 86"/><draw:equation draw:name="f21" draw:formula="72 * ?f4 / 100"/><draw:equation draw:name="f22" draw:formula="84 * ?f4 / 100"/><draw:equation draw:name="f23" draw:formula="0 + 193 - 112"/><draw:equation draw:name="f24" draw:formula="?f23 * ?f5 / 86"/><draw:equation draw:name="f25" draw:formula="0 + 188 - 112"/><draw:equation draw:name="f26" draw:formula="?f25 * ?f5 / 86"/><draw:equation draw:name="f27" draw:formula="66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7778in" svg:y="0.03681in" svg:width="0.05972in" svg:height="0.06944in" draw:z-index="0" draw:id="id326" draw:style-name="a339" draw:name="Freeform 715"><svg:title/><svg:desc/><draw:enhanced-geometry draw:type="non-primitive" svg:viewBox="0 0 86 100" draw:enhanced-path="M 28 5 L 26 5 24 6 28 5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40 - 112"/><draw:equation draw:name="f9" draw:formula="?f8 * ?f5 / 86"/><draw:equation draw:name="f10" draw:formula="58 * ?f4 / 100"/><draw:equation draw:name="f11" draw:formula="0 + 138 - 112"/><draw:equation draw:name="f12" draw:formula="?f11 * ?f5 / 86"/><draw:equation draw:name="f13" draw:formula="0 + 136 - 112"/><draw:equation draw:name="f14" draw:formula="?f13 * ?f5 / 86"/><draw:equation draw:name="f15" draw:formula="59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text:span text:style-name="T86"><text:s/></text:span><text:span text:style-name="T87"><draw:g draw:z-index="0" draw:name="Group 689" draw:id="id352" draw:style-name="a365" text:anchor-type="as-char"><svg:title/><svg:desc/><draw:g draw:z-index="251658240" draw:name="Group 709" draw:id="id332" draw:style-name="a345"><svg:title/><svg:desc/><draw:custom-shape svg:x="0in" svg:y="0in" svg:width="0.05556in" svg:height="0.10556in" draw:z-index="0" draw:id="id329" draw:style-name="a342" draw:name="Freeform 712"><svg:title/><svg:desc/><draw:enhanced-geometry draw:type="non-primitive" svg:viewBox="0 0 80 152" draw:enhanced-path="M 36 60 L 17 60 17 144 14 146 0 149 0 151 58 151 58 149 36 146 36 60 Z N" draw:text-areas="?f28 ?f30 ?f29 ?f31" draw:glue-points="?f18 ?f19 ?f20 ?f19 ?f20 ?f21 ?f22 ?f23 ?f24 ?f25 ?f24 ?f26 ?f27 ?f26 ?f27 ?f25 ?f18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2"/><draw:equation draw:name="f8" draw:formula="36 * ?f5 / 80"/><draw:equation draw:name="f9" draw:formula="60 * ?f4 / 152"/><draw:equation draw:name="f10" draw:formula="17 * ?f5 / 80"/><draw:equation draw:name="f11" draw:formula="144 * ?f4 / 152"/><draw:equation draw:name="f12" draw:formula="14 * ?f5 / 80"/><draw:equation draw:name="f13" draw:formula="146 * ?f4 / 152"/><draw:equation draw:name="f14" draw:formula="0 * ?f5 / 80"/><draw:equation draw:name="f15" draw:formula="149 * ?f4 / 152"/><draw:equation draw:name="f16" draw:formula="151 * ?f4 / 152"/><draw:equation draw:name="f17" draw:formula="58 * ?f5 / 8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0in" svg:y="0in" svg:width="0.05556in" svg:height="0.10556in" draw:z-index="0" draw:id="id330" draw:style-name="a343" draw:name="Freeform 711"><svg:title/><svg:desc/><draw:enhanced-geometry draw:type="non-primitive" svg:viewBox="0 0 80 152" draw:enhanced-path="M 70 0 L 58 0 31 9 19 28 17 48 0 53 0 60 62 60 62 53 36 53 36 19 38 7 79 7 70 0 Z N" draw:text-areas="?f44 ?f46 ?f45 ?f47" draw:glue-points="?f26 ?f27 ?f28 ?f27 ?f29 ?f30 ?f31 ?f32 ?f33 ?f34 ?f35 ?f36 ?f35 ?f37 ?f38 ?f37 ?f38 ?f36 ?f39 ?f36 ?f39 ?f40 ?f41 ?f42 ?f43 ?f42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2"/><draw:equation draw:name="f8" draw:formula="70 * ?f5 / 80"/><draw:equation draw:name="f9" draw:formula="0 * ?f4 / 152"/><draw:equation draw:name="f10" draw:formula="58 * ?f5 / 80"/><draw:equation draw:name="f11" draw:formula="31 * ?f5 / 80"/><draw:equation draw:name="f12" draw:formula="9 * ?f4 / 152"/><draw:equation draw:name="f13" draw:formula="19 * ?f5 / 80"/><draw:equation draw:name="f14" draw:formula="28 * ?f4 / 152"/><draw:equation draw:name="f15" draw:formula="17 * ?f5 / 80"/><draw:equation draw:name="f16" draw:formula="48 * ?f4 / 152"/><draw:equation draw:name="f17" draw:formula="0 * ?f5 / 80"/><draw:equation draw:name="f18" draw:formula="53 * ?f4 / 152"/><draw:equation draw:name="f19" draw:formula="60 * ?f4 / 152"/><draw:equation draw:name="f20" draw:formula="62 * ?f5 / 80"/><draw:equation draw:name="f21" draw:formula="36 * ?f5 / 80"/><draw:equation draw:name="f22" draw:formula="19 * ?f4 / 152"/><draw:equation draw:name="f23" draw:formula="38 * ?f5 / 80"/><draw:equation draw:name="f24" draw:formula="7 * ?f4 / 152"/><draw:equation draw:name="f25" draw:formula="79 * ?f5 / 80"/><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7"/><draw:equation draw:name="f38" draw:formula="?f20 / ?f6"/><draw:equation draw:name="f39" draw:formula="?f21 / ?f6"/><draw:equation draw:name="f40" draw:formula="?f22 / ?f7"/><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0in" svg:y="0in" svg:width="0.05556in" svg:height="0.10556in" draw:z-index="0" draw:id="id331" draw:style-name="a344" draw:name="Freeform 710"><svg:title/><svg:desc/><draw:enhanced-geometry draw:type="non-primitive" svg:viewBox="0 0 80 152" draw:enhanced-path="M 79 7 L 60 7 60 24 74 24 79 22 79 7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2"/><draw:equation draw:name="f8" draw:formula="79 * ?f5 / 80"/><draw:equation draw:name="f9" draw:formula="7 * ?f4 / 152"/><draw:equation draw:name="f10" draw:formula="60 * ?f5 / 80"/><draw:equation draw:name="f11" draw:formula="24 * ?f4 / 152"/><draw:equation draw:name="f12" draw:formula="74 * ?f5 / 80"/><draw:equation draw:name="f13" draw:formula="22 * ?f4 / 15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g draw:z-index="251659264" draw:name="Group 704" draw:id="id337" draw:style-name="a350"><svg:title/><svg:desc/><draw:custom-shape svg:x="0.05208in" svg:y="0.03681in" svg:width="0.06111in" svg:height="0.06944in" draw:z-index="0" draw:id="id333" draw:style-name="a346" draw:name="Freeform 708"><svg:title/><svg:desc/><draw:enhanced-geometry draw:type="non-primitive" svg:viewBox="0 0 88 100" draw:enhanced-path="M 27 5 L 19 8 6 22 0 45 3 73 15 91 31 100 62 94 71 86 52 86 36 82 23 67 83 38 81 31 16 31 19 9 27 5 Z N" draw:text-areas="?f81 ?f83 ?f82 ?f84" draw:glue-points="?f52 ?f53 ?f54 ?f55 ?f56 ?f57 ?f58 ?f59 ?f60 ?f61 ?f62 ?f63 ?f64 ?f65 ?f66 ?f67 ?f68 ?f69 ?f70 ?f69 ?f71 ?f72 ?f73 ?f74 ?f75 ?f76 ?f77 ?f78 ?f79 ?f78 ?f54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02 - 75"/><draw:equation draw:name="f9" draw:formula="?f8 * ?f5 / 88"/><draw:equation draw:name="f10" draw:formula="58 * ?f4 / 100"/><draw:equation draw:name="f11" draw:formula="0 + 94 - 75"/><draw:equation draw:name="f12" draw:formula="?f11 * ?f5 / 88"/><draw:equation draw:name="f13" draw:formula="61 * ?f4 / 100"/><draw:equation draw:name="f14" draw:formula="0 + 81 - 75"/><draw:equation draw:name="f15" draw:formula="?f14 * ?f5 / 88"/><draw:equation draw:name="f16" draw:formula="75 * ?f4 / 100"/><draw:equation draw:name="f17" draw:formula="0 + 75 - 75"/><draw:equation draw:name="f18" draw:formula="?f17 * ?f5 / 88"/><draw:equation draw:name="f19" draw:formula="98 * ?f4 / 100"/><draw:equation draw:name="f20" draw:formula="0 + 78 - 75"/><draw:equation draw:name="f21" draw:formula="?f20 * ?f5 / 88"/><draw:equation draw:name="f22" draw:formula="126 * ?f4 / 100"/><draw:equation draw:name="f23" draw:formula="0 + 90 - 75"/><draw:equation draw:name="f24" draw:formula="?f23 * ?f5 / 88"/><draw:equation draw:name="f25" draw:formula="144 * ?f4 / 100"/><draw:equation draw:name="f26" draw:formula="0 + 106 - 75"/><draw:equation draw:name="f27" draw:formula="?f26 * ?f5 / 88"/><draw:equation draw:name="f28" draw:formula="153 * ?f4 / 100"/><draw:equation draw:name="f29" draw:formula="0 + 137 - 75"/><draw:equation draw:name="f30" draw:formula="?f29 * ?f5 / 88"/><draw:equation draw:name="f31" draw:formula="147 * ?f4 / 100"/><draw:equation draw:name="f32" draw:formula="0 + 146 - 75"/><draw:equation draw:name="f33" draw:formula="?f32 * ?f5 / 88"/><draw:equation draw:name="f34" draw:formula="139 * ?f4 / 100"/><draw:equation draw:name="f35" draw:formula="0 + 127 - 75"/><draw:equation draw:name="f36" draw:formula="?f35 * ?f5 / 88"/><draw:equation draw:name="f37" draw:formula="0 + 111 - 75"/><draw:equation draw:name="f38" draw:formula="?f37 * ?f5 / 88"/><draw:equation draw:name="f39" draw:formula="135 * ?f4 / 100"/><draw:equation draw:name="f40" draw:formula="0 + 98 - 75"/><draw:equation draw:name="f41" draw:formula="?f40 * ?f5 / 88"/><draw:equation draw:name="f42" draw:formula="120 * ?f4 / 100"/><draw:equation draw:name="f43" draw:formula="0 + 158 - 75"/><draw:equation draw:name="f44" draw:formula="?f43 * ?f5 / 88"/><draw:equation draw:name="f45" draw:formula="91 * ?f4 / 100"/><draw:equation draw:name="f46" draw:formula="0 + 156 - 75"/><draw:equation draw:name="f47" draw:formula="?f46 * ?f5 / 88"/><draw:equation draw:name="f48" draw:formula="84 * ?f4 / 100"/><draw:equation draw:name="f49" draw:formula="0 + 91 - 75"/><draw:equation draw:name="f50" draw:formula="?f49 * ?f5 / 88"/><draw:equation draw:name="f51" draw:formula="62 * ?f4 / 100"/><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0.05208in" svg:y="0.03681in" svg:width="0.06111in" svg:height="0.06944in" draw:z-index="0" draw:id="id334" draw:style-name="a347" draw:name="Freeform 707"><svg:title/><svg:desc/><draw:enhanced-geometry draw:type="non-primitive" svg:viewBox="0 0 88 100" draw:enhanced-path="M 83 62 L 73 76 52 86 71 86 79 80 87 67 83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58 - 75"/><draw:equation draw:name="f9" draw:formula="?f8 * ?f5 / 88"/><draw:equation draw:name="f10" draw:formula="115 * ?f4 / 100"/><draw:equation draw:name="f11" draw:formula="0 + 148 - 75"/><draw:equation draw:name="f12" draw:formula="?f11 * ?f5 / 88"/><draw:equation draw:name="f13" draw:formula="129 * ?f4 / 100"/><draw:equation draw:name="f14" draw:formula="0 + 127 - 75"/><draw:equation draw:name="f15" draw:formula="?f14 * ?f5 / 88"/><draw:equation draw:name="f16" draw:formula="139 * ?f4 / 100"/><draw:equation draw:name="f17" draw:formula="0 + 146 - 75"/><draw:equation draw:name="f18" draw:formula="?f17 * ?f5 / 88"/><draw:equation draw:name="f19" draw:formula="0 + 154 - 75"/><draw:equation draw:name="f20" draw:formula="?f19 * ?f5 / 88"/><draw:equation draw:name="f21" draw:formula="133 * ?f4 / 100"/><draw:equation draw:name="f22" draw:formula="0 + 162 - 75"/><draw:equation draw:name="f23" draw:formula="?f22 * ?f5 / 88"/><draw:equation draw:name="f24" draw:formula="120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5208in" svg:y="0.03681in" svg:width="0.06111in" svg:height="0.06944in" draw:z-index="0" draw:id="id335" draw:style-name="a348" draw:name="Freeform 706"><svg:title/><svg:desc/><draw:enhanced-geometry draw:type="non-primitive" svg:viewBox="0 0 88 100" draw:enhanced-path="M 62 0 L 39 1 28 5 57 5 59 19 62 31 81 31 76 12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37 - 75"/><draw:equation draw:name="f9" draw:formula="?f8 * ?f5 / 88"/><draw:equation draw:name="f10" draw:formula="53 * ?f4 / 100"/><draw:equation draw:name="f11" draw:formula="0 + 114 - 75"/><draw:equation draw:name="f12" draw:formula="?f11 * ?f5 / 88"/><draw:equation draw:name="f13" draw:formula="54 * ?f4 / 100"/><draw:equation draw:name="f14" draw:formula="0 + 103 - 75"/><draw:equation draw:name="f15" draw:formula="?f14 * ?f5 / 88"/><draw:equation draw:name="f16" draw:formula="58 * ?f4 / 100"/><draw:equation draw:name="f17" draw:formula="0 + 132 - 75"/><draw:equation draw:name="f18" draw:formula="?f17 * ?f5 / 88"/><draw:equation draw:name="f19" draw:formula="0 + 134 - 75"/><draw:equation draw:name="f20" draw:formula="?f19 * ?f5 / 88"/><draw:equation draw:name="f21" draw:formula="72 * ?f4 / 100"/><draw:equation draw:name="f22" draw:formula="84 * ?f4 / 100"/><draw:equation draw:name="f23" draw:formula="0 + 156 - 75"/><draw:equation draw:name="f24" draw:formula="?f23 * ?f5 / 88"/><draw:equation draw:name="f25" draw:formula="0 + 151 - 75"/><draw:equation draw:name="f26" draw:formula="?f25 * ?f5 / 88"/><draw:equation draw:name="f27" draw:formula="65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5208in" svg:y="0.03681in" svg:width="0.06111in" svg:height="0.06944in" draw:z-index="0" draw:id="id336" draw:style-name="a349" draw:name="Freeform 705"><svg:title/><svg:desc/><draw:enhanced-geometry draw:type="non-primitive" svg:viewBox="0 0 88 100" draw:enhanced-path="M 28 5 L 28 5 27 5 28 5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03 - 75"/><draw:equation draw:name="f9" draw:formula="?f8 * ?f5 / 88"/><draw:equation draw:name="f10" draw:formula="58 * ?f4 / 100"/><draw:equation draw:name="f11" draw:formula="0 + 102 - 75"/><draw:equation draw:name="f12" draw:formula="?f11 * ?f5 / 8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251660288" draw:name="Group 700" draw:id="id341" draw:style-name="a354"><svg:title/><svg:desc/><draw:custom-shape svg:x="0.12292in" svg:y="0.03472in" svg:width="0.05556in" svg:height="0.07014in" draw:z-index="0" draw:id="id338" draw:style-name="a351" draw:name="Freeform 703"><svg:title/><svg:desc/><draw:enhanced-geometry draw:type="non-primitive" svg:viewBox="0 0 80 101" draw:enhanced-path="M 53 0 L 46 0 27 4 10 17 0 37 3 70 12 90 25 101 48 100 65 92 69 87 49 87 29 80 17 62 20 27 30 10 40 5 68 5 65 3 53 0 Z N" draw:text-areas="?f94 ?f96 ?f95 ?f97" draw:glue-points="?f60 ?f61 ?f62 ?f61 ?f63 ?f64 ?f65 ?f66 ?f67 ?f68 ?f69 ?f70 ?f71 ?f72 ?f73 ?f74 ?f75 ?f76 ?f77 ?f78 ?f79 ?f80 ?f81 ?f80 ?f82 ?f83 ?f84 ?f85 ?f86 ?f87 ?f88 ?f89 ?f90 ?f91 ?f92 ?f91 ?f77 ?f93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230 - 177"/><draw:equation draw:name="f9" draw:formula="?f8 * ?f5 / 80"/><draw:equation draw:name="f10" draw:formula="50 * ?f4 / 101"/><draw:equation draw:name="f11" draw:formula="0 + 223 - 177"/><draw:equation draw:name="f12" draw:formula="?f11 * ?f5 / 80"/><draw:equation draw:name="f13" draw:formula="0 + 204 - 177"/><draw:equation draw:name="f14" draw:formula="?f13 * ?f5 / 80"/><draw:equation draw:name="f15" draw:formula="54 * ?f4 / 101"/><draw:equation draw:name="f16" draw:formula="0 + 187 - 177"/><draw:equation draw:name="f17" draw:formula="?f16 * ?f5 / 80"/><draw:equation draw:name="f18" draw:formula="67 * ?f4 / 101"/><draw:equation draw:name="f19" draw:formula="0 + 177 - 177"/><draw:equation draw:name="f20" draw:formula="?f19 * ?f5 / 80"/><draw:equation draw:name="f21" draw:formula="87 * ?f4 / 101"/><draw:equation draw:name="f22" draw:formula="0 + 180 - 177"/><draw:equation draw:name="f23" draw:formula="?f22 * ?f5 / 80"/><draw:equation draw:name="f24" draw:formula="120 * ?f4 / 101"/><draw:equation draw:name="f25" draw:formula="0 + 189 - 177"/><draw:equation draw:name="f26" draw:formula="?f25 * ?f5 / 80"/><draw:equation draw:name="f27" draw:formula="140 * ?f4 / 101"/><draw:equation draw:name="f28" draw:formula="0 + 202 - 177"/><draw:equation draw:name="f29" draw:formula="?f28 * ?f5 / 80"/><draw:equation draw:name="f30" draw:formula="151 * ?f4 / 101"/><draw:equation draw:name="f31" draw:formula="0 + 225 - 177"/><draw:equation draw:name="f32" draw:formula="?f31 * ?f5 / 80"/><draw:equation draw:name="f33" draw:formula="150 * ?f4 / 101"/><draw:equation draw:name="f34" draw:formula="0 + 242 - 177"/><draw:equation draw:name="f35" draw:formula="?f34 * ?f5 / 80"/><draw:equation draw:name="f36" draw:formula="142 * ?f4 / 101"/><draw:equation draw:name="f37" draw:formula="0 + 246 - 177"/><draw:equation draw:name="f38" draw:formula="?f37 * ?f5 / 80"/><draw:equation draw:name="f39" draw:formula="137 * ?f4 / 101"/><draw:equation draw:name="f40" draw:formula="0 + 226 - 177"/><draw:equation draw:name="f41" draw:formula="?f40 * ?f5 / 80"/><draw:equation draw:name="f42" draw:formula="0 + 206 - 177"/><draw:equation draw:name="f43" draw:formula="?f42 * ?f5 / 80"/><draw:equation draw:name="f44" draw:formula="130 * ?f4 / 101"/><draw:equation draw:name="f45" draw:formula="0 + 194 - 177"/><draw:equation draw:name="f46" draw:formula="?f45 * ?f5 / 80"/><draw:equation draw:name="f47" draw:formula="112 * ?f4 / 101"/><draw:equation draw:name="f48" draw:formula="0 + 197 - 177"/><draw:equation draw:name="f49" draw:formula="?f48 * ?f5 / 80"/><draw:equation draw:name="f50" draw:formula="77 * ?f4 / 101"/><draw:equation draw:name="f51" draw:formula="0 + 207 - 177"/><draw:equation draw:name="f52" draw:formula="?f51 * ?f5 / 80"/><draw:equation draw:name="f53" draw:formula="60 * ?f4 / 101"/><draw:equation draw:name="f54" draw:formula="0 + 217 - 177"/><draw:equation draw:name="f55" draw:formula="?f54 * ?f5 / 80"/><draw:equation draw:name="f56" draw:formula="55 * ?f4 / 101"/><draw:equation draw:name="f57" draw:formula="0 + 245 - 177"/><draw:equation draw:name="f58" draw:formula="?f57 * ?f5 / 80"/><draw:equation draw:name="f59" draw:formula="53 * ?f4 / 101"/><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0.12292in" svg:y="0.03472in" svg:width="0.05556in" svg:height="0.07014in" draw:z-index="0" draw:id="id339" draw:style-name="a352" draw:name="Freeform 702"><svg:title/><svg:desc/><draw:enhanced-geometry draw:type="non-primitive" svg:viewBox="0 0 80 101" draw:enhanced-path="M 80 68 L 73 77 63 87 69 87 77 77 80 68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257 - 177"/><draw:equation draw:name="f9" draw:formula="?f8 * ?f5 / 80"/><draw:equation draw:name="f10" draw:formula="118 * ?f4 / 101"/><draw:equation draw:name="f11" draw:formula="0 + 250 - 177"/><draw:equation draw:name="f12" draw:formula="?f11 * ?f5 / 80"/><draw:equation draw:name="f13" draw:formula="127 * ?f4 / 101"/><draw:equation draw:name="f14" draw:formula="0 + 240 - 177"/><draw:equation draw:name="f15" draw:formula="?f14 * ?f5 / 80"/><draw:equation draw:name="f16" draw:formula="137 * ?f4 / 101"/><draw:equation draw:name="f17" draw:formula="0 + 246 - 177"/><draw:equation draw:name="f18" draw:formula="?f17 * ?f5 / 80"/><draw:equation draw:name="f19" draw:formula="0 + 254 - 177"/><draw:equation draw:name="f20" draw:formula="?f19 * ?f5 / 8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12292in" svg:y="0.03472in" svg:width="0.05556in" svg:height="0.07014in" draw:z-index="0" draw:id="id340" draw:style-name="a353" draw:name="Freeform 701"><svg:title/><svg:desc/><draw:enhanced-geometry draw:type="non-primitive" svg:viewBox="0 0 80 101" draw:enhanced-path="M 68 5 L 53 5 56 10 58 17 58 22 63 32 75 32 80 27 80 17 77 10 70 8 68 5 Z N" draw:text-areas="?f49 ?f51 ?f50 ?f52" draw:glue-points="?f33 ?f34 ?f35 ?f34 ?f36 ?f37 ?f38 ?f39 ?f38 ?f40 ?f41 ?f42 ?f43 ?f42 ?f44 ?f45 ?f44 ?f39 ?f46 ?f37 ?f47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245 - 177"/><draw:equation draw:name="f9" draw:formula="?f8 * ?f5 / 80"/><draw:equation draw:name="f10" draw:formula="55 * ?f4 / 101"/><draw:equation draw:name="f11" draw:formula="0 + 230 - 177"/><draw:equation draw:name="f12" draw:formula="?f11 * ?f5 / 80"/><draw:equation draw:name="f13" draw:formula="0 + 233 - 177"/><draw:equation draw:name="f14" draw:formula="?f13 * ?f5 / 80"/><draw:equation draw:name="f15" draw:formula="60 * ?f4 / 101"/><draw:equation draw:name="f16" draw:formula="0 + 235 - 177"/><draw:equation draw:name="f17" draw:formula="?f16 * ?f5 / 80"/><draw:equation draw:name="f18" draw:formula="67 * ?f4 / 101"/><draw:equation draw:name="f19" draw:formula="72 * ?f4 / 101"/><draw:equation draw:name="f20" draw:formula="0 + 240 - 177"/><draw:equation draw:name="f21" draw:formula="?f20 * ?f5 / 80"/><draw:equation draw:name="f22" draw:formula="82 * ?f4 / 101"/><draw:equation draw:name="f23" draw:formula="0 + 252 - 177"/><draw:equation draw:name="f24" draw:formula="?f23 * ?f5 / 80"/><draw:equation draw:name="f25" draw:formula="0 + 257 - 177"/><draw:equation draw:name="f26" draw:formula="?f25 * ?f5 / 80"/><draw:equation draw:name="f27" draw:formula="77 * ?f4 / 101"/><draw:equation draw:name="f28" draw:formula="0 + 254 - 177"/><draw:equation draw:name="f29" draw:formula="?f28 * ?f5 / 80"/><draw:equation draw:name="f30" draw:formula="0 + 247 - 177"/><draw:equation draw:name="f31" draw:formula="?f30 * ?f5 / 80"/><draw:equation draw:name="f32" draw:formula="58 * ?f4 / 1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61312" draw:name="Group 696" draw:id="id345" draw:style-name="a358"><svg:title/><svg:desc/><draw:custom-shape svg:x="0.18681in" svg:y="0in" svg:width="0.07361in" svg:height="0.10556in" draw:z-index="0" draw:id="id342" draw:style-name="a355" draw:name="Freeform 699"><svg:title/><svg:desc/><draw:enhanced-geometry draw:type="non-primitive" svg:viewBox="0 0 106 152" draw:enhanced-path="M 33 0 L 21 5 12 7 0 10 0 14 14 14 14 144 12 146 0 149 0 151 48 151 48 149 38 146 33 146 33 74 41 67 33 67 33 0 Z N" draw:text-areas="?f54 ?f56 ?f55 ?f57" draw:glue-points="?f35 ?f36 ?f37 ?f38 ?f39 ?f40 ?f41 ?f42 ?f41 ?f43 ?f44 ?f43 ?f44 ?f45 ?f39 ?f46 ?f41 ?f47 ?f41 ?f48 ?f49 ?f48 ?f49 ?f47 ?f50 ?f46 ?f35 ?f46 ?f35 ?f51 ?f52 ?f53 ?f35 ?f53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52"/><draw:equation draw:name="f8" draw:formula="0 + 302 - 269"/><draw:equation draw:name="f9" draw:formula="?f8 * ?f5 / 106"/><draw:equation draw:name="f10" draw:formula="0 * ?f4 / 152"/><draw:equation draw:name="f11" draw:formula="0 + 290 - 269"/><draw:equation draw:name="f12" draw:formula="?f11 * ?f5 / 106"/><draw:equation draw:name="f13" draw:formula="5 * ?f4 / 152"/><draw:equation draw:name="f14" draw:formula="0 + 281 - 269"/><draw:equation draw:name="f15" draw:formula="?f14 * ?f5 / 106"/><draw:equation draw:name="f16" draw:formula="7 * ?f4 / 152"/><draw:equation draw:name="f17" draw:formula="0 + 269 - 269"/><draw:equation draw:name="f18" draw:formula="?f17 * ?f5 / 106"/><draw:equation draw:name="f19" draw:formula="10 * ?f4 / 152"/><draw:equation draw:name="f20" draw:formula="14 * ?f4 / 152"/><draw:equation draw:name="f21" draw:formula="0 + 283 - 269"/><draw:equation draw:name="f22" draw:formula="?f21 * ?f5 / 106"/><draw:equation draw:name="f23" draw:formula="144 * ?f4 / 152"/><draw:equation draw:name="f24" draw:formula="146 * ?f4 / 152"/><draw:equation draw:name="f25" draw:formula="149 * ?f4 / 152"/><draw:equation draw:name="f26" draw:formula="151 * ?f4 / 152"/><draw:equation draw:name="f27" draw:formula="0 + 317 - 269"/><draw:equation draw:name="f28" draw:formula="?f27 * ?f5 / 106"/><draw:equation draw:name="f29" draw:formula="0 + 307 - 269"/><draw:equation draw:name="f30" draw:formula="?f29 * ?f5 / 106"/><draw:equation draw:name="f31" draw:formula="74 * ?f4 / 152"/><draw:equation draw:name="f32" draw:formula="0 + 310 - 269"/><draw:equation draw:name="f33" draw:formula="?f32 * ?f5 / 106"/><draw:equation draw:name="f34" draw:formula="67 * ?f4 / 15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0.18681in" svg:y="0in" svg:width="0.07361in" svg:height="0.10556in" draw:z-index="0" draw:id="id343" draw:style-name="a356" draw:name="Freeform 698"><svg:title/><svg:desc/><draw:enhanced-geometry draw:type="non-primitive" svg:viewBox="0 0 106 152" draw:enhanced-path="M 86 62 L 69 62 74 70 74 146 69 146 60 149 60 151 105 151 105 149 96 146 93 144 93 84 91 67 86 62 Z N" draw:text-areas="?f48 ?f50 ?f49 ?f51" draw:glue-points="?f32 ?f33 ?f34 ?f33 ?f35 ?f36 ?f35 ?f37 ?f34 ?f37 ?f38 ?f39 ?f38 ?f40 ?f41 ?f40 ?f41 ?f39 ?f42 ?f37 ?f43 ?f44 ?f43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52"/><draw:equation draw:name="f8" draw:formula="0 + 355 - 269"/><draw:equation draw:name="f9" draw:formula="?f8 * ?f5 / 106"/><draw:equation draw:name="f10" draw:formula="62 * ?f4 / 152"/><draw:equation draw:name="f11" draw:formula="0 + 338 - 269"/><draw:equation draw:name="f12" draw:formula="?f11 * ?f5 / 106"/><draw:equation draw:name="f13" draw:formula="0 + 343 - 269"/><draw:equation draw:name="f14" draw:formula="?f13 * ?f5 / 106"/><draw:equation draw:name="f15" draw:formula="70 * ?f4 / 152"/><draw:equation draw:name="f16" draw:formula="146 * ?f4 / 152"/><draw:equation draw:name="f17" draw:formula="0 + 329 - 269"/><draw:equation draw:name="f18" draw:formula="?f17 * ?f5 / 106"/><draw:equation draw:name="f19" draw:formula="149 * ?f4 / 152"/><draw:equation draw:name="f20" draw:formula="151 * ?f4 / 152"/><draw:equation draw:name="f21" draw:formula="0 + 374 - 269"/><draw:equation draw:name="f22" draw:formula="?f21 * ?f5 / 106"/><draw:equation draw:name="f23" draw:formula="0 + 365 - 269"/><draw:equation draw:name="f24" draw:formula="?f23 * ?f5 / 106"/><draw:equation draw:name="f25" draw:formula="0 + 362 - 269"/><draw:equation draw:name="f26" draw:formula="?f25 * ?f5 / 106"/><draw:equation draw:name="f27" draw:formula="144 * ?f4 / 152"/><draw:equation draw:name="f28" draw:formula="84 * ?f4 / 152"/><draw:equation draw:name="f29" draw:formula="0 + 360 - 269"/><draw:equation draw:name="f30" draw:formula="?f29 * ?f5 / 106"/><draw:equation draw:name="f31" draw:formula="67 * ?f4 / 152"/><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18681in" svg:y="0in" svg:width="0.07361in" svg:height="0.10556in" draw:z-index="0" draw:id="id344" draw:style-name="a357" draw:name="Freeform 697"><svg:title/><svg:desc/><draw:enhanced-geometry draw:type="non-primitive" svg:viewBox="0 0 106 152" draw:enhanced-path="M 72 51 L 49 55 35 66 33 67 41 67 43 65 50 62 86 62 72 51 Z N" draw:text-areas="?f44 ?f46 ?f45 ?f47" draw:glue-points="?f30 ?f31 ?f32 ?f33 ?f34 ?f35 ?f36 ?f37 ?f38 ?f37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52"/><draw:equation draw:name="f8" draw:formula="0 + 341 - 269"/><draw:equation draw:name="f9" draw:formula="?f8 * ?f5 / 106"/><draw:equation draw:name="f10" draw:formula="51 * ?f4 / 152"/><draw:equation draw:name="f11" draw:formula="0 + 318 - 269"/><draw:equation draw:name="f12" draw:formula="?f11 * ?f5 / 106"/><draw:equation draw:name="f13" draw:formula="55 * ?f4 / 152"/><draw:equation draw:name="f14" draw:formula="0 + 304 - 269"/><draw:equation draw:name="f15" draw:formula="?f14 * ?f5 / 106"/><draw:equation draw:name="f16" draw:formula="66 * ?f4 / 152"/><draw:equation draw:name="f17" draw:formula="0 + 302 - 269"/><draw:equation draw:name="f18" draw:formula="?f17 * ?f5 / 106"/><draw:equation draw:name="f19" draw:formula="67 * ?f4 / 152"/><draw:equation draw:name="f20" draw:formula="0 + 310 - 269"/><draw:equation draw:name="f21" draw:formula="?f20 * ?f5 / 106"/><draw:equation draw:name="f22" draw:formula="0 + 312 - 269"/><draw:equation draw:name="f23" draw:formula="?f22 * ?f5 / 106"/><draw:equation draw:name="f24" draw:formula="65 * ?f4 / 152"/><draw:equation draw:name="f25" draw:formula="0 + 319 - 269"/><draw:equation draw:name="f26" draw:formula="?f25 * ?f5 / 106"/><draw:equation draw:name="f27" draw:formula="62 * ?f4 / 152"/><draw:equation draw:name="f28" draw:formula="0 + 355 - 269"/><draw:equation draw:name="f29" draw:formula="?f28 * ?f5 / 106"/><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62336" draw:name="Group 690" draw:id="id351" draw:style-name="a364"><svg:title/><svg:desc/><draw:custom-shape svg:x="0.26944in" svg:y="0.03611in" svg:width="0.06111in" svg:height="0.07083in" draw:z-index="0" draw:id="id346" draw:style-name="a359" draw:name="Freeform 695"><svg:title/><svg:desc/><draw:enhanced-geometry draw:type="non-primitive" svg:viewBox="0 0 88 102" draw:enhanced-path="M 57 3 L 44 3 54 6 54 34 27 45 9 56 0 69 6 94 21 102 34 102 46 92 49 90 25 90 18 82 18 70 21 59 40 45 73 45 73 32 70 14 57 3 Z N" draw:text-areas="?f86 ?f88 ?f87 ?f89" draw:glue-points="?f55 ?f56 ?f57 ?f56 ?f58 ?f59 ?f58 ?f60 ?f61 ?f62 ?f63 ?f64 ?f65 ?f66 ?f67 ?f68 ?f69 ?f70 ?f71 ?f70 ?f72 ?f73 ?f74 ?f75 ?f76 ?f75 ?f77 ?f78 ?f77 ?f79 ?f69 ?f80 ?f81 ?f62 ?f82 ?f62 ?f82 ?f83 ?f84 ?f85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45 - 388"/><draw:equation draw:name="f9" draw:formula="?f8 * ?f5 / 88"/><draw:equation draw:name="f10" draw:formula="55 * ?f4 / 102"/><draw:equation draw:name="f11" draw:formula="0 + 432 - 388"/><draw:equation draw:name="f12" draw:formula="?f11 * ?f5 / 88"/><draw:equation draw:name="f13" draw:formula="0 + 442 - 388"/><draw:equation draw:name="f14" draw:formula="?f13 * ?f5 / 88"/><draw:equation draw:name="f15" draw:formula="58 * ?f4 / 102"/><draw:equation draw:name="f16" draw:formula="86 * ?f4 / 102"/><draw:equation draw:name="f17" draw:formula="0 + 415 - 388"/><draw:equation draw:name="f18" draw:formula="?f17 * ?f5 / 88"/><draw:equation draw:name="f19" draw:formula="97 * ?f4 / 102"/><draw:equation draw:name="f20" draw:formula="0 + 397 - 388"/><draw:equation draw:name="f21" draw:formula="?f20 * ?f5 / 88"/><draw:equation draw:name="f22" draw:formula="108 * ?f4 / 102"/><draw:equation draw:name="f23" draw:formula="0 + 388 - 388"/><draw:equation draw:name="f24" draw:formula="?f23 * ?f5 / 88"/><draw:equation draw:name="f25" draw:formula="121 * ?f4 / 102"/><draw:equation draw:name="f26" draw:formula="0 + 394 - 388"/><draw:equation draw:name="f27" draw:formula="?f26 * ?f5 / 88"/><draw:equation draw:name="f28" draw:formula="146 * ?f4 / 102"/><draw:equation draw:name="f29" draw:formula="0 + 409 - 388"/><draw:equation draw:name="f30" draw:formula="?f29 * ?f5 / 88"/><draw:equation draw:name="f31" draw:formula="154 * ?f4 / 102"/><draw:equation draw:name="f32" draw:formula="0 + 422 - 388"/><draw:equation draw:name="f33" draw:formula="?f32 * ?f5 / 88"/><draw:equation draw:name="f34" draw:formula="0 + 434 - 388"/><draw:equation draw:name="f35" draw:formula="?f34 * ?f5 / 88"/><draw:equation draw:name="f36" draw:formula="144 * ?f4 / 102"/><draw:equation draw:name="f37" draw:formula="0 + 437 - 388"/><draw:equation draw:name="f38" draw:formula="?f37 * ?f5 / 88"/><draw:equation draw:name="f39" draw:formula="142 * ?f4 / 102"/><draw:equation draw:name="f40" draw:formula="0 + 413 - 388"/><draw:equation draw:name="f41" draw:formula="?f40 * ?f5 / 88"/><draw:equation draw:name="f42" draw:formula="0 + 406 - 388"/><draw:equation draw:name="f43" draw:formula="?f42 * ?f5 / 88"/><draw:equation draw:name="f44" draw:formula="134 * ?f4 / 102"/><draw:equation draw:name="f45" draw:formula="122 * ?f4 / 102"/><draw:equation draw:name="f46" draw:formula="111 * ?f4 / 102"/><draw:equation draw:name="f47" draw:formula="0 + 428 - 388"/><draw:equation draw:name="f48" draw:formula="?f47 * ?f5 / 88"/><draw:equation draw:name="f49" draw:formula="0 + 461 - 388"/><draw:equation draw:name="f50" draw:formula="?f49 * ?f5 / 88"/><draw:equation draw:name="f51" draw:formula="84 * ?f4 / 102"/><draw:equation draw:name="f52" draw:formula="0 + 458 - 388"/><draw:equation draw:name="f53" draw:formula="?f52 * ?f5 / 88"/><draw:equation draw:name="f54" draw:formula="66 * ?f4 / 102"/><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3 / ?f6"/><draw:equation draw:name="f78" draw:formula="?f44 / ?f7"/><draw:equation draw:name="f79" draw:formula="?f45 / ?f7"/><draw:equation draw:name="f80" draw:formula="?f46 / ?f7"/><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26944in" svg:y="0.03611in" svg:width="0.06111in" svg:height="0.07083in" draw:z-index="0" draw:id="id347" draw:style-name="a360" draw:name="Freeform 694"><svg:title/><svg:desc/><draw:enhanced-geometry draw:type="non-primitive" svg:viewBox="0 0 88 102" draw:enhanced-path="M 73 45 L 40 45 54 73 54 82 46 85 54 85 56 102 80 102 87 90 73 90 73 45 Z N" draw:text-areas="?f41 ?f43 ?f42 ?f44" draw:glue-points="?f28 ?f29 ?f30 ?f29 ?f31 ?f32 ?f31 ?f33 ?f34 ?f35 ?f31 ?f35 ?f36 ?f37 ?f38 ?f37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61 - 388"/><draw:equation draw:name="f9" draw:formula="?f8 * ?f5 / 88"/><draw:equation draw:name="f10" draw:formula="97 * ?f4 / 102"/><draw:equation draw:name="f11" draw:formula="0 + 428 - 388"/><draw:equation draw:name="f12" draw:formula="?f11 * ?f5 / 88"/><draw:equation draw:name="f13" draw:formula="0 + 442 - 388"/><draw:equation draw:name="f14" draw:formula="?f13 * ?f5 / 88"/><draw:equation draw:name="f15" draw:formula="125 * ?f4 / 102"/><draw:equation draw:name="f16" draw:formula="134 * ?f4 / 102"/><draw:equation draw:name="f17" draw:formula="0 + 434 - 388"/><draw:equation draw:name="f18" draw:formula="?f17 * ?f5 / 88"/><draw:equation draw:name="f19" draw:formula="137 * ?f4 / 102"/><draw:equation draw:name="f20" draw:formula="0 + 444 - 388"/><draw:equation draw:name="f21" draw:formula="?f20 * ?f5 / 88"/><draw:equation draw:name="f22" draw:formula="154 * ?f4 / 102"/><draw:equation draw:name="f23" draw:formula="0 + 468 - 388"/><draw:equation draw:name="f24" draw:formula="?f23 * ?f5 / 88"/><draw:equation draw:name="f25" draw:formula="0 + 475 - 388"/><draw:equation draw:name="f26" draw:formula="?f25 * ?f5 / 88"/><draw:equation draw:name="f27" draw:formula="142 * ?f4 / 10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26944in" svg:y="0.03611in" svg:width="0.06111in" svg:height="0.07083in" draw:z-index="0" draw:id="id348" draw:style-name="a361" draw:name="Freeform 693"><svg:title/><svg:desc/><draw:enhanced-geometry draw:type="non-primitive" svg:viewBox="0 0 88 102" draw:enhanced-path="M 54 85 L 44 85 37 90 49 90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42 - 388"/><draw:equation draw:name="f9" draw:formula="?f8 * ?f5 / 88"/><draw:equation draw:name="f10" draw:formula="137 * ?f4 / 102"/><draw:equation draw:name="f11" draw:formula="0 + 432 - 388"/><draw:equation draw:name="f12" draw:formula="?f11 * ?f5 / 88"/><draw:equation draw:name="f13" draw:formula="0 + 425 - 388"/><draw:equation draw:name="f14" draw:formula="?f13 * ?f5 / 88"/><draw:equation draw:name="f15" draw:formula="142 * ?f4 / 102"/><draw:equation draw:name="f16" draw:formula="0 + 437 - 388"/><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6944in" svg:y="0.03611in" svg:width="0.06111in" svg:height="0.07083in" draw:z-index="0" draw:id="id349" draw:style-name="a362" draw:name="Freeform 692"><svg:title/><svg:desc/><draw:enhanced-geometry draw:type="non-primitive" svg:viewBox="0 0 88 102" draw:enhanced-path="M 87 85 L 82 90 87 90 87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75 - 388"/><draw:equation draw:name="f9" draw:formula="?f8 * ?f5 / 88"/><draw:equation draw:name="f10" draw:formula="137 * ?f4 / 102"/><draw:equation draw:name="f11" draw:formula="0 + 470 - 388"/><draw:equation draw:name="f12" draw:formula="?f11 * ?f5 / 88"/><draw:equation draw:name="f13" draw:formula="142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944in" svg:y="0.03611in" svg:width="0.06111in" svg:height="0.07083in" draw:z-index="0" draw:id="id350" draw:style-name="a363" draw:name="Freeform 691"><svg:title/><svg:desc/><draw:enhanced-geometry draw:type="non-primitive" svg:viewBox="0 0 88 102" draw:enhanced-path="M 53 0 L 21 3 6 14 3 25 6 32 18 32 22 27 22 8 30 3 57 3 53 0 Z N" draw:text-areas="?f46 ?f48 ?f47 ?f49" draw:glue-points="?f31 ?f32 ?f33 ?f34 ?f35 ?f36 ?f37 ?f38 ?f35 ?f39 ?f40 ?f39 ?f41 ?f42 ?f41 ?f43 ?f44 ?f34 ?f45 ?f3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41 - 388"/><draw:equation draw:name="f9" draw:formula="?f8 * ?f5 / 88"/><draw:equation draw:name="f10" draw:formula="52 * ?f4 / 102"/><draw:equation draw:name="f11" draw:formula="0 + 409 - 388"/><draw:equation draw:name="f12" draw:formula="?f11 * ?f5 / 88"/><draw:equation draw:name="f13" draw:formula="55 * ?f4 / 102"/><draw:equation draw:name="f14" draw:formula="0 + 394 - 388"/><draw:equation draw:name="f15" draw:formula="?f14 * ?f5 / 88"/><draw:equation draw:name="f16" draw:formula="66 * ?f4 / 102"/><draw:equation draw:name="f17" draw:formula="0 + 391 - 388"/><draw:equation draw:name="f18" draw:formula="?f17 * ?f5 / 88"/><draw:equation draw:name="f19" draw:formula="77 * ?f4 / 102"/><draw:equation draw:name="f20" draw:formula="84 * ?f4 / 102"/><draw:equation draw:name="f21" draw:formula="0 + 406 - 388"/><draw:equation draw:name="f22" draw:formula="?f21 * ?f5 / 88"/><draw:equation draw:name="f23" draw:formula="0 + 410 - 388"/><draw:equation draw:name="f24" draw:formula="?f23 * ?f5 / 88"/><draw:equation draw:name="f25" draw:formula="79 * ?f4 / 102"/><draw:equation draw:name="f26" draw:formula="60 * ?f4 / 102"/><draw:equation draw:name="f27" draw:formula="0 + 418 - 388"/><draw:equation draw:name="f28" draw:formula="?f27 * ?f5 / 88"/><draw:equation draw:name="f29" draw:formula="0 + 445 - 388"/><draw:equation draw:name="f30" draw:formula="?f29 * ?f5 / 8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g></draw:g></text:span><text:span text:style-name="T88"><text:s/></text:span><text:span text:style-name="T89"><draw:g draw:z-index="251658240" draw:name="Group 686" draw:id="id355" draw:style-name="a368"><svg:title/><svg:desc/><draw:custom-shape svg:x="0in" svg:y="0in" svg:width="0.06389in" svg:height="0.10694in" draw:z-index="0" draw:id="id353" draw:style-name="a366" draw:name="Freeform 688"><svg:title/><svg:desc/><draw:enhanced-geometry draw:type="non-primitive" svg:viewBox="0 0 92 154" draw:enhanced-path="M 0 132 L 0 149 12 154 29 154 53 149 60 145 47 145 28 139 10 132 0 132 Z N" draw:text-areas="?f34 ?f36 ?f35 ?f37" draw:glue-points="?f21 ?f22 ?f21 ?f23 ?f24 ?f25 ?f26 ?f25 ?f27 ?f23 ?f28 ?f29 ?f30 ?f29 ?f31 ?f32 ?f33 ?f22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f5 / 92"/><draw:equation draw:name="f9" draw:formula="132 * ?f4 / 154"/><draw:equation draw:name="f10" draw:formula="149 * ?f4 / 154"/><draw:equation draw:name="f11" draw:formula="12 * ?f5 / 92"/><draw:equation draw:name="f12" draw:formula="154 * ?f4 / 154"/><draw:equation draw:name="f13" draw:formula="29 * ?f5 / 92"/><draw:equation draw:name="f14" draw:formula="53 * ?f5 / 92"/><draw:equation draw:name="f15" draw:formula="60 * ?f5 / 92"/><draw:equation draw:name="f16" draw:formula="145 * ?f4 / 154"/><draw:equation draw:name="f17" draw:formula="47 * ?f5 / 92"/><draw:equation draw:name="f18" draw:formula="28 * ?f5 / 92"/><draw:equation draw:name="f19" draw:formula="139 * ?f4 / 154"/><draw:equation draw:name="f20" draw:formula="10 * ?f5 / 92"/><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6"/><draw:equation draw:name="f29" draw:formula="?f16 / ?f7"/><draw:equation draw:name="f30" draw:formula="?f17 / ?f6"/><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0in" svg:y="0in" svg:width="0.06389in" svg:height="0.10694in" draw:z-index="0" draw:id="id354" draw:style-name="a367" draw:name="Freeform 687"><svg:title/><svg:desc/><draw:enhanced-geometry draw:type="non-primitive" svg:viewBox="0 0 92 154" draw:enhanced-path="M 91 0 L 89 0 84 5 34 5 10 58 7 60 10 60 30 63 50 71 66 86 66 119 59 138 47 145 60 145 72 138 85 121 87 91 84 74 66 57 48 47 31 43 34 22 82 22 91 0 Z N" draw:text-areas="?f78 ?f80 ?f79 ?f81" draw:glue-points="?f43 ?f44 ?f45 ?f44 ?f46 ?f47 ?f48 ?f47 ?f49 ?f50 ?f51 ?f52 ?f49 ?f52 ?f53 ?f54 ?f55 ?f56 ?f57 ?f58 ?f57 ?f59 ?f60 ?f61 ?f62 ?f63 ?f64 ?f63 ?f65 ?f61 ?f66 ?f67 ?f68 ?f69 ?f46 ?f70 ?f57 ?f71 ?f72 ?f73 ?f74 ?f75 ?f48 ?f76 ?f77 ?f76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91 * ?f5 / 92"/><draw:equation draw:name="f9" draw:formula="0 * ?f4 / 154"/><draw:equation draw:name="f10" draw:formula="89 * ?f5 / 92"/><draw:equation draw:name="f11" draw:formula="84 * ?f5 / 92"/><draw:equation draw:name="f12" draw:formula="5 * ?f4 / 154"/><draw:equation draw:name="f13" draw:formula="34 * ?f5 / 92"/><draw:equation draw:name="f14" draw:formula="10 * ?f5 / 92"/><draw:equation draw:name="f15" draw:formula="58 * ?f4 / 154"/><draw:equation draw:name="f16" draw:formula="7 * ?f5 / 92"/><draw:equation draw:name="f17" draw:formula="60 * ?f4 / 154"/><draw:equation draw:name="f18" draw:formula="30 * ?f5 / 92"/><draw:equation draw:name="f19" draw:formula="63 * ?f4 / 154"/><draw:equation draw:name="f20" draw:formula="50 * ?f5 / 92"/><draw:equation draw:name="f21" draw:formula="71 * ?f4 / 154"/><draw:equation draw:name="f22" draw:formula="66 * ?f5 / 92"/><draw:equation draw:name="f23" draw:formula="86 * ?f4 / 154"/><draw:equation draw:name="f24" draw:formula="119 * ?f4 / 154"/><draw:equation draw:name="f25" draw:formula="59 * ?f5 / 92"/><draw:equation draw:name="f26" draw:formula="138 * ?f4 / 154"/><draw:equation draw:name="f27" draw:formula="47 * ?f5 / 92"/><draw:equation draw:name="f28" draw:formula="145 * ?f4 / 154"/><draw:equation draw:name="f29" draw:formula="60 * ?f5 / 92"/><draw:equation draw:name="f30" draw:formula="72 * ?f5 / 92"/><draw:equation draw:name="f31" draw:formula="85 * ?f5 / 92"/><draw:equation draw:name="f32" draw:formula="121 * ?f4 / 154"/><draw:equation draw:name="f33" draw:formula="87 * ?f5 / 92"/><draw:equation draw:name="f34" draw:formula="91 * ?f4 / 154"/><draw:equation draw:name="f35" draw:formula="74 * ?f4 / 154"/><draw:equation draw:name="f36" draw:formula="57 * ?f4 / 154"/><draw:equation draw:name="f37" draw:formula="48 * ?f5 / 92"/><draw:equation draw:name="f38" draw:formula="47 * ?f4 / 154"/><draw:equation draw:name="f39" draw:formula="31 * ?f5 / 92"/><draw:equation draw:name="f40" draw:formula="43 * ?f4 / 154"/><draw:equation draw:name="f41" draw:formula="22 * ?f4 / 154"/><draw:equation draw:name="f42" draw:formula="82 * ?f5 / 92"/><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6"/><draw:equation draw:name="f66" draw:formula="?f31 / ?f6"/><draw:equation draw:name="f67" draw:formula="?f32 / ?f7"/><draw:equation draw:name="f68" draw:formula="?f33 / ?f6"/><draw:equation draw:name="f69" draw:formula="?f34 / ?f7"/><draw:equation draw:name="f70" draw:formula="?f35 / ?f7"/><draw:equation draw:name="f71" draw:formula="?f36 / ?f7"/><draw:equation draw:name="f72" draw:formula="?f37 / ?f6"/><draw:equation draw:name="f73" draw:formula="?f38 / ?f7"/><draw:equation draw:name="f74" draw:formula="?f39 / ?f6"/><draw:equation draw:name="f75" draw:formula="?f40 / ?f7"/><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g></text:span><text:span text:style-name="T90"><text:tab/></text:span><text:span text:style-name="T91"><draw:g draw:z-index="0" draw:name="Group 675" draw:id="id365" draw:style-name="a378" text:anchor-type="as-char"><svg:title/><svg:desc/><draw:g draw:z-index="251658240" draw:name="Group 680" draw:id="id360" draw:style-name="a373"><svg:title/><svg:desc/><draw:custom-shape svg:x="0in" svg:y="0in" svg:width="0.06944in" svg:height="0.10694in" draw:z-index="0" draw:id="id356" draw:style-name="a369" draw:name="Freeform 684"><svg:title/><svg:desc/><draw:enhanced-geometry draw:type="non-primitive" svg:viewBox="0 0 100 154" draw:enhanced-path="M 54 50 L 45 50 24 56 8 70 0 91 5 127 18 146 31 153 54 154 64 144 65 142 47 142 32 136 21 118 22 83 30 64 40 56 54 55 62 55 59 53 54 50 Z N" draw:text-areas="?f76 ?f78 ?f77 ?f79" draw:glue-points="?f42 ?f43 ?f44 ?f43 ?f45 ?f46 ?f47 ?f48 ?f49 ?f50 ?f51 ?f52 ?f53 ?f54 ?f55 ?f56 ?f42 ?f57 ?f58 ?f59 ?f60 ?f61 ?f62 ?f61 ?f63 ?f64 ?f65 ?f66 ?f67 ?f68 ?f69 ?f70 ?f71 ?f46 ?f42 ?f72 ?f73 ?f72 ?f74 ?f75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54 * ?f5 / 100"/><draw:equation draw:name="f9" draw:formula="50 * ?f4 / 154"/><draw:equation draw:name="f10" draw:formula="45 * ?f5 / 100"/><draw:equation draw:name="f11" draw:formula="24 * ?f5 / 100"/><draw:equation draw:name="f12" draw:formula="56 * ?f4 / 154"/><draw:equation draw:name="f13" draw:formula="8 * ?f5 / 100"/><draw:equation draw:name="f14" draw:formula="70 * ?f4 / 154"/><draw:equation draw:name="f15" draw:formula="0 * ?f5 / 100"/><draw:equation draw:name="f16" draw:formula="91 * ?f4 / 154"/><draw:equation draw:name="f17" draw:formula="5 * ?f5 / 100"/><draw:equation draw:name="f18" draw:formula="127 * ?f4 / 154"/><draw:equation draw:name="f19" draw:formula="18 * ?f5 / 100"/><draw:equation draw:name="f20" draw:formula="146 * ?f4 / 154"/><draw:equation draw:name="f21" draw:formula="31 * ?f5 / 100"/><draw:equation draw:name="f22" draw:formula="153 * ?f4 / 154"/><draw:equation draw:name="f23" draw:formula="154 * ?f4 / 154"/><draw:equation draw:name="f24" draw:formula="64 * ?f5 / 100"/><draw:equation draw:name="f25" draw:formula="144 * ?f4 / 154"/><draw:equation draw:name="f26" draw:formula="65 * ?f5 / 100"/><draw:equation draw:name="f27" draw:formula="142 * ?f4 / 154"/><draw:equation draw:name="f28" draw:formula="47 * ?f5 / 100"/><draw:equation draw:name="f29" draw:formula="32 * ?f5 / 100"/><draw:equation draw:name="f30" draw:formula="136 * ?f4 / 154"/><draw:equation draw:name="f31" draw:formula="21 * ?f5 / 100"/><draw:equation draw:name="f32" draw:formula="118 * ?f4 / 154"/><draw:equation draw:name="f33" draw:formula="22 * ?f5 / 100"/><draw:equation draw:name="f34" draw:formula="83 * ?f4 / 154"/><draw:equation draw:name="f35" draw:formula="30 * ?f5 / 100"/><draw:equation draw:name="f36" draw:formula="64 * ?f4 / 154"/><draw:equation draw:name="f37" draw:formula="40 * ?f5 / 100"/><draw:equation draw:name="f38" draw:formula="55 * ?f4 / 154"/><draw:equation draw:name="f39" draw:formula="62 * ?f5 / 100"/><draw:equation draw:name="f40" draw:formula="59 * ?f5 / 100"/><draw:equation draw:name="f41" draw:formula="53 * ?f4 / 154"/><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6"/><draw:equation draw:name="f64" draw:formula="?f30 / ?f7"/><draw:equation draw:name="f65" draw:formula="?f31 / ?f6"/><draw:equation draw:name="f66" draw:formula="?f32 / ?f7"/><draw:equation draw:name="f67" draw:formula="?f33 / ?f6"/><draw:equation draw:name="f68" draw:formula="?f34 / ?f7"/><draw:equation draw:name="f69" draw:formula="?f35 / ?f6"/><draw:equation draw:name="f70" draw:formula="?f36 / ?f7"/><draw:equation draw:name="f71" draw:formula="?f37 / ?f6"/><draw:equation draw:name="f72" draw:formula="?f38 / ?f7"/><draw:equation draw:name="f73" draw:formula="?f39 / ?f6"/><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in" svg:y="0in" svg:width="0.06944in" svg:height="0.10694in" draw:z-index="0" draw:id="id357" draw:style-name="a370" draw:name="Freeform 683"><svg:title/><svg:desc/><draw:enhanced-geometry draw:type="non-primitive" svg:viewBox="0 0 100 154" draw:enhanced-path="M 100 139 L 69 139 69 154 81 149 90 146 100 142 100 139 Z N" draw:text-areas="?f26 ?f28 ?f27 ?f29" draw:glue-points="?f17 ?f18 ?f19 ?f18 ?f19 ?f20 ?f21 ?f22 ?f23 ?f24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100 * ?f5 / 100"/><draw:equation draw:name="f9" draw:formula="139 * ?f4 / 154"/><draw:equation draw:name="f10" draw:formula="69 * ?f5 / 100"/><draw:equation draw:name="f11" draw:formula="154 * ?f4 / 154"/><draw:equation draw:name="f12" draw:formula="81 * ?f5 / 100"/><draw:equation draw:name="f13" draw:formula="149 * ?f4 / 154"/><draw:equation draw:name="f14" draw:formula="90 * ?f5 / 100"/><draw:equation draw:name="f15" draw:formula="146 * ?f4 / 154"/><draw:equation draw:name="f16" draw:formula="142 * ?f4 / 15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6944in" svg:height="0.10694in" draw:z-index="0" draw:id="id358" draw:style-name="a371" draw:name="Freeform 682"><svg:title/><svg:desc/><draw:enhanced-geometry draw:type="non-primitive" svg:viewBox="0 0 100 154" draw:enhanced-path="M 62 55 L 54 55 66 62 69 77 69 130 66 137 57 142 65 142 66 139 85 139 85 60 69 60 62 55 Z N" draw:text-areas="?f38 ?f40 ?f39 ?f41" draw:glue-points="?f23 ?f24 ?f25 ?f24 ?f26 ?f27 ?f28 ?f29 ?f28 ?f30 ?f26 ?f31 ?f32 ?f33 ?f34 ?f33 ?f26 ?f35 ?f36 ?f35 ?f36 ?f37 ?f28 ?f37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62 * ?f5 / 100"/><draw:equation draw:name="f9" draw:formula="55 * ?f4 / 154"/><draw:equation draw:name="f10" draw:formula="54 * ?f5 / 100"/><draw:equation draw:name="f11" draw:formula="66 * ?f5 / 100"/><draw:equation draw:name="f12" draw:formula="62 * ?f4 / 154"/><draw:equation draw:name="f13" draw:formula="69 * ?f5 / 100"/><draw:equation draw:name="f14" draw:formula="77 * ?f4 / 154"/><draw:equation draw:name="f15" draw:formula="130 * ?f4 / 154"/><draw:equation draw:name="f16" draw:formula="137 * ?f4 / 154"/><draw:equation draw:name="f17" draw:formula="57 * ?f5 / 100"/><draw:equation draw:name="f18" draw:formula="142 * ?f4 / 154"/><draw:equation draw:name="f19" draw:formula="65 * ?f5 / 100"/><draw:equation draw:name="f20" draw:formula="139 * ?f4 / 154"/><draw:equation draw:name="f21" draw:formula="85 * ?f5 / 100"/><draw:equation draw:name="f22" draw:formula="60 * ?f4 / 154"/><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7"/><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0in" svg:width="0.06944in" svg:height="0.10694in" draw:z-index="0" draw:id="id359" draw:style-name="a372" draw:name="Freeform 681"><svg:title/><svg:desc/><draw:enhanced-geometry draw:type="non-primitive" svg:viewBox="0 0 100 154" draw:enhanced-path="M 85 0 L 73 5 64 7 52 10 52 14 69 14 69 60 85 60 85 0 Z N" draw:text-areas="?f30 ?f32 ?f31 ?f33" draw:glue-points="?f19 ?f20 ?f21 ?f22 ?f23 ?f24 ?f25 ?f26 ?f25 ?f27 ?f28 ?f27 ?f28 ?f29 ?f19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85 * ?f5 / 100"/><draw:equation draw:name="f9" draw:formula="0 * ?f4 / 154"/><draw:equation draw:name="f10" draw:formula="73 * ?f5 / 100"/><draw:equation draw:name="f11" draw:formula="5 * ?f4 / 154"/><draw:equation draw:name="f12" draw:formula="64 * ?f5 / 100"/><draw:equation draw:name="f13" draw:formula="7 * ?f4 / 154"/><draw:equation draw:name="f14" draw:formula="52 * ?f5 / 100"/><draw:equation draw:name="f15" draw:formula="10 * ?f4 / 154"/><draw:equation draw:name="f16" draw:formula="14 * ?f4 / 154"/><draw:equation draw:name="f17" draw:formula="69 * ?f5 / 100"/><draw:equation draw:name="f18" draw:formula="60 * ?f4 / 154"/><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251659264" draw:name="Group 676" draw:id="id364" draw:style-name="a377"><svg:title/><svg:desc/><draw:custom-shape svg:x="0.07569in" svg:y="0.03681in" svg:width="0.06111in" svg:height="0.06944in" draw:z-index="0" draw:id="id361" draw:style-name="a374" draw:name="Freeform 679"><svg:title/><svg:desc/><draw:enhanced-geometry draw:type="non-primitive" svg:viewBox="0 0 88 100" draw:enhanced-path="M 62 0 L 38 1 19 8 6 23 0 46 4 73 16 91 33 100 62 94 71 86 52 86 36 82 22 68 15 40 84 38 82 31 17 31 20 9 29 5 67 5 62 0 Z N" draw:text-areas="?f99 ?f101 ?f100 ?f102" draw:glue-points="?f63 ?f64 ?f65 ?f66 ?f67 ?f68 ?f69 ?f70 ?f71 ?f72 ?f73 ?f74 ?f75 ?f76 ?f77 ?f78 ?f63 ?f79 ?f80 ?f81 ?f82 ?f81 ?f83 ?f84 ?f85 ?f86 ?f87 ?f88 ?f89 ?f90 ?f91 ?f92 ?f93 ?f92 ?f94 ?f95 ?f96 ?f97 ?f98 ?f9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71 - 109"/><draw:equation draw:name="f9" draw:formula="?f8 * ?f5 / 88"/><draw:equation draw:name="f10" draw:formula="53 * ?f4 / 100"/><draw:equation draw:name="f11" draw:formula="0 + 147 - 109"/><draw:equation draw:name="f12" draw:formula="?f11 * ?f5 / 88"/><draw:equation draw:name="f13" draw:formula="54 * ?f4 / 100"/><draw:equation draw:name="f14" draw:formula="0 + 128 - 109"/><draw:equation draw:name="f15" draw:formula="?f14 * ?f5 / 88"/><draw:equation draw:name="f16" draw:formula="61 * ?f4 / 100"/><draw:equation draw:name="f17" draw:formula="0 + 115 - 109"/><draw:equation draw:name="f18" draw:formula="?f17 * ?f5 / 88"/><draw:equation draw:name="f19" draw:formula="76 * ?f4 / 100"/><draw:equation draw:name="f20" draw:formula="0 + 109 - 109"/><draw:equation draw:name="f21" draw:formula="?f20 * ?f5 / 88"/><draw:equation draw:name="f22" draw:formula="99 * ?f4 / 100"/><draw:equation draw:name="f23" draw:formula="0 + 113 - 109"/><draw:equation draw:name="f24" draw:formula="?f23 * ?f5 / 88"/><draw:equation draw:name="f25" draw:formula="126 * ?f4 / 100"/><draw:equation draw:name="f26" draw:formula="0 + 125 - 109"/><draw:equation draw:name="f27" draw:formula="?f26 * ?f5 / 88"/><draw:equation draw:name="f28" draw:formula="144 * ?f4 / 100"/><draw:equation draw:name="f29" draw:formula="0 + 142 - 109"/><draw:equation draw:name="f30" draw:formula="?f29 * ?f5 / 88"/><draw:equation draw:name="f31" draw:formula="153 * ?f4 / 100"/><draw:equation draw:name="f32" draw:formula="147 * ?f4 / 100"/><draw:equation draw:name="f33" draw:formula="0 + 180 - 109"/><draw:equation draw:name="f34" draw:formula="?f33 * ?f5 / 88"/><draw:equation draw:name="f35" draw:formula="139 * ?f4 / 100"/><draw:equation draw:name="f36" draw:formula="0 + 161 - 109"/><draw:equation draw:name="f37" draw:formula="?f36 * ?f5 / 88"/><draw:equation draw:name="f38" draw:formula="0 + 145 - 109"/><draw:equation draw:name="f39" draw:formula="?f38 * ?f5 / 88"/><draw:equation draw:name="f40" draw:formula="135 * ?f4 / 100"/><draw:equation draw:name="f41" draw:formula="0 + 131 - 109"/><draw:equation draw:name="f42" draw:formula="?f41 * ?f5 / 88"/><draw:equation draw:name="f43" draw:formula="121 * ?f4 / 100"/><draw:equation draw:name="f44" draw:formula="0 + 124 - 109"/><draw:equation draw:name="f45" draw:formula="?f44 * ?f5 / 88"/><draw:equation draw:name="f46" draw:formula="93 * ?f4 / 100"/><draw:equation draw:name="f47" draw:formula="0 + 193 - 109"/><draw:equation draw:name="f48" draw:formula="?f47 * ?f5 / 88"/><draw:equation draw:name="f49" draw:formula="91 * ?f4 / 100"/><draw:equation draw:name="f50" draw:formula="0 + 191 - 109"/><draw:equation draw:name="f51" draw:formula="?f50 * ?f5 / 88"/><draw:equation draw:name="f52" draw:formula="84 * ?f4 / 100"/><draw:equation draw:name="f53" draw:formula="0 + 126 - 109"/><draw:equation draw:name="f54" draw:formula="?f53 * ?f5 / 88"/><draw:equation draw:name="f55" draw:formula="0 + 129 - 109"/><draw:equation draw:name="f56" draw:formula="?f55 * ?f5 / 88"/><draw:equation draw:name="f57" draw:formula="62 * ?f4 / 100"/><draw:equation draw:name="f58" draw:formula="0 + 138 - 109"/><draw:equation draw:name="f59" draw:formula="?f58 * ?f5 / 88"/><draw:equation draw:name="f60" draw:formula="58 * ?f4 / 100"/><draw:equation draw:name="f61" draw:formula="0 + 176 - 109"/><draw:equation draw:name="f62" draw:formula="?f61 * ?f5 / 8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2 / ?f7"/><draw:equation draw:name="f80" draw:formula="?f34 / ?f6"/><draw:equation draw:name="f81" draw:formula="?f35 / ?f7"/><draw:equation draw:name="f82" draw:formula="?f37 / ?f6"/><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0.07569in" svg:y="0.03681in" svg:width="0.06111in" svg:height="0.06944in" draw:z-index="0" draw:id="id362" draw:style-name="a375" draw:name="Freeform 678"><svg:title/><svg:desc/><draw:enhanced-geometry draw:type="non-primitive" svg:viewBox="0 0 88 100" draw:enhanced-path="M 84 62 L 73 76 52 86 71 86 80 79 88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93 - 109"/><draw:equation draw:name="f9" draw:formula="?f8 * ?f5 / 88"/><draw:equation draw:name="f10" draw:formula="115 * ?f4 / 100"/><draw:equation draw:name="f11" draw:formula="0 + 182 - 109"/><draw:equation draw:name="f12" draw:formula="?f11 * ?f5 / 88"/><draw:equation draw:name="f13" draw:formula="129 * ?f4 / 100"/><draw:equation draw:name="f14" draw:formula="0 + 161 - 109"/><draw:equation draw:name="f15" draw:formula="?f14 * ?f5 / 88"/><draw:equation draw:name="f16" draw:formula="139 * ?f4 / 100"/><draw:equation draw:name="f17" draw:formula="0 + 180 - 109"/><draw:equation draw:name="f18" draw:formula="?f17 * ?f5 / 88"/><draw:equation draw:name="f19" draw:formula="0 + 189 - 109"/><draw:equation draw:name="f20" draw:formula="?f19 * ?f5 / 88"/><draw:equation draw:name="f21" draw:formula="132 * ?f4 / 100"/><draw:equation draw:name="f22" draw:formula="0 + 197 - 109"/><draw:equation draw:name="f23" draw:formula="?f22 * ?f5 / 88"/><draw:equation draw:name="f24" draw:formula="120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7569in" svg:y="0.03681in" svg:width="0.06111in" svg:height="0.06944in" draw:z-index="0" draw:id="id363" draw:style-name="a376" draw:name="Freeform 677"><svg:title/><svg:desc/><draw:enhanced-geometry draw:type="non-primitive" svg:viewBox="0 0 88 100" draw:enhanced-path="M 67 5 L 58 5 60 19 60 31 82 31 77 12 67 5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76 - 109"/><draw:equation draw:name="f9" draw:formula="?f8 * ?f5 / 88"/><draw:equation draw:name="f10" draw:formula="58 * ?f4 / 100"/><draw:equation draw:name="f11" draw:formula="0 + 167 - 109"/><draw:equation draw:name="f12" draw:formula="?f11 * ?f5 / 88"/><draw:equation draw:name="f13" draw:formula="0 + 169 - 109"/><draw:equation draw:name="f14" draw:formula="?f13 * ?f5 / 88"/><draw:equation draw:name="f15" draw:formula="72 * ?f4 / 100"/><draw:equation draw:name="f16" draw:formula="84 * ?f4 / 100"/><draw:equation draw:name="f17" draw:formula="0 + 191 - 109"/><draw:equation draw:name="f18" draw:formula="?f17 * ?f5 / 88"/><draw:equation draw:name="f19" draw:formula="0 + 186 - 109"/><draw:equation draw:name="f20" draw:formula="?f19 * ?f5 / 88"/><draw:equation draw:name="f21" draw:formula="65 * ?f4 / 10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text:span><text:span text:style-name="T92"><text:s/></text:span><text:span text:style-name="T93"><draw:g draw:z-index="0" draw:name="Group 657" draw:id="id382" draw:style-name="a395" text:anchor-type="as-char"><svg:title/><svg:desc/><draw:g draw:z-index="251658240" draw:name="Group 671" draw:id="id369" draw:style-name="a382"><svg:title/><svg:desc/><draw:custom-shape svg:x="0in" svg:y="0in" svg:width="0.04028in" svg:height="0.13889in" draw:z-index="0" draw:id="id366" draw:style-name="a379" draw:name="Freeform 674"><svg:title/><svg:desc/><draw:enhanced-geometry draw:type="non-primitive" svg:viewBox="0 0 58 200" draw:enhanced-path="M 17 178 L 5 178 0 182 0 194 10 199 19 199 42 193 42 192 19 192 17 178 Z N" draw:text-areas="?f32 ?f34 ?f33 ?f35" draw:glue-points="?f20 ?f21 ?f22 ?f21 ?f23 ?f24 ?f23 ?f25 ?f26 ?f27 ?f28 ?f27 ?f29 ?f30 ?f29 ?f31 ?f28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00"/><draw:equation draw:name="f8" draw:formula="17 * ?f5 / 58"/><draw:equation draw:name="f9" draw:formula="178 * ?f4 / 200"/><draw:equation draw:name="f10" draw:formula="5 * ?f5 / 58"/><draw:equation draw:name="f11" draw:formula="0 * ?f5 / 58"/><draw:equation draw:name="f12" draw:formula="182 * ?f4 / 200"/><draw:equation draw:name="f13" draw:formula="194 * ?f4 / 200"/><draw:equation draw:name="f14" draw:formula="10 * ?f5 / 58"/><draw:equation draw:name="f15" draw:formula="199 * ?f4 / 200"/><draw:equation draw:name="f16" draw:formula="19 * ?f5 / 58"/><draw:equation draw:name="f17" draw:formula="42 * ?f5 / 58"/><draw:equation draw:name="f18" draw:formula="193 * ?f4 / 200"/><draw:equation draw:name="f19" draw:formula="192 * ?f4 / 200"/><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6"/><draw:equation draw:name="f27" draw:formula="?f15 / ?f7"/><draw:equation draw:name="f28" draw:formula="?f16 / ?f6"/><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0in" svg:y="0in" svg:width="0.04028in" svg:height="0.13889in" draw:z-index="0" draw:id="id367" draw:style-name="a380" draw:name="Freeform 673"><svg:title/><svg:desc/><draw:enhanced-geometry draw:type="non-primitive" svg:viewBox="0 0 58 200" draw:enhanced-path="M 58 50 L 46 55 34 58 22 62 22 65 38 65 38 192 42 192 54 176 58 153 58 50 Z N" draw:text-areas="?f38 ?f40 ?f39 ?f41" draw:glue-points="?f23 ?f24 ?f25 ?f26 ?f27 ?f28 ?f29 ?f30 ?f29 ?f31 ?f32 ?f31 ?f32 ?f33 ?f34 ?f33 ?f35 ?f36 ?f23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00"/><draw:equation draw:name="f8" draw:formula="58 * ?f5 / 58"/><draw:equation draw:name="f9" draw:formula="50 * ?f4 / 200"/><draw:equation draw:name="f10" draw:formula="46 * ?f5 / 58"/><draw:equation draw:name="f11" draw:formula="55 * ?f4 / 200"/><draw:equation draw:name="f12" draw:formula="34 * ?f5 / 58"/><draw:equation draw:name="f13" draw:formula="58 * ?f4 / 200"/><draw:equation draw:name="f14" draw:formula="22 * ?f5 / 58"/><draw:equation draw:name="f15" draw:formula="62 * ?f4 / 200"/><draw:equation draw:name="f16" draw:formula="65 * ?f4 / 200"/><draw:equation draw:name="f17" draw:formula="38 * ?f5 / 58"/><draw:equation draw:name="f18" draw:formula="192 * ?f4 / 200"/><draw:equation draw:name="f19" draw:formula="42 * ?f5 / 58"/><draw:equation draw:name="f20" draw:formula="54 * ?f5 / 58"/><draw:equation draw:name="f21" draw:formula="176 * ?f4 / 200"/><draw:equation draw:name="f22" draw:formula="153 * ?f4 / 200"/><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7"/><draw:equation draw:name="f32" draw:formula="?f17 / ?f6"/><draw:equation draw:name="f33" draw:formula="?f18 / ?f7"/><draw:equation draw:name="f34" draw:formula="?f19 / ?f6"/><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0in" svg:y="0in" svg:width="0.04028in" svg:height="0.13889in" draw:z-index="0" draw:id="id368" draw:style-name="a381" draw:name="Freeform 672"><svg:title/><svg:desc/><draw:enhanced-geometry draw:type="non-primitive" svg:viewBox="0 0 58 200" draw:enhanced-path="M 53 0 L 38 0 36 7 36 17 38 24 53 24 58 19 58 5 53 0 Z N" draw:text-areas="?f28 ?f30 ?f29 ?f31" draw:glue-points="?f18 ?f19 ?f20 ?f19 ?f21 ?f22 ?f21 ?f23 ?f20 ?f24 ?f18 ?f24 ?f25 ?f26 ?f25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00"/><draw:equation draw:name="f8" draw:formula="53 * ?f5 / 58"/><draw:equation draw:name="f9" draw:formula="0 * ?f4 / 200"/><draw:equation draw:name="f10" draw:formula="38 * ?f5 / 58"/><draw:equation draw:name="f11" draw:formula="36 * ?f5 / 58"/><draw:equation draw:name="f12" draw:formula="7 * ?f4 / 200"/><draw:equation draw:name="f13" draw:formula="17 * ?f4 / 200"/><draw:equation draw:name="f14" draw:formula="24 * ?f4 / 200"/><draw:equation draw:name="f15" draw:formula="58 * ?f5 / 58"/><draw:equation draw:name="f16" draw:formula="19 * ?f4 / 200"/><draw:equation draw:name="f17" draw:formula="5 * ?f4 / 2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g><draw:g draw:z-index="251659264" draw:name="Group 666" draw:id="id374" draw:style-name="a387"><svg:title/><svg:desc/><draw:custom-shape svg:x="0.05486in" svg:y="0.03681in" svg:width="0.07222in" svg:height="0.07014in" draw:z-index="0" draw:id="id370" draw:style-name="a383" draw:name="Freeform 670"><svg:title/><svg:desc/><draw:enhanced-geometry draw:type="non-primitive" svg:viewBox="0 0 104 101" draw:enhanced-path="M 34 0 L 0 0 0 2 15 2 15 96 31 101 43 101 55 98 65 89 34 89 34 0 Z N" draw:text-areas="?f41 ?f43 ?f42 ?f44" draw:glue-points="?f28 ?f29 ?f30 ?f29 ?f30 ?f31 ?f32 ?f31 ?f32 ?f33 ?f34 ?f35 ?f36 ?f35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13 - 79"/><draw:equation draw:name="f9" draw:formula="?f8 * ?f5 / 104"/><draw:equation draw:name="f10" draw:formula="53 * ?f4 / 101"/><draw:equation draw:name="f11" draw:formula="0 + 79 - 79"/><draw:equation draw:name="f12" draw:formula="?f11 * ?f5 / 104"/><draw:equation draw:name="f13" draw:formula="55 * ?f4 / 101"/><draw:equation draw:name="f14" draw:formula="0 + 94 - 79"/><draw:equation draw:name="f15" draw:formula="?f14 * ?f5 / 104"/><draw:equation draw:name="f16" draw:formula="149 * ?f4 / 101"/><draw:equation draw:name="f17" draw:formula="0 + 110 - 79"/><draw:equation draw:name="f18" draw:formula="?f17 * ?f5 / 104"/><draw:equation draw:name="f19" draw:formula="154 * ?f4 / 101"/><draw:equation draw:name="f20" draw:formula="0 + 122 - 79"/><draw:equation draw:name="f21" draw:formula="?f20 * ?f5 / 104"/><draw:equation draw:name="f22" draw:formula="0 + 134 - 79"/><draw:equation draw:name="f23" draw:formula="?f22 * ?f5 / 104"/><draw:equation draw:name="f24" draw:formula="151 * ?f4 / 101"/><draw:equation draw:name="f25" draw:formula="0 + 144 - 79"/><draw:equation draw:name="f26" draw:formula="?f25 * ?f5 / 104"/><draw:equation draw:name="f27" draw:formula="142 * ?f4 / 10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5486in" svg:y="0.03681in" svg:width="0.07222in" svg:height="0.07014in" draw:z-index="0" draw:id="id371" draw:style-name="a384" draw:name="Freeform 669"><svg:title/><svg:desc/><draw:enhanced-geometry draw:type="non-primitive" svg:viewBox="0 0 104 101" draw:enhanced-path="M 91 81 L 72 81 72 101 75 101 84 96 91 93 103 91 103 89 91 89 91 81 Z N" draw:text-areas="?f35 ?f37 ?f36 ?f38" draw:glue-points="?f24 ?f25 ?f26 ?f25 ?f26 ?f27 ?f28 ?f27 ?f29 ?f30 ?f24 ?f31 ?f32 ?f33 ?f32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70 - 79"/><draw:equation draw:name="f9" draw:formula="?f8 * ?f5 / 104"/><draw:equation draw:name="f10" draw:formula="134 * ?f4 / 101"/><draw:equation draw:name="f11" draw:formula="0 + 151 - 79"/><draw:equation draw:name="f12" draw:formula="?f11 * ?f5 / 104"/><draw:equation draw:name="f13" draw:formula="154 * ?f4 / 101"/><draw:equation draw:name="f14" draw:formula="0 + 154 - 79"/><draw:equation draw:name="f15" draw:formula="?f14 * ?f5 / 104"/><draw:equation draw:name="f16" draw:formula="0 + 163 - 79"/><draw:equation draw:name="f17" draw:formula="?f16 * ?f5 / 104"/><draw:equation draw:name="f18" draw:formula="149 * ?f4 / 101"/><draw:equation draw:name="f19" draw:formula="146 * ?f4 / 101"/><draw:equation draw:name="f20" draw:formula="0 + 182 - 79"/><draw:equation draw:name="f21" draw:formula="?f20 * ?f5 / 104"/><draw:equation draw:name="f22" draw:formula="144 * ?f4 / 101"/><draw:equation draw:name="f23" draw:formula="142 * ?f4 / 10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5486in" svg:y="0.03681in" svg:width="0.07222in" svg:height="0.07014in" draw:z-index="0" draw:id="id372" draw:style-name="a385" draw:name="Freeform 668"><svg:title/><svg:desc/><draw:enhanced-geometry draw:type="non-primitive" svg:viewBox="0 0 104 101" draw:enhanced-path="M 91 0 L 55 0 55 2 72 2 72 77 70 77 63 84 55 89 65 89 72 81 91 81 91 0 Z N" draw:text-areas="?f38 ?f40 ?f39 ?f41" draw:glue-points="?f26 ?f27 ?f28 ?f27 ?f28 ?f29 ?f30 ?f29 ?f30 ?f31 ?f32 ?f31 ?f33 ?f34 ?f28 ?f35 ?f36 ?f35 ?f30 ?f37 ?f2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70 - 79"/><draw:equation draw:name="f9" draw:formula="?f8 * ?f5 / 104"/><draw:equation draw:name="f10" draw:formula="53 * ?f4 / 101"/><draw:equation draw:name="f11" draw:formula="0 + 134 - 79"/><draw:equation draw:name="f12" draw:formula="?f11 * ?f5 / 104"/><draw:equation draw:name="f13" draw:formula="55 * ?f4 / 101"/><draw:equation draw:name="f14" draw:formula="0 + 151 - 79"/><draw:equation draw:name="f15" draw:formula="?f14 * ?f5 / 104"/><draw:equation draw:name="f16" draw:formula="130 * ?f4 / 101"/><draw:equation draw:name="f17" draw:formula="0 + 149 - 79"/><draw:equation draw:name="f18" draw:formula="?f17 * ?f5 / 104"/><draw:equation draw:name="f19" draw:formula="0 + 142 - 79"/><draw:equation draw:name="f20" draw:formula="?f19 * ?f5 / 104"/><draw:equation draw:name="f21" draw:formula="137 * ?f4 / 101"/><draw:equation draw:name="f22" draw:formula="142 * ?f4 / 101"/><draw:equation draw:name="f23" draw:formula="0 + 144 - 79"/><draw:equation draw:name="f24" draw:formula="?f23 * ?f5 / 104"/><draw:equation draw:name="f25" draw:formula="134 * ?f4 / 10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05486in" svg:y="0.03681in" svg:width="0.07222in" svg:height="0.07014in" draw:z-index="0" draw:id="id373" draw:style-name="a386" draw:name="Freeform 667"><svg:title/><svg:desc/><draw:enhanced-geometry draw:type="non-primitive" svg:viewBox="0 0 104 101" draw:enhanced-path="M 103 86 L 91 89 103 89 103 86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82 - 79"/><draw:equation draw:name="f9" draw:formula="?f8 * ?f5 / 104"/><draw:equation draw:name="f10" draw:formula="139 * ?f4 / 101"/><draw:equation draw:name="f11" draw:formula="0 + 170 - 79"/><draw:equation draw:name="f12" draw:formula="?f11 * ?f5 / 104"/><draw:equation draw:name="f13" draw:formula="142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13333in" svg:y="0in" svg:width="0.03681in" svg:height="0.10556in" draw:z-index="0" draw:id="id375" draw:style-name="a388" draw:name="Freeform 665"><svg:title/><svg:desc/><draw:enhanced-geometry draw:type="non-primitive" svg:viewBox="0 0 53 152" draw:enhanced-path="M 36 0 L 24 5 0 10 0 14 17 14 19 17 19 144 14 146 2 149 2 151 53 151 53 149 41 146 36 146 36 0 Z N" draw:text-areas="?f53 ?f55 ?f54 ?f56" draw:glue-points="?f35 ?f36 ?f37 ?f38 ?f39 ?f40 ?f39 ?f41 ?f42 ?f41 ?f43 ?f44 ?f43 ?f45 ?f46 ?f47 ?f48 ?f49 ?f48 ?f50 ?f51 ?f50 ?f51 ?f49 ?f52 ?f47 ?f35 ?f47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228 - 192"/><draw:equation draw:name="f9" draw:formula="?f8 * ?f5 / 53"/><draw:equation draw:name="f10" draw:formula="0 * ?f4 / 152"/><draw:equation draw:name="f11" draw:formula="0 + 216 - 192"/><draw:equation draw:name="f12" draw:formula="?f11 * ?f5 / 53"/><draw:equation draw:name="f13" draw:formula="5 * ?f4 / 152"/><draw:equation draw:name="f14" draw:formula="0 + 192 - 192"/><draw:equation draw:name="f15" draw:formula="?f14 * ?f5 / 53"/><draw:equation draw:name="f16" draw:formula="10 * ?f4 / 152"/><draw:equation draw:name="f17" draw:formula="14 * ?f4 / 152"/><draw:equation draw:name="f18" draw:formula="0 + 209 - 192"/><draw:equation draw:name="f19" draw:formula="?f18 * ?f5 / 53"/><draw:equation draw:name="f20" draw:formula="0 + 211 - 192"/><draw:equation draw:name="f21" draw:formula="?f20 * ?f5 / 53"/><draw:equation draw:name="f22" draw:formula="17 * ?f4 / 152"/><draw:equation draw:name="f23" draw:formula="144 * ?f4 / 152"/><draw:equation draw:name="f24" draw:formula="0 + 206 - 192"/><draw:equation draw:name="f25" draw:formula="?f24 * ?f5 / 53"/><draw:equation draw:name="f26" draw:formula="146 * ?f4 / 152"/><draw:equation draw:name="f27" draw:formula="0 + 194 - 192"/><draw:equation draw:name="f28" draw:formula="?f27 * ?f5 / 53"/><draw:equation draw:name="f29" draw:formula="149 * ?f4 / 152"/><draw:equation draw:name="f30" draw:formula="151 * ?f4 / 152"/><draw:equation draw:name="f31" draw:formula="0 + 245 - 192"/><draw:equation draw:name="f32" draw:formula="?f31 * ?f5 / 53"/><draw:equation draw:name="f33" draw:formula="0 + 233 - 192"/><draw:equation draw:name="f34" draw:formula="?f33 * ?f5 / 5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1 / ?f6"/><draw:equation draw:name="f44" draw:formula="?f22 / ?f7"/><draw:equation draw:name="f45" draw:formula="?f23 / ?f7"/><draw:equation draw:name="f46" draw:formula="?f25 / ?f6"/><draw:equation draw:name="f47" draw:formula="?f26 / ?f7"/><draw:equation draw:name="f48" draw:formula="?f28 / ?f6"/><draw:equation draw:name="f49" draw:formula="?f29 / ?f7"/><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 draw:z-index="251661312" draw:name="Group 661" draw:id="id378" draw:style-name="a391"><svg:title/><svg:desc/><draw:custom-shape svg:x="0.17639in" svg:y="0in" svg:width="0.03681in" svg:height="0.10556in" draw:z-index="0" draw:id="id376" draw:style-name="a389" draw:name="Freeform 663"><svg:title/><svg:desc/><draw:enhanced-geometry draw:type="non-primitive" svg:viewBox="0 0 53 152" draw:enhanced-path="M 36 50 L 24 53 12 58 3 62 3 65 17 65 17 146 15 146 0 149 0 151 53 151 53 149 39 146 36 144 36 50 Z N" draw:text-areas="?f53 ?f55 ?f54 ?f56" draw:glue-points="?f35 ?f36 ?f37 ?f38 ?f39 ?f40 ?f41 ?f42 ?f41 ?f43 ?f44 ?f43 ?f44 ?f45 ?f46 ?f45 ?f47 ?f48 ?f47 ?f49 ?f50 ?f49 ?f50 ?f48 ?f51 ?f45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290 - 254"/><draw:equation draw:name="f9" draw:formula="?f8 * ?f5 / 53"/><draw:equation draw:name="f10" draw:formula="50 * ?f4 / 152"/><draw:equation draw:name="f11" draw:formula="0 + 278 - 254"/><draw:equation draw:name="f12" draw:formula="?f11 * ?f5 / 53"/><draw:equation draw:name="f13" draw:formula="53 * ?f4 / 152"/><draw:equation draw:name="f14" draw:formula="0 + 266 - 254"/><draw:equation draw:name="f15" draw:formula="?f14 * ?f5 / 53"/><draw:equation draw:name="f16" draw:formula="58 * ?f4 / 152"/><draw:equation draw:name="f17" draw:formula="0 + 257 - 254"/><draw:equation draw:name="f18" draw:formula="?f17 * ?f5 / 53"/><draw:equation draw:name="f19" draw:formula="62 * ?f4 / 152"/><draw:equation draw:name="f20" draw:formula="65 * ?f4 / 152"/><draw:equation draw:name="f21" draw:formula="0 + 271 - 254"/><draw:equation draw:name="f22" draw:formula="?f21 * ?f5 / 53"/><draw:equation draw:name="f23" draw:formula="146 * ?f4 / 152"/><draw:equation draw:name="f24" draw:formula="0 + 269 - 254"/><draw:equation draw:name="f25" draw:formula="?f24 * ?f5 / 53"/><draw:equation draw:name="f26" draw:formula="0 + 254 - 254"/><draw:equation draw:name="f27" draw:formula="?f26 * ?f5 / 53"/><draw:equation draw:name="f28" draw:formula="149 * ?f4 / 152"/><draw:equation draw:name="f29" draw:formula="151 * ?f4 / 152"/><draw:equation draw:name="f30" draw:formula="0 + 307 - 254"/><draw:equation draw:name="f31" draw:formula="?f30 * ?f5 / 53"/><draw:equation draw:name="f32" draw:formula="0 + 293 - 254"/><draw:equation draw:name="f33" draw:formula="?f32 * ?f5 / 53"/><draw:equation draw:name="f34" draw:formula="144 * ?f4 / 15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17639in" svg:y="0in" svg:width="0.03681in" svg:height="0.10556in" draw:z-index="0" draw:id="id377" draw:style-name="a390" draw:name="Freeform 662"><svg:title/><svg:desc/><draw:enhanced-geometry draw:type="non-primitive" svg:viewBox="0 0 53 152" draw:enhanced-path="M 32 0 L 17 0 15 7 15 17 17 24 32 24 36 19 36 5 32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286 - 254"/><draw:equation draw:name="f9" draw:formula="?f8 * ?f5 / 53"/><draw:equation draw:name="f10" draw:formula="0 * ?f4 / 152"/><draw:equation draw:name="f11" draw:formula="0 + 271 - 254"/><draw:equation draw:name="f12" draw:formula="?f11 * ?f5 / 53"/><draw:equation draw:name="f13" draw:formula="0 + 269 - 254"/><draw:equation draw:name="f14" draw:formula="?f13 * ?f5 / 53"/><draw:equation draw:name="f15" draw:formula="7 * ?f4 / 152"/><draw:equation draw:name="f16" draw:formula="17 * ?f4 / 152"/><draw:equation draw:name="f17" draw:formula="24 * ?f4 / 152"/><draw:equation draw:name="f18" draw:formula="0 + 290 - 254"/><draw:equation draw:name="f19" draw:formula="?f18 * ?f5 / 53"/><draw:equation draw:name="f20" draw:formula="19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2336" draw:name="Group 658" draw:id="id381" draw:style-name="a394"><svg:title/><svg:desc/><draw:custom-shape svg:x="0.22222in" svg:y="0.03472in" svg:width="0.06667in" svg:height="0.07222in" draw:z-index="0" draw:id="id379" draw:style-name="a392" draw:name="Freeform 660"><svg:title/><svg:desc/><draw:enhanced-geometry draw:type="non-primitive" svg:viewBox="0 0 96 104" draw:enhanced-path="M 47 0 L 25 6 9 20 0 40 3 66 13 86 28 99 48 104 71 97 72 96 52 96 33 86 24 65 21 44 27 17 41 6 70 6 68 4 48 0 47 0 Z N" draw:text-areas="?f90 ?f92 ?f91 ?f93" draw:glue-points="?f58 ?f59 ?f60 ?f61 ?f62 ?f63 ?f64 ?f65 ?f66 ?f67 ?f68 ?f69 ?f70 ?f71 ?f72 ?f73 ?f74 ?f75 ?f76 ?f77 ?f78 ?f77 ?f79 ?f69 ?f80 ?f81 ?f82 ?f83 ?f84 ?f85 ?f86 ?f61 ?f87 ?f61 ?f88 ?f89 ?f72 ?f59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367 - 320"/><draw:equation draw:name="f9" draw:formula="?f8 * ?f5 / 96"/><draw:equation draw:name="f10" draw:formula="50 * ?f4 / 104"/><draw:equation draw:name="f11" draw:formula="0 + 345 - 320"/><draw:equation draw:name="f12" draw:formula="?f11 * ?f5 / 96"/><draw:equation draw:name="f13" draw:formula="56 * ?f4 / 104"/><draw:equation draw:name="f14" draw:formula="0 + 329 - 320"/><draw:equation draw:name="f15" draw:formula="?f14 * ?f5 / 96"/><draw:equation draw:name="f16" draw:formula="70 * ?f4 / 104"/><draw:equation draw:name="f17" draw:formula="0 + 320 - 320"/><draw:equation draw:name="f18" draw:formula="?f17 * ?f5 / 96"/><draw:equation draw:name="f19" draw:formula="90 * ?f4 / 104"/><draw:equation draw:name="f20" draw:formula="0 + 323 - 320"/><draw:equation draw:name="f21" draw:formula="?f20 * ?f5 / 96"/><draw:equation draw:name="f22" draw:formula="116 * ?f4 / 104"/><draw:equation draw:name="f23" draw:formula="0 + 333 - 320"/><draw:equation draw:name="f24" draw:formula="?f23 * ?f5 / 96"/><draw:equation draw:name="f25" draw:formula="136 * ?f4 / 104"/><draw:equation draw:name="f26" draw:formula="0 + 348 - 320"/><draw:equation draw:name="f27" draw:formula="?f26 * ?f5 / 96"/><draw:equation draw:name="f28" draw:formula="149 * ?f4 / 104"/><draw:equation draw:name="f29" draw:formula="0 + 368 - 320"/><draw:equation draw:name="f30" draw:formula="?f29 * ?f5 / 96"/><draw:equation draw:name="f31" draw:formula="154 * ?f4 / 104"/><draw:equation draw:name="f32" draw:formula="0 + 391 - 320"/><draw:equation draw:name="f33" draw:formula="?f32 * ?f5 / 96"/><draw:equation draw:name="f34" draw:formula="147 * ?f4 / 104"/><draw:equation draw:name="f35" draw:formula="0 + 392 - 320"/><draw:equation draw:name="f36" draw:formula="?f35 * ?f5 / 96"/><draw:equation draw:name="f37" draw:formula="146 * ?f4 / 104"/><draw:equation draw:name="f38" draw:formula="0 + 372 - 320"/><draw:equation draw:name="f39" draw:formula="?f38 * ?f5 / 96"/><draw:equation draw:name="f40" draw:formula="0 + 353 - 320"/><draw:equation draw:name="f41" draw:formula="?f40 * ?f5 / 96"/><draw:equation draw:name="f42" draw:formula="0 + 344 - 320"/><draw:equation draw:name="f43" draw:formula="?f42 * ?f5 / 96"/><draw:equation draw:name="f44" draw:formula="115 * ?f4 / 104"/><draw:equation draw:name="f45" draw:formula="0 + 341 - 320"/><draw:equation draw:name="f46" draw:formula="?f45 * ?f5 / 96"/><draw:equation draw:name="f47" draw:formula="94 * ?f4 / 104"/><draw:equation draw:name="f48" draw:formula="0 + 347 - 320"/><draw:equation draw:name="f49" draw:formula="?f48 * ?f5 / 96"/><draw:equation draw:name="f50" draw:formula="67 * ?f4 / 104"/><draw:equation draw:name="f51" draw:formula="0 + 361 - 320"/><draw:equation draw:name="f52" draw:formula="?f51 * ?f5 / 96"/><draw:equation draw:name="f53" draw:formula="0 + 390 - 320"/><draw:equation draw:name="f54" draw:formula="?f53 * ?f5 / 96"/><draw:equation draw:name="f55" draw:formula="0 + 388 - 320"/><draw:equation draw:name="f56" draw:formula="?f55 * ?f5 / 96"/><draw:equation draw:name="f57" draw:formula="54 * ?f4 / 104"/><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4 / ?f6"/><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custom-shape svg:x="0.22222in" svg:y="0.03472in" svg:width="0.06667in" svg:height="0.07222in" draw:z-index="0" draw:id="id380" draw:style-name="a393" draw:name="Freeform 659"><svg:title/><svg:desc/><draw:enhanced-geometry draw:type="non-primitive" svg:viewBox="0 0 96 104" draw:enhanced-path="M 70 6 L 41 6 61 12 73 28 78 51 72 83 60 95 52 96 72 96 87 82 96 63 93 35 83 16 70 6 Z N" draw:text-areas="?f66 ?f68 ?f67 ?f69" draw:glue-points="?f43 ?f44 ?f45 ?f44 ?f46 ?f47 ?f48 ?f49 ?f50 ?f51 ?f52 ?f53 ?f54 ?f55 ?f56 ?f57 ?f52 ?f57 ?f58 ?f59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390 - 320"/><draw:equation draw:name="f9" draw:formula="?f8 * ?f5 / 96"/><draw:equation draw:name="f10" draw:formula="56 * ?f4 / 104"/><draw:equation draw:name="f11" draw:formula="0 + 361 - 320"/><draw:equation draw:name="f12" draw:formula="?f11 * ?f5 / 96"/><draw:equation draw:name="f13" draw:formula="0 + 381 - 320"/><draw:equation draw:name="f14" draw:formula="?f13 * ?f5 / 96"/><draw:equation draw:name="f15" draw:formula="62 * ?f4 / 104"/><draw:equation draw:name="f16" draw:formula="0 + 393 - 320"/><draw:equation draw:name="f17" draw:formula="?f16 * ?f5 / 96"/><draw:equation draw:name="f18" draw:formula="78 * ?f4 / 104"/><draw:equation draw:name="f19" draw:formula="0 + 398 - 320"/><draw:equation draw:name="f20" draw:formula="?f19 * ?f5 / 96"/><draw:equation draw:name="f21" draw:formula="101 * ?f4 / 104"/><draw:equation draw:name="f22" draw:formula="0 + 392 - 320"/><draw:equation draw:name="f23" draw:formula="?f22 * ?f5 / 96"/><draw:equation draw:name="f24" draw:formula="133 * ?f4 / 104"/><draw:equation draw:name="f25" draw:formula="0 + 380 - 320"/><draw:equation draw:name="f26" draw:formula="?f25 * ?f5 / 96"/><draw:equation draw:name="f27" draw:formula="145 * ?f4 / 104"/><draw:equation draw:name="f28" draw:formula="0 + 372 - 320"/><draw:equation draw:name="f29" draw:formula="?f28 * ?f5 / 96"/><draw:equation draw:name="f30" draw:formula="146 * ?f4 / 104"/><draw:equation draw:name="f31" draw:formula="0 + 407 - 320"/><draw:equation draw:name="f32" draw:formula="?f31 * ?f5 / 96"/><draw:equation draw:name="f33" draw:formula="132 * ?f4 / 104"/><draw:equation draw:name="f34" draw:formula="0 + 416 - 320"/><draw:equation draw:name="f35" draw:formula="?f34 * ?f5 / 96"/><draw:equation draw:name="f36" draw:formula="113 * ?f4 / 104"/><draw:equation draw:name="f37" draw:formula="0 + 413 - 320"/><draw:equation draw:name="f38" draw:formula="?f37 * ?f5 / 96"/><draw:equation draw:name="f39" draw:formula="85 * ?f4 / 104"/><draw:equation draw:name="f40" draw:formula="0 + 403 - 320"/><draw:equation draw:name="f41" draw:formula="?f40 * ?f5 / 96"/><draw:equation draw:name="f42" draw:formula="66 * ?f4 / 1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span text:style-name="T94"><text:s/></text:span><text:span text:style-name="T95"><draw:g draw:z-index="0" draw:name="Group 646" draw:id="id393" draw:style-name="a406" text:anchor-type="as-char"><svg:title/><svg:desc/><draw:g draw:z-index="251658240" draw:name="Group 652" draw:id="id387" draw:style-name="a400"><svg:title/><svg:desc/><draw:custom-shape svg:x="0in" svg:y="0in" svg:width="0.07083in" svg:height="0.10694in" draw:z-index="0" draw:id="id383" draw:style-name="a396" draw:name="Freeform 656"><svg:title/><svg:desc/><draw:enhanced-geometry draw:type="non-primitive" svg:viewBox="0 0 102 154" draw:enhanced-path="M 54 50 L 44 50 25 56 9 70 0 91 5 127 18 146 32 153 54 154 66 142 49 142 34 136 21 119 22 84 29 64 39 56 56 55 64 55 61 53 54 50 Z N" draw:text-areas="?f74 ?f76 ?f75 ?f77" draw:glue-points="?f41 ?f42 ?f43 ?f42 ?f44 ?f45 ?f46 ?f47 ?f48 ?f49 ?f50 ?f51 ?f52 ?f53 ?f54 ?f55 ?f41 ?f56 ?f57 ?f58 ?f59 ?f58 ?f60 ?f61 ?f62 ?f63 ?f64 ?f65 ?f66 ?f67 ?f68 ?f45 ?f69 ?f70 ?f71 ?f70 ?f72 ?f73 ?f4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54 * ?f5 / 102"/><draw:equation draw:name="f9" draw:formula="50 * ?f4 / 154"/><draw:equation draw:name="f10" draw:formula="44 * ?f5 / 102"/><draw:equation draw:name="f11" draw:formula="25 * ?f5 / 102"/><draw:equation draw:name="f12" draw:formula="56 * ?f4 / 154"/><draw:equation draw:name="f13" draw:formula="9 * ?f5 / 102"/><draw:equation draw:name="f14" draw:formula="70 * ?f4 / 154"/><draw:equation draw:name="f15" draw:formula="0 * ?f5 / 102"/><draw:equation draw:name="f16" draw:formula="91 * ?f4 / 154"/><draw:equation draw:name="f17" draw:formula="5 * ?f5 / 102"/><draw:equation draw:name="f18" draw:formula="127 * ?f4 / 154"/><draw:equation draw:name="f19" draw:formula="18 * ?f5 / 102"/><draw:equation draw:name="f20" draw:formula="146 * ?f4 / 154"/><draw:equation draw:name="f21" draw:formula="32 * ?f5 / 102"/><draw:equation draw:name="f22" draw:formula="153 * ?f4 / 154"/><draw:equation draw:name="f23" draw:formula="154 * ?f4 / 154"/><draw:equation draw:name="f24" draw:formula="66 * ?f5 / 102"/><draw:equation draw:name="f25" draw:formula="142 * ?f4 / 154"/><draw:equation draw:name="f26" draw:formula="49 * ?f5 / 102"/><draw:equation draw:name="f27" draw:formula="34 * ?f5 / 102"/><draw:equation draw:name="f28" draw:formula="136 * ?f4 / 154"/><draw:equation draw:name="f29" draw:formula="21 * ?f5 / 102"/><draw:equation draw:name="f30" draw:formula="119 * ?f4 / 154"/><draw:equation draw:name="f31" draw:formula="22 * ?f5 / 102"/><draw:equation draw:name="f32" draw:formula="84 * ?f4 / 154"/><draw:equation draw:name="f33" draw:formula="29 * ?f5 / 102"/><draw:equation draw:name="f34" draw:formula="64 * ?f4 / 154"/><draw:equation draw:name="f35" draw:formula="39 * ?f5 / 102"/><draw:equation draw:name="f36" draw:formula="56 * ?f5 / 102"/><draw:equation draw:name="f37" draw:formula="55 * ?f4 / 154"/><draw:equation draw:name="f38" draw:formula="64 * ?f5 / 102"/><draw:equation draw:name="f39" draw:formula="61 * ?f5 / 102"/><draw:equation draw:name="f40" draw:formula="53 * ?f4 / 154"/><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7"/><draw:equation draw:name="f57" draw:formula="?f24 / ?f6"/><draw:equation draw:name="f58" draw:formula="?f25 / ?f7"/><draw:equation draw:name="f59" draw:formula="?f26 / ?f6"/><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6"/><draw:equation draw:name="f70" draw:formula="?f37 / ?f7"/><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0in" svg:width="0.07083in" svg:height="0.10694in" draw:z-index="0" draw:id="id384" draw:style-name="a397" draw:name="Freeform 655"><svg:title/><svg:desc/><draw:enhanced-geometry draw:type="non-primitive" svg:viewBox="0 0 102 154" draw:enhanced-path="M 102 139 L 68 139 68 154 80 149 90 146 102 142 102 139 Z N" draw:text-areas="?f26 ?f28 ?f27 ?f29" draw:glue-points="?f17 ?f18 ?f19 ?f18 ?f19 ?f20 ?f21 ?f22 ?f23 ?f24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102 * ?f5 / 102"/><draw:equation draw:name="f9" draw:formula="139 * ?f4 / 154"/><draw:equation draw:name="f10" draw:formula="68 * ?f5 / 102"/><draw:equation draw:name="f11" draw:formula="154 * ?f4 / 154"/><draw:equation draw:name="f12" draw:formula="80 * ?f5 / 102"/><draw:equation draw:name="f13" draw:formula="149 * ?f4 / 154"/><draw:equation draw:name="f14" draw:formula="90 * ?f5 / 102"/><draw:equation draw:name="f15" draw:formula="146 * ?f4 / 154"/><draw:equation draw:name="f16" draw:formula="142 * ?f4 / 15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7083in" svg:height="0.10694in" draw:z-index="0" draw:id="id385" draw:style-name="a398" draw:name="Freeform 654"><svg:title/><svg:desc/><draw:enhanced-geometry draw:type="non-primitive" svg:viewBox="0 0 102 154" draw:enhanced-path="M 64 55 L 56 55 66 62 68 77 68 130 66 137 56 142 66 142 68 139 85 139 85 60 68 60 64 55 Z N" draw:text-areas="?f34 ?f36 ?f35 ?f37" draw:glue-points="?f21 ?f22 ?f23 ?f22 ?f24 ?f25 ?f26 ?f27 ?f26 ?f28 ?f24 ?f29 ?f23 ?f30 ?f24 ?f30 ?f26 ?f31 ?f32 ?f31 ?f32 ?f33 ?f26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64 * ?f5 / 102"/><draw:equation draw:name="f9" draw:formula="55 * ?f4 / 154"/><draw:equation draw:name="f10" draw:formula="56 * ?f5 / 102"/><draw:equation draw:name="f11" draw:formula="66 * ?f5 / 102"/><draw:equation draw:name="f12" draw:formula="62 * ?f4 / 154"/><draw:equation draw:name="f13" draw:formula="68 * ?f5 / 102"/><draw:equation draw:name="f14" draw:formula="77 * ?f4 / 154"/><draw:equation draw:name="f15" draw:formula="130 * ?f4 / 154"/><draw:equation draw:name="f16" draw:formula="137 * ?f4 / 154"/><draw:equation draw:name="f17" draw:formula="142 * ?f4 / 154"/><draw:equation draw:name="f18" draw:formula="139 * ?f4 / 154"/><draw:equation draw:name="f19" draw:formula="85 * ?f5 / 102"/><draw:equation draw:name="f20" draw:formula="60 * ?f4 / 154"/><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7"/><draw:equation draw:name="f29" draw:formula="?f16 / ?f7"/><draw:equation draw:name="f30" draw:formula="?f17 / ?f7"/><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in" svg:width="0.07083in" svg:height="0.10694in" draw:z-index="0" draw:id="id386" draw:style-name="a399" draw:name="Freeform 653"><svg:title/><svg:desc/><draw:enhanced-geometry draw:type="non-primitive" svg:viewBox="0 0 102 154" draw:enhanced-path="M 85 0 L 76 5 52 10 52 14 68 14 68 60 85 60 85 0 Z N" draw:text-areas="?f26 ?f28 ?f27 ?f29" draw:glue-points="?f17 ?f18 ?f19 ?f20 ?f21 ?f22 ?f21 ?f23 ?f24 ?f23 ?f24 ?f25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85 * ?f5 / 102"/><draw:equation draw:name="f9" draw:formula="0 * ?f4 / 154"/><draw:equation draw:name="f10" draw:formula="76 * ?f5 / 102"/><draw:equation draw:name="f11" draw:formula="5 * ?f4 / 154"/><draw:equation draw:name="f12" draw:formula="52 * ?f5 / 102"/><draw:equation draw:name="f13" draw:formula="10 * ?f4 / 154"/><draw:equation draw:name="f14" draw:formula="14 * ?f4 / 154"/><draw:equation draw:name="f15" draw:formula="68 * ?f5 / 102"/><draw:equation draw:name="f16" draw:formula="60 * ?f4 / 15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g draw:z-index="251659264" draw:name="Group 647" draw:id="id392" draw:style-name="a405"><svg:title/><svg:desc/><draw:custom-shape svg:x="0.07569in" svg:y="0.03681in" svg:width="0.06111in" svg:height="0.06944in" draw:z-index="0" draw:id="id388" draw:style-name="a401" draw:name="Freeform 651"><svg:title/><svg:desc/><draw:enhanced-geometry draw:type="non-primitive" svg:viewBox="0 0 88 100" draw:enhanced-path="M 28 5 L 20 8 6 22 0 45 4 73 15 91 32 100 62 94 72 86 52 86 36 82 24 67 84 38 82 31 17 31 19 9 28 5 Z N" draw:text-areas="?f84 ?f86 ?f85 ?f87" draw:glue-points="?f54 ?f55 ?f56 ?f57 ?f58 ?f59 ?f60 ?f61 ?f62 ?f63 ?f64 ?f65 ?f66 ?f67 ?f68 ?f69 ?f70 ?f71 ?f72 ?f71 ?f73 ?f74 ?f75 ?f76 ?f77 ?f78 ?f79 ?f80 ?f81 ?f80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37 - 109"/><draw:equation draw:name="f9" draw:formula="?f8 * ?f5 / 88"/><draw:equation draw:name="f10" draw:formula="58 * ?f4 / 100"/><draw:equation draw:name="f11" draw:formula="0 + 129 - 109"/><draw:equation draw:name="f12" draw:formula="?f11 * ?f5 / 88"/><draw:equation draw:name="f13" draw:formula="61 * ?f4 / 100"/><draw:equation draw:name="f14" draw:formula="0 + 115 - 109"/><draw:equation draw:name="f15" draw:formula="?f14 * ?f5 / 88"/><draw:equation draw:name="f16" draw:formula="75 * ?f4 / 100"/><draw:equation draw:name="f17" draw:formula="0 + 109 - 109"/><draw:equation draw:name="f18" draw:formula="?f17 * ?f5 / 88"/><draw:equation draw:name="f19" draw:formula="98 * ?f4 / 100"/><draw:equation draw:name="f20" draw:formula="0 + 113 - 109"/><draw:equation draw:name="f21" draw:formula="?f20 * ?f5 / 88"/><draw:equation draw:name="f22" draw:formula="126 * ?f4 / 100"/><draw:equation draw:name="f23" draw:formula="0 + 124 - 109"/><draw:equation draw:name="f24" draw:formula="?f23 * ?f5 / 88"/><draw:equation draw:name="f25" draw:formula="144 * ?f4 / 100"/><draw:equation draw:name="f26" draw:formula="0 + 141 - 109"/><draw:equation draw:name="f27" draw:formula="?f26 * ?f5 / 88"/><draw:equation draw:name="f28" draw:formula="153 * ?f4 / 100"/><draw:equation draw:name="f29" draw:formula="0 + 171 - 109"/><draw:equation draw:name="f30" draw:formula="?f29 * ?f5 / 88"/><draw:equation draw:name="f31" draw:formula="147 * ?f4 / 100"/><draw:equation draw:name="f32" draw:formula="0 + 181 - 109"/><draw:equation draw:name="f33" draw:formula="?f32 * ?f5 / 88"/><draw:equation draw:name="f34" draw:formula="139 * ?f4 / 100"/><draw:equation draw:name="f35" draw:formula="0 + 161 - 109"/><draw:equation draw:name="f36" draw:formula="?f35 * ?f5 / 88"/><draw:equation draw:name="f37" draw:formula="0 + 145 - 109"/><draw:equation draw:name="f38" draw:formula="?f37 * ?f5 / 88"/><draw:equation draw:name="f39" draw:formula="135 * ?f4 / 100"/><draw:equation draw:name="f40" draw:formula="0 + 133 - 109"/><draw:equation draw:name="f41" draw:formula="?f40 * ?f5 / 88"/><draw:equation draw:name="f42" draw:formula="120 * ?f4 / 100"/><draw:equation draw:name="f43" draw:formula="0 + 193 - 109"/><draw:equation draw:name="f44" draw:formula="?f43 * ?f5 / 88"/><draw:equation draw:name="f45" draw:formula="91 * ?f4 / 100"/><draw:equation draw:name="f46" draw:formula="0 + 191 - 109"/><draw:equation draw:name="f47" draw:formula="?f46 * ?f5 / 88"/><draw:equation draw:name="f48" draw:formula="84 * ?f4 / 100"/><draw:equation draw:name="f49" draw:formula="0 + 126 - 109"/><draw:equation draw:name="f50" draw:formula="?f49 * ?f5 / 88"/><draw:equation draw:name="f51" draw:formula="0 + 128 - 109"/><draw:equation draw:name="f52" draw:formula="?f51 * ?f5 / 88"/><draw:equation draw:name="f53" draw:formula="62 * ?f4 / 10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0.07569in" svg:y="0.03681in" svg:width="0.06111in" svg:height="0.06944in" draw:z-index="0" draw:id="id389" draw:style-name="a402" draw:name="Freeform 650"><svg:title/><svg:desc/><draw:enhanced-geometry draw:type="non-primitive" svg:viewBox="0 0 88 100" draw:enhanced-path="M 84 62 L 73 76 52 86 72 86 80 80 88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93 - 109"/><draw:equation draw:name="f9" draw:formula="?f8 * ?f5 / 88"/><draw:equation draw:name="f10" draw:formula="115 * ?f4 / 100"/><draw:equation draw:name="f11" draw:formula="0 + 182 - 109"/><draw:equation draw:name="f12" draw:formula="?f11 * ?f5 / 88"/><draw:equation draw:name="f13" draw:formula="129 * ?f4 / 100"/><draw:equation draw:name="f14" draw:formula="0 + 161 - 109"/><draw:equation draw:name="f15" draw:formula="?f14 * ?f5 / 88"/><draw:equation draw:name="f16" draw:formula="139 * ?f4 / 100"/><draw:equation draw:name="f17" draw:formula="0 + 181 - 109"/><draw:equation draw:name="f18" draw:formula="?f17 * ?f5 / 88"/><draw:equation draw:name="f19" draw:formula="0 + 189 - 109"/><draw:equation draw:name="f20" draw:formula="?f19 * ?f5 / 88"/><draw:equation draw:name="f21" draw:formula="133 * ?f4 / 100"/><draw:equation draw:name="f22" draw:formula="0 + 197 - 109"/><draw:equation draw:name="f23" draw:formula="?f22 * ?f5 / 88"/><draw:equation draw:name="f24" draw:formula="120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7569in" svg:y="0.03681in" svg:width="0.06111in" svg:height="0.06944in" draw:z-index="0" draw:id="id390" draw:style-name="a403" draw:name="Freeform 649"><svg:title/><svg:desc/><draw:enhanced-geometry draw:type="non-primitive" svg:viewBox="0 0 88 100" draw:enhanced-path="M 62 0 L 39 1 29 5 58 5 60 19 63 31 82 31 77 12 62 0 Z N" draw:text-areas="?f44 ?f46 ?f45 ?f47" draw:glue-points="?f30 ?f31 ?f32 ?f33 ?f34 ?f35 ?f36 ?f35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71 - 109"/><draw:equation draw:name="f9" draw:formula="?f8 * ?f5 / 88"/><draw:equation draw:name="f10" draw:formula="53 * ?f4 / 100"/><draw:equation draw:name="f11" draw:formula="0 + 148 - 109"/><draw:equation draw:name="f12" draw:formula="?f11 * ?f5 / 88"/><draw:equation draw:name="f13" draw:formula="54 * ?f4 / 100"/><draw:equation draw:name="f14" draw:formula="0 + 138 - 109"/><draw:equation draw:name="f15" draw:formula="?f14 * ?f5 / 88"/><draw:equation draw:name="f16" draw:formula="58 * ?f4 / 100"/><draw:equation draw:name="f17" draw:formula="0 + 167 - 109"/><draw:equation draw:name="f18" draw:formula="?f17 * ?f5 / 88"/><draw:equation draw:name="f19" draw:formula="0 + 169 - 109"/><draw:equation draw:name="f20" draw:formula="?f19 * ?f5 / 88"/><draw:equation draw:name="f21" draw:formula="72 * ?f4 / 100"/><draw:equation draw:name="f22" draw:formula="0 + 172 - 109"/><draw:equation draw:name="f23" draw:formula="?f22 * ?f5 / 88"/><draw:equation draw:name="f24" draw:formula="84 * ?f4 / 100"/><draw:equation draw:name="f25" draw:formula="0 + 191 - 109"/><draw:equation draw:name="f26" draw:formula="?f25 * ?f5 / 88"/><draw:equation draw:name="f27" draw:formula="0 + 186 - 109"/><draw:equation draw:name="f28" draw:formula="?f27 * ?f5 / 88"/><draw:equation draw:name="f29" draw:formula="65 * ?f4 / 10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07569in" svg:y="0.03681in" svg:width="0.06111in" svg:height="0.06944in" draw:z-index="0" draw:id="id391" draw:style-name="a404" draw:name="Freeform 648"><svg:title/><svg:desc/><draw:enhanced-geometry draw:type="non-primitive" svg:viewBox="0 0 88 100" draw:enhanced-path="M 29 5 L 29 5 28 5 29 5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38 - 109"/><draw:equation draw:name="f9" draw:formula="?f8 * ?f5 / 88"/><draw:equation draw:name="f10" draw:formula="58 * ?f4 / 100"/><draw:equation draw:name="f11" draw:formula="0 + 137 - 109"/><draw:equation draw:name="f12" draw:formula="?f11 * ?f5 / 8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text:span><text:span text:style-name="T96"><text:s/></text:span><text:span text:style-name="T97"><draw:g draw:z-index="0" draw:name="Group 627" draw:id="id411" draw:style-name="a424" text:anchor-type="as-char"><svg:title/><svg:desc/><draw:g draw:z-index="251658240" draw:name="Group 642" draw:id="id397" draw:style-name="a410"><svg:title/><svg:desc/><draw:custom-shape svg:x="0in" svg:y="0.00208in" svg:width="0.06875in" svg:height="0.10139in" draw:z-index="0" draw:id="id394" draw:style-name="a407" draw:name="Freeform 645"><svg:title/><svg:desc/><draw:enhanced-geometry draw:type="non-primitive" svg:viewBox="0 0 99 146" draw:enhanced-path="M 80 14 L 33 14 59 22 69 38 67 57 60 75 49 93 0 143 0 146 86 146 93 129 22 129 60 91 71 77 81 59 86 37 80 14 Z N" draw:text-areas="?f60 ?f62 ?f61 ?f63" draw:glue-points="?f34 ?f35 ?f36 ?f35 ?f37 ?f38 ?f39 ?f40 ?f41 ?f42 ?f43 ?f44 ?f45 ?f46 ?f47 ?f48 ?f47 ?f49 ?f50 ?f49 ?f51 ?f52 ?f53 ?f52 ?f43 ?f54 ?f55 ?f56 ?f57 ?f58 ?f50 ?f59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80 * ?f5 / 99"/><draw:equation draw:name="f9" draw:formula="17 * ?f4 / 146"/><draw:equation draw:name="f10" draw:formula="33 * ?f5 / 99"/><draw:equation draw:name="f11" draw:formula="59 * ?f5 / 99"/><draw:equation draw:name="f12" draw:formula="25 * ?f4 / 146"/><draw:equation draw:name="f13" draw:formula="69 * ?f5 / 99"/><draw:equation draw:name="f14" draw:formula="41 * ?f4 / 146"/><draw:equation draw:name="f15" draw:formula="67 * ?f5 / 99"/><draw:equation draw:name="f16" draw:formula="60 * ?f4 / 146"/><draw:equation draw:name="f17" draw:formula="60 * ?f5 / 99"/><draw:equation draw:name="f18" draw:formula="78 * ?f4 / 146"/><draw:equation draw:name="f19" draw:formula="49 * ?f5 / 99"/><draw:equation draw:name="f20" draw:formula="96 * ?f4 / 146"/><draw:equation draw:name="f21" draw:formula="0 * ?f5 / 99"/><draw:equation draw:name="f22" draw:formula="146 * ?f4 / 146"/><draw:equation draw:name="f23" draw:formula="149 * ?f4 / 146"/><draw:equation draw:name="f24" draw:formula="86 * ?f5 / 99"/><draw:equation draw:name="f25" draw:formula="93 * ?f5 / 99"/><draw:equation draw:name="f26" draw:formula="132 * ?f4 / 146"/><draw:equation draw:name="f27" draw:formula="22 * ?f5 / 99"/><draw:equation draw:name="f28" draw:formula="94 * ?f4 / 146"/><draw:equation draw:name="f29" draw:formula="71 * ?f5 / 99"/><draw:equation draw:name="f30" draw:formula="80 * ?f4 / 146"/><draw:equation draw:name="f31" draw:formula="81 * ?f5 / 99"/><draw:equation draw:name="f32" draw:formula="62 * ?f4 / 146"/><draw:equation draw:name="f33" draw:formula="40 * ?f4 / 146"/><draw:equation draw:name="f34" draw:formula="?f8 / ?f6"/><draw:equation draw:name="f35" draw:formula="?f9 / ?f7"/><draw:equation draw:name="f36" draw:formula="?f10 / ?f6"/><draw:equation draw:name="f37" draw:formula="?f11 / ?f6"/><draw:equation draw:name="f38" draw:formula="?f12 / ?f7"/><draw:equation draw:name="f39" draw:formula="?f13 / ?f6"/><draw:equation draw:name="f40" draw:formula="?f14 / ?f7"/><draw:equation draw:name="f41" draw:formula="?f15 / ?f6"/><draw:equation draw:name="f42" draw:formula="?f16 / ?f7"/><draw:equation draw:name="f43" draw:formula="?f17 / ?f6"/><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6"/><draw:equation draw:name="f51" draw:formula="?f25 / ?f6"/><draw:equation draw:name="f52" draw:formula="?f26 / ?f7"/><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0in" svg:y="0.00208in" svg:width="0.06875in" svg:height="0.10139in" draw:z-index="0" draw:id="id395" draw:style-name="a408" draw:name="Freeform 644"><svg:title/><svg:desc/><draw:enhanced-geometry draw:type="non-primitive" svg:viewBox="0 0 99 146" draw:enhanced-path="M 98 115 L 96 115 86 129 93 129 98 11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98 * ?f5 / 99"/><draw:equation draw:name="f9" draw:formula="118 * ?f4 / 146"/><draw:equation draw:name="f10" draw:formula="96 * ?f5 / 99"/><draw:equation draw:name="f11" draw:formula="86 * ?f5 / 99"/><draw:equation draw:name="f12" draw:formula="132 * ?f4 / 146"/><draw:equation draw:name="f13" draw:formula="93 * ?f5 / 9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08in" svg:width="0.06875in" svg:height="0.10139in" draw:z-index="0" draw:id="id396" draw:style-name="a409" draw:name="Freeform 643"><svg:title/><svg:desc/><draw:enhanced-geometry draw:type="non-primitive" svg:viewBox="0 0 99 146" draw:enhanced-path="M 64 0 L 40 0 21 7 8 20 5 43 14 25 33 14 80 14 64 0 Z N" draw:text-areas="?f36 ?f38 ?f37 ?f39" draw:glue-points="?f22 ?f23 ?f24 ?f23 ?f25 ?f26 ?f27 ?f28 ?f29 ?f30 ?f31 ?f32 ?f33 ?f34 ?f35 ?f34 ?f35 ?f3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64 * ?f5 / 99"/><draw:equation draw:name="f9" draw:formula="3 * ?f4 / 146"/><draw:equation draw:name="f10" draw:formula="40 * ?f5 / 99"/><draw:equation draw:name="f11" draw:formula="21 * ?f5 / 99"/><draw:equation draw:name="f12" draw:formula="10 * ?f4 / 146"/><draw:equation draw:name="f13" draw:formula="8 * ?f5 / 99"/><draw:equation draw:name="f14" draw:formula="23 * ?f4 / 146"/><draw:equation draw:name="f15" draw:formula="5 * ?f5 / 99"/><draw:equation draw:name="f16" draw:formula="46 * ?f4 / 146"/><draw:equation draw:name="f17" draw:formula="14 * ?f5 / 99"/><draw:equation draw:name="f18" draw:formula="28 * ?f4 / 146"/><draw:equation draw:name="f19" draw:formula="33 * ?f5 / 99"/><draw:equation draw:name="f20" draw:formula="17 * ?f4 / 146"/><draw:equation draw:name="f21" draw:formula="80 * ?f5 / 9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 draw:z-index="251659264" draw:name="Group 638" draw:id="id401" draw:style-name="a414"><svg:title/><svg:desc/><draw:custom-shape svg:x="0.07708in" svg:y="0in" svg:width="0.07014in" svg:height="0.10208in" draw:z-index="0" draw:id="id398" draw:style-name="a411" draw:name="Freeform 641"><svg:title/><svg:desc/><draw:enhanced-geometry draw:type="non-primitive" svg:viewBox="0 0 101 147" draw:enhanced-path="M 50 0 L 27 6 12 23 4 44 0 66 1 89 6 112 15 132 29 146 57 144 37 137 26 118 22 96 21 77 21 58 25 33 34 13 50 5 69 5 68 4 50 0 Z N" draw:text-areas="?f100 ?f102 ?f101 ?f103" draw:glue-points="?f63 ?f64 ?f65 ?f66 ?f67 ?f68 ?f69 ?f70 ?f71 ?f72 ?f73 ?f74 ?f75 ?f76 ?f77 ?f78 ?f79 ?f80 ?f81 ?f82 ?f83 ?f84 ?f85 ?f86 ?f87 ?f88 ?f89 ?f90 ?f89 ?f91 ?f92 ?f93 ?f94 ?f95 ?f63 ?f96 ?f97 ?f96 ?f98 ?f99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161 - 111"/><draw:equation draw:name="f9" draw:formula="?f8 * ?f5 / 101"/><draw:equation draw:name="f10" draw:formula="0 * ?f4 / 147"/><draw:equation draw:name="f11" draw:formula="0 + 138 - 111"/><draw:equation draw:name="f12" draw:formula="?f11 * ?f5 / 101"/><draw:equation draw:name="f13" draw:formula="6 * ?f4 / 147"/><draw:equation draw:name="f14" draw:formula="0 + 123 - 111"/><draw:equation draw:name="f15" draw:formula="?f14 * ?f5 / 101"/><draw:equation draw:name="f16" draw:formula="23 * ?f4 / 147"/><draw:equation draw:name="f17" draw:formula="0 + 115 - 111"/><draw:equation draw:name="f18" draw:formula="?f17 * ?f5 / 101"/><draw:equation draw:name="f19" draw:formula="44 * ?f4 / 147"/><draw:equation draw:name="f20" draw:formula="0 + 111 - 111"/><draw:equation draw:name="f21" draw:formula="?f20 * ?f5 / 101"/><draw:equation draw:name="f22" draw:formula="66 * ?f4 / 147"/><draw:equation draw:name="f23" draw:formula="0 + 112 - 111"/><draw:equation draw:name="f24" draw:formula="?f23 * ?f5 / 101"/><draw:equation draw:name="f25" draw:formula="89 * ?f4 / 147"/><draw:equation draw:name="f26" draw:formula="0 + 117 - 111"/><draw:equation draw:name="f27" draw:formula="?f26 * ?f5 / 101"/><draw:equation draw:name="f28" draw:formula="112 * ?f4 / 147"/><draw:equation draw:name="f29" draw:formula="0 + 126 - 111"/><draw:equation draw:name="f30" draw:formula="?f29 * ?f5 / 101"/><draw:equation draw:name="f31" draw:formula="132 * ?f4 / 147"/><draw:equation draw:name="f32" draw:formula="0 + 140 - 111"/><draw:equation draw:name="f33" draw:formula="?f32 * ?f5 / 101"/><draw:equation draw:name="f34" draw:formula="146 * ?f4 / 147"/><draw:equation draw:name="f35" draw:formula="0 + 168 - 111"/><draw:equation draw:name="f36" draw:formula="?f35 * ?f5 / 101"/><draw:equation draw:name="f37" draw:formula="144 * ?f4 / 147"/><draw:equation draw:name="f38" draw:formula="0 + 148 - 111"/><draw:equation draw:name="f39" draw:formula="?f38 * ?f5 / 101"/><draw:equation draw:name="f40" draw:formula="137 * ?f4 / 147"/><draw:equation draw:name="f41" draw:formula="0 + 137 - 111"/><draw:equation draw:name="f42" draw:formula="?f41 * ?f5 / 101"/><draw:equation draw:name="f43" draw:formula="118 * ?f4 / 147"/><draw:equation draw:name="f44" draw:formula="0 + 133 - 111"/><draw:equation draw:name="f45" draw:formula="?f44 * ?f5 / 101"/><draw:equation draw:name="f46" draw:formula="96 * ?f4 / 147"/><draw:equation draw:name="f47" draw:formula="0 + 132 - 111"/><draw:equation draw:name="f48" draw:formula="?f47 * ?f5 / 101"/><draw:equation draw:name="f49" draw:formula="77 * ?f4 / 147"/><draw:equation draw:name="f50" draw:formula="58 * ?f4 / 147"/><draw:equation draw:name="f51" draw:formula="0 + 136 - 111"/><draw:equation draw:name="f52" draw:formula="?f51 * ?f5 / 101"/><draw:equation draw:name="f53" draw:formula="33 * ?f4 / 147"/><draw:equation draw:name="f54" draw:formula="0 + 145 - 111"/><draw:equation draw:name="f55" draw:formula="?f54 * ?f5 / 101"/><draw:equation draw:name="f56" draw:formula="13 * ?f4 / 147"/><draw:equation draw:name="f57" draw:formula="5 * ?f4 / 147"/><draw:equation draw:name="f58" draw:formula="0 + 180 - 111"/><draw:equation draw:name="f59" draw:formula="?f58 * ?f5 / 101"/><draw:equation draw:name="f60" draw:formula="0 + 179 - 111"/><draw:equation draw:name="f61" draw:formula="?f60 * ?f5 / 101"/><draw:equation draw:name="f62" draw:formula="4 * ?f4 / 147"/><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0.07708in" svg:y="0in" svg:width="0.07014in" svg:height="0.10208in" draw:z-index="0" draw:id="id399" draw:style-name="a412" draw:name="Freeform 640"><svg:title/><svg:desc/><draw:enhanced-geometry draw:type="non-primitive" svg:viewBox="0 0 101 147" draw:enhanced-path="M 60 143 L 59 144 57 144 59 144 60 143 Z N" draw:text-areas="?f21 ?f23 ?f22 ?f24" draw:glue-points="?f16 ?f17 ?f18 ?f19 ?f20 ?f19 ?f18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171 - 111"/><draw:equation draw:name="f9" draw:formula="?f8 * ?f5 / 101"/><draw:equation draw:name="f10" draw:formula="143 * ?f4 / 147"/><draw:equation draw:name="f11" draw:formula="0 + 170 - 111"/><draw:equation draw:name="f12" draw:formula="?f11 * ?f5 / 101"/><draw:equation draw:name="f13" draw:formula="144 * ?f4 / 147"/><draw:equation draw:name="f14" draw:formula="0 + 168 - 111"/><draw:equation draw:name="f15" draw:formula="?f14 * ?f5 / 1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07708in" svg:y="0in" svg:width="0.07014in" svg:height="0.10208in" draw:z-index="0" draw:id="id400" draw:style-name="a413" draw:name="Freeform 639"><svg:title/><svg:desc/><draw:enhanced-geometry draw:type="non-primitive" svg:viewBox="0 0 101 147" draw:enhanced-path="M 69 5 L 50 5 67 14 75 36 78 60 78 66 78 85 76 110 70 131 60 143 79 133 91 118 98 99 100 82 99 60 94 38 84 18 69 5 Z N" draw:text-areas="?f83 ?f85 ?f84 ?f86" draw:glue-points="?f53 ?f54 ?f55 ?f54 ?f56 ?f57 ?f58 ?f59 ?f60 ?f61 ?f60 ?f62 ?f60 ?f63 ?f64 ?f65 ?f66 ?f67 ?f68 ?f69 ?f70 ?f71 ?f72 ?f73 ?f74 ?f75 ?f76 ?f77 ?f78 ?f61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180 - 111"/><draw:equation draw:name="f9" draw:formula="?f8 * ?f5 / 101"/><draw:equation draw:name="f10" draw:formula="5 * ?f4 / 147"/><draw:equation draw:name="f11" draw:formula="0 + 161 - 111"/><draw:equation draw:name="f12" draw:formula="?f11 * ?f5 / 101"/><draw:equation draw:name="f13" draw:formula="0 + 178 - 111"/><draw:equation draw:name="f14" draw:formula="?f13 * ?f5 / 101"/><draw:equation draw:name="f15" draw:formula="14 * ?f4 / 147"/><draw:equation draw:name="f16" draw:formula="0 + 186 - 111"/><draw:equation draw:name="f17" draw:formula="?f16 * ?f5 / 101"/><draw:equation draw:name="f18" draw:formula="36 * ?f4 / 147"/><draw:equation draw:name="f19" draw:formula="0 + 189 - 111"/><draw:equation draw:name="f20" draw:formula="?f19 * ?f5 / 101"/><draw:equation draw:name="f21" draw:formula="60 * ?f4 / 147"/><draw:equation draw:name="f22" draw:formula="66 * ?f4 / 147"/><draw:equation draw:name="f23" draw:formula="85 * ?f4 / 147"/><draw:equation draw:name="f24" draw:formula="0 + 187 - 111"/><draw:equation draw:name="f25" draw:formula="?f24 * ?f5 / 101"/><draw:equation draw:name="f26" draw:formula="110 * ?f4 / 147"/><draw:equation draw:name="f27" draw:formula="0 + 181 - 111"/><draw:equation draw:name="f28" draw:formula="?f27 * ?f5 / 101"/><draw:equation draw:name="f29" draw:formula="131 * ?f4 / 147"/><draw:equation draw:name="f30" draw:formula="0 + 171 - 111"/><draw:equation draw:name="f31" draw:formula="?f30 * ?f5 / 101"/><draw:equation draw:name="f32" draw:formula="143 * ?f4 / 147"/><draw:equation draw:name="f33" draw:formula="0 + 190 - 111"/><draw:equation draw:name="f34" draw:formula="?f33 * ?f5 / 101"/><draw:equation draw:name="f35" draw:formula="133 * ?f4 / 147"/><draw:equation draw:name="f36" draw:formula="0 + 202 - 111"/><draw:equation draw:name="f37" draw:formula="?f36 * ?f5 / 101"/><draw:equation draw:name="f38" draw:formula="118 * ?f4 / 147"/><draw:equation draw:name="f39" draw:formula="0 + 209 - 111"/><draw:equation draw:name="f40" draw:formula="?f39 * ?f5 / 101"/><draw:equation draw:name="f41" draw:formula="99 * ?f4 / 147"/><draw:equation draw:name="f42" draw:formula="0 + 211 - 111"/><draw:equation draw:name="f43" draw:formula="?f42 * ?f5 / 101"/><draw:equation draw:name="f44" draw:formula="82 * ?f4 / 147"/><draw:equation draw:name="f45" draw:formula="0 + 210 - 111"/><draw:equation draw:name="f46" draw:formula="?f45 * ?f5 / 101"/><draw:equation draw:name="f47" draw:formula="0 + 205 - 111"/><draw:equation draw:name="f48" draw:formula="?f47 * ?f5 / 101"/><draw:equation draw:name="f49" draw:formula="38 * ?f4 / 147"/><draw:equation draw:name="f50" draw:formula="0 + 195 - 111"/><draw:equation draw:name="f51" draw:formula="?f50 * ?f5 / 101"/><draw:equation draw:name="f52" draw:formula="18 * ?f4 / 147"/><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60288" draw:name="Group 634" draw:id="id405" draw:style-name="a418"><svg:title/><svg:desc/><draw:custom-shape svg:x="0.15486in" svg:y="0.00278in" svg:width="0.06875in" svg:height="0.10139in" draw:z-index="0" draw:id="id402" draw:style-name="a415" draw:name="Freeform 637"><svg:title/><svg:desc/><draw:enhanced-geometry draw:type="non-primitive" svg:viewBox="0 0 99 146" draw:enhanced-path="M 80 13 L 33 13 59 21 67 39 65 57 58 75 46 93 0 142 0 145 87 145 93 128 22 128 58 90 69 76 81 58 87 37 80 13 Z N" draw:text-areas="?f73 ?f75 ?f74 ?f76" draw:glue-points="?f47 ?f48 ?f49 ?f48 ?f50 ?f51 ?f52 ?f53 ?f54 ?f55 ?f56 ?f57 ?f58 ?f59 ?f60 ?f61 ?f60 ?f62 ?f63 ?f62 ?f64 ?f65 ?f66 ?f65 ?f56 ?f67 ?f68 ?f69 ?f70 ?f71 ?f63 ?f72 ?f47 ?f48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303 - 223"/><draw:equation draw:name="f9" draw:formula="?f8 * ?f5 / 99"/><draw:equation draw:name="f10" draw:formula="17 * ?f4 / 146"/><draw:equation draw:name="f11" draw:formula="0 + 256 - 223"/><draw:equation draw:name="f12" draw:formula="?f11 * ?f5 / 99"/><draw:equation draw:name="f13" draw:formula="0 + 282 - 223"/><draw:equation draw:name="f14" draw:formula="?f13 * ?f5 / 99"/><draw:equation draw:name="f15" draw:formula="25 * ?f4 / 146"/><draw:equation draw:name="f16" draw:formula="0 + 290 - 223"/><draw:equation draw:name="f17" draw:formula="?f16 * ?f5 / 99"/><draw:equation draw:name="f18" draw:formula="43 * ?f4 / 146"/><draw:equation draw:name="f19" draw:formula="0 + 288 - 223"/><draw:equation draw:name="f20" draw:formula="?f19 * ?f5 / 99"/><draw:equation draw:name="f21" draw:formula="61 * ?f4 / 146"/><draw:equation draw:name="f22" draw:formula="0 + 281 - 223"/><draw:equation draw:name="f23" draw:formula="?f22 * ?f5 / 99"/><draw:equation draw:name="f24" draw:formula="79 * ?f4 / 146"/><draw:equation draw:name="f25" draw:formula="0 + 269 - 223"/><draw:equation draw:name="f26" draw:formula="?f25 * ?f5 / 99"/><draw:equation draw:name="f27" draw:formula="97 * ?f4 / 146"/><draw:equation draw:name="f28" draw:formula="0 + 223 - 223"/><draw:equation draw:name="f29" draw:formula="?f28 * ?f5 / 99"/><draw:equation draw:name="f30" draw:formula="146 * ?f4 / 146"/><draw:equation draw:name="f31" draw:formula="149 * ?f4 / 146"/><draw:equation draw:name="f32" draw:formula="0 + 310 - 223"/><draw:equation draw:name="f33" draw:formula="?f32 * ?f5 / 99"/><draw:equation draw:name="f34" draw:formula="0 + 316 - 223"/><draw:equation draw:name="f35" draw:formula="?f34 * ?f5 / 99"/><draw:equation draw:name="f36" draw:formula="132 * ?f4 / 146"/><draw:equation draw:name="f37" draw:formula="0 + 245 - 223"/><draw:equation draw:name="f38" draw:formula="?f37 * ?f5 / 99"/><draw:equation draw:name="f39" draw:formula="94 * ?f4 / 146"/><draw:equation draw:name="f40" draw:formula="0 + 292 - 223"/><draw:equation draw:name="f41" draw:formula="?f40 * ?f5 / 99"/><draw:equation draw:name="f42" draw:formula="80 * ?f4 / 146"/><draw:equation draw:name="f43" draw:formula="0 + 304 - 223"/><draw:equation draw:name="f44" draw:formula="?f43 * ?f5 / 99"/><draw:equation draw:name="f45" draw:formula="62 * ?f4 / 146"/><draw:equation draw:name="f46" draw:formula="41 * ?f4 / 14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15486in" svg:y="0.00278in" svg:width="0.06875in" svg:height="0.10139in" draw:z-index="0" draw:id="id403" draw:style-name="a416" draw:name="Freeform 636"><svg:title/><svg:desc/><draw:enhanced-geometry draw:type="non-primitive" svg:viewBox="0 0 99 146" draw:enhanced-path="M 99 114 L 96 114 87 128 93 128 99 1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322 - 223"/><draw:equation draw:name="f9" draw:formula="?f8 * ?f5 / 99"/><draw:equation draw:name="f10" draw:formula="118 * ?f4 / 146"/><draw:equation draw:name="f11" draw:formula="0 + 319 - 223"/><draw:equation draw:name="f12" draw:formula="?f11 * ?f5 / 99"/><draw:equation draw:name="f13" draw:formula="0 + 310 - 223"/><draw:equation draw:name="f14" draw:formula="?f13 * ?f5 / 99"/><draw:equation draw:name="f15" draw:formula="132 * ?f4 / 146"/><draw:equation draw:name="f16" draw:formula="0 + 316 - 223"/><draw:equation draw:name="f17" draw:formula="?f16 * ?f5 / 9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486in" svg:y="0.00278in" svg:width="0.06875in" svg:height="0.10139in" draw:z-index="0" draw:id="id404" draw:style-name="a417" draw:name="Freeform 635"><svg:title/><svg:desc/><draw:enhanced-geometry draw:type="non-primitive" svg:viewBox="0 0 99 146" draw:enhanced-path="M 40 0 L 21 6 8 19 5 42 14 24 33 13 80 13 64 0 40 0 Z N" draw:text-areas="?f44 ?f46 ?f45 ?f47" draw:glue-points="?f30 ?f31 ?f32 ?f33 ?f34 ?f35 ?f36 ?f37 ?f38 ?f39 ?f40 ?f41 ?f42 ?f41 ?f43 ?f31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263 - 223"/><draw:equation draw:name="f9" draw:formula="?f8 * ?f5 / 99"/><draw:equation draw:name="f10" draw:formula="4 * ?f4 / 146"/><draw:equation draw:name="f11" draw:formula="0 + 244 - 223"/><draw:equation draw:name="f12" draw:formula="?f11 * ?f5 / 99"/><draw:equation draw:name="f13" draw:formula="10 * ?f4 / 146"/><draw:equation draw:name="f14" draw:formula="0 + 231 - 223"/><draw:equation draw:name="f15" draw:formula="?f14 * ?f5 / 99"/><draw:equation draw:name="f16" draw:formula="23 * ?f4 / 146"/><draw:equation draw:name="f17" draw:formula="0 + 228 - 223"/><draw:equation draw:name="f18" draw:formula="?f17 * ?f5 / 99"/><draw:equation draw:name="f19" draw:formula="46 * ?f4 / 146"/><draw:equation draw:name="f20" draw:formula="0 + 237 - 223"/><draw:equation draw:name="f21" draw:formula="?f20 * ?f5 / 99"/><draw:equation draw:name="f22" draw:formula="28 * ?f4 / 146"/><draw:equation draw:name="f23" draw:formula="0 + 256 - 223"/><draw:equation draw:name="f24" draw:formula="?f23 * ?f5 / 99"/><draw:equation draw:name="f25" draw:formula="17 * ?f4 / 146"/><draw:equation draw:name="f26" draw:formula="0 + 303 - 223"/><draw:equation draw:name="f27" draw:formula="?f26 * ?f5 / 99"/><draw:equation draw:name="f28" draw:formula="0 + 287 - 223"/><draw:equation draw:name="f29" draw:formula="?f28 * ?f5 / 9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251661312" draw:name="Group 630" draw:id="id409" draw:style-name="a422"><svg:title/><svg:desc/><draw:custom-shape svg:x="0.23194in" svg:y="0.00278in" svg:width="0.06875in" svg:height="0.10139in" draw:z-index="0" draw:id="id406" draw:style-name="a419" draw:name="Freeform 633"><svg:title/><svg:desc/><draw:enhanced-geometry draw:type="non-primitive" svg:viewBox="0 0 99 146" draw:enhanced-path="M 81 13 L 32 13 59 21 68 37 67 56 60 74 49 92 0 142 0 145 86 145 92 128 21 128 60 90 71 76 82 58 88 37 82 14 81 13 Z N" draw:text-areas="?f76 ?f78 ?f77 ?f79" draw:glue-points="?f49 ?f50 ?f51 ?f50 ?f52 ?f53 ?f54 ?f55 ?f56 ?f57 ?f58 ?f59 ?f60 ?f61 ?f62 ?f63 ?f62 ?f64 ?f65 ?f64 ?f66 ?f67 ?f68 ?f67 ?f58 ?f69 ?f70 ?f71 ?f72 ?f73 ?f74 ?f55 ?f72 ?f75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415 - 334"/><draw:equation draw:name="f9" draw:formula="?f8 * ?f5 / 99"/><draw:equation draw:name="f10" draw:formula="17 * ?f4 / 146"/><draw:equation draw:name="f11" draw:formula="0 + 366 - 334"/><draw:equation draw:name="f12" draw:formula="?f11 * ?f5 / 99"/><draw:equation draw:name="f13" draw:formula="0 + 393 - 334"/><draw:equation draw:name="f14" draw:formula="?f13 * ?f5 / 99"/><draw:equation draw:name="f15" draw:formula="25 * ?f4 / 146"/><draw:equation draw:name="f16" draw:formula="0 + 402 - 334"/><draw:equation draw:name="f17" draw:formula="?f16 * ?f5 / 99"/><draw:equation draw:name="f18" draw:formula="41 * ?f4 / 146"/><draw:equation draw:name="f19" draw:formula="0 + 401 - 334"/><draw:equation draw:name="f20" draw:formula="?f19 * ?f5 / 99"/><draw:equation draw:name="f21" draw:formula="60 * ?f4 / 146"/><draw:equation draw:name="f22" draw:formula="0 + 394 - 334"/><draw:equation draw:name="f23" draw:formula="?f22 * ?f5 / 99"/><draw:equation draw:name="f24" draw:formula="78 * ?f4 / 146"/><draw:equation draw:name="f25" draw:formula="0 + 383 - 334"/><draw:equation draw:name="f26" draw:formula="?f25 * ?f5 / 99"/><draw:equation draw:name="f27" draw:formula="96 * ?f4 / 146"/><draw:equation draw:name="f28" draw:formula="0 + 334 - 334"/><draw:equation draw:name="f29" draw:formula="?f28 * ?f5 / 99"/><draw:equation draw:name="f30" draw:formula="146 * ?f4 / 146"/><draw:equation draw:name="f31" draw:formula="149 * ?f4 / 146"/><draw:equation draw:name="f32" draw:formula="0 + 420 - 334"/><draw:equation draw:name="f33" draw:formula="?f32 * ?f5 / 99"/><draw:equation draw:name="f34" draw:formula="0 + 426 - 334"/><draw:equation draw:name="f35" draw:formula="?f34 * ?f5 / 99"/><draw:equation draw:name="f36" draw:formula="132 * ?f4 / 146"/><draw:equation draw:name="f37" draw:formula="0 + 355 - 334"/><draw:equation draw:name="f38" draw:formula="?f37 * ?f5 / 99"/><draw:equation draw:name="f39" draw:formula="94 * ?f4 / 146"/><draw:equation draw:name="f40" draw:formula="0 + 405 - 334"/><draw:equation draw:name="f41" draw:formula="?f40 * ?f5 / 99"/><draw:equation draw:name="f42" draw:formula="80 * ?f4 / 146"/><draw:equation draw:name="f43" draw:formula="0 + 416 - 334"/><draw:equation draw:name="f44" draw:formula="?f43 * ?f5 / 99"/><draw:equation draw:name="f45" draw:formula="62 * ?f4 / 146"/><draw:equation draw:name="f46" draw:formula="0 + 422 - 334"/><draw:equation draw:name="f47" draw:formula="?f46 * ?f5 / 99"/><draw:equation draw:name="f48" draw:formula="18 * ?f4 / 14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0.23194in" svg:y="0.00278in" svg:width="0.06875in" svg:height="0.10139in" draw:z-index="0" draw:id="id407" draw:style-name="a420" draw:name="Freeform 632"><svg:title/><svg:desc/><draw:enhanced-geometry draw:type="non-primitive" svg:viewBox="0 0 99 146" draw:enhanced-path="M 98 114 L 96 114 86 128 92 128 98 1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432 - 334"/><draw:equation draw:name="f9" draw:formula="?f8 * ?f5 / 99"/><draw:equation draw:name="f10" draw:formula="118 * ?f4 / 146"/><draw:equation draw:name="f11" draw:formula="0 + 430 - 334"/><draw:equation draw:name="f12" draw:formula="?f11 * ?f5 / 99"/><draw:equation draw:name="f13" draw:formula="0 + 420 - 334"/><draw:equation draw:name="f14" draw:formula="?f13 * ?f5 / 99"/><draw:equation draw:name="f15" draw:formula="132 * ?f4 / 146"/><draw:equation draw:name="f16" draw:formula="0 + 426 - 334"/><draw:equation draw:name="f17" draw:formula="?f16 * ?f5 / 9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3194in" svg:y="0.00278in" svg:width="0.06875in" svg:height="0.10139in" draw:z-index="0" draw:id="id408" draw:style-name="a421" draw:name="Freeform 631"><svg:title/><svg:desc/><draw:enhanced-geometry draw:type="non-primitive" svg:viewBox="0 0 99 146" draw:enhanced-path="M 40 0 L 21 6 8 19 4 42 13 24 32 13 81 13 65 0 40 0 Z N" draw:text-areas="?f44 ?f46 ?f45 ?f47" draw:glue-points="?f30 ?f31 ?f32 ?f33 ?f34 ?f35 ?f36 ?f37 ?f38 ?f39 ?f40 ?f41 ?f42 ?f41 ?f43 ?f31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374 - 334"/><draw:equation draw:name="f9" draw:formula="?f8 * ?f5 / 99"/><draw:equation draw:name="f10" draw:formula="4 * ?f4 / 146"/><draw:equation draw:name="f11" draw:formula="0 + 355 - 334"/><draw:equation draw:name="f12" draw:formula="?f11 * ?f5 / 99"/><draw:equation draw:name="f13" draw:formula="10 * ?f4 / 146"/><draw:equation draw:name="f14" draw:formula="0 + 342 - 334"/><draw:equation draw:name="f15" draw:formula="?f14 * ?f5 / 99"/><draw:equation draw:name="f16" draw:formula="23 * ?f4 / 146"/><draw:equation draw:name="f17" draw:formula="0 + 338 - 334"/><draw:equation draw:name="f18" draw:formula="?f17 * ?f5 / 99"/><draw:equation draw:name="f19" draw:formula="46 * ?f4 / 146"/><draw:equation draw:name="f20" draw:formula="0 + 347 - 334"/><draw:equation draw:name="f21" draw:formula="?f20 * ?f5 / 99"/><draw:equation draw:name="f22" draw:formula="28 * ?f4 / 146"/><draw:equation draw:name="f23" draw:formula="0 + 366 - 334"/><draw:equation draw:name="f24" draw:formula="?f23 * ?f5 / 99"/><draw:equation draw:name="f25" draw:formula="17 * ?f4 / 146"/><draw:equation draw:name="f26" draw:formula="0 + 415 - 334"/><draw:equation draw:name="f27" draw:formula="?f26 * ?f5 / 99"/><draw:equation draw:name="f28" draw:formula="0 + 399 - 334"/><draw:equation draw:name="f29" draw:formula="?f28 * ?f5 / 9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custom-shape svg:x="0.31319in" svg:y="0.08819in" svg:width="0.02222in" svg:height="0.03681in" draw:z-index="0" draw:id="id410" draw:style-name="a423" draw:name="Freeform 629"><svg:title/><svg:desc/><draw:enhanced-geometry draw:type="non-primitive" svg:viewBox="0 0 32 53" draw:enhanced-path="M 19 0 L 7 0 0 3 0 22 22 22 22 29 19 39 5 48 7 53 21 42 31 21 31 3 19 0 Z N" draw:text-areas="?f47 ?f49 ?f48 ?f50" draw:glue-points="?f31 ?f32 ?f33 ?f32 ?f34 ?f35 ?f34 ?f36 ?f37 ?f36 ?f37 ?f38 ?f31 ?f39 ?f40 ?f41 ?f33 ?f42 ?f43 ?f44 ?f45 ?f46 ?f45 ?f3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3"/><draw:equation draw:name="f8" draw:formula="0 + 470 - 451"/><draw:equation draw:name="f9" draw:formula="?f8 * ?f5 / 32"/><draw:equation draw:name="f10" draw:formula="127 * ?f4 / 53"/><draw:equation draw:name="f11" draw:formula="0 + 458 - 451"/><draw:equation draw:name="f12" draw:formula="?f11 * ?f5 / 32"/><draw:equation draw:name="f13" draw:formula="0 + 451 - 451"/><draw:equation draw:name="f14" draw:formula="?f13 * ?f5 / 32"/><draw:equation draw:name="f15" draw:formula="130 * ?f4 / 53"/><draw:equation draw:name="f16" draw:formula="149 * ?f4 / 53"/><draw:equation draw:name="f17" draw:formula="0 + 473 - 451"/><draw:equation draw:name="f18" draw:formula="?f17 * ?f5 / 32"/><draw:equation draw:name="f19" draw:formula="156 * ?f4 / 53"/><draw:equation draw:name="f20" draw:formula="166 * ?f4 / 53"/><draw:equation draw:name="f21" draw:formula="0 + 456 - 451"/><draw:equation draw:name="f22" draw:formula="?f21 * ?f5 / 32"/><draw:equation draw:name="f23" draw:formula="175 * ?f4 / 53"/><draw:equation draw:name="f24" draw:formula="180 * ?f4 / 53"/><draw:equation draw:name="f25" draw:formula="0 + 472 - 451"/><draw:equation draw:name="f26" draw:formula="?f25 * ?f5 / 32"/><draw:equation draw:name="f27" draw:formula="169 * ?f4 / 53"/><draw:equation draw:name="f28" draw:formula="0 + 482 - 451"/><draw:equation draw:name="f29" draw:formula="?f28 * ?f5 / 32"/><draw:equation draw:name="f30" draw:formula="148 * ?f4 / 53"/><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4 / ?f7"/><draw:equation draw:name="f43" draw:formula="?f26 / ?f6"/><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text:span><text:span text:style-name="T98"><text:tab/></text:span><text:span text:style-name="T99"><draw:frame draw:style-name="a425" draw:name="image18.png" text:anchor-type="as-char" svg:x="0in" svg:y="0in" svg:width="1.55747in" svg:height="0.13812in" style:rel-width="scale" style:rel-height="scale"><draw:image xlink:href="media/image18.png" xlink:type="simple" xlink:show="embed" xlink:actuate="onLoad"/><svg:title/><svg:desc/></draw:frame></text:span></text:p>
      <text:soft-page-break/>
      <text:p text:style-name="P100"><draw:frame draw:id="id413" draw:style-name="a427" draw:name="Picture 626" text:anchor-type="paragraph" svg:x="0.79514in" svg:y="8.42639in" svg:width="3.15069in" svg:height="0.48958in" style:rel-width="scale" style:rel-height="scale"><draw:image xlink:href="media/image19.png" xlink:type="simple" xlink:show="embed" xlink:actuate="onLoad"/><svg:title/><svg:desc/></draw:frame><draw:frame draw:id="id414" draw:style-name="a428" draw:name="Picture 625" text:anchor-type="paragraph" svg:x="0.91181in" svg:y="9.16528in" svg:width="3.0125in" svg:height="0.10625in" style:rel-width="scale" style:rel-height="scale"><draw:image xlink:href="media/image20.png" xlink:type="simple" xlink:show="embed" xlink:actuate="onLoad"/><svg:title/><svg:desc/></draw:frame><draw:g draw:z-index="1624" draw:name="Group 621" draw:id="id417" draw:style-name="a431" text:anchor-type="paragraph"><svg:title/><svg:desc/><draw:frame draw:id="id415" draw:style-name="a429" draw:name="Picture 624" svg:x="0.79306in" svg:y="9.35486in" svg:width="3.14653in" svg:height="0.87014in" style:rel-width="scale" style:rel-height="scale"><draw:image xlink:href="media/image21.png" xlink:type="simple" xlink:show="embed" xlink:actuate="onLoad"/><svg:title/><svg:desc/></draw:frame><draw:custom-shape svg:x="3.89653in" svg:y="9.42014in" svg:width="0.03889in" svg:height="0.01042in" draw:z-index="0" draw:id="id416" draw:style-name="a430" draw:name="Freeform 623"><svg:title/><svg:desc/><draw:enhanced-geometry draw:type="non-primitive" svg:viewBox="0 0 56 15" draw:enhanced-path="M 0 7 L 55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0 + 5611 - 5611"/><draw:equation draw:name="f9" draw:formula="?f8 * ?f5 / 56"/><draw:equation draw:name="f10" draw:formula="13572 * ?f4 / 15"/><draw:equation draw:name="f11" draw:formula="0 + 5666 - 5611"/><draw:equation draw:name="f12" draw:formula="?f11 * ?f5 / 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frame draw:id="id418" draw:style-name="a432" draw:name="Picture 620" text:anchor-type="paragraph" svg:x="0.79514in" svg:y="10.30972in" svg:width="3.14722in" svg:height="0.67708in" style:rel-width="scale" style:rel-height="scale"><draw:image xlink:href="media/image22.png" xlink:type="simple" xlink:show="embed" xlink:actuate="onLoad"/><svg:title/><svg:desc/></draw:frame><draw:g draw:z-index="1672" draw:name="Group 569" draw:id="id469" draw:style-name="a483" text:anchor-type="paragraph"><svg:title/><svg:desc/><draw:g draw:z-index="251658240" draw:name="Group 617" draw:id="id421" draw:style-name="a435"><svg:title/><svg:desc/><draw:custom-shape svg:x="4.45694in" svg:y="1.47361in" svg:width="0.08056in" svg:height="0.10208in" draw:z-index="0" draw:id="id419" draw:style-name="a433" draw:name="Freeform 619"><svg:title/><svg:desc/><draw:enhanced-geometry draw:type="non-primitive" svg:viewBox="0 0 116 147" draw:enhanced-path="M 0 0 L 0 4 14 4 16 7 16 139 0 141 0 146 60 146 60 141 43 141 40 136 40 81 55 81 79 80 96 73 97 72 40 72 40 7 92 7 92 6 69 0 0 0 Z N" draw:text-areas="?f68 ?f70 ?f69 ?f71" draw:glue-points="?f44 ?f45 ?f44 ?f46 ?f47 ?f46 ?f48 ?f49 ?f48 ?f50 ?f44 ?f51 ?f44 ?f52 ?f53 ?f52 ?f53 ?f51 ?f54 ?f51 ?f55 ?f56 ?f55 ?f57 ?f58 ?f57 ?f59 ?f60 ?f61 ?f62 ?f63 ?f64 ?f55 ?f64 ?f55 ?f49 ?f65 ?f49 ?f65 ?f66 ?f67 ?f45 ?f44 ?f4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6418 - 6418"/><draw:equation draw:name="f9" draw:formula="?f8 * ?f5 / 116"/><draw:equation draw:name="f10" draw:formula="2122 * ?f4 / 147"/><draw:equation draw:name="f11" draw:formula="2126 * ?f4 / 147"/><draw:equation draw:name="f12" draw:formula="0 + 6432 - 6418"/><draw:equation draw:name="f13" draw:formula="?f12 * ?f5 / 116"/><draw:equation draw:name="f14" draw:formula="0 + 6434 - 6418"/><draw:equation draw:name="f15" draw:formula="?f14 * ?f5 / 116"/><draw:equation draw:name="f16" draw:formula="2129 * ?f4 / 147"/><draw:equation draw:name="f17" draw:formula="2261 * ?f4 / 147"/><draw:equation draw:name="f18" draw:formula="2263 * ?f4 / 147"/><draw:equation draw:name="f19" draw:formula="2268 * ?f4 / 147"/><draw:equation draw:name="f20" draw:formula="0 + 6478 - 6418"/><draw:equation draw:name="f21" draw:formula="?f20 * ?f5 / 116"/><draw:equation draw:name="f22" draw:formula="0 + 6461 - 6418"/><draw:equation draw:name="f23" draw:formula="?f22 * ?f5 / 116"/><draw:equation draw:name="f24" draw:formula="0 + 6458 - 6418"/><draw:equation draw:name="f25" draw:formula="?f24 * ?f5 / 116"/><draw:equation draw:name="f26" draw:formula="2258 * ?f4 / 147"/><draw:equation draw:name="f27" draw:formula="2203 * ?f4 / 147"/><draw:equation draw:name="f28" draw:formula="0 + 6473 - 6418"/><draw:equation draw:name="f29" draw:formula="?f28 * ?f5 / 116"/><draw:equation draw:name="f30" draw:formula="0 + 6497 - 6418"/><draw:equation draw:name="f31" draw:formula="?f30 * ?f5 / 116"/><draw:equation draw:name="f32" draw:formula="2202 * ?f4 / 147"/><draw:equation draw:name="f33" draw:formula="0 + 6514 - 6418"/><draw:equation draw:name="f34" draw:formula="?f33 * ?f5 / 116"/><draw:equation draw:name="f35" draw:formula="2195 * ?f4 / 147"/><draw:equation draw:name="f36" draw:formula="0 + 6515 - 6418"/><draw:equation draw:name="f37" draw:formula="?f36 * ?f5 / 116"/><draw:equation draw:name="f38" draw:formula="2194 * ?f4 / 147"/><draw:equation draw:name="f39" draw:formula="0 + 6510 - 6418"/><draw:equation draw:name="f40" draw:formula="?f39 * ?f5 / 116"/><draw:equation draw:name="f41" draw:formula="2128 * ?f4 / 147"/><draw:equation draw:name="f42" draw:formula="0 + 6487 - 6418"/><draw:equation draw:name="f43" draw:formula="?f42 * ?f5 / 116"/><draw:equation draw:name="f44" draw:formula="?f9 / ?f6"/><draw:equation draw:name="f45" draw:formula="?f10 / ?f7"/><draw:equation draw:name="f46" draw:formula="?f11 / ?f7"/><draw:equation draw:name="f47" draw:formula="?f13 / ?f6"/><draw:equation draw:name="f48" draw:formula="?f15 / ?f6"/><draw:equation draw:name="f49" draw:formula="?f16 / ?f7"/><draw:equation draw:name="f50" draw:formula="?f17 / ?f7"/><draw:equation draw:name="f51" draw:formula="?f18 / ?f7"/><draw:equation draw:name="f52" draw:formula="?f19 / ?f7"/><draw:equation draw:name="f53" draw:formula="?f21 / ?f6"/><draw:equation draw:name="f54" draw:formula="?f23 / ?f6"/><draw:equation draw:name="f55" draw:formula="?f25 / ?f6"/><draw:equation draw:name="f56" draw:formula="?f26 / ?f7"/><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4.45694in" svg:y="1.47361in" svg:width="0.08056in" svg:height="0.10208in" draw:z-index="0" draw:id="id420" draw:style-name="a434" draw:name="Freeform 618"><svg:title/><svg:desc/><draw:enhanced-geometry draw:type="non-primitive" svg:viewBox="0 0 116 147" draw:enhanced-path="M 92 7 L 48 7 65 8 85 20 82 53 70 68 57 72 48 72 97 72 105 64 115 57 115 38 108 19 92 7 Z N" draw:text-areas="?f61 ?f63 ?f62 ?f64" draw:glue-points="?f40 ?f41 ?f42 ?f41 ?f43 ?f44 ?f45 ?f46 ?f47 ?f48 ?f49 ?f50 ?f51 ?f52 ?f42 ?f52 ?f53 ?f52 ?f54 ?f55 ?f56 ?f57 ?f56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6510 - 6418"/><draw:equation draw:name="f9" draw:formula="?f8 * ?f5 / 116"/><draw:equation draw:name="f10" draw:formula="2129 * ?f4 / 147"/><draw:equation draw:name="f11" draw:formula="0 + 6466 - 6418"/><draw:equation draw:name="f12" draw:formula="?f11 * ?f5 / 116"/><draw:equation draw:name="f13" draw:formula="0 + 6483 - 6418"/><draw:equation draw:name="f14" draw:formula="?f13 * ?f5 / 116"/><draw:equation draw:name="f15" draw:formula="2130 * ?f4 / 147"/><draw:equation draw:name="f16" draw:formula="0 + 6503 - 6418"/><draw:equation draw:name="f17" draw:formula="?f16 * ?f5 / 116"/><draw:equation draw:name="f18" draw:formula="2142 * ?f4 / 147"/><draw:equation draw:name="f19" draw:formula="0 + 6500 - 6418"/><draw:equation draw:name="f20" draw:formula="?f19 * ?f5 / 116"/><draw:equation draw:name="f21" draw:formula="2175 * ?f4 / 147"/><draw:equation draw:name="f22" draw:formula="0 + 6488 - 6418"/><draw:equation draw:name="f23" draw:formula="?f22 * ?f5 / 116"/><draw:equation draw:name="f24" draw:formula="2190 * ?f4 / 147"/><draw:equation draw:name="f25" draw:formula="0 + 6475 - 6418"/><draw:equation draw:name="f26" draw:formula="?f25 * ?f5 / 116"/><draw:equation draw:name="f27" draw:formula="2194 * ?f4 / 147"/><draw:equation draw:name="f28" draw:formula="0 + 6515 - 6418"/><draw:equation draw:name="f29" draw:formula="?f28 * ?f5 / 116"/><draw:equation draw:name="f30" draw:formula="0 + 6523 - 6418"/><draw:equation draw:name="f31" draw:formula="?f30 * ?f5 / 116"/><draw:equation draw:name="f32" draw:formula="2186 * ?f4 / 147"/><draw:equation draw:name="f33" draw:formula="0 + 6533 - 6418"/><draw:equation draw:name="f34" draw:formula="?f33 * ?f5 / 116"/><draw:equation draw:name="f35" draw:formula="2179 * ?f4 / 147"/><draw:equation draw:name="f36" draw:formula="2160 * ?f4 / 147"/><draw:equation draw:name="f37" draw:formula="0 + 6526 - 6418"/><draw:equation draw:name="f38" draw:formula="?f37 * ?f5 / 116"/><draw:equation draw:name="f39" draw:formula="2141 * ?f4 / 14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59264" draw:name="Group 612" draw:id="id426" draw:style-name="a440"><svg:title/><svg:desc/><draw:custom-shape svg:x="4.53819in" svg:y="1.50347in" svg:width="0.05208in" svg:height="0.07222in" draw:z-index="0" draw:id="id422" draw:style-name="a436" draw:name="Freeform 616"><svg:title/><svg:desc/><draw:enhanced-geometry draw:type="non-primitive" svg:viewBox="0 0 75 104" draw:enhanced-path="M 36 14 L 12 14 17 17 17 96 15 96 0 98 0 103 55 103 55 98 36 98 36 26 40 21 36 21 36 14 Z N" draw:text-areas="?f43 ?f45 ?f44 ?f46" draw:glue-points="?f29 ?f30 ?f31 ?f30 ?f32 ?f33 ?f32 ?f34 ?f35 ?f34 ?f36 ?f37 ?f36 ?f38 ?f39 ?f38 ?f39 ?f37 ?f29 ?f37 ?f29 ?f40 ?f41 ?f42 ?f29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6571 - 6535"/><draw:equation draw:name="f9" draw:formula="?f8 * ?f5 / 75"/><draw:equation draw:name="f10" draw:formula="2179 * ?f4 / 104"/><draw:equation draw:name="f11" draw:formula="0 + 6547 - 6535"/><draw:equation draw:name="f12" draw:formula="?f11 * ?f5 / 75"/><draw:equation draw:name="f13" draw:formula="0 + 6552 - 6535"/><draw:equation draw:name="f14" draw:formula="?f13 * ?f5 / 75"/><draw:equation draw:name="f15" draw:formula="2182 * ?f4 / 104"/><draw:equation draw:name="f16" draw:formula="2261 * ?f4 / 104"/><draw:equation draw:name="f17" draw:formula="0 + 6550 - 6535"/><draw:equation draw:name="f18" draw:formula="?f17 * ?f5 / 75"/><draw:equation draw:name="f19" draw:formula="0 + 6535 - 6535"/><draw:equation draw:name="f20" draw:formula="?f19 * ?f5 / 75"/><draw:equation draw:name="f21" draw:formula="2263 * ?f4 / 104"/><draw:equation draw:name="f22" draw:formula="2268 * ?f4 / 104"/><draw:equation draw:name="f23" draw:formula="0 + 6590 - 6535"/><draw:equation draw:name="f24" draw:formula="?f23 * ?f5 / 75"/><draw:equation draw:name="f25" draw:formula="2191 * ?f4 / 104"/><draw:equation draw:name="f26" draw:formula="0 + 6575 - 6535"/><draw:equation draw:name="f27" draw:formula="?f26 * ?f5 / 75"/><draw:equation draw:name="f28" draw:formula="2186 * ?f4 / 104"/><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3819in" svg:y="1.50347in" svg:width="0.05208in" svg:height="0.07222in" draw:z-index="0" draw:id="id423" draw:style-name="a437" draw:name="Freeform 615"><svg:title/><svg:desc/><draw:enhanced-geometry draw:type="non-primitive" svg:viewBox="0 0 75 104" draw:enhanced-path="M 70 0 L 53 0 46 5 36 21 40 21 46 14 75 14 75 5 70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6605 - 6535"/><draw:equation draw:name="f9" draw:formula="?f8 * ?f5 / 75"/><draw:equation draw:name="f10" draw:formula="2165 * ?f4 / 104"/><draw:equation draw:name="f11" draw:formula="0 + 6588 - 6535"/><draw:equation draw:name="f12" draw:formula="?f11 * ?f5 / 75"/><draw:equation draw:name="f13" draw:formula="0 + 6581 - 6535"/><draw:equation draw:name="f14" draw:formula="?f13 * ?f5 / 75"/><draw:equation draw:name="f15" draw:formula="2170 * ?f4 / 104"/><draw:equation draw:name="f16" draw:formula="0 + 6571 - 6535"/><draw:equation draw:name="f17" draw:formula="?f16 * ?f5 / 75"/><draw:equation draw:name="f18" draw:formula="2186 * ?f4 / 104"/><draw:equation draw:name="f19" draw:formula="0 + 6575 - 6535"/><draw:equation draw:name="f20" draw:formula="?f19 * ?f5 / 75"/><draw:equation draw:name="f21" draw:formula="2179 * ?f4 / 104"/><draw:equation draw:name="f22" draw:formula="0 + 6610 - 6535"/><draw:equation draw:name="f23" draw:formula="?f22 * ?f5 / 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4.53819in" svg:y="1.50347in" svg:width="0.05208in" svg:height="0.07222in" draw:z-index="0" draw:id="id424" draw:style-name="a438" draw:name="Freeform 614"><svg:title/><svg:desc/><draw:enhanced-geometry draw:type="non-primitive" svg:viewBox="0 0 75 104" draw:enhanced-path="M 75 14 L 55 14 58 21 70 21 75 19 75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6610 - 6535"/><draw:equation draw:name="f9" draw:formula="?f8 * ?f5 / 75"/><draw:equation draw:name="f10" draw:formula="2179 * ?f4 / 104"/><draw:equation draw:name="f11" draw:formula="0 + 6590 - 6535"/><draw:equation draw:name="f12" draw:formula="?f11 * ?f5 / 75"/><draw:equation draw:name="f13" draw:formula="0 + 6593 - 6535"/><draw:equation draw:name="f14" draw:formula="?f13 * ?f5 / 75"/><draw:equation draw:name="f15" draw:formula="2186 * ?f4 / 104"/><draw:equation draw:name="f16" draw:formula="0 + 6605 - 6535"/><draw:equation draw:name="f17" draw:formula="?f16 * ?f5 / 75"/><draw:equation draw:name="f18" draw:formula="2184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53819in" svg:y="1.50347in" svg:width="0.05208in" svg:height="0.07222in" draw:z-index="0" draw:id="id425" draw:style-name="a439" draw:name="Freeform 613"><svg:title/><svg:desc/><draw:enhanced-geometry draw:type="non-primitive" svg:viewBox="0 0 75 104" draw:enhanced-path="M 34 0 L 24 5 12 9 3 12 3 17 7 14 36 14 36 2 34 0 Z N" draw:text-areas="?f40 ?f42 ?f41 ?f43" draw:glue-points="?f27 ?f28 ?f29 ?f30 ?f31 ?f32 ?f33 ?f34 ?f33 ?f35 ?f36 ?f37 ?f38 ?f37 ?f38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6569 - 6535"/><draw:equation draw:name="f9" draw:formula="?f8 * ?f5 / 75"/><draw:equation draw:name="f10" draw:formula="2165 * ?f4 / 104"/><draw:equation draw:name="f11" draw:formula="0 + 6559 - 6535"/><draw:equation draw:name="f12" draw:formula="?f11 * ?f5 / 75"/><draw:equation draw:name="f13" draw:formula="2170 * ?f4 / 104"/><draw:equation draw:name="f14" draw:formula="0 + 6547 - 6535"/><draw:equation draw:name="f15" draw:formula="?f14 * ?f5 / 75"/><draw:equation draw:name="f16" draw:formula="2174 * ?f4 / 104"/><draw:equation draw:name="f17" draw:formula="0 + 6538 - 6535"/><draw:equation draw:name="f18" draw:formula="?f17 * ?f5 / 75"/><draw:equation draw:name="f19" draw:formula="2177 * ?f4 / 104"/><draw:equation draw:name="f20" draw:formula="2182 * ?f4 / 104"/><draw:equation draw:name="f21" draw:formula="0 + 6542 - 6535"/><draw:equation draw:name="f22" draw:formula="?f21 * ?f5 / 75"/><draw:equation draw:name="f23" draw:formula="2179 * ?f4 / 104"/><draw:equation draw:name="f24" draw:formula="0 + 6571 - 6535"/><draw:equation draw:name="f25" draw:formula="?f24 * ?f5 / 75"/><draw:equation draw:name="f26" draw:formula="2167 * ?f4 / 10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g><draw:g draw:z-index="251660288" draw:name="Group 608" draw:id="id430" draw:style-name="a444"><svg:title/><svg:desc/><draw:custom-shape svg:x="4.59375in" svg:y="1.50556in" svg:width="0.05972in" svg:height="0.06944in" draw:z-index="0" draw:id="id427" draw:style-name="a441" draw:name="Freeform 611"><svg:title/><svg:desc/><draw:enhanced-geometry draw:type="non-primitive" svg:viewBox="0 0 86 100" draw:enhanced-path="M 61 0 L 38 1 19 8 6 23 0 46 4 73 15 91 32 99 62 93 71 86 50 86 35 82 21 67 83 38 81 30 14 30 19 11 26 6 68 6 61 0 Z N" draw:text-areas="?f94 ?f96 ?f95 ?f97" draw:glue-points="?f60 ?f61 ?f62 ?f63 ?f64 ?f65 ?f66 ?f67 ?f68 ?f69 ?f70 ?f71 ?f72 ?f73 ?f74 ?f75 ?f76 ?f77 ?f78 ?f79 ?f80 ?f79 ?f81 ?f82 ?f83 ?f84 ?f85 ?f86 ?f87 ?f88 ?f89 ?f88 ?f64 ?f90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6676 - 6615"/><draw:equation draw:name="f9" draw:formula="?f8 * ?f5 / 86"/><draw:equation draw:name="f10" draw:formula="2168 * ?f4 / 100"/><draw:equation draw:name="f11" draw:formula="0 + 6653 - 6615"/><draw:equation draw:name="f12" draw:formula="?f11 * ?f5 / 86"/><draw:equation draw:name="f13" draw:formula="2169 * ?f4 / 100"/><draw:equation draw:name="f14" draw:formula="0 + 6634 - 6615"/><draw:equation draw:name="f15" draw:formula="?f14 * ?f5 / 86"/><draw:equation draw:name="f16" draw:formula="2176 * ?f4 / 100"/><draw:equation draw:name="f17" draw:formula="0 + 6621 - 6615"/><draw:equation draw:name="f18" draw:formula="?f17 * ?f5 / 86"/><draw:equation draw:name="f19" draw:formula="2191 * ?f4 / 100"/><draw:equation draw:name="f20" draw:formula="0 + 6615 - 6615"/><draw:equation draw:name="f21" draw:formula="?f20 * ?f5 / 86"/><draw:equation draw:name="f22" draw:formula="2214 * ?f4 / 100"/><draw:equation draw:name="f23" draw:formula="0 + 6619 - 6615"/><draw:equation draw:name="f24" draw:formula="?f23 * ?f5 / 86"/><draw:equation draw:name="f25" draw:formula="2241 * ?f4 / 100"/><draw:equation draw:name="f26" draw:formula="0 + 6630 - 6615"/><draw:equation draw:name="f27" draw:formula="?f26 * ?f5 / 86"/><draw:equation draw:name="f28" draw:formula="2259 * ?f4 / 100"/><draw:equation draw:name="f29" draw:formula="0 + 6647 - 6615"/><draw:equation draw:name="f30" draw:formula="?f29 * ?f5 / 86"/><draw:equation draw:name="f31" draw:formula="2267 * ?f4 / 100"/><draw:equation draw:name="f32" draw:formula="0 + 6677 - 6615"/><draw:equation draw:name="f33" draw:formula="?f32 * ?f5 / 86"/><draw:equation draw:name="f34" draw:formula="2261 * ?f4 / 100"/><draw:equation draw:name="f35" draw:formula="0 + 6686 - 6615"/><draw:equation draw:name="f36" draw:formula="?f35 * ?f5 / 86"/><draw:equation draw:name="f37" draw:formula="2254 * ?f4 / 100"/><draw:equation draw:name="f38" draw:formula="0 + 6665 - 6615"/><draw:equation draw:name="f39" draw:formula="?f38 * ?f5 / 86"/><draw:equation draw:name="f40" draw:formula="0 + 6650 - 6615"/><draw:equation draw:name="f41" draw:formula="?f40 * ?f5 / 86"/><draw:equation draw:name="f42" draw:formula="2250 * ?f4 / 100"/><draw:equation draw:name="f43" draw:formula="0 + 6636 - 6615"/><draw:equation draw:name="f44" draw:formula="?f43 * ?f5 / 86"/><draw:equation draw:name="f45" draw:formula="2235 * ?f4 / 100"/><draw:equation draw:name="f46" draw:formula="0 + 6698 - 6615"/><draw:equation draw:name="f47" draw:formula="?f46 * ?f5 / 86"/><draw:equation draw:name="f48" draw:formula="2206 * ?f4 / 100"/><draw:equation draw:name="f49" draw:formula="0 + 6696 - 6615"/><draw:equation draw:name="f50" draw:formula="?f49 * ?f5 / 86"/><draw:equation draw:name="f51" draw:formula="2198 * ?f4 / 100"/><draw:equation draw:name="f52" draw:formula="0 + 6629 - 6615"/><draw:equation draw:name="f53" draw:formula="?f52 * ?f5 / 86"/><draw:equation draw:name="f54" draw:formula="2179 * ?f4 / 100"/><draw:equation draw:name="f55" draw:formula="0 + 6641 - 6615"/><draw:equation draw:name="f56" draw:formula="?f55 * ?f5 / 86"/><draw:equation draw:name="f57" draw:formula="2174 * ?f4 / 100"/><draw:equation draw:name="f58" draw:formula="0 + 6683 - 6615"/><draw:equation draw:name="f59" draw:formula="?f58 * ?f5 / 8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4.59375in" svg:y="1.50556in" svg:width="0.05972in" svg:height="0.06944in" draw:z-index="0" draw:id="id428" draw:style-name="a442" draw:name="Freeform 610"><svg:title/><svg:desc/><draw:enhanced-geometry draw:type="non-primitive" svg:viewBox="0 0 86 100" draw:enhanced-path="M 83 64 L 69 86 71 86 79 79 86 66 83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6698 - 6615"/><draw:equation draw:name="f9" draw:formula="?f8 * ?f5 / 86"/><draw:equation draw:name="f10" draw:formula="2232 * ?f4 / 100"/><draw:equation draw:name="f11" draw:formula="0 + 6684 - 6615"/><draw:equation draw:name="f12" draw:formula="?f11 * ?f5 / 86"/><draw:equation draw:name="f13" draw:formula="2254 * ?f4 / 100"/><draw:equation draw:name="f14" draw:formula="0 + 6686 - 6615"/><draw:equation draw:name="f15" draw:formula="?f14 * ?f5 / 86"/><draw:equation draw:name="f16" draw:formula="0 + 6694 - 6615"/><draw:equation draw:name="f17" draw:formula="?f16 * ?f5 / 86"/><draw:equation draw:name="f18" draw:formula="2247 * ?f4 / 100"/><draw:equation draw:name="f19" draw:formula="0 + 6701 - 6615"/><draw:equation draw:name="f20" draw:formula="?f19 * ?f5 / 86"/><draw:equation draw:name="f21" draw:formula="2234 * ?f4 / 10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59375in" svg:y="1.50556in" svg:width="0.05972in" svg:height="0.06944in" draw:z-index="0" draw:id="id429" draw:style-name="a443" draw:name="Freeform 609"><svg:title/><svg:desc/><draw:enhanced-geometry draw:type="non-primitive" svg:viewBox="0 0 86 100" draw:enhanced-path="M 68 6 L 57 6 59 21 59 30 81 30 76 13 68 6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6683 - 6615"/><draw:equation draw:name="f9" draw:formula="?f8 * ?f5 / 86"/><draw:equation draw:name="f10" draw:formula="2174 * ?f4 / 100"/><draw:equation draw:name="f11" draw:formula="0 + 6672 - 6615"/><draw:equation draw:name="f12" draw:formula="?f11 * ?f5 / 86"/><draw:equation draw:name="f13" draw:formula="0 + 6674 - 6615"/><draw:equation draw:name="f14" draw:formula="?f13 * ?f5 / 86"/><draw:equation draw:name="f15" draw:formula="2189 * ?f4 / 100"/><draw:equation draw:name="f16" draw:formula="2198 * ?f4 / 100"/><draw:equation draw:name="f17" draw:formula="0 + 6696 - 6615"/><draw:equation draw:name="f18" draw:formula="?f17 * ?f5 / 86"/><draw:equation draw:name="f19" draw:formula="0 + 6691 - 6615"/><draw:equation draw:name="f20" draw:formula="?f19 * ?f5 / 86"/><draw:equation draw:name="f21" draw:formula="2181 * ?f4 / 10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1312" draw:name="Group 603" draw:id="id435" draw:style-name="a449"><svg:title/><svg:desc/><draw:custom-shape svg:x="4.66528in" svg:y="1.50347in" svg:width="0.04514in" svg:height="0.07222in" draw:z-index="0" draw:id="id431" draw:style-name="a445" draw:name="Freeform 607"><svg:title/><svg:desc/><draw:enhanced-geometry draw:type="non-primitive" svg:viewBox="0 0 65 104" draw:enhanced-path="M 0 69 L 0 103 2 103 4 101 42 101 50 98 31 98 10 88 2 70 0 69 Z N" draw:text-areas="?f41 ?f43 ?f42 ?f44" draw:glue-points="?f28 ?f29 ?f28 ?f30 ?f31 ?f30 ?f32 ?f33 ?f34 ?f33 ?f35 ?f36 ?f37 ?f36 ?f38 ?f39 ?f31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6718 - 6718"/><draw:equation draw:name="f9" draw:formula="?f8 * ?f5 / 65"/><draw:equation draw:name="f10" draw:formula="2234 * ?f4 / 104"/><draw:equation draw:name="f11" draw:formula="2268 * ?f4 / 104"/><draw:equation draw:name="f12" draw:formula="0 + 6720 - 6718"/><draw:equation draw:name="f13" draw:formula="?f12 * ?f5 / 65"/><draw:equation draw:name="f14" draw:formula="0 + 6722 - 6718"/><draw:equation draw:name="f15" draw:formula="?f14 * ?f5 / 65"/><draw:equation draw:name="f16" draw:formula="2266 * ?f4 / 104"/><draw:equation draw:name="f17" draw:formula="0 + 6760 - 6718"/><draw:equation draw:name="f18" draw:formula="?f17 * ?f5 / 65"/><draw:equation draw:name="f19" draw:formula="0 + 6768 - 6718"/><draw:equation draw:name="f20" draw:formula="?f19 * ?f5 / 65"/><draw:equation draw:name="f21" draw:formula="2263 * ?f4 / 104"/><draw:equation draw:name="f22" draw:formula="0 + 6749 - 6718"/><draw:equation draw:name="f23" draw:formula="?f22 * ?f5 / 65"/><draw:equation draw:name="f24" draw:formula="0 + 6728 - 6718"/><draw:equation draw:name="f25" draw:formula="?f24 * ?f5 / 65"/><draw:equation draw:name="f26" draw:formula="2253 * ?f4 / 104"/><draw:equation draw:name="f27" draw:formula="2235 * ?f4 / 104"/><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4.66528in" svg:y="1.50347in" svg:width="0.04514in" svg:height="0.07222in" draw:z-index="0" draw:id="id432" draw:style-name="a446" draw:name="Freeform 606"><svg:title/><svg:desc/><draw:enhanced-geometry draw:type="non-primitive" svg:viewBox="0 0 65 104" draw:enhanced-path="M 42 101 L 14 101 24 103 33 103 42 10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6760 - 6718"/><draw:equation draw:name="f9" draw:formula="?f8 * ?f5 / 65"/><draw:equation draw:name="f10" draw:formula="2266 * ?f4 / 104"/><draw:equation draw:name="f11" draw:formula="0 + 6732 - 6718"/><draw:equation draw:name="f12" draw:formula="?f11 * ?f5 / 65"/><draw:equation draw:name="f13" draw:formula="0 + 6742 - 6718"/><draw:equation draw:name="f14" draw:formula="?f13 * ?f5 / 65"/><draw:equation draw:name="f15" draw:formula="2268 * ?f4 / 104"/><draw:equation draw:name="f16" draw:formula="0 + 6751 - 6718"/><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6528in" svg:y="1.50347in" svg:width="0.04514in" svg:height="0.07222in" draw:z-index="0" draw:id="id433" draw:style-name="a447" draw:name="Freeform 605"><svg:title/><svg:desc/><draw:enhanced-geometry draw:type="non-primitive" svg:viewBox="0 0 65 104" draw:enhanced-path="M 40 0 L 31 0 8 8 0 26 6 45 23 58 38 67 45 72 50 77 50 96 38 98 50 98 54 97 64 78 64 62 57 57 45 50 24 36 14 31 14 14 19 5 48 5 40 0 Z N" draw:text-areas="?f94 ?f96 ?f95 ?f97" draw:glue-points="?f59 ?f60 ?f61 ?f60 ?f62 ?f63 ?f64 ?f65 ?f66 ?f67 ?f68 ?f69 ?f70 ?f71 ?f72 ?f73 ?f74 ?f75 ?f74 ?f76 ?f70 ?f77 ?f74 ?f77 ?f78 ?f79 ?f80 ?f81 ?f80 ?f82 ?f83 ?f84 ?f72 ?f85 ?f86 ?f87 ?f88 ?f89 ?f88 ?f90 ?f91 ?f92 ?f93 ?f92 ?f59 ?f6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6758 - 6718"/><draw:equation draw:name="f9" draw:formula="?f8 * ?f5 / 65"/><draw:equation draw:name="f10" draw:formula="2165 * ?f4 / 104"/><draw:equation draw:name="f11" draw:formula="0 + 6749 - 6718"/><draw:equation draw:name="f12" draw:formula="?f11 * ?f5 / 65"/><draw:equation draw:name="f13" draw:formula="0 + 6726 - 6718"/><draw:equation draw:name="f14" draw:formula="?f13 * ?f5 / 65"/><draw:equation draw:name="f15" draw:formula="2173 * ?f4 / 104"/><draw:equation draw:name="f16" draw:formula="0 + 6718 - 6718"/><draw:equation draw:name="f17" draw:formula="?f16 * ?f5 / 65"/><draw:equation draw:name="f18" draw:formula="2191 * ?f4 / 104"/><draw:equation draw:name="f19" draw:formula="0 + 6724 - 6718"/><draw:equation draw:name="f20" draw:formula="?f19 * ?f5 / 65"/><draw:equation draw:name="f21" draw:formula="2210 * ?f4 / 104"/><draw:equation draw:name="f22" draw:formula="0 + 6741 - 6718"/><draw:equation draw:name="f23" draw:formula="?f22 * ?f5 / 65"/><draw:equation draw:name="f24" draw:formula="2223 * ?f4 / 104"/><draw:equation draw:name="f25" draw:formula="0 + 6756 - 6718"/><draw:equation draw:name="f26" draw:formula="?f25 * ?f5 / 65"/><draw:equation draw:name="f27" draw:formula="2232 * ?f4 / 104"/><draw:equation draw:name="f28" draw:formula="0 + 6763 - 6718"/><draw:equation draw:name="f29" draw:formula="?f28 * ?f5 / 65"/><draw:equation draw:name="f30" draw:formula="2237 * ?f4 / 104"/><draw:equation draw:name="f31" draw:formula="0 + 6768 - 6718"/><draw:equation draw:name="f32" draw:formula="?f31 * ?f5 / 65"/><draw:equation draw:name="f33" draw:formula="2242 * ?f4 / 104"/><draw:equation draw:name="f34" draw:formula="2261 * ?f4 / 104"/><draw:equation draw:name="f35" draw:formula="2263 * ?f4 / 104"/><draw:equation draw:name="f36" draw:formula="0 + 6772 - 6718"/><draw:equation draw:name="f37" draw:formula="?f36 * ?f5 / 65"/><draw:equation draw:name="f38" draw:formula="2262 * ?f4 / 104"/><draw:equation draw:name="f39" draw:formula="0 + 6782 - 6718"/><draw:equation draw:name="f40" draw:formula="?f39 * ?f5 / 65"/><draw:equation draw:name="f41" draw:formula="2243 * ?f4 / 104"/><draw:equation draw:name="f42" draw:formula="2227 * ?f4 / 104"/><draw:equation draw:name="f43" draw:formula="0 + 6775 - 6718"/><draw:equation draw:name="f44" draw:formula="?f43 * ?f5 / 65"/><draw:equation draw:name="f45" draw:formula="2222 * ?f4 / 104"/><draw:equation draw:name="f46" draw:formula="2215 * ?f4 / 104"/><draw:equation draw:name="f47" draw:formula="0 + 6742 - 6718"/><draw:equation draw:name="f48" draw:formula="?f47 * ?f5 / 65"/><draw:equation draw:name="f49" draw:formula="2201 * ?f4 / 104"/><draw:equation draw:name="f50" draw:formula="0 + 6732 - 6718"/><draw:equation draw:name="f51" draw:formula="?f50 * ?f5 / 65"/><draw:equation draw:name="f52" draw:formula="2196 * ?f4 / 104"/><draw:equation draw:name="f53" draw:formula="2179 * ?f4 / 104"/><draw:equation draw:name="f54" draw:formula="0 + 6737 - 6718"/><draw:equation draw:name="f55" draw:formula="?f54 * ?f5 / 65"/><draw:equation draw:name="f56" draw:formula="2170 * ?f4 / 104"/><draw:equation draw:name="f57" draw:formula="0 + 6766 - 6718"/><draw:equation draw:name="f58" draw:formula="?f57 * ?f5 / 6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5 / ?f7"/><draw:equation draw:name="f85" draw:formula="?f46 / ?f7"/><draw:equation draw:name="f86" draw:formula="?f48 / ?f6"/><draw:equation draw:name="f87" draw:formula="?f49 / ?f7"/><draw:equation draw:name="f88" draw:formula="?f51 / ?f6"/><draw:equation draw:name="f89" draw:formula="?f52 / ?f7"/><draw:equation draw:name="f90" draw:formula="?f53 / ?f7"/><draw:equation draw:name="f91" draw:formula="?f55 / ?f6"/><draw:equation draw:name="f92" draw:formula="?f56 / ?f7"/><draw:equation draw:name="f93" draw:formula="?f58 / ?f6"/><draw:equation draw:name="f94" draw:formula="0 / ?f6"/><draw:equation draw:name="f95" draw:formula="?f1 / ?f6"/><draw:equation draw:name="f96" draw:formula="0 / ?f7"/><draw:equation draw:name="f97" draw:formula="?f3 / ?f7"/></draw:enhanced-geometry></draw:custom-shape><draw:custom-shape svg:x="4.66528in" svg:y="1.50347in" svg:width="0.04514in" svg:height="0.07222in" draw:z-index="0" draw:id="id434" draw:style-name="a448" draw:name="Freeform 604"><svg:title/><svg:desc/><draw:enhanced-geometry draw:type="non-primitive" svg:viewBox="0 0 65 104" draw:enhanced-path="M 57 2 L 55 2 52 5 40 5 50 9 55 33 57 33 57 2 Z N" draw:text-areas="?f31 ?f33 ?f32 ?f34" draw:glue-points="?f22 ?f23 ?f24 ?f23 ?f25 ?f26 ?f27 ?f26 ?f28 ?f29 ?f24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6775 - 6718"/><draw:equation draw:name="f9" draw:formula="?f8 * ?f5 / 65"/><draw:equation draw:name="f10" draw:formula="2167 * ?f4 / 104"/><draw:equation draw:name="f11" draw:formula="0 + 6773 - 6718"/><draw:equation draw:name="f12" draw:formula="?f11 * ?f5 / 65"/><draw:equation draw:name="f13" draw:formula="0 + 6770 - 6718"/><draw:equation draw:name="f14" draw:formula="?f13 * ?f5 / 65"/><draw:equation draw:name="f15" draw:formula="2170 * ?f4 / 104"/><draw:equation draw:name="f16" draw:formula="0 + 6758 - 6718"/><draw:equation draw:name="f17" draw:formula="?f16 * ?f5 / 65"/><draw:equation draw:name="f18" draw:formula="0 + 6768 - 6718"/><draw:equation draw:name="f19" draw:formula="?f18 * ?f5 / 65"/><draw:equation draw:name="f20" draw:formula="2174 * ?f4 / 104"/><draw:equation draw:name="f21" draw:formula="2198 * ?f4 / 10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g><draw:g draw:z-index="251662336" draw:name="Group 598" draw:id="id440" draw:style-name="a454"><svg:title/><svg:desc/><draw:custom-shape svg:x="4.71806in" svg:y="1.47014in" svg:width="0.03681in" svg:height="0.10556in" draw:z-index="0" draw:id="id436" draw:style-name="a450" draw:name="Freeform 602"><svg:title/><svg:desc/><draw:enhanced-geometry draw:type="non-primitive" svg:viewBox="0 0 53 152" draw:enhanced-path="M 53 146 L 0 146 0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6847 - 6794"/><draw:equation draw:name="f9" draw:formula="?f8 * ?f5 / 53"/><draw:equation draw:name="f10" draw:formula="2263 * ?f4 / 152"/><draw:equation draw:name="f11" draw:formula="0 + 6794 - 6794"/><draw:equation draw:name="f12" draw:formula="?f11 * ?f5 / 53"/><draw:equation draw:name="f13" draw:formula="2268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1806in" svg:y="1.47014in" svg:width="0.03681in" svg:height="0.10556in" draw:z-index="0" draw:id="id437" draw:style-name="a451" draw:name="Freeform 601"><svg:title/><svg:desc/><draw:enhanced-geometry draw:type="non-primitive" svg:viewBox="0 0 53 152" draw:enhanced-path="M 36 62 L 15 62 20 65 20 144 15 146 39 146 36 141 36 62 Z N" draw:text-areas="?f30 ?f32 ?f31 ?f33" draw:glue-points="?f21 ?f22 ?f23 ?f22 ?f24 ?f25 ?f24 ?f26 ?f23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6830 - 6794"/><draw:equation draw:name="f9" draw:formula="?f8 * ?f5 / 53"/><draw:equation draw:name="f10" draw:formula="2179 * ?f4 / 152"/><draw:equation draw:name="f11" draw:formula="0 + 6809 - 6794"/><draw:equation draw:name="f12" draw:formula="?f11 * ?f5 / 53"/><draw:equation draw:name="f13" draw:formula="0 + 6814 - 6794"/><draw:equation draw:name="f14" draw:formula="?f13 * ?f5 / 53"/><draw:equation draw:name="f15" draw:formula="2182 * ?f4 / 152"/><draw:equation draw:name="f16" draw:formula="2261 * ?f4 / 152"/><draw:equation draw:name="f17" draw:formula="2263 * ?f4 / 152"/><draw:equation draw:name="f18" draw:formula="0 + 6833 - 6794"/><draw:equation draw:name="f19" draw:formula="?f18 * ?f5 / 53"/><draw:equation draw:name="f20" draw:formula="2258 * ?f4 / 15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4.71806in" svg:y="1.47014in" svg:width="0.03681in" svg:height="0.10556in" draw:z-index="0" draw:id="id438" draw:style-name="a452" draw:name="Freeform 600"><svg:title/><svg:desc/><draw:enhanced-geometry draw:type="non-primitive" svg:viewBox="0 0 53 152" draw:enhanced-path="M 36 48 L 12 57 3 60 3 65 5 65 8 62 36 62 36 48 Z N" draw:text-areas="?f33 ?f35 ?f34 ?f36" draw:glue-points="?f23 ?f24 ?f25 ?f26 ?f27 ?f28 ?f27 ?f29 ?f30 ?f29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6830 - 6794"/><draw:equation draw:name="f9" draw:formula="?f8 * ?f5 / 53"/><draw:equation draw:name="f10" draw:formula="2165 * ?f4 / 152"/><draw:equation draw:name="f11" draw:formula="0 + 6806 - 6794"/><draw:equation draw:name="f12" draw:formula="?f11 * ?f5 / 53"/><draw:equation draw:name="f13" draw:formula="2174 * ?f4 / 152"/><draw:equation draw:name="f14" draw:formula="0 + 6797 - 6794"/><draw:equation draw:name="f15" draw:formula="?f14 * ?f5 / 53"/><draw:equation draw:name="f16" draw:formula="2177 * ?f4 / 152"/><draw:equation draw:name="f17" draw:formula="2182 * ?f4 / 152"/><draw:equation draw:name="f18" draw:formula="0 + 6799 - 6794"/><draw:equation draw:name="f19" draw:formula="?f18 * ?f5 / 53"/><draw:equation draw:name="f20" draw:formula="0 + 6802 - 6794"/><draw:equation draw:name="f21" draw:formula="?f20 * ?f5 / 53"/><draw:equation draw:name="f22" draw:formula="2179 * ?f4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71806in" svg:y="1.47014in" svg:width="0.03681in" svg:height="0.10556in" draw:z-index="0" draw:id="id439" draw:style-name="a453" draw:name="Freeform 599"><svg:title/><svg:desc/><draw:enhanced-geometry draw:type="non-primitive" svg:viewBox="0 0 53 152" draw:enhanced-path="M 32 0 L 17 0 15 7 15 14 17 21 32 21 36 17 36 5 32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6826 - 6794"/><draw:equation draw:name="f9" draw:formula="?f8 * ?f5 / 53"/><draw:equation draw:name="f10" draw:formula="2117 * ?f4 / 152"/><draw:equation draw:name="f11" draw:formula="0 + 6811 - 6794"/><draw:equation draw:name="f12" draw:formula="?f11 * ?f5 / 53"/><draw:equation draw:name="f13" draw:formula="0 + 6809 - 6794"/><draw:equation draw:name="f14" draw:formula="?f13 * ?f5 / 53"/><draw:equation draw:name="f15" draw:formula="2124 * ?f4 / 152"/><draw:equation draw:name="f16" draw:formula="2131 * ?f4 / 152"/><draw:equation draw:name="f17" draw:formula="2138 * ?f4 / 152"/><draw:equation draw:name="f18" draw:formula="0 + 6830 - 6794"/><draw:equation draw:name="f19" draw:formula="?f18 * ?f5 / 53"/><draw:equation draw:name="f20" draw:formula="2134 * ?f4 / 152"/><draw:equation draw:name="f21" draw:formula="2122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3360" draw:name="Group 593" draw:id="id445" draw:style-name="a459"><svg:title/><svg:desc/><draw:custom-shape svg:x="4.76458in" svg:y="1.47014in" svg:width="0.06944in" svg:height="0.10556in" draw:z-index="0" draw:id="id441" draw:style-name="a455" draw:name="Freeform 597"><svg:title/><svg:desc/><draw:enhanced-geometry draw:type="non-primitive" svg:viewBox="0 0 100 152" draw:enhanced-path="M 53 48 L 44 48 25 53 9 68 0 89 5 126 17 144 31 150 53 151 63 144 64 141 46 141 31 136 20 118 22 82 29 63 39 56 53 55 64 55 53 48 Z N" draw:text-areas="?f83 ?f85 ?f84 ?f86" draw:glue-points="?f53 ?f54 ?f55 ?f54 ?f56 ?f57 ?f58 ?f59 ?f60 ?f61 ?f62 ?f63 ?f64 ?f65 ?f66 ?f67 ?f53 ?f68 ?f69 ?f65 ?f70 ?f71 ?f72 ?f71 ?f66 ?f73 ?f74 ?f75 ?f76 ?f77 ?f78 ?f79 ?f80 ?f81 ?f53 ?f82 ?f70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6914 - 6861"/><draw:equation draw:name="f9" draw:formula="?f8 * ?f5 / 100"/><draw:equation draw:name="f10" draw:formula="2165 * ?f4 / 152"/><draw:equation draw:name="f11" draw:formula="0 + 6905 - 6861"/><draw:equation draw:name="f12" draw:formula="?f11 * ?f5 / 100"/><draw:equation draw:name="f13" draw:formula="0 + 6886 - 6861"/><draw:equation draw:name="f14" draw:formula="?f13 * ?f5 / 100"/><draw:equation draw:name="f15" draw:formula="2170 * ?f4 / 152"/><draw:equation draw:name="f16" draw:formula="0 + 6870 - 6861"/><draw:equation draw:name="f17" draw:formula="?f16 * ?f5 / 100"/><draw:equation draw:name="f18" draw:formula="2185 * ?f4 / 152"/><draw:equation draw:name="f19" draw:formula="0 + 6861 - 6861"/><draw:equation draw:name="f20" draw:formula="?f19 * ?f5 / 100"/><draw:equation draw:name="f21" draw:formula="2206 * ?f4 / 152"/><draw:equation draw:name="f22" draw:formula="0 + 6866 - 6861"/><draw:equation draw:name="f23" draw:formula="?f22 * ?f5 / 100"/><draw:equation draw:name="f24" draw:formula="2243 * ?f4 / 152"/><draw:equation draw:name="f25" draw:formula="0 + 6878 - 6861"/><draw:equation draw:name="f26" draw:formula="?f25 * ?f5 / 100"/><draw:equation draw:name="f27" draw:formula="2261 * ?f4 / 152"/><draw:equation draw:name="f28" draw:formula="0 + 6892 - 6861"/><draw:equation draw:name="f29" draw:formula="?f28 * ?f5 / 100"/><draw:equation draw:name="f30" draw:formula="2267 * ?f4 / 152"/><draw:equation draw:name="f31" draw:formula="2268 * ?f4 / 152"/><draw:equation draw:name="f32" draw:formula="0 + 6924 - 6861"/><draw:equation draw:name="f33" draw:formula="?f32 * ?f5 / 100"/><draw:equation draw:name="f34" draw:formula="0 + 6925 - 6861"/><draw:equation draw:name="f35" draw:formula="?f34 * ?f5 / 100"/><draw:equation draw:name="f36" draw:formula="2258 * ?f4 / 152"/><draw:equation draw:name="f37" draw:formula="0 + 6907 - 6861"/><draw:equation draw:name="f38" draw:formula="?f37 * ?f5 / 100"/><draw:equation draw:name="f39" draw:formula="2253 * ?f4 / 152"/><draw:equation draw:name="f40" draw:formula="0 + 6881 - 6861"/><draw:equation draw:name="f41" draw:formula="?f40 * ?f5 / 100"/><draw:equation draw:name="f42" draw:formula="2235 * ?f4 / 152"/><draw:equation draw:name="f43" draw:formula="0 + 6883 - 6861"/><draw:equation draw:name="f44" draw:formula="?f43 * ?f5 / 100"/><draw:equation draw:name="f45" draw:formula="2199 * ?f4 / 152"/><draw:equation draw:name="f46" draw:formula="0 + 6890 - 6861"/><draw:equation draw:name="f47" draw:formula="?f46 * ?f5 / 100"/><draw:equation draw:name="f48" draw:formula="2180 * ?f4 / 152"/><draw:equation draw:name="f49" draw:formula="0 + 6900 - 6861"/><draw:equation draw:name="f50" draw:formula="?f49 * ?f5 / 100"/><draw:equation draw:name="f51" draw:formula="2173 * ?f4 / 152"/><draw:equation draw:name="f52" draw:formula="2172 * ?f4 / 15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4.76458in" svg:y="1.47014in" svg:width="0.06944in" svg:height="0.10556in" draw:z-index="0" draw:id="id442" draw:style-name="a456" draw:name="Freeform 596"><svg:title/><svg:desc/><draw:enhanced-geometry draw:type="non-primitive" svg:viewBox="0 0 100 152" draw:enhanced-path="M 99 137 L 85 139 68 139 68 151 80 149 89 144 99 141 99 137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6960 - 6861"/><draw:equation draw:name="f9" draw:formula="?f8 * ?f5 / 100"/><draw:equation draw:name="f10" draw:formula="2254 * ?f4 / 152"/><draw:equation draw:name="f11" draw:formula="0 + 6946 - 6861"/><draw:equation draw:name="f12" draw:formula="?f11 * ?f5 / 100"/><draw:equation draw:name="f13" draw:formula="2256 * ?f4 / 152"/><draw:equation draw:name="f14" draw:formula="0 + 6929 - 6861"/><draw:equation draw:name="f15" draw:formula="?f14 * ?f5 / 100"/><draw:equation draw:name="f16" draw:formula="2268 * ?f4 / 152"/><draw:equation draw:name="f17" draw:formula="0 + 6941 - 6861"/><draw:equation draw:name="f18" draw:formula="?f17 * ?f5 / 100"/><draw:equation draw:name="f19" draw:formula="2266 * ?f4 / 152"/><draw:equation draw:name="f20" draw:formula="0 + 6950 - 6861"/><draw:equation draw:name="f21" draw:formula="?f20 * ?f5 / 100"/><draw:equation draw:name="f22" draw:formula="2261 * ?f4 / 152"/><draw:equation draw:name="f23" draw:formula="2258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4.76458in" svg:y="1.47014in" svg:width="0.06944in" svg:height="0.10556in" draw:z-index="0" draw:id="id443" draw:style-name="a457" draw:name="Freeform 595"><svg:title/><svg:desc/><draw:enhanced-geometry draw:type="non-primitive" svg:viewBox="0 0 100 152" draw:enhanced-path="M 64 55 L 53 55 65 62 68 77 68 127 65 137 56 141 64 141 65 139 85 139 85 57 68 57 64 55 Z N" draw:text-areas="?f42 ?f44 ?f43 ?f45" draw:glue-points="?f28 ?f29 ?f30 ?f29 ?f31 ?f32 ?f33 ?f34 ?f33 ?f35 ?f31 ?f36 ?f37 ?f38 ?f28 ?f38 ?f31 ?f39 ?f40 ?f39 ?f40 ?f41 ?f33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6925 - 6861"/><draw:equation draw:name="f9" draw:formula="?f8 * ?f5 / 100"/><draw:equation draw:name="f10" draw:formula="2172 * ?f4 / 152"/><draw:equation draw:name="f11" draw:formula="0 + 6914 - 6861"/><draw:equation draw:name="f12" draw:formula="?f11 * ?f5 / 100"/><draw:equation draw:name="f13" draw:formula="0 + 6926 - 6861"/><draw:equation draw:name="f14" draw:formula="?f13 * ?f5 / 100"/><draw:equation draw:name="f15" draw:formula="2179 * ?f4 / 152"/><draw:equation draw:name="f16" draw:formula="0 + 6929 - 6861"/><draw:equation draw:name="f17" draw:formula="?f16 * ?f5 / 100"/><draw:equation draw:name="f18" draw:formula="2194 * ?f4 / 152"/><draw:equation draw:name="f19" draw:formula="2244 * ?f4 / 152"/><draw:equation draw:name="f20" draw:formula="2254 * ?f4 / 152"/><draw:equation draw:name="f21" draw:formula="0 + 6917 - 6861"/><draw:equation draw:name="f22" draw:formula="?f21 * ?f5 / 100"/><draw:equation draw:name="f23" draw:formula="2258 * ?f4 / 152"/><draw:equation draw:name="f24" draw:formula="2256 * ?f4 / 152"/><draw:equation draw:name="f25" draw:formula="0 + 6946 - 6861"/><draw:equation draw:name="f26" draw:formula="?f25 * ?f5 / 100"/><draw:equation draw:name="f27" draw:formula="2174 * ?f4 / 15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4.76458in" svg:y="1.47014in" svg:width="0.06944in" svg:height="0.10556in" draw:z-index="0" draw:id="id444" draw:style-name="a458" draw:name="Freeform 594"><svg:title/><svg:desc/><draw:enhanced-geometry draw:type="non-primitive" svg:viewBox="0 0 100 152" draw:enhanced-path="M 85 0 L 73 2 63 7 51 9 51 12 68 12 68 57 85 57 85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6946 - 6861"/><draw:equation draw:name="f9" draw:formula="?f8 * ?f5 / 100"/><draw:equation draw:name="f10" draw:formula="2117 * ?f4 / 152"/><draw:equation draw:name="f11" draw:formula="0 + 6934 - 6861"/><draw:equation draw:name="f12" draw:formula="?f11 * ?f5 / 100"/><draw:equation draw:name="f13" draw:formula="2119 * ?f4 / 152"/><draw:equation draw:name="f14" draw:formula="0 + 6924 - 6861"/><draw:equation draw:name="f15" draw:formula="?f14 * ?f5 / 100"/><draw:equation draw:name="f16" draw:formula="2124 * ?f4 / 152"/><draw:equation draw:name="f17" draw:formula="0 + 6912 - 6861"/><draw:equation draw:name="f18" draw:formula="?f17 * ?f5 / 100"/><draw:equation draw:name="f19" draw:formula="2126 * ?f4 / 152"/><draw:equation draw:name="f20" draw:formula="2129 * ?f4 / 152"/><draw:equation draw:name="f21" draw:formula="0 + 6929 - 6861"/><draw:equation draw:name="f22" draw:formula="?f21 * ?f5 / 100"/><draw:equation draw:name="f23" draw:formula="2174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64384" draw:name="Group 589" draw:id="id449" draw:style-name="a463"><svg:title/><svg:desc/><draw:custom-shape svg:x="4.83889in" svg:y="1.50556in" svg:width="0.06111in" svg:height="0.06944in" draw:z-index="0" draw:id="id446" draw:style-name="a460" draw:name="Freeform 592"><svg:title/><svg:desc/><draw:enhanced-geometry draw:type="non-primitive" svg:viewBox="0 0 88 100" draw:enhanced-path="M 61 0 L 39 1 20 8 6 22 0 45 3 72 14 90 31 99 61 93 72 86 53 86 36 82 23 67 16 38 83 38 81 30 16 30 21 11 28 6 69 6 61 0 Z N" draw:text-areas="?f94 ?f96 ?f95 ?f97" draw:glue-points="?f60 ?f61 ?f62 ?f63 ?f64 ?f65 ?f66 ?f67 ?f68 ?f69 ?f70 ?f71 ?f72 ?f73 ?f74 ?f75 ?f60 ?f76 ?f77 ?f78 ?f79 ?f78 ?f80 ?f81 ?f82 ?f83 ?f84 ?f85 ?f86 ?f85 ?f87 ?f88 ?f84 ?f88 ?f89 ?f90 ?f91 ?f92 ?f93 ?f92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7029 - 6968"/><draw:equation draw:name="f9" draw:formula="?f8 * ?f5 / 88"/><draw:equation draw:name="f10" draw:formula="2168 * ?f4 / 100"/><draw:equation draw:name="f11" draw:formula="0 + 7007 - 6968"/><draw:equation draw:name="f12" draw:formula="?f11 * ?f5 / 88"/><draw:equation draw:name="f13" draw:formula="2169 * ?f4 / 100"/><draw:equation draw:name="f14" draw:formula="0 + 6988 - 6968"/><draw:equation draw:name="f15" draw:formula="?f14 * ?f5 / 88"/><draw:equation draw:name="f16" draw:formula="2176 * ?f4 / 100"/><draw:equation draw:name="f17" draw:formula="0 + 6974 - 6968"/><draw:equation draw:name="f18" draw:formula="?f17 * ?f5 / 88"/><draw:equation draw:name="f19" draw:formula="2190 * ?f4 / 100"/><draw:equation draw:name="f20" draw:formula="0 + 6968 - 6968"/><draw:equation draw:name="f21" draw:formula="?f20 * ?f5 / 88"/><draw:equation draw:name="f22" draw:formula="2213 * ?f4 / 100"/><draw:equation draw:name="f23" draw:formula="0 + 6971 - 6968"/><draw:equation draw:name="f24" draw:formula="?f23 * ?f5 / 88"/><draw:equation draw:name="f25" draw:formula="2240 * ?f4 / 100"/><draw:equation draw:name="f26" draw:formula="0 + 6982 - 6968"/><draw:equation draw:name="f27" draw:formula="?f26 * ?f5 / 88"/><draw:equation draw:name="f28" draw:formula="2258 * ?f4 / 100"/><draw:equation draw:name="f29" draw:formula="0 + 6999 - 6968"/><draw:equation draw:name="f30" draw:formula="?f29 * ?f5 / 88"/><draw:equation draw:name="f31" draw:formula="2267 * ?f4 / 100"/><draw:equation draw:name="f32" draw:formula="2261 * ?f4 / 100"/><draw:equation draw:name="f33" draw:formula="0 + 7040 - 6968"/><draw:equation draw:name="f34" draw:formula="?f33 * ?f5 / 88"/><draw:equation draw:name="f35" draw:formula="2254 * ?f4 / 100"/><draw:equation draw:name="f36" draw:formula="0 + 7021 - 6968"/><draw:equation draw:name="f37" draw:formula="?f36 * ?f5 / 88"/><draw:equation draw:name="f38" draw:formula="0 + 7004 - 6968"/><draw:equation draw:name="f39" draw:formula="?f38 * ?f5 / 88"/><draw:equation draw:name="f40" draw:formula="2250 * ?f4 / 100"/><draw:equation draw:name="f41" draw:formula="0 + 6991 - 6968"/><draw:equation draw:name="f42" draw:formula="?f41 * ?f5 / 88"/><draw:equation draw:name="f43" draw:formula="2235 * ?f4 / 100"/><draw:equation draw:name="f44" draw:formula="0 + 6984 - 6968"/><draw:equation draw:name="f45" draw:formula="?f44 * ?f5 / 88"/><draw:equation draw:name="f46" draw:formula="2206 * ?f4 / 100"/><draw:equation draw:name="f47" draw:formula="0 + 7051 - 6968"/><draw:equation draw:name="f48" draw:formula="?f47 * ?f5 / 88"/><draw:equation draw:name="f49" draw:formula="0 + 7049 - 6968"/><draw:equation draw:name="f50" draw:formula="?f49 * ?f5 / 88"/><draw:equation draw:name="f51" draw:formula="2198 * ?f4 / 100"/><draw:equation draw:name="f52" draw:formula="0 + 6989 - 6968"/><draw:equation draw:name="f53" draw:formula="?f52 * ?f5 / 88"/><draw:equation draw:name="f54" draw:formula="2179 * ?f4 / 100"/><draw:equation draw:name="f55" draw:formula="0 + 6996 - 6968"/><draw:equation draw:name="f56" draw:formula="?f55 * ?f5 / 88"/><draw:equation draw:name="f57" draw:formula="2174 * ?f4 / 100"/><draw:equation draw:name="f58" draw:formula="0 + 7037 - 6968"/><draw:equation draw:name="f59" draw:formula="?f58 * ?f5 / 88"/><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2 / ?f7"/><draw:equation draw:name="f77" draw:formula="?f34 / ?f6"/><draw:equation draw:name="f78" draw:formula="?f35 / ?f7"/><draw:equation draw:name="f79" draw:formula="?f37 / ?f6"/><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4.83889in" svg:y="1.50556in" svg:width="0.06111in" svg:height="0.06944in" draw:z-index="0" draw:id="id447" draw:style-name="a461" draw:name="Freeform 591"><svg:title/><svg:desc/><draw:enhanced-geometry draw:type="non-primitive" svg:viewBox="0 0 88 100" draw:enhanced-path="M 86 64 L 75 77 53 86 72 86 79 80 87 67 86 64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7054 - 6968"/><draw:equation draw:name="f9" draw:formula="?f8 * ?f5 / 88"/><draw:equation draw:name="f10" draw:formula="2232 * ?f4 / 100"/><draw:equation draw:name="f11" draw:formula="0 + 7043 - 6968"/><draw:equation draw:name="f12" draw:formula="?f11 * ?f5 / 88"/><draw:equation draw:name="f13" draw:formula="2245 * ?f4 / 100"/><draw:equation draw:name="f14" draw:formula="0 + 7021 - 6968"/><draw:equation draw:name="f15" draw:formula="?f14 * ?f5 / 88"/><draw:equation draw:name="f16" draw:formula="2254 * ?f4 / 100"/><draw:equation draw:name="f17" draw:formula="0 + 7040 - 6968"/><draw:equation draw:name="f18" draw:formula="?f17 * ?f5 / 88"/><draw:equation draw:name="f19" draw:formula="0 + 7047 - 6968"/><draw:equation draw:name="f20" draw:formula="?f19 * ?f5 / 88"/><draw:equation draw:name="f21" draw:formula="2248 * ?f4 / 100"/><draw:equation draw:name="f22" draw:formula="0 + 7055 - 6968"/><draw:equation draw:name="f23" draw:formula="?f22 * ?f5 / 88"/><draw:equation draw:name="f24" draw:formula="2235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83889in" svg:y="1.50556in" svg:width="0.06111in" svg:height="0.06944in" draw:z-index="0" draw:id="id448" draw:style-name="a462" draw:name="Freeform 590"><svg:title/><svg:desc/><draw:enhanced-geometry draw:type="non-primitive" svg:viewBox="0 0 88 100" draw:enhanced-path="M 69 6 L 57 6 59 21 62 30 81 30 76 13 69 6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7037 - 6968"/><draw:equation draw:name="f9" draw:formula="?f8 * ?f5 / 88"/><draw:equation draw:name="f10" draw:formula="2174 * ?f4 / 100"/><draw:equation draw:name="f11" draw:formula="0 + 7025 - 6968"/><draw:equation draw:name="f12" draw:formula="?f11 * ?f5 / 88"/><draw:equation draw:name="f13" draw:formula="0 + 7027 - 6968"/><draw:equation draw:name="f14" draw:formula="?f13 * ?f5 / 88"/><draw:equation draw:name="f15" draw:formula="2189 * ?f4 / 100"/><draw:equation draw:name="f16" draw:formula="0 + 7030 - 6968"/><draw:equation draw:name="f17" draw:formula="?f16 * ?f5 / 88"/><draw:equation draw:name="f18" draw:formula="2198 * ?f4 / 100"/><draw:equation draw:name="f19" draw:formula="0 + 7049 - 6968"/><draw:equation draw:name="f20" draw:formula="?f19 * ?f5 / 88"/><draw:equation draw:name="f21" draw:formula="0 + 7044 - 6968"/><draw:equation draw:name="f22" draw:formula="?f21 * ?f5 / 88"/><draw:equation draw:name="f23" draw:formula="2181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5408" draw:name="Group 583" draw:id="id455" draw:style-name="a469"><svg:title/><svg:desc/><draw:custom-shape svg:x="4.90486in" svg:y="1.50347in" svg:width="0.07222in" svg:height="0.07222in" draw:z-index="0" draw:id="id450" draw:style-name="a464" draw:name="Freeform 588"><svg:title/><svg:desc/><draw:enhanced-geometry draw:type="non-primitive" svg:viewBox="0 0 104 104" draw:enhanced-path="M 48 98 L 3 98 3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111 - 7063"/><draw:equation draw:name="f9" draw:formula="?f8 * ?f5 / 104"/><draw:equation draw:name="f10" draw:formula="2263 * ?f4 / 104"/><draw:equation draw:name="f11" draw:formula="0 + 7066 - 7063"/><draw:equation draw:name="f12" draw:formula="?f11 * ?f5 / 104"/><draw:equation draw:name="f13" draw:formula="2268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486in" svg:y="1.50347in" svg:width="0.07222in" svg:height="0.07222in" draw:z-index="0" draw:id="id451" draw:style-name="a465" draw:name="Freeform 587"><svg:title/><svg:desc/><draw:enhanced-geometry draw:type="non-primitive" svg:viewBox="0 0 104 104" draw:enhanced-path="M 103 98 L 58 98 58 103 103 103 103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166 - 7063"/><draw:equation draw:name="f9" draw:formula="?f8 * ?f5 / 104"/><draw:equation draw:name="f10" draw:formula="2263 * ?f4 / 104"/><draw:equation draw:name="f11" draw:formula="0 + 7121 - 7063"/><draw:equation draw:name="f12" draw:formula="?f11 * ?f5 / 104"/><draw:equation draw:name="f13" draw:formula="2268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486in" svg:y="1.50347in" svg:width="0.07222in" svg:height="0.07222in" draw:z-index="0" draw:id="id452" draw:style-name="a466" draw:name="Freeform 586"><svg:title/><svg:desc/><draw:enhanced-geometry draw:type="non-primitive" svg:viewBox="0 0 104 104" draw:enhanced-path="M 31 0 L 22 5 10 7 0 9 0 14 15 14 15 96 12 98 36 98 34 93 34 26 39 19 34 19 34 2 31 0 Z N" draw:text-areas="?f57 ?f59 ?f58 ?f60" draw:glue-points="?f37 ?f38 ?f39 ?f40 ?f41 ?f42 ?f43 ?f44 ?f43 ?f45 ?f46 ?f45 ?f46 ?f47 ?f48 ?f49 ?f50 ?f49 ?f51 ?f52 ?f51 ?f53 ?f54 ?f55 ?f51 ?f55 ?f51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094 - 7063"/><draw:equation draw:name="f9" draw:formula="?f8 * ?f5 / 104"/><draw:equation draw:name="f10" draw:formula="2165 * ?f4 / 104"/><draw:equation draw:name="f11" draw:formula="0 + 7085 - 7063"/><draw:equation draw:name="f12" draw:formula="?f11 * ?f5 / 104"/><draw:equation draw:name="f13" draw:formula="2170 * ?f4 / 104"/><draw:equation draw:name="f14" draw:formula="0 + 7073 - 7063"/><draw:equation draw:name="f15" draw:formula="?f14 * ?f5 / 104"/><draw:equation draw:name="f16" draw:formula="2172 * ?f4 / 104"/><draw:equation draw:name="f17" draw:formula="0 + 7063 - 7063"/><draw:equation draw:name="f18" draw:formula="?f17 * ?f5 / 104"/><draw:equation draw:name="f19" draw:formula="2174 * ?f4 / 104"/><draw:equation draw:name="f20" draw:formula="2179 * ?f4 / 104"/><draw:equation draw:name="f21" draw:formula="0 + 7078 - 7063"/><draw:equation draw:name="f22" draw:formula="?f21 * ?f5 / 104"/><draw:equation draw:name="f23" draw:formula="2261 * ?f4 / 104"/><draw:equation draw:name="f24" draw:formula="0 + 7075 - 7063"/><draw:equation draw:name="f25" draw:formula="?f24 * ?f5 / 104"/><draw:equation draw:name="f26" draw:formula="2263 * ?f4 / 104"/><draw:equation draw:name="f27" draw:formula="0 + 7099 - 7063"/><draw:equation draw:name="f28" draw:formula="?f27 * ?f5 / 104"/><draw:equation draw:name="f29" draw:formula="0 + 7097 - 7063"/><draw:equation draw:name="f30" draw:formula="?f29 * ?f5 / 104"/><draw:equation draw:name="f31" draw:formula="2258 * ?f4 / 104"/><draw:equation draw:name="f32" draw:formula="2191 * ?f4 / 104"/><draw:equation draw:name="f33" draw:formula="0 + 7102 - 7063"/><draw:equation draw:name="f34" draw:formula="?f33 * ?f5 / 104"/><draw:equation draw:name="f35" draw:formula="2184 * ?f4 / 104"/><draw:equation draw:name="f36" draw:formula="2167 * ?f4 / 10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30 / ?f6"/><draw:equation draw:name="f52" draw:formula="?f31 / ?f7"/><draw:equation draw:name="f53" draw:formula="?f32 / ?f7"/><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4.90486in" svg:y="1.50347in" svg:width="0.07222in" svg:height="0.07222in" draw:z-index="0" draw:id="id453" draw:style-name="a467" draw:name="Freeform 585"><svg:title/><svg:desc/><draw:enhanced-geometry draw:type="non-primitive" svg:viewBox="0 0 104 104" draw:enhanced-path="M 84 12 L 67 12 72 21 72 96 67 98 94 98 91 93 91 33 84 12 Z N" draw:text-areas="?f35 ?f37 ?f36 ?f38" draw:glue-points="?f24 ?f25 ?f26 ?f25 ?f27 ?f28 ?f27 ?f29 ?f26 ?f30 ?f31 ?f30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147 - 7063"/><draw:equation draw:name="f9" draw:formula="?f8 * ?f5 / 104"/><draw:equation draw:name="f10" draw:formula="2177 * ?f4 / 104"/><draw:equation draw:name="f11" draw:formula="0 + 7130 - 7063"/><draw:equation draw:name="f12" draw:formula="?f11 * ?f5 / 104"/><draw:equation draw:name="f13" draw:formula="0 + 7135 - 7063"/><draw:equation draw:name="f14" draw:formula="?f13 * ?f5 / 104"/><draw:equation draw:name="f15" draw:formula="2186 * ?f4 / 104"/><draw:equation draw:name="f16" draw:formula="2261 * ?f4 / 104"/><draw:equation draw:name="f17" draw:formula="2263 * ?f4 / 104"/><draw:equation draw:name="f18" draw:formula="0 + 7157 - 7063"/><draw:equation draw:name="f19" draw:formula="?f18 * ?f5 / 104"/><draw:equation draw:name="f20" draw:formula="0 + 7154 - 7063"/><draw:equation draw:name="f21" draw:formula="?f20 * ?f5 / 104"/><draw:equation draw:name="f22" draw:formula="2258 * ?f4 / 104"/><draw:equation draw:name="f23" draw:formula="2198 * ?f4 / 10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4.90486in" svg:y="1.50347in" svg:width="0.07222in" svg:height="0.07222in" draw:z-index="0" draw:id="id454" draw:style-name="a468" draw:name="Freeform 584"><svg:title/><svg:desc/><draw:enhanced-geometry draw:type="non-primitive" svg:viewBox="0 0 104 104" draw:enhanced-path="M 53 0 L 34 19 39 19 41 17 48 12 84 12 83 8 67 0 53 0 Z N" draw:text-areas="?f42 ?f44 ?f43 ?f45" draw:glue-points="?f29 ?f30 ?f31 ?f32 ?f33 ?f32 ?f34 ?f35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116 - 7063"/><draw:equation draw:name="f9" draw:formula="?f8 * ?f5 / 104"/><draw:equation draw:name="f10" draw:formula="2165 * ?f4 / 104"/><draw:equation draw:name="f11" draw:formula="0 + 7097 - 7063"/><draw:equation draw:name="f12" draw:formula="?f11 * ?f5 / 104"/><draw:equation draw:name="f13" draw:formula="2184 * ?f4 / 104"/><draw:equation draw:name="f14" draw:formula="0 + 7102 - 7063"/><draw:equation draw:name="f15" draw:formula="?f14 * ?f5 / 104"/><draw:equation draw:name="f16" draw:formula="0 + 7104 - 7063"/><draw:equation draw:name="f17" draw:formula="?f16 * ?f5 / 104"/><draw:equation draw:name="f18" draw:formula="2182 * ?f4 / 104"/><draw:equation draw:name="f19" draw:formula="0 + 7111 - 7063"/><draw:equation draw:name="f20" draw:formula="?f19 * ?f5 / 104"/><draw:equation draw:name="f21" draw:formula="2177 * ?f4 / 104"/><draw:equation draw:name="f22" draw:formula="0 + 7147 - 7063"/><draw:equation draw:name="f23" draw:formula="?f22 * ?f5 / 104"/><draw:equation draw:name="f24" draw:formula="0 + 7146 - 7063"/><draw:equation draw:name="f25" draw:formula="?f24 * ?f5 / 104"/><draw:equation draw:name="f26" draw:formula="2173 * ?f4 / 104"/><draw:equation draw:name="f27" draw:formula="0 + 7130 - 7063"/><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6432" draw:name="Group 579" draw:id="id459" draw:style-name="a473"><svg:title/><svg:desc/><draw:custom-shape svg:x="4.98194in" svg:y="1.48472in" svg:width="0.04028in" svg:height="0.09028in" draw:z-index="0" draw:id="id456" draw:style-name="a470" draw:name="Freeform 582"><svg:title/><svg:desc/><draw:enhanced-geometry draw:type="non-primitive" svg:viewBox="0 0 58 130" draw:enhanced-path="M 31 36 L 12 36 12 125 21 130 43 130 52 123 54 120 31 120 31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7205 - 7174"/><draw:equation draw:name="f9" draw:formula="?f8 * ?f5 / 58"/><draw:equation draw:name="f10" draw:formula="2174 * ?f4 / 130"/><draw:equation draw:name="f11" draw:formula="0 + 7186 - 7174"/><draw:equation draw:name="f12" draw:formula="?f11 * ?f5 / 58"/><draw:equation draw:name="f13" draw:formula="2263 * ?f4 / 130"/><draw:equation draw:name="f14" draw:formula="0 + 7195 - 7174"/><draw:equation draw:name="f15" draw:formula="?f14 * ?f5 / 58"/><draw:equation draw:name="f16" draw:formula="2268 * ?f4 / 130"/><draw:equation draw:name="f17" draw:formula="0 + 7217 - 7174"/><draw:equation draw:name="f18" draw:formula="?f17 * ?f5 / 58"/><draw:equation draw:name="f19" draw:formula="0 + 7226 - 7174"/><draw:equation draw:name="f20" draw:formula="?f19 * ?f5 / 58"/><draw:equation draw:name="f21" draw:formula="2261 * ?f4 / 130"/><draw:equation draw:name="f22" draw:formula="0 + 7228 - 7174"/><draw:equation draw:name="f23" draw:formula="?f22 * ?f5 / 58"/><draw:equation draw:name="f24" draw:formula="2258 * ?f4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98194in" svg:y="1.48472in" svg:width="0.04028in" svg:height="0.09028in" draw:z-index="0" draw:id="id457" draw:style-name="a471" draw:name="Freeform 581"><svg:title/><svg:desc/><draw:enhanced-geometry draw:type="non-primitive" svg:viewBox="0 0 58 130" draw:enhanced-path="M 55 113 L 48 120 54 120 57 116 55 113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7229 - 7174"/><draw:equation draw:name="f9" draw:formula="?f8 * ?f5 / 58"/><draw:equation draw:name="f10" draw:formula="2251 * ?f4 / 130"/><draw:equation draw:name="f11" draw:formula="0 + 7222 - 7174"/><draw:equation draw:name="f12" draw:formula="?f11 * ?f5 / 58"/><draw:equation draw:name="f13" draw:formula="2258 * ?f4 / 130"/><draw:equation draw:name="f14" draw:formula="0 + 7228 - 7174"/><draw:equation draw:name="f15" draw:formula="?f14 * ?f5 / 58"/><draw:equation draw:name="f16" draw:formula="0 + 7231 - 7174"/><draw:equation draw:name="f17" draw:formula="?f16 * ?f5 / 58"/><draw:equation draw:name="f18" draw:formula="2254 * ?f4 / 13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98194in" svg:y="1.48472in" svg:width="0.04028in" svg:height="0.09028in" draw:z-index="0" draw:id="id458" draw:style-name="a472" draw:name="Freeform 580"><svg:title/><svg:desc/><draw:enhanced-geometry draw:type="non-primitive" svg:viewBox="0 0 58 130" draw:enhanced-path="M 31 0 L 28 0 21 12 16 17 9 27 4 32 0 32 0 36 52 36 52 29 31 29 31 0 Z N" draw:text-areas="?f46 ?f48 ?f47 ?f49" draw:glue-points="?f31 ?f32 ?f33 ?f32 ?f34 ?f35 ?f36 ?f37 ?f38 ?f39 ?f40 ?f41 ?f42 ?f41 ?f42 ?f43 ?f44 ?f43 ?f44 ?f45 ?f31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7205 - 7174"/><draw:equation draw:name="f9" draw:formula="?f8 * ?f5 / 58"/><draw:equation draw:name="f10" draw:formula="2138 * ?f4 / 130"/><draw:equation draw:name="f11" draw:formula="0 + 7202 - 7174"/><draw:equation draw:name="f12" draw:formula="?f11 * ?f5 / 58"/><draw:equation draw:name="f13" draw:formula="0 + 7195 - 7174"/><draw:equation draw:name="f14" draw:formula="?f13 * ?f5 / 58"/><draw:equation draw:name="f15" draw:formula="2150 * ?f4 / 130"/><draw:equation draw:name="f16" draw:formula="0 + 7190 - 7174"/><draw:equation draw:name="f17" draw:formula="?f16 * ?f5 / 58"/><draw:equation draw:name="f18" draw:formula="2155 * ?f4 / 130"/><draw:equation draw:name="f19" draw:formula="0 + 7183 - 7174"/><draw:equation draw:name="f20" draw:formula="?f19 * ?f5 / 58"/><draw:equation draw:name="f21" draw:formula="2165 * ?f4 / 130"/><draw:equation draw:name="f22" draw:formula="0 + 7178 - 7174"/><draw:equation draw:name="f23" draw:formula="?f22 * ?f5 / 58"/><draw:equation draw:name="f24" draw:formula="2170 * ?f4 / 130"/><draw:equation draw:name="f25" draw:formula="0 + 7174 - 7174"/><draw:equation draw:name="f26" draw:formula="?f25 * ?f5 / 58"/><draw:equation draw:name="f27" draw:formula="2174 * ?f4 / 130"/><draw:equation draw:name="f28" draw:formula="0 + 7226 - 7174"/><draw:equation draw:name="f29" draw:formula="?f28 * ?f5 / 58"/><draw:equation draw:name="f30" draw:formula="2167 * ?f4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7456" draw:name="Group 573" draw:id="id465" draw:style-name="a479"><svg:title/><svg:desc/><draw:custom-shape svg:x="5.02847in" svg:y="1.50486in" svg:width="0.06181in" svg:height="0.07014in" draw:z-index="0" draw:id="id460" draw:style-name="a474" draw:name="Freeform 578"><svg:title/><svg:desc/><draw:enhanced-geometry draw:type="non-primitive" svg:viewBox="0 0 89 101" draw:enhanced-path="M 59 5 L 43 5 55 7 55 36 28 47 10 58 1 71 0 94 9 101 33 101 45 94 52 89 24 89 19 82 19 72 22 61 41 47 72 47 72 34 70 16 59 5 Z N" draw:text-areas="?f87 ?f89 ?f88 ?f90" draw:glue-points="?f56 ?f57 ?f58 ?f57 ?f59 ?f60 ?f59 ?f61 ?f62 ?f63 ?f64 ?f65 ?f66 ?f67 ?f68 ?f69 ?f70 ?f71 ?f72 ?f71 ?f73 ?f69 ?f74 ?f75 ?f76 ?f75 ?f77 ?f78 ?f77 ?f79 ?f80 ?f81 ?f82 ?f63 ?f83 ?f63 ?f83 ?f84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7300 - 7241"/><draw:equation draw:name="f9" draw:formula="?f8 * ?f5 / 89"/><draw:equation draw:name="f10" draw:formula="2172 * ?f4 / 101"/><draw:equation draw:name="f11" draw:formula="0 + 7284 - 7241"/><draw:equation draw:name="f12" draw:formula="?f11 * ?f5 / 89"/><draw:equation draw:name="f13" draw:formula="0 + 7296 - 7241"/><draw:equation draw:name="f14" draw:formula="?f13 * ?f5 / 89"/><draw:equation draw:name="f15" draw:formula="2174 * ?f4 / 101"/><draw:equation draw:name="f16" draw:formula="2203 * ?f4 / 101"/><draw:equation draw:name="f17" draw:formula="0 + 7269 - 7241"/><draw:equation draw:name="f18" draw:formula="?f17 * ?f5 / 89"/><draw:equation draw:name="f19" draw:formula="2214 * ?f4 / 101"/><draw:equation draw:name="f20" draw:formula="0 + 7251 - 7241"/><draw:equation draw:name="f21" draw:formula="?f20 * ?f5 / 89"/><draw:equation draw:name="f22" draw:formula="2225 * ?f4 / 101"/><draw:equation draw:name="f23" draw:formula="0 + 7242 - 7241"/><draw:equation draw:name="f24" draw:formula="?f23 * ?f5 / 89"/><draw:equation draw:name="f25" draw:formula="2238 * ?f4 / 101"/><draw:equation draw:name="f26" draw:formula="0 + 7241 - 7241"/><draw:equation draw:name="f27" draw:formula="?f26 * ?f5 / 89"/><draw:equation draw:name="f28" draw:formula="2261 * ?f4 / 101"/><draw:equation draw:name="f29" draw:formula="0 + 7250 - 7241"/><draw:equation draw:name="f30" draw:formula="?f29 * ?f5 / 89"/><draw:equation draw:name="f31" draw:formula="2268 * ?f4 / 101"/><draw:equation draw:name="f32" draw:formula="0 + 7274 - 7241"/><draw:equation draw:name="f33" draw:formula="?f32 * ?f5 / 89"/><draw:equation draw:name="f34" draw:formula="0 + 7286 - 7241"/><draw:equation draw:name="f35" draw:formula="?f34 * ?f5 / 89"/><draw:equation draw:name="f36" draw:formula="0 + 7293 - 7241"/><draw:equation draw:name="f37" draw:formula="?f36 * ?f5 / 89"/><draw:equation draw:name="f38" draw:formula="2256 * ?f4 / 101"/><draw:equation draw:name="f39" draw:formula="0 + 7265 - 7241"/><draw:equation draw:name="f40" draw:formula="?f39 * ?f5 / 89"/><draw:equation draw:name="f41" draw:formula="0 + 7260 - 7241"/><draw:equation draw:name="f42" draw:formula="?f41 * ?f5 / 89"/><draw:equation draw:name="f43" draw:formula="2249 * ?f4 / 101"/><draw:equation draw:name="f44" draw:formula="2239 * ?f4 / 101"/><draw:equation draw:name="f45" draw:formula="0 + 7263 - 7241"/><draw:equation draw:name="f46" draw:formula="?f45 * ?f5 / 89"/><draw:equation draw:name="f47" draw:formula="2228 * ?f4 / 101"/><draw:equation draw:name="f48" draw:formula="0 + 7282 - 7241"/><draw:equation draw:name="f49" draw:formula="?f48 * ?f5 / 89"/><draw:equation draw:name="f50" draw:formula="0 + 7313 - 7241"/><draw:equation draw:name="f51" draw:formula="?f50 * ?f5 / 89"/><draw:equation draw:name="f52" draw:formula="2201 * ?f4 / 101"/><draw:equation draw:name="f53" draw:formula="0 + 7311 - 7241"/><draw:equation draw:name="f54" draw:formula="?f53 * ?f5 / 89"/><draw:equation draw:name="f55" draw:formula="2183 * ?f4 / 101"/><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5.02847in" svg:y="1.50486in" svg:width="0.06181in" svg:height="0.07014in" draw:z-index="0" draw:id="id461" draw:style-name="a475" draw:name="Freeform 577"><svg:title/><svg:desc/><draw:enhanced-geometry draw:type="non-primitive" svg:viewBox="0 0 89 101" draw:enhanced-path="M 72 87 L 55 87 55 101 79 101 89 91 89 89 72 89 72 87 Z N" draw:text-areas="?f28 ?f30 ?f29 ?f31" draw:glue-points="?f20 ?f21 ?f22 ?f21 ?f22 ?f23 ?f24 ?f23 ?f25 ?f26 ?f25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7313 - 7241"/><draw:equation draw:name="f9" draw:formula="?f8 * ?f5 / 89"/><draw:equation draw:name="f10" draw:formula="2254 * ?f4 / 101"/><draw:equation draw:name="f11" draw:formula="0 + 7296 - 7241"/><draw:equation draw:name="f12" draw:formula="?f11 * ?f5 / 89"/><draw:equation draw:name="f13" draw:formula="2268 * ?f4 / 101"/><draw:equation draw:name="f14" draw:formula="0 + 7320 - 7241"/><draw:equation draw:name="f15" draw:formula="?f14 * ?f5 / 89"/><draw:equation draw:name="f16" draw:formula="0 + 7330 - 7241"/><draw:equation draw:name="f17" draw:formula="?f16 * ?f5 / 89"/><draw:equation draw:name="f18" draw:formula="2258 * ?f4 / 101"/><draw:equation draw:name="f19" draw:formula="2256 * ?f4 / 101"/><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02847in" svg:y="1.50486in" svg:width="0.06181in" svg:height="0.07014in" draw:z-index="0" draw:id="id462" draw:style-name="a476" draw:name="Freeform 576"><svg:title/><svg:desc/><draw:enhanced-geometry draw:type="non-primitive" svg:viewBox="0 0 89 101" draw:enhanced-path="M 72 47 L 41 47 55 72 55 79 53 82 45 87 38 89 52 89 55 87 72 87 72 47 Z N" draw:text-areas="?f41 ?f43 ?f42 ?f44" draw:glue-points="?f28 ?f29 ?f30 ?f29 ?f31 ?f32 ?f31 ?f33 ?f34 ?f35 ?f36 ?f37 ?f38 ?f39 ?f40 ?f39 ?f31 ?f37 ?f28 ?f3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7313 - 7241"/><draw:equation draw:name="f9" draw:formula="?f8 * ?f5 / 89"/><draw:equation draw:name="f10" draw:formula="2214 * ?f4 / 101"/><draw:equation draw:name="f11" draw:formula="0 + 7282 - 7241"/><draw:equation draw:name="f12" draw:formula="?f11 * ?f5 / 89"/><draw:equation draw:name="f13" draw:formula="0 + 7296 - 7241"/><draw:equation draw:name="f14" draw:formula="?f13 * ?f5 / 89"/><draw:equation draw:name="f15" draw:formula="2239 * ?f4 / 101"/><draw:equation draw:name="f16" draw:formula="2246 * ?f4 / 101"/><draw:equation draw:name="f17" draw:formula="0 + 7294 - 7241"/><draw:equation draw:name="f18" draw:formula="?f17 * ?f5 / 89"/><draw:equation draw:name="f19" draw:formula="2249 * ?f4 / 101"/><draw:equation draw:name="f20" draw:formula="0 + 7286 - 7241"/><draw:equation draw:name="f21" draw:formula="?f20 * ?f5 / 89"/><draw:equation draw:name="f22" draw:formula="2254 * ?f4 / 101"/><draw:equation draw:name="f23" draw:formula="0 + 7279 - 7241"/><draw:equation draw:name="f24" draw:formula="?f23 * ?f5 / 89"/><draw:equation draw:name="f25" draw:formula="2256 * ?f4 / 101"/><draw:equation draw:name="f26" draw:formula="0 + 7293 - 7241"/><draw:equation draw:name="f27" draw:formula="?f26 * ?f5 / 8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02847in" svg:y="1.50486in" svg:width="0.06181in" svg:height="0.07014in" draw:z-index="0" draw:id="id463" draw:style-name="a477" draw:name="Freeform 575"><svg:title/><svg:desc/><draw:enhanced-geometry draw:type="non-primitive" svg:viewBox="0 0 89 101" draw:enhanced-path="M 89 87 L 86 87 84 89 89 89 89 8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7330 - 7241"/><draw:equation draw:name="f9" draw:formula="?f8 * ?f5 / 89"/><draw:equation draw:name="f10" draw:formula="2254 * ?f4 / 101"/><draw:equation draw:name="f11" draw:formula="0 + 7327 - 7241"/><draw:equation draw:name="f12" draw:formula="?f11 * ?f5 / 89"/><draw:equation draw:name="f13" draw:formula="0 + 7325 - 7241"/><draw:equation draw:name="f14" draw:formula="?f13 * ?f5 / 89"/><draw:equation draw:name="f15" draw:formula="2256 * ?f4 / 10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2847in" svg:y="1.50486in" svg:width="0.06181in" svg:height="0.07014in" draw:z-index="0" draw:id="id464" draw:style-name="a478" draw:name="Freeform 574"><svg:title/><svg:desc/><draw:enhanced-geometry draw:type="non-primitive" svg:viewBox="0 0 89 101" draw:enhanced-path="M 54 0 L 22 3 6 14 2 27 5 34 19 34 21 29 21 7 29 5 59 5 54 0 Z N" draw:text-areas="?f51 ?f53 ?f52 ?f54" draw:glue-points="?f34 ?f35 ?f36 ?f37 ?f38 ?f39 ?f40 ?f41 ?f42 ?f43 ?f44 ?f43 ?f45 ?f46 ?f45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7295 - 7241"/><draw:equation draw:name="f9" draw:formula="?f8 * ?f5 / 89"/><draw:equation draw:name="f10" draw:formula="2167 * ?f4 / 101"/><draw:equation draw:name="f11" draw:formula="0 + 7263 - 7241"/><draw:equation draw:name="f12" draw:formula="?f11 * ?f5 / 89"/><draw:equation draw:name="f13" draw:formula="2170 * ?f4 / 101"/><draw:equation draw:name="f14" draw:formula="0 + 7247 - 7241"/><draw:equation draw:name="f15" draw:formula="?f14 * ?f5 / 89"/><draw:equation draw:name="f16" draw:formula="2181 * ?f4 / 101"/><draw:equation draw:name="f17" draw:formula="0 + 7243 - 7241"/><draw:equation draw:name="f18" draw:formula="?f17 * ?f5 / 89"/><draw:equation draw:name="f19" draw:formula="2194 * ?f4 / 101"/><draw:equation draw:name="f20" draw:formula="0 + 7246 - 7241"/><draw:equation draw:name="f21" draw:formula="?f20 * ?f5 / 89"/><draw:equation draw:name="f22" draw:formula="2201 * ?f4 / 101"/><draw:equation draw:name="f23" draw:formula="0 + 7260 - 7241"/><draw:equation draw:name="f24" draw:formula="?f23 * ?f5 / 89"/><draw:equation draw:name="f25" draw:formula="0 + 7262 - 7241"/><draw:equation draw:name="f26" draw:formula="?f25 * ?f5 / 89"/><draw:equation draw:name="f27" draw:formula="2196 * ?f4 / 101"/><draw:equation draw:name="f28" draw:formula="2174 * ?f4 / 101"/><draw:equation draw:name="f29" draw:formula="0 + 7270 - 7241"/><draw:equation draw:name="f30" draw:formula="?f29 * ?f5 / 89"/><draw:equation draw:name="f31" draw:formula="2172 * ?f4 / 101"/><draw:equation draw:name="f32" draw:formula="0 + 7300 - 7241"/><draw:equation draw:name="f33" draw:formula="?f32 * ?f5 / 8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8480" draw:name="Group 570" draw:id="id468" draw:style-name="a482"><svg:title/><svg:desc/><draw:custom-shape svg:x="5.10139in" svg:y="1.50347in" svg:width="0.01667in" svg:height="0.07361in" draw:z-index="0" draw:id="id466" draw:style-name="a480" draw:name="Freeform 572"><svg:title/><svg:desc/><draw:enhanced-geometry draw:type="non-primitive" svg:viewBox="0 0 24 106" draw:enhanced-path="M 20 0 L 8 0 0 7 0 21 8 26 17 26 24 21 24 7 20 0 Z N" draw:text-areas="?f31 ?f33 ?f32 ?f34" draw:glue-points="?f22 ?f23 ?f24 ?f23 ?f25 ?f26 ?f25 ?f27 ?f24 ?f28 ?f29 ?f28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7366 - 7346"/><draw:equation draw:name="f9" draw:formula="?f8 * ?f5 / 24"/><draw:equation draw:name="f10" draw:formula="2165 * ?f4 / 106"/><draw:equation draw:name="f11" draw:formula="0 + 7354 - 7346"/><draw:equation draw:name="f12" draw:formula="?f11 * ?f5 / 24"/><draw:equation draw:name="f13" draw:formula="0 + 7346 - 7346"/><draw:equation draw:name="f14" draw:formula="?f13 * ?f5 / 24"/><draw:equation draw:name="f15" draw:formula="2172 * ?f4 / 106"/><draw:equation draw:name="f16" draw:formula="2186 * ?f4 / 106"/><draw:equation draw:name="f17" draw:formula="2191 * ?f4 / 106"/><draw:equation draw:name="f18" draw:formula="0 + 7363 - 7346"/><draw:equation draw:name="f19" draw:formula="?f18 * ?f5 / 24"/><draw:equation draw:name="f20" draw:formula="0 + 7370 - 7346"/><draw:equation draw:name="f21" draw:formula="?f20 * ?f5 / 2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5.10139in" svg:y="1.50347in" svg:width="0.01667in" svg:height="0.07361in" draw:z-index="0" draw:id="id467" draw:style-name="a481" draw:name="Freeform 571"><svg:title/><svg:desc/><draw:enhanced-geometry draw:type="non-primitive" svg:viewBox="0 0 24 106" draw:enhanced-path="M 20 79 L 8 79 0 86 0 101 8 105 17 105 24 101 24 86 20 79 Z N" draw:text-areas="?f31 ?f33 ?f32 ?f34" draw:glue-points="?f22 ?f23 ?f24 ?f23 ?f25 ?f26 ?f25 ?f27 ?f24 ?f28 ?f29 ?f28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7366 - 7346"/><draw:equation draw:name="f9" draw:formula="?f8 * ?f5 / 24"/><draw:equation draw:name="f10" draw:formula="2244 * ?f4 / 106"/><draw:equation draw:name="f11" draw:formula="0 + 7354 - 7346"/><draw:equation draw:name="f12" draw:formula="?f11 * ?f5 / 24"/><draw:equation draw:name="f13" draw:formula="0 + 7346 - 7346"/><draw:equation draw:name="f14" draw:formula="?f13 * ?f5 / 24"/><draw:equation draw:name="f15" draw:formula="2251 * ?f4 / 106"/><draw:equation draw:name="f16" draw:formula="2266 * ?f4 / 106"/><draw:equation draw:name="f17" draw:formula="2270 * ?f4 / 106"/><draw:equation draw:name="f18" draw:formula="0 + 7363 - 7346"/><draw:equation draw:name="f19" draw:formula="?f18 * ?f5 / 24"/><draw:equation draw:name="f20" draw:formula="0 + 7370 - 7346"/><draw:equation draw:name="f21" draw:formula="?f20 * ?f5 / 2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g></draw:g><draw:g draw:z-index="1696" draw:name="Group 533" draw:id="id505" draw:style-name="a519" text:anchor-type="paragraph"><svg:title/><svg:desc/><draw:frame draw:id="id470" draw:style-name="a484" draw:name="Picture 568" svg:x="4.33819in" svg:y="1.82361in" svg:width="2.79028in" svg:height="0.325in" style:rel-width="scale" style:rel-height="scale"><draw:image xlink:href="media/image23.png" xlink:type="simple" xlink:show="embed" xlink:actuate="onLoad"/><svg:title/><svg:desc/></draw:frame><draw:g draw:z-index="251658240" draw:name="Group 564" draw:id="id474" draw:style-name="a488"><svg:title/><svg:desc/><draw:custom-shape svg:x="6.99653in" svg:y="1.82639in" svg:width="0.08056in" svg:height="0.10208in" draw:z-index="0" draw:id="id471" draw:style-name="a485" draw:name="Freeform 567"><svg:title/><svg:desc/><draw:enhanced-geometry draw:type="non-primitive" svg:viewBox="0 0 116 147" draw:enhanced-path="M 60 142 L 0 142 0 147 60 147 6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10135 - 10075"/><draw:equation draw:name="f9" draw:formula="?f8 * ?f5 / 116"/><draw:equation draw:name="f10" draw:formula="2772 * ?f4 / 147"/><draw:equation draw:name="f11" draw:formula="0 + 10075 - 10075"/><draw:equation draw:name="f12" draw:formula="?f11 * ?f5 / 116"/><draw:equation draw:name="f13" draw:formula="277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9653in" svg:y="1.82639in" svg:width="0.08056in" svg:height="0.10208in" draw:z-index="0" draw:id="id472" draw:style-name="a486" draw:name="Freeform 566"><svg:title/><svg:desc/><draw:enhanced-geometry draw:type="non-primitive" svg:viewBox="0 0 116 147" draw:enhanced-path="M 0 0 L 0 5 15 8 17 10 17 142 43 142 41 140 41 82 55 82 80 80 94 75 41 75 41 10 97 10 94 8 71 1 0 0 Z N" draw:text-areas="?f58 ?f60 ?f59 ?f61" draw:glue-points="?f38 ?f39 ?f38 ?f40 ?f41 ?f42 ?f43 ?f44 ?f43 ?f45 ?f46 ?f45 ?f47 ?f48 ?f47 ?f49 ?f50 ?f49 ?f51 ?f52 ?f53 ?f54 ?f47 ?f54 ?f47 ?f44 ?f55 ?f44 ?f53 ?f42 ?f56 ?f57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10075 - 10075"/><draw:equation draw:name="f9" draw:formula="?f8 * ?f5 / 116"/><draw:equation draw:name="f10" draw:formula="2630 * ?f4 / 147"/><draw:equation draw:name="f11" draw:formula="2635 * ?f4 / 147"/><draw:equation draw:name="f12" draw:formula="0 + 10090 - 10075"/><draw:equation draw:name="f13" draw:formula="?f12 * ?f5 / 116"/><draw:equation draw:name="f14" draw:formula="2638 * ?f4 / 147"/><draw:equation draw:name="f15" draw:formula="0 + 10092 - 10075"/><draw:equation draw:name="f16" draw:formula="?f15 * ?f5 / 116"/><draw:equation draw:name="f17" draw:formula="2640 * ?f4 / 147"/><draw:equation draw:name="f18" draw:formula="2772 * ?f4 / 147"/><draw:equation draw:name="f19" draw:formula="0 + 10118 - 10075"/><draw:equation draw:name="f20" draw:formula="?f19 * ?f5 / 116"/><draw:equation draw:name="f21" draw:formula="0 + 10116 - 10075"/><draw:equation draw:name="f22" draw:formula="?f21 * ?f5 / 116"/><draw:equation draw:name="f23" draw:formula="2770 * ?f4 / 147"/><draw:equation draw:name="f24" draw:formula="2712 * ?f4 / 147"/><draw:equation draw:name="f25" draw:formula="0 + 10130 - 10075"/><draw:equation draw:name="f26" draw:formula="?f25 * ?f5 / 116"/><draw:equation draw:name="f27" draw:formula="0 + 10155 - 10075"/><draw:equation draw:name="f28" draw:formula="?f27 * ?f5 / 116"/><draw:equation draw:name="f29" draw:formula="2710 * ?f4 / 147"/><draw:equation draw:name="f30" draw:formula="0 + 10169 - 10075"/><draw:equation draw:name="f31" draw:formula="?f30 * ?f5 / 116"/><draw:equation draw:name="f32" draw:formula="2705 * ?f4 / 147"/><draw:equation draw:name="f33" draw:formula="0 + 10172 - 10075"/><draw:equation draw:name="f34" draw:formula="?f33 * ?f5 / 116"/><draw:equation draw:name="f35" draw:formula="0 + 10146 - 10075"/><draw:equation draw:name="f36" draw:formula="?f35 * ?f5 / 116"/><draw:equation draw:name="f37" draw:formula="2631 * ?f4 / 147"/><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8 / ?f7"/><draw:equation draw:name="f46" draw:formula="?f20 / ?f6"/><draw:equation draw:name="f47" draw:formula="?f22 / ?f6"/><draw:equation draw:name="f48" draw:formula="?f23 / ?f7"/><draw:equation draw:name="f49" draw:formula="?f24 / ?f7"/><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99653in" svg:y="1.82639in" svg:width="0.08056in" svg:height="0.10208in" draw:z-index="0" draw:id="id473" draw:style-name="a487" draw:name="Freeform 565"><svg:title/><svg:desc/><draw:enhanced-geometry draw:type="non-primitive" svg:viewBox="0 0 116 147" draw:enhanced-path="M 97 10 L 48 10 67 12 86 23 83 57 71 71 57 75 48 75 94 75 96 74 106 68 115 58 115 41 110 21 97 10 Z N" draw:text-areas="?f66 ?f68 ?f67 ?f69" draw:glue-points="?f43 ?f44 ?f45 ?f44 ?f46 ?f47 ?f48 ?f49 ?f50 ?f51 ?f52 ?f53 ?f54 ?f55 ?f45 ?f55 ?f56 ?f55 ?f57 ?f58 ?f59 ?f60 ?f61 ?f62 ?f61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10172 - 10075"/><draw:equation draw:name="f9" draw:formula="?f8 * ?f5 / 116"/><draw:equation draw:name="f10" draw:formula="2640 * ?f4 / 147"/><draw:equation draw:name="f11" draw:formula="0 + 10123 - 10075"/><draw:equation draw:name="f12" draw:formula="?f11 * ?f5 / 116"/><draw:equation draw:name="f13" draw:formula="0 + 10142 - 10075"/><draw:equation draw:name="f14" draw:formula="?f13 * ?f5 / 116"/><draw:equation draw:name="f15" draw:formula="2642 * ?f4 / 147"/><draw:equation draw:name="f16" draw:formula="0 + 10161 - 10075"/><draw:equation draw:name="f17" draw:formula="?f16 * ?f5 / 116"/><draw:equation draw:name="f18" draw:formula="2653 * ?f4 / 147"/><draw:equation draw:name="f19" draw:formula="0 + 10158 - 10075"/><draw:equation draw:name="f20" draw:formula="?f19 * ?f5 / 116"/><draw:equation draw:name="f21" draw:formula="2687 * ?f4 / 147"/><draw:equation draw:name="f22" draw:formula="0 + 10146 - 10075"/><draw:equation draw:name="f23" draw:formula="?f22 * ?f5 / 116"/><draw:equation draw:name="f24" draw:formula="2701 * ?f4 / 147"/><draw:equation draw:name="f25" draw:formula="0 + 10132 - 10075"/><draw:equation draw:name="f26" draw:formula="?f25 * ?f5 / 116"/><draw:equation draw:name="f27" draw:formula="2705 * ?f4 / 147"/><draw:equation draw:name="f28" draw:formula="0 + 10169 - 10075"/><draw:equation draw:name="f29" draw:formula="?f28 * ?f5 / 116"/><draw:equation draw:name="f30" draw:formula="0 + 10171 - 10075"/><draw:equation draw:name="f31" draw:formula="?f30 * ?f5 / 116"/><draw:equation draw:name="f32" draw:formula="2704 * ?f4 / 147"/><draw:equation draw:name="f33" draw:formula="0 + 10181 - 10075"/><draw:equation draw:name="f34" draw:formula="?f33 * ?f5 / 116"/><draw:equation draw:name="f35" draw:formula="2698 * ?f4 / 147"/><draw:equation draw:name="f36" draw:formula="0 + 10190 - 10075"/><draw:equation draw:name="f37" draw:formula="?f36 * ?f5 / 116"/><draw:equation draw:name="f38" draw:formula="2688 * ?f4 / 147"/><draw:equation draw:name="f39" draw:formula="2671 * ?f4 / 147"/><draw:equation draw:name="f40" draw:formula="0 + 10185 - 10075"/><draw:equation draw:name="f41" draw:formula="?f40 * ?f5 / 116"/><draw:equation draw:name="f42" draw:formula="2651 * ?f4 / 14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59264" draw:name="Group 560" draw:id="id478" draw:style-name="a492"><svg:title/><svg:desc/><draw:custom-shape svg:x="7.07986in" svg:y="1.85833in" svg:width="0.05208in" svg:height="0.07014in" draw:z-index="0" draw:id="id475" draw:style-name="a489" draw:name="Freeform 563"><svg:title/><svg:desc/><draw:enhanced-geometry draw:type="non-primitive" svg:viewBox="0 0 75 101" draw:enhanced-path="M 36 0 L 34 0 24 5 12 7 3 12 3 14 17 14 17 94 12 96 0 98 0 101 53 101 53 98 43 96 36 96 36 24 40 19 36 19 36 0 Z N" draw:text-areas="?f60 ?f62 ?f61 ?f63" draw:glue-points="?f39 ?f40 ?f41 ?f40 ?f42 ?f43 ?f44 ?f45 ?f46 ?f47 ?f46 ?f48 ?f49 ?f48 ?f49 ?f50 ?f44 ?f51 ?f52 ?f53 ?f52 ?f54 ?f55 ?f54 ?f55 ?f53 ?f56 ?f51 ?f39 ?f51 ?f39 ?f57 ?f58 ?f59 ?f39 ?f59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0231 - 10195"/><draw:equation draw:name="f9" draw:formula="?f8 * ?f5 / 75"/><draw:equation draw:name="f10" draw:formula="2676 * ?f4 / 101"/><draw:equation draw:name="f11" draw:formula="0 + 10229 - 10195"/><draw:equation draw:name="f12" draw:formula="?f11 * ?f5 / 75"/><draw:equation draw:name="f13" draw:formula="0 + 10219 - 10195"/><draw:equation draw:name="f14" draw:formula="?f13 * ?f5 / 75"/><draw:equation draw:name="f15" draw:formula="2681 * ?f4 / 101"/><draw:equation draw:name="f16" draw:formula="0 + 10207 - 10195"/><draw:equation draw:name="f17" draw:formula="?f16 * ?f5 / 75"/><draw:equation draw:name="f18" draw:formula="2683 * ?f4 / 101"/><draw:equation draw:name="f19" draw:formula="0 + 10198 - 10195"/><draw:equation draw:name="f20" draw:formula="?f19 * ?f5 / 75"/><draw:equation draw:name="f21" draw:formula="2688 * ?f4 / 101"/><draw:equation draw:name="f22" draw:formula="2690 * ?f4 / 101"/><draw:equation draw:name="f23" draw:formula="0 + 10212 - 10195"/><draw:equation draw:name="f24" draw:formula="?f23 * ?f5 / 75"/><draw:equation draw:name="f25" draw:formula="2770 * ?f4 / 101"/><draw:equation draw:name="f26" draw:formula="2772 * ?f4 / 101"/><draw:equation draw:name="f27" draw:formula="0 + 10195 - 10195"/><draw:equation draw:name="f28" draw:formula="?f27 * ?f5 / 75"/><draw:equation draw:name="f29" draw:formula="2774 * ?f4 / 101"/><draw:equation draw:name="f30" draw:formula="2777 * ?f4 / 101"/><draw:equation draw:name="f31" draw:formula="0 + 10248 - 10195"/><draw:equation draw:name="f32" draw:formula="?f31 * ?f5 / 75"/><draw:equation draw:name="f33" draw:formula="0 + 10238 - 10195"/><draw:equation draw:name="f34" draw:formula="?f33 * ?f5 / 75"/><draw:equation draw:name="f35" draw:formula="2700 * ?f4 / 101"/><draw:equation draw:name="f36" draw:formula="0 + 10235 - 10195"/><draw:equation draw:name="f37" draw:formula="?f36 * ?f5 / 75"/><draw:equation draw:name="f38" draw:formula="2695 * ?f4 / 1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0 / ?f7"/><draw:equation draw:name="f55" draw:formula="?f32 / ?f6"/><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7.07986in" svg:y="1.85833in" svg:width="0.05208in" svg:height="0.07014in" draw:z-index="0" draw:id="id476" draw:style-name="a490" draw:name="Freeform 562"><svg:title/><svg:desc/><draw:enhanced-geometry draw:type="non-primitive" svg:viewBox="0 0 75 101" draw:enhanced-path="M 75 12 L 55 12 58 22 70 22 75 17 75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0270 - 10195"/><draw:equation draw:name="f9" draw:formula="?f8 * ?f5 / 75"/><draw:equation draw:name="f10" draw:formula="2688 * ?f4 / 101"/><draw:equation draw:name="f11" draw:formula="0 + 10250 - 10195"/><draw:equation draw:name="f12" draw:formula="?f11 * ?f5 / 75"/><draw:equation draw:name="f13" draw:formula="0 + 10253 - 10195"/><draw:equation draw:name="f14" draw:formula="?f13 * ?f5 / 75"/><draw:equation draw:name="f15" draw:formula="2698 * ?f4 / 101"/><draw:equation draw:name="f16" draw:formula="0 + 10265 - 10195"/><draw:equation draw:name="f17" draw:formula="?f16 * ?f5 / 75"/><draw:equation draw:name="f18" draw:formula="2693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7.07986in" svg:y="1.85833in" svg:width="0.05208in" svg:height="0.07014in" draw:z-index="0" draw:id="id477" draw:style-name="a491" draw:name="Freeform 561"><svg:title/><svg:desc/><draw:enhanced-geometry draw:type="non-primitive" svg:viewBox="0 0 75 101" draw:enhanced-path="M 70 0 L 53 0 46 5 36 19 40 19 46 12 75 12 75 5 70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0265 - 10195"/><draw:equation draw:name="f9" draw:formula="?f8 * ?f5 / 75"/><draw:equation draw:name="f10" draw:formula="2676 * ?f4 / 101"/><draw:equation draw:name="f11" draw:formula="0 + 10248 - 10195"/><draw:equation draw:name="f12" draw:formula="?f11 * ?f5 / 75"/><draw:equation draw:name="f13" draw:formula="0 + 10241 - 10195"/><draw:equation draw:name="f14" draw:formula="?f13 * ?f5 / 75"/><draw:equation draw:name="f15" draw:formula="2681 * ?f4 / 101"/><draw:equation draw:name="f16" draw:formula="0 + 10231 - 10195"/><draw:equation draw:name="f17" draw:formula="?f16 * ?f5 / 75"/><draw:equation draw:name="f18" draw:formula="2695 * ?f4 / 101"/><draw:equation draw:name="f19" draw:formula="0 + 10235 - 10195"/><draw:equation draw:name="f20" draw:formula="?f19 * ?f5 / 75"/><draw:equation draw:name="f21" draw:formula="2688 * ?f4 / 101"/><draw:equation draw:name="f22" draw:formula="0 + 10270 - 10195"/><draw:equation draw:name="f23" draw:formula="?f22 * ?f5 / 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0288" draw:name="Group 557" draw:id="id481" draw:style-name="a495"><svg:title/><svg:desc/><draw:custom-shape svg:x="7.13472in" svg:y="1.82361in" svg:width="0.03681in" svg:height="0.10556in" draw:z-index="0" draw:id="id479" draw:style-name="a493" draw:name="Freeform 559"><svg:title/><svg:desc/><draw:enhanced-geometry draw:type="non-primitive" svg:viewBox="0 0 53 152" draw:enhanced-path="M 36 50 L 34 50 24 52 0 62 0 64 17 64 17 146 12 146 0 148 0 151 53 151 53 148 36 146 36 50 Z N" draw:text-areas="?f43 ?f45 ?f44 ?f46" draw:glue-points="?f29 ?f30 ?f31 ?f30 ?f32 ?f33 ?f34 ?f35 ?f34 ?f36 ?f37 ?f36 ?f37 ?f38 ?f39 ?f38 ?f34 ?f40 ?f34 ?f41 ?f42 ?f41 ?f42 ?f40 ?f29 ?f38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0310 - 10274"/><draw:equation draw:name="f9" draw:formula="?f8 * ?f5 / 53"/><draw:equation draw:name="f10" draw:formula="2676 * ?f4 / 152"/><draw:equation draw:name="f11" draw:formula="0 + 10308 - 10274"/><draw:equation draw:name="f12" draw:formula="?f11 * ?f5 / 53"/><draw:equation draw:name="f13" draw:formula="0 + 10298 - 10274"/><draw:equation draw:name="f14" draw:formula="?f13 * ?f5 / 53"/><draw:equation draw:name="f15" draw:formula="2678 * ?f4 / 152"/><draw:equation draw:name="f16" draw:formula="0 + 10274 - 10274"/><draw:equation draw:name="f17" draw:formula="?f16 * ?f5 / 53"/><draw:equation draw:name="f18" draw:formula="2688 * ?f4 / 152"/><draw:equation draw:name="f19" draw:formula="2690 * ?f4 / 152"/><draw:equation draw:name="f20" draw:formula="0 + 10291 - 10274"/><draw:equation draw:name="f21" draw:formula="?f20 * ?f5 / 53"/><draw:equation draw:name="f22" draw:formula="2772 * ?f4 / 152"/><draw:equation draw:name="f23" draw:formula="0 + 10286 - 10274"/><draw:equation draw:name="f24" draw:formula="?f23 * ?f5 / 53"/><draw:equation draw:name="f25" draw:formula="2774 * ?f4 / 152"/><draw:equation draw:name="f26" draw:formula="2777 * ?f4 / 152"/><draw:equation draw:name="f27" draw:formula="0 + 10327 - 10274"/><draw:equation draw:name="f28" draw:formula="?f27 * ?f5 / 5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7.13472in" svg:y="1.82361in" svg:width="0.03681in" svg:height="0.10556in" draw:z-index="0" draw:id="id480" draw:style-name="a494" draw:name="Freeform 558"><svg:title/><svg:desc/><draw:enhanced-geometry draw:type="non-primitive" svg:viewBox="0 0 53 152" draw:enhanced-path="M 32 0 L 17 0 12 7 12 16 17 24 32 24 36 19 36 4 32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0306 - 10274"/><draw:equation draw:name="f9" draw:formula="?f8 * ?f5 / 53"/><draw:equation draw:name="f10" draw:formula="2626 * ?f4 / 152"/><draw:equation draw:name="f11" draw:formula="0 + 10291 - 10274"/><draw:equation draw:name="f12" draw:formula="?f11 * ?f5 / 53"/><draw:equation draw:name="f13" draw:formula="0 + 10286 - 10274"/><draw:equation draw:name="f14" draw:formula="?f13 * ?f5 / 53"/><draw:equation draw:name="f15" draw:formula="2633 * ?f4 / 152"/><draw:equation draw:name="f16" draw:formula="2642 * ?f4 / 152"/><draw:equation draw:name="f17" draw:formula="2650 * ?f4 / 152"/><draw:equation draw:name="f18" draw:formula="0 + 10310 - 10274"/><draw:equation draw:name="f19" draw:formula="?f18 * ?f5 / 53"/><draw:equation draw:name="f20" draw:formula="2645 * ?f4 / 152"/><draw:equation draw:name="f21" draw:formula="2630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1312" draw:name="Group 548" draw:id="id490" draw:style-name="a504"><svg:title/><svg:desc/><draw:custom-shape svg:x="7.17847in" svg:y="1.85833in" svg:width="0.11667in" svg:height="0.07014in" draw:z-index="0" draw:id="id482" draw:style-name="a496" draw:name="Freeform 556"><svg:title/><svg:desc/><draw:enhanced-geometry draw:type="non-primitive" svg:viewBox="0 0 168 101" draw:enhanced-path="M 41 96 L 9 96 0 98 0 101 48 101 48 98 41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378 - 10337"/><draw:equation draw:name="f9" draw:formula="?f8 * ?f5 / 168"/><draw:equation draw:name="f10" draw:formula="2772 * ?f4 / 101"/><draw:equation draw:name="f11" draw:formula="0 + 10346 - 10337"/><draw:equation draw:name="f12" draw:formula="?f11 * ?f5 / 168"/><draw:equation draw:name="f13" draw:formula="0 + 10337 - 10337"/><draw:equation draw:name="f14" draw:formula="?f13 * ?f5 / 168"/><draw:equation draw:name="f15" draw:formula="2774 * ?f4 / 101"/><draw:equation draw:name="f16" draw:formula="2777 * ?f4 / 101"/><draw:equation draw:name="f17" draw:formula="0 + 10385 - 10337"/><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7847in" svg:y="1.85833in" svg:width="0.11667in" svg:height="0.07014in" draw:z-index="0" draw:id="id483" draw:style-name="a497" draw:name="Freeform 555"><svg:title/><svg:desc/><draw:enhanced-geometry draw:type="non-primitive" svg:viewBox="0 0 168 101" draw:enhanced-path="M 101 96 L 69 96 60 98 60 101 108 101 108 98 101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438 - 10337"/><draw:equation draw:name="f9" draw:formula="?f8 * ?f5 / 168"/><draw:equation draw:name="f10" draw:formula="2772 * ?f4 / 101"/><draw:equation draw:name="f11" draw:formula="0 + 10406 - 10337"/><draw:equation draw:name="f12" draw:formula="?f11 * ?f5 / 168"/><draw:equation draw:name="f13" draw:formula="0 + 10397 - 10337"/><draw:equation draw:name="f14" draw:formula="?f13 * ?f5 / 168"/><draw:equation draw:name="f15" draw:formula="2774 * ?f4 / 101"/><draw:equation draw:name="f16" draw:formula="2777 * ?f4 / 101"/><draw:equation draw:name="f17" draw:formula="0 + 10445 - 10337"/><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7847in" svg:y="1.85833in" svg:width="0.11667in" svg:height="0.07014in" draw:z-index="0" draw:id="id484" draw:style-name="a498" draw:name="Freeform 554"><svg:title/><svg:desc/><draw:enhanced-geometry draw:type="non-primitive" svg:viewBox="0 0 168 101" draw:enhanced-path="M 161 96 L 129 96 120 98 120 101 168 101 168 98 161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498 - 10337"/><draw:equation draw:name="f9" draw:formula="?f8 * ?f5 / 168"/><draw:equation draw:name="f10" draw:formula="2772 * ?f4 / 101"/><draw:equation draw:name="f11" draw:formula="0 + 10466 - 10337"/><draw:equation draw:name="f12" draw:formula="?f11 * ?f5 / 168"/><draw:equation draw:name="f13" draw:formula="0 + 10457 - 10337"/><draw:equation draw:name="f14" draw:formula="?f13 * ?f5 / 168"/><draw:equation draw:name="f15" draw:formula="2774 * ?f4 / 101"/><draw:equation draw:name="f16" draw:formula="2777 * ?f4 / 101"/><draw:equation draw:name="f17" draw:formula="0 + 10505 - 10337"/><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7847in" svg:y="1.85833in" svg:width="0.11667in" svg:height="0.07014in" draw:z-index="0" draw:id="id485" draw:style-name="a499" draw:name="Freeform 553"><svg:title/><svg:desc/><draw:enhanced-geometry draw:type="non-primitive" svg:viewBox="0 0 168 101" draw:enhanced-path="M 33 0 L 31 0 21 2 12 7 0 10 0 12 14 12 14 96 33 96 33 22 37 17 33 17 33 0 Z N" draw:text-areas="?f45 ?f47 ?f46 ?f48" draw:glue-points="?f30 ?f31 ?f32 ?f31 ?f33 ?f34 ?f35 ?f36 ?f37 ?f38 ?f37 ?f39 ?f40 ?f39 ?f40 ?f41 ?f30 ?f41 ?f30 ?f42 ?f43 ?f44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370 - 10337"/><draw:equation draw:name="f9" draw:formula="?f8 * ?f5 / 168"/><draw:equation draw:name="f10" draw:formula="2676 * ?f4 / 101"/><draw:equation draw:name="f11" draw:formula="0 + 10368 - 10337"/><draw:equation draw:name="f12" draw:formula="?f11 * ?f5 / 168"/><draw:equation draw:name="f13" draw:formula="0 + 10358 - 10337"/><draw:equation draw:name="f14" draw:formula="?f13 * ?f5 / 168"/><draw:equation draw:name="f15" draw:formula="2678 * ?f4 / 101"/><draw:equation draw:name="f16" draw:formula="0 + 10349 - 10337"/><draw:equation draw:name="f17" draw:formula="?f16 * ?f5 / 168"/><draw:equation draw:name="f18" draw:formula="2683 * ?f4 / 101"/><draw:equation draw:name="f19" draw:formula="0 + 10337 - 10337"/><draw:equation draw:name="f20" draw:formula="?f19 * ?f5 / 168"/><draw:equation draw:name="f21" draw:formula="2686 * ?f4 / 101"/><draw:equation draw:name="f22" draw:formula="2688 * ?f4 / 101"/><draw:equation draw:name="f23" draw:formula="0 + 10351 - 10337"/><draw:equation draw:name="f24" draw:formula="?f23 * ?f5 / 168"/><draw:equation draw:name="f25" draw:formula="2772 * ?f4 / 101"/><draw:equation draw:name="f26" draw:formula="2698 * ?f4 / 101"/><draw:equation draw:name="f27" draw:formula="0 + 10374 - 10337"/><draw:equation draw:name="f28" draw:formula="?f27 * ?f5 / 168"/><draw:equation draw:name="f29" draw:formula="2693 * ?f4 / 1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7.17847in" svg:y="1.85833in" svg:width="0.11667in" svg:height="0.07014in" draw:z-index="0" draw:id="id486" draw:style-name="a500" draw:name="Freeform 552"><svg:title/><svg:desc/><draw:enhanced-geometry draw:type="non-primitive" svg:viewBox="0 0 168 101" draw:enhanced-path="M 89 10 L 72 10 74 19 74 96 93 96 93 24 98 17 101 14 93 14 89 10 Z N" draw:text-areas="?f38 ?f40 ?f39 ?f41" draw:glue-points="?f26 ?f27 ?f28 ?f27 ?f29 ?f30 ?f29 ?f31 ?f32 ?f31 ?f32 ?f33 ?f34 ?f35 ?f36 ?f37 ?f32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426 - 10337"/><draw:equation draw:name="f9" draw:formula="?f8 * ?f5 / 168"/><draw:equation draw:name="f10" draw:formula="2686 * ?f4 / 101"/><draw:equation draw:name="f11" draw:formula="0 + 10409 - 10337"/><draw:equation draw:name="f12" draw:formula="?f11 * ?f5 / 168"/><draw:equation draw:name="f13" draw:formula="0 + 10411 - 10337"/><draw:equation draw:name="f14" draw:formula="?f13 * ?f5 / 168"/><draw:equation draw:name="f15" draw:formula="2695 * ?f4 / 101"/><draw:equation draw:name="f16" draw:formula="2772 * ?f4 / 101"/><draw:equation draw:name="f17" draw:formula="0 + 10430 - 10337"/><draw:equation draw:name="f18" draw:formula="?f17 * ?f5 / 168"/><draw:equation draw:name="f19" draw:formula="2700 * ?f4 / 101"/><draw:equation draw:name="f20" draw:formula="0 + 10435 - 10337"/><draw:equation draw:name="f21" draw:formula="?f20 * ?f5 / 168"/><draw:equation draw:name="f22" draw:formula="2693 * ?f4 / 101"/><draw:equation draw:name="f23" draw:formula="0 + 10438 - 10337"/><draw:equation draw:name="f24" draw:formula="?f23 * ?f5 / 168"/><draw:equation draw:name="f25" draw:formula="2690 * ?f4 / 10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7847in" svg:y="1.85833in" svg:width="0.11667in" svg:height="0.07014in" draw:z-index="0" draw:id="id487" draw:style-name="a501" draw:name="Freeform 551"><svg:title/><svg:desc/><draw:enhanced-geometry draw:type="non-primitive" svg:viewBox="0 0 168 101" draw:enhanced-path="M 142 10 L 134 10 134 96 151 96 151 38 148 16 142 10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479 - 10337"/><draw:equation draw:name="f9" draw:formula="?f8 * ?f5 / 168"/><draw:equation draw:name="f10" draw:formula="2686 * ?f4 / 101"/><draw:equation draw:name="f11" draw:formula="0 + 10471 - 10337"/><draw:equation draw:name="f12" draw:formula="?f11 * ?f5 / 168"/><draw:equation draw:name="f13" draw:formula="2772 * ?f4 / 101"/><draw:equation draw:name="f14" draw:formula="0 + 10488 - 10337"/><draw:equation draw:name="f15" draw:formula="?f14 * ?f5 / 168"/><draw:equation draw:name="f16" draw:formula="2714 * ?f4 / 101"/><draw:equation draw:name="f17" draw:formula="0 + 10485 - 10337"/><draw:equation draw:name="f18" draw:formula="?f17 * ?f5 / 168"/><draw:equation draw:name="f19" draw:formula="2692 * ?f4 / 1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7847in" svg:y="1.85833in" svg:width="0.11667in" svg:height="0.07014in" draw:z-index="0" draw:id="id488" draw:style-name="a502" draw:name="Freeform 550"><svg:title/><svg:desc/><draw:enhanced-geometry draw:type="non-primitive" svg:viewBox="0 0 168 101" draw:enhanced-path="M 81 0 L 55 0 45 7 33 17 37 17 43 10 89 10 81 0 Z N" draw:text-areas="?f37 ?f39 ?f38 ?f40" draw:glue-points="?f26 ?f27 ?f28 ?f27 ?f29 ?f30 ?f31 ?f32 ?f33 ?f32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418 - 10337"/><draw:equation draw:name="f9" draw:formula="?f8 * ?f5 / 168"/><draw:equation draw:name="f10" draw:formula="2676 * ?f4 / 101"/><draw:equation draw:name="f11" draw:formula="0 + 10392 - 10337"/><draw:equation draw:name="f12" draw:formula="?f11 * ?f5 / 168"/><draw:equation draw:name="f13" draw:formula="0 + 10382 - 10337"/><draw:equation draw:name="f14" draw:formula="?f13 * ?f5 / 168"/><draw:equation draw:name="f15" draw:formula="2683 * ?f4 / 101"/><draw:equation draw:name="f16" draw:formula="0 + 10370 - 10337"/><draw:equation draw:name="f17" draw:formula="?f16 * ?f5 / 168"/><draw:equation draw:name="f18" draw:formula="2693 * ?f4 / 101"/><draw:equation draw:name="f19" draw:formula="0 + 10374 - 10337"/><draw:equation draw:name="f20" draw:formula="?f19 * ?f5 / 168"/><draw:equation draw:name="f21" draw:formula="0 + 10380 - 10337"/><draw:equation draw:name="f22" draw:formula="?f21 * ?f5 / 168"/><draw:equation draw:name="f23" draw:formula="2686 * ?f4 / 101"/><draw:equation draw:name="f24" draw:formula="0 + 10426 - 10337"/><draw:equation draw:name="f25" draw:formula="?f24 * ?f5 / 16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7.17847in" svg:y="1.85833in" svg:width="0.11667in" svg:height="0.07014in" draw:z-index="0" draw:id="id489" draw:style-name="a503" draw:name="Freeform 549"><svg:title/><svg:desc/><draw:enhanced-geometry draw:type="non-primitive" svg:viewBox="0 0 168 101" draw:enhanced-path="M 134 1 L 107 5 93 14 101 14 105 10 142 10 134 1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0471 - 10337"/><draw:equation draw:name="f9" draw:formula="?f8 * ?f5 / 168"/><draw:equation draw:name="f10" draw:formula="2677 * ?f4 / 101"/><draw:equation draw:name="f11" draw:formula="0 + 10444 - 10337"/><draw:equation draw:name="f12" draw:formula="?f11 * ?f5 / 168"/><draw:equation draw:name="f13" draw:formula="2681 * ?f4 / 101"/><draw:equation draw:name="f14" draw:formula="0 + 10430 - 10337"/><draw:equation draw:name="f15" draw:formula="?f14 * ?f5 / 168"/><draw:equation draw:name="f16" draw:formula="2690 * ?f4 / 101"/><draw:equation draw:name="f17" draw:formula="0 + 10438 - 10337"/><draw:equation draw:name="f18" draw:formula="?f17 * ?f5 / 168"/><draw:equation draw:name="f19" draw:formula="0 + 10442 - 10337"/><draw:equation draw:name="f20" draw:formula="?f19 * ?f5 / 168"/><draw:equation draw:name="f21" draw:formula="2686 * ?f4 / 101"/><draw:equation draw:name="f22" draw:formula="0 + 10479 - 10337"/><draw:equation draw:name="f23" draw:formula="?f22 * ?f5 / 16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2336" draw:name="Group 544" draw:id="id494" draw:style-name="a508"><svg:title/><svg:desc/><draw:custom-shape svg:x="7.3in" svg:y="1.85972in" svg:width="0.06111in" svg:height="0.07014in" draw:z-index="0" draw:id="id491" draw:style-name="a505" draw:name="Freeform 547"><svg:title/><svg:desc/><draw:enhanced-geometry draw:type="non-primitive" svg:viewBox="0 0 88 101" draw:enhanced-path="M 60 0 L 37 1 18 9 5 24 0 49 4 75 16 92 34 101 62 94 71 87 52 87 36 83 23 70 15 42 84 36 82 32 17 32 19 10 29 5 67 5 60 0 Z N" draw:text-areas="?f102 ?f104 ?f103 ?f105" draw:glue-points="?f65 ?f66 ?f67 ?f68 ?f69 ?f70 ?f71 ?f72 ?f73 ?f74 ?f75 ?f76 ?f77 ?f78 ?f79 ?f80 ?f81 ?f82 ?f83 ?f84 ?f85 ?f84 ?f86 ?f87 ?f88 ?f89 ?f90 ?f91 ?f92 ?f93 ?f94 ?f95 ?f96 ?f95 ?f97 ?f98 ?f99 ?f100 ?f101 ?f100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0572 - 10512"/><draw:equation draw:name="f9" draw:formula="?f8 * ?f5 / 88"/><draw:equation draw:name="f10" draw:formula="2678 * ?f4 / 101"/><draw:equation draw:name="f11" draw:formula="0 + 10549 - 10512"/><draw:equation draw:name="f12" draw:formula="?f11 * ?f5 / 88"/><draw:equation draw:name="f13" draw:formula="2679 * ?f4 / 101"/><draw:equation draw:name="f14" draw:formula="0 + 10530 - 10512"/><draw:equation draw:name="f15" draw:formula="?f14 * ?f5 / 88"/><draw:equation draw:name="f16" draw:formula="2687 * ?f4 / 101"/><draw:equation draw:name="f17" draw:formula="0 + 10517 - 10512"/><draw:equation draw:name="f18" draw:formula="?f17 * ?f5 / 88"/><draw:equation draw:name="f19" draw:formula="2702 * ?f4 / 101"/><draw:equation draw:name="f20" draw:formula="0 + 10512 - 10512"/><draw:equation draw:name="f21" draw:formula="?f20 * ?f5 / 88"/><draw:equation draw:name="f22" draw:formula="2727 * ?f4 / 101"/><draw:equation draw:name="f23" draw:formula="0 + 10516 - 10512"/><draw:equation draw:name="f24" draw:formula="?f23 * ?f5 / 88"/><draw:equation draw:name="f25" draw:formula="2753 * ?f4 / 101"/><draw:equation draw:name="f26" draw:formula="0 + 10528 - 10512"/><draw:equation draw:name="f27" draw:formula="?f26 * ?f5 / 88"/><draw:equation draw:name="f28" draw:formula="2770 * ?f4 / 101"/><draw:equation draw:name="f29" draw:formula="0 + 10546 - 10512"/><draw:equation draw:name="f30" draw:formula="?f29 * ?f5 / 88"/><draw:equation draw:name="f31" draw:formula="2779 * ?f4 / 101"/><draw:equation draw:name="f32" draw:formula="0 + 10574 - 10512"/><draw:equation draw:name="f33" draw:formula="?f32 * ?f5 / 88"/><draw:equation draw:name="f34" draw:formula="2772 * ?f4 / 101"/><draw:equation draw:name="f35" draw:formula="0 + 10583 - 10512"/><draw:equation draw:name="f36" draw:formula="?f35 * ?f5 / 88"/><draw:equation draw:name="f37" draw:formula="2765 * ?f4 / 101"/><draw:equation draw:name="f38" draw:formula="0 + 10564 - 10512"/><draw:equation draw:name="f39" draw:formula="?f38 * ?f5 / 88"/><draw:equation draw:name="f40" draw:formula="0 + 10548 - 10512"/><draw:equation draw:name="f41" draw:formula="?f40 * ?f5 / 88"/><draw:equation draw:name="f42" draw:formula="2761 * ?f4 / 101"/><draw:equation draw:name="f43" draw:formula="0 + 10535 - 10512"/><draw:equation draw:name="f44" draw:formula="?f43 * ?f5 / 88"/><draw:equation draw:name="f45" draw:formula="2748 * ?f4 / 101"/><draw:equation draw:name="f46" draw:formula="0 + 10527 - 10512"/><draw:equation draw:name="f47" draw:formula="?f46 * ?f5 / 88"/><draw:equation draw:name="f48" draw:formula="2720 * ?f4 / 101"/><draw:equation draw:name="f49" draw:formula="0 + 10596 - 10512"/><draw:equation draw:name="f50" draw:formula="?f49 * ?f5 / 88"/><draw:equation draw:name="f51" draw:formula="2714 * ?f4 / 101"/><draw:equation draw:name="f52" draw:formula="0 + 10594 - 10512"/><draw:equation draw:name="f53" draw:formula="?f52 * ?f5 / 88"/><draw:equation draw:name="f54" draw:formula="2710 * ?f4 / 101"/><draw:equation draw:name="f55" draw:formula="0 + 10529 - 10512"/><draw:equation draw:name="f56" draw:formula="?f55 * ?f5 / 88"/><draw:equation draw:name="f57" draw:formula="0 + 10531 - 10512"/><draw:equation draw:name="f58" draw:formula="?f57 * ?f5 / 88"/><draw:equation draw:name="f59" draw:formula="2688 * ?f4 / 101"/><draw:equation draw:name="f60" draw:formula="0 + 10541 - 10512"/><draw:equation draw:name="f61" draw:formula="?f60 * ?f5 / 88"/><draw:equation draw:name="f62" draw:formula="2683 * ?f4 / 101"/><draw:equation draw:name="f63" draw:formula="0 + 10579 - 10512"/><draw:equation draw:name="f64" draw:formula="?f63 * ?f5 / 8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f64 / ?f6"/><draw:equation draw:name="f102" draw:formula="0 / ?f6"/><draw:equation draw:name="f103" draw:formula="?f1 / ?f6"/><draw:equation draw:name="f104" draw:formula="0 / ?f7"/><draw:equation draw:name="f105" draw:formula="?f3 / ?f7"/></draw:enhanced-geometry></draw:custom-shape><draw:custom-shape svg:x="7.3in" svg:y="1.85972in" svg:width="0.06111in" svg:height="0.07014in" draw:z-index="0" draw:id="id492" draw:style-name="a506" draw:name="Freeform 546"><svg:title/><svg:desc/><draw:enhanced-geometry draw:type="non-primitive" svg:viewBox="0 0 88 101" draw:enhanced-path="M 84 63 L 73 77 52 87 71 87 80 80 88 67 84 63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0596 - 10512"/><draw:equation draw:name="f9" draw:formula="?f8 * ?f5 / 88"/><draw:equation draw:name="f10" draw:formula="2741 * ?f4 / 101"/><draw:equation draw:name="f11" draw:formula="0 + 10585 - 10512"/><draw:equation draw:name="f12" draw:formula="?f11 * ?f5 / 88"/><draw:equation draw:name="f13" draw:formula="2755 * ?f4 / 101"/><draw:equation draw:name="f14" draw:formula="0 + 10564 - 10512"/><draw:equation draw:name="f15" draw:formula="?f14 * ?f5 / 88"/><draw:equation draw:name="f16" draw:formula="2765 * ?f4 / 101"/><draw:equation draw:name="f17" draw:formula="0 + 10583 - 10512"/><draw:equation draw:name="f18" draw:formula="?f17 * ?f5 / 88"/><draw:equation draw:name="f19" draw:formula="0 + 10592 - 10512"/><draw:equation draw:name="f20" draw:formula="?f19 * ?f5 / 88"/><draw:equation draw:name="f21" draw:formula="2758 * ?f4 / 101"/><draw:equation draw:name="f22" draw:formula="0 + 10600 - 10512"/><draw:equation draw:name="f23" draw:formula="?f22 * ?f5 / 88"/><draw:equation draw:name="f24" draw:formula="2745 * ?f4 / 1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3in" svg:y="1.85972in" svg:width="0.06111in" svg:height="0.07014in" draw:z-index="0" draw:id="id493" draw:style-name="a507" draw:name="Freeform 545"><svg:title/><svg:desc/><draw:enhanced-geometry draw:type="non-primitive" svg:viewBox="0 0 88 101" draw:enhanced-path="M 67 5 L 58 5 60 20 62 32 82 32 76 12 67 5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0579 - 10512"/><draw:equation draw:name="f9" draw:formula="?f8 * ?f5 / 88"/><draw:equation draw:name="f10" draw:formula="2683 * ?f4 / 101"/><draw:equation draw:name="f11" draw:formula="0 + 10570 - 10512"/><draw:equation draw:name="f12" draw:formula="?f11 * ?f5 / 88"/><draw:equation draw:name="f13" draw:formula="0 + 10572 - 10512"/><draw:equation draw:name="f14" draw:formula="?f13 * ?f5 / 88"/><draw:equation draw:name="f15" draw:formula="2698 * ?f4 / 101"/><draw:equation draw:name="f16" draw:formula="0 + 10574 - 10512"/><draw:equation draw:name="f17" draw:formula="?f16 * ?f5 / 88"/><draw:equation draw:name="f18" draw:formula="2710 * ?f4 / 101"/><draw:equation draw:name="f19" draw:formula="0 + 10594 - 10512"/><draw:equation draw:name="f20" draw:formula="?f19 * ?f5 / 88"/><draw:equation draw:name="f21" draw:formula="0 + 10588 - 10512"/><draw:equation draw:name="f22" draw:formula="?f21 * ?f5 / 88"/><draw:equation draw:name="f23" draw:formula="2690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3360" draw:name="Group 540" draw:id="id498" draw:style-name="a512"><svg:title/><svg:desc/><draw:custom-shape svg:x="7.36667in" svg:y="1.85833in" svg:width="0.05in" svg:height="0.07014in" draw:z-index="0" draw:id="id495" draw:style-name="a509" draw:name="Freeform 543"><svg:title/><svg:desc/><draw:enhanced-geometry draw:type="non-primitive" svg:viewBox="0 0 72 101" draw:enhanced-path="M 34 0 L 31 0 22 5 10 7 0 12 0 14 14 14 14 94 12 96 0 98 0 101 53 101 53 98 41 96 34 96 34 24 37 19 34 19 34 0 Z N" draw:text-areas="?f60 ?f62 ?f61 ?f63" draw:glue-points="?f39 ?f40 ?f41 ?f40 ?f42 ?f43 ?f44 ?f45 ?f46 ?f47 ?f46 ?f48 ?f49 ?f48 ?f49 ?f50 ?f51 ?f52 ?f46 ?f53 ?f46 ?f54 ?f55 ?f54 ?f55 ?f53 ?f56 ?f52 ?f39 ?f52 ?f39 ?f57 ?f58 ?f59 ?f39 ?f59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0 + 10642 - 10608"/><draw:equation draw:name="f9" draw:formula="?f8 * ?f5 / 72"/><draw:equation draw:name="f10" draw:formula="2676 * ?f4 / 101"/><draw:equation draw:name="f11" draw:formula="0 + 10639 - 10608"/><draw:equation draw:name="f12" draw:formula="?f11 * ?f5 / 72"/><draw:equation draw:name="f13" draw:formula="0 + 10630 - 10608"/><draw:equation draw:name="f14" draw:formula="?f13 * ?f5 / 72"/><draw:equation draw:name="f15" draw:formula="2681 * ?f4 / 101"/><draw:equation draw:name="f16" draw:formula="0 + 10618 - 10608"/><draw:equation draw:name="f17" draw:formula="?f16 * ?f5 / 72"/><draw:equation draw:name="f18" draw:formula="2683 * ?f4 / 101"/><draw:equation draw:name="f19" draw:formula="0 + 10608 - 10608"/><draw:equation draw:name="f20" draw:formula="?f19 * ?f5 / 72"/><draw:equation draw:name="f21" draw:formula="2688 * ?f4 / 101"/><draw:equation draw:name="f22" draw:formula="2690 * ?f4 / 101"/><draw:equation draw:name="f23" draw:formula="0 + 10622 - 10608"/><draw:equation draw:name="f24" draw:formula="?f23 * ?f5 / 72"/><draw:equation draw:name="f25" draw:formula="2770 * ?f4 / 101"/><draw:equation draw:name="f26" draw:formula="0 + 10620 - 10608"/><draw:equation draw:name="f27" draw:formula="?f26 * ?f5 / 72"/><draw:equation draw:name="f28" draw:formula="2772 * ?f4 / 101"/><draw:equation draw:name="f29" draw:formula="2774 * ?f4 / 101"/><draw:equation draw:name="f30" draw:formula="2777 * ?f4 / 101"/><draw:equation draw:name="f31" draw:formula="0 + 10661 - 10608"/><draw:equation draw:name="f32" draw:formula="?f31 * ?f5 / 72"/><draw:equation draw:name="f33" draw:formula="0 + 10649 - 10608"/><draw:equation draw:name="f34" draw:formula="?f33 * ?f5 / 72"/><draw:equation draw:name="f35" draw:formula="2700 * ?f4 / 101"/><draw:equation draw:name="f36" draw:formula="0 + 10645 - 10608"/><draw:equation draw:name="f37" draw:formula="?f36 * ?f5 / 72"/><draw:equation draw:name="f38" draw:formula="2695 * ?f4 / 1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29 / ?f7"/><draw:equation draw:name="f54" draw:formula="?f30 / ?f7"/><draw:equation draw:name="f55" draw:formula="?f32 / ?f6"/><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7.36667in" svg:y="1.85833in" svg:width="0.05in" svg:height="0.07014in" draw:z-index="0" draw:id="id496" draw:style-name="a510" draw:name="Freeform 542"><svg:title/><svg:desc/><draw:enhanced-geometry draw:type="non-primitive" svg:viewBox="0 0 72 101" draw:enhanced-path="M 72 12 L 53 12 55 22 70 22 72 17 72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0 + 10680 - 10608"/><draw:equation draw:name="f9" draw:formula="?f8 * ?f5 / 72"/><draw:equation draw:name="f10" draw:formula="2688 * ?f4 / 101"/><draw:equation draw:name="f11" draw:formula="0 + 10661 - 10608"/><draw:equation draw:name="f12" draw:formula="?f11 * ?f5 / 72"/><draw:equation draw:name="f13" draw:formula="0 + 10663 - 10608"/><draw:equation draw:name="f14" draw:formula="?f13 * ?f5 / 72"/><draw:equation draw:name="f15" draw:formula="2698 * ?f4 / 101"/><draw:equation draw:name="f16" draw:formula="0 + 10678 - 10608"/><draw:equation draw:name="f17" draw:formula="?f16 * ?f5 / 72"/><draw:equation draw:name="f18" draw:formula="2693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7.36667in" svg:y="1.85833in" svg:width="0.05in" svg:height="0.07014in" draw:z-index="0" draw:id="id497" draw:style-name="a511" draw:name="Freeform 541"><svg:title/><svg:desc/><draw:enhanced-geometry draw:type="non-primitive" svg:viewBox="0 0 72 101" draw:enhanced-path="M 67 0 L 53 0 43 5 34 19 37 19 43 12 72 12 72 5 67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0 + 10675 - 10608"/><draw:equation draw:name="f9" draw:formula="?f8 * ?f5 / 72"/><draw:equation draw:name="f10" draw:formula="2676 * ?f4 / 101"/><draw:equation draw:name="f11" draw:formula="0 + 10661 - 10608"/><draw:equation draw:name="f12" draw:formula="?f11 * ?f5 / 72"/><draw:equation draw:name="f13" draw:formula="0 + 10651 - 10608"/><draw:equation draw:name="f14" draw:formula="?f13 * ?f5 / 72"/><draw:equation draw:name="f15" draw:formula="2681 * ?f4 / 101"/><draw:equation draw:name="f16" draw:formula="0 + 10642 - 10608"/><draw:equation draw:name="f17" draw:formula="?f16 * ?f5 / 72"/><draw:equation draw:name="f18" draw:formula="2695 * ?f4 / 101"/><draw:equation draw:name="f19" draw:formula="0 + 10645 - 10608"/><draw:equation draw:name="f20" draw:formula="?f19 * ?f5 / 72"/><draw:equation draw:name="f21" draw:formula="2688 * ?f4 / 101"/><draw:equation draw:name="f22" draw:formula="0 + 10680 - 10608"/><draw:equation draw:name="f23" draw:formula="?f22 * ?f5 / 7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4384" draw:name="Group 534" draw:id="id504" draw:style-name="a518"><svg:title/><svg:desc/><draw:custom-shape svg:x="7.42431in" svg:y="1.85903in" svg:width="0.06111in" svg:height="0.07153in" draw:z-index="0" draw:id="id499" draw:style-name="a513" draw:name="Freeform 539"><svg:title/><svg:desc/><draw:enhanced-geometry draw:type="non-primitive" svg:viewBox="0 0 88 103" draw:enhanced-path="M 55 4 L 44 4 54 6 54 35 27 46 9 57 0 70 6 94 22 102 35 102 47 93 49 90 25 90 18 83 18 71 21 60 40 46 71 46 71 33 68 14 55 4 Z N" draw:text-areas="?f89 ?f91 ?f90 ?f92" draw:glue-points="?f57 ?f58 ?f59 ?f58 ?f60 ?f61 ?f60 ?f62 ?f63 ?f64 ?f65 ?f66 ?f67 ?f68 ?f69 ?f70 ?f71 ?f72 ?f73 ?f72 ?f74 ?f75 ?f76 ?f77 ?f78 ?f77 ?f79 ?f80 ?f79 ?f81 ?f82 ?f83 ?f84 ?f64 ?f85 ?f64 ?f85 ?f86 ?f87 ?f88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0746 - 10691"/><draw:equation draw:name="f9" draw:formula="?f8 * ?f5 / 88"/><draw:equation draw:name="f10" draw:formula="2681 * ?f4 / 103"/><draw:equation draw:name="f11" draw:formula="0 + 10735 - 10691"/><draw:equation draw:name="f12" draw:formula="?f11 * ?f5 / 88"/><draw:equation draw:name="f13" draw:formula="0 + 10745 - 10691"/><draw:equation draw:name="f14" draw:formula="?f13 * ?f5 / 88"/><draw:equation draw:name="f15" draw:formula="2683 * ?f4 / 103"/><draw:equation draw:name="f16" draw:formula="2712 * ?f4 / 103"/><draw:equation draw:name="f17" draw:formula="0 + 10718 - 10691"/><draw:equation draw:name="f18" draw:formula="?f17 * ?f5 / 88"/><draw:equation draw:name="f19" draw:formula="2723 * ?f4 / 103"/><draw:equation draw:name="f20" draw:formula="0 + 10700 - 10691"/><draw:equation draw:name="f21" draw:formula="?f20 * ?f5 / 88"/><draw:equation draw:name="f22" draw:formula="2734 * ?f4 / 103"/><draw:equation draw:name="f23" draw:formula="0 + 10691 - 10691"/><draw:equation draw:name="f24" draw:formula="?f23 * ?f5 / 88"/><draw:equation draw:name="f25" draw:formula="2747 * ?f4 / 103"/><draw:equation draw:name="f26" draw:formula="0 + 10697 - 10691"/><draw:equation draw:name="f27" draw:formula="?f26 * ?f5 / 88"/><draw:equation draw:name="f28" draw:formula="2771 * ?f4 / 103"/><draw:equation draw:name="f29" draw:formula="0 + 10713 - 10691"/><draw:equation draw:name="f30" draw:formula="?f29 * ?f5 / 88"/><draw:equation draw:name="f31" draw:formula="2779 * ?f4 / 103"/><draw:equation draw:name="f32" draw:formula="0 + 10726 - 10691"/><draw:equation draw:name="f33" draw:formula="?f32 * ?f5 / 88"/><draw:equation draw:name="f34" draw:formula="0 + 10738 - 10691"/><draw:equation draw:name="f35" draw:formula="?f34 * ?f5 / 88"/><draw:equation draw:name="f36" draw:formula="2770 * ?f4 / 103"/><draw:equation draw:name="f37" draw:formula="0 + 10740 - 10691"/><draw:equation draw:name="f38" draw:formula="?f37 * ?f5 / 88"/><draw:equation draw:name="f39" draw:formula="2767 * ?f4 / 103"/><draw:equation draw:name="f40" draw:formula="0 + 10716 - 10691"/><draw:equation draw:name="f41" draw:formula="?f40 * ?f5 / 88"/><draw:equation draw:name="f42" draw:formula="0 + 10709 - 10691"/><draw:equation draw:name="f43" draw:formula="?f42 * ?f5 / 88"/><draw:equation draw:name="f44" draw:formula="2760 * ?f4 / 103"/><draw:equation draw:name="f45" draw:formula="2748 * ?f4 / 103"/><draw:equation draw:name="f46" draw:formula="0 + 10712 - 10691"/><draw:equation draw:name="f47" draw:formula="?f46 * ?f5 / 88"/><draw:equation draw:name="f48" draw:formula="2737 * ?f4 / 103"/><draw:equation draw:name="f49" draw:formula="0 + 10731 - 10691"/><draw:equation draw:name="f50" draw:formula="?f49 * ?f5 / 88"/><draw:equation draw:name="f51" draw:formula="0 + 10762 - 10691"/><draw:equation draw:name="f52" draw:formula="?f51 * ?f5 / 88"/><draw:equation draw:name="f53" draw:formula="2710 * ?f4 / 103"/><draw:equation draw:name="f54" draw:formula="0 + 10759 - 10691"/><draw:equation draw:name="f55" draw:formula="?f54 * ?f5 / 88"/><draw:equation draw:name="f56" draw:formula="2691 * ?f4 / 103"/><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6 / ?f7"/><draw:equation draw:name="f76" draw:formula="?f38 / ?f6"/><draw:equation draw:name="f77" draw:formula="?f39 / ?f7"/><draw:equation draw:name="f78" draw:formula="?f41 / ?f6"/><draw:equation draw:name="f79" draw:formula="?f43 / ?f6"/><draw:equation draw:name="f80" draw:formula="?f44 / ?f7"/><draw:equation draw:name="f81" draw:formula="?f45 / ?f7"/><draw:equation draw:name="f82" draw:formula="?f47 / ?f6"/><draw:equation draw:name="f83" draw:formula="?f48 / ?f7"/><draw:equation draw:name="f84" draw:formula="?f50 / ?f6"/><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7.42431in" svg:y="1.85903in" svg:width="0.06111in" svg:height="0.07153in" draw:z-index="0" draw:id="id500" draw:style-name="a514" draw:name="Freeform 538"><svg:title/><svg:desc/><draw:enhanced-geometry draw:type="non-primitive" svg:viewBox="0 0 88 103" draw:enhanced-path="M 71 46 L 40 46 54 73 54 81 47 85 54 85 54 102 78 102 87 90 71 90 71 46 Z N" draw:text-areas="?f38 ?f40 ?f39 ?f41" draw:glue-points="?f26 ?f27 ?f28 ?f27 ?f29 ?f30 ?f29 ?f31 ?f32 ?f33 ?f29 ?f33 ?f29 ?f34 ?f35 ?f34 ?f36 ?f37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0762 - 10691"/><draw:equation draw:name="f9" draw:formula="?f8 * ?f5 / 88"/><draw:equation draw:name="f10" draw:formula="2723 * ?f4 / 103"/><draw:equation draw:name="f11" draw:formula="0 + 10731 - 10691"/><draw:equation draw:name="f12" draw:formula="?f11 * ?f5 / 88"/><draw:equation draw:name="f13" draw:formula="0 + 10745 - 10691"/><draw:equation draw:name="f14" draw:formula="?f13 * ?f5 / 88"/><draw:equation draw:name="f15" draw:formula="2750 * ?f4 / 103"/><draw:equation draw:name="f16" draw:formula="2758 * ?f4 / 103"/><draw:equation draw:name="f17" draw:formula="0 + 10738 - 10691"/><draw:equation draw:name="f18" draw:formula="?f17 * ?f5 / 88"/><draw:equation draw:name="f19" draw:formula="2762 * ?f4 / 103"/><draw:equation draw:name="f20" draw:formula="2779 * ?f4 / 103"/><draw:equation draw:name="f21" draw:formula="0 + 10769 - 10691"/><draw:equation draw:name="f22" draw:formula="?f21 * ?f5 / 88"/><draw:equation draw:name="f23" draw:formula="0 + 10778 - 10691"/><draw:equation draw:name="f24" draw:formula="?f23 * ?f5 / 88"/><draw:equation draw:name="f25" draw:formula="2767 * ?f4 / 103"/><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42431in" svg:y="1.85903in" svg:width="0.06111in" svg:height="0.07153in" draw:z-index="0" draw:id="id501" draw:style-name="a515" draw:name="Freeform 537"><svg:title/><svg:desc/><draw:enhanced-geometry draw:type="non-primitive" svg:viewBox="0 0 88 103" draw:enhanced-path="M 54 85 L 44 85 37 90 49 90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0745 - 10691"/><draw:equation draw:name="f9" draw:formula="?f8 * ?f5 / 88"/><draw:equation draw:name="f10" draw:formula="2762 * ?f4 / 103"/><draw:equation draw:name="f11" draw:formula="0 + 10735 - 10691"/><draw:equation draw:name="f12" draw:formula="?f11 * ?f5 / 88"/><draw:equation draw:name="f13" draw:formula="0 + 10728 - 10691"/><draw:equation draw:name="f14" draw:formula="?f13 * ?f5 / 88"/><draw:equation draw:name="f15" draw:formula="2767 * ?f4 / 103"/><draw:equation draw:name="f16" draw:formula="0 + 10740 - 10691"/><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42431in" svg:y="1.85903in" svg:width="0.06111in" svg:height="0.07153in" draw:z-index="0" draw:id="id502" draw:style-name="a516" draw:name="Freeform 536"><svg:title/><svg:desc/><draw:enhanced-geometry draw:type="non-primitive" svg:viewBox="0 0 88 103" draw:enhanced-path="M 87 85 L 83 90 87 90 87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0778 - 10691"/><draw:equation draw:name="f9" draw:formula="?f8 * ?f5 / 88"/><draw:equation draw:name="f10" draw:formula="2762 * ?f4 / 103"/><draw:equation draw:name="f11" draw:formula="0 + 10774 - 10691"/><draw:equation draw:name="f12" draw:formula="?f11 * ?f5 / 88"/><draw:equation draw:name="f13" draw:formula="2767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2431in" svg:y="1.85903in" svg:width="0.06111in" svg:height="0.07153in" draw:z-index="0" draw:id="id503" draw:style-name="a517" draw:name="Freeform 535"><svg:title/><svg:desc/><draw:enhanced-geometry draw:type="non-primitive" svg:viewBox="0 0 88 103" draw:enhanced-path="M 50 0 L 19 4 5 15 3 25 6 33 18 33 23 28 23 21 20 18 20 9 30 4 55 4 50 0 Z N" draw:text-areas="?f56 ?f58 ?f57 ?f59" draw:glue-points="?f37 ?f38 ?f39 ?f40 ?f41 ?f42 ?f43 ?f44 ?f45 ?f46 ?f47 ?f46 ?f48 ?f49 ?f48 ?f50 ?f51 ?f52 ?f51 ?f53 ?f54 ?f40 ?f55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0741 - 10691"/><draw:equation draw:name="f9" draw:formula="?f8 * ?f5 / 88"/><draw:equation draw:name="f10" draw:formula="2677 * ?f4 / 103"/><draw:equation draw:name="f11" draw:formula="0 + 10710 - 10691"/><draw:equation draw:name="f12" draw:formula="?f11 * ?f5 / 88"/><draw:equation draw:name="f13" draw:formula="2681 * ?f4 / 103"/><draw:equation draw:name="f14" draw:formula="0 + 10696 - 10691"/><draw:equation draw:name="f15" draw:formula="?f14 * ?f5 / 88"/><draw:equation draw:name="f16" draw:formula="2692 * ?f4 / 103"/><draw:equation draw:name="f17" draw:formula="0 + 10694 - 10691"/><draw:equation draw:name="f18" draw:formula="?f17 * ?f5 / 88"/><draw:equation draw:name="f19" draw:formula="2702 * ?f4 / 103"/><draw:equation draw:name="f20" draw:formula="0 + 10697 - 10691"/><draw:equation draw:name="f21" draw:formula="?f20 * ?f5 / 88"/><draw:equation draw:name="f22" draw:formula="2710 * ?f4 / 103"/><draw:equation draw:name="f23" draw:formula="0 + 10709 - 10691"/><draw:equation draw:name="f24" draw:formula="?f23 * ?f5 / 88"/><draw:equation draw:name="f25" draw:formula="0 + 10714 - 10691"/><draw:equation draw:name="f26" draw:formula="?f25 * ?f5 / 88"/><draw:equation draw:name="f27" draw:formula="2705 * ?f4 / 103"/><draw:equation draw:name="f28" draw:formula="2698 * ?f4 / 103"/><draw:equation draw:name="f29" draw:formula="0 + 10711 - 10691"/><draw:equation draw:name="f30" draw:formula="?f29 * ?f5 / 88"/><draw:equation draw:name="f31" draw:formula="2695 * ?f4 / 103"/><draw:equation draw:name="f32" draw:formula="2686 * ?f4 / 103"/><draw:equation draw:name="f33" draw:formula="0 + 10721 - 10691"/><draw:equation draw:name="f34" draw:formula="?f33 * ?f5 / 88"/><draw:equation draw:name="f35" draw:formula="0 + 10746 - 10691"/><draw:equation draw:name="f36" draw:formula="?f35 * ?f5 / 8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8 / ?f7"/><draw:equation draw:name="f51" draw:formula="?f30 / ?f6"/><draw:equation draw:name="f52" draw:formula="?f31 / ?f7"/><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draw:g draw:z-index="1720" draw:name="Group 499" draw:id="id539" draw:style-name="a553" text:anchor-type="paragraph"><svg:title/><svg:desc/><draw:g draw:z-index="251658240" draw:name="Group 528" draw:id="id510" draw:style-name="a524"><svg:title/><svg:desc/><draw:custom-shape svg:x="4.45694in" svg:y="2.36806in" svg:width="0.10347in" svg:height="0.10347in" draw:z-index="0" draw:id="id506" draw:style-name="a520" draw:name="Freeform 532"><svg:title/><svg:desc/><draw:enhanced-geometry draw:type="non-primitive" svg:viewBox="0 0 149 149" draw:enhanced-path="M 40 5 L 9 5 12 8 21 27 76 149 79 149 94 111 84 111 50 36 45 24 40 15 40 5 Z N" draw:text-areas="?f54 ?f56 ?f55 ?f57" draw:glue-points="?f36 ?f37 ?f38 ?f37 ?f39 ?f40 ?f41 ?f42 ?f43 ?f44 ?f45 ?f44 ?f46 ?f47 ?f48 ?f47 ?f49 ?f50 ?f51 ?f52 ?f36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0 + 6458 - 6418"/><draw:equation draw:name="f9" draw:formula="?f8 * ?f5 / 149"/><draw:equation draw:name="f10" draw:formula="3415 * ?f4 / 149"/><draw:equation draw:name="f11" draw:formula="0 + 6427 - 6418"/><draw:equation draw:name="f12" draw:formula="?f11 * ?f5 / 149"/><draw:equation draw:name="f13" draw:formula="0 + 6430 - 6418"/><draw:equation draw:name="f14" draw:formula="?f13 * ?f5 / 149"/><draw:equation draw:name="f15" draw:formula="3418 * ?f4 / 149"/><draw:equation draw:name="f16" draw:formula="0 + 6439 - 6418"/><draw:equation draw:name="f17" draw:formula="?f16 * ?f5 / 149"/><draw:equation draw:name="f18" draw:formula="3437 * ?f4 / 149"/><draw:equation draw:name="f19" draw:formula="0 + 6494 - 6418"/><draw:equation draw:name="f20" draw:formula="?f19 * ?f5 / 149"/><draw:equation draw:name="f21" draw:formula="3559 * ?f4 / 149"/><draw:equation draw:name="f22" draw:formula="0 + 6497 - 6418"/><draw:equation draw:name="f23" draw:formula="?f22 * ?f5 / 149"/><draw:equation draw:name="f24" draw:formula="0 + 6512 - 6418"/><draw:equation draw:name="f25" draw:formula="?f24 * ?f5 / 149"/><draw:equation draw:name="f26" draw:formula="3521 * ?f4 / 149"/><draw:equation draw:name="f27" draw:formula="0 + 6502 - 6418"/><draw:equation draw:name="f28" draw:formula="?f27 * ?f5 / 149"/><draw:equation draw:name="f29" draw:formula="0 + 6468 - 6418"/><draw:equation draw:name="f30" draw:formula="?f29 * ?f5 / 149"/><draw:equation draw:name="f31" draw:formula="3446 * ?f4 / 149"/><draw:equation draw:name="f32" draw:formula="0 + 6463 - 6418"/><draw:equation draw:name="f33" draw:formula="?f32 * ?f5 / 149"/><draw:equation draw:name="f34" draw:formula="3434 * ?f4 / 149"/><draw:equation draw:name="f35" draw:formula="3425 * ?f4 / 14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4.45694in" svg:y="2.36806in" svg:width="0.10347in" svg:height="0.10347in" draw:z-index="0" draw:id="id507" draw:style-name="a521" draw:name="Freeform 531"><svg:title/><svg:desc/><draw:enhanced-geometry draw:type="non-primitive" svg:viewBox="0 0 149 149" draw:enhanced-path="M 139 5 L 120 5 120 20 115 29 84 111 94 111 129 24 134 8 139 5 Z N" draw:text-areas="?f41 ?f43 ?f42 ?f44" draw:glue-points="?f28 ?f29 ?f30 ?f29 ?f30 ?f31 ?f32 ?f33 ?f34 ?f35 ?f36 ?f35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0 + 6557 - 6418"/><draw:equation draw:name="f9" draw:formula="?f8 * ?f5 / 149"/><draw:equation draw:name="f10" draw:formula="3415 * ?f4 / 149"/><draw:equation draw:name="f11" draw:formula="0 + 6538 - 6418"/><draw:equation draw:name="f12" draw:formula="?f11 * ?f5 / 149"/><draw:equation draw:name="f13" draw:formula="3430 * ?f4 / 149"/><draw:equation draw:name="f14" draw:formula="0 + 6533 - 6418"/><draw:equation draw:name="f15" draw:formula="?f14 * ?f5 / 149"/><draw:equation draw:name="f16" draw:formula="3439 * ?f4 / 149"/><draw:equation draw:name="f17" draw:formula="0 + 6502 - 6418"/><draw:equation draw:name="f18" draw:formula="?f17 * ?f5 / 149"/><draw:equation draw:name="f19" draw:formula="3521 * ?f4 / 149"/><draw:equation draw:name="f20" draw:formula="0 + 6512 - 6418"/><draw:equation draw:name="f21" draw:formula="?f20 * ?f5 / 149"/><draw:equation draw:name="f22" draw:formula="0 + 6547 - 6418"/><draw:equation draw:name="f23" draw:formula="?f22 * ?f5 / 149"/><draw:equation draw:name="f24" draw:formula="3434 * ?f4 / 149"/><draw:equation draw:name="f25" draw:formula="0 + 6552 - 6418"/><draw:equation draw:name="f26" draw:formula="?f25 * ?f5 / 149"/><draw:equation draw:name="f27" draw:formula="3418 * ?f4 / 14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45694in" svg:y="2.36806in" svg:width="0.10347in" svg:height="0.10347in" draw:z-index="0" draw:id="id508" draw:style-name="a522" draw:name="Freeform 530"><svg:title/><svg:desc/><draw:enhanced-geometry draw:type="non-primitive" svg:viewBox="0 0 149 149" draw:enhanced-path="M 57 0 L 0 0 0 5 57 5 5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0 + 6475 - 6418"/><draw:equation draw:name="f9" draw:formula="?f8 * ?f5 / 149"/><draw:equation draw:name="f10" draw:formula="3410 * ?f4 / 149"/><draw:equation draw:name="f11" draw:formula="0 + 6418 - 6418"/><draw:equation draw:name="f12" draw:formula="?f11 * ?f5 / 149"/><draw:equation draw:name="f13" draw:formula="3415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5694in" svg:y="2.36806in" svg:width="0.10347in" svg:height="0.10347in" draw:z-index="0" draw:id="id509" draw:style-name="a523" draw:name="Freeform 529"><svg:title/><svg:desc/><draw:enhanced-geometry draw:type="non-primitive" svg:viewBox="0 0 149 149" draw:enhanced-path="M 148 0 L 103 0 103 5 148 5 14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0 + 6566 - 6418"/><draw:equation draw:name="f9" draw:formula="?f8 * ?f5 / 149"/><draw:equation draw:name="f10" draw:formula="3410 * ?f4 / 149"/><draw:equation draw:name="f11" draw:formula="0 + 6521 - 6418"/><draw:equation draw:name="f12" draw:formula="?f11 * ?f5 / 149"/><draw:equation draw:name="f13" draw:formula="3415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525" draw:id="id513" draw:style-name="a527"><svg:title/><svg:desc/><draw:custom-shape svg:x="4.54931in" svg:y="2.39861in" svg:width="0.06667in" svg:height="0.07222in" draw:z-index="0" draw:id="id511" draw:style-name="a525" draw:name="Freeform 527"><svg:title/><svg:desc/><draw:enhanced-geometry draw:type="non-primitive" svg:viewBox="0 0 96 104" draw:enhanced-path="M 47 0 L 25 5 9 19 0 39 3 67 12 86 27 99 46 103 66 98 49 98 30 88 21 67 18 45 24 19 38 8 73 8 68 4 49 0 47 0 Z N" draw:text-areas="?f85 ?f87 ?f86 ?f88" draw:glue-points="?f55 ?f56 ?f57 ?f58 ?f59 ?f60 ?f61 ?f62 ?f63 ?f64 ?f65 ?f66 ?f67 ?f68 ?f69 ?f70 ?f71 ?f72 ?f73 ?f72 ?f74 ?f75 ?f76 ?f64 ?f77 ?f78 ?f79 ?f60 ?f80 ?f81 ?f82 ?f81 ?f83 ?f84 ?f73 ?f56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6598 - 6551"/><draw:equation draw:name="f9" draw:formula="?f8 * ?f5 / 96"/><draw:equation draw:name="f10" draw:formula="3454 * ?f4 / 104"/><draw:equation draw:name="f11" draw:formula="0 + 6576 - 6551"/><draw:equation draw:name="f12" draw:formula="?f11 * ?f5 / 96"/><draw:equation draw:name="f13" draw:formula="3459 * ?f4 / 104"/><draw:equation draw:name="f14" draw:formula="0 + 6560 - 6551"/><draw:equation draw:name="f15" draw:formula="?f14 * ?f5 / 96"/><draw:equation draw:name="f16" draw:formula="3473 * ?f4 / 104"/><draw:equation draw:name="f17" draw:formula="0 + 6551 - 6551"/><draw:equation draw:name="f18" draw:formula="?f17 * ?f5 / 96"/><draw:equation draw:name="f19" draw:formula="3493 * ?f4 / 104"/><draw:equation draw:name="f20" draw:formula="0 + 6554 - 6551"/><draw:equation draw:name="f21" draw:formula="?f20 * ?f5 / 96"/><draw:equation draw:name="f22" draw:formula="3521 * ?f4 / 104"/><draw:equation draw:name="f23" draw:formula="0 + 6563 - 6551"/><draw:equation draw:name="f24" draw:formula="?f23 * ?f5 / 96"/><draw:equation draw:name="f25" draw:formula="3540 * ?f4 / 104"/><draw:equation draw:name="f26" draw:formula="0 + 6578 - 6551"/><draw:equation draw:name="f27" draw:formula="?f26 * ?f5 / 96"/><draw:equation draw:name="f28" draw:formula="3553 * ?f4 / 104"/><draw:equation draw:name="f29" draw:formula="0 + 6597 - 6551"/><draw:equation draw:name="f30" draw:formula="?f29 * ?f5 / 96"/><draw:equation draw:name="f31" draw:formula="3557 * ?f4 / 104"/><draw:equation draw:name="f32" draw:formula="0 + 6617 - 6551"/><draw:equation draw:name="f33" draw:formula="?f32 * ?f5 / 96"/><draw:equation draw:name="f34" draw:formula="3552 * ?f4 / 104"/><draw:equation draw:name="f35" draw:formula="0 + 6600 - 6551"/><draw:equation draw:name="f36" draw:formula="?f35 * ?f5 / 96"/><draw:equation draw:name="f37" draw:formula="0 + 6581 - 6551"/><draw:equation draw:name="f38" draw:formula="?f37 * ?f5 / 96"/><draw:equation draw:name="f39" draw:formula="3542 * ?f4 / 104"/><draw:equation draw:name="f40" draw:formula="0 + 6572 - 6551"/><draw:equation draw:name="f41" draw:formula="?f40 * ?f5 / 96"/><draw:equation draw:name="f42" draw:formula="0 + 6569 - 6551"/><draw:equation draw:name="f43" draw:formula="?f42 * ?f5 / 96"/><draw:equation draw:name="f44" draw:formula="3499 * ?f4 / 104"/><draw:equation draw:name="f45" draw:formula="0 + 6575 - 6551"/><draw:equation draw:name="f46" draw:formula="?f45 * ?f5 / 96"/><draw:equation draw:name="f47" draw:formula="0 + 6589 - 6551"/><draw:equation draw:name="f48" draw:formula="?f47 * ?f5 / 96"/><draw:equation draw:name="f49" draw:formula="3462 * ?f4 / 104"/><draw:equation draw:name="f50" draw:formula="0 + 6624 - 6551"/><draw:equation draw:name="f51" draw:formula="?f50 * ?f5 / 96"/><draw:equation draw:name="f52" draw:formula="0 + 6619 - 6551"/><draw:equation draw:name="f53" draw:formula="?f52 * ?f5 / 96"/><draw:equation draw:name="f54" draw:formula="3458 * ?f4 / 10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3 / ?f6"/><draw:equation draw:name="f78" draw:formula="?f44 / ?f7"/><draw:equation draw:name="f79" draw:formula="?f46 / ?f6"/><draw:equation draw:name="f80" draw:formula="?f48 / ?f6"/><draw:equation draw:name="f81" draw:formula="?f49 / ?f7"/><draw:equation draw:name="f82" draw:formula="?f51 / ?f6"/><draw:equation draw:name="f83" draw:formula="?f53 / ?f6"/><draw:equation draw:name="f84" draw:formula="?f54 / ?f7"/><draw:equation draw:name="f85" draw:formula="0 / ?f6"/><draw:equation draw:name="f86" draw:formula="?f1 / ?f6"/><draw:equation draw:name="f87" draw:formula="0 / ?f7"/><draw:equation draw:name="f88" draw:formula="?f3 / ?f7"/></draw:enhanced-geometry></draw:custom-shape><draw:custom-shape svg:x="4.54931in" svg:y="2.39861in" svg:width="0.06667in" svg:height="0.07222in" draw:z-index="0" draw:id="id512" draw:style-name="a526" draw:name="Freeform 526"><svg:title/><svg:desc/><draw:enhanced-geometry draw:type="non-primitive" svg:viewBox="0 0 96 104" draw:enhanced-path="M 73 8 L 38 8 59 14 71 30 75 53 70 83 57 96 49 98 66 98 71 97 87 82 96 63 93 35 83 16 73 8 Z N" draw:text-areas="?f71 ?f73 ?f72 ?f74" draw:glue-points="?f46 ?f47 ?f48 ?f47 ?f49 ?f50 ?f51 ?f52 ?f53 ?f54 ?f55 ?f56 ?f57 ?f58 ?f59 ?f60 ?f61 ?f60 ?f51 ?f62 ?f63 ?f64 ?f65 ?f66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6624 - 6551"/><draw:equation draw:name="f9" draw:formula="?f8 * ?f5 / 96"/><draw:equation draw:name="f10" draw:formula="3462 * ?f4 / 104"/><draw:equation draw:name="f11" draw:formula="0 + 6589 - 6551"/><draw:equation draw:name="f12" draw:formula="?f11 * ?f5 / 96"/><draw:equation draw:name="f13" draw:formula="0 + 6610 - 6551"/><draw:equation draw:name="f14" draw:formula="?f13 * ?f5 / 96"/><draw:equation draw:name="f15" draw:formula="3468 * ?f4 / 104"/><draw:equation draw:name="f16" draw:formula="0 + 6622 - 6551"/><draw:equation draw:name="f17" draw:formula="?f16 * ?f5 / 96"/><draw:equation draw:name="f18" draw:formula="3484 * ?f4 / 104"/><draw:equation draw:name="f19" draw:formula="0 + 6626 - 6551"/><draw:equation draw:name="f20" draw:formula="?f19 * ?f5 / 96"/><draw:equation draw:name="f21" draw:formula="3507 * ?f4 / 104"/><draw:equation draw:name="f22" draw:formula="0 + 6621 - 6551"/><draw:equation draw:name="f23" draw:formula="?f22 * ?f5 / 96"/><draw:equation draw:name="f24" draw:formula="3537 * ?f4 / 104"/><draw:equation draw:name="f25" draw:formula="0 + 6608 - 6551"/><draw:equation draw:name="f26" draw:formula="?f25 * ?f5 / 96"/><draw:equation draw:name="f27" draw:formula="3550 * ?f4 / 104"/><draw:equation draw:name="f28" draw:formula="0 + 6600 - 6551"/><draw:equation draw:name="f29" draw:formula="?f28 * ?f5 / 96"/><draw:equation draw:name="f30" draw:formula="3552 * ?f4 / 104"/><draw:equation draw:name="f31" draw:formula="0 + 6617 - 6551"/><draw:equation draw:name="f32" draw:formula="?f31 * ?f5 / 96"/><draw:equation draw:name="f33" draw:formula="3551 * ?f4 / 104"/><draw:equation draw:name="f34" draw:formula="0 + 6638 - 6551"/><draw:equation draw:name="f35" draw:formula="?f34 * ?f5 / 96"/><draw:equation draw:name="f36" draw:formula="3536 * ?f4 / 104"/><draw:equation draw:name="f37" draw:formula="0 + 6647 - 6551"/><draw:equation draw:name="f38" draw:formula="?f37 * ?f5 / 96"/><draw:equation draw:name="f39" draw:formula="3517 * ?f4 / 104"/><draw:equation draw:name="f40" draw:formula="0 + 6644 - 6551"/><draw:equation draw:name="f41" draw:formula="?f40 * ?f5 / 96"/><draw:equation draw:name="f42" draw:formula="3489 * ?f4 / 104"/><draw:equation draw:name="f43" draw:formula="0 + 6634 - 6551"/><draw:equation draw:name="f44" draw:formula="?f43 * ?f5 / 96"/><draw:equation draw:name="f45" draw:formula="3470 * ?f4 / 10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z-index="251660288" draw:name="Group 521" draw:id="id517" draw:style-name="a531"><svg:title/><svg:desc/><draw:custom-shape svg:x="4.62639in" svg:y="2.39861in" svg:width="0.05556in" svg:height="0.07014in" draw:z-index="0" draw:id="id514" draw:style-name="a528" draw:name="Freeform 524"><svg:title/><svg:desc/><draw:enhanced-geometry draw:type="non-primitive" svg:viewBox="0 0 80 101" draw:enhanced-path="M 53 0 L 46 0 27 4 11 16 0 37 3 70 12 91 25 100 48 100 65 92 69 88 48 88 30 82 18 64 20 29 30 12 40 7 70 7 65 4 53 0 Z N" draw:text-areas="?f84 ?f86 ?f85 ?f87" draw:glue-points="?f54 ?f55 ?f56 ?f55 ?f57 ?f58 ?f59 ?f60 ?f61 ?f62 ?f63 ?f64 ?f65 ?f66 ?f67 ?f68 ?f69 ?f68 ?f70 ?f71 ?f72 ?f73 ?f69 ?f73 ?f74 ?f75 ?f76 ?f77 ?f78 ?f79 ?f74 ?f80 ?f81 ?f82 ?f83 ?f82 ?f70 ?f58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6715 - 6662"/><draw:equation draw:name="f9" draw:formula="?f8 * ?f5 / 80"/><draw:equation draw:name="f10" draw:formula="3454 * ?f4 / 101"/><draw:equation draw:name="f11" draw:formula="0 + 6708 - 6662"/><draw:equation draw:name="f12" draw:formula="?f11 * ?f5 / 80"/><draw:equation draw:name="f13" draw:formula="0 + 6689 - 6662"/><draw:equation draw:name="f14" draw:formula="?f13 * ?f5 / 80"/><draw:equation draw:name="f15" draw:formula="3458 * ?f4 / 101"/><draw:equation draw:name="f16" draw:formula="0 + 6673 - 6662"/><draw:equation draw:name="f17" draw:formula="?f16 * ?f5 / 80"/><draw:equation draw:name="f18" draw:formula="3470 * ?f4 / 101"/><draw:equation draw:name="f19" draw:formula="0 + 6662 - 6662"/><draw:equation draw:name="f20" draw:formula="?f19 * ?f5 / 80"/><draw:equation draw:name="f21" draw:formula="3491 * ?f4 / 101"/><draw:equation draw:name="f22" draw:formula="0 + 6665 - 6662"/><draw:equation draw:name="f23" draw:formula="?f22 * ?f5 / 80"/><draw:equation draw:name="f24" draw:formula="3524 * ?f4 / 101"/><draw:equation draw:name="f25" draw:formula="0 + 6674 - 6662"/><draw:equation draw:name="f26" draw:formula="?f25 * ?f5 / 80"/><draw:equation draw:name="f27" draw:formula="3545 * ?f4 / 101"/><draw:equation draw:name="f28" draw:formula="0 + 6687 - 6662"/><draw:equation draw:name="f29" draw:formula="?f28 * ?f5 / 80"/><draw:equation draw:name="f30" draw:formula="3554 * ?f4 / 101"/><draw:equation draw:name="f31" draw:formula="0 + 6710 - 6662"/><draw:equation draw:name="f32" draw:formula="?f31 * ?f5 / 80"/><draw:equation draw:name="f33" draw:formula="0 + 6727 - 6662"/><draw:equation draw:name="f34" draw:formula="?f33 * ?f5 / 80"/><draw:equation draw:name="f35" draw:formula="3546 * ?f4 / 101"/><draw:equation draw:name="f36" draw:formula="0 + 6731 - 6662"/><draw:equation draw:name="f37" draw:formula="?f36 * ?f5 / 80"/><draw:equation draw:name="f38" draw:formula="3542 * ?f4 / 101"/><draw:equation draw:name="f39" draw:formula="0 + 6692 - 6662"/><draw:equation draw:name="f40" draw:formula="?f39 * ?f5 / 80"/><draw:equation draw:name="f41" draw:formula="3536 * ?f4 / 101"/><draw:equation draw:name="f42" draw:formula="0 + 6680 - 6662"/><draw:equation draw:name="f43" draw:formula="?f42 * ?f5 / 80"/><draw:equation draw:name="f44" draw:formula="3518 * ?f4 / 101"/><draw:equation draw:name="f45" draw:formula="0 + 6682 - 6662"/><draw:equation draw:name="f46" draw:formula="?f45 * ?f5 / 80"/><draw:equation draw:name="f47" draw:formula="3483 * ?f4 / 101"/><draw:equation draw:name="f48" draw:formula="3466 * ?f4 / 101"/><draw:equation draw:name="f49" draw:formula="0 + 6702 - 6662"/><draw:equation draw:name="f50" draw:formula="?f49 * ?f5 / 80"/><draw:equation draw:name="f51" draw:formula="3461 * ?f4 / 101"/><draw:equation draw:name="f52" draw:formula="0 + 6732 - 6662"/><draw:equation draw:name="f53" draw:formula="?f52 * ?f5 / 8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4.62639in" svg:y="2.39861in" svg:width="0.05556in" svg:height="0.07014in" draw:z-index="0" draw:id="id515" draw:style-name="a529" draw:name="Freeform 523"><svg:title/><svg:desc/><draw:enhanced-geometry draw:type="non-primitive" svg:viewBox="0 0 80 101" draw:enhanced-path="M 80 67 L 72 79 63 88 69 88 78 77 80 67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6742 - 6662"/><draw:equation draw:name="f9" draw:formula="?f8 * ?f5 / 80"/><draw:equation draw:name="f10" draw:formula="3521 * ?f4 / 101"/><draw:equation draw:name="f11" draw:formula="0 + 6734 - 6662"/><draw:equation draw:name="f12" draw:formula="?f11 * ?f5 / 80"/><draw:equation draw:name="f13" draw:formula="3533 * ?f4 / 101"/><draw:equation draw:name="f14" draw:formula="0 + 6725 - 6662"/><draw:equation draw:name="f15" draw:formula="?f14 * ?f5 / 80"/><draw:equation draw:name="f16" draw:formula="3542 * ?f4 / 101"/><draw:equation draw:name="f17" draw:formula="0 + 6731 - 6662"/><draw:equation draw:name="f18" draw:formula="?f17 * ?f5 / 80"/><draw:equation draw:name="f19" draw:formula="0 + 6740 - 6662"/><draw:equation draw:name="f20" draw:formula="?f19 * ?f5 / 80"/><draw:equation draw:name="f21" draw:formula="3531 * ?f4 / 10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62639in" svg:y="2.39861in" svg:width="0.05556in" svg:height="0.07014in" draw:z-index="0" draw:id="id516" draw:style-name="a530" draw:name="Freeform 522"><svg:title/><svg:desc/><draw:enhanced-geometry draw:type="non-primitive" svg:viewBox="0 0 80 101" draw:enhanced-path="M 70 7 L 53 7 58 16 58 21 60 26 63 33 70 33 80 28 80 19 77 12 70 7 Z N" draw:text-areas="?f45 ?f47 ?f46 ?f48" draw:glue-points="?f30 ?f31 ?f32 ?f31 ?f33 ?f34 ?f33 ?f35 ?f36 ?f37 ?f38 ?f39 ?f30 ?f39 ?f40 ?f41 ?f40 ?f42 ?f43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6732 - 6662"/><draw:equation draw:name="f9" draw:formula="?f8 * ?f5 / 80"/><draw:equation draw:name="f10" draw:formula="3461 * ?f4 / 101"/><draw:equation draw:name="f11" draw:formula="0 + 6715 - 6662"/><draw:equation draw:name="f12" draw:formula="?f11 * ?f5 / 80"/><draw:equation draw:name="f13" draw:formula="0 + 6720 - 6662"/><draw:equation draw:name="f14" draw:formula="?f13 * ?f5 / 80"/><draw:equation draw:name="f15" draw:formula="3470 * ?f4 / 101"/><draw:equation draw:name="f16" draw:formula="3475 * ?f4 / 101"/><draw:equation draw:name="f17" draw:formula="0 + 6722 - 6662"/><draw:equation draw:name="f18" draw:formula="?f17 * ?f5 / 80"/><draw:equation draw:name="f19" draw:formula="3480 * ?f4 / 101"/><draw:equation draw:name="f20" draw:formula="0 + 6725 - 6662"/><draw:equation draw:name="f21" draw:formula="?f20 * ?f5 / 80"/><draw:equation draw:name="f22" draw:formula="3487 * ?f4 / 101"/><draw:equation draw:name="f23" draw:formula="0 + 6742 - 6662"/><draw:equation draw:name="f24" draw:formula="?f23 * ?f5 / 80"/><draw:equation draw:name="f25" draw:formula="3482 * ?f4 / 101"/><draw:equation draw:name="f26" draw:formula="3473 * ?f4 / 101"/><draw:equation draw:name="f27" draw:formula="0 + 6739 - 6662"/><draw:equation draw:name="f28" draw:formula="?f27 * ?f5 / 80"/><draw:equation draw:name="f29" draw:formula="3466 * ?f4 / 10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draw:g draw:z-index="251661312" draw:name="Group 515" draw:id="id523" draw:style-name="a537"><svg:title/><svg:desc/><draw:custom-shape svg:x="4.69306in" svg:y="2.4in" svg:width="0.06181in" svg:height="0.07014in" draw:z-index="0" draw:id="id518" draw:style-name="a532" draw:name="Freeform 520"><svg:title/><svg:desc/><draw:enhanced-geometry draw:type="non-primitive" svg:viewBox="0 0 89 101" draw:enhanced-path="M 62 5 L 46 5 56 7 56 36 29 47 11 58 2 71 0 94 12 101 36 101 48 94 53 89 27 89 20 82 20 72 23 61 42 47 75 47 75 34 73 15 62 5 Z N" draw:text-areas="?f87 ?f89 ?f88 ?f90" draw:glue-points="?f56 ?f57 ?f58 ?f57 ?f59 ?f60 ?f59 ?f61 ?f62 ?f63 ?f64 ?f65 ?f66 ?f67 ?f68 ?f69 ?f70 ?f71 ?f72 ?f71 ?f73 ?f69 ?f74 ?f75 ?f76 ?f75 ?f77 ?f78 ?f77 ?f79 ?f80 ?f81 ?f82 ?f63 ?f83 ?f63 ?f83 ?f84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6820 - 6758"/><draw:equation draw:name="f9" draw:formula="?f8 * ?f5 / 89"/><draw:equation draw:name="f10" draw:formula="3461 * ?f4 / 101"/><draw:equation draw:name="f11" draw:formula="0 + 6804 - 6758"/><draw:equation draw:name="f12" draw:formula="?f11 * ?f5 / 89"/><draw:equation draw:name="f13" draw:formula="0 + 6814 - 6758"/><draw:equation draw:name="f14" draw:formula="?f13 * ?f5 / 89"/><draw:equation draw:name="f15" draw:formula="3463 * ?f4 / 101"/><draw:equation draw:name="f16" draw:formula="3492 * ?f4 / 101"/><draw:equation draw:name="f17" draw:formula="0 + 6787 - 6758"/><draw:equation draw:name="f18" draw:formula="?f17 * ?f5 / 89"/><draw:equation draw:name="f19" draw:formula="3503 * ?f4 / 101"/><draw:equation draw:name="f20" draw:formula="0 + 6769 - 6758"/><draw:equation draw:name="f21" draw:formula="?f20 * ?f5 / 89"/><draw:equation draw:name="f22" draw:formula="3514 * ?f4 / 101"/><draw:equation draw:name="f23" draw:formula="0 + 6760 - 6758"/><draw:equation draw:name="f24" draw:formula="?f23 * ?f5 / 89"/><draw:equation draw:name="f25" draw:formula="3527 * ?f4 / 101"/><draw:equation draw:name="f26" draw:formula="0 + 6758 - 6758"/><draw:equation draw:name="f27" draw:formula="?f26 * ?f5 / 89"/><draw:equation draw:name="f28" draw:formula="3550 * ?f4 / 101"/><draw:equation draw:name="f29" draw:formula="0 + 6770 - 6758"/><draw:equation draw:name="f30" draw:formula="?f29 * ?f5 / 89"/><draw:equation draw:name="f31" draw:formula="3557 * ?f4 / 101"/><draw:equation draw:name="f32" draw:formula="0 + 6794 - 6758"/><draw:equation draw:name="f33" draw:formula="?f32 * ?f5 / 89"/><draw:equation draw:name="f34" draw:formula="0 + 6806 - 6758"/><draw:equation draw:name="f35" draw:formula="?f34 * ?f5 / 89"/><draw:equation draw:name="f36" draw:formula="0 + 6811 - 6758"/><draw:equation draw:name="f37" draw:formula="?f36 * ?f5 / 89"/><draw:equation draw:name="f38" draw:formula="3545 * ?f4 / 101"/><draw:equation draw:name="f39" draw:formula="0 + 6785 - 6758"/><draw:equation draw:name="f40" draw:formula="?f39 * ?f5 / 89"/><draw:equation draw:name="f41" draw:formula="0 + 6778 - 6758"/><draw:equation draw:name="f42" draw:formula="?f41 * ?f5 / 89"/><draw:equation draw:name="f43" draw:formula="3538 * ?f4 / 101"/><draw:equation draw:name="f44" draw:formula="3528 * ?f4 / 101"/><draw:equation draw:name="f45" draw:formula="0 + 6781 - 6758"/><draw:equation draw:name="f46" draw:formula="?f45 * ?f5 / 89"/><draw:equation draw:name="f47" draw:formula="3517 * ?f4 / 101"/><draw:equation draw:name="f48" draw:formula="0 + 6800 - 6758"/><draw:equation draw:name="f49" draw:formula="?f48 * ?f5 / 89"/><draw:equation draw:name="f50" draw:formula="0 + 6833 - 6758"/><draw:equation draw:name="f51" draw:formula="?f50 * ?f5 / 89"/><draw:equation draw:name="f52" draw:formula="3490 * ?f4 / 101"/><draw:equation draw:name="f53" draw:formula="0 + 6831 - 6758"/><draw:equation draw:name="f54" draw:formula="?f53 * ?f5 / 89"/><draw:equation draw:name="f55" draw:formula="3471 * ?f4 / 101"/><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4.69306in" svg:y="2.4in" svg:width="0.06181in" svg:height="0.07014in" draw:z-index="0" draw:id="id519" draw:style-name="a533" draw:name="Freeform 519"><svg:title/><svg:desc/><draw:enhanced-geometry draw:type="non-primitive" svg:viewBox="0 0 89 101" draw:enhanced-path="M 75 47 L 42 47 56 72 56 82 48 86 56 86 58 101 82 101 89 91 89 89 75 89 75 47 Z N" draw:text-areas="?f43 ?f45 ?f44 ?f46" draw:glue-points="?f29 ?f30 ?f31 ?f30 ?f32 ?f33 ?f32 ?f34 ?f35 ?f36 ?f32 ?f36 ?f37 ?f38 ?f39 ?f38 ?f40 ?f41 ?f40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6833 - 6758"/><draw:equation draw:name="f9" draw:formula="?f8 * ?f5 / 89"/><draw:equation draw:name="f10" draw:formula="3503 * ?f4 / 101"/><draw:equation draw:name="f11" draw:formula="0 + 6800 - 6758"/><draw:equation draw:name="f12" draw:formula="?f11 * ?f5 / 89"/><draw:equation draw:name="f13" draw:formula="0 + 6814 - 6758"/><draw:equation draw:name="f14" draw:formula="?f13 * ?f5 / 89"/><draw:equation draw:name="f15" draw:formula="3528 * ?f4 / 101"/><draw:equation draw:name="f16" draw:formula="3538 * ?f4 / 101"/><draw:equation draw:name="f17" draw:formula="0 + 6806 - 6758"/><draw:equation draw:name="f18" draw:formula="?f17 * ?f5 / 89"/><draw:equation draw:name="f19" draw:formula="3542 * ?f4 / 101"/><draw:equation draw:name="f20" draw:formula="0 + 6816 - 6758"/><draw:equation draw:name="f21" draw:formula="?f20 * ?f5 / 89"/><draw:equation draw:name="f22" draw:formula="3557 * ?f4 / 101"/><draw:equation draw:name="f23" draw:formula="0 + 6840 - 6758"/><draw:equation draw:name="f24" draw:formula="?f23 * ?f5 / 89"/><draw:equation draw:name="f25" draw:formula="0 + 6847 - 6758"/><draw:equation draw:name="f26" draw:formula="?f25 * ?f5 / 89"/><draw:equation draw:name="f27" draw:formula="3547 * ?f4 / 101"/><draw:equation draw:name="f28" draw:formula="3545 * ?f4 / 101"/><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4.69306in" svg:y="2.4in" svg:width="0.06181in" svg:height="0.07014in" draw:z-index="0" draw:id="id520" draw:style-name="a534" draw:name="Freeform 518"><svg:title/><svg:desc/><draw:enhanced-geometry draw:type="non-primitive" svg:viewBox="0 0 89 101" draw:enhanced-path="M 56 86 L 46 86 39 89 53 89 56 8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6814 - 6758"/><draw:equation draw:name="f9" draw:formula="?f8 * ?f5 / 89"/><draw:equation draw:name="f10" draw:formula="3542 * ?f4 / 101"/><draw:equation draw:name="f11" draw:formula="0 + 6804 - 6758"/><draw:equation draw:name="f12" draw:formula="?f11 * ?f5 / 89"/><draw:equation draw:name="f13" draw:formula="0 + 6797 - 6758"/><draw:equation draw:name="f14" draw:formula="?f13 * ?f5 / 89"/><draw:equation draw:name="f15" draw:formula="3545 * ?f4 / 101"/><draw:equation draw:name="f16" draw:formula="0 + 6811 - 6758"/><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9306in" svg:y="2.4in" svg:width="0.06181in" svg:height="0.07014in" draw:z-index="0" draw:id="id521" draw:style-name="a535" draw:name="Freeform 517"><svg:title/><svg:desc/><draw:enhanced-geometry draw:type="non-primitive" svg:viewBox="0 0 89 101" draw:enhanced-path="M 89 86 L 87 86 84 89 89 89 89 8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6847 - 6758"/><draw:equation draw:name="f9" draw:formula="?f8 * ?f5 / 89"/><draw:equation draw:name="f10" draw:formula="3542 * ?f4 / 101"/><draw:equation draw:name="f11" draw:formula="0 + 6845 - 6758"/><draw:equation draw:name="f12" draw:formula="?f11 * ?f5 / 89"/><draw:equation draw:name="f13" draw:formula="0 + 6842 - 6758"/><draw:equation draw:name="f14" draw:formula="?f13 * ?f5 / 89"/><draw:equation draw:name="f15" draw:formula="3545 * ?f4 / 10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9306in" svg:y="2.4in" svg:width="0.06181in" svg:height="0.07014in" draw:z-index="0" draw:id="id522" draw:style-name="a536" draw:name="Freeform 516"><svg:title/><svg:desc/><draw:enhanced-geometry draw:type="non-primitive" svg:viewBox="0 0 89 101" draw:enhanced-path="M 57 0 L 24 3 9 13 5 26 8 34 20 34 24 29 24 7 32 5 62 5 57 0 Z N" draw:text-areas="?f48 ?f50 ?f49 ?f51" draw:glue-points="?f32 ?f33 ?f34 ?f35 ?f36 ?f37 ?f38 ?f39 ?f40 ?f41 ?f42 ?f41 ?f34 ?f43 ?f34 ?f44 ?f45 ?f46 ?f47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1"/><draw:equation draw:name="f8" draw:formula="0 + 6815 - 6758"/><draw:equation draw:name="f9" draw:formula="?f8 * ?f5 / 89"/><draw:equation draw:name="f10" draw:formula="3456 * ?f4 / 101"/><draw:equation draw:name="f11" draw:formula="0 + 6782 - 6758"/><draw:equation draw:name="f12" draw:formula="?f11 * ?f5 / 89"/><draw:equation draw:name="f13" draw:formula="3459 * ?f4 / 101"/><draw:equation draw:name="f14" draw:formula="0 + 6767 - 6758"/><draw:equation draw:name="f15" draw:formula="?f14 * ?f5 / 89"/><draw:equation draw:name="f16" draw:formula="3469 * ?f4 / 101"/><draw:equation draw:name="f17" draw:formula="0 + 6763 - 6758"/><draw:equation draw:name="f18" draw:formula="?f17 * ?f5 / 89"/><draw:equation draw:name="f19" draw:formula="3482 * ?f4 / 101"/><draw:equation draw:name="f20" draw:formula="0 + 6766 - 6758"/><draw:equation draw:name="f21" draw:formula="?f20 * ?f5 / 89"/><draw:equation draw:name="f22" draw:formula="3490 * ?f4 / 101"/><draw:equation draw:name="f23" draw:formula="0 + 6778 - 6758"/><draw:equation draw:name="f24" draw:formula="?f23 * ?f5 / 89"/><draw:equation draw:name="f25" draw:formula="3485 * ?f4 / 101"/><draw:equation draw:name="f26" draw:formula="3463 * ?f4 / 101"/><draw:equation draw:name="f27" draw:formula="0 + 6790 - 6758"/><draw:equation draw:name="f28" draw:formula="?f27 * ?f5 / 89"/><draw:equation draw:name="f29" draw:formula="3461 * ?f4 / 101"/><draw:equation draw:name="f30" draw:formula="0 + 6820 - 6758"/><draw:equation draw:name="f31" draw:formula="?f30 * ?f5 / 8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2336" draw:name="Group 512" draw:id="id526" draw:style-name="a540"><svg:title/><svg:desc/><draw:custom-shape svg:x="4.75833in" svg:y="2.36528in" svg:width="0.03681in" svg:height="0.10556in" draw:z-index="0" draw:id="id524" draw:style-name="a538" draw:name="Freeform 514"><svg:title/><svg:desc/><draw:enhanced-geometry draw:type="non-primitive" svg:viewBox="0 0 53 152" draw:enhanced-path="M 53 146 L 2 146 2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6905 - 6852"/><draw:equation draw:name="f9" draw:formula="?f8 * ?f5 / 53"/><draw:equation draw:name="f10" draw:formula="3552 * ?f4 / 152"/><draw:equation draw:name="f11" draw:formula="0 + 6854 - 6852"/><draw:equation draw:name="f12" draw:formula="?f11 * ?f5 / 53"/><draw:equation draw:name="f13" draw:formula="3557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5833in" svg:y="2.36528in" svg:width="0.03681in" svg:height="0.10556in" draw:z-index="0" draw:id="id525" draw:style-name="a539" draw:name="Freeform 513"><svg:title/><svg:desc/><draw:enhanced-geometry draw:type="non-primitive" svg:viewBox="0 0 53 152" draw:enhanced-path="M 36 0 L 24 2 12 7 0 9 0 12 17 12 19 16 19 144 14 146 41 146 36 144 36 0 Z N" draw:text-areas="?f48 ?f50 ?f49 ?f51" draw:glue-points="?f32 ?f33 ?f34 ?f35 ?f36 ?f37 ?f38 ?f39 ?f38 ?f40 ?f41 ?f40 ?f42 ?f43 ?f42 ?f44 ?f45 ?f46 ?f47 ?f46 ?f32 ?f44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6888 - 6852"/><draw:equation draw:name="f9" draw:formula="?f8 * ?f5 / 53"/><draw:equation draw:name="f10" draw:formula="3406 * ?f4 / 152"/><draw:equation draw:name="f11" draw:formula="0 + 6876 - 6852"/><draw:equation draw:name="f12" draw:formula="?f11 * ?f5 / 53"/><draw:equation draw:name="f13" draw:formula="3408 * ?f4 / 152"/><draw:equation draw:name="f14" draw:formula="0 + 6864 - 6852"/><draw:equation draw:name="f15" draw:formula="?f14 * ?f5 / 53"/><draw:equation draw:name="f16" draw:formula="3413 * ?f4 / 152"/><draw:equation draw:name="f17" draw:formula="0 + 6852 - 6852"/><draw:equation draw:name="f18" draw:formula="?f17 * ?f5 / 53"/><draw:equation draw:name="f19" draw:formula="3415 * ?f4 / 152"/><draw:equation draw:name="f20" draw:formula="3418 * ?f4 / 152"/><draw:equation draw:name="f21" draw:formula="0 + 6869 - 6852"/><draw:equation draw:name="f22" draw:formula="?f21 * ?f5 / 53"/><draw:equation draw:name="f23" draw:formula="0 + 6871 - 6852"/><draw:equation draw:name="f24" draw:formula="?f23 * ?f5 / 53"/><draw:equation draw:name="f25" draw:formula="3422 * ?f4 / 152"/><draw:equation draw:name="f26" draw:formula="3550 * ?f4 / 152"/><draw:equation draw:name="f27" draw:formula="0 + 6866 - 6852"/><draw:equation draw:name="f28" draw:formula="?f27 * ?f5 / 53"/><draw:equation draw:name="f29" draw:formula="3552 * ?f4 / 152"/><draw:equation draw:name="f30" draw:formula="0 + 6893 - 6852"/><draw:equation draw:name="f31" draw:formula="?f30 * ?f5 / 5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3360" draw:name="Group 508" draw:id="id530" draw:style-name="a544"><svg:title/><svg:desc/><draw:custom-shape svg:x="4.80208in" svg:y="2.40069in" svg:width="0.06111in" svg:height="0.06944in" draw:z-index="0" draw:id="id527" draw:style-name="a541" draw:name="Freeform 511"><svg:title/><svg:desc/><draw:enhanced-geometry draw:type="non-primitive" svg:viewBox="0 0 88 100" draw:enhanced-path="M 62 0 L 39 1 20 8 6 22 0 45 3 72 14 90 32 99 62 93 72 85 52 85 36 81 23 67 16 38 83 37 81 30 16 30 19 11 28 6 69 6 62 0 Z N" draw:text-areas="?f96 ?f98 ?f97 ?f99" draw:glue-points="?f61 ?f62 ?f63 ?f64 ?f65 ?f66 ?f67 ?f68 ?f69 ?f70 ?f71 ?f72 ?f73 ?f74 ?f75 ?f76 ?f61 ?f77 ?f78 ?f79 ?f80 ?f79 ?f81 ?f82 ?f83 ?f84 ?f85 ?f86 ?f87 ?f88 ?f89 ?f90 ?f85 ?f90 ?f91 ?f92 ?f93 ?f94 ?f95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6977 - 6915"/><draw:equation draw:name="f9" draw:formula="?f8 * ?f5 / 88"/><draw:equation draw:name="f10" draw:formula="3457 * ?f4 / 100"/><draw:equation draw:name="f11" draw:formula="0 + 6954 - 6915"/><draw:equation draw:name="f12" draw:formula="?f11 * ?f5 / 88"/><draw:equation draw:name="f13" draw:formula="3458 * ?f4 / 100"/><draw:equation draw:name="f14" draw:formula="0 + 6935 - 6915"/><draw:equation draw:name="f15" draw:formula="?f14 * ?f5 / 88"/><draw:equation draw:name="f16" draw:formula="3465 * ?f4 / 100"/><draw:equation draw:name="f17" draw:formula="0 + 6921 - 6915"/><draw:equation draw:name="f18" draw:formula="?f17 * ?f5 / 88"/><draw:equation draw:name="f19" draw:formula="3479 * ?f4 / 100"/><draw:equation draw:name="f20" draw:formula="0 + 6915 - 6915"/><draw:equation draw:name="f21" draw:formula="?f20 * ?f5 / 88"/><draw:equation draw:name="f22" draw:formula="3502 * ?f4 / 100"/><draw:equation draw:name="f23" draw:formula="0 + 6918 - 6915"/><draw:equation draw:name="f24" draw:formula="?f23 * ?f5 / 88"/><draw:equation draw:name="f25" draw:formula="3529 * ?f4 / 100"/><draw:equation draw:name="f26" draw:formula="0 + 6929 - 6915"/><draw:equation draw:name="f27" draw:formula="?f26 * ?f5 / 88"/><draw:equation draw:name="f28" draw:formula="3547 * ?f4 / 100"/><draw:equation draw:name="f29" draw:formula="0 + 6947 - 6915"/><draw:equation draw:name="f30" draw:formula="?f29 * ?f5 / 88"/><draw:equation draw:name="f31" draw:formula="3556 * ?f4 / 100"/><draw:equation draw:name="f32" draw:formula="3550 * ?f4 / 100"/><draw:equation draw:name="f33" draw:formula="0 + 6987 - 6915"/><draw:equation draw:name="f34" draw:formula="?f33 * ?f5 / 88"/><draw:equation draw:name="f35" draw:formula="3542 * ?f4 / 100"/><draw:equation draw:name="f36" draw:formula="0 + 6967 - 6915"/><draw:equation draw:name="f37" draw:formula="?f36 * ?f5 / 88"/><draw:equation draw:name="f38" draw:formula="0 + 6951 - 6915"/><draw:equation draw:name="f39" draw:formula="?f38 * ?f5 / 88"/><draw:equation draw:name="f40" draw:formula="3538 * ?f4 / 100"/><draw:equation draw:name="f41" draw:formula="0 + 6938 - 6915"/><draw:equation draw:name="f42" draw:formula="?f41 * ?f5 / 88"/><draw:equation draw:name="f43" draw:formula="3524 * ?f4 / 100"/><draw:equation draw:name="f44" draw:formula="0 + 6931 - 6915"/><draw:equation draw:name="f45" draw:formula="?f44 * ?f5 / 88"/><draw:equation draw:name="f46" draw:formula="3495 * ?f4 / 100"/><draw:equation draw:name="f47" draw:formula="0 + 6998 - 6915"/><draw:equation draw:name="f48" draw:formula="?f47 * ?f5 / 88"/><draw:equation draw:name="f49" draw:formula="3494 * ?f4 / 100"/><draw:equation draw:name="f50" draw:formula="0 + 6996 - 6915"/><draw:equation draw:name="f51" draw:formula="?f50 * ?f5 / 88"/><draw:equation draw:name="f52" draw:formula="3487 * ?f4 / 100"/><draw:equation draw:name="f53" draw:formula="0 + 6934 - 6915"/><draw:equation draw:name="f54" draw:formula="?f53 * ?f5 / 88"/><draw:equation draw:name="f55" draw:formula="3468 * ?f4 / 100"/><draw:equation draw:name="f56" draw:formula="0 + 6943 - 6915"/><draw:equation draw:name="f57" draw:formula="?f56 * ?f5 / 88"/><draw:equation draw:name="f58" draw:formula="3463 * ?f4 / 100"/><draw:equation draw:name="f59" draw:formula="0 + 6984 - 6915"/><draw:equation draw:name="f60" draw:formula="?f59 * ?f5 / 88"/><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2 / ?f7"/><draw:equation draw:name="f78" draw:formula="?f34 / ?f6"/><draw:equation draw:name="f79" draw:formula="?f35 / ?f7"/><draw:equation draw:name="f80" draw:formula="?f37 / ?f6"/><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4.80208in" svg:y="2.40069in" svg:width="0.06111in" svg:height="0.06944in" draw:z-index="0" draw:id="id528" draw:style-name="a542" draw:name="Freeform 510"><svg:title/><svg:desc/><draw:enhanced-geometry draw:type="non-primitive" svg:viewBox="0 0 88 100" draw:enhanced-path="M 86 64 L 73 77 52 85 72 85 79 80 87 67 86 64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7001 - 6915"/><draw:equation draw:name="f9" draw:formula="?f8 * ?f5 / 88"/><draw:equation draw:name="f10" draw:formula="3521 * ?f4 / 100"/><draw:equation draw:name="f11" draw:formula="0 + 6988 - 6915"/><draw:equation draw:name="f12" draw:formula="?f11 * ?f5 / 88"/><draw:equation draw:name="f13" draw:formula="3534 * ?f4 / 100"/><draw:equation draw:name="f14" draw:formula="0 + 6967 - 6915"/><draw:equation draw:name="f15" draw:formula="?f14 * ?f5 / 88"/><draw:equation draw:name="f16" draw:formula="3542 * ?f4 / 100"/><draw:equation draw:name="f17" draw:formula="0 + 6987 - 6915"/><draw:equation draw:name="f18" draw:formula="?f17 * ?f5 / 88"/><draw:equation draw:name="f19" draw:formula="0 + 6994 - 6915"/><draw:equation draw:name="f20" draw:formula="?f19 * ?f5 / 88"/><draw:equation draw:name="f21" draw:formula="3537 * ?f4 / 100"/><draw:equation draw:name="f22" draw:formula="0 + 7002 - 6915"/><draw:equation draw:name="f23" draw:formula="?f22 * ?f5 / 88"/><draw:equation draw:name="f24" draw:formula="3524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80208in" svg:y="2.40069in" svg:width="0.06111in" svg:height="0.06944in" draw:z-index="0" draw:id="id529" draw:style-name="a543" draw:name="Freeform 509"><svg:title/><svg:desc/><draw:enhanced-geometry draw:type="non-primitive" svg:viewBox="0 0 88 100" draw:enhanced-path="M 69 6 L 57 6 59 21 62 30 81 30 76 13 69 6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6984 - 6915"/><draw:equation draw:name="f9" draw:formula="?f8 * ?f5 / 88"/><draw:equation draw:name="f10" draw:formula="3463 * ?f4 / 100"/><draw:equation draw:name="f11" draw:formula="0 + 6972 - 6915"/><draw:equation draw:name="f12" draw:formula="?f11 * ?f5 / 88"/><draw:equation draw:name="f13" draw:formula="0 + 6974 - 6915"/><draw:equation draw:name="f14" draw:formula="?f13 * ?f5 / 88"/><draw:equation draw:name="f15" draw:formula="3478 * ?f4 / 100"/><draw:equation draw:name="f16" draw:formula="0 + 6977 - 6915"/><draw:equation draw:name="f17" draw:formula="?f16 * ?f5 / 88"/><draw:equation draw:name="f18" draw:formula="3487 * ?f4 / 100"/><draw:equation draw:name="f19" draw:formula="0 + 6996 - 6915"/><draw:equation draw:name="f20" draw:formula="?f19 * ?f5 / 88"/><draw:equation draw:name="f21" draw:formula="0 + 6991 - 6915"/><draw:equation draw:name="f22" draw:formula="?f21 * ?f5 / 88"/><draw:equation draw:name="f23" draw:formula="3470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4384" draw:name="Group 503" draw:id="id535" draw:style-name="a549"><svg:title/><svg:desc/><draw:custom-shape svg:x="4.87361in" svg:y="2.39861in" svg:width="0.04722in" svg:height="0.07222in" draw:z-index="0" draw:id="id531" draw:style-name="a545" draw:name="Freeform 507"><svg:title/><svg:desc/><draw:enhanced-geometry draw:type="non-primitive" svg:viewBox="0 0 68 104" draw:enhanced-path="M 2 69 L 2 103 4 103 4 100 43 100 52 98 33 98 12 88 5 70 2 69 Z N" draw:text-areas="?f41 ?f43 ?f42 ?f44" draw:glue-points="?f28 ?f29 ?f28 ?f30 ?f31 ?f30 ?f31 ?f32 ?f33 ?f32 ?f34 ?f35 ?f36 ?f35 ?f37 ?f38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7020 - 7018"/><draw:equation draw:name="f9" draw:formula="?f8 * ?f5 / 68"/><draw:equation draw:name="f10" draw:formula="3523 * ?f4 / 104"/><draw:equation draw:name="f11" draw:formula="3557 * ?f4 / 104"/><draw:equation draw:name="f12" draw:formula="0 + 7022 - 7018"/><draw:equation draw:name="f13" draw:formula="?f12 * ?f5 / 68"/><draw:equation draw:name="f14" draw:formula="3554 * ?f4 / 104"/><draw:equation draw:name="f15" draw:formula="0 + 7061 - 7018"/><draw:equation draw:name="f16" draw:formula="?f15 * ?f5 / 68"/><draw:equation draw:name="f17" draw:formula="0 + 7070 - 7018"/><draw:equation draw:name="f18" draw:formula="?f17 * ?f5 / 68"/><draw:equation draw:name="f19" draw:formula="3552 * ?f4 / 104"/><draw:equation draw:name="f20" draw:formula="0 + 7051 - 7018"/><draw:equation draw:name="f21" draw:formula="?f20 * ?f5 / 68"/><draw:equation draw:name="f22" draw:formula="0 + 7030 - 7018"/><draw:equation draw:name="f23" draw:formula="?f22 * ?f5 / 68"/><draw:equation draw:name="f24" draw:formula="3542 * ?f4 / 104"/><draw:equation draw:name="f25" draw:formula="0 + 7023 - 7018"/><draw:equation draw:name="f26" draw:formula="?f25 * ?f5 / 68"/><draw:equation draw:name="f27" draw:formula="3524 * ?f4 / 104"/><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87361in" svg:y="2.39861in" svg:width="0.04722in" svg:height="0.07222in" draw:z-index="0" draw:id="id532" draw:style-name="a546" draw:name="Freeform 506"><svg:title/><svg:desc/><draw:enhanced-geometry draw:type="non-primitive" svg:viewBox="0 0 68 104" draw:enhanced-path="M 43 100 L 14 100 24 103 33 103 43 1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7061 - 7018"/><draw:equation draw:name="f9" draw:formula="?f8 * ?f5 / 68"/><draw:equation draw:name="f10" draw:formula="3554 * ?f4 / 104"/><draw:equation draw:name="f11" draw:formula="0 + 7032 - 7018"/><draw:equation draw:name="f12" draw:formula="?f11 * ?f5 / 68"/><draw:equation draw:name="f13" draw:formula="0 + 7042 - 7018"/><draw:equation draw:name="f14" draw:formula="?f13 * ?f5 / 68"/><draw:equation draw:name="f15" draw:formula="3557 * ?f4 / 104"/><draw:equation draw:name="f16" draw:formula="0 + 7051 - 7018"/><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7361in" svg:y="2.39861in" svg:width="0.04722in" svg:height="0.07222in" draw:z-index="0" draw:id="id533" draw:style-name="a547" draw:name="Freeform 505"><svg:title/><svg:desc/><draw:enhanced-geometry draw:type="non-primitive" svg:viewBox="0 0 68 104" draw:enhanced-path="M 40 0 L 31 0 8 8 0 26 7 45 24 58 40 67 50 76 50 96 40 98 52 98 54 98 67 80 67 62 57 57 48 50 24 36 16 31 14 24 14 14 19 4 48 4 40 0 Z N" draw:text-areas="?f89 ?f91 ?f90 ?f92" draw:glue-points="?f56 ?f57 ?f58 ?f57 ?f59 ?f60 ?f61 ?f62 ?f63 ?f64 ?f65 ?f66 ?f56 ?f67 ?f68 ?f69 ?f68 ?f70 ?f56 ?f71 ?f72 ?f71 ?f73 ?f71 ?f74 ?f75 ?f74 ?f76 ?f77 ?f78 ?f79 ?f80 ?f65 ?f81 ?f82 ?f83 ?f84 ?f85 ?f84 ?f86 ?f87 ?f88 ?f79 ?f88 ?f56 ?f5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7058 - 7018"/><draw:equation draw:name="f9" draw:formula="?f8 * ?f5 / 68"/><draw:equation draw:name="f10" draw:formula="3454 * ?f4 / 104"/><draw:equation draw:name="f11" draw:formula="0 + 7049 - 7018"/><draw:equation draw:name="f12" draw:formula="?f11 * ?f5 / 68"/><draw:equation draw:name="f13" draw:formula="0 + 7026 - 7018"/><draw:equation draw:name="f14" draw:formula="?f13 * ?f5 / 68"/><draw:equation draw:name="f15" draw:formula="3462 * ?f4 / 104"/><draw:equation draw:name="f16" draw:formula="0 + 7018 - 7018"/><draw:equation draw:name="f17" draw:formula="?f16 * ?f5 / 68"/><draw:equation draw:name="f18" draw:formula="3480 * ?f4 / 104"/><draw:equation draw:name="f19" draw:formula="0 + 7025 - 7018"/><draw:equation draw:name="f20" draw:formula="?f19 * ?f5 / 68"/><draw:equation draw:name="f21" draw:formula="3499 * ?f4 / 104"/><draw:equation draw:name="f22" draw:formula="0 + 7042 - 7018"/><draw:equation draw:name="f23" draw:formula="?f22 * ?f5 / 68"/><draw:equation draw:name="f24" draw:formula="3512 * ?f4 / 104"/><draw:equation draw:name="f25" draw:formula="3521 * ?f4 / 104"/><draw:equation draw:name="f26" draw:formula="0 + 7068 - 7018"/><draw:equation draw:name="f27" draw:formula="?f26 * ?f5 / 68"/><draw:equation draw:name="f28" draw:formula="3530 * ?f4 / 104"/><draw:equation draw:name="f29" draw:formula="3550 * ?f4 / 104"/><draw:equation draw:name="f30" draw:formula="3552 * ?f4 / 104"/><draw:equation draw:name="f31" draw:formula="0 + 7070 - 7018"/><draw:equation draw:name="f32" draw:formula="?f31 * ?f5 / 68"/><draw:equation draw:name="f33" draw:formula="0 + 7072 - 7018"/><draw:equation draw:name="f34" draw:formula="?f33 * ?f5 / 68"/><draw:equation draw:name="f35" draw:formula="0 + 7085 - 7018"/><draw:equation draw:name="f36" draw:formula="?f35 * ?f5 / 68"/><draw:equation draw:name="f37" draw:formula="3534 * ?f4 / 104"/><draw:equation draw:name="f38" draw:formula="3516 * ?f4 / 104"/><draw:equation draw:name="f39" draw:formula="0 + 7075 - 7018"/><draw:equation draw:name="f40" draw:formula="?f39 * ?f5 / 68"/><draw:equation draw:name="f41" draw:formula="3511 * ?f4 / 104"/><draw:equation draw:name="f42" draw:formula="0 + 7066 - 7018"/><draw:equation draw:name="f43" draw:formula="?f42 * ?f5 / 68"/><draw:equation draw:name="f44" draw:formula="3504 * ?f4 / 104"/><draw:equation draw:name="f45" draw:formula="3490 * ?f4 / 104"/><draw:equation draw:name="f46" draw:formula="0 + 7034 - 7018"/><draw:equation draw:name="f47" draw:formula="?f46 * ?f5 / 68"/><draw:equation draw:name="f48" draw:formula="3485 * ?f4 / 104"/><draw:equation draw:name="f49" draw:formula="0 + 7032 - 7018"/><draw:equation draw:name="f50" draw:formula="?f49 * ?f5 / 68"/><draw:equation draw:name="f51" draw:formula="3478 * ?f4 / 104"/><draw:equation draw:name="f52" draw:formula="3468 * ?f4 / 104"/><draw:equation draw:name="f53" draw:formula="0 + 7037 - 7018"/><draw:equation draw:name="f54" draw:formula="?f53 * ?f5 / 68"/><draw:equation draw:name="f55" draw:formula="3458 * ?f4 / 10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29 / ?f7"/><draw:equation draw:name="f71" draw:formula="?f30 / ?f7"/><draw:equation draw:name="f72" draw:formula="?f32 / ?f6"/><draw:equation draw:name="f73" draw:formula="?f34 / ?f6"/><draw:equation draw:name="f74" draw:formula="?f36 / ?f6"/><draw:equation draw:name="f75" draw:formula="?f37 / ?f7"/><draw:equation draw:name="f76" draw:formula="?f38 / ?f7"/><draw:equation draw:name="f77" draw:formula="?f40 / ?f6"/><draw:equation draw:name="f78" draw:formula="?f41 / ?f7"/><draw:equation draw:name="f79" draw:formula="?f43 / ?f6"/><draw:equation draw:name="f80" draw:formula="?f44 / ?f7"/><draw:equation draw:name="f81" draw:formula="?f45 / ?f7"/><draw:equation draw:name="f82" draw:formula="?f47 / ?f6"/><draw:equation draw:name="f83" draw:formula="?f48 / ?f7"/><draw:equation draw:name="f84" draw:formula="?f50 / ?f6"/><draw:equation draw:name="f85" draw:formula="?f51 / ?f7"/><draw:equation draw:name="f86" draw:formula="?f52 / ?f7"/><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ustom-shape svg:x="4.87361in" svg:y="2.39861in" svg:width="0.04722in" svg:height="0.07222in" draw:z-index="0" draw:id="id534" draw:style-name="a548" draw:name="Freeform 504"><svg:title/><svg:desc/><draw:enhanced-geometry draw:type="non-primitive" svg:viewBox="0 0 68 104" draw:enhanced-path="M 57 2 L 55 2 55 4 40 4 50 9 55 33 60 33 57 2 Z N" draw:text-areas="?f31 ?f33 ?f32 ?f34" draw:glue-points="?f22 ?f23 ?f24 ?f23 ?f24 ?f25 ?f26 ?f25 ?f27 ?f28 ?f24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7075 - 7018"/><draw:equation draw:name="f9" draw:formula="?f8 * ?f5 / 68"/><draw:equation draw:name="f10" draw:formula="3456 * ?f4 / 104"/><draw:equation draw:name="f11" draw:formula="0 + 7073 - 7018"/><draw:equation draw:name="f12" draw:formula="?f11 * ?f5 / 68"/><draw:equation draw:name="f13" draw:formula="3458 * ?f4 / 104"/><draw:equation draw:name="f14" draw:formula="0 + 7058 - 7018"/><draw:equation draw:name="f15" draw:formula="?f14 * ?f5 / 68"/><draw:equation draw:name="f16" draw:formula="0 + 7068 - 7018"/><draw:equation draw:name="f17" draw:formula="?f16 * ?f5 / 68"/><draw:equation draw:name="f18" draw:formula="3463 * ?f4 / 104"/><draw:equation draw:name="f19" draw:formula="3487 * ?f4 / 104"/><draw:equation draw:name="f20" draw:formula="0 + 7078 - 7018"/><draw:equation draw:name="f21" draw:formula="?f20 * ?f5 / 6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5408" draw:name="Group 500" draw:id="id538" draw:style-name="a552"><svg:title/><svg:desc/><draw:custom-shape svg:x="4.93819in" svg:y="2.39861in" svg:width="0.01667in" svg:height="0.07361in" draw:z-index="0" draw:id="id536" draw:style-name="a550" draw:name="Freeform 502"><svg:title/><svg:desc/><draw:enhanced-geometry draw:type="non-primitive" svg:viewBox="0 0 24 106" draw:enhanced-path="M 19 0 L 5 0 0 7 0 21 7 26 17 26 24 21 24 7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7130 - 7111"/><draw:equation draw:name="f9" draw:formula="?f8 * ?f5 / 24"/><draw:equation draw:name="f10" draw:formula="3454 * ?f4 / 106"/><draw:equation draw:name="f11" draw:formula="0 + 7116 - 7111"/><draw:equation draw:name="f12" draw:formula="?f11 * ?f5 / 24"/><draw:equation draw:name="f13" draw:formula="0 + 7111 - 7111"/><draw:equation draw:name="f14" draw:formula="?f13 * ?f5 / 24"/><draw:equation draw:name="f15" draw:formula="3461 * ?f4 / 106"/><draw:equation draw:name="f16" draw:formula="3475 * ?f4 / 106"/><draw:equation draw:name="f17" draw:formula="0 + 7118 - 7111"/><draw:equation draw:name="f18" draw:formula="?f17 * ?f5 / 24"/><draw:equation draw:name="f19" draw:formula="3480 * ?f4 / 106"/><draw:equation draw:name="f20" draw:formula="0 + 7128 - 7111"/><draw:equation draw:name="f21" draw:formula="?f20 * ?f5 / 24"/><draw:equation draw:name="f22" draw:formula="0 + 7135 - 7111"/><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4.93819in" svg:y="2.39861in" svg:width="0.01667in" svg:height="0.07361in" draw:z-index="0" draw:id="id537" draw:style-name="a551" draw:name="Freeform 501"><svg:title/><svg:desc/><draw:enhanced-geometry draw:type="non-primitive" svg:viewBox="0 0 24 106" draw:enhanced-path="M 19 79 L 5 79 0 86 0 100 7 105 17 105 24 100 24 86 19 7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7130 - 7111"/><draw:equation draw:name="f9" draw:formula="?f8 * ?f5 / 24"/><draw:equation draw:name="f10" draw:formula="3533 * ?f4 / 106"/><draw:equation draw:name="f11" draw:formula="0 + 7116 - 7111"/><draw:equation draw:name="f12" draw:formula="?f11 * ?f5 / 24"/><draw:equation draw:name="f13" draw:formula="0 + 7111 - 7111"/><draw:equation draw:name="f14" draw:formula="?f13 * ?f5 / 24"/><draw:equation draw:name="f15" draw:formula="3540 * ?f4 / 106"/><draw:equation draw:name="f16" draw:formula="3554 * ?f4 / 106"/><draw:equation draw:name="f17" draw:formula="0 + 7118 - 7111"/><draw:equation draw:name="f18" draw:formula="?f17 * ?f5 / 24"/><draw:equation draw:name="f19" draw:formula="3559 * ?f4 / 106"/><draw:equation draw:name="f20" draw:formula="0 + 7128 - 7111"/><draw:equation draw:name="f21" draw:formula="?f20 * ?f5 / 24"/><draw:equation draw:name="f22" draw:formula="0 + 7135 - 7111"/><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draw:frame draw:id="id540" draw:style-name="a554" draw:name="Picture 498" text:anchor-type="paragraph" svg:x="4.33819in" svg:y="2.71806in" svg:width="3.12847in" svg:height="0.51042in" style:rel-width="scale" style:rel-height="scale"><draw:image xlink:href="media/image24.png" xlink:type="simple" xlink:show="embed" xlink:actuate="onLoad"/><svg:title/><svg:desc/></draw:frame><draw:frame draw:id="id541" draw:style-name="a555" draw:name="Picture 497" text:anchor-type="paragraph" svg:x="4.33819in" svg:y="3.44653in" svg:width="3.12292in" svg:height="0.32292in" style:rel-width="scale" style:rel-height="scale"><draw:image xlink:href="media/image25.png" xlink:type="simple" xlink:show="embed" xlink:actuate="onLoad"/><svg:title/><svg:desc/></draw:frame><draw:frame draw:id="id542" draw:style-name="a556" draw:name="Picture 496" text:anchor-type="paragraph" svg:x="4.34028in" svg:y="3.98819in" svg:width="3.12153in" svg:height="0.32292in" style:rel-width="scale" style:rel-height="scale"><draw:image xlink:href="media/image26.png" xlink:type="simple" xlink:show="embed" xlink:actuate="onLoad"/><svg:title/><svg:desc/></draw:frame><draw:frame draw:id="id543" draw:style-name="a557" draw:name="Picture 495" text:anchor-type="paragraph" svg:x="4.45972in" svg:y="4.52847in" svg:width="1.34792in" svg:height="0.10694in" style:rel-width="scale" style:rel-height="scale"><draw:image xlink:href="media/image27.png" xlink:type="simple" xlink:show="embed" xlink:actuate="onLoad"/><svg:title/><svg:desc/></draw:frame><draw:frame draw:id="id544" draw:style-name="a558" draw:name="Picture 494" text:anchor-type="paragraph" svg:x="4.33819in" svg:y="4.88333in" svg:width="3.16736in" svg:height="0.51597in" style:rel-width="scale" style:rel-height="scale"><draw:image xlink:href="media/image28.png" xlink:type="simple" xlink:show="embed" xlink:actuate="onLoad"/><svg:title/><svg:desc/></draw:frame><draw:frame draw:id="id545" draw:style-name="a559" draw:name="Picture 493" text:anchor-type="paragraph" svg:x="4.34097in" svg:y="5.61181in" svg:width="3.13889in" svg:height="0.47917in" style:rel-width="scale" style:rel-height="scale"><draw:image xlink:href="media/image29.png" xlink:type="simple" xlink:show="embed" xlink:actuate="onLoad"/><svg:title/><svg:desc/></draw:frame><draw:frame draw:id="id546" draw:style-name="a560" draw:name="Picture 492" text:anchor-type="paragraph" svg:x="4.33681in" svg:y="6.17361in" svg:width="3.14097in" svg:height="0.51042in" style:rel-width="scale" style:rel-height="scale"><draw:image xlink:href="media/image30.png" xlink:type="simple" xlink:show="embed" xlink:actuate="onLoad"/><svg:title/><svg:desc/></draw:frame><draw:frame draw:id="id547" draw:style-name="a561" draw:name="Picture 491" text:anchor-type="paragraph" svg:x="5.37639in" svg:y="6.90139in" svg:width="2.09653in" svg:height="0.10625in" style:rel-width="scale" style:rel-height="scale"><draw:image xlink:href="media/image31.png" xlink:type="simple" xlink:show="embed" xlink:actuate="onLoad"/><svg:title/><svg:desc/></draw:frame><draw:frame draw:id="id548" draw:style-name="a562" draw:name="Picture 490" text:anchor-type="paragraph" svg:x="4.33681in" svg:y="7.08819in" svg:width="3.14653in" svg:height="1.22917in" style:rel-width="scale" style:rel-height="scale"><draw:image xlink:href="media/image32.png" xlink:type="simple" xlink:show="embed" xlink:actuate="onLoad"/><svg:title/><svg:desc/></draw:frame></text:p>
      <text:p text:style-name="P102"><text:span text:style-name="T103"><draw:g draw:z-index="0" draw:name="Group 450" draw:id="id585" draw:style-name="a599" text:anchor-type="as-char"><svg:title/><svg:desc/><draw:frame draw:id="id549" draw:style-name="a563" draw:name="Picture 489" svg:x="0in" svg:y="0in" svg:width="2.2in" svg:height="0.09167in" style:rel-width="scale" style:rel-height="scale"><draw:image xlink:href="media/image33.png" xlink:type="simple" xlink:show="embed" xlink:actuate="onLoad"/><svg:title/><svg:desc/></draw:frame><draw:custom-shape svg:x="2.21319in" svg:y="0.07431in" svg:width="0.01042in" svg:height="0.01181in" draw:z-index="0" draw:id="id550" draw:style-name="a564" draw:name="Freeform 488"><svg:title/><svg:desc/><draw:enhanced-geometry draw:type="non-primitive" svg:viewBox="0 0 15 17"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draw:equation draw:name="f8" draw:formula="0 + 3187 - 3187"/><draw:equation draw:name="f9" draw:formula="?f8 * ?f5 / 15"/><draw:equation draw:name="f10" draw:formula="115 * ?f4 / 17"/><draw:equation draw:name="f11" draw:formula="0 + 3202 - 3187"/><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483" draw:id="id554" draw:style-name="a568"><svg:title/><svg:desc/><draw:custom-shape svg:x="2.27361in" svg:y="0.00556in" svg:width="0.06389in" svg:height="0.08056in" draw:z-index="0" draw:id="id551" draw:style-name="a565" draw:name="Freeform 486"><svg:title/><svg:desc/><draw:enhanced-geometry draw:type="non-primitive" svg:viewBox="0 0 92 116" draw:enhanced-path="M 19 0 L 0 0 0 115 14 115 14 24 34 24 1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293 - 3274"/><draw:equation draw:name="f9" draw:formula="?f8 * ?f5 / 92"/><draw:equation draw:name="f10" draw:formula="8 * ?f4 / 116"/><draw:equation draw:name="f11" draw:formula="0 + 3274 - 3274"/><draw:equation draw:name="f12" draw:formula="?f11 * ?f5 / 92"/><draw:equation draw:name="f13" draw:formula="123 * ?f4 / 116"/><draw:equation draw:name="f14" draw:formula="0 + 3288 - 3274"/><draw:equation draw:name="f15" draw:formula="?f14 * ?f5 / 92"/><draw:equation draw:name="f16" draw:formula="32 * ?f4 / 116"/><draw:equation draw:name="f17" draw:formula="0 + 3308 - 3274"/><draw:equation draw:name="f18" draw:formula="?f17 * ?f5 / 9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7361in" svg:y="0.00556in" svg:width="0.06389in" svg:height="0.08056in" draw:z-index="0" draw:id="id552" draw:style-name="a566" draw:name="Freeform 485"><svg:title/><svg:desc/><draw:enhanced-geometry draw:type="non-primitive" svg:viewBox="0 0 92 116" draw:enhanced-path="M 34 24 L 14 24 74 115 91 115 91 94 76 94 34 2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08 - 3274"/><draw:equation draw:name="f9" draw:formula="?f8 * ?f5 / 92"/><draw:equation draw:name="f10" draw:formula="32 * ?f4 / 116"/><draw:equation draw:name="f11" draw:formula="0 + 3288 - 3274"/><draw:equation draw:name="f12" draw:formula="?f11 * ?f5 / 92"/><draw:equation draw:name="f13" draw:formula="0 + 3348 - 3274"/><draw:equation draw:name="f14" draw:formula="?f13 * ?f5 / 92"/><draw:equation draw:name="f15" draw:formula="123 * ?f4 / 116"/><draw:equation draw:name="f16" draw:formula="0 + 3365 - 3274"/><draw:equation draw:name="f17" draw:formula="?f16 * ?f5 / 92"/><draw:equation draw:name="f18" draw:formula="102 * ?f4 / 116"/><draw:equation draw:name="f19" draw:formula="0 + 3350 - 3274"/><draw:equation draw:name="f20" draw:formula="?f19 * ?f5 / 9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27361in" svg:y="0.00556in" svg:width="0.06389in" svg:height="0.08056in" draw:z-index="0" draw:id="id553" draw:style-name="a567" draw:name="Freeform 484"><svg:title/><svg:desc/><draw:enhanced-geometry draw:type="non-primitive" svg:viewBox="0 0 92 116" draw:enhanced-path="M 91 0 L 76 0 76 94 91 94 9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65 - 3274"/><draw:equation draw:name="f9" draw:formula="?f8 * ?f5 / 92"/><draw:equation draw:name="f10" draw:formula="8 * ?f4 / 116"/><draw:equation draw:name="f11" draw:formula="0 + 3350 - 3274"/><draw:equation draw:name="f12" draw:formula="?f11 * ?f5 / 92"/><draw:equation draw:name="f13" draw:formula="102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478" draw:id="id559" draw:style-name="a573"><svg:title/><svg:desc/><draw:custom-shape svg:x="2.35139in" svg:y="0.00417in" svg:width="0.04722in" svg:height="0.08333in" draw:z-index="0" draw:id="id555" draw:style-name="a569" draw:name="Freeform 482"><svg:title/><svg:desc/><draw:enhanced-geometry draw:type="non-primitive" svg:viewBox="0 0 68 120" draw:enhanced-path="M 15 33 L 0 33 0 98 10 117 17 120 36 120 44 117 48 115 53 110 54 108 24 108 20 105 17 101 17 98 15 93 15 33 Z N" draw:text-areas="?f61 ?f63 ?f62 ?f64" draw:glue-points="?f40 ?f41 ?f42 ?f41 ?f42 ?f43 ?f44 ?f45 ?f46 ?f47 ?f48 ?f47 ?f49 ?f45 ?f50 ?f51 ?f52 ?f53 ?f54 ?f55 ?f56 ?f55 ?f57 ?f58 ?f46 ?f59 ?f46 ?f43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01 - 3386"/><draw:equation draw:name="f9" draw:formula="?f8 * ?f5 / 68"/><draw:equation draw:name="f10" draw:formula="39 * ?f4 / 120"/><draw:equation draw:name="f11" draw:formula="0 + 3386 - 3386"/><draw:equation draw:name="f12" draw:formula="?f11 * ?f5 / 68"/><draw:equation draw:name="f13" draw:formula="104 * ?f4 / 120"/><draw:equation draw:name="f14" draw:formula="0 + 3396 - 3386"/><draw:equation draw:name="f15" draw:formula="?f14 * ?f5 / 68"/><draw:equation draw:name="f16" draw:formula="123 * ?f4 / 120"/><draw:equation draw:name="f17" draw:formula="0 + 3403 - 3386"/><draw:equation draw:name="f18" draw:formula="?f17 * ?f5 / 68"/><draw:equation draw:name="f19" draw:formula="126 * ?f4 / 120"/><draw:equation draw:name="f20" draw:formula="0 + 3422 - 3386"/><draw:equation draw:name="f21" draw:formula="?f20 * ?f5 / 68"/><draw:equation draw:name="f22" draw:formula="0 + 3430 - 3386"/><draw:equation draw:name="f23" draw:formula="?f22 * ?f5 / 68"/><draw:equation draw:name="f24" draw:formula="0 + 3434 - 3386"/><draw:equation draw:name="f25" draw:formula="?f24 * ?f5 / 68"/><draw:equation draw:name="f26" draw:formula="121 * ?f4 / 120"/><draw:equation draw:name="f27" draw:formula="0 + 3439 - 3386"/><draw:equation draw:name="f28" draw:formula="?f27 * ?f5 / 68"/><draw:equation draw:name="f29" draw:formula="116 * ?f4 / 120"/><draw:equation draw:name="f30" draw:formula="0 + 3440 - 3386"/><draw:equation draw:name="f31" draw:formula="?f30 * ?f5 / 68"/><draw:equation draw:name="f32" draw:formula="114 * ?f4 / 120"/><draw:equation draw:name="f33" draw:formula="0 + 3410 - 3386"/><draw:equation draw:name="f34" draw:formula="?f33 * ?f5 / 68"/><draw:equation draw:name="f35" draw:formula="0 + 3406 - 3386"/><draw:equation draw:name="f36" draw:formula="?f35 * ?f5 / 68"/><draw:equation draw:name="f37" draw:formula="111 * ?f4 / 120"/><draw:equation draw:name="f38" draw:formula="107 * ?f4 / 120"/><draw:equation draw:name="f39" draw:formula="99 * ?f4 / 12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2.35139in" svg:y="0.00417in" svg:width="0.04722in" svg:height="0.08333in" draw:z-index="0" draw:id="id556" draw:style-name="a570" draw:name="Freeform 481"><svg:title/><svg:desc/><draw:enhanced-geometry draw:type="non-primitive" svg:viewBox="0 0 68 120" draw:enhanced-path="M 68 105 L 56 105 56 117 68 117 68 1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111 * ?f4 / 120"/><draw:equation draw:name="f11" draw:formula="0 + 3442 - 3386"/><draw:equation draw:name="f12" draw:formula="?f11 * ?f5 / 68"/><draw:equation draw:name="f13" draw:formula="123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5139in" svg:y="0.00417in" svg:width="0.04722in" svg:height="0.08333in" draw:z-index="0" draw:id="id557" draw:style-name="a571" draw:name="Freeform 480"><svg:title/><svg:desc/><draw:enhanced-geometry draw:type="non-primitive" svg:viewBox="0 0 68 120" draw:enhanced-path="M 68 33 L 56 33 56 84 53 91 51 96 48 103 41 108 54 108 56 105 68 105 68 33 Z N" draw:text-areas="?f43 ?f45 ?f44 ?f46" draw:glue-points="?f29 ?f30 ?f31 ?f30 ?f31 ?f32 ?f33 ?f34 ?f35 ?f36 ?f37 ?f38 ?f39 ?f40 ?f41 ?f40 ?f3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39 * ?f4 / 120"/><draw:equation draw:name="f11" draw:formula="0 + 3442 - 3386"/><draw:equation draw:name="f12" draw:formula="?f11 * ?f5 / 68"/><draw:equation draw:name="f13" draw:formula="90 * ?f4 / 120"/><draw:equation draw:name="f14" draw:formula="0 + 3439 - 3386"/><draw:equation draw:name="f15" draw:formula="?f14 * ?f5 / 68"/><draw:equation draw:name="f16" draw:formula="97 * ?f4 / 120"/><draw:equation draw:name="f17" draw:formula="0 + 3437 - 3386"/><draw:equation draw:name="f18" draw:formula="?f17 * ?f5 / 68"/><draw:equation draw:name="f19" draw:formula="102 * ?f4 / 120"/><draw:equation draw:name="f20" draw:formula="0 + 3434 - 3386"/><draw:equation draw:name="f21" draw:formula="?f20 * ?f5 / 68"/><draw:equation draw:name="f22" draw:formula="109 * ?f4 / 120"/><draw:equation draw:name="f23" draw:formula="0 + 3427 - 3386"/><draw:equation draw:name="f24" draw:formula="?f23 * ?f5 / 68"/><draw:equation draw:name="f25" draw:formula="114 * ?f4 / 120"/><draw:equation draw:name="f26" draw:formula="0 + 3440 - 3386"/><draw:equation draw:name="f27" draw:formula="?f26 * ?f5 / 68"/><draw:equation draw:name="f28" draw:formula="111 * ?f4 / 12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35139in" svg:y="0.00417in" svg:width="0.04722in" svg:height="0.08333in" draw:z-index="0" draw:id="id558" draw:style-name="a572" draw:name="Freeform 479"><svg:title/><svg:desc/><draw:enhanced-geometry draw:type="non-primitive" svg:viewBox="0 0 68 120" draw:enhanced-path="M 51 0 L 34 0 20 24 32 24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37 - 3386"/><draw:equation draw:name="f9" draw:formula="?f8 * ?f5 / 68"/><draw:equation draw:name="f10" draw:formula="6 * ?f4 / 120"/><draw:equation draw:name="f11" draw:formula="0 + 3420 - 3386"/><draw:equation draw:name="f12" draw:formula="?f11 * ?f5 / 68"/><draw:equation draw:name="f13" draw:formula="0 + 3406 - 3386"/><draw:equation draw:name="f14" draw:formula="?f13 * ?f5 / 68"/><draw:equation draw:name="f15" draw:formula="30 * ?f4 / 120"/><draw:equation draw:name="f16" draw:formula="0 + 3418 - 3386"/><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472" draw:id="id565" draw:style-name="a579"><svg:title/><svg:desc/><draw:custom-shape svg:x="2.41528in" svg:y="0.02708in" svg:width="0.07847in" svg:height="0.05833in" draw:z-index="0" draw:id="id560" draw:style-name="a574" draw:name="Freeform 477"><svg:title/><svg:desc/><draw:enhanced-geometry draw:type="non-primitive" svg:viewBox="0 0 113 84" draw:enhanced-path="M 12 0 L 0 0 0 84 12 84 12 20 24 12 12 12 12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490 - 3478"/><draw:equation draw:name="f9" draw:formula="?f8 * ?f5 / 113"/><draw:equation draw:name="f10" draw:formula="39 * ?f4 / 84"/><draw:equation draw:name="f11" draw:formula="0 + 3478 - 3478"/><draw:equation draw:name="f12" draw:formula="?f11 * ?f5 / 113"/><draw:equation draw:name="f13" draw:formula="123 * ?f4 / 84"/><draw:equation draw:name="f14" draw:formula="59 * ?f4 / 84"/><draw:equation draw:name="f15" draw:formula="0 + 3502 - 3478"/><draw:equation draw:name="f16" draw:formula="?f15 * ?f5 / 113"/><draw:equation draw:name="f17" draw:formula="51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41528in" svg:y="0.02708in" svg:width="0.07847in" svg:height="0.05833in" draw:z-index="0" draw:id="id561" draw:style-name="a575" draw:name="Freeform 476"><svg:title/><svg:desc/><draw:enhanced-geometry draw:type="non-primitive" svg:viewBox="0 0 113 84" draw:enhanced-path="M 72 12 L 40 12 48 20 48 84 62 84 62 20 72 12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50 - 3478"/><draw:equation draw:name="f9" draw:formula="?f8 * ?f5 / 113"/><draw:equation draw:name="f10" draw:formula="51 * ?f4 / 84"/><draw:equation draw:name="f11" draw:formula="0 + 3518 - 3478"/><draw:equation draw:name="f12" draw:formula="?f11 * ?f5 / 113"/><draw:equation draw:name="f13" draw:formula="0 + 3526 - 3478"/><draw:equation draw:name="f14" draw:formula="?f13 * ?f5 / 113"/><draw:equation draw:name="f15" draw:formula="59 * ?f4 / 84"/><draw:equation draw:name="f16" draw:formula="123 * ?f4 / 84"/><draw:equation draw:name="f17" draw:formula="0 + 3540 - 3478"/><draw:equation draw:name="f18" draw:formula="?f17 * ?f5 / 11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41528in" svg:y="0.02708in" svg:width="0.07847in" svg:height="0.05833in" draw:z-index="0" draw:id="id562" draw:style-name="a576" draw:name="Freeform 475"><svg:title/><svg:desc/><draw:enhanced-geometry draw:type="non-primitive" svg:viewBox="0 0 113 84" draw:enhanced-path="M 96 0 L 74 0 67 3 60 12 91 12 96 15 96 84 112 84 112 22 103 3 96 0 Z N" draw:text-areas="?f41 ?f43 ?f42 ?f44" draw:glue-points="?f28 ?f29 ?f30 ?f29 ?f31 ?f32 ?f33 ?f34 ?f35 ?f34 ?f28 ?f36 ?f28 ?f37 ?f38 ?f37 ?f38 ?f39 ?f40 ?f32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74 - 3478"/><draw:equation draw:name="f9" draw:formula="?f8 * ?f5 / 113"/><draw:equation draw:name="f10" draw:formula="39 * ?f4 / 84"/><draw:equation draw:name="f11" draw:formula="0 + 3552 - 3478"/><draw:equation draw:name="f12" draw:formula="?f11 * ?f5 / 113"/><draw:equation draw:name="f13" draw:formula="0 + 3545 - 3478"/><draw:equation draw:name="f14" draw:formula="?f13 * ?f5 / 113"/><draw:equation draw:name="f15" draw:formula="42 * ?f4 / 84"/><draw:equation draw:name="f16" draw:formula="0 + 3538 - 3478"/><draw:equation draw:name="f17" draw:formula="?f16 * ?f5 / 113"/><draw:equation draw:name="f18" draw:formula="51 * ?f4 / 84"/><draw:equation draw:name="f19" draw:formula="0 + 3569 - 3478"/><draw:equation draw:name="f20" draw:formula="?f19 * ?f5 / 113"/><draw:equation draw:name="f21" draw:formula="54 * ?f4 / 84"/><draw:equation draw:name="f22" draw:formula="123 * ?f4 / 84"/><draw:equation draw:name="f23" draw:formula="0 + 3590 - 3478"/><draw:equation draw:name="f24" draw:formula="?f23 * ?f5 / 113"/><draw:equation draw:name="f25" draw:formula="61 * ?f4 / 84"/><draw:equation draw:name="f26" draw:formula="0 + 3581 - 3478"/><draw:equation draw:name="f27" draw:formula="?f26 * ?f5 / 113"/><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41528in" svg:y="0.02708in" svg:width="0.07847in" svg:height="0.05833in" draw:z-index="0" draw:id="id563" draw:style-name="a577" draw:name="Freeform 474"><svg:title/><svg:desc/><draw:enhanced-geometry draw:type="non-primitive" svg:viewBox="0 0 113 84" draw:enhanced-path="M 55 5 L 19 5 16 10 12 12 60 12 57 10 55 5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33 - 3478"/><draw:equation draw:name="f9" draw:formula="?f8 * ?f5 / 113"/><draw:equation draw:name="f10" draw:formula="44 * ?f4 / 84"/><draw:equation draw:name="f11" draw:formula="0 + 3497 - 3478"/><draw:equation draw:name="f12" draw:formula="?f11 * ?f5 / 113"/><draw:equation draw:name="f13" draw:formula="0 + 3494 - 3478"/><draw:equation draw:name="f14" draw:formula="?f13 * ?f5 / 113"/><draw:equation draw:name="f15" draw:formula="49 * ?f4 / 84"/><draw:equation draw:name="f16" draw:formula="0 + 3490 - 3478"/><draw:equation draw:name="f17" draw:formula="?f16 * ?f5 / 113"/><draw:equation draw:name="f18" draw:formula="51 * ?f4 / 84"/><draw:equation draw:name="f19" draw:formula="0 + 3538 - 3478"/><draw:equation draw:name="f20" draw:formula="?f19 * ?f5 / 113"/><draw:equation draw:name="f21" draw:formula="0 + 3535 - 3478"/><draw:equation draw:name="f22" draw:formula="?f21 * ?f5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2.41528in" svg:y="0.02708in" svg:width="0.07847in" svg:height="0.05833in" draw:z-index="0" draw:id="id564" draw:style-name="a578" draw:name="Freeform 473"><svg:title/><svg:desc/><draw:enhanced-geometry draw:type="non-primitive" svg:viewBox="0 0 113 84" draw:enhanced-path="M 50 0 L 26 0 21 5 52 5 5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28 - 3478"/><draw:equation draw:name="f9" draw:formula="?f8 * ?f5 / 113"/><draw:equation draw:name="f10" draw:formula="39 * ?f4 / 84"/><draw:equation draw:name="f11" draw:formula="0 + 3504 - 3478"/><draw:equation draw:name="f12" draw:formula="?f11 * ?f5 / 113"/><draw:equation draw:name="f13" draw:formula="0 + 3499 - 3478"/><draw:equation draw:name="f14" draw:formula="?f13 * ?f5 / 113"/><draw:equation draw:name="f15" draw:formula="44 * ?f4 / 84"/><draw:equation draw:name="f16" draw:formula="0 + 3530 - 3478"/><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468" draw:id="id569" draw:style-name="a583"><svg:title/><svg:desc/><draw:custom-shape svg:x="2.50347in" svg:y="0.02708in" svg:width="0.05347in" svg:height="0.06181in" draw:z-index="0" draw:id="id566" draw:style-name="a580" draw:name="Freeform 471"><svg:title/><svg:desc/><draw:enhanced-geometry draw:type="non-primitive" svg:viewBox="0 0 77 89" draw:enhanced-path="M 53 0 L 41 0 20 6 5 21 0 44 5 69 19 84 41 89 45 87 48 87 55 84 65 80 69 75 24 75 17 65 14 48 77 48 77 36 17 36 17 22 26 12 68 12 65 5 53 0 Z N" draw:text-areas="?f91 ?f93 ?f92 ?f94" draw:glue-points="?f58 ?f59 ?f60 ?f59 ?f61 ?f62 ?f63 ?f64 ?f65 ?f66 ?f63 ?f67 ?f68 ?f69 ?f60 ?f70 ?f71 ?f72 ?f73 ?f72 ?f74 ?f69 ?f75 ?f76 ?f77 ?f78 ?f79 ?f78 ?f80 ?f81 ?f82 ?f83 ?f84 ?f83 ?f84 ?f85 ?f80 ?f85 ?f80 ?f86 ?f87 ?f88 ?f89 ?f88 ?f75 ?f90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9"/><draw:equation draw:name="f8" draw:formula="0 + 3658 - 3605"/><draw:equation draw:name="f9" draw:formula="?f8 * ?f5 / 77"/><draw:equation draw:name="f10" draw:formula="39 * ?f4 / 89"/><draw:equation draw:name="f11" draw:formula="0 + 3646 - 3605"/><draw:equation draw:name="f12" draw:formula="?f11 * ?f5 / 77"/><draw:equation draw:name="f13" draw:formula="0 + 3625 - 3605"/><draw:equation draw:name="f14" draw:formula="?f13 * ?f5 / 77"/><draw:equation draw:name="f15" draw:formula="45 * ?f4 / 89"/><draw:equation draw:name="f16" draw:formula="0 + 3610 - 3605"/><draw:equation draw:name="f17" draw:formula="?f16 * ?f5 / 77"/><draw:equation draw:name="f18" draw:formula="60 * ?f4 / 89"/><draw:equation draw:name="f19" draw:formula="0 + 3605 - 3605"/><draw:equation draw:name="f20" draw:formula="?f19 * ?f5 / 77"/><draw:equation draw:name="f21" draw:formula="83 * ?f4 / 89"/><draw:equation draw:name="f22" draw:formula="108 * ?f4 / 89"/><draw:equation draw:name="f23" draw:formula="0 + 3624 - 3605"/><draw:equation draw:name="f24" draw:formula="?f23 * ?f5 / 77"/><draw:equation draw:name="f25" draw:formula="123 * ?f4 / 89"/><draw:equation draw:name="f26" draw:formula="128 * ?f4 / 89"/><draw:equation draw:name="f27" draw:formula="0 + 3650 - 3605"/><draw:equation draw:name="f28" draw:formula="?f27 * ?f5 / 77"/><draw:equation draw:name="f29" draw:formula="126 * ?f4 / 89"/><draw:equation draw:name="f30" draw:formula="0 + 3653 - 3605"/><draw:equation draw:name="f31" draw:formula="?f30 * ?f5 / 77"/><draw:equation draw:name="f32" draw:formula="0 + 3660 - 3605"/><draw:equation draw:name="f33" draw:formula="?f32 * ?f5 / 77"/><draw:equation draw:name="f34" draw:formula="0 + 3670 - 3605"/><draw:equation draw:name="f35" draw:formula="?f34 * ?f5 / 77"/><draw:equation draw:name="f36" draw:formula="119 * ?f4 / 89"/><draw:equation draw:name="f37" draw:formula="0 + 3674 - 3605"/><draw:equation draw:name="f38" draw:formula="?f37 * ?f5 / 77"/><draw:equation draw:name="f39" draw:formula="114 * ?f4 / 89"/><draw:equation draw:name="f40" draw:formula="0 + 3629 - 3605"/><draw:equation draw:name="f41" draw:formula="?f40 * ?f5 / 77"/><draw:equation draw:name="f42" draw:formula="0 + 3622 - 3605"/><draw:equation draw:name="f43" draw:formula="?f42 * ?f5 / 77"/><draw:equation draw:name="f44" draw:formula="104 * ?f4 / 89"/><draw:equation draw:name="f45" draw:formula="0 + 3619 - 3605"/><draw:equation draw:name="f46" draw:formula="?f45 * ?f5 / 77"/><draw:equation draw:name="f47" draw:formula="87 * ?f4 / 89"/><draw:equation draw:name="f48" draw:formula="0 + 3682 - 3605"/><draw:equation draw:name="f49" draw:formula="?f48 * ?f5 / 77"/><draw:equation draw:name="f50" draw:formula="75 * ?f4 / 89"/><draw:equation draw:name="f51" draw:formula="61 * ?f4 / 89"/><draw:equation draw:name="f52" draw:formula="0 + 3631 - 3605"/><draw:equation draw:name="f53" draw:formula="?f52 * ?f5 / 77"/><draw:equation draw:name="f54" draw:formula="51 * ?f4 / 89"/><draw:equation draw:name="f55" draw:formula="0 + 3673 - 3605"/><draw:equation draw:name="f56" draw:formula="?f55 * ?f5 / 77"/><draw:equation draw:name="f57" draw:formula="44 * ?f4 / 89"/><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6 / ?f7"/><draw:equation draw:name="f71" draw:formula="?f28 / ?f6"/><draw:equation draw:name="f72" draw:formula="?f29 / ?f7"/><draw:equation draw:name="f73" draw:formula="?f31 / ?f6"/><draw:equation draw:name="f74" draw:formula="?f33 / ?f6"/><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2.50347in" svg:y="0.02708in" svg:width="0.05347in" svg:height="0.06181in" draw:z-index="0" draw:id="id567" draw:style-name="a581" draw:name="Freeform 470"><svg:title/><svg:desc/><draw:enhanced-geometry draw:type="non-primitive" svg:viewBox="0 0 77 89" draw:enhanced-path="M 74 58 L 62 58 60 63 60 65 53 72 45 75 69 75 74 65 74 58 Z N" draw:text-areas="?f36 ?f38 ?f37 ?f39" draw:glue-points="?f25 ?f26 ?f27 ?f26 ?f28 ?f29 ?f28 ?f30 ?f31 ?f32 ?f33 ?f34 ?f35 ?f34 ?f25 ?f30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9"/><draw:equation draw:name="f8" draw:formula="0 + 3679 - 3605"/><draw:equation draw:name="f9" draw:formula="?f8 * ?f5 / 77"/><draw:equation draw:name="f10" draw:formula="97 * ?f4 / 89"/><draw:equation draw:name="f11" draw:formula="0 + 3667 - 3605"/><draw:equation draw:name="f12" draw:formula="?f11 * ?f5 / 77"/><draw:equation draw:name="f13" draw:formula="0 + 3665 - 3605"/><draw:equation draw:name="f14" draw:formula="?f13 * ?f5 / 77"/><draw:equation draw:name="f15" draw:formula="102 * ?f4 / 89"/><draw:equation draw:name="f16" draw:formula="104 * ?f4 / 89"/><draw:equation draw:name="f17" draw:formula="0 + 3658 - 3605"/><draw:equation draw:name="f18" draw:formula="?f17 * ?f5 / 77"/><draw:equation draw:name="f19" draw:formula="111 * ?f4 / 89"/><draw:equation draw:name="f20" draw:formula="0 + 3650 - 3605"/><draw:equation draw:name="f21" draw:formula="?f20 * ?f5 / 77"/><draw:equation draw:name="f22" draw:formula="114 * ?f4 / 89"/><draw:equation draw:name="f23" draw:formula="0 + 3674 - 3605"/><draw:equation draw:name="f24" draw:formula="?f23 * ?f5 / 77"/><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50347in" svg:y="0.02708in" svg:width="0.05347in" svg:height="0.06181in" draw:z-index="0" draw:id="id568" draw:style-name="a582" draw:name="Freeform 469"><svg:title/><svg:desc/><draw:enhanced-geometry draw:type="non-primitive" svg:viewBox="0 0 77 89" draw:enhanced-path="M 68 12 L 48 12 55 15 57 22 62 32 62 36 77 36 77 34 74 29 74 24 68 12 Z N" draw:text-areas="?f45 ?f47 ?f46 ?f48" draw:glue-points="?f30 ?f31 ?f32 ?f31 ?f33 ?f34 ?f35 ?f36 ?f37 ?f38 ?f37 ?f39 ?f40 ?f39 ?f40 ?f41 ?f42 ?f43 ?f42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9"/><draw:equation draw:name="f8" draw:formula="0 + 3673 - 3605"/><draw:equation draw:name="f9" draw:formula="?f8 * ?f5 / 77"/><draw:equation draw:name="f10" draw:formula="51 * ?f4 / 89"/><draw:equation draw:name="f11" draw:formula="0 + 3653 - 3605"/><draw:equation draw:name="f12" draw:formula="?f11 * ?f5 / 77"/><draw:equation draw:name="f13" draw:formula="0 + 3660 - 3605"/><draw:equation draw:name="f14" draw:formula="?f13 * ?f5 / 77"/><draw:equation draw:name="f15" draw:formula="54 * ?f4 / 89"/><draw:equation draw:name="f16" draw:formula="0 + 3662 - 3605"/><draw:equation draw:name="f17" draw:formula="?f16 * ?f5 / 77"/><draw:equation draw:name="f18" draw:formula="61 * ?f4 / 89"/><draw:equation draw:name="f19" draw:formula="0 + 3667 - 3605"/><draw:equation draw:name="f20" draw:formula="?f19 * ?f5 / 77"/><draw:equation draw:name="f21" draw:formula="71 * ?f4 / 89"/><draw:equation draw:name="f22" draw:formula="75 * ?f4 / 89"/><draw:equation draw:name="f23" draw:formula="0 + 3682 - 3605"/><draw:equation draw:name="f24" draw:formula="?f23 * ?f5 / 77"/><draw:equation draw:name="f25" draw:formula="73 * ?f4 / 89"/><draw:equation draw:name="f26" draw:formula="0 + 3679 - 3605"/><draw:equation draw:name="f27" draw:formula="?f26 * ?f5 / 77"/><draw:equation draw:name="f28" draw:formula="68 * ?f4 / 89"/><draw:equation draw:name="f29" draw:formula="63 * ?f4 / 8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z-index="251663360" draw:name="Group 465" draw:id="id572" draw:style-name="a586"><svg:title/><svg:desc/><draw:custom-shape svg:x="2.56806in" svg:y="0.02708in" svg:width="0.02847in" svg:height="0.05833in" draw:z-index="0" draw:id="id570" draw:style-name="a584" draw:name="Freeform 467"><svg:title/><svg:desc/><draw:enhanced-geometry draw:type="non-primitive" svg:viewBox="0 0 41 84" draw:enhanced-path="M 15 0 L 0 0 0 84 15 84 15 24 22 15 15 15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13 - 3698"/><draw:equation draw:name="f9" draw:formula="?f8 * ?f5 / 41"/><draw:equation draw:name="f10" draw:formula="39 * ?f4 / 84"/><draw:equation draw:name="f11" draw:formula="0 + 3698 - 3698"/><draw:equation draw:name="f12" draw:formula="?f11 * ?f5 / 41"/><draw:equation draw:name="f13" draw:formula="123 * ?f4 / 84"/><draw:equation draw:name="f14" draw:formula="63 * ?f4 / 84"/><draw:equation draw:name="f15" draw:formula="0 + 3720 - 3698"/><draw:equation draw:name="f16" draw:formula="?f15 * ?f5 / 41"/><draw:equation draw:name="f17" draw:formula="54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56806in" svg:y="0.02708in" svg:width="0.02847in" svg:height="0.05833in" draw:z-index="0" draw:id="id571" draw:style-name="a585" draw:name="Freeform 466"><svg:title/><svg:desc/><draw:enhanced-geometry draw:type="non-primitive" svg:viewBox="0 0 41 84" draw:enhanced-path="M 41 0 L 27 0 17 10 15 15 41 15 41 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39 - 3698"/><draw:equation draw:name="f9" draw:formula="?f8 * ?f5 / 41"/><draw:equation draw:name="f10" draw:formula="39 * ?f4 / 84"/><draw:equation draw:name="f11" draw:formula="0 + 3725 - 3698"/><draw:equation draw:name="f12" draw:formula="?f11 * ?f5 / 41"/><draw:equation draw:name="f13" draw:formula="0 + 3715 - 3698"/><draw:equation draw:name="f14" draw:formula="?f13 * ?f5 / 41"/><draw:equation draw:name="f15" draw:formula="49 * ?f4 / 84"/><draw:equation draw:name="f16" draw:formula="0 + 3713 - 3698"/><draw:equation draw:name="f17" draw:formula="?f16 * ?f5 / 41"/><draw:equation draw:name="f18" draw:formula="54 * ?f4 / 8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4384" draw:name="Group 462" draw:id="id575" draw:style-name="a589"><svg:title/><svg:desc/><draw:custom-shape svg:x="2.60139in" svg:y="0.02569in" svg:width="0.05208in" svg:height="0.05972in" draw:z-index="0" draw:id="id573" draw:style-name="a587" draw:name="Freeform 464"><svg:title/><svg:desc/><draw:enhanced-geometry draw:type="non-primitive" svg:viewBox="0 0 75 86" draw:enhanced-path="M 39 0 L 19 6 5 22 0 46 5 71 19 86 48 85 60 79 22 79 15 65 15 48 20 25 37 14 65 14 64 12 50 2 39 0 Z N" draw:text-areas="?f75 ?f77 ?f76 ?f78" draw:glue-points="?f48 ?f49 ?f50 ?f51 ?f52 ?f53 ?f54 ?f55 ?f52 ?f56 ?f50 ?f57 ?f58 ?f59 ?f60 ?f61 ?f62 ?f61 ?f63 ?f64 ?f63 ?f65 ?f66 ?f67 ?f68 ?f69 ?f70 ?f69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6"/><draw:equation draw:name="f8" draw:formula="0 + 3785 - 3746"/><draw:equation draw:name="f9" draw:formula="?f8 * ?f5 / 75"/><draw:equation draw:name="f10" draw:formula="37 * ?f4 / 86"/><draw:equation draw:name="f11" draw:formula="0 + 3765 - 3746"/><draw:equation draw:name="f12" draw:formula="?f11 * ?f5 / 75"/><draw:equation draw:name="f13" draw:formula="43 * ?f4 / 86"/><draw:equation draw:name="f14" draw:formula="0 + 3751 - 3746"/><draw:equation draw:name="f15" draw:formula="?f14 * ?f5 / 75"/><draw:equation draw:name="f16" draw:formula="59 * ?f4 / 86"/><draw:equation draw:name="f17" draw:formula="0 + 3746 - 3746"/><draw:equation draw:name="f18" draw:formula="?f17 * ?f5 / 75"/><draw:equation draw:name="f19" draw:formula="83 * ?f4 / 86"/><draw:equation draw:name="f20" draw:formula="108 * ?f4 / 86"/><draw:equation draw:name="f21" draw:formula="123 * ?f4 / 86"/><draw:equation draw:name="f22" draw:formula="0 + 3794 - 3746"/><draw:equation draw:name="f23" draw:formula="?f22 * ?f5 / 75"/><draw:equation draw:name="f24" draw:formula="122 * ?f4 / 86"/><draw:equation draw:name="f25" draw:formula="0 + 3806 - 3746"/><draw:equation draw:name="f26" draw:formula="?f25 * ?f5 / 75"/><draw:equation draw:name="f27" draw:formula="116 * ?f4 / 86"/><draw:equation draw:name="f28" draw:formula="0 + 3768 - 3746"/><draw:equation draw:name="f29" draw:formula="?f28 * ?f5 / 75"/><draw:equation draw:name="f30" draw:formula="0 + 3761 - 3746"/><draw:equation draw:name="f31" draw:formula="?f30 * ?f5 / 75"/><draw:equation draw:name="f32" draw:formula="102 * ?f4 / 86"/><draw:equation draw:name="f33" draw:formula="85 * ?f4 / 86"/><draw:equation draw:name="f34" draw:formula="0 + 3766 - 3746"/><draw:equation draw:name="f35" draw:formula="?f34 * ?f5 / 75"/><draw:equation draw:name="f36" draw:formula="62 * ?f4 / 86"/><draw:equation draw:name="f37" draw:formula="0 + 3783 - 3746"/><draw:equation draw:name="f38" draw:formula="?f37 * ?f5 / 75"/><draw:equation draw:name="f39" draw:formula="51 * ?f4 / 86"/><draw:equation draw:name="f40" draw:formula="0 + 3811 - 3746"/><draw:equation draw:name="f41" draw:formula="?f40 * ?f5 / 75"/><draw:equation draw:name="f42" draw:formula="0 + 3810 - 3746"/><draw:equation draw:name="f43" draw:formula="?f42 * ?f5 / 75"/><draw:equation draw:name="f44" draw:formula="49 * ?f4 / 86"/><draw:equation draw:name="f45" draw:formula="0 + 3796 - 3746"/><draw:equation draw:name="f46" draw:formula="?f45 * ?f5 / 75"/><draw:equation draw:name="f47" draw:formula="39 * ?f4 / 8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60139in" svg:y="0.02569in" svg:width="0.05208in" svg:height="0.05972in" draw:z-index="0" draw:id="id574" draw:style-name="a588" draw:name="Freeform 463"><svg:title/><svg:desc/><draw:enhanced-geometry draw:type="non-primitive" svg:viewBox="0 0 75 86" draw:enhanced-path="M 65 14 L 48 14 56 17 60 24 63 29 63 43 59 67 43 79 39 79 60 79 66 76 75 61 73 31 65 14 Z N" draw:text-areas="?f61 ?f63 ?f62 ?f64" draw:glue-points="?f40 ?f41 ?f42 ?f41 ?f43 ?f44 ?f45 ?f46 ?f47 ?f48 ?f47 ?f49 ?f50 ?f51 ?f52 ?f53 ?f54 ?f53 ?f45 ?f53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6"/><draw:equation draw:name="f8" draw:formula="0 + 3811 - 3746"/><draw:equation draw:name="f9" draw:formula="?f8 * ?f5 / 75"/><draw:equation draw:name="f10" draw:formula="51 * ?f4 / 86"/><draw:equation draw:name="f11" draw:formula="0 + 3794 - 3746"/><draw:equation draw:name="f12" draw:formula="?f11 * ?f5 / 75"/><draw:equation draw:name="f13" draw:formula="0 + 3802 - 3746"/><draw:equation draw:name="f14" draw:formula="?f13 * ?f5 / 75"/><draw:equation draw:name="f15" draw:formula="54 * ?f4 / 86"/><draw:equation draw:name="f16" draw:formula="0 + 3806 - 3746"/><draw:equation draw:name="f17" draw:formula="?f16 * ?f5 / 75"/><draw:equation draw:name="f18" draw:formula="61 * ?f4 / 86"/><draw:equation draw:name="f19" draw:formula="0 + 3809 - 3746"/><draw:equation draw:name="f20" draw:formula="?f19 * ?f5 / 75"/><draw:equation draw:name="f21" draw:formula="66 * ?f4 / 86"/><draw:equation draw:name="f22" draw:formula="80 * ?f4 / 86"/><draw:equation draw:name="f23" draw:formula="0 + 3805 - 3746"/><draw:equation draw:name="f24" draw:formula="?f23 * ?f5 / 75"/><draw:equation draw:name="f25" draw:formula="104 * ?f4 / 86"/><draw:equation draw:name="f26" draw:formula="0 + 3789 - 3746"/><draw:equation draw:name="f27" draw:formula="?f26 * ?f5 / 75"/><draw:equation draw:name="f28" draw:formula="116 * ?f4 / 86"/><draw:equation draw:name="f29" draw:formula="0 + 3785 - 3746"/><draw:equation draw:name="f30" draw:formula="?f29 * ?f5 / 75"/><draw:equation draw:name="f31" draw:formula="0 + 3812 - 3746"/><draw:equation draw:name="f32" draw:formula="?f31 * ?f5 / 75"/><draw:equation draw:name="f33" draw:formula="113 * ?f4 / 86"/><draw:equation draw:name="f34" draw:formula="0 + 3821 - 3746"/><draw:equation draw:name="f35" draw:formula="?f34 * ?f5 / 75"/><draw:equation draw:name="f36" draw:formula="98 * ?f4 / 86"/><draw:equation draw:name="f37" draw:formula="0 + 3819 - 3746"/><draw:equation draw:name="f38" draw:formula="?f37 * ?f5 / 75"/><draw:equation draw:name="f39" draw:formula="68 * ?f4 / 8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custom-shape svg:x="2.70139in" svg:y="0.00903in" svg:width="0.02847in" svg:height="0.07708in" draw:z-index="0" draw:id="id576" draw:style-name="a590" draw:name="Freeform 461"><svg:title/><svg:desc/><draw:enhanced-geometry draw:type="non-primitive" svg:viewBox="0 0 41 111" draw:enhanced-path="M 41 0 L 32 0 27 17 22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3931 - 3890"/><draw:equation draw:name="f9" draw:formula="?f8 * ?f5 / 41"/><draw:equation draw:name="f10" draw:formula="13 * ?f4 / 111"/><draw:equation draw:name="f11" draw:formula="0 + 3922 - 3890"/><draw:equation draw:name="f12" draw:formula="?f11 * ?f5 / 41"/><draw:equation draw:name="f13" draw:formula="0 + 3917 - 3890"/><draw:equation draw:name="f14" draw:formula="?f13 * ?f5 / 41"/><draw:equation draw:name="f15" draw:formula="30 * ?f4 / 111"/><draw:equation draw:name="f16" draw:formula="0 + 3912 - 3890"/><draw:equation draw:name="f17" draw:formula="?f16 * ?f5 / 41"/><draw:equation draw:name="f18" draw:formula="32 * ?f4 / 111"/><draw:equation draw:name="f19" draw:formula="0 + 3890 - 3890"/><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76319in" svg:y="0.00903in" svg:width="0.02847in" svg:height="0.07708in" draw:z-index="0" draw:id="id577" draw:style-name="a591" draw:name="Freeform 459"><svg:title/><svg:desc/><draw:enhanced-geometry draw:type="non-primitive" svg:viewBox="0 0 41 111" draw:enhanced-path="M 41 0 L 31 0 27 17 22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4020 - 3979"/><draw:equation draw:name="f9" draw:formula="?f8 * ?f5 / 41"/><draw:equation draw:name="f10" draw:formula="13 * ?f4 / 111"/><draw:equation draw:name="f11" draw:formula="0 + 4010 - 3979"/><draw:equation draw:name="f12" draw:formula="?f11 * ?f5 / 41"/><draw:equation draw:name="f13" draw:formula="0 + 4006 - 3979"/><draw:equation draw:name="f14" draw:formula="?f13 * ?f5 / 41"/><draw:equation draw:name="f15" draw:formula="30 * ?f4 / 111"/><draw:equation draw:name="f16" draw:formula="0 + 4001 - 3979"/><draw:equation draw:name="f17" draw:formula="?f16 * ?f5 / 41"/><draw:equation draw:name="f18" draw:formula="32 * ?f4 / 111"/><draw:equation draw:name="f19" draw:formula="0 + 3979 - 3979"/><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454" draw:id="id581" draw:style-name="a595"><svg:title/><svg:desc/><draw:custom-shape svg:x="2.82014in" svg:y="0.00903in" svg:width="0.05208in" svg:height="0.07986in" draw:z-index="0" draw:id="id578" draw:style-name="a592" draw:name="Freeform 457"><svg:title/><svg:desc/><draw:enhanced-geometry draw:type="non-primitive" svg:viewBox="0 0 75 115" draw:enhanced-path="M 14 84 L 0 84 6 104 26 115 48 111 56 103 29 103 26 101 21 101 17 98 14 91 14 84 Z N" draw:text-areas="?f51 ?f53 ?f52 ?f54" draw:glue-points="?f34 ?f35 ?f36 ?f35 ?f37 ?f38 ?f39 ?f40 ?f41 ?f42 ?f43 ?f44 ?f45 ?f44 ?f39 ?f46 ?f47 ?f46 ?f48 ?f49 ?f34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075 - 4061"/><draw:equation draw:name="f9" draw:formula="?f8 * ?f5 / 75"/><draw:equation draw:name="f10" draw:formula="97 * ?f4 / 115"/><draw:equation draw:name="f11" draw:formula="0 + 4061 - 4061"/><draw:equation draw:name="f12" draw:formula="?f11 * ?f5 / 75"/><draw:equation draw:name="f13" draw:formula="0 + 4067 - 4061"/><draw:equation draw:name="f14" draw:formula="?f13 * ?f5 / 75"/><draw:equation draw:name="f15" draw:formula="117 * ?f4 / 115"/><draw:equation draw:name="f16" draw:formula="0 + 4087 - 4061"/><draw:equation draw:name="f17" draw:formula="?f16 * ?f5 / 75"/><draw:equation draw:name="f18" draw:formula="128 * ?f4 / 115"/><draw:equation draw:name="f19" draw:formula="0 + 4109 - 4061"/><draw:equation draw:name="f20" draw:formula="?f19 * ?f5 / 75"/><draw:equation draw:name="f21" draw:formula="124 * ?f4 / 115"/><draw:equation draw:name="f22" draw:formula="0 + 4117 - 4061"/><draw:equation draw:name="f23" draw:formula="?f22 * ?f5 / 75"/><draw:equation draw:name="f24" draw:formula="116 * ?f4 / 115"/><draw:equation draw:name="f25" draw:formula="0 + 4090 - 4061"/><draw:equation draw:name="f26" draw:formula="?f25 * ?f5 / 75"/><draw:equation draw:name="f27" draw:formula="114 * ?f4 / 115"/><draw:equation draw:name="f28" draw:formula="0 + 4082 - 4061"/><draw:equation draw:name="f29" draw:formula="?f28 * ?f5 / 75"/><draw:equation draw:name="f30" draw:formula="0 + 4078 - 4061"/><draw:equation draw:name="f31" draw:formula="?f30 * ?f5 / 75"/><draw:equation draw:name="f32" draw:formula="111 * ?f4 / 115"/><draw:equation draw:name="f33" draw:formula="104 * ?f4 / 11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2.82014in" svg:y="0.00903in" svg:width="0.05208in" svg:height="0.07986in" draw:z-index="0" draw:id="id579" draw:style-name="a593" draw:name="Freeform 456"><svg:title/><svg:desc/><draw:enhanced-geometry draw:type="non-primitive" svg:viewBox="0 0 75 115" draw:enhanced-path="M 61 12 L 48 12 57 19 57 55 45 60 60 60 52 89 40 102 29 103 56 103 62 98 71 76 74 58 74 38 72 29 69 22 61 12 Z N" draw:text-areas="?f76 ?f78 ?f77 ?f79" draw:glue-points="?f49 ?f50 ?f51 ?f50 ?f52 ?f53 ?f52 ?f54 ?f55 ?f56 ?f57 ?f56 ?f58 ?f59 ?f60 ?f61 ?f62 ?f63 ?f64 ?f63 ?f65 ?f66 ?f67 ?f68 ?f69 ?f70 ?f69 ?f71 ?f72 ?f73 ?f74 ?f75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122 - 4061"/><draw:equation draw:name="f9" draw:formula="?f8 * ?f5 / 75"/><draw:equation draw:name="f10" draw:formula="25 * ?f4 / 115"/><draw:equation draw:name="f11" draw:formula="0 + 4109 - 4061"/><draw:equation draw:name="f12" draw:formula="?f11 * ?f5 / 75"/><draw:equation draw:name="f13" draw:formula="0 + 4118 - 4061"/><draw:equation draw:name="f14" draw:formula="?f13 * ?f5 / 75"/><draw:equation draw:name="f15" draw:formula="32 * ?f4 / 115"/><draw:equation draw:name="f16" draw:formula="68 * ?f4 / 115"/><draw:equation draw:name="f17" draw:formula="0 + 4106 - 4061"/><draw:equation draw:name="f18" draw:formula="?f17 * ?f5 / 75"/><draw:equation draw:name="f19" draw:formula="73 * ?f4 / 115"/><draw:equation draw:name="f20" draw:formula="0 + 4121 - 4061"/><draw:equation draw:name="f21" draw:formula="?f20 * ?f5 / 75"/><draw:equation draw:name="f22" draw:formula="0 + 4113 - 4061"/><draw:equation draw:name="f23" draw:formula="?f22 * ?f5 / 75"/><draw:equation draw:name="f24" draw:formula="102 * ?f4 / 115"/><draw:equation draw:name="f25" draw:formula="0 + 4101 - 4061"/><draw:equation draw:name="f26" draw:formula="?f25 * ?f5 / 75"/><draw:equation draw:name="f27" draw:formula="115 * ?f4 / 115"/><draw:equation draw:name="f28" draw:formula="0 + 4090 - 4061"/><draw:equation draw:name="f29" draw:formula="?f28 * ?f5 / 75"/><draw:equation draw:name="f30" draw:formula="116 * ?f4 / 115"/><draw:equation draw:name="f31" draw:formula="0 + 4117 - 4061"/><draw:equation draw:name="f32" draw:formula="?f31 * ?f5 / 75"/><draw:equation draw:name="f33" draw:formula="0 + 4123 - 4061"/><draw:equation draw:name="f34" draw:formula="?f33 * ?f5 / 75"/><draw:equation draw:name="f35" draw:formula="111 * ?f4 / 115"/><draw:equation draw:name="f36" draw:formula="0 + 4132 - 4061"/><draw:equation draw:name="f37" draw:formula="?f36 * ?f5 / 75"/><draw:equation draw:name="f38" draw:formula="89 * ?f4 / 115"/><draw:equation draw:name="f39" draw:formula="0 + 4135 - 4061"/><draw:equation draw:name="f40" draw:formula="?f39 * ?f5 / 75"/><draw:equation draw:name="f41" draw:formula="71 * ?f4 / 115"/><draw:equation draw:name="f42" draw:formula="51 * ?f4 / 115"/><draw:equation draw:name="f43" draw:formula="0 + 4133 - 4061"/><draw:equation draw:name="f44" draw:formula="?f43 * ?f5 / 75"/><draw:equation draw:name="f45" draw:formula="42 * ?f4 / 115"/><draw:equation draw:name="f46" draw:formula="0 + 4130 - 4061"/><draw:equation draw:name="f47" draw:formula="?f46 * ?f5 / 75"/><draw:equation draw:name="f48" draw:formula="35 * ?f4 / 115"/><draw:equation draw:name="f49" draw:formula="?f9 / ?f6"/><draw:equation draw:name="f50" draw:formula="?f10 / ?f7"/><draw:equation draw:name="f51" draw:formula="?f12 / ?f6"/><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2.82014in" svg:y="0.00903in" svg:width="0.05208in" svg:height="0.07986in" draw:z-index="0" draw:id="id580" draw:style-name="a594" draw:name="Freeform 455"><svg:title/><svg:desc/><draw:enhanced-geometry draw:type="non-primitive" svg:viewBox="0 0 75 115" draw:enhanced-path="M 36 0 L 12 6 0 23 2 50 12 67 29 74 43 74 53 70 60 60 19 60 12 53 12 22 21 12 61 12 56 6 36 0 Z N" draw:text-areas="?f66 ?f68 ?f67 ?f69" draw:glue-points="?f43 ?f44 ?f45 ?f46 ?f47 ?f48 ?f49 ?f50 ?f45 ?f51 ?f52 ?f53 ?f54 ?f53 ?f55 ?f56 ?f57 ?f58 ?f59 ?f58 ?f45 ?f60 ?f45 ?f61 ?f62 ?f63 ?f64 ?f63 ?f65 ?f4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097 - 4061"/><draw:equation draw:name="f9" draw:formula="?f8 * ?f5 / 75"/><draw:equation draw:name="f10" draw:formula="13 * ?f4 / 115"/><draw:equation draw:name="f11" draw:formula="0 + 4073 - 4061"/><draw:equation draw:name="f12" draw:formula="?f11 * ?f5 / 75"/><draw:equation draw:name="f13" draw:formula="19 * ?f4 / 115"/><draw:equation draw:name="f14" draw:formula="0 + 4061 - 4061"/><draw:equation draw:name="f15" draw:formula="?f14 * ?f5 / 75"/><draw:equation draw:name="f16" draw:formula="36 * ?f4 / 115"/><draw:equation draw:name="f17" draw:formula="0 + 4063 - 4061"/><draw:equation draw:name="f18" draw:formula="?f17 * ?f5 / 75"/><draw:equation draw:name="f19" draw:formula="63 * ?f4 / 115"/><draw:equation draw:name="f20" draw:formula="80 * ?f4 / 115"/><draw:equation draw:name="f21" draw:formula="0 + 4090 - 4061"/><draw:equation draw:name="f22" draw:formula="?f21 * ?f5 / 75"/><draw:equation draw:name="f23" draw:formula="87 * ?f4 / 115"/><draw:equation draw:name="f24" draw:formula="0 + 4104 - 4061"/><draw:equation draw:name="f25" draw:formula="?f24 * ?f5 / 75"/><draw:equation draw:name="f26" draw:formula="0 + 4114 - 4061"/><draw:equation draw:name="f27" draw:formula="?f26 * ?f5 / 75"/><draw:equation draw:name="f28" draw:formula="83 * ?f4 / 115"/><draw:equation draw:name="f29" draw:formula="0 + 4121 - 4061"/><draw:equation draw:name="f30" draw:formula="?f29 * ?f5 / 75"/><draw:equation draw:name="f31" draw:formula="73 * ?f4 / 115"/><draw:equation draw:name="f32" draw:formula="0 + 4080 - 4061"/><draw:equation draw:name="f33" draw:formula="?f32 * ?f5 / 75"/><draw:equation draw:name="f34" draw:formula="66 * ?f4 / 115"/><draw:equation draw:name="f35" draw:formula="35 * ?f4 / 115"/><draw:equation draw:name="f36" draw:formula="0 + 4082 - 4061"/><draw:equation draw:name="f37" draw:formula="?f36 * ?f5 / 75"/><draw:equation draw:name="f38" draw:formula="25 * ?f4 / 115"/><draw:equation draw:name="f39" draw:formula="0 + 4122 - 4061"/><draw:equation draw:name="f40" draw:formula="?f39 * ?f5 / 75"/><draw:equation draw:name="f41" draw:formula="0 + 4117 - 4061"/><draw:equation draw:name="f42" draw:formula="?f41 * ?f5 / 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8 / ?f7"/><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g><draw:g draw:z-index="251668480" draw:name="Group 451" draw:id="id584" draw:style-name="a598"><svg:title/><svg:desc/><draw:custom-shape svg:x="2.88472in" svg:y="0.07431in" svg:width="0.01181in" svg:height="0.02847in" draw:z-index="0" draw:id="id582" draw:style-name="a596" draw:name="Freeform 453"><svg:title/><svg:desc/><draw:enhanced-geometry draw:type="non-primitive" svg:viewBox="0 0 17 41" draw:enhanced-path="M 17 0 L 0 0 0 16 10 16 10 26 8 31 5 33 0 33 0 40 15 38 17 28 17 0 Z N" draw:text-areas="?f42 ?f44 ?f43 ?f45" draw:glue-points="?f28 ?f29 ?f30 ?f29 ?f30 ?f31 ?f32 ?f31 ?f32 ?f33 ?f34 ?f35 ?f36 ?f37 ?f30 ?f37 ?f30 ?f38 ?f39 ?f40 ?f28 ?f41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1"/><draw:equation draw:name="f8" draw:formula="0 + 4171 - 4154"/><draw:equation draw:name="f9" draw:formula="?f8 * ?f5 / 17"/><draw:equation draw:name="f10" draw:formula="107 * ?f4 / 41"/><draw:equation draw:name="f11" draw:formula="0 + 4154 - 4154"/><draw:equation draw:name="f12" draw:formula="?f11 * ?f5 / 17"/><draw:equation draw:name="f13" draw:formula="123 * ?f4 / 41"/><draw:equation draw:name="f14" draw:formula="0 + 4164 - 4154"/><draw:equation draw:name="f15" draw:formula="?f14 * ?f5 / 17"/><draw:equation draw:name="f16" draw:formula="133 * ?f4 / 41"/><draw:equation draw:name="f17" draw:formula="0 + 4162 - 4154"/><draw:equation draw:name="f18" draw:formula="?f17 * ?f5 / 17"/><draw:equation draw:name="f19" draw:formula="138 * ?f4 / 41"/><draw:equation draw:name="f20" draw:formula="0 + 4159 - 4154"/><draw:equation draw:name="f21" draw:formula="?f20 * ?f5 / 17"/><draw:equation draw:name="f22" draw:formula="140 * ?f4 / 41"/><draw:equation draw:name="f23" draw:formula="147 * ?f4 / 41"/><draw:equation draw:name="f24" draw:formula="0 + 4169 - 4154"/><draw:equation draw:name="f25" draw:formula="?f24 * ?f5 / 17"/><draw:equation draw:name="f26" draw:formula="145 * ?f4 / 41"/><draw:equation draw:name="f27" draw:formula="135 * ?f4 / 4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583" draw:style-name="a597" draw:name="Picture 452" svg:x="2.94444in" svg:y="0in" svg:width="1.33542in" svg:height="0.09167in" style:rel-width="scale" style:rel-height="scale"><draw:image xlink:href="media/image34.png" xlink:type="simple" xlink:show="embed" xlink:actuate="onLoad"/><svg:title/><svg:desc/></draw:frame></draw:g></draw:g></text:span><text:span text:style-name="T104"><text:tab/></text:span><text:span text:style-name="T105"><draw:g draw:z-index="0" draw:name="Group 433" draw:id="id601" draw:style-name="a615" text:anchor-type="as-char"><svg:title/><svg:desc/><draw:custom-shape svg:x="0in" svg:y="0.00139in" svg:width="0.02847in" svg:height="0.07708in" draw:z-index="0" draw:id="id586" draw:style-name="a600" draw:name="Freeform 449"><svg:title/><svg:desc/><draw:enhanced-geometry draw:type="non-primitive" svg:viewBox="0 0 41 111" draw:enhanced-path="M 41 0 L 29 0 26 17 19 20 0 22 0 32 26 32 26 111 41 111 41 0 Z N" draw:text-areas="?f30 ?f32 ?f31 ?f33" draw:glue-points="?f19 ?f20 ?f21 ?f20 ?f22 ?f23 ?f24 ?f25 ?f26 ?f27 ?f26 ?f28 ?f22 ?f28 ?f22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41 * ?f5 / 41"/><draw:equation draw:name="f9" draw:formula="2 * ?f4 / 111"/><draw:equation draw:name="f10" draw:formula="29 * ?f5 / 41"/><draw:equation draw:name="f11" draw:formula="26 * ?f5 / 41"/><draw:equation draw:name="f12" draw:formula="19 * ?f4 / 111"/><draw:equation draw:name="f13" draw:formula="19 * ?f5 / 41"/><draw:equation draw:name="f14" draw:formula="22 * ?f4 / 111"/><draw:equation draw:name="f15" draw:formula="0 * ?f5 / 41"/><draw:equation draw:name="f16" draw:formula="24 * ?f4 / 111"/><draw:equation draw:name="f17" draw:formula="34 * ?f4 / 111"/><draw:equation draw:name="f18" draw:formula="113 * ?f4 / 11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z-index="251659264" draw:name="Group 445" draw:id="id589" draw:style-name="a603"><svg:title/><svg:desc/><draw:custom-shape svg:x="0.05347in" svg:y="0.00139in" svg:width="0.05556in" svg:height="0.08056in" draw:z-index="0" draw:id="id587" draw:style-name="a601" draw:name="Freeform 447"><svg:title/><svg:desc/><draw:enhanced-geometry draw:type="non-primitive" svg:viewBox="0 0 80 116" draw:enhanced-path="M 53 0 L 38 0 19 6 5 23 2 34 0 46 0 75 5 87 9 96 17 108 26 116 55 116 65 108 68 101 31 101 24 96 19 87 17 80 17 58 20 30 31 15 68 15 65 5 53 0 Z N" draw:text-areas="?f85 ?f87 ?f86 ?f88" draw:glue-points="?f54 ?f55 ?f56 ?f55 ?f57 ?f58 ?f59 ?f60 ?f61 ?f62 ?f63 ?f64 ?f63 ?f65 ?f59 ?f66 ?f67 ?f68 ?f69 ?f70 ?f71 ?f72 ?f73 ?f72 ?f74 ?f70 ?f75 ?f76 ?f77 ?f76 ?f78 ?f68 ?f57 ?f66 ?f69 ?f79 ?f69 ?f80 ?f81 ?f82 ?f77 ?f83 ?f75 ?f83 ?f74 ?f84 ?f54 ?f5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30 - 77"/><draw:equation draw:name="f9" draw:formula="?f8 * ?f5 / 80"/><draw:equation draw:name="f10" draw:formula="2 * ?f4 / 116"/><draw:equation draw:name="f11" draw:formula="0 + 115 - 77"/><draw:equation draw:name="f12" draw:formula="?f11 * ?f5 / 80"/><draw:equation draw:name="f13" draw:formula="0 + 96 - 77"/><draw:equation draw:name="f14" draw:formula="?f13 * ?f5 / 80"/><draw:equation draw:name="f15" draw:formula="8 * ?f4 / 116"/><draw:equation draw:name="f16" draw:formula="0 + 82 - 77"/><draw:equation draw:name="f17" draw:formula="?f16 * ?f5 / 80"/><draw:equation draw:name="f18" draw:formula="25 * ?f4 / 116"/><draw:equation draw:name="f19" draw:formula="0 + 79 - 77"/><draw:equation draw:name="f20" draw:formula="?f19 * ?f5 / 80"/><draw:equation draw:name="f21" draw:formula="36 * ?f4 / 116"/><draw:equation draw:name="f22" draw:formula="0 + 77 - 77"/><draw:equation draw:name="f23" draw:formula="?f22 * ?f5 / 80"/><draw:equation draw:name="f24" draw:formula="48 * ?f4 / 116"/><draw:equation draw:name="f25" draw:formula="77 * ?f4 / 116"/><draw:equation draw:name="f26" draw:formula="89 * ?f4 / 116"/><draw:equation draw:name="f27" draw:formula="0 + 86 - 77"/><draw:equation draw:name="f28" draw:formula="?f27 * ?f5 / 80"/><draw:equation draw:name="f29" draw:formula="98 * ?f4 / 116"/><draw:equation draw:name="f30" draw:formula="0 + 94 - 77"/><draw:equation draw:name="f31" draw:formula="?f30 * ?f5 / 80"/><draw:equation draw:name="f32" draw:formula="110 * ?f4 / 116"/><draw:equation draw:name="f33" draw:formula="0 + 103 - 77"/><draw:equation draw:name="f34" draw:formula="?f33 * ?f5 / 80"/><draw:equation draw:name="f35" draw:formula="118 * ?f4 / 116"/><draw:equation draw:name="f36" draw:formula="0 + 132 - 77"/><draw:equation draw:name="f37" draw:formula="?f36 * ?f5 / 80"/><draw:equation draw:name="f38" draw:formula="0 + 142 - 77"/><draw:equation draw:name="f39" draw:formula="?f38 * ?f5 / 80"/><draw:equation draw:name="f40" draw:formula="0 + 145 - 77"/><draw:equation draw:name="f41" draw:formula="?f40 * ?f5 / 80"/><draw:equation draw:name="f42" draw:formula="103 * ?f4 / 116"/><draw:equation draw:name="f43" draw:formula="0 + 108 - 77"/><draw:equation draw:name="f44" draw:formula="?f43 * ?f5 / 80"/><draw:equation draw:name="f45" draw:formula="0 + 101 - 77"/><draw:equation draw:name="f46" draw:formula="?f45 * ?f5 / 80"/><draw:equation draw:name="f47" draw:formula="82 * ?f4 / 116"/><draw:equation draw:name="f48" draw:formula="60 * ?f4 / 116"/><draw:equation draw:name="f49" draw:formula="0 + 97 - 77"/><draw:equation draw:name="f50" draw:formula="?f49 * ?f5 / 80"/><draw:equation draw:name="f51" draw:formula="32 * ?f4 / 116"/><draw:equation draw:name="f52" draw:formula="17 * ?f4 / 116"/><draw:equation draw:name="f53" draw:formula="7 * ?f4 / 11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1 / ?f6"/><draw:equation draw:name="f76" draw:formula="?f42 / ?f7"/><draw:equation draw:name="f77" draw:formula="?f44 / ?f6"/><draw:equation draw:name="f78" draw:formula="?f46 / ?f6"/><draw:equation draw:name="f79" draw:formula="?f47 / ?f7"/><draw:equation draw:name="f80" draw:formula="?f48 / ?f7"/><draw:equation draw:name="f81" draw:formula="?f50 / ?f6"/><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0.05347in" svg:y="0.00139in" svg:width="0.05556in" svg:height="0.08056in" draw:z-index="0" draw:id="id588" draw:style-name="a602" draw:name="Freeform 446"><svg:title/><svg:desc/><draw:enhanced-geometry draw:type="non-primitive" svg:viewBox="0 0 80 116" draw:enhanced-path="M 68 15 L 31 15 52 20 61 37 59 74 53 93 44 101 38 101 68 101 77 84 79 70 79 39 77 27 69 17 68 15 Z N" draw:text-areas="?f63 ?f65 ?f64 ?f66" draw:glue-points="?f41 ?f42 ?f43 ?f42 ?f44 ?f45 ?f46 ?f47 ?f48 ?f49 ?f50 ?f51 ?f52 ?f53 ?f54 ?f53 ?f41 ?f53 ?f55 ?f56 ?f57 ?f58 ?f57 ?f59 ?f55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45 - 77"/><draw:equation draw:name="f9" draw:formula="?f8 * ?f5 / 80"/><draw:equation draw:name="f10" draw:formula="17 * ?f4 / 116"/><draw:equation draw:name="f11" draw:formula="0 + 108 - 77"/><draw:equation draw:name="f12" draw:formula="?f11 * ?f5 / 80"/><draw:equation draw:name="f13" draw:formula="0 + 129 - 77"/><draw:equation draw:name="f14" draw:formula="?f13 * ?f5 / 80"/><draw:equation draw:name="f15" draw:formula="22 * ?f4 / 116"/><draw:equation draw:name="f16" draw:formula="0 + 138 - 77"/><draw:equation draw:name="f17" draw:formula="?f16 * ?f5 / 80"/><draw:equation draw:name="f18" draw:formula="39 * ?f4 / 116"/><draw:equation draw:name="f19" draw:formula="0 + 136 - 77"/><draw:equation draw:name="f20" draw:formula="?f19 * ?f5 / 80"/><draw:equation draw:name="f21" draw:formula="76 * ?f4 / 116"/><draw:equation draw:name="f22" draw:formula="0 + 130 - 77"/><draw:equation draw:name="f23" draw:formula="?f22 * ?f5 / 80"/><draw:equation draw:name="f24" draw:formula="95 * ?f4 / 116"/><draw:equation draw:name="f25" draw:formula="0 + 121 - 77"/><draw:equation draw:name="f26" draw:formula="?f25 * ?f5 / 80"/><draw:equation draw:name="f27" draw:formula="103 * ?f4 / 116"/><draw:equation draw:name="f28" draw:formula="0 + 115 - 77"/><draw:equation draw:name="f29" draw:formula="?f28 * ?f5 / 80"/><draw:equation draw:name="f30" draw:formula="0 + 154 - 77"/><draw:equation draw:name="f31" draw:formula="?f30 * ?f5 / 80"/><draw:equation draw:name="f32" draw:formula="86 * ?f4 / 116"/><draw:equation draw:name="f33" draw:formula="0 + 156 - 77"/><draw:equation draw:name="f34" draw:formula="?f33 * ?f5 / 80"/><draw:equation draw:name="f35" draw:formula="72 * ?f4 / 116"/><draw:equation draw:name="f36" draw:formula="41 * ?f4 / 116"/><draw:equation draw:name="f37" draw:formula="29 * ?f4 / 116"/><draw:equation draw:name="f38" draw:formula="0 + 146 - 77"/><draw:equation draw:name="f39" draw:formula="?f38 * ?f5 / 80"/><draw:equation draw:name="f40" draw:formula="19 * ?f4 / 11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0288" draw:name="Group 442" draw:id="id592" draw:style-name="a606"><svg:title/><svg:desc/><draw:custom-shape svg:x="0.11528in" svg:y="0.00139in" svg:width="0.05556in" svg:height="0.08056in" draw:z-index="0" draw:id="id590" draw:style-name="a604" draw:name="Freeform 444"><svg:title/><svg:desc/><draw:enhanced-geometry draw:type="non-primitive" svg:viewBox="0 0 80 116" draw:enhanced-path="M 52 0 L 38 0 19 6 5 23 2 34 0 46 0 75 4 87 9 96 16 108 26 116 55 116 64 108 68 101 31 101 24 96 19 87 16 80 16 58 20 30 31 15 70 15 64 5 52 0 Z N" draw:text-areas="?f91 ?f93 ?f92 ?f94" draw:glue-points="?f58 ?f59 ?f60 ?f59 ?f61 ?f62 ?f63 ?f64 ?f65 ?f66 ?f67 ?f68 ?f67 ?f69 ?f70 ?f71 ?f72 ?f73 ?f74 ?f75 ?f76 ?f77 ?f78 ?f77 ?f79 ?f75 ?f80 ?f81 ?f82 ?f81 ?f83 ?f73 ?f61 ?f71 ?f74 ?f84 ?f74 ?f85 ?f86 ?f87 ?f82 ?f88 ?f89 ?f88 ?f79 ?f90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218 - 166"/><draw:equation draw:name="f9" draw:formula="?f8 * ?f5 / 80"/><draw:equation draw:name="f10" draw:formula="2 * ?f4 / 116"/><draw:equation draw:name="f11" draw:formula="0 + 204 - 166"/><draw:equation draw:name="f12" draw:formula="?f11 * ?f5 / 80"/><draw:equation draw:name="f13" draw:formula="0 + 185 - 166"/><draw:equation draw:name="f14" draw:formula="?f13 * ?f5 / 80"/><draw:equation draw:name="f15" draw:formula="8 * ?f4 / 116"/><draw:equation draw:name="f16" draw:formula="0 + 171 - 166"/><draw:equation draw:name="f17" draw:formula="?f16 * ?f5 / 80"/><draw:equation draw:name="f18" draw:formula="25 * ?f4 / 116"/><draw:equation draw:name="f19" draw:formula="0 + 168 - 166"/><draw:equation draw:name="f20" draw:formula="?f19 * ?f5 / 80"/><draw:equation draw:name="f21" draw:formula="36 * ?f4 / 116"/><draw:equation draw:name="f22" draw:formula="0 + 166 - 166"/><draw:equation draw:name="f23" draw:formula="?f22 * ?f5 / 80"/><draw:equation draw:name="f24" draw:formula="48 * ?f4 / 116"/><draw:equation draw:name="f25" draw:formula="77 * ?f4 / 116"/><draw:equation draw:name="f26" draw:formula="0 + 170 - 166"/><draw:equation draw:name="f27" draw:formula="?f26 * ?f5 / 80"/><draw:equation draw:name="f28" draw:formula="89 * ?f4 / 116"/><draw:equation draw:name="f29" draw:formula="0 + 175 - 166"/><draw:equation draw:name="f30" draw:formula="?f29 * ?f5 / 80"/><draw:equation draw:name="f31" draw:formula="98 * ?f4 / 116"/><draw:equation draw:name="f32" draw:formula="0 + 182 - 166"/><draw:equation draw:name="f33" draw:formula="?f32 * ?f5 / 80"/><draw:equation draw:name="f34" draw:formula="110 * ?f4 / 116"/><draw:equation draw:name="f35" draw:formula="0 + 192 - 166"/><draw:equation draw:name="f36" draw:formula="?f35 * ?f5 / 80"/><draw:equation draw:name="f37" draw:formula="118 * ?f4 / 116"/><draw:equation draw:name="f38" draw:formula="0 + 221 - 166"/><draw:equation draw:name="f39" draw:formula="?f38 * ?f5 / 80"/><draw:equation draw:name="f40" draw:formula="0 + 230 - 166"/><draw:equation draw:name="f41" draw:formula="?f40 * ?f5 / 80"/><draw:equation draw:name="f42" draw:formula="0 + 234 - 166"/><draw:equation draw:name="f43" draw:formula="?f42 * ?f5 / 80"/><draw:equation draw:name="f44" draw:formula="103 * ?f4 / 116"/><draw:equation draw:name="f45" draw:formula="0 + 197 - 166"/><draw:equation draw:name="f46" draw:formula="?f45 * ?f5 / 80"/><draw:equation draw:name="f47" draw:formula="0 + 190 - 166"/><draw:equation draw:name="f48" draw:formula="?f47 * ?f5 / 80"/><draw:equation draw:name="f49" draw:formula="82 * ?f4 / 116"/><draw:equation draw:name="f50" draw:formula="60 * ?f4 / 116"/><draw:equation draw:name="f51" draw:formula="0 + 186 - 166"/><draw:equation draw:name="f52" draw:formula="?f51 * ?f5 / 80"/><draw:equation draw:name="f53" draw:formula="32 * ?f4 / 116"/><draw:equation draw:name="f54" draw:formula="17 * ?f4 / 116"/><draw:equation draw:name="f55" draw:formula="0 + 236 - 166"/><draw:equation draw:name="f56" draw:formula="?f55 * ?f5 / 80"/><draw:equation draw:name="f57" draw:formula="7 * ?f4 / 11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4 / ?f7"/><draw:equation draw:name="f82" draw:formula="?f46 / ?f6"/><draw:equation draw:name="f83" draw:formula="?f48 / ?f6"/><draw:equation draw:name="f84" draw:formula="?f49 / ?f7"/><draw:equation draw:name="f85" draw:formula="?f50 / ?f7"/><draw:equation draw:name="f86" draw:formula="?f52 / ?f6"/><draw:equation draw:name="f87" draw:formula="?f53 / ?f7"/><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11528in" svg:y="0.00139in" svg:width="0.05556in" svg:height="0.08056in" draw:z-index="0" draw:id="id591" draw:style-name="a605" draw:name="Freeform 443"><svg:title/><svg:desc/><draw:enhanced-geometry draw:type="non-primitive" svg:viewBox="0 0 80 116" draw:enhanced-path="M 70 15 L 31 15 52 20 61 37 59 74 53 93 43 101 38 101 68 101 76 84 79 70 79 39 76 27 72 17 70 15 Z N" draw:text-areas="?f66 ?f68 ?f67 ?f69" draw:glue-points="?f43 ?f44 ?f45 ?f44 ?f46 ?f47 ?f48 ?f49 ?f50 ?f51 ?f52 ?f53 ?f54 ?f55 ?f56 ?f55 ?f57 ?f55 ?f58 ?f59 ?f60 ?f61 ?f60 ?f62 ?f58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236 - 166"/><draw:equation draw:name="f9" draw:formula="?f8 * ?f5 / 80"/><draw:equation draw:name="f10" draw:formula="17 * ?f4 / 116"/><draw:equation draw:name="f11" draw:formula="0 + 197 - 166"/><draw:equation draw:name="f12" draw:formula="?f11 * ?f5 / 80"/><draw:equation draw:name="f13" draw:formula="0 + 218 - 166"/><draw:equation draw:name="f14" draw:formula="?f13 * ?f5 / 80"/><draw:equation draw:name="f15" draw:formula="22 * ?f4 / 116"/><draw:equation draw:name="f16" draw:formula="0 + 227 - 166"/><draw:equation draw:name="f17" draw:formula="?f16 * ?f5 / 80"/><draw:equation draw:name="f18" draw:formula="39 * ?f4 / 116"/><draw:equation draw:name="f19" draw:formula="0 + 225 - 166"/><draw:equation draw:name="f20" draw:formula="?f19 * ?f5 / 80"/><draw:equation draw:name="f21" draw:formula="76 * ?f4 / 116"/><draw:equation draw:name="f22" draw:formula="0 + 219 - 166"/><draw:equation draw:name="f23" draw:formula="?f22 * ?f5 / 80"/><draw:equation draw:name="f24" draw:formula="95 * ?f4 / 116"/><draw:equation draw:name="f25" draw:formula="0 + 209 - 166"/><draw:equation draw:name="f26" draw:formula="?f25 * ?f5 / 80"/><draw:equation draw:name="f27" draw:formula="103 * ?f4 / 116"/><draw:equation draw:name="f28" draw:formula="0 + 204 - 166"/><draw:equation draw:name="f29" draw:formula="?f28 * ?f5 / 80"/><draw:equation draw:name="f30" draw:formula="0 + 234 - 166"/><draw:equation draw:name="f31" draw:formula="?f30 * ?f5 / 80"/><draw:equation draw:name="f32" draw:formula="0 + 242 - 166"/><draw:equation draw:name="f33" draw:formula="?f32 * ?f5 / 80"/><draw:equation draw:name="f34" draw:formula="86 * ?f4 / 116"/><draw:equation draw:name="f35" draw:formula="0 + 245 - 166"/><draw:equation draw:name="f36" draw:formula="?f35 * ?f5 / 80"/><draw:equation draw:name="f37" draw:formula="72 * ?f4 / 116"/><draw:equation draw:name="f38" draw:formula="41 * ?f4 / 116"/><draw:equation draw:name="f39" draw:formula="29 * ?f4 / 116"/><draw:equation draw:name="f40" draw:formula="0 + 238 - 166"/><draw:equation draw:name="f41" draw:formula="?f40 * ?f5 / 80"/><draw:equation draw:name="f42" draw:formula="19 * ?f4 / 11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1312" draw:name="Group 438" draw:id="id596" draw:style-name="a610"><svg:title/><svg:desc/><draw:custom-shape svg:x="0.17847in" svg:y="0in" svg:width="0.05347in" svg:height="0.08125in" draw:z-index="0" draw:id="id593" draw:style-name="a607" draw:name="Freeform 441"><svg:title/><svg:desc/><draw:enhanced-geometry draw:type="non-primitive" svg:viewBox="0 0 77 117" draw:enhanced-path="M 41 0 L 21 5 8 22 2 42 0 61 4 91 15 109 31 117 56 112 65 103 24 103 17 94 17 62 26 55 14 55 20 29 33 16 48 14 69 14 68 13 49 1 41 0 Z N" draw:text-areas="?f104 ?f106 ?f105 ?f107" draw:glue-points="?f66 ?f67 ?f68 ?f69 ?f70 ?f71 ?f72 ?f73 ?f74 ?f75 ?f76 ?f77 ?f78 ?f79 ?f80 ?f81 ?f82 ?f83 ?f84 ?f85 ?f86 ?f85 ?f87 ?f88 ?f87 ?f89 ?f90 ?f91 ?f92 ?f91 ?f93 ?f94 ?f95 ?f96 ?f97 ?f98 ?f99 ?f98 ?f100 ?f101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7"/><draw:equation draw:name="f8" draw:formula="0 + 298 - 257"/><draw:equation draw:name="f9" draw:formula="?f8 * ?f5 / 77"/><draw:equation draw:name="f10" draw:formula="0 * ?f4 / 117"/><draw:equation draw:name="f11" draw:formula="0 + 278 - 257"/><draw:equation draw:name="f12" draw:formula="?f11 * ?f5 / 77"/><draw:equation draw:name="f13" draw:formula="5 * ?f4 / 117"/><draw:equation draw:name="f14" draw:formula="0 + 265 - 257"/><draw:equation draw:name="f15" draw:formula="?f14 * ?f5 / 77"/><draw:equation draw:name="f16" draw:formula="22 * ?f4 / 117"/><draw:equation draw:name="f17" draw:formula="0 + 259 - 257"/><draw:equation draw:name="f18" draw:formula="?f17 * ?f5 / 77"/><draw:equation draw:name="f19" draw:formula="42 * ?f4 / 117"/><draw:equation draw:name="f20" draw:formula="0 + 257 - 257"/><draw:equation draw:name="f21" draw:formula="?f20 * ?f5 / 77"/><draw:equation draw:name="f22" draw:formula="61 * ?f4 / 117"/><draw:equation draw:name="f23" draw:formula="0 + 261 - 257"/><draw:equation draw:name="f24" draw:formula="?f23 * ?f5 / 77"/><draw:equation draw:name="f25" draw:formula="91 * ?f4 / 117"/><draw:equation draw:name="f26" draw:formula="0 + 272 - 257"/><draw:equation draw:name="f27" draw:formula="?f26 * ?f5 / 77"/><draw:equation draw:name="f28" draw:formula="109 * ?f4 / 117"/><draw:equation draw:name="f29" draw:formula="0 + 288 - 257"/><draw:equation draw:name="f30" draw:formula="?f29 * ?f5 / 77"/><draw:equation draw:name="f31" draw:formula="117 * ?f4 / 117"/><draw:equation draw:name="f32" draw:formula="0 + 313 - 257"/><draw:equation draw:name="f33" draw:formula="?f32 * ?f5 / 77"/><draw:equation draw:name="f34" draw:formula="112 * ?f4 / 117"/><draw:equation draw:name="f35" draw:formula="0 + 322 - 257"/><draw:equation draw:name="f36" draw:formula="?f35 * ?f5 / 77"/><draw:equation draw:name="f37" draw:formula="103 * ?f4 / 117"/><draw:equation draw:name="f38" draw:formula="0 + 281 - 257"/><draw:equation draw:name="f39" draw:formula="?f38 * ?f5 / 77"/><draw:equation draw:name="f40" draw:formula="0 + 274 - 257"/><draw:equation draw:name="f41" draw:formula="?f40 * ?f5 / 77"/><draw:equation draw:name="f42" draw:formula="94 * ?f4 / 117"/><draw:equation draw:name="f43" draw:formula="62 * ?f4 / 117"/><draw:equation draw:name="f44" draw:formula="0 + 283 - 257"/><draw:equation draw:name="f45" draw:formula="?f44 * ?f5 / 77"/><draw:equation draw:name="f46" draw:formula="55 * ?f4 / 117"/><draw:equation draw:name="f47" draw:formula="0 + 271 - 257"/><draw:equation draw:name="f48" draw:formula="?f47 * ?f5 / 77"/><draw:equation draw:name="f49" draw:formula="0 + 277 - 257"/><draw:equation draw:name="f50" draw:formula="?f49 * ?f5 / 77"/><draw:equation draw:name="f51" draw:formula="29 * ?f4 / 117"/><draw:equation draw:name="f52" draw:formula="0 + 290 - 257"/><draw:equation draw:name="f53" draw:formula="?f52 * ?f5 / 77"/><draw:equation draw:name="f54" draw:formula="16 * ?f4 / 117"/><draw:equation draw:name="f55" draw:formula="0 + 305 - 257"/><draw:equation draw:name="f56" draw:formula="?f55 * ?f5 / 77"/><draw:equation draw:name="f57" draw:formula="14 * ?f4 / 117"/><draw:equation draw:name="f58" draw:formula="0 + 326 - 257"/><draw:equation draw:name="f59" draw:formula="?f58 * ?f5 / 77"/><draw:equation draw:name="f60" draw:formula="0 + 325 - 257"/><draw:equation draw:name="f61" draw:formula="?f60 * ?f5 / 77"/><draw:equation draw:name="f62" draw:formula="13 * ?f4 / 117"/><draw:equation draw:name="f63" draw:formula="0 + 306 - 257"/><draw:equation draw:name="f64" draw:formula="?f63 * ?f5 / 77"/><draw:equation draw:name="f65" draw:formula="1 * ?f4 / 11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2 / ?f7"/><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0.17847in" svg:y="0in" svg:width="0.05347in" svg:height="0.08125in" draw:z-index="0" draw:id="id594" draw:style-name="a608" draw:name="Freeform 440"><svg:title/><svg:desc/><draw:enhanced-geometry draw:type="non-primitive" svg:viewBox="0 0 77 117" draw:enhanced-path="M 36 41 L 17 50 14 55 55 55 62 67 62 91 55 103 65 103 71 98 77 79 70 55 54 43 36 41 Z N" draw:text-areas="?f56 ?f58 ?f57 ?f59" draw:glue-points="?f37 ?f38 ?f39 ?f40 ?f41 ?f42 ?f43 ?f42 ?f44 ?f45 ?f44 ?f46 ?f43 ?f47 ?f48 ?f47 ?f49 ?f50 ?f51 ?f52 ?f53 ?f42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7"/><draw:equation draw:name="f8" draw:formula="0 + 293 - 257"/><draw:equation draw:name="f9" draw:formula="?f8 * ?f5 / 77"/><draw:equation draw:name="f10" draw:formula="41 * ?f4 / 117"/><draw:equation draw:name="f11" draw:formula="0 + 274 - 257"/><draw:equation draw:name="f12" draw:formula="?f11 * ?f5 / 77"/><draw:equation draw:name="f13" draw:formula="50 * ?f4 / 117"/><draw:equation draw:name="f14" draw:formula="0 + 271 - 257"/><draw:equation draw:name="f15" draw:formula="?f14 * ?f5 / 77"/><draw:equation draw:name="f16" draw:formula="55 * ?f4 / 117"/><draw:equation draw:name="f17" draw:formula="0 + 312 - 257"/><draw:equation draw:name="f18" draw:formula="?f17 * ?f5 / 77"/><draw:equation draw:name="f19" draw:formula="0 + 319 - 257"/><draw:equation draw:name="f20" draw:formula="?f19 * ?f5 / 77"/><draw:equation draw:name="f21" draw:formula="67 * ?f4 / 117"/><draw:equation draw:name="f22" draw:formula="91 * ?f4 / 117"/><draw:equation draw:name="f23" draw:formula="103 * ?f4 / 117"/><draw:equation draw:name="f24" draw:formula="0 + 322 - 257"/><draw:equation draw:name="f25" draw:formula="?f24 * ?f5 / 77"/><draw:equation draw:name="f26" draw:formula="0 + 328 - 257"/><draw:equation draw:name="f27" draw:formula="?f26 * ?f5 / 77"/><draw:equation draw:name="f28" draw:formula="98 * ?f4 / 117"/><draw:equation draw:name="f29" draw:formula="0 + 334 - 257"/><draw:equation draw:name="f30" draw:formula="?f29 * ?f5 / 77"/><draw:equation draw:name="f31" draw:formula="79 * ?f4 / 117"/><draw:equation draw:name="f32" draw:formula="0 + 327 - 257"/><draw:equation draw:name="f33" draw:formula="?f32 * ?f5 / 77"/><draw:equation draw:name="f34" draw:formula="0 + 311 - 257"/><draw:equation draw:name="f35" draw:formula="?f34 * ?f5 / 77"/><draw:equation draw:name="f36" draw:formula="43 * ?f4 / 11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2 / ?f7"/><draw:equation draw:name="f47" draw:formula="?f23 / ?f7"/><draw:equation draw:name="f48" draw:formula="?f25 / ?f6"/><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17847in" svg:y="0in" svg:width="0.05347in" svg:height="0.08125in" draw:z-index="0" draw:id="id595" draw:style-name="a609" draw:name="Freeform 439"><svg:title/><svg:desc/><draw:enhanced-geometry draw:type="non-primitive" svg:viewBox="0 0 77 117" draw:enhanced-path="M 69 14 L 48 14 53 17 55 22 60 26 60 31 74 31 69 14 Z N" draw:text-areas="?f36 ?f38 ?f37 ?f39" draw:glue-points="?f25 ?f26 ?f27 ?f26 ?f28 ?f29 ?f30 ?f31 ?f32 ?f33 ?f32 ?f34 ?f35 ?f3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7"/><draw:equation draw:name="f8" draw:formula="0 + 326 - 257"/><draw:equation draw:name="f9" draw:formula="?f8 * ?f5 / 77"/><draw:equation draw:name="f10" draw:formula="14 * ?f4 / 117"/><draw:equation draw:name="f11" draw:formula="0 + 305 - 257"/><draw:equation draw:name="f12" draw:formula="?f11 * ?f5 / 77"/><draw:equation draw:name="f13" draw:formula="0 + 310 - 257"/><draw:equation draw:name="f14" draw:formula="?f13 * ?f5 / 77"/><draw:equation draw:name="f15" draw:formula="17 * ?f4 / 117"/><draw:equation draw:name="f16" draw:formula="0 + 312 - 257"/><draw:equation draw:name="f17" draw:formula="?f16 * ?f5 / 77"/><draw:equation draw:name="f18" draw:formula="22 * ?f4 / 117"/><draw:equation draw:name="f19" draw:formula="0 + 317 - 257"/><draw:equation draw:name="f20" draw:formula="?f19 * ?f5 / 77"/><draw:equation draw:name="f21" draw:formula="26 * ?f4 / 117"/><draw:equation draw:name="f22" draw:formula="31 * ?f4 / 117"/><draw:equation draw:name="f23" draw:formula="0 + 331 - 257"/><draw:equation draw:name="f24" draw:formula="?f23 * ?f5 / 7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2336" draw:name="Group 434" draw:id="id600" draw:style-name="a614"><svg:title/><svg:desc/><draw:custom-shape svg:x="0.24028in" svg:y="0.00139in" svg:width="0.05208in" svg:height="0.07986in" draw:z-index="0" draw:id="id597" draw:style-name="a611" draw:name="Freeform 437"><svg:title/><svg:desc/><draw:enhanced-geometry draw:type="non-primitive" svg:viewBox="0 0 75 115" draw:enhanced-path="M 14 84 L 0 84 6 104 25 115 49 111 58 104 31 104 26 101 24 101 19 99 14 84 Z N" draw:text-areas="?f50 ?f52 ?f51 ?f53" draw:glue-points="?f34 ?f35 ?f36 ?f35 ?f37 ?f38 ?f39 ?f40 ?f41 ?f42 ?f43 ?f38 ?f44 ?f38 ?f45 ?f46 ?f47 ?f46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360 - 346"/><draw:equation draw:name="f9" draw:formula="?f8 * ?f5 / 75"/><draw:equation draw:name="f10" draw:formula="86 * ?f4 / 115"/><draw:equation draw:name="f11" draw:formula="0 + 346 - 346"/><draw:equation draw:name="f12" draw:formula="?f11 * ?f5 / 75"/><draw:equation draw:name="f13" draw:formula="0 + 352 - 346"/><draw:equation draw:name="f14" draw:formula="?f13 * ?f5 / 75"/><draw:equation draw:name="f15" draw:formula="106 * ?f4 / 115"/><draw:equation draw:name="f16" draw:formula="0 + 371 - 346"/><draw:equation draw:name="f17" draw:formula="?f16 * ?f5 / 75"/><draw:equation draw:name="f18" draw:formula="117 * ?f4 / 115"/><draw:equation draw:name="f19" draw:formula="0 + 395 - 346"/><draw:equation draw:name="f20" draw:formula="?f19 * ?f5 / 75"/><draw:equation draw:name="f21" draw:formula="113 * ?f4 / 115"/><draw:equation draw:name="f22" draw:formula="0 + 404 - 346"/><draw:equation draw:name="f23" draw:formula="?f22 * ?f5 / 75"/><draw:equation draw:name="f24" draw:formula="0 + 377 - 346"/><draw:equation draw:name="f25" draw:formula="?f24 * ?f5 / 75"/><draw:equation draw:name="f26" draw:formula="0 + 372 - 346"/><draw:equation draw:name="f27" draw:formula="?f26 * ?f5 / 75"/><draw:equation draw:name="f28" draw:formula="103 * ?f4 / 115"/><draw:equation draw:name="f29" draw:formula="0 + 370 - 346"/><draw:equation draw:name="f30" draw:formula="?f29 * ?f5 / 75"/><draw:equation draw:name="f31" draw:formula="0 + 365 - 346"/><draw:equation draw:name="f32" draw:formula="?f31 * ?f5 / 75"/><draw:equation draw:name="f33" draw:formula="101 * ?f4 / 11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7 / ?f6"/><draw:equation draw:name="f46" draw:formula="?f28 / ?f7"/><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0.24028in" svg:y="0.00139in" svg:width="0.05208in" svg:height="0.07986in" draw:z-index="0" draw:id="id598" draw:style-name="a612" draw:name="Freeform 436"><svg:title/><svg:desc/><draw:enhanced-geometry draw:type="non-primitive" svg:viewBox="0 0 75 115" draw:enhanced-path="M 66 12 L 50 12 60 20 60 56 48 60 62 60 54 89 42 102 31 104 58 104 64 99 72 77 74 59 74 39 74 29 69 22 66 12 Z N" draw:text-areas="?f73 ?f75 ?f74 ?f76" draw:glue-points="?f47 ?f48 ?f49 ?f48 ?f50 ?f51 ?f50 ?f52 ?f53 ?f54 ?f55 ?f54 ?f56 ?f57 ?f58 ?f59 ?f60 ?f61 ?f62 ?f61 ?f63 ?f64 ?f65 ?f66 ?f67 ?f68 ?f67 ?f69 ?f67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12 - 346"/><draw:equation draw:name="f9" draw:formula="?f8 * ?f5 / 75"/><draw:equation draw:name="f10" draw:formula="14 * ?f4 / 115"/><draw:equation draw:name="f11" draw:formula="0 + 396 - 346"/><draw:equation draw:name="f12" draw:formula="?f11 * ?f5 / 75"/><draw:equation draw:name="f13" draw:formula="0 + 406 - 346"/><draw:equation draw:name="f14" draw:formula="?f13 * ?f5 / 75"/><draw:equation draw:name="f15" draw:formula="22 * ?f4 / 115"/><draw:equation draw:name="f16" draw:formula="58 * ?f4 / 115"/><draw:equation draw:name="f17" draw:formula="0 + 394 - 346"/><draw:equation draw:name="f18" draw:formula="?f17 * ?f5 / 75"/><draw:equation draw:name="f19" draw:formula="62 * ?f4 / 115"/><draw:equation draw:name="f20" draw:formula="0 + 408 - 346"/><draw:equation draw:name="f21" draw:formula="?f20 * ?f5 / 75"/><draw:equation draw:name="f22" draw:formula="0 + 400 - 346"/><draw:equation draw:name="f23" draw:formula="?f22 * ?f5 / 75"/><draw:equation draw:name="f24" draw:formula="91 * ?f4 / 115"/><draw:equation draw:name="f25" draw:formula="0 + 388 - 346"/><draw:equation draw:name="f26" draw:formula="?f25 * ?f5 / 75"/><draw:equation draw:name="f27" draw:formula="104 * ?f4 / 115"/><draw:equation draw:name="f28" draw:formula="0 + 377 - 346"/><draw:equation draw:name="f29" draw:formula="?f28 * ?f5 / 75"/><draw:equation draw:name="f30" draw:formula="106 * ?f4 / 115"/><draw:equation draw:name="f31" draw:formula="0 + 404 - 346"/><draw:equation draw:name="f32" draw:formula="?f31 * ?f5 / 75"/><draw:equation draw:name="f33" draw:formula="0 + 410 - 346"/><draw:equation draw:name="f34" draw:formula="?f33 * ?f5 / 75"/><draw:equation draw:name="f35" draw:formula="101 * ?f4 / 115"/><draw:equation draw:name="f36" draw:formula="0 + 418 - 346"/><draw:equation draw:name="f37" draw:formula="?f36 * ?f5 / 75"/><draw:equation draw:name="f38" draw:formula="79 * ?f4 / 115"/><draw:equation draw:name="f39" draw:formula="0 + 420 - 346"/><draw:equation draw:name="f40" draw:formula="?f39 * ?f5 / 75"/><draw:equation draw:name="f41" draw:formula="61 * ?f4 / 115"/><draw:equation draw:name="f42" draw:formula="41 * ?f4 / 115"/><draw:equation draw:name="f43" draw:formula="31 * ?f4 / 115"/><draw:equation draw:name="f44" draw:formula="0 + 415 - 346"/><draw:equation draw:name="f45" draw:formula="?f44 * ?f5 / 75"/><draw:equation draw:name="f46" draw:formula="24 * ?f4 / 115"/><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24028in" svg:y="0.00139in" svg:width="0.05208in" svg:height="0.07986in" draw:z-index="0" draw:id="id599" draw:style-name="a613" draw:name="Freeform 435"><svg:title/><svg:desc/><draw:enhanced-geometry draw:type="non-primitive" svg:viewBox="0 0 75 115" draw:enhanced-path="M 52 0 L 36 0 13 7 2 24 4 52 14 68 31 75 45 75 55 70 62 60 21 60 14 53 14 22 24 12 66 12 64 8 52 0 Z N" draw:text-areas="?f74 ?f76 ?f75 ?f77" draw:glue-points="?f48 ?f49 ?f50 ?f49 ?f51 ?f52 ?f53 ?f54 ?f55 ?f56 ?f57 ?f58 ?f59 ?f60 ?f61 ?f60 ?f62 ?f63 ?f64 ?f65 ?f66 ?f65 ?f57 ?f67 ?f57 ?f68 ?f69 ?f70 ?f71 ?f70 ?f72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398 - 346"/><draw:equation draw:name="f9" draw:formula="?f8 * ?f5 / 75"/><draw:equation draw:name="f10" draw:formula="2 * ?f4 / 115"/><draw:equation draw:name="f11" draw:formula="0 + 382 - 346"/><draw:equation draw:name="f12" draw:formula="?f11 * ?f5 / 75"/><draw:equation draw:name="f13" draw:formula="0 + 359 - 346"/><draw:equation draw:name="f14" draw:formula="?f13 * ?f5 / 75"/><draw:equation draw:name="f15" draw:formula="9 * ?f4 / 115"/><draw:equation draw:name="f16" draw:formula="0 + 348 - 346"/><draw:equation draw:name="f17" draw:formula="?f16 * ?f5 / 75"/><draw:equation draw:name="f18" draw:formula="26 * ?f4 / 115"/><draw:equation draw:name="f19" draw:formula="0 + 350 - 346"/><draw:equation draw:name="f20" draw:formula="?f19 * ?f5 / 75"/><draw:equation draw:name="f21" draw:formula="54 * ?f4 / 115"/><draw:equation draw:name="f22" draw:formula="0 + 360 - 346"/><draw:equation draw:name="f23" draw:formula="?f22 * ?f5 / 75"/><draw:equation draw:name="f24" draw:formula="70 * ?f4 / 115"/><draw:equation draw:name="f25" draw:formula="0 + 377 - 346"/><draw:equation draw:name="f26" draw:formula="?f25 * ?f5 / 75"/><draw:equation draw:name="f27" draw:formula="77 * ?f4 / 115"/><draw:equation draw:name="f28" draw:formula="0 + 391 - 346"/><draw:equation draw:name="f29" draw:formula="?f28 * ?f5 / 75"/><draw:equation draw:name="f30" draw:formula="0 + 401 - 346"/><draw:equation draw:name="f31" draw:formula="?f30 * ?f5 / 75"/><draw:equation draw:name="f32" draw:formula="72 * ?f4 / 115"/><draw:equation draw:name="f33" draw:formula="0 + 408 - 346"/><draw:equation draw:name="f34" draw:formula="?f33 * ?f5 / 75"/><draw:equation draw:name="f35" draw:formula="62 * ?f4 / 115"/><draw:equation draw:name="f36" draw:formula="0 + 367 - 346"/><draw:equation draw:name="f37" draw:formula="?f36 * ?f5 / 75"/><draw:equation draw:name="f38" draw:formula="55 * ?f4 / 115"/><draw:equation draw:name="f39" draw:formula="24 * ?f4 / 115"/><draw:equation draw:name="f40" draw:formula="0 + 370 - 346"/><draw:equation draw:name="f41" draw:formula="?f40 * ?f5 / 75"/><draw:equation draw:name="f42" draw:formula="14 * ?f4 / 115"/><draw:equation draw:name="f43" draw:formula="0 + 412 - 346"/><draw:equation draw:name="f44" draw:formula="?f43 * ?f5 / 75"/><draw:equation draw:name="f45" draw:formula="0 + 410 - 346"/><draw:equation draw:name="f46" draw:formula="?f45 * ?f5 / 75"/><draw:equation draw:name="f47" draw:formula="10 * ?f4 / 11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text:span></text:p>
      <text:p text:style-name="P106"/>
      <text:p text:style-name="P107"><text:span text:style-name="T108"><draw:custom-shape svg:x="0.00694in" svg:y="0.00694in" svg:width="6.69375in" svg:height="0.00139in" draw:z-index="0" draw:id="id602" draw:style-name="a616" draw:name="Freeform 432"><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span></text:p>
      <text:p text:style-name="P109"/>
      <text:p text:style-name="P110"/>
      <text:p text:style-name="P111"><text:span text:style-name="T112"><draw:g draw:z-index="0" draw:name="Group 257" draw:id="id774" draw:style-name="a788" text:anchor-type="as-char"><svg:title/><svg:desc/><draw:g draw:z-index="251658240" draw:name="Group 425" draw:id="id607" draw:style-name="a621"><svg:title/><svg:desc/><draw:custom-shape svg:x="0.00347in" svg:y="0in" svg:width="0.09028in" svg:height="0.10625in" draw:z-index="0" draw:id="id603" draw:style-name="a617" draw:name="Freeform 429"><svg:title/><svg:desc/><draw:enhanced-geometry draw:type="non-primitive" svg:viewBox="0 0 130 153" draw:enhanced-path="M 93 0 L 74 0 53 3 34 12 18 26 6 44 0 68 3 98 12 121 25 137 42 148 60 153 94 149 110 141 96 141 71 140 51 134 36 121 27 103 24 78 27 50 35 33 54 16 71 10 127 10 108 10 93 0 Z N" draw:text-areas="?f122 ?f124 ?f123 ?f125" draw:glue-points="?f77 ?f78 ?f79 ?f78 ?f80 ?f81 ?f82 ?f83 ?f84 ?f85 ?f86 ?f87 ?f88 ?f89 ?f90 ?f91 ?f92 ?f93 ?f94 ?f95 ?f96 ?f97 ?f98 ?f99 ?f100 ?f101 ?f102 ?f103 ?f104 ?f103 ?f105 ?f106 ?f107 ?f108 ?f109 ?f93 ?f110 ?f111 ?f112 ?f113 ?f110 ?f114 ?f115 ?f116 ?f117 ?f118 ?f105 ?f119 ?f120 ?f119 ?f120 ?f119 ?f121 ?f119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3"/><draw:equation draw:name="f8" draw:formula="0 + 98 - 5"/><draw:equation draw:name="f9" draw:formula="?f8 * ?f5 / 130"/><draw:equation draw:name="f10" draw:formula="0 * ?f4 / 153"/><draw:equation draw:name="f11" draw:formula="0 + 79 - 5"/><draw:equation draw:name="f12" draw:formula="?f11 * ?f5 / 130"/><draw:equation draw:name="f13" draw:formula="0 + 58 - 5"/><draw:equation draw:name="f14" draw:formula="?f13 * ?f5 / 130"/><draw:equation draw:name="f15" draw:formula="3 * ?f4 / 153"/><draw:equation draw:name="f16" draw:formula="0 + 39 - 5"/><draw:equation draw:name="f17" draw:formula="?f16 * ?f5 / 130"/><draw:equation draw:name="f18" draw:formula="12 * ?f4 / 153"/><draw:equation draw:name="f19" draw:formula="0 + 23 - 5"/><draw:equation draw:name="f20" draw:formula="?f19 * ?f5 / 130"/><draw:equation draw:name="f21" draw:formula="26 * ?f4 / 153"/><draw:equation draw:name="f22" draw:formula="0 + 11 - 5"/><draw:equation draw:name="f23" draw:formula="?f22 * ?f5 / 130"/><draw:equation draw:name="f24" draw:formula="44 * ?f4 / 153"/><draw:equation draw:name="f25" draw:formula="0 + 5 - 5"/><draw:equation draw:name="f26" draw:formula="?f25 * ?f5 / 130"/><draw:equation draw:name="f27" draw:formula="68 * ?f4 / 153"/><draw:equation draw:name="f28" draw:formula="0 + 8 - 5"/><draw:equation draw:name="f29" draw:formula="?f28 * ?f5 / 130"/><draw:equation draw:name="f30" draw:formula="98 * ?f4 / 153"/><draw:equation draw:name="f31" draw:formula="0 + 17 - 5"/><draw:equation draw:name="f32" draw:formula="?f31 * ?f5 / 130"/><draw:equation draw:name="f33" draw:formula="121 * ?f4 / 153"/><draw:equation draw:name="f34" draw:formula="0 + 30 - 5"/><draw:equation draw:name="f35" draw:formula="?f34 * ?f5 / 130"/><draw:equation draw:name="f36" draw:formula="137 * ?f4 / 153"/><draw:equation draw:name="f37" draw:formula="0 + 47 - 5"/><draw:equation draw:name="f38" draw:formula="?f37 * ?f5 / 130"/><draw:equation draw:name="f39" draw:formula="148 * ?f4 / 153"/><draw:equation draw:name="f40" draw:formula="0 + 65 - 5"/><draw:equation draw:name="f41" draw:formula="?f40 * ?f5 / 130"/><draw:equation draw:name="f42" draw:formula="153 * ?f4 / 153"/><draw:equation draw:name="f43" draw:formula="0 + 99 - 5"/><draw:equation draw:name="f44" draw:formula="?f43 * ?f5 / 130"/><draw:equation draw:name="f45" draw:formula="149 * ?f4 / 153"/><draw:equation draw:name="f46" draw:formula="0 + 115 - 5"/><draw:equation draw:name="f47" draw:formula="?f46 * ?f5 / 130"/><draw:equation draw:name="f48" draw:formula="141 * ?f4 / 153"/><draw:equation draw:name="f49" draw:formula="0 + 101 - 5"/><draw:equation draw:name="f50" draw:formula="?f49 * ?f5 / 130"/><draw:equation draw:name="f51" draw:formula="0 + 76 - 5"/><draw:equation draw:name="f52" draw:formula="?f51 * ?f5 / 130"/><draw:equation draw:name="f53" draw:formula="140 * ?f4 / 153"/><draw:equation draw:name="f54" draw:formula="0 + 56 - 5"/><draw:equation draw:name="f55" draw:formula="?f54 * ?f5 / 130"/><draw:equation draw:name="f56" draw:formula="134 * ?f4 / 153"/><draw:equation draw:name="f57" draw:formula="0 + 41 - 5"/><draw:equation draw:name="f58" draw:formula="?f57 * ?f5 / 130"/><draw:equation draw:name="f59" draw:formula="0 + 32 - 5"/><draw:equation draw:name="f60" draw:formula="?f59 * ?f5 / 130"/><draw:equation draw:name="f61" draw:formula="103 * ?f4 / 153"/><draw:equation draw:name="f62" draw:formula="0 + 29 - 5"/><draw:equation draw:name="f63" draw:formula="?f62 * ?f5 / 130"/><draw:equation draw:name="f64" draw:formula="78 * ?f4 / 153"/><draw:equation draw:name="f65" draw:formula="50 * ?f4 / 153"/><draw:equation draw:name="f66" draw:formula="0 + 40 - 5"/><draw:equation draw:name="f67" draw:formula="?f66 * ?f5 / 130"/><draw:equation draw:name="f68" draw:formula="33 * ?f4 / 153"/><draw:equation draw:name="f69" draw:formula="0 + 59 - 5"/><draw:equation draw:name="f70" draw:formula="?f69 * ?f5 / 130"/><draw:equation draw:name="f71" draw:formula="16 * ?f4 / 153"/><draw:equation draw:name="f72" draw:formula="10 * ?f4 / 153"/><draw:equation draw:name="f73" draw:formula="0 + 132 - 5"/><draw:equation draw:name="f74" draw:formula="?f73 * ?f5 / 130"/><draw:equation draw:name="f75" draw:formula="0 + 113 - 5"/><draw:equation draw:name="f76" draw:formula="?f75 * ?f5 / 130"/><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70 / ?f6"/><draw:equation draw:name="f118" draw:formula="?f71 / ?f7"/><draw:equation draw:name="f119" draw:formula="?f72 / ?f7"/><draw:equation draw:name="f120" draw:formula="?f74 / ?f6"/><draw:equation draw:name="f121" draw:formula="?f76 / ?f6"/><draw:equation draw:name="f122" draw:formula="0 / ?f6"/><draw:equation draw:name="f123" draw:formula="?f1 / ?f6"/><draw:equation draw:name="f124" draw:formula="0 / ?f7"/><draw:equation draw:name="f125" draw:formula="?f3 / ?f7"/></draw:enhanced-geometry></draw:custom-shape><draw:custom-shape svg:x="0.00347in" svg:y="0in" svg:width="0.09028in" svg:height="0.10625in" draw:z-index="0" draw:id="id604" draw:style-name="a618" draw:name="Freeform 428"><svg:title/><svg:desc/><draw:enhanced-geometry draw:type="non-primitive" svg:viewBox="0 0 130 153" draw:enhanced-path="M 127 122 L 116 131 96 141 110 141 117 138 129 129 127 12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3"/><draw:equation draw:name="f8" draw:formula="0 + 132 - 5"/><draw:equation draw:name="f9" draw:formula="?f8 * ?f5 / 130"/><draw:equation draw:name="f10" draw:formula="122 * ?f4 / 153"/><draw:equation draw:name="f11" draw:formula="0 + 121 - 5"/><draw:equation draw:name="f12" draw:formula="?f11 * ?f5 / 130"/><draw:equation draw:name="f13" draw:formula="131 * ?f4 / 153"/><draw:equation draw:name="f14" draw:formula="0 + 101 - 5"/><draw:equation draw:name="f15" draw:formula="?f14 * ?f5 / 130"/><draw:equation draw:name="f16" draw:formula="141 * ?f4 / 153"/><draw:equation draw:name="f17" draw:formula="0 + 115 - 5"/><draw:equation draw:name="f18" draw:formula="?f17 * ?f5 / 130"/><draw:equation draw:name="f19" draw:formula="0 + 122 - 5"/><draw:equation draw:name="f20" draw:formula="?f19 * ?f5 / 130"/><draw:equation draw:name="f21" draw:formula="138 * ?f4 / 153"/><draw:equation draw:name="f22" draw:formula="0 + 134 - 5"/><draw:equation draw:name="f23" draw:formula="?f22 * ?f5 / 130"/><draw:equation draw:name="f24" draw:formula="129 * ?f4 / 15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0347in" svg:y="0in" svg:width="0.09028in" svg:height="0.10625in" draw:z-index="0" draw:id="id605" draw:style-name="a619" draw:name="Freeform 427"><svg:title/><svg:desc/><draw:enhanced-geometry draw:type="non-primitive" svg:viewBox="0 0 130 153" draw:enhanced-path="M 127 10 L 71 10 95 14 111 26 122 43 129 50 127 1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3"/><draw:equation draw:name="f8" draw:formula="0 + 132 - 5"/><draw:equation draw:name="f9" draw:formula="?f8 * ?f5 / 130"/><draw:equation draw:name="f10" draw:formula="10 * ?f4 / 153"/><draw:equation draw:name="f11" draw:formula="0 + 76 - 5"/><draw:equation draw:name="f12" draw:formula="?f11 * ?f5 / 130"/><draw:equation draw:name="f13" draw:formula="0 + 100 - 5"/><draw:equation draw:name="f14" draw:formula="?f13 * ?f5 / 130"/><draw:equation draw:name="f15" draw:formula="14 * ?f4 / 153"/><draw:equation draw:name="f16" draw:formula="0 + 116 - 5"/><draw:equation draw:name="f17" draw:formula="?f16 * ?f5 / 130"/><draw:equation draw:name="f18" draw:formula="26 * ?f4 / 153"/><draw:equation draw:name="f19" draw:formula="0 + 127 - 5"/><draw:equation draw:name="f20" draw:formula="?f19 * ?f5 / 130"/><draw:equation draw:name="f21" draw:formula="43 * ?f4 / 153"/><draw:equation draw:name="f22" draw:formula="0 + 134 - 5"/><draw:equation draw:name="f23" draw:formula="?f22 * ?f5 / 130"/><draw:equation draw:name="f24" draw:formula="50 * ?f4 / 15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0347in" svg:y="0in" svg:width="0.09028in" svg:height="0.10625in" draw:z-index="0" draw:id="id606" draw:style-name="a620" draw:name="Freeform 426"><svg:title/><svg:desc/><draw:enhanced-geometry draw:type="non-primitive" svg:viewBox="0 0 130 153" draw:enhanced-path="M 127 0 L 122 0 120 10 127 10 127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3"/><draw:equation draw:name="f8" draw:formula="0 + 132 - 5"/><draw:equation draw:name="f9" draw:formula="?f8 * ?f5 / 130"/><draw:equation draw:name="f10" draw:formula="0 * ?f4 / 153"/><draw:equation draw:name="f11" draw:formula="0 + 127 - 5"/><draw:equation draw:name="f12" draw:formula="?f11 * ?f5 / 130"/><draw:equation draw:name="f13" draw:formula="0 + 125 - 5"/><draw:equation draw:name="f14" draw:formula="?f13 * ?f5 / 130"/><draw:equation draw:name="f15" draw:formula="10 * ?f4 / 15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59264" draw:name="Group 422" draw:id="id610" draw:style-name="a624"><svg:title/><svg:desc/><draw:custom-shape svg:x="0.1125in" svg:y="0.03333in" svg:width="0.06667in" svg:height="0.07222in" draw:z-index="0" draw:id="id608" draw:style-name="a622" draw:name="Freeform 424"><svg:title/><svg:desc/><draw:enhanced-geometry draw:type="non-primitive" svg:viewBox="0 0 96 104" draw:enhanced-path="M 47 0 L 25 5 9 19 0 39 3 67 13 87 28 99 46 103 66 98 52 98 33 89 24 68 21 46 26 19 40 8 73 8 68 4 49 0 47 0 Z N" draw:text-areas="?f90 ?f92 ?f91 ?f93" draw:glue-points="?f58 ?f59 ?f60 ?f61 ?f62 ?f63 ?f64 ?f65 ?f66 ?f67 ?f68 ?f69 ?f70 ?f71 ?f72 ?f73 ?f74 ?f75 ?f76 ?f75 ?f77 ?f78 ?f79 ?f80 ?f81 ?f82 ?f83 ?f63 ?f84 ?f85 ?f86 ?f85 ?f87 ?f88 ?f89 ?f59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209 - 162"/><draw:equation draw:name="f9" draw:formula="?f8 * ?f5 / 96"/><draw:equation draw:name="f10" draw:formula="48 * ?f4 / 104"/><draw:equation draw:name="f11" draw:formula="0 + 187 - 162"/><draw:equation draw:name="f12" draw:formula="?f11 * ?f5 / 96"/><draw:equation draw:name="f13" draw:formula="53 * ?f4 / 104"/><draw:equation draw:name="f14" draw:formula="0 + 171 - 162"/><draw:equation draw:name="f15" draw:formula="?f14 * ?f5 / 96"/><draw:equation draw:name="f16" draw:formula="67 * ?f4 / 104"/><draw:equation draw:name="f17" draw:formula="0 + 162 - 162"/><draw:equation draw:name="f18" draw:formula="?f17 * ?f5 / 96"/><draw:equation draw:name="f19" draw:formula="87 * ?f4 / 104"/><draw:equation draw:name="f20" draw:formula="0 + 165 - 162"/><draw:equation draw:name="f21" draw:formula="?f20 * ?f5 / 96"/><draw:equation draw:name="f22" draw:formula="115 * ?f4 / 104"/><draw:equation draw:name="f23" draw:formula="0 + 175 - 162"/><draw:equation draw:name="f24" draw:formula="?f23 * ?f5 / 96"/><draw:equation draw:name="f25" draw:formula="135 * ?f4 / 104"/><draw:equation draw:name="f26" draw:formula="0 + 190 - 162"/><draw:equation draw:name="f27" draw:formula="?f26 * ?f5 / 96"/><draw:equation draw:name="f28" draw:formula="147 * ?f4 / 104"/><draw:equation draw:name="f29" draw:formula="0 + 208 - 162"/><draw:equation draw:name="f30" draw:formula="?f29 * ?f5 / 96"/><draw:equation draw:name="f31" draw:formula="151 * ?f4 / 104"/><draw:equation draw:name="f32" draw:formula="0 + 228 - 162"/><draw:equation draw:name="f33" draw:formula="?f32 * ?f5 / 96"/><draw:equation draw:name="f34" draw:formula="146 * ?f4 / 104"/><draw:equation draw:name="f35" draw:formula="0 + 214 - 162"/><draw:equation draw:name="f36" draw:formula="?f35 * ?f5 / 96"/><draw:equation draw:name="f37" draw:formula="0 + 195 - 162"/><draw:equation draw:name="f38" draw:formula="?f37 * ?f5 / 96"/><draw:equation draw:name="f39" draw:formula="137 * ?f4 / 104"/><draw:equation draw:name="f40" draw:formula="0 + 186 - 162"/><draw:equation draw:name="f41" draw:formula="?f40 * ?f5 / 96"/><draw:equation draw:name="f42" draw:formula="116 * ?f4 / 104"/><draw:equation draw:name="f43" draw:formula="0 + 183 - 162"/><draw:equation draw:name="f44" draw:formula="?f43 * ?f5 / 96"/><draw:equation draw:name="f45" draw:formula="94 * ?f4 / 104"/><draw:equation draw:name="f46" draw:formula="0 + 188 - 162"/><draw:equation draw:name="f47" draw:formula="?f46 * ?f5 / 96"/><draw:equation draw:name="f48" draw:formula="0 + 202 - 162"/><draw:equation draw:name="f49" draw:formula="?f48 * ?f5 / 96"/><draw:equation draw:name="f50" draw:formula="56 * ?f4 / 104"/><draw:equation draw:name="f51" draw:formula="0 + 235 - 162"/><draw:equation draw:name="f52" draw:formula="?f51 * ?f5 / 96"/><draw:equation draw:name="f53" draw:formula="0 + 230 - 162"/><draw:equation draw:name="f54" draw:formula="?f53 * ?f5 / 96"/><draw:equation draw:name="f55" draw:formula="52 * ?f4 / 104"/><draw:equation draw:name="f56" draw:formula="0 + 211 - 162"/><draw:equation draw:name="f57" draw:formula="?f56 * ?f5 / 9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9 / ?f6"/><draw:equation draw:name="f85" draw:formula="?f50 / ?f7"/><draw:equation draw:name="f86" draw:formula="?f52 / ?f6"/><draw:equation draw:name="f87" draw:formula="?f54 / ?f6"/><draw:equation draw:name="f88" draw:formula="?f55 / ?f7"/><draw:equation draw:name="f89" draw:formula="?f57 / ?f6"/><draw:equation draw:name="f90" draw:formula="0 / ?f6"/><draw:equation draw:name="f91" draw:formula="?f1 / ?f6"/><draw:equation draw:name="f92" draw:formula="0 / ?f7"/><draw:equation draw:name="f93" draw:formula="?f3 / ?f7"/></draw:enhanced-geometry></draw:custom-shape><draw:custom-shape svg:x="0.1125in" svg:y="0.03333in" svg:width="0.06667in" svg:height="0.07222in" draw:z-index="0" draw:id="id609" draw:style-name="a623" draw:name="Freeform 423"><svg:title/><svg:desc/><draw:enhanced-geometry draw:type="non-primitive" svg:viewBox="0 0 96 104" draw:enhanced-path="M 73 8 L 40 8 60 14 72 31 76 55 70 85 58 97 52 98 66 98 71 97 87 83 96 64 93 36 83 16 73 8 Z N" draw:text-areas="?f72 ?f74 ?f73 ?f75" draw:glue-points="?f47 ?f48 ?f49 ?f48 ?f50 ?f51 ?f52 ?f53 ?f54 ?f55 ?f56 ?f57 ?f58 ?f59 ?f60 ?f61 ?f62 ?f61 ?f63 ?f59 ?f64 ?f65 ?f66 ?f67 ?f68 ?f69 ?f70 ?f71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235 - 162"/><draw:equation draw:name="f9" draw:formula="?f8 * ?f5 / 96"/><draw:equation draw:name="f10" draw:formula="56 * ?f4 / 104"/><draw:equation draw:name="f11" draw:formula="0 + 202 - 162"/><draw:equation draw:name="f12" draw:formula="?f11 * ?f5 / 96"/><draw:equation draw:name="f13" draw:formula="0 + 222 - 162"/><draw:equation draw:name="f14" draw:formula="?f13 * ?f5 / 96"/><draw:equation draw:name="f15" draw:formula="62 * ?f4 / 104"/><draw:equation draw:name="f16" draw:formula="0 + 234 - 162"/><draw:equation draw:name="f17" draw:formula="?f16 * ?f5 / 96"/><draw:equation draw:name="f18" draw:formula="79 * ?f4 / 104"/><draw:equation draw:name="f19" draw:formula="0 + 238 - 162"/><draw:equation draw:name="f20" draw:formula="?f19 * ?f5 / 96"/><draw:equation draw:name="f21" draw:formula="103 * ?f4 / 104"/><draw:equation draw:name="f22" draw:formula="0 + 232 - 162"/><draw:equation draw:name="f23" draw:formula="?f22 * ?f5 / 96"/><draw:equation draw:name="f24" draw:formula="133 * ?f4 / 104"/><draw:equation draw:name="f25" draw:formula="0 + 220 - 162"/><draw:equation draw:name="f26" draw:formula="?f25 * ?f5 / 96"/><draw:equation draw:name="f27" draw:formula="145 * ?f4 / 104"/><draw:equation draw:name="f28" draw:formula="0 + 214 - 162"/><draw:equation draw:name="f29" draw:formula="?f28 * ?f5 / 96"/><draw:equation draw:name="f30" draw:formula="146 * ?f4 / 104"/><draw:equation draw:name="f31" draw:formula="0 + 228 - 162"/><draw:equation draw:name="f32" draw:formula="?f31 * ?f5 / 96"/><draw:equation draw:name="f33" draw:formula="0 + 233 - 162"/><draw:equation draw:name="f34" draw:formula="?f33 * ?f5 / 96"/><draw:equation draw:name="f35" draw:formula="0 + 249 - 162"/><draw:equation draw:name="f36" draw:formula="?f35 * ?f5 / 96"/><draw:equation draw:name="f37" draw:formula="131 * ?f4 / 104"/><draw:equation draw:name="f38" draw:formula="0 + 258 - 162"/><draw:equation draw:name="f39" draw:formula="?f38 * ?f5 / 96"/><draw:equation draw:name="f40" draw:formula="112 * ?f4 / 104"/><draw:equation draw:name="f41" draw:formula="0 + 255 - 162"/><draw:equation draw:name="f42" draw:formula="?f41 * ?f5 / 96"/><draw:equation draw:name="f43" draw:formula="84 * ?f4 / 104"/><draw:equation draw:name="f44" draw:formula="0 + 245 - 162"/><draw:equation draw:name="f45" draw:formula="?f44 * ?f5 / 96"/><draw:equation draw:name="f46" draw:formula="64 * ?f4 / 10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4 / ?f6"/><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g><draw:g draw:z-index="251660288" draw:name="Group 416" draw:id="id616" draw:style-name="a630"><svg:title/><svg:desc/><draw:custom-shape svg:x="0.19306in" svg:y="0.03333in" svg:width="0.07222in" svg:height="0.07222in" draw:z-index="0" draw:id="id611" draw:style-name="a625" draw:name="Freeform 421"><svg:title/><svg:desc/><draw:enhanced-geometry draw:type="non-primitive" svg:viewBox="0 0 104 104" draw:enhanced-path="M 48 98 L 3 98 3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26 - 278"/><draw:equation draw:name="f9" draw:formula="?f8 * ?f5 / 104"/><draw:equation draw:name="f10" draw:formula="146 * ?f4 / 104"/><draw:equation draw:name="f11" draw:formula="0 + 281 - 278"/><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9306in" svg:y="0.03333in" svg:width="0.07222in" svg:height="0.07222in" draw:z-index="0" draw:id="id612" draw:style-name="a626" draw:name="Freeform 420"><svg:title/><svg:desc/><draw:enhanced-geometry draw:type="non-primitive" svg:viewBox="0 0 104 104" draw:enhanced-path="M 104 98 L 58 98 58 103 104 103 104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82 - 278"/><draw:equation draw:name="f9" draw:formula="?f8 * ?f5 / 104"/><draw:equation draw:name="f10" draw:formula="146 * ?f4 / 104"/><draw:equation draw:name="f11" draw:formula="0 + 336 - 278"/><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9306in" svg:y="0.03333in" svg:width="0.07222in" svg:height="0.07222in" draw:z-index="0" draw:id="id613" draw:style-name="a627" draw:name="Freeform 419"><svg:title/><svg:desc/><draw:enhanced-geometry draw:type="non-primitive" svg:viewBox="0 0 104 104" draw:enhanced-path="M 34 0 L 32 0 22 5 12 7 0 10 0 14 15 14 15 96 12 98 36 98 34 94 34 26 39 19 34 19 34 0 Z N" draw:text-areas="?f52 ?f54 ?f53 ?f55" draw:glue-points="?f34 ?f35 ?f36 ?f35 ?f37 ?f38 ?f39 ?f40 ?f41 ?f42 ?f41 ?f43 ?f44 ?f43 ?f44 ?f45 ?f39 ?f46 ?f47 ?f46 ?f34 ?f48 ?f34 ?f49 ?f50 ?f51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12 - 278"/><draw:equation draw:name="f9" draw:formula="?f8 * ?f5 / 104"/><draw:equation draw:name="f10" draw:formula="48 * ?f4 / 104"/><draw:equation draw:name="f11" draw:formula="0 + 310 - 278"/><draw:equation draw:name="f12" draw:formula="?f11 * ?f5 / 104"/><draw:equation draw:name="f13" draw:formula="0 + 300 - 278"/><draw:equation draw:name="f14" draw:formula="?f13 * ?f5 / 104"/><draw:equation draw:name="f15" draw:formula="53 * ?f4 / 104"/><draw:equation draw:name="f16" draw:formula="0 + 290 - 278"/><draw:equation draw:name="f17" draw:formula="?f16 * ?f5 / 104"/><draw:equation draw:name="f18" draw:formula="55 * ?f4 / 104"/><draw:equation draw:name="f19" draw:formula="0 + 278 - 278"/><draw:equation draw:name="f20" draw:formula="?f19 * ?f5 / 104"/><draw:equation draw:name="f21" draw:formula="58 * ?f4 / 104"/><draw:equation draw:name="f22" draw:formula="62 * ?f4 / 104"/><draw:equation draw:name="f23" draw:formula="0 + 293 - 278"/><draw:equation draw:name="f24" draw:formula="?f23 * ?f5 / 104"/><draw:equation draw:name="f25" draw:formula="144 * ?f4 / 104"/><draw:equation draw:name="f26" draw:formula="146 * ?f4 / 104"/><draw:equation draw:name="f27" draw:formula="0 + 314 - 278"/><draw:equation draw:name="f28" draw:formula="?f27 * ?f5 / 104"/><draw:equation draw:name="f29" draw:formula="142 * ?f4 / 104"/><draw:equation draw:name="f30" draw:formula="74 * ?f4 / 104"/><draw:equation draw:name="f31" draw:formula="0 + 317 - 278"/><draw:equation draw:name="f32" draw:formula="?f31 * ?f5 / 104"/><draw:equation draw:name="f33" draw:formula="67 * ?f4 / 10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0.19306in" svg:y="0.03333in" svg:width="0.07222in" svg:height="0.07222in" draw:z-index="0" draw:id="id614" draw:style-name="a628" draw:name="Freeform 418"><svg:title/><svg:desc/><draw:enhanced-geometry draw:type="non-primitive" svg:viewBox="0 0 104 104" draw:enhanced-path="M 84 12 L 68 12 72 22 72 96 68 98 94 98 92 94 92 34 84 12 Z N" draw:text-areas="?f35 ?f37 ?f36 ?f38" draw:glue-points="?f24 ?f25 ?f26 ?f25 ?f27 ?f28 ?f27 ?f29 ?f26 ?f30 ?f31 ?f30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62 - 278"/><draw:equation draw:name="f9" draw:formula="?f8 * ?f5 / 104"/><draw:equation draw:name="f10" draw:formula="60 * ?f4 / 104"/><draw:equation draw:name="f11" draw:formula="0 + 346 - 278"/><draw:equation draw:name="f12" draw:formula="?f11 * ?f5 / 104"/><draw:equation draw:name="f13" draw:formula="0 + 350 - 278"/><draw:equation draw:name="f14" draw:formula="?f13 * ?f5 / 104"/><draw:equation draw:name="f15" draw:formula="70 * ?f4 / 104"/><draw:equation draw:name="f16" draw:formula="144 * ?f4 / 104"/><draw:equation draw:name="f17" draw:formula="146 * ?f4 / 104"/><draw:equation draw:name="f18" draw:formula="0 + 372 - 278"/><draw:equation draw:name="f19" draw:formula="?f18 * ?f5 / 104"/><draw:equation draw:name="f20" draw:formula="0 + 370 - 278"/><draw:equation draw:name="f21" draw:formula="?f20 * ?f5 / 104"/><draw:equation draw:name="f22" draw:formula="142 * ?f4 / 104"/><draw:equation draw:name="f23" draw:formula="82 * ?f4 / 10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19306in" svg:y="0.03333in" svg:width="0.07222in" svg:height="0.07222in" draw:z-index="0" draw:id="id615" draw:style-name="a629" draw:name="Freeform 417"><svg:title/><svg:desc/><draw:enhanced-geometry draw:type="non-primitive" svg:viewBox="0 0 104 104" draw:enhanced-path="M 53 0 L 34 19 39 19 41 17 48 12 84 12 83 8 67 0 53 0 Z N" draw:text-areas="?f42 ?f44 ?f43 ?f45" draw:glue-points="?f29 ?f30 ?f31 ?f32 ?f33 ?f32 ?f34 ?f35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31 - 278"/><draw:equation draw:name="f9" draw:formula="?f8 * ?f5 / 104"/><draw:equation draw:name="f10" draw:formula="48 * ?f4 / 104"/><draw:equation draw:name="f11" draw:formula="0 + 312 - 278"/><draw:equation draw:name="f12" draw:formula="?f11 * ?f5 / 104"/><draw:equation draw:name="f13" draw:formula="67 * ?f4 / 104"/><draw:equation draw:name="f14" draw:formula="0 + 317 - 278"/><draw:equation draw:name="f15" draw:formula="?f14 * ?f5 / 104"/><draw:equation draw:name="f16" draw:formula="0 + 319 - 278"/><draw:equation draw:name="f17" draw:formula="?f16 * ?f5 / 104"/><draw:equation draw:name="f18" draw:formula="65 * ?f4 / 104"/><draw:equation draw:name="f19" draw:formula="0 + 326 - 278"/><draw:equation draw:name="f20" draw:formula="?f19 * ?f5 / 104"/><draw:equation draw:name="f21" draw:formula="60 * ?f4 / 104"/><draw:equation draw:name="f22" draw:formula="0 + 362 - 278"/><draw:equation draw:name="f23" draw:formula="?f22 * ?f5 / 104"/><draw:equation draw:name="f24" draw:formula="0 + 361 - 278"/><draw:equation draw:name="f25" draw:formula="?f24 * ?f5 / 104"/><draw:equation draw:name="f26" draw:formula="56 * ?f4 / 104"/><draw:equation draw:name="f27" draw:formula="0 + 345 - 278"/><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1312" draw:name="Group 412" draw:id="id620" draw:style-name="a634"><svg:title/><svg:desc/><draw:custom-shape svg:x="0.27639in" svg:y="0.01528in" svg:width="0.04167in" svg:height="0.09028in" draw:z-index="0" draw:id="id617" draw:style-name="a631" draw:name="Freeform 415"><svg:title/><svg:desc/><draw:enhanced-geometry draw:type="non-primitive" svg:viewBox="0 0 60 130" draw:enhanced-path="M 32 36 L 15 36 15 124 22 129 44 129 56 122 57 120 32 120 32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430 - 398"/><draw:equation draw:name="f9" draw:formula="?f8 * ?f5 / 60"/><draw:equation draw:name="f10" draw:formula="58 * ?f4 / 130"/><draw:equation draw:name="f11" draw:formula="0 + 413 - 398"/><draw:equation draw:name="f12" draw:formula="?f11 * ?f5 / 60"/><draw:equation draw:name="f13" draw:formula="146 * ?f4 / 130"/><draw:equation draw:name="f14" draw:formula="0 + 420 - 398"/><draw:equation draw:name="f15" draw:formula="?f14 * ?f5 / 60"/><draw:equation draw:name="f16" draw:formula="151 * ?f4 / 130"/><draw:equation draw:name="f17" draw:formula="0 + 442 - 398"/><draw:equation draw:name="f18" draw:formula="?f17 * ?f5 / 60"/><draw:equation draw:name="f19" draw:formula="0 + 454 - 398"/><draw:equation draw:name="f20" draw:formula="?f19 * ?f5 / 60"/><draw:equation draw:name="f21" draw:formula="144 * ?f4 / 130"/><draw:equation draw:name="f22" draw:formula="0 + 455 - 398"/><draw:equation draw:name="f23" draw:formula="?f22 * ?f5 / 60"/><draw:equation draw:name="f24" draw:formula="142 * ?f4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27639in" svg:y="0.01528in" svg:width="0.04167in" svg:height="0.09028in" draw:z-index="0" draw:id="id618" draw:style-name="a632" draw:name="Freeform 414"><svg:title/><svg:desc/><draw:enhanced-geometry draw:type="non-primitive" svg:viewBox="0 0 60 130" draw:enhanced-path="M 58 110 L 56 115 51 120 57 120 60 112 58 11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456 - 398"/><draw:equation draw:name="f9" draw:formula="?f8 * ?f5 / 60"/><draw:equation draw:name="f10" draw:formula="132 * ?f4 / 130"/><draw:equation draw:name="f11" draw:formula="0 + 454 - 398"/><draw:equation draw:name="f12" draw:formula="?f11 * ?f5 / 60"/><draw:equation draw:name="f13" draw:formula="137 * ?f4 / 130"/><draw:equation draw:name="f14" draw:formula="0 + 449 - 398"/><draw:equation draw:name="f15" draw:formula="?f14 * ?f5 / 60"/><draw:equation draw:name="f16" draw:formula="142 * ?f4 / 130"/><draw:equation draw:name="f17" draw:formula="0 + 455 - 398"/><draw:equation draw:name="f18" draw:formula="?f17 * ?f5 / 60"/><draw:equation draw:name="f19" draw:formula="0 + 458 - 398"/><draw:equation draw:name="f20" draw:formula="?f19 * ?f5 / 60"/><draw:equation draw:name="f21" draw:formula="134 * ?f4 / 13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27639in" svg:y="0.01528in" svg:width="0.04167in" svg:height="0.09028in" draw:z-index="0" draw:id="id619" draw:style-name="a633" draw:name="Freeform 413"><svg:title/><svg:desc/><draw:enhanced-geometry draw:type="non-primitive" svg:viewBox="0 0 60 130" draw:enhanced-path="M 32 0 L 22 12 20 16 5 31 0 31 0 36 56 36 56 28 32 28 32 0 Z N" draw:text-areas="?f38 ?f40 ?f39 ?f41" draw:glue-points="?f26 ?f27 ?f28 ?f29 ?f30 ?f31 ?f32 ?f33 ?f34 ?f33 ?f34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430 - 398"/><draw:equation draw:name="f9" draw:formula="?f8 * ?f5 / 60"/><draw:equation draw:name="f10" draw:formula="22 * ?f4 / 130"/><draw:equation draw:name="f11" draw:formula="0 + 420 - 398"/><draw:equation draw:name="f12" draw:formula="?f11 * ?f5 / 60"/><draw:equation draw:name="f13" draw:formula="34 * ?f4 / 130"/><draw:equation draw:name="f14" draw:formula="0 + 418 - 398"/><draw:equation draw:name="f15" draw:formula="?f14 * ?f5 / 60"/><draw:equation draw:name="f16" draw:formula="38 * ?f4 / 130"/><draw:equation draw:name="f17" draw:formula="0 + 403 - 398"/><draw:equation draw:name="f18" draw:formula="?f17 * ?f5 / 60"/><draw:equation draw:name="f19" draw:formula="53 * ?f4 / 130"/><draw:equation draw:name="f20" draw:formula="0 + 398 - 398"/><draw:equation draw:name="f21" draw:formula="?f20 * ?f5 / 60"/><draw:equation draw:name="f22" draw:formula="58 * ?f4 / 130"/><draw:equation draw:name="f23" draw:formula="0 + 454 - 398"/><draw:equation draw:name="f24" draw:formula="?f23 * ?f5 / 60"/><draw:equation draw:name="f25" draw:formula="50 * ?f4 / 1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2336" draw:name="Group 407" draw:id="id625" draw:style-name="a639"><svg:title/><svg:desc/><draw:custom-shape svg:x="0.32639in" svg:y="0.03333in" svg:width="0.05in" svg:height="0.07222in" draw:z-index="0" draw:id="id621" draw:style-name="a635" draw:name="Freeform 411"><svg:title/><svg:desc/><draw:enhanced-geometry draw:type="non-primitive" svg:viewBox="0 0 72 104" draw:enhanced-path="M 34 14 L 15 14 15 96 12 96 0 98 0 103 53 103 53 98 34 98 34 26 38 22 34 22 34 14 Z N" draw:text-areas="?f38 ?f40 ?f39 ?f41" draw:glue-points="?f26 ?f27 ?f28 ?f27 ?f28 ?f29 ?f30 ?f29 ?f31 ?f32 ?f31 ?f33 ?f34 ?f33 ?f34 ?f32 ?f26 ?f32 ?f26 ?f35 ?f36 ?f37 ?f26 ?f3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504 - 470"/><draw:equation draw:name="f9" draw:formula="?f8 * ?f5 / 72"/><draw:equation draw:name="f10" draw:formula="62 * ?f4 / 104"/><draw:equation draw:name="f11" draw:formula="0 + 485 - 470"/><draw:equation draw:name="f12" draw:formula="?f11 * ?f5 / 72"/><draw:equation draw:name="f13" draw:formula="144 * ?f4 / 104"/><draw:equation draw:name="f14" draw:formula="0 + 482 - 470"/><draw:equation draw:name="f15" draw:formula="?f14 * ?f5 / 72"/><draw:equation draw:name="f16" draw:formula="0 + 470 - 470"/><draw:equation draw:name="f17" draw:formula="?f16 * ?f5 / 72"/><draw:equation draw:name="f18" draw:formula="146 * ?f4 / 104"/><draw:equation draw:name="f19" draw:formula="151 * ?f4 / 104"/><draw:equation draw:name="f20" draw:formula="0 + 523 - 470"/><draw:equation draw:name="f21" draw:formula="?f20 * ?f5 / 72"/><draw:equation draw:name="f22" draw:formula="74 * ?f4 / 104"/><draw:equation draw:name="f23" draw:formula="0 + 508 - 470"/><draw:equation draw:name="f24" draw:formula="?f23 * ?f5 / 72"/><draw:equation draw:name="f25" draw:formula="70 * ?f4 / 10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32639in" svg:y="0.03333in" svg:width="0.05in" svg:height="0.07222in" draw:z-index="0" draw:id="id622" draw:style-name="a636" draw:name="Freeform 410"><svg:title/><svg:desc/><draw:enhanced-geometry draw:type="non-primitive" svg:viewBox="0 0 72 104" draw:enhanced-path="M 68 0 L 51 0 44 5 34 22 38 22 44 14 72 14 72 5 68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538 - 470"/><draw:equation draw:name="f9" draw:formula="?f8 * ?f5 / 72"/><draw:equation draw:name="f10" draw:formula="48 * ?f4 / 104"/><draw:equation draw:name="f11" draw:formula="0 + 521 - 470"/><draw:equation draw:name="f12" draw:formula="?f11 * ?f5 / 72"/><draw:equation draw:name="f13" draw:formula="0 + 514 - 470"/><draw:equation draw:name="f14" draw:formula="?f13 * ?f5 / 72"/><draw:equation draw:name="f15" draw:formula="53 * ?f4 / 104"/><draw:equation draw:name="f16" draw:formula="0 + 504 - 470"/><draw:equation draw:name="f17" draw:formula="?f16 * ?f5 / 72"/><draw:equation draw:name="f18" draw:formula="70 * ?f4 / 104"/><draw:equation draw:name="f19" draw:formula="0 + 508 - 470"/><draw:equation draw:name="f20" draw:formula="?f19 * ?f5 / 72"/><draw:equation draw:name="f21" draw:formula="62 * ?f4 / 104"/><draw:equation draw:name="f22" draw:formula="0 + 542 - 470"/><draw:equation draw:name="f23" draw:formula="?f22 * ?f5 / 7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32639in" svg:y="0.03333in" svg:width="0.05in" svg:height="0.07222in" draw:z-index="0" draw:id="id623" draw:style-name="a637" draw:name="Freeform 409"><svg:title/><svg:desc/><draw:enhanced-geometry draw:type="non-primitive" svg:viewBox="0 0 72 104" draw:enhanced-path="M 72 14 L 53 14 56 22 70 22 72 19 72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542 - 470"/><draw:equation draw:name="f9" draw:formula="?f8 * ?f5 / 72"/><draw:equation draw:name="f10" draw:formula="62 * ?f4 / 104"/><draw:equation draw:name="f11" draw:formula="0 + 523 - 470"/><draw:equation draw:name="f12" draw:formula="?f11 * ?f5 / 72"/><draw:equation draw:name="f13" draw:formula="0 + 526 - 470"/><draw:equation draw:name="f14" draw:formula="?f13 * ?f5 / 72"/><draw:equation draw:name="f15" draw:formula="70 * ?f4 / 104"/><draw:equation draw:name="f16" draw:formula="0 + 540 - 470"/><draw:equation draw:name="f17" draw:formula="?f16 * ?f5 / 72"/><draw:equation draw:name="f18" draw:formula="67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32639in" svg:y="0.03333in" svg:width="0.05in" svg:height="0.07222in" draw:z-index="0" draw:id="id624" draw:style-name="a638" draw:name="Freeform 408"><svg:title/><svg:desc/><draw:enhanced-geometry draw:type="non-primitive" svg:viewBox="0 0 72 104" draw:enhanced-path="M 34 0 L 32 0 22 5 10 10 0 12 0 17 3 17 5 14 34 14 34 0 Z N" draw:text-areas="?f41 ?f43 ?f42 ?f44" draw:glue-points="?f28 ?f29 ?f30 ?f29 ?f31 ?f32 ?f33 ?f34 ?f35 ?f36 ?f35 ?f37 ?f38 ?f37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504 - 470"/><draw:equation draw:name="f9" draw:formula="?f8 * ?f5 / 72"/><draw:equation draw:name="f10" draw:formula="48 * ?f4 / 104"/><draw:equation draw:name="f11" draw:formula="0 + 502 - 470"/><draw:equation draw:name="f12" draw:formula="?f11 * ?f5 / 72"/><draw:equation draw:name="f13" draw:formula="0 + 492 - 470"/><draw:equation draw:name="f14" draw:formula="?f13 * ?f5 / 72"/><draw:equation draw:name="f15" draw:formula="53 * ?f4 / 104"/><draw:equation draw:name="f16" draw:formula="0 + 480 - 470"/><draw:equation draw:name="f17" draw:formula="?f16 * ?f5 / 72"/><draw:equation draw:name="f18" draw:formula="58 * ?f4 / 104"/><draw:equation draw:name="f19" draw:formula="0 + 470 - 470"/><draw:equation draw:name="f20" draw:formula="?f19 * ?f5 / 72"/><draw:equation draw:name="f21" draw:formula="60 * ?f4 / 104"/><draw:equation draw:name="f22" draw:formula="65 * ?f4 / 104"/><draw:equation draw:name="f23" draw:formula="0 + 473 - 470"/><draw:equation draw:name="f24" draw:formula="?f23 * ?f5 / 72"/><draw:equation draw:name="f25" draw:formula="0 + 475 - 470"/><draw:equation draw:name="f26" draw:formula="?f25 * ?f5 / 72"/><draw:equation draw:name="f27" draw:formula="62 * ?f4 / 10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3360" draw:name="Group 401" draw:id="id631" draw:style-name="a645"><svg:title/><svg:desc/><draw:custom-shape svg:x="0.39028in" svg:y="0.03472in" svg:width="0.06181in" svg:height="0.07083in" draw:z-index="0" draw:id="id626" draw:style-name="a640" draw:name="Freeform 406"><svg:title/><svg:desc/><draw:enhanced-geometry draw:type="non-primitive" svg:viewBox="0 0 89 102" draw:enhanced-path="M 59 5 L 43 5 52 8 52 36 27 48 9 59 0 72 0 94 9 101 33 101 45 94 52 89 24 89 19 82 19 72 22 61 42 46 72 46 72 34 69 15 59 5 Z N" draw:text-areas="?f78 ?f80 ?f79 ?f81" draw:glue-points="?f50 ?f51 ?f52 ?f51 ?f53 ?f54 ?f53 ?f55 ?f56 ?f57 ?f58 ?f59 ?f60 ?f61 ?f60 ?f62 ?f58 ?f63 ?f64 ?f63 ?f65 ?f62 ?f53 ?f66 ?f67 ?f66 ?f68 ?f69 ?f68 ?f61 ?f70 ?f71 ?f72 ?f73 ?f74 ?f73 ?f74 ?f75 ?f76 ?f77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621 - 562"/><draw:equation draw:name="f9" draw:formula="?f8 * ?f5 / 89"/><draw:equation draw:name="f10" draw:formula="55 * ?f4 / 102"/><draw:equation draw:name="f11" draw:formula="0 + 605 - 562"/><draw:equation draw:name="f12" draw:formula="?f11 * ?f5 / 89"/><draw:equation draw:name="f13" draw:formula="0 + 614 - 562"/><draw:equation draw:name="f14" draw:formula="?f13 * ?f5 / 89"/><draw:equation draw:name="f15" draw:formula="58 * ?f4 / 102"/><draw:equation draw:name="f16" draw:formula="86 * ?f4 / 102"/><draw:equation draw:name="f17" draw:formula="0 + 589 - 562"/><draw:equation draw:name="f18" draw:formula="?f17 * ?f5 / 89"/><draw:equation draw:name="f19" draw:formula="98 * ?f4 / 102"/><draw:equation draw:name="f20" draw:formula="0 + 571 - 562"/><draw:equation draw:name="f21" draw:formula="?f20 * ?f5 / 89"/><draw:equation draw:name="f22" draw:formula="109 * ?f4 / 102"/><draw:equation draw:name="f23" draw:formula="0 + 562 - 562"/><draw:equation draw:name="f24" draw:formula="?f23 * ?f5 / 89"/><draw:equation draw:name="f25" draw:formula="122 * ?f4 / 102"/><draw:equation draw:name="f26" draw:formula="144 * ?f4 / 102"/><draw:equation draw:name="f27" draw:formula="151 * ?f4 / 102"/><draw:equation draw:name="f28" draw:formula="0 + 595 - 562"/><draw:equation draw:name="f29" draw:formula="?f28 * ?f5 / 89"/><draw:equation draw:name="f30" draw:formula="0 + 607 - 562"/><draw:equation draw:name="f31" draw:formula="?f30 * ?f5 / 89"/><draw:equation draw:name="f32" draw:formula="139 * ?f4 / 102"/><draw:equation draw:name="f33" draw:formula="0 + 586 - 562"/><draw:equation draw:name="f34" draw:formula="?f33 * ?f5 / 89"/><draw:equation draw:name="f35" draw:formula="0 + 581 - 562"/><draw:equation draw:name="f36" draw:formula="?f35 * ?f5 / 89"/><draw:equation draw:name="f37" draw:formula="132 * ?f4 / 102"/><draw:equation draw:name="f38" draw:formula="0 + 584 - 562"/><draw:equation draw:name="f39" draw:formula="?f38 * ?f5 / 89"/><draw:equation draw:name="f40" draw:formula="111 * ?f4 / 102"/><draw:equation draw:name="f41" draw:formula="0 + 604 - 562"/><draw:equation draw:name="f42" draw:formula="?f41 * ?f5 / 89"/><draw:equation draw:name="f43" draw:formula="96 * ?f4 / 102"/><draw:equation draw:name="f44" draw:formula="0 + 634 - 562"/><draw:equation draw:name="f45" draw:formula="?f44 * ?f5 / 89"/><draw:equation draw:name="f46" draw:formula="84 * ?f4 / 102"/><draw:equation draw:name="f47" draw:formula="0 + 631 - 562"/><draw:equation draw:name="f48" draw:formula="?f47 * ?f5 / 89"/><draw:equation draw:name="f49" draw:formula="65 * ?f4 / 102"/><draw:equation draw:name="f50" draw:formula="?f9 / ?f6"/><draw:equation draw:name="f51" draw:formula="?f10 / ?f7"/><draw:equation draw:name="f52" draw:formula="?f12 / ?f6"/><draw:equation draw:name="f53" draw:formula="?f14 / ?f6"/><draw:equation draw:name="f54" draw:formula="?f15 / ?f7"/><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6 / ?f7"/><draw:equation draw:name="f63" draw:formula="?f27 / ?f7"/><draw:equation draw:name="f64" draw:formula="?f29 / ?f6"/><draw:equation draw:name="f65" draw:formula="?f31 / ?f6"/><draw:equation draw:name="f66" draw:formula="?f32 / ?f7"/><draw:equation draw:name="f67" draw:formula="?f34 / ?f6"/><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0.39028in" svg:y="0.03472in" svg:width="0.06181in" svg:height="0.07083in" draw:z-index="0" draw:id="id627" draw:style-name="a641" draw:name="Freeform 405"><svg:title/><svg:desc/><draw:enhanced-geometry draw:type="non-primitive" svg:viewBox="0 0 89 102" draw:enhanced-path="M 72 87 L 55 87 55 101 79 101 88 92 88 89 72 89 72 87 Z N" draw:text-areas="?f28 ?f30 ?f29 ?f31" draw:glue-points="?f20 ?f21 ?f22 ?f21 ?f22 ?f23 ?f24 ?f23 ?f25 ?f26 ?f25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634 - 562"/><draw:equation draw:name="f9" draw:formula="?f8 * ?f5 / 89"/><draw:equation draw:name="f10" draw:formula="137 * ?f4 / 102"/><draw:equation draw:name="f11" draw:formula="0 + 617 - 562"/><draw:equation draw:name="f12" draw:formula="?f11 * ?f5 / 89"/><draw:equation draw:name="f13" draw:formula="151 * ?f4 / 102"/><draw:equation draw:name="f14" draw:formula="0 + 641 - 562"/><draw:equation draw:name="f15" draw:formula="?f14 * ?f5 / 89"/><draw:equation draw:name="f16" draw:formula="0 + 650 - 562"/><draw:equation draw:name="f17" draw:formula="?f16 * ?f5 / 89"/><draw:equation draw:name="f18" draw:formula="142 * ?f4 / 102"/><draw:equation draw:name="f19" draw:formula="139 * ?f4 / 10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39028in" svg:y="0.03472in" svg:width="0.06181in" svg:height="0.07083in" draw:z-index="0" draw:id="id628" draw:style-name="a642" draw:name="Freeform 404"><svg:title/><svg:desc/><draw:enhanced-geometry draw:type="non-primitive" svg:viewBox="0 0 89 102" draw:enhanced-path="M 72 46 L 42 46 52 72 52 82 45 84 45 87 38 89 52 89 55 87 72 87 72 46 Z N" draw:text-areas="?f38 ?f40 ?f39 ?f41" draw:glue-points="?f26 ?f27 ?f28 ?f27 ?f29 ?f30 ?f29 ?f31 ?f32 ?f33 ?f32 ?f34 ?f35 ?f36 ?f29 ?f36 ?f37 ?f34 ?f26 ?f34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634 - 562"/><draw:equation draw:name="f9" draw:formula="?f8 * ?f5 / 89"/><draw:equation draw:name="f10" draw:formula="96 * ?f4 / 102"/><draw:equation draw:name="f11" draw:formula="0 + 604 - 562"/><draw:equation draw:name="f12" draw:formula="?f11 * ?f5 / 89"/><draw:equation draw:name="f13" draw:formula="0 + 614 - 562"/><draw:equation draw:name="f14" draw:formula="?f13 * ?f5 / 89"/><draw:equation draw:name="f15" draw:formula="122 * ?f4 / 102"/><draw:equation draw:name="f16" draw:formula="132 * ?f4 / 102"/><draw:equation draw:name="f17" draw:formula="0 + 607 - 562"/><draw:equation draw:name="f18" draw:formula="?f17 * ?f5 / 89"/><draw:equation draw:name="f19" draw:formula="134 * ?f4 / 102"/><draw:equation draw:name="f20" draw:formula="137 * ?f4 / 102"/><draw:equation draw:name="f21" draw:formula="0 + 600 - 562"/><draw:equation draw:name="f22" draw:formula="?f21 * ?f5 / 89"/><draw:equation draw:name="f23" draw:formula="139 * ?f4 / 102"/><draw:equation draw:name="f24" draw:formula="0 + 617 - 562"/><draw:equation draw:name="f25" draw:formula="?f24 * ?f5 / 89"/><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39028in" svg:y="0.03472in" svg:width="0.06181in" svg:height="0.07083in" draw:z-index="0" draw:id="id629" draw:style-name="a643" draw:name="Freeform 403"><svg:title/><svg:desc/><draw:enhanced-geometry draw:type="non-primitive" svg:viewBox="0 0 89 102" draw:enhanced-path="M 88 84 L 86 87 81 89 88 89 88 84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650 - 562"/><draw:equation draw:name="f9" draw:formula="?f8 * ?f5 / 89"/><draw:equation draw:name="f10" draw:formula="134 * ?f4 / 102"/><draw:equation draw:name="f11" draw:formula="0 + 648 - 562"/><draw:equation draw:name="f12" draw:formula="?f11 * ?f5 / 89"/><draw:equation draw:name="f13" draw:formula="137 * ?f4 / 102"/><draw:equation draw:name="f14" draw:formula="0 + 643 - 562"/><draw:equation draw:name="f15" draw:formula="?f14 * ?f5 / 89"/><draw:equation draw:name="f16" draw:formula="139 * ?f4 / 10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9028in" svg:y="0.03472in" svg:width="0.06181in" svg:height="0.07083in" draw:z-index="0" draw:id="id630" draw:style-name="a644" draw:name="Freeform 402"><svg:title/><svg:desc/><draw:enhanced-geometry draw:type="non-primitive" svg:viewBox="0 0 89 102" draw:enhanced-path="M 54 0 L 22 4 6 13 2 27 4 34 19 34 21 29 21 8 28 5 59 5 54 0 Z N" draw:text-areas="?f51 ?f53 ?f52 ?f54" draw:glue-points="?f34 ?f35 ?f36 ?f37 ?f38 ?f39 ?f40 ?f41 ?f42 ?f43 ?f44 ?f43 ?f45 ?f46 ?f45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616 - 562"/><draw:equation draw:name="f9" draw:formula="?f8 * ?f5 / 89"/><draw:equation draw:name="f10" draw:formula="50 * ?f4 / 102"/><draw:equation draw:name="f11" draw:formula="0 + 584 - 562"/><draw:equation draw:name="f12" draw:formula="?f11 * ?f5 / 89"/><draw:equation draw:name="f13" draw:formula="54 * ?f4 / 102"/><draw:equation draw:name="f14" draw:formula="0 + 568 - 562"/><draw:equation draw:name="f15" draw:formula="?f14 * ?f5 / 89"/><draw:equation draw:name="f16" draw:formula="63 * ?f4 / 102"/><draw:equation draw:name="f17" draw:formula="0 + 564 - 562"/><draw:equation draw:name="f18" draw:formula="?f17 * ?f5 / 89"/><draw:equation draw:name="f19" draw:formula="77 * ?f4 / 102"/><draw:equation draw:name="f20" draw:formula="0 + 566 - 562"/><draw:equation draw:name="f21" draw:formula="?f20 * ?f5 / 89"/><draw:equation draw:name="f22" draw:formula="84 * ?f4 / 102"/><draw:equation draw:name="f23" draw:formula="0 + 581 - 562"/><draw:equation draw:name="f24" draw:formula="?f23 * ?f5 / 89"/><draw:equation draw:name="f25" draw:formula="0 + 583 - 562"/><draw:equation draw:name="f26" draw:formula="?f25 * ?f5 / 89"/><draw:equation draw:name="f27" draw:formula="79 * ?f4 / 102"/><draw:equation draw:name="f28" draw:formula="58 * ?f4 / 102"/><draw:equation draw:name="f29" draw:formula="0 + 590 - 562"/><draw:equation draw:name="f30" draw:formula="?f29 * ?f5 / 89"/><draw:equation draw:name="f31" draw:formula="55 * ?f4 / 102"/><draw:equation draw:name="f32" draw:formula="0 + 621 - 562"/><draw:equation draw:name="f33" draw:formula="?f32 * ?f5 / 8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4384" draw:name="Group 397" draw:id="id635" draw:style-name="a649"><svg:title/><svg:desc/><draw:custom-shape svg:x="0.45972in" svg:y="0.01528in" svg:width="0.04167in" svg:height="0.09028in" draw:z-index="0" draw:id="id632" draw:style-name="a646" draw:name="Freeform 400"><svg:title/><svg:desc/><draw:enhanced-geometry draw:type="non-primitive" svg:viewBox="0 0 60 130" draw:enhanced-path="M 32 36 L 15 36 15 124 22 129 44 129 56 122 57 120 32 120 32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694 - 662"/><draw:equation draw:name="f9" draw:formula="?f8 * ?f5 / 60"/><draw:equation draw:name="f10" draw:formula="58 * ?f4 / 130"/><draw:equation draw:name="f11" draw:formula="0 + 677 - 662"/><draw:equation draw:name="f12" draw:formula="?f11 * ?f5 / 60"/><draw:equation draw:name="f13" draw:formula="146 * ?f4 / 130"/><draw:equation draw:name="f14" draw:formula="0 + 684 - 662"/><draw:equation draw:name="f15" draw:formula="?f14 * ?f5 / 60"/><draw:equation draw:name="f16" draw:formula="151 * ?f4 / 130"/><draw:equation draw:name="f17" draw:formula="0 + 706 - 662"/><draw:equation draw:name="f18" draw:formula="?f17 * ?f5 / 60"/><draw:equation draw:name="f19" draw:formula="0 + 718 - 662"/><draw:equation draw:name="f20" draw:formula="?f19 * ?f5 / 60"/><draw:equation draw:name="f21" draw:formula="144 * ?f4 / 130"/><draw:equation draw:name="f22" draw:formula="0 + 719 - 662"/><draw:equation draw:name="f23" draw:formula="?f22 * ?f5 / 60"/><draw:equation draw:name="f24" draw:formula="142 * ?f4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45972in" svg:y="0.01528in" svg:width="0.04167in" svg:height="0.09028in" draw:z-index="0" draw:id="id633" draw:style-name="a647" draw:name="Freeform 399"><svg:title/><svg:desc/><draw:enhanced-geometry draw:type="non-primitive" svg:viewBox="0 0 60 130" draw:enhanced-path="M 58 110 L 56 115 51 120 57 120 60 112 58 11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720 - 662"/><draw:equation draw:name="f9" draw:formula="?f8 * ?f5 / 60"/><draw:equation draw:name="f10" draw:formula="132 * ?f4 / 130"/><draw:equation draw:name="f11" draw:formula="0 + 718 - 662"/><draw:equation draw:name="f12" draw:formula="?f11 * ?f5 / 60"/><draw:equation draw:name="f13" draw:formula="137 * ?f4 / 130"/><draw:equation draw:name="f14" draw:formula="0 + 713 - 662"/><draw:equation draw:name="f15" draw:formula="?f14 * ?f5 / 60"/><draw:equation draw:name="f16" draw:formula="142 * ?f4 / 130"/><draw:equation draw:name="f17" draw:formula="0 + 719 - 662"/><draw:equation draw:name="f18" draw:formula="?f17 * ?f5 / 60"/><draw:equation draw:name="f19" draw:formula="0 + 722 - 662"/><draw:equation draw:name="f20" draw:formula="?f19 * ?f5 / 60"/><draw:equation draw:name="f21" draw:formula="134 * ?f4 / 13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5972in" svg:y="0.01528in" svg:width="0.04167in" svg:height="0.09028in" draw:z-index="0" draw:id="id634" draw:style-name="a648" draw:name="Freeform 398"><svg:title/><svg:desc/><draw:enhanced-geometry draw:type="non-primitive" svg:viewBox="0 0 60 130" draw:enhanced-path="M 32 0 L 22 12 20 16 12 26 5 31 0 31 0 36 56 36 56 28 32 28 32 0 Z N" draw:text-areas="?f43 ?f45 ?f44 ?f46" draw:glue-points="?f29 ?f30 ?f31 ?f32 ?f33 ?f34 ?f35 ?f36 ?f37 ?f38 ?f39 ?f38 ?f39 ?f40 ?f41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694 - 662"/><draw:equation draw:name="f9" draw:formula="?f8 * ?f5 / 60"/><draw:equation draw:name="f10" draw:formula="22 * ?f4 / 130"/><draw:equation draw:name="f11" draw:formula="0 + 684 - 662"/><draw:equation draw:name="f12" draw:formula="?f11 * ?f5 / 60"/><draw:equation draw:name="f13" draw:formula="34 * ?f4 / 130"/><draw:equation draw:name="f14" draw:formula="0 + 682 - 662"/><draw:equation draw:name="f15" draw:formula="?f14 * ?f5 / 60"/><draw:equation draw:name="f16" draw:formula="38 * ?f4 / 130"/><draw:equation draw:name="f17" draw:formula="0 + 674 - 662"/><draw:equation draw:name="f18" draw:formula="?f17 * ?f5 / 60"/><draw:equation draw:name="f19" draw:formula="48 * ?f4 / 130"/><draw:equation draw:name="f20" draw:formula="0 + 667 - 662"/><draw:equation draw:name="f21" draw:formula="?f20 * ?f5 / 60"/><draw:equation draw:name="f22" draw:formula="53 * ?f4 / 130"/><draw:equation draw:name="f23" draw:formula="0 + 662 - 662"/><draw:equation draw:name="f24" draw:formula="?f23 * ?f5 / 60"/><draw:equation draw:name="f25" draw:formula="58 * ?f4 / 130"/><draw:equation draw:name="f26" draw:formula="0 + 718 - 662"/><draw:equation draw:name="f27" draw:formula="?f26 * ?f5 / 60"/><draw:equation draw:name="f28" draw:formula="50 * ?f4 / 13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5408" draw:name="Group 391" draw:id="id641" draw:style-name="a655"><svg:title/><svg:desc/><draw:custom-shape svg:x="0.51528in" svg:y="0.03472in" svg:width="0.06181in" svg:height="0.07083in" draw:z-index="0" draw:id="id636" draw:style-name="a650" draw:name="Freeform 396"><svg:title/><svg:desc/><draw:enhanced-geometry draw:type="non-primitive" svg:viewBox="0 0 89 102" draw:enhanced-path="M 59 5 L 43 5 55 8 55 36 28 47 10 58 1 71 0 94 9 101 33 101 45 94 52 89 24 89 19 82 19 72 22 61 41 47 72 47 72 34 69 15 59 5 Z N" draw:text-areas="?f87 ?f89 ?f88 ?f90" draw:glue-points="?f56 ?f57 ?f58 ?f57 ?f59 ?f60 ?f59 ?f61 ?f62 ?f63 ?f64 ?f65 ?f66 ?f67 ?f68 ?f69 ?f70 ?f71 ?f72 ?f71 ?f73 ?f69 ?f74 ?f75 ?f76 ?f75 ?f77 ?f78 ?f77 ?f79 ?f80 ?f81 ?f82 ?f63 ?f83 ?f63 ?f83 ?f84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801 - 742"/><draw:equation draw:name="f9" draw:formula="?f8 * ?f5 / 89"/><draw:equation draw:name="f10" draw:formula="55 * ?f4 / 102"/><draw:equation draw:name="f11" draw:formula="0 + 785 - 742"/><draw:equation draw:name="f12" draw:formula="?f11 * ?f5 / 89"/><draw:equation draw:name="f13" draw:formula="0 + 797 - 742"/><draw:equation draw:name="f14" draw:formula="?f13 * ?f5 / 89"/><draw:equation draw:name="f15" draw:formula="58 * ?f4 / 102"/><draw:equation draw:name="f16" draw:formula="86 * ?f4 / 102"/><draw:equation draw:name="f17" draw:formula="0 + 770 - 742"/><draw:equation draw:name="f18" draw:formula="?f17 * ?f5 / 89"/><draw:equation draw:name="f19" draw:formula="97 * ?f4 / 102"/><draw:equation draw:name="f20" draw:formula="0 + 752 - 742"/><draw:equation draw:name="f21" draw:formula="?f20 * ?f5 / 89"/><draw:equation draw:name="f22" draw:formula="108 * ?f4 / 102"/><draw:equation draw:name="f23" draw:formula="0 + 743 - 742"/><draw:equation draw:name="f24" draw:formula="?f23 * ?f5 / 89"/><draw:equation draw:name="f25" draw:formula="121 * ?f4 / 102"/><draw:equation draw:name="f26" draw:formula="0 + 742 - 742"/><draw:equation draw:name="f27" draw:formula="?f26 * ?f5 / 89"/><draw:equation draw:name="f28" draw:formula="144 * ?f4 / 102"/><draw:equation draw:name="f29" draw:formula="0 + 751 - 742"/><draw:equation draw:name="f30" draw:formula="?f29 * ?f5 / 89"/><draw:equation draw:name="f31" draw:formula="151 * ?f4 / 102"/><draw:equation draw:name="f32" draw:formula="0 + 775 - 742"/><draw:equation draw:name="f33" draw:formula="?f32 * ?f5 / 89"/><draw:equation draw:name="f34" draw:formula="0 + 787 - 742"/><draw:equation draw:name="f35" draw:formula="?f34 * ?f5 / 89"/><draw:equation draw:name="f36" draw:formula="0 + 794 - 742"/><draw:equation draw:name="f37" draw:formula="?f36 * ?f5 / 89"/><draw:equation draw:name="f38" draw:formula="139 * ?f4 / 102"/><draw:equation draw:name="f39" draw:formula="0 + 766 - 742"/><draw:equation draw:name="f40" draw:formula="?f39 * ?f5 / 89"/><draw:equation draw:name="f41" draw:formula="0 + 761 - 742"/><draw:equation draw:name="f42" draw:formula="?f41 * ?f5 / 89"/><draw:equation draw:name="f43" draw:formula="132 * ?f4 / 102"/><draw:equation draw:name="f44" draw:formula="122 * ?f4 / 102"/><draw:equation draw:name="f45" draw:formula="0 + 764 - 742"/><draw:equation draw:name="f46" draw:formula="?f45 * ?f5 / 89"/><draw:equation draw:name="f47" draw:formula="111 * ?f4 / 102"/><draw:equation draw:name="f48" draw:formula="0 + 783 - 742"/><draw:equation draw:name="f49" draw:formula="?f48 * ?f5 / 89"/><draw:equation draw:name="f50" draw:formula="0 + 814 - 742"/><draw:equation draw:name="f51" draw:formula="?f50 * ?f5 / 89"/><draw:equation draw:name="f52" draw:formula="84 * ?f4 / 102"/><draw:equation draw:name="f53" draw:formula="0 + 811 - 742"/><draw:equation draw:name="f54" draw:formula="?f53 * ?f5 / 89"/><draw:equation draw:name="f55" draw:formula="65 * ?f4 / 10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0.51528in" svg:y="0.03472in" svg:width="0.06181in" svg:height="0.07083in" draw:z-index="0" draw:id="id637" draw:style-name="a651" draw:name="Freeform 395"><svg:title/><svg:desc/><draw:enhanced-geometry draw:type="non-primitive" svg:viewBox="0 0 89 102" draw:enhanced-path="M 72 87 L 55 87 55 101 79 101 88 92 88 89 72 89 72 87 Z N" draw:text-areas="?f28 ?f30 ?f29 ?f31" draw:glue-points="?f20 ?f21 ?f22 ?f21 ?f22 ?f23 ?f24 ?f23 ?f25 ?f26 ?f25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814 - 742"/><draw:equation draw:name="f9" draw:formula="?f8 * ?f5 / 89"/><draw:equation draw:name="f10" draw:formula="137 * ?f4 / 102"/><draw:equation draw:name="f11" draw:formula="0 + 797 - 742"/><draw:equation draw:name="f12" draw:formula="?f11 * ?f5 / 89"/><draw:equation draw:name="f13" draw:formula="151 * ?f4 / 102"/><draw:equation draw:name="f14" draw:formula="0 + 821 - 742"/><draw:equation draw:name="f15" draw:formula="?f14 * ?f5 / 89"/><draw:equation draw:name="f16" draw:formula="0 + 830 - 742"/><draw:equation draw:name="f17" draw:formula="?f16 * ?f5 / 89"/><draw:equation draw:name="f18" draw:formula="142 * ?f4 / 102"/><draw:equation draw:name="f19" draw:formula="139 * ?f4 / 10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51528in" svg:y="0.03472in" svg:width="0.06181in" svg:height="0.07083in" draw:z-index="0" draw:id="id638" draw:style-name="a652" draw:name="Freeform 394"><svg:title/><svg:desc/><draw:enhanced-geometry draw:type="non-primitive" svg:viewBox="0 0 89 102" draw:enhanced-path="M 72 47 L 41 47 55 72 55 80 52 82 45 84 45 87 38 89 52 89 55 87 72 87 72 47 Z N" draw:text-areas="?f40 ?f42 ?f41 ?f43" draw:glue-points="?f27 ?f28 ?f29 ?f28 ?f30 ?f31 ?f30 ?f32 ?f33 ?f34 ?f35 ?f36 ?f35 ?f37 ?f38 ?f39 ?f33 ?f39 ?f30 ?f37 ?f27 ?f37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814 - 742"/><draw:equation draw:name="f9" draw:formula="?f8 * ?f5 / 89"/><draw:equation draw:name="f10" draw:formula="97 * ?f4 / 102"/><draw:equation draw:name="f11" draw:formula="0 + 783 - 742"/><draw:equation draw:name="f12" draw:formula="?f11 * ?f5 / 89"/><draw:equation draw:name="f13" draw:formula="0 + 797 - 742"/><draw:equation draw:name="f14" draw:formula="?f13 * ?f5 / 89"/><draw:equation draw:name="f15" draw:formula="122 * ?f4 / 102"/><draw:equation draw:name="f16" draw:formula="130 * ?f4 / 102"/><draw:equation draw:name="f17" draw:formula="0 + 794 - 742"/><draw:equation draw:name="f18" draw:formula="?f17 * ?f5 / 89"/><draw:equation draw:name="f19" draw:formula="132 * ?f4 / 102"/><draw:equation draw:name="f20" draw:formula="0 + 787 - 742"/><draw:equation draw:name="f21" draw:formula="?f20 * ?f5 / 89"/><draw:equation draw:name="f22" draw:formula="134 * ?f4 / 102"/><draw:equation draw:name="f23" draw:formula="137 * ?f4 / 102"/><draw:equation draw:name="f24" draw:formula="0 + 780 - 742"/><draw:equation draw:name="f25" draw:formula="?f24 * ?f5 / 89"/><draw:equation draw:name="f26" draw:formula="139 * ?f4 / 102"/><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51528in" svg:y="0.03472in" svg:width="0.06181in" svg:height="0.07083in" draw:z-index="0" draw:id="id639" draw:style-name="a653" draw:name="Freeform 393"><svg:title/><svg:desc/><draw:enhanced-geometry draw:type="non-primitive" svg:viewBox="0 0 89 102" draw:enhanced-path="M 88 84 L 84 89 88 89 88 8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830 - 742"/><draw:equation draw:name="f9" draw:formula="?f8 * ?f5 / 89"/><draw:equation draw:name="f10" draw:formula="134 * ?f4 / 102"/><draw:equation draw:name="f11" draw:formula="0 + 826 - 742"/><draw:equation draw:name="f12" draw:formula="?f11 * ?f5 / 89"/><draw:equation draw:name="f13" draw:formula="139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1528in" svg:y="0.03472in" svg:width="0.06181in" svg:height="0.07083in" draw:z-index="0" draw:id="id640" draw:style-name="a654" draw:name="Freeform 392"><svg:title/><svg:desc/><draw:enhanced-geometry draw:type="non-primitive" svg:viewBox="0 0 89 102" draw:enhanced-path="M 54 0 L 22 4 6 13 2 27 4 34 19 34 21 29 21 8 28 5 59 5 54 0 Z N" draw:text-areas="?f51 ?f53 ?f52 ?f54" draw:glue-points="?f34 ?f35 ?f36 ?f37 ?f38 ?f39 ?f40 ?f41 ?f42 ?f43 ?f44 ?f43 ?f45 ?f46 ?f45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796 - 742"/><draw:equation draw:name="f9" draw:formula="?f8 * ?f5 / 89"/><draw:equation draw:name="f10" draw:formula="50 * ?f4 / 102"/><draw:equation draw:name="f11" draw:formula="0 + 764 - 742"/><draw:equation draw:name="f12" draw:formula="?f11 * ?f5 / 89"/><draw:equation draw:name="f13" draw:formula="54 * ?f4 / 102"/><draw:equation draw:name="f14" draw:formula="0 + 748 - 742"/><draw:equation draw:name="f15" draw:formula="?f14 * ?f5 / 89"/><draw:equation draw:name="f16" draw:formula="63 * ?f4 / 102"/><draw:equation draw:name="f17" draw:formula="0 + 744 - 742"/><draw:equation draw:name="f18" draw:formula="?f17 * ?f5 / 89"/><draw:equation draw:name="f19" draw:formula="77 * ?f4 / 102"/><draw:equation draw:name="f20" draw:formula="0 + 746 - 742"/><draw:equation draw:name="f21" draw:formula="?f20 * ?f5 / 89"/><draw:equation draw:name="f22" draw:formula="84 * ?f4 / 102"/><draw:equation draw:name="f23" draw:formula="0 + 761 - 742"/><draw:equation draw:name="f24" draw:formula="?f23 * ?f5 / 89"/><draw:equation draw:name="f25" draw:formula="0 + 763 - 742"/><draw:equation draw:name="f26" draw:formula="?f25 * ?f5 / 89"/><draw:equation draw:name="f27" draw:formula="79 * ?f4 / 102"/><draw:equation draw:name="f28" draw:formula="58 * ?f4 / 102"/><draw:equation draw:name="f29" draw:formula="0 + 770 - 742"/><draw:equation draw:name="f30" draw:formula="?f29 * ?f5 / 89"/><draw:equation draw:name="f31" draw:formula="55 * ?f4 / 102"/><draw:equation draw:name="f32" draw:formula="0 + 801 - 742"/><draw:equation draw:name="f33" draw:formula="?f32 * ?f5 / 8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6432" draw:name="Group 387" draw:id="id645" draw:style-name="a659"><svg:title/><svg:desc/><draw:custom-shape svg:x="0.58958in" svg:y="0.03333in" svg:width="0.05556in" svg:height="0.07014in" draw:z-index="0" draw:id="id642" draw:style-name="a656" draw:name="Freeform 390"><svg:title/><svg:desc/><draw:enhanced-geometry draw:type="non-primitive" svg:viewBox="0 0 80 101" draw:enhanced-path="M 56 0 L 46 0 27 4 11 17 0 37 3 70 13 90 26 100 49 100 66 93 69 89 49 89 30 82 18 65 21 30 30 13 41 7 53 7 70 7 56 0 Z N" draw:text-areas="?f87 ?f89 ?f88 ?f90" draw:glue-points="?f56 ?f57 ?f58 ?f57 ?f59 ?f60 ?f61 ?f62 ?f63 ?f64 ?f65 ?f66 ?f67 ?f68 ?f69 ?f70 ?f71 ?f70 ?f72 ?f73 ?f74 ?f75 ?f71 ?f75 ?f76 ?f77 ?f78 ?f79 ?f80 ?f81 ?f76 ?f82 ?f83 ?f84 ?f85 ?f84 ?f86 ?f84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905 - 849"/><draw:equation draw:name="f9" draw:formula="?f8 * ?f5 / 80"/><draw:equation draw:name="f10" draw:formula="48 * ?f4 / 101"/><draw:equation draw:name="f11" draw:formula="0 + 895 - 849"/><draw:equation draw:name="f12" draw:formula="?f11 * ?f5 / 80"/><draw:equation draw:name="f13" draw:formula="0 + 876 - 849"/><draw:equation draw:name="f14" draw:formula="?f13 * ?f5 / 80"/><draw:equation draw:name="f15" draw:formula="52 * ?f4 / 101"/><draw:equation draw:name="f16" draw:formula="0 + 860 - 849"/><draw:equation draw:name="f17" draw:formula="?f16 * ?f5 / 80"/><draw:equation draw:name="f18" draw:formula="65 * ?f4 / 101"/><draw:equation draw:name="f19" draw:formula="0 + 849 - 849"/><draw:equation draw:name="f20" draw:formula="?f19 * ?f5 / 80"/><draw:equation draw:name="f21" draw:formula="85 * ?f4 / 101"/><draw:equation draw:name="f22" draw:formula="0 + 852 - 849"/><draw:equation draw:name="f23" draw:formula="?f22 * ?f5 / 80"/><draw:equation draw:name="f24" draw:formula="118 * ?f4 / 101"/><draw:equation draw:name="f25" draw:formula="0 + 862 - 849"/><draw:equation draw:name="f26" draw:formula="?f25 * ?f5 / 80"/><draw:equation draw:name="f27" draw:formula="138 * ?f4 / 101"/><draw:equation draw:name="f28" draw:formula="0 + 875 - 849"/><draw:equation draw:name="f29" draw:formula="?f28 * ?f5 / 80"/><draw:equation draw:name="f30" draw:formula="148 * ?f4 / 101"/><draw:equation draw:name="f31" draw:formula="0 + 898 - 849"/><draw:equation draw:name="f32" draw:formula="?f31 * ?f5 / 80"/><draw:equation draw:name="f33" draw:formula="0 + 915 - 849"/><draw:equation draw:name="f34" draw:formula="?f33 * ?f5 / 80"/><draw:equation draw:name="f35" draw:formula="141 * ?f4 / 101"/><draw:equation draw:name="f36" draw:formula="0 + 918 - 849"/><draw:equation draw:name="f37" draw:formula="?f36 * ?f5 / 80"/><draw:equation draw:name="f38" draw:formula="137 * ?f4 / 101"/><draw:equation draw:name="f39" draw:formula="0 + 879 - 849"/><draw:equation draw:name="f40" draw:formula="?f39 * ?f5 / 80"/><draw:equation draw:name="f41" draw:formula="130 * ?f4 / 101"/><draw:equation draw:name="f42" draw:formula="0 + 867 - 849"/><draw:equation draw:name="f43" draw:formula="?f42 * ?f5 / 80"/><draw:equation draw:name="f44" draw:formula="113 * ?f4 / 101"/><draw:equation draw:name="f45" draw:formula="0 + 870 - 849"/><draw:equation draw:name="f46" draw:formula="?f45 * ?f5 / 80"/><draw:equation draw:name="f47" draw:formula="78 * ?f4 / 101"/><draw:equation draw:name="f48" draw:formula="61 * ?f4 / 101"/><draw:equation draw:name="f49" draw:formula="0 + 890 - 849"/><draw:equation draw:name="f50" draw:formula="?f49 * ?f5 / 80"/><draw:equation draw:name="f51" draw:formula="55 * ?f4 / 101"/><draw:equation draw:name="f52" draw:formula="0 + 902 - 849"/><draw:equation draw:name="f53" draw:formula="?f52 * ?f5 / 80"/><draw:equation draw:name="f54" draw:formula="0 + 919 - 849"/><draw:equation draw:name="f55" draw:formula="?f54 * ?f5 / 80"/><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5 / ?f6"/><draw:equation draw:name="f87" draw:formula="0 / ?f6"/><draw:equation draw:name="f88" draw:formula="?f1 / ?f6"/><draw:equation draw:name="f89" draw:formula="0 / ?f7"/><draw:equation draw:name="f90" draw:formula="?f3 / ?f7"/></draw:enhanced-geometry></draw:custom-shape><draw:custom-shape svg:x="0.58958in" svg:y="0.03333in" svg:width="0.05556in" svg:height="0.07014in" draw:z-index="0" draw:id="id643" draw:style-name="a657" draw:name="Freeform 389"><svg:title/><svg:desc/><draw:enhanced-geometry draw:type="non-primitive" svg:viewBox="0 0 80 101" draw:enhanced-path="M 80 67 L 73 79 63 89 69 89 79 77 80 67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929 - 849"/><draw:equation draw:name="f9" draw:formula="?f8 * ?f5 / 80"/><draw:equation draw:name="f10" draw:formula="115 * ?f4 / 101"/><draw:equation draw:name="f11" draw:formula="0 + 922 - 849"/><draw:equation draw:name="f12" draw:formula="?f11 * ?f5 / 80"/><draw:equation draw:name="f13" draw:formula="127 * ?f4 / 101"/><draw:equation draw:name="f14" draw:formula="0 + 912 - 849"/><draw:equation draw:name="f15" draw:formula="?f14 * ?f5 / 80"/><draw:equation draw:name="f16" draw:formula="137 * ?f4 / 101"/><draw:equation draw:name="f17" draw:formula="0 + 918 - 849"/><draw:equation draw:name="f18" draw:formula="?f17 * ?f5 / 80"/><draw:equation draw:name="f19" draw:formula="0 + 928 - 849"/><draw:equation draw:name="f20" draw:formula="?f19 * ?f5 / 80"/><draw:equation draw:name="f21" draw:formula="125 * ?f4 / 10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58958in" svg:y="0.03333in" svg:width="0.05556in" svg:height="0.07014in" draw:z-index="0" draw:id="id644" draw:style-name="a658" draw:name="Freeform 388"><svg:title/><svg:desc/><draw:enhanced-geometry draw:type="non-primitive" svg:viewBox="0 0 80 101" draw:enhanced-path="M 70 7 L 53 7 58 17 58 22 61 26 63 34 70 34 80 29 80 19 77 12 70 7 Z N" draw:text-areas="?f45 ?f47 ?f46 ?f48" draw:glue-points="?f30 ?f31 ?f32 ?f31 ?f33 ?f34 ?f33 ?f35 ?f36 ?f37 ?f38 ?f39 ?f30 ?f39 ?f40 ?f41 ?f40 ?f42 ?f43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919 - 849"/><draw:equation draw:name="f9" draw:formula="?f8 * ?f5 / 80"/><draw:equation draw:name="f10" draw:formula="55 * ?f4 / 101"/><draw:equation draw:name="f11" draw:formula="0 + 902 - 849"/><draw:equation draw:name="f12" draw:formula="?f11 * ?f5 / 80"/><draw:equation draw:name="f13" draw:formula="0 + 907 - 849"/><draw:equation draw:name="f14" draw:formula="?f13 * ?f5 / 80"/><draw:equation draw:name="f15" draw:formula="65 * ?f4 / 101"/><draw:equation draw:name="f16" draw:formula="70 * ?f4 / 101"/><draw:equation draw:name="f17" draw:formula="0 + 910 - 849"/><draw:equation draw:name="f18" draw:formula="?f17 * ?f5 / 80"/><draw:equation draw:name="f19" draw:formula="74 * ?f4 / 101"/><draw:equation draw:name="f20" draw:formula="0 + 912 - 849"/><draw:equation draw:name="f21" draw:formula="?f20 * ?f5 / 80"/><draw:equation draw:name="f22" draw:formula="82 * ?f4 / 101"/><draw:equation draw:name="f23" draw:formula="0 + 929 - 849"/><draw:equation draw:name="f24" draw:formula="?f23 * ?f5 / 80"/><draw:equation draw:name="f25" draw:formula="77 * ?f4 / 101"/><draw:equation draw:name="f26" draw:formula="67 * ?f4 / 101"/><draw:equation draw:name="f27" draw:formula="0 + 926 - 849"/><draw:equation draw:name="f28" draw:formula="?f27 * ?f5 / 80"/><draw:equation draw:name="f29" draw:formula="60 * ?f4 / 101"/><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draw:g draw:z-index="251667456" draw:name="Group 382" draw:id="id650" draw:style-name="a664"><svg:title/><svg:desc/><draw:custom-shape svg:x="0.66181in" svg:y="0in" svg:width="0.03681in" svg:height="0.10556in" draw:z-index="0" draw:id="id646" draw:style-name="a660" draw:name="Freeform 386"><svg:title/><svg:desc/><draw:enhanced-geometry draw:type="non-primitive" svg:viewBox="0 0 53 152" draw:enhanced-path="M 53 146 L 0 146 0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006 - 953"/><draw:equation draw:name="f9" draw:formula="?f8 * ?f5 / 53"/><draw:equation draw:name="f10" draw:formula="146 * ?f4 / 152"/><draw:equation draw:name="f11" draw:formula="0 + 953 - 953"/><draw:equation draw:name="f12" draw:formula="?f11 * ?f5 / 53"/><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6181in" svg:y="0in" svg:width="0.03681in" svg:height="0.10556in" draw:z-index="0" draw:id="id647" draw:style-name="a661" draw:name="Freeform 385"><svg:title/><svg:desc/><draw:enhanced-geometry draw:type="non-primitive" svg:viewBox="0 0 53 152" draw:enhanced-path="M 36 62 L 17 62 17 144 14 146 36 146 36 62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989 - 953"/><draw:equation draw:name="f9" draw:formula="?f8 * ?f5 / 53"/><draw:equation draw:name="f10" draw:formula="62 * ?f4 / 152"/><draw:equation draw:name="f11" draw:formula="0 + 970 - 953"/><draw:equation draw:name="f12" draw:formula="?f11 * ?f5 / 53"/><draw:equation draw:name="f13" draw:formula="144 * ?f4 / 152"/><draw:equation draw:name="f14" draw:formula="0 + 967 - 953"/><draw:equation draw:name="f15" draw:formula="?f14 * ?f5 / 53"/><draw:equation draw:name="f16" draw:formula="146 * ?f4 / 15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6181in" svg:y="0in" svg:width="0.03681in" svg:height="0.10556in" draw:z-index="0" draw:id="id648" draw:style-name="a662" draw:name="Freeform 384"><svg:title/><svg:desc/><draw:enhanced-geometry draw:type="non-primitive" svg:viewBox="0 0 53 152" draw:enhanced-path="M 36 48 L 12 58 0 60 0 65 5 65 7 62 36 62 36 48 Z N" draw:text-areas="?f33 ?f35 ?f34 ?f36" draw:glue-points="?f23 ?f24 ?f25 ?f26 ?f27 ?f28 ?f27 ?f29 ?f30 ?f29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989 - 953"/><draw:equation draw:name="f9" draw:formula="?f8 * ?f5 / 53"/><draw:equation draw:name="f10" draw:formula="48 * ?f4 / 152"/><draw:equation draw:name="f11" draw:formula="0 + 965 - 953"/><draw:equation draw:name="f12" draw:formula="?f11 * ?f5 / 53"/><draw:equation draw:name="f13" draw:formula="58 * ?f4 / 152"/><draw:equation draw:name="f14" draw:formula="0 + 953 - 953"/><draw:equation draw:name="f15" draw:formula="?f14 * ?f5 / 53"/><draw:equation draw:name="f16" draw:formula="60 * ?f4 / 152"/><draw:equation draw:name="f17" draw:formula="65 * ?f4 / 152"/><draw:equation draw:name="f18" draw:formula="0 + 958 - 953"/><draw:equation draw:name="f19" draw:formula="?f18 * ?f5 / 53"/><draw:equation draw:name="f20" draw:formula="0 + 960 - 953"/><draw:equation draw:name="f21" draw:formula="?f20 * ?f5 / 53"/><draw:equation draw:name="f22" draw:formula="62 * ?f4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66181in" svg:y="0in" svg:width="0.03681in" svg:height="0.10556in" draw:z-index="0" draw:id="id649" draw:style-name="a663" draw:name="Freeform 383"><svg:title/><svg:desc/><draw:enhanced-geometry draw:type="non-primitive" svg:viewBox="0 0 53 152" draw:enhanced-path="M 31 0 L 17 0 14 7 14 14 17 22 31 22 36 17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984 - 953"/><draw:equation draw:name="f9" draw:formula="?f8 * ?f5 / 53"/><draw:equation draw:name="f10" draw:formula="0 * ?f4 / 152"/><draw:equation draw:name="f11" draw:formula="0 + 970 - 953"/><draw:equation draw:name="f12" draw:formula="?f11 * ?f5 / 53"/><draw:equation draw:name="f13" draw:formula="0 + 967 - 953"/><draw:equation draw:name="f14" draw:formula="?f13 * ?f5 / 53"/><draw:equation draw:name="f15" draw:formula="7 * ?f4 / 152"/><draw:equation draw:name="f16" draw:formula="14 * ?f4 / 152"/><draw:equation draw:name="f17" draw:formula="22 * ?f4 / 152"/><draw:equation draw:name="f18" draw:formula="0 + 989 - 953"/><draw:equation draw:name="f19" draw:formula="?f18 * ?f5 / 53"/><draw:equation draw:name="f20" draw:formula="17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8480" draw:name="Group 379" draw:id="id653" draw:style-name="a667"><svg:title/><svg:desc/><draw:custom-shape svg:x="0.71458in" svg:y="0.03333in" svg:width="0.06667in" svg:height="0.07222in" draw:z-index="0" draw:id="id651" draw:style-name="a665" draw:name="Freeform 381"><svg:title/><svg:desc/><draw:enhanced-geometry draw:type="non-primitive" svg:viewBox="0 0 96 104" draw:enhanced-path="M 46 0 L 24 5 9 19 0 39 2 67 11 87 26 99 46 103 65 98 51 98 32 89 22 68 18 47 23 20 37 8 73 8 68 4 48 0 46 0 Z N" draw:text-areas="?f89 ?f91 ?f90 ?f92" draw:glue-points="?f57 ?f58 ?f59 ?f60 ?f61 ?f62 ?f63 ?f64 ?f65 ?f66 ?f67 ?f68 ?f69 ?f70 ?f57 ?f71 ?f72 ?f73 ?f74 ?f73 ?f75 ?f76 ?f77 ?f78 ?f79 ?f80 ?f81 ?f82 ?f83 ?f84 ?f85 ?f84 ?f86 ?f87 ?f88 ?f5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1075 - 1029"/><draw:equation draw:name="f9" draw:formula="?f8 * ?f5 / 96"/><draw:equation draw:name="f10" draw:formula="48 * ?f4 / 104"/><draw:equation draw:name="f11" draw:formula="0 + 1053 - 1029"/><draw:equation draw:name="f12" draw:formula="?f11 * ?f5 / 96"/><draw:equation draw:name="f13" draw:formula="53 * ?f4 / 104"/><draw:equation draw:name="f14" draw:formula="0 + 1038 - 1029"/><draw:equation draw:name="f15" draw:formula="?f14 * ?f5 / 96"/><draw:equation draw:name="f16" draw:formula="67 * ?f4 / 104"/><draw:equation draw:name="f17" draw:formula="0 + 1029 - 1029"/><draw:equation draw:name="f18" draw:formula="?f17 * ?f5 / 96"/><draw:equation draw:name="f19" draw:formula="87 * ?f4 / 104"/><draw:equation draw:name="f20" draw:formula="0 + 1031 - 1029"/><draw:equation draw:name="f21" draw:formula="?f20 * ?f5 / 96"/><draw:equation draw:name="f22" draw:formula="115 * ?f4 / 104"/><draw:equation draw:name="f23" draw:formula="0 + 1040 - 1029"/><draw:equation draw:name="f24" draw:formula="?f23 * ?f5 / 96"/><draw:equation draw:name="f25" draw:formula="135 * ?f4 / 104"/><draw:equation draw:name="f26" draw:formula="0 + 1055 - 1029"/><draw:equation draw:name="f27" draw:formula="?f26 * ?f5 / 96"/><draw:equation draw:name="f28" draw:formula="147 * ?f4 / 104"/><draw:equation draw:name="f29" draw:formula="151 * ?f4 / 104"/><draw:equation draw:name="f30" draw:formula="0 + 1094 - 1029"/><draw:equation draw:name="f31" draw:formula="?f30 * ?f5 / 96"/><draw:equation draw:name="f32" draw:formula="146 * ?f4 / 104"/><draw:equation draw:name="f33" draw:formula="0 + 1080 - 1029"/><draw:equation draw:name="f34" draw:formula="?f33 * ?f5 / 96"/><draw:equation draw:name="f35" draw:formula="0 + 1061 - 1029"/><draw:equation draw:name="f36" draw:formula="?f35 * ?f5 / 96"/><draw:equation draw:name="f37" draw:formula="137 * ?f4 / 104"/><draw:equation draw:name="f38" draw:formula="0 + 1051 - 1029"/><draw:equation draw:name="f39" draw:formula="?f38 * ?f5 / 96"/><draw:equation draw:name="f40" draw:formula="116 * ?f4 / 104"/><draw:equation draw:name="f41" draw:formula="0 + 1047 - 1029"/><draw:equation draw:name="f42" draw:formula="?f41 * ?f5 / 96"/><draw:equation draw:name="f43" draw:formula="95 * ?f4 / 104"/><draw:equation draw:name="f44" draw:formula="0 + 1052 - 1029"/><draw:equation draw:name="f45" draw:formula="?f44 * ?f5 / 96"/><draw:equation draw:name="f46" draw:formula="68 * ?f4 / 104"/><draw:equation draw:name="f47" draw:formula="0 + 1066 - 1029"/><draw:equation draw:name="f48" draw:formula="?f47 * ?f5 / 96"/><draw:equation draw:name="f49" draw:formula="56 * ?f4 / 104"/><draw:equation draw:name="f50" draw:formula="0 + 1102 - 1029"/><draw:equation draw:name="f51" draw:formula="?f50 * ?f5 / 96"/><draw:equation draw:name="f52" draw:formula="0 + 1097 - 1029"/><draw:equation draw:name="f53" draw:formula="?f52 * ?f5 / 96"/><draw:equation draw:name="f54" draw:formula="52 * ?f4 / 104"/><draw:equation draw:name="f55" draw:formula="0 + 1077 - 1029"/><draw:equation draw:name="f56" draw:formula="?f55 * ?f5 / 9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29 / ?f7"/><draw:equation draw:name="f72" draw:formula="?f31 / ?f6"/><draw:equation draw:name="f73" draw:formula="?f32 / ?f7"/><draw:equation draw:name="f74" draw:formula="?f34 / ?f6"/><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1 / ?f6"/><draw:equation draw:name="f86" draw:formula="?f53 / ?f6"/><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0.71458in" svg:y="0.03333in" svg:width="0.06667in" svg:height="0.07222in" draw:z-index="0" draw:id="id652" draw:style-name="a666" draw:name="Freeform 380"><svg:title/><svg:desc/><draw:enhanced-geometry draw:type="non-primitive" svg:viewBox="0 0 96 104" draw:enhanced-path="M 73 8 L 37 8 59 14 71 30 75 53 70 84 58 97 51 98 65 98 70 97 87 83 95 64 92 36 83 16 73 8 Z N" draw:text-areas="?f69 ?f71 ?f70 ?f72" draw:glue-points="?f45 ?f46 ?f47 ?f46 ?f48 ?f49 ?f50 ?f51 ?f52 ?f53 ?f54 ?f55 ?f56 ?f57 ?f58 ?f59 ?f60 ?f59 ?f54 ?f57 ?f61 ?f62 ?f63 ?f64 ?f65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1102 - 1029"/><draw:equation draw:name="f9" draw:formula="?f8 * ?f5 / 96"/><draw:equation draw:name="f10" draw:formula="56 * ?f4 / 104"/><draw:equation draw:name="f11" draw:formula="0 + 1066 - 1029"/><draw:equation draw:name="f12" draw:formula="?f11 * ?f5 / 96"/><draw:equation draw:name="f13" draw:formula="0 + 1088 - 1029"/><draw:equation draw:name="f14" draw:formula="?f13 * ?f5 / 96"/><draw:equation draw:name="f15" draw:formula="62 * ?f4 / 104"/><draw:equation draw:name="f16" draw:formula="0 + 1100 - 1029"/><draw:equation draw:name="f17" draw:formula="?f16 * ?f5 / 96"/><draw:equation draw:name="f18" draw:formula="78 * ?f4 / 104"/><draw:equation draw:name="f19" draw:formula="0 + 1104 - 1029"/><draw:equation draw:name="f20" draw:formula="?f19 * ?f5 / 96"/><draw:equation draw:name="f21" draw:formula="101 * ?f4 / 104"/><draw:equation draw:name="f22" draw:formula="0 + 1099 - 1029"/><draw:equation draw:name="f23" draw:formula="?f22 * ?f5 / 96"/><draw:equation draw:name="f24" draw:formula="132 * ?f4 / 104"/><draw:equation draw:name="f25" draw:formula="0 + 1087 - 1029"/><draw:equation draw:name="f26" draw:formula="?f25 * ?f5 / 96"/><draw:equation draw:name="f27" draw:formula="145 * ?f4 / 104"/><draw:equation draw:name="f28" draw:formula="0 + 1080 - 1029"/><draw:equation draw:name="f29" draw:formula="?f28 * ?f5 / 96"/><draw:equation draw:name="f30" draw:formula="146 * ?f4 / 104"/><draw:equation draw:name="f31" draw:formula="0 + 1094 - 1029"/><draw:equation draw:name="f32" draw:formula="?f31 * ?f5 / 96"/><draw:equation draw:name="f33" draw:formula="0 + 1116 - 1029"/><draw:equation draw:name="f34" draw:formula="?f33 * ?f5 / 96"/><draw:equation draw:name="f35" draw:formula="131 * ?f4 / 104"/><draw:equation draw:name="f36" draw:formula="0 + 1124 - 1029"/><draw:equation draw:name="f37" draw:formula="?f36 * ?f5 / 96"/><draw:equation draw:name="f38" draw:formula="112 * ?f4 / 104"/><draw:equation draw:name="f39" draw:formula="0 + 1121 - 1029"/><draw:equation draw:name="f40" draw:formula="?f39 * ?f5 / 96"/><draw:equation draw:name="f41" draw:formula="84 * ?f4 / 104"/><draw:equation draw:name="f42" draw:formula="0 + 1112 - 1029"/><draw:equation draw:name="f43" draw:formula="?f42 * ?f5 / 96"/><draw:equation draw:name="f44" draw:formula="64 * ?f4 / 10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custom-shape svg:x="0.73681in" svg:y="0in" svg:width="0.03333in" svg:height="0.02708in" draw:z-index="0" draw:id="id654" draw:style-name="a668" draw:name="Freeform 378"><svg:title/><svg:desc/><draw:enhanced-geometry draw:type="non-primitive" svg:viewBox="0 0 48 39" draw:enhanced-path="M 48 0 L 36 0 31 5 0 38 7 38 43 17 48 12 48 0 Z N" draw:text-areas="?f36 ?f38 ?f37 ?f39" draw:glue-points="?f25 ?f26 ?f27 ?f26 ?f28 ?f29 ?f30 ?f31 ?f32 ?f31 ?f33 ?f34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39"/><draw:equation draw:name="f8" draw:formula="0 + 1109 - 1061"/><draw:equation draw:name="f9" draw:formula="?f8 * ?f5 / 48"/><draw:equation draw:name="f10" draw:formula="0 * ?f4 / 39"/><draw:equation draw:name="f11" draw:formula="0 + 1097 - 1061"/><draw:equation draw:name="f12" draw:formula="?f11 * ?f5 / 48"/><draw:equation draw:name="f13" draw:formula="0 + 1092 - 1061"/><draw:equation draw:name="f14" draw:formula="?f13 * ?f5 / 48"/><draw:equation draw:name="f15" draw:formula="5 * ?f4 / 39"/><draw:equation draw:name="f16" draw:formula="0 + 1061 - 1061"/><draw:equation draw:name="f17" draw:formula="?f16 * ?f5 / 48"/><draw:equation draw:name="f18" draw:formula="38 * ?f4 / 39"/><draw:equation draw:name="f19" draw:formula="0 + 1068 - 1061"/><draw:equation draw:name="f20" draw:formula="?f19 * ?f5 / 48"/><draw:equation draw:name="f21" draw:formula="0 + 1104 - 1061"/><draw:equation draw:name="f22" draw:formula="?f21 * ?f5 / 48"/><draw:equation draw:name="f23" draw:formula="17 * ?f4 / 39"/><draw:equation draw:name="f24" draw:formula="12 * ?f4 / 3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 draw:z-index="251670528" draw:name="Group 371" draw:id="id660" draw:style-name="a674"><svg:title/><svg:desc/><draw:custom-shape svg:x="0.79514in" svg:y="0.03333in" svg:width="0.07222in" svg:height="0.07222in" draw:z-index="0" draw:id="id655" draw:style-name="a669" draw:name="Freeform 376"><svg:title/><svg:desc/><draw:enhanced-geometry draw:type="non-primitive" svg:viewBox="0 0 104 104" draw:enhanced-path="M 48 98 L 0 98 0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1193 - 1145"/><draw:equation draw:name="f9" draw:formula="?f8 * ?f5 / 104"/><draw:equation draw:name="f10" draw:formula="146 * ?f4 / 104"/><draw:equation draw:name="f11" draw:formula="0 + 1145 - 1145"/><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9514in" svg:y="0.03333in" svg:width="0.07222in" svg:height="0.07222in" draw:z-index="0" draw:id="id656" draw:style-name="a670" draw:name="Freeform 375"><svg:title/><svg:desc/><draw:enhanced-geometry draw:type="non-primitive" svg:viewBox="0 0 104 104" draw:enhanced-path="M 103 98 L 57 98 57 103 103 103 103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1248 - 1145"/><draw:equation draw:name="f9" draw:formula="?f8 * ?f5 / 104"/><draw:equation draw:name="f10" draw:formula="146 * ?f4 / 104"/><draw:equation draw:name="f11" draw:formula="0 + 1202 - 1145"/><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9514in" svg:y="0.03333in" svg:width="0.07222in" svg:height="0.07222in" draw:z-index="0" draw:id="id657" draw:style-name="a671" draw:name="Freeform 374"><svg:title/><svg:desc/><draw:enhanced-geometry draw:type="non-primitive" svg:viewBox="0 0 104 104" draw:enhanced-path="M 33 0 L 31 0 21 5 9 7 0 10 0 14 14 14 14 96 12 98 36 98 33 94 33 26 39 19 33 19 33 0 Z N" draw:text-areas="?f55 ?f57 ?f56 ?f58" draw:glue-points="?f36 ?f37 ?f38 ?f37 ?f39 ?f40 ?f41 ?f42 ?f43 ?f44 ?f43 ?f45 ?f46 ?f45 ?f46 ?f47 ?f48 ?f49 ?f50 ?f49 ?f36 ?f51 ?f36 ?f52 ?f53 ?f54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1178 - 1145"/><draw:equation draw:name="f9" draw:formula="?f8 * ?f5 / 104"/><draw:equation draw:name="f10" draw:formula="48 * ?f4 / 104"/><draw:equation draw:name="f11" draw:formula="0 + 1176 - 1145"/><draw:equation draw:name="f12" draw:formula="?f11 * ?f5 / 104"/><draw:equation draw:name="f13" draw:formula="0 + 1166 - 1145"/><draw:equation draw:name="f14" draw:formula="?f13 * ?f5 / 104"/><draw:equation draw:name="f15" draw:formula="53 * ?f4 / 104"/><draw:equation draw:name="f16" draw:formula="0 + 1154 - 1145"/><draw:equation draw:name="f17" draw:formula="?f16 * ?f5 / 104"/><draw:equation draw:name="f18" draw:formula="55 * ?f4 / 104"/><draw:equation draw:name="f19" draw:formula="0 + 1145 - 1145"/><draw:equation draw:name="f20" draw:formula="?f19 * ?f5 / 104"/><draw:equation draw:name="f21" draw:formula="58 * ?f4 / 104"/><draw:equation draw:name="f22" draw:formula="62 * ?f4 / 104"/><draw:equation draw:name="f23" draw:formula="0 + 1159 - 1145"/><draw:equation draw:name="f24" draw:formula="?f23 * ?f5 / 104"/><draw:equation draw:name="f25" draw:formula="144 * ?f4 / 104"/><draw:equation draw:name="f26" draw:formula="0 + 1157 - 1145"/><draw:equation draw:name="f27" draw:formula="?f26 * ?f5 / 104"/><draw:equation draw:name="f28" draw:formula="146 * ?f4 / 104"/><draw:equation draw:name="f29" draw:formula="0 + 1181 - 1145"/><draw:equation draw:name="f30" draw:formula="?f29 * ?f5 / 104"/><draw:equation draw:name="f31" draw:formula="142 * ?f4 / 104"/><draw:equation draw:name="f32" draw:formula="74 * ?f4 / 104"/><draw:equation draw:name="f33" draw:formula="0 + 1184 - 1145"/><draw:equation draw:name="f34" draw:formula="?f33 * ?f5 / 104"/><draw:equation draw:name="f35" draw:formula="67 * ?f4 / 10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79514in" svg:y="0.03333in" svg:width="0.07222in" svg:height="0.07222in" draw:z-index="0" draw:id="id658" draw:style-name="a672" draw:name="Freeform 373"><svg:title/><svg:desc/><draw:enhanced-geometry draw:type="non-primitive" svg:viewBox="0 0 104 104" draw:enhanced-path="M 84 12 L 67 12 72 22 72 96 67 98 93 98 91 94 91 34 84 12 Z N" draw:text-areas="?f35 ?f37 ?f36 ?f38" draw:glue-points="?f24 ?f25 ?f26 ?f25 ?f27 ?f28 ?f27 ?f29 ?f26 ?f30 ?f31 ?f30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1229 - 1145"/><draw:equation draw:name="f9" draw:formula="?f8 * ?f5 / 104"/><draw:equation draw:name="f10" draw:formula="60 * ?f4 / 104"/><draw:equation draw:name="f11" draw:formula="0 + 1212 - 1145"/><draw:equation draw:name="f12" draw:formula="?f11 * ?f5 / 104"/><draw:equation draw:name="f13" draw:formula="0 + 1217 - 1145"/><draw:equation draw:name="f14" draw:formula="?f13 * ?f5 / 104"/><draw:equation draw:name="f15" draw:formula="70 * ?f4 / 104"/><draw:equation draw:name="f16" draw:formula="144 * ?f4 / 104"/><draw:equation draw:name="f17" draw:formula="146 * ?f4 / 104"/><draw:equation draw:name="f18" draw:formula="0 + 1238 - 1145"/><draw:equation draw:name="f19" draw:formula="?f18 * ?f5 / 104"/><draw:equation draw:name="f20" draw:formula="0 + 1236 - 1145"/><draw:equation draw:name="f21" draw:formula="?f20 * ?f5 / 104"/><draw:equation draw:name="f22" draw:formula="142 * ?f4 / 104"/><draw:equation draw:name="f23" draw:formula="82 * ?f4 / 10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9514in" svg:y="0.03333in" svg:width="0.07222in" svg:height="0.07222in" draw:z-index="0" draw:id="id659" draw:style-name="a673" draw:name="Freeform 372"><svg:title/><svg:desc/><draw:enhanced-geometry draw:type="non-primitive" svg:viewBox="0 0 104 104" draw:enhanced-path="M 53 0 L 33 19 39 19 41 17 48 12 84 12 82 8 67 0 53 0 Z N" draw:text-areas="?f42 ?f44 ?f43 ?f45" draw:glue-points="?f29 ?f30 ?f31 ?f32 ?f33 ?f32 ?f34 ?f35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1198 - 1145"/><draw:equation draw:name="f9" draw:formula="?f8 * ?f5 / 104"/><draw:equation draw:name="f10" draw:formula="48 * ?f4 / 104"/><draw:equation draw:name="f11" draw:formula="0 + 1178 - 1145"/><draw:equation draw:name="f12" draw:formula="?f11 * ?f5 / 104"/><draw:equation draw:name="f13" draw:formula="67 * ?f4 / 104"/><draw:equation draw:name="f14" draw:formula="0 + 1184 - 1145"/><draw:equation draw:name="f15" draw:formula="?f14 * ?f5 / 104"/><draw:equation draw:name="f16" draw:formula="0 + 1186 - 1145"/><draw:equation draw:name="f17" draw:formula="?f16 * ?f5 / 104"/><draw:equation draw:name="f18" draw:formula="65 * ?f4 / 104"/><draw:equation draw:name="f19" draw:formula="0 + 1193 - 1145"/><draw:equation draw:name="f20" draw:formula="?f19 * ?f5 / 104"/><draw:equation draw:name="f21" draw:formula="60 * ?f4 / 104"/><draw:equation draw:name="f22" draw:formula="0 + 1229 - 1145"/><draw:equation draw:name="f23" draw:formula="?f22 * ?f5 / 104"/><draw:equation draw:name="f24" draw:formula="0 + 1227 - 1145"/><draw:equation draw:name="f25" draw:formula="?f24 * ?f5 / 104"/><draw:equation draw:name="f26" draw:formula="56 * ?f4 / 104"/><draw:equation draw:name="f27" draw:formula="0 + 1212 - 1145"/><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71552" draw:name="Group 364" draw:id="id667" draw:style-name="a681"><svg:title/><svg:desc/><draw:custom-shape svg:x="0.93681in" svg:y="0.03472in" svg:width="0.07014in" svg:height="0.10347in" draw:z-index="0" draw:id="id661" draw:style-name="a675" draw:name="Freeform 370"><svg:title/><svg:desc/><draw:enhanced-geometry draw:type="non-primitive" svg:viewBox="0 0 101 149" draw:enhanced-path="M 19 125 L 2 125 2 142 7 149 19 149 34 143 44 130 26 130 19 125 Z N" draw:text-areas="?f36 ?f38 ?f37 ?f39" draw:glue-points="?f25 ?f26 ?f27 ?f26 ?f27 ?f28 ?f29 ?f30 ?f25 ?f30 ?f31 ?f32 ?f33 ?f34 ?f35 ?f34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368 - 1349"/><draw:equation draw:name="f9" draw:formula="?f8 * ?f5 / 101"/><draw:equation draw:name="f10" draw:formula="175 * ?f4 / 149"/><draw:equation draw:name="f11" draw:formula="0 + 1351 - 1349"/><draw:equation draw:name="f12" draw:formula="?f11 * ?f5 / 101"/><draw:equation draw:name="f13" draw:formula="192 * ?f4 / 149"/><draw:equation draw:name="f14" draw:formula="0 + 1356 - 1349"/><draw:equation draw:name="f15" draw:formula="?f14 * ?f5 / 101"/><draw:equation draw:name="f16" draw:formula="199 * ?f4 / 149"/><draw:equation draw:name="f17" draw:formula="0 + 1383 - 1349"/><draw:equation draw:name="f18" draw:formula="?f17 * ?f5 / 101"/><draw:equation draw:name="f19" draw:formula="193 * ?f4 / 149"/><draw:equation draw:name="f20" draw:formula="0 + 1393 - 1349"/><draw:equation draw:name="f21" draw:formula="?f20 * ?f5 / 101"/><draw:equation draw:name="f22" draw:formula="180 * ?f4 / 149"/><draw:equation draw:name="f23" draw:formula="0 + 1375 - 1349"/><draw:equation draw:name="f24" draw:formula="?f23 * ?f5 / 1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0.93681in" svg:y="0.03472in" svg:width="0.07014in" svg:height="0.10347in" draw:z-index="0" draw:id="id662" draw:style-name="a676" draw:name="Freeform 369"><svg:title/><svg:desc/><draw:enhanced-geometry draw:type="non-primitive" svg:viewBox="0 0 101 149" draw:enhanced-path="M 31 5 L 7 5 9 10 36 65 38 72 50 92 50 99 41 130 44 130 46 127 67 75 60 75 33 20 33 17 31 12 31 5 Z N" draw:text-areas="?f68 ?f70 ?f69 ?f71" draw:glue-points="?f44 ?f45 ?f46 ?f45 ?f47 ?f48 ?f49 ?f50 ?f51 ?f52 ?f53 ?f54 ?f53 ?f55 ?f56 ?f57 ?f58 ?f57 ?f59 ?f60 ?f61 ?f62 ?f63 ?f62 ?f64 ?f65 ?f64 ?f66 ?f44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380 - 1349"/><draw:equation draw:name="f9" draw:formula="?f8 * ?f5 / 101"/><draw:equation draw:name="f10" draw:formula="55 * ?f4 / 149"/><draw:equation draw:name="f11" draw:formula="0 + 1356 - 1349"/><draw:equation draw:name="f12" draw:formula="?f11 * ?f5 / 101"/><draw:equation draw:name="f13" draw:formula="0 + 1358 - 1349"/><draw:equation draw:name="f14" draw:formula="?f13 * ?f5 / 101"/><draw:equation draw:name="f15" draw:formula="60 * ?f4 / 149"/><draw:equation draw:name="f16" draw:formula="0 + 1385 - 1349"/><draw:equation draw:name="f17" draw:formula="?f16 * ?f5 / 101"/><draw:equation draw:name="f18" draw:formula="115 * ?f4 / 149"/><draw:equation draw:name="f19" draw:formula="0 + 1387 - 1349"/><draw:equation draw:name="f20" draw:formula="?f19 * ?f5 / 101"/><draw:equation draw:name="f21" draw:formula="122 * ?f4 / 149"/><draw:equation draw:name="f22" draw:formula="0 + 1399 - 1349"/><draw:equation draw:name="f23" draw:formula="?f22 * ?f5 / 101"/><draw:equation draw:name="f24" draw:formula="142 * ?f4 / 149"/><draw:equation draw:name="f25" draw:formula="149 * ?f4 / 149"/><draw:equation draw:name="f26" draw:formula="0 + 1390 - 1349"/><draw:equation draw:name="f27" draw:formula="?f26 * ?f5 / 101"/><draw:equation draw:name="f28" draw:formula="180 * ?f4 / 149"/><draw:equation draw:name="f29" draw:formula="0 + 1393 - 1349"/><draw:equation draw:name="f30" draw:formula="?f29 * ?f5 / 101"/><draw:equation draw:name="f31" draw:formula="0 + 1395 - 1349"/><draw:equation draw:name="f32" draw:formula="?f31 * ?f5 / 101"/><draw:equation draw:name="f33" draw:formula="177 * ?f4 / 149"/><draw:equation draw:name="f34" draw:formula="0 + 1416 - 1349"/><draw:equation draw:name="f35" draw:formula="?f34 * ?f5 / 101"/><draw:equation draw:name="f36" draw:formula="125 * ?f4 / 149"/><draw:equation draw:name="f37" draw:formula="0 + 1409 - 1349"/><draw:equation draw:name="f38" draw:formula="?f37 * ?f5 / 101"/><draw:equation draw:name="f39" draw:formula="0 + 1382 - 1349"/><draw:equation draw:name="f40" draw:formula="?f39 * ?f5 / 101"/><draw:equation draw:name="f41" draw:formula="70 * ?f4 / 149"/><draw:equation draw:name="f42" draw:formula="67 * ?f4 / 149"/><draw:equation draw:name="f43" draw:formula="62 * ?f4 / 14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5 / ?f6"/><draw:equation draw:name="f62" draw:formula="?f36 / ?f7"/><draw:equation draw:name="f63" draw:formula="?f38 / ?f6"/><draw:equation draw:name="f64" draw:formula="?f40 / ?f6"/><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0.93681in" svg:y="0.03472in" svg:width="0.07014in" svg:height="0.10347in" draw:z-index="0" draw:id="id663" draw:style-name="a677" draw:name="Freeform 368"><svg:title/><svg:desc/><draw:enhanced-geometry draw:type="non-primitive" svg:viewBox="0 0 101 149" draw:enhanced-path="M 93 5 L 81 5 81 12 79 20 77 24 60 75 67 75 91 15 93 5 Z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442 - 1349"/><draw:equation draw:name="f9" draw:formula="?f8 * ?f5 / 101"/><draw:equation draw:name="f10" draw:formula="55 * ?f4 / 149"/><draw:equation draw:name="f11" draw:formula="0 + 1430 - 1349"/><draw:equation draw:name="f12" draw:formula="?f11 * ?f5 / 101"/><draw:equation draw:name="f13" draw:formula="62 * ?f4 / 149"/><draw:equation draw:name="f14" draw:formula="0 + 1428 - 1349"/><draw:equation draw:name="f15" draw:formula="?f14 * ?f5 / 101"/><draw:equation draw:name="f16" draw:formula="70 * ?f4 / 149"/><draw:equation draw:name="f17" draw:formula="0 + 1426 - 1349"/><draw:equation draw:name="f18" draw:formula="?f17 * ?f5 / 101"/><draw:equation draw:name="f19" draw:formula="74 * ?f4 / 149"/><draw:equation draw:name="f20" draw:formula="0 + 1409 - 1349"/><draw:equation draw:name="f21" draw:formula="?f20 * ?f5 / 101"/><draw:equation draw:name="f22" draw:formula="125 * ?f4 / 149"/><draw:equation draw:name="f23" draw:formula="0 + 1416 - 1349"/><draw:equation draw:name="f24" draw:formula="?f23 * ?f5 / 101"/><draw:equation draw:name="f25" draw:formula="0 + 1440 - 1349"/><draw:equation draw:name="f26" draw:formula="?f25 * ?f5 / 101"/><draw:equation draw:name="f27" draw:formula="65 * ?f4 / 14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93681in" svg:y="0.03472in" svg:width="0.07014in" svg:height="0.10347in" draw:z-index="0" draw:id="id664" draw:style-name="a678" draw:name="Freeform 367"><svg:title/><svg:desc/><draw:enhanced-geometry draw:type="non-primitive" svg:viewBox="0 0 101 149" draw:enhanced-path="M 45 0 L 0 0 0 5 45 5 4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394 - 1349"/><draw:equation draw:name="f9" draw:formula="?f8 * ?f5 / 101"/><draw:equation draw:name="f10" draw:formula="50 * ?f4 / 149"/><draw:equation draw:name="f11" draw:formula="0 + 1349 - 1349"/><draw:equation draw:name="f12" draw:formula="?f11 * ?f5 / 101"/><draw:equation draw:name="f13" draw:formula="55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3681in" svg:y="0.03472in" svg:width="0.07014in" svg:height="0.10347in" draw:z-index="0" draw:id="id665" draw:style-name="a679" draw:name="Freeform 366"><svg:title/><svg:desc/><draw:enhanced-geometry draw:type="non-primitive" svg:viewBox="0 0 101 149" draw:enhanced-path="M 101 0 L 72 0 72 5 101 5 10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450 - 1349"/><draw:equation draw:name="f9" draw:formula="?f8 * ?f5 / 101"/><draw:equation draw:name="f10" draw:formula="50 * ?f4 / 149"/><draw:equation draw:name="f11" draw:formula="0 + 1421 - 1349"/><draw:equation draw:name="f12" draw:formula="?f11 * ?f5 / 101"/><draw:equation draw:name="f13" draw:formula="55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66" draw:style-name="a680" draw:name="Picture 365" svg:x="0in" svg:y="0.00139in" svg:width="3.14653in" svg:height="0.67639in" style:rel-width="scale" style:rel-height="scale"><draw:image xlink:href="media/image35.png" xlink:type="simple" xlink:show="embed" xlink:actuate="onLoad"/><svg:title/><svg:desc/></draw:frame></draw:g><draw:g draw:z-index="251672576" draw:name="Group 359" draw:id="id672" draw:style-name="a686"><svg:title/><svg:desc/><draw:custom-shape svg:x="1.73958in" svg:y="0in" svg:width="0.07083in" svg:height="0.10556in" draw:z-index="0" draw:id="id668" draw:style-name="a682" draw:name="Freeform 363"><svg:title/><svg:desc/><draw:enhanced-geometry draw:type="non-primitive" svg:viewBox="0 0 102 152" draw:enhanced-path="M 53 48 L 44 48 25 54 9 69 0 89 5 126 18 144 32 150 56 151 65 142 49 142 33 136 21 119 22 83 30 64 40 56 56 55 64 55 53 48 Z N" draw:text-areas="?f89 ?f91 ?f90 ?f92" draw:glue-points="?f57 ?f58 ?f59 ?f58 ?f60 ?f61 ?f62 ?f63 ?f64 ?f65 ?f66 ?f67 ?f68 ?f69 ?f70 ?f71 ?f72 ?f73 ?f74 ?f75 ?f76 ?f75 ?f77 ?f78 ?f79 ?f80 ?f81 ?f82 ?f83 ?f84 ?f85 ?f86 ?f72 ?f87 ?f88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2558 - 2505"/><draw:equation draw:name="f9" draw:formula="?f8 * ?f5 / 102"/><draw:equation draw:name="f10" draw:formula="48 * ?f4 / 152"/><draw:equation draw:name="f11" draw:formula="0 + 2549 - 2505"/><draw:equation draw:name="f12" draw:formula="?f11 * ?f5 / 102"/><draw:equation draw:name="f13" draw:formula="0 + 2530 - 2505"/><draw:equation draw:name="f14" draw:formula="?f13 * ?f5 / 102"/><draw:equation draw:name="f15" draw:formula="54 * ?f4 / 152"/><draw:equation draw:name="f16" draw:formula="0 + 2514 - 2505"/><draw:equation draw:name="f17" draw:formula="?f16 * ?f5 / 102"/><draw:equation draw:name="f18" draw:formula="69 * ?f4 / 152"/><draw:equation draw:name="f19" draw:formula="0 + 2505 - 2505"/><draw:equation draw:name="f20" draw:formula="?f19 * ?f5 / 102"/><draw:equation draw:name="f21" draw:formula="89 * ?f4 / 152"/><draw:equation draw:name="f22" draw:formula="0 + 2510 - 2505"/><draw:equation draw:name="f23" draw:formula="?f22 * ?f5 / 102"/><draw:equation draw:name="f24" draw:formula="126 * ?f4 / 152"/><draw:equation draw:name="f25" draw:formula="0 + 2523 - 2505"/><draw:equation draw:name="f26" draw:formula="?f25 * ?f5 / 102"/><draw:equation draw:name="f27" draw:formula="144 * ?f4 / 152"/><draw:equation draw:name="f28" draw:formula="0 + 2537 - 2505"/><draw:equation draw:name="f29" draw:formula="?f28 * ?f5 / 102"/><draw:equation draw:name="f30" draw:formula="150 * ?f4 / 152"/><draw:equation draw:name="f31" draw:formula="0 + 2561 - 2505"/><draw:equation draw:name="f32" draw:formula="?f31 * ?f5 / 102"/><draw:equation draw:name="f33" draw:formula="151 * ?f4 / 152"/><draw:equation draw:name="f34" draw:formula="0 + 2570 - 2505"/><draw:equation draw:name="f35" draw:formula="?f34 * ?f5 / 102"/><draw:equation draw:name="f36" draw:formula="142 * ?f4 / 152"/><draw:equation draw:name="f37" draw:formula="0 + 2554 - 2505"/><draw:equation draw:name="f38" draw:formula="?f37 * ?f5 / 102"/><draw:equation draw:name="f39" draw:formula="0 + 2538 - 2505"/><draw:equation draw:name="f40" draw:formula="?f39 * ?f5 / 102"/><draw:equation draw:name="f41" draw:formula="136 * ?f4 / 152"/><draw:equation draw:name="f42" draw:formula="0 + 2526 - 2505"/><draw:equation draw:name="f43" draw:formula="?f42 * ?f5 / 102"/><draw:equation draw:name="f44" draw:formula="119 * ?f4 / 152"/><draw:equation draw:name="f45" draw:formula="0 + 2527 - 2505"/><draw:equation draw:name="f46" draw:formula="?f45 * ?f5 / 102"/><draw:equation draw:name="f47" draw:formula="83 * ?f4 / 152"/><draw:equation draw:name="f48" draw:formula="0 + 2535 - 2505"/><draw:equation draw:name="f49" draw:formula="?f48 * ?f5 / 102"/><draw:equation draw:name="f50" draw:formula="64 * ?f4 / 152"/><draw:equation draw:name="f51" draw:formula="0 + 2545 - 2505"/><draw:equation draw:name="f52" draw:formula="?f51 * ?f5 / 102"/><draw:equation draw:name="f53" draw:formula="56 * ?f4 / 152"/><draw:equation draw:name="f54" draw:formula="55 * ?f4 / 152"/><draw:equation draw:name="f55" draw:formula="0 + 2569 - 2505"/><draw:equation draw:name="f56" draw:formula="?f55 * ?f5 / 10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1.73958in" svg:y="0in" svg:width="0.07083in" svg:height="0.10556in" draw:z-index="0" draw:id="id669" draw:style-name="a683" draw:name="Freeform 362"><svg:title/><svg:desc/><draw:enhanced-geometry draw:type="non-primitive" svg:viewBox="0 0 102 152" draw:enhanced-path="M 101 137 L 87 139 68 139 68 151 70 151 80 149 92 144 101 142 101 137 Z N" draw:text-areas="?f38 ?f40 ?f39 ?f41" draw:glue-points="?f26 ?f27 ?f28 ?f29 ?f30 ?f29 ?f30 ?f31 ?f32 ?f31 ?f33 ?f34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2606 - 2505"/><draw:equation draw:name="f9" draw:formula="?f8 * ?f5 / 102"/><draw:equation draw:name="f10" draw:formula="137 * ?f4 / 152"/><draw:equation draw:name="f11" draw:formula="0 + 2592 - 2505"/><draw:equation draw:name="f12" draw:formula="?f11 * ?f5 / 102"/><draw:equation draw:name="f13" draw:formula="139 * ?f4 / 152"/><draw:equation draw:name="f14" draw:formula="0 + 2573 - 2505"/><draw:equation draw:name="f15" draw:formula="?f14 * ?f5 / 102"/><draw:equation draw:name="f16" draw:formula="151 * ?f4 / 152"/><draw:equation draw:name="f17" draw:formula="0 + 2575 - 2505"/><draw:equation draw:name="f18" draw:formula="?f17 * ?f5 / 102"/><draw:equation draw:name="f19" draw:formula="0 + 2585 - 2505"/><draw:equation draw:name="f20" draw:formula="?f19 * ?f5 / 102"/><draw:equation draw:name="f21" draw:formula="149 * ?f4 / 152"/><draw:equation draw:name="f22" draw:formula="0 + 2597 - 2505"/><draw:equation draw:name="f23" draw:formula="?f22 * ?f5 / 102"/><draw:equation draw:name="f24" draw:formula="144 * ?f4 / 152"/><draw:equation draw:name="f25" draw:formula="142 * ?f4 / 15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3958in" svg:y="0in" svg:width="0.07083in" svg:height="0.10556in" draw:z-index="0" draw:id="id670" draw:style-name="a684" draw:name="Freeform 361"><svg:title/><svg:desc/><draw:enhanced-geometry draw:type="non-primitive" svg:viewBox="0 0 102 152" draw:enhanced-path="M 64 55 L 56 55 68 62 68 127 65 134 58 142 65 142 68 139 87 139 87 58 68 58 64 55 Z N" draw:text-areas="?f40 ?f42 ?f41 ?f43" draw:glue-points="?f27 ?f28 ?f29 ?f28 ?f30 ?f31 ?f30 ?f32 ?f33 ?f34 ?f35 ?f36 ?f33 ?f36 ?f30 ?f37 ?f38 ?f37 ?f38 ?f39 ?f30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2569 - 2505"/><draw:equation draw:name="f9" draw:formula="?f8 * ?f5 / 102"/><draw:equation draw:name="f10" draw:formula="55 * ?f4 / 152"/><draw:equation draw:name="f11" draw:formula="0 + 2561 - 2505"/><draw:equation draw:name="f12" draw:formula="?f11 * ?f5 / 102"/><draw:equation draw:name="f13" draw:formula="0 + 2573 - 2505"/><draw:equation draw:name="f14" draw:formula="?f13 * ?f5 / 102"/><draw:equation draw:name="f15" draw:formula="62 * ?f4 / 152"/><draw:equation draw:name="f16" draw:formula="127 * ?f4 / 152"/><draw:equation draw:name="f17" draw:formula="0 + 2570 - 2505"/><draw:equation draw:name="f18" draw:formula="?f17 * ?f5 / 102"/><draw:equation draw:name="f19" draw:formula="134 * ?f4 / 152"/><draw:equation draw:name="f20" draw:formula="0 + 2563 - 2505"/><draw:equation draw:name="f21" draw:formula="?f20 * ?f5 / 102"/><draw:equation draw:name="f22" draw:formula="142 * ?f4 / 152"/><draw:equation draw:name="f23" draw:formula="139 * ?f4 / 152"/><draw:equation draw:name="f24" draw:formula="0 + 2592 - 2505"/><draw:equation draw:name="f25" draw:formula="?f24 * ?f5 / 102"/><draw:equation draw:name="f26" draw:formula="58 * ?f4 / 152"/><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1.73958in" svg:y="0in" svg:width="0.07083in" svg:height="0.10556in" draw:z-index="0" draw:id="id671" draw:style-name="a685" draw:name="Freeform 360"><svg:title/><svg:desc/><draw:enhanced-geometry draw:type="non-primitive" svg:viewBox="0 0 102 152" draw:enhanced-path="M 87 0 L 85 0 75 2 65 7 53 10 53 12 68 12 68 58 87 58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2592 - 2505"/><draw:equation draw:name="f9" draw:formula="?f8 * ?f5 / 102"/><draw:equation draw:name="f10" draw:formula="0 * ?f4 / 152"/><draw:equation draw:name="f11" draw:formula="0 + 2590 - 2505"/><draw:equation draw:name="f12" draw:formula="?f11 * ?f5 / 102"/><draw:equation draw:name="f13" draw:formula="0 + 2580 - 2505"/><draw:equation draw:name="f14" draw:formula="?f13 * ?f5 / 102"/><draw:equation draw:name="f15" draw:formula="2 * ?f4 / 152"/><draw:equation draw:name="f16" draw:formula="0 + 2570 - 2505"/><draw:equation draw:name="f17" draw:formula="?f16 * ?f5 / 102"/><draw:equation draw:name="f18" draw:formula="7 * ?f4 / 152"/><draw:equation draw:name="f19" draw:formula="0 + 2558 - 2505"/><draw:equation draw:name="f20" draw:formula="?f19 * ?f5 / 102"/><draw:equation draw:name="f21" draw:formula="10 * ?f4 / 152"/><draw:equation draw:name="f22" draw:formula="12 * ?f4 / 152"/><draw:equation draw:name="f23" draw:formula="0 + 2573 - 2505"/><draw:equation draw:name="f24" draw:formula="?f23 * ?f5 / 102"/><draw:equation draw:name="f25" draw:formula="58 * ?f4 / 15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73600" draw:name="Group 355" draw:id="id676" draw:style-name="a690"><svg:title/><svg:desc/><draw:custom-shape svg:x="1.82361in" svg:y="0.03542in" svg:width="0.05972in" svg:height="0.06944in" draw:z-index="0" draw:id="id673" draw:style-name="a687" draw:name="Freeform 358"><svg:title/><svg:desc/><draw:enhanced-geometry draw:type="non-primitive" svg:viewBox="0 0 86 100" draw:enhanced-path="M 59 0 L 37 1 18 9 5 24 0 47 4 74 16 92 33 100 62 93 71 86 52 86 35 82 21 68 14 41 81 38 79 31 14 31 19 11 26 7 67 7 59 0 Z N" draw:text-areas="?f99 ?f101 ?f100 ?f102" draw:glue-points="?f63 ?f64 ?f65 ?f66 ?f67 ?f68 ?f69 ?f70 ?f71 ?f72 ?f73 ?f74 ?f75 ?f76 ?f77 ?f78 ?f79 ?f80 ?f81 ?f82 ?f83 ?f82 ?f84 ?f85 ?f86 ?f87 ?f88 ?f89 ?f90 ?f91 ?f92 ?f93 ?f88 ?f93 ?f94 ?f95 ?f96 ?f97 ?f98 ?f9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2685 - 2626"/><draw:equation draw:name="f9" draw:formula="?f8 * ?f5 / 86"/><draw:equation draw:name="f10" draw:formula="51 * ?f4 / 100"/><draw:equation draw:name="f11" draw:formula="0 + 2663 - 2626"/><draw:equation draw:name="f12" draw:formula="?f11 * ?f5 / 86"/><draw:equation draw:name="f13" draw:formula="52 * ?f4 / 100"/><draw:equation draw:name="f14" draw:formula="0 + 2644 - 2626"/><draw:equation draw:name="f15" draw:formula="?f14 * ?f5 / 86"/><draw:equation draw:name="f16" draw:formula="60 * ?f4 / 100"/><draw:equation draw:name="f17" draw:formula="0 + 2631 - 2626"/><draw:equation draw:name="f18" draw:formula="?f17 * ?f5 / 86"/><draw:equation draw:name="f19" draw:formula="75 * ?f4 / 100"/><draw:equation draw:name="f20" draw:formula="0 + 2626 - 2626"/><draw:equation draw:name="f21" draw:formula="?f20 * ?f5 / 86"/><draw:equation draw:name="f22" draw:formula="98 * ?f4 / 100"/><draw:equation draw:name="f23" draw:formula="0 + 2630 - 2626"/><draw:equation draw:name="f24" draw:formula="?f23 * ?f5 / 86"/><draw:equation draw:name="f25" draw:formula="125 * ?f4 / 100"/><draw:equation draw:name="f26" draw:formula="0 + 2642 - 2626"/><draw:equation draw:name="f27" draw:formula="?f26 * ?f5 / 86"/><draw:equation draw:name="f28" draw:formula="143 * ?f4 / 100"/><draw:equation draw:name="f29" draw:formula="0 + 2659 - 2626"/><draw:equation draw:name="f30" draw:formula="?f29 * ?f5 / 86"/><draw:equation draw:name="f31" draw:formula="151 * ?f4 / 100"/><draw:equation draw:name="f32" draw:formula="0 + 2688 - 2626"/><draw:equation draw:name="f33" draw:formula="?f32 * ?f5 / 86"/><draw:equation draw:name="f34" draw:formula="144 * ?f4 / 100"/><draw:equation draw:name="f35" draw:formula="0 + 2697 - 2626"/><draw:equation draw:name="f36" draw:formula="?f35 * ?f5 / 86"/><draw:equation draw:name="f37" draw:formula="137 * ?f4 / 100"/><draw:equation draw:name="f38" draw:formula="0 + 2678 - 2626"/><draw:equation draw:name="f39" draw:formula="?f38 * ?f5 / 86"/><draw:equation draw:name="f40" draw:formula="0 + 2661 - 2626"/><draw:equation draw:name="f41" draw:formula="?f40 * ?f5 / 86"/><draw:equation draw:name="f42" draw:formula="133 * ?f4 / 100"/><draw:equation draw:name="f43" draw:formula="0 + 2647 - 2626"/><draw:equation draw:name="f44" draw:formula="?f43 * ?f5 / 86"/><draw:equation draw:name="f45" draw:formula="119 * ?f4 / 100"/><draw:equation draw:name="f46" draw:formula="0 + 2640 - 2626"/><draw:equation draw:name="f47" draw:formula="?f46 * ?f5 / 86"/><draw:equation draw:name="f48" draw:formula="92 * ?f4 / 100"/><draw:equation draw:name="f49" draw:formula="0 + 2707 - 2626"/><draw:equation draw:name="f50" draw:formula="?f49 * ?f5 / 86"/><draw:equation draw:name="f51" draw:formula="89 * ?f4 / 100"/><draw:equation draw:name="f52" draw:formula="0 + 2705 - 2626"/><draw:equation draw:name="f53" draw:formula="?f52 * ?f5 / 86"/><draw:equation draw:name="f54" draw:formula="82 * ?f4 / 100"/><draw:equation draw:name="f55" draw:formula="0 + 2645 - 2626"/><draw:equation draw:name="f56" draw:formula="?f55 * ?f5 / 86"/><draw:equation draw:name="f57" draw:formula="62 * ?f4 / 100"/><draw:equation draw:name="f58" draw:formula="0 + 2652 - 2626"/><draw:equation draw:name="f59" draw:formula="?f58 * ?f5 / 86"/><draw:equation draw:name="f60" draw:formula="58 * ?f4 / 100"/><draw:equation draw:name="f61" draw:formula="0 + 2693 - 2626"/><draw:equation draw:name="f62" draw:formula="?f61 * ?f5 / 86"/><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82361in" svg:y="0.03542in" svg:width="0.05972in" svg:height="0.06944in" draw:z-index="0" draw:id="id674" draw:style-name="a688" draw:name="Freeform 357"><svg:title/><svg:desc/><draw:enhanced-geometry draw:type="non-primitive" svg:viewBox="0 0 86 100" draw:enhanced-path="M 84 62 L 73 76 52 86 71 86 78 79 85 66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2710 - 2626"/><draw:equation draw:name="f9" draw:formula="?f8 * ?f5 / 86"/><draw:equation draw:name="f10" draw:formula="113 * ?f4 / 100"/><draw:equation draw:name="f11" draw:formula="0 + 2699 - 2626"/><draw:equation draw:name="f12" draw:formula="?f11 * ?f5 / 86"/><draw:equation draw:name="f13" draw:formula="127 * ?f4 / 100"/><draw:equation draw:name="f14" draw:formula="0 + 2678 - 2626"/><draw:equation draw:name="f15" draw:formula="?f14 * ?f5 / 86"/><draw:equation draw:name="f16" draw:formula="137 * ?f4 / 100"/><draw:equation draw:name="f17" draw:formula="0 + 2697 - 2626"/><draw:equation draw:name="f18" draw:formula="?f17 * ?f5 / 86"/><draw:equation draw:name="f19" draw:formula="0 + 2704 - 2626"/><draw:equation draw:name="f20" draw:formula="?f19 * ?f5 / 86"/><draw:equation draw:name="f21" draw:formula="130 * ?f4 / 100"/><draw:equation draw:name="f22" draw:formula="0 + 2711 - 2626"/><draw:equation draw:name="f23" draw:formula="?f22 * ?f5 / 86"/><draw:equation draw:name="f24" draw:formula="117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82361in" svg:y="0.03542in" svg:width="0.05972in" svg:height="0.06944in" draw:z-index="0" draw:id="id675" draw:style-name="a689" draw:name="Freeform 356"><svg:title/><svg:desc/><draw:enhanced-geometry draw:type="non-primitive" svg:viewBox="0 0 86 100" draw:enhanced-path="M 67 7 L 55 7 57 21 60 31 79 31 74 13 67 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2693 - 2626"/><draw:equation draw:name="f9" draw:formula="?f8 * ?f5 / 86"/><draw:equation draw:name="f10" draw:formula="58 * ?f4 / 100"/><draw:equation draw:name="f11" draw:formula="0 + 2681 - 2626"/><draw:equation draw:name="f12" draw:formula="?f11 * ?f5 / 86"/><draw:equation draw:name="f13" draw:formula="0 + 2683 - 2626"/><draw:equation draw:name="f14" draw:formula="?f13 * ?f5 / 86"/><draw:equation draw:name="f15" draw:formula="72 * ?f4 / 100"/><draw:equation draw:name="f16" draw:formula="0 + 2686 - 2626"/><draw:equation draw:name="f17" draw:formula="?f16 * ?f5 / 86"/><draw:equation draw:name="f18" draw:formula="82 * ?f4 / 100"/><draw:equation draw:name="f19" draw:formula="0 + 2705 - 2626"/><draw:equation draw:name="f20" draw:formula="?f19 * ?f5 / 86"/><draw:equation draw:name="f21" draw:formula="0 + 2700 - 2626"/><draw:equation draw:name="f22" draw:formula="?f21 * ?f5 / 86"/><draw:equation draw:name="f23" draw:formula="64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74624" draw:name="Group 352" draw:id="id679" draw:style-name="a693"><svg:title/><svg:desc/><draw:custom-shape svg:x="1.95347in" svg:y="0.00347in" svg:width="0.08194in" svg:height="0.10208in" draw:z-index="0" draw:id="id677" draw:style-name="a691" draw:name="Freeform 354"><svg:title/><svg:desc/><draw:enhanced-geometry draw:type="non-primitive" svg:viewBox="0 0 118 147" draw:enhanced-path="M 0 0 L 0 5 17 5 19 7 19 139 0 141 0 146 62 146 62 141 45 141 41 137 41 81 55 81 80 79 97 73 98 72 41 72 41 7 95 7 72 1 0 0 Z N" draw:text-areas="?f68 ?f70 ?f69 ?f71" draw:glue-points="?f44 ?f45 ?f44 ?f46 ?f47 ?f46 ?f48 ?f49 ?f48 ?f50 ?f44 ?f51 ?f44 ?f52 ?f53 ?f52 ?f53 ?f51 ?f54 ?f51 ?f55 ?f56 ?f55 ?f57 ?f58 ?f57 ?f59 ?f60 ?f61 ?f62 ?f63 ?f64 ?f55 ?f64 ?f55 ?f49 ?f65 ?f49 ?f66 ?f67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2813 - 2813"/><draw:equation draw:name="f9" draw:formula="?f8 * ?f5 / 118"/><draw:equation draw:name="f10" draw:formula="5 * ?f4 / 147"/><draw:equation draw:name="f11" draw:formula="10 * ?f4 / 147"/><draw:equation draw:name="f12" draw:formula="0 + 2830 - 2813"/><draw:equation draw:name="f13" draw:formula="?f12 * ?f5 / 118"/><draw:equation draw:name="f14" draw:formula="0 + 2832 - 2813"/><draw:equation draw:name="f15" draw:formula="?f14 * ?f5 / 118"/><draw:equation draw:name="f16" draw:formula="12 * ?f4 / 147"/><draw:equation draw:name="f17" draw:formula="144 * ?f4 / 147"/><draw:equation draw:name="f18" draw:formula="146 * ?f4 / 147"/><draw:equation draw:name="f19" draw:formula="151 * ?f4 / 147"/><draw:equation draw:name="f20" draw:formula="0 + 2875 - 2813"/><draw:equation draw:name="f21" draw:formula="?f20 * ?f5 / 118"/><draw:equation draw:name="f22" draw:formula="0 + 2858 - 2813"/><draw:equation draw:name="f23" draw:formula="?f22 * ?f5 / 118"/><draw:equation draw:name="f24" draw:formula="0 + 2854 - 2813"/><draw:equation draw:name="f25" draw:formula="?f24 * ?f5 / 118"/><draw:equation draw:name="f26" draw:formula="142 * ?f4 / 147"/><draw:equation draw:name="f27" draw:formula="86 * ?f4 / 147"/><draw:equation draw:name="f28" draw:formula="0 + 2868 - 2813"/><draw:equation draw:name="f29" draw:formula="?f28 * ?f5 / 118"/><draw:equation draw:name="f30" draw:formula="0 + 2893 - 2813"/><draw:equation draw:name="f31" draw:formula="?f30 * ?f5 / 118"/><draw:equation draw:name="f32" draw:formula="84 * ?f4 / 147"/><draw:equation draw:name="f33" draw:formula="0 + 2910 - 2813"/><draw:equation draw:name="f34" draw:formula="?f33 * ?f5 / 118"/><draw:equation draw:name="f35" draw:formula="78 * ?f4 / 147"/><draw:equation draw:name="f36" draw:formula="0 + 2911 - 2813"/><draw:equation draw:name="f37" draw:formula="?f36 * ?f5 / 118"/><draw:equation draw:name="f38" draw:formula="77 * ?f4 / 147"/><draw:equation draw:name="f39" draw:formula="0 + 2908 - 2813"/><draw:equation draw:name="f40" draw:formula="?f39 * ?f5 / 118"/><draw:equation draw:name="f41" draw:formula="0 + 2885 - 2813"/><draw:equation draw:name="f42" draw:formula="?f41 * ?f5 / 118"/><draw:equation draw:name="f43" draw:formula="6 * ?f4 / 147"/><draw:equation draw:name="f44" draw:formula="?f9 / ?f6"/><draw:equation draw:name="f45" draw:formula="?f10 / ?f7"/><draw:equation draw:name="f46" draw:formula="?f11 / ?f7"/><draw:equation draw:name="f47" draw:formula="?f13 / ?f6"/><draw:equation draw:name="f48" draw:formula="?f15 / ?f6"/><draw:equation draw:name="f49" draw:formula="?f16 / ?f7"/><draw:equation draw:name="f50" draw:formula="?f17 / ?f7"/><draw:equation draw:name="f51" draw:formula="?f18 / ?f7"/><draw:equation draw:name="f52" draw:formula="?f19 / ?f7"/><draw:equation draw:name="f53" draw:formula="?f21 / ?f6"/><draw:equation draw:name="f54" draw:formula="?f23 / ?f6"/><draw:equation draw:name="f55" draw:formula="?f25 / ?f6"/><draw:equation draw:name="f56" draw:formula="?f26 / ?f7"/><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95347in" svg:y="0.00347in" svg:width="0.08194in" svg:height="0.10208in" draw:z-index="0" draw:id="id678" draw:style-name="a692" draw:name="Freeform 353"><svg:title/><svg:desc/><draw:enhanced-geometry draw:type="non-primitive" svg:viewBox="0 0 118 147" draw:enhanced-path="M 95 7 L 50 7 68 9 88 20 85 54 72 68 58 72 50 72 98 72 110 59 117 39 111 20 95 7 Z N" draw:text-areas="?f57 ?f59 ?f58 ?f60" draw:glue-points="?f38 ?f39 ?f40 ?f39 ?f41 ?f42 ?f43 ?f44 ?f45 ?f46 ?f47 ?f48 ?f49 ?f50 ?f40 ?f50 ?f51 ?f50 ?f52 ?f53 ?f54 ?f55 ?f56 ?f44 ?f38 ?f39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2908 - 2813"/><draw:equation draw:name="f9" draw:formula="?f8 * ?f5 / 118"/><draw:equation draw:name="f10" draw:formula="12 * ?f4 / 147"/><draw:equation draw:name="f11" draw:formula="0 + 2863 - 2813"/><draw:equation draw:name="f12" draw:formula="?f11 * ?f5 / 118"/><draw:equation draw:name="f13" draw:formula="0 + 2881 - 2813"/><draw:equation draw:name="f14" draw:formula="?f13 * ?f5 / 118"/><draw:equation draw:name="f15" draw:formula="14 * ?f4 / 147"/><draw:equation draw:name="f16" draw:formula="0 + 2901 - 2813"/><draw:equation draw:name="f17" draw:formula="?f16 * ?f5 / 118"/><draw:equation draw:name="f18" draw:formula="25 * ?f4 / 147"/><draw:equation draw:name="f19" draw:formula="0 + 2898 - 2813"/><draw:equation draw:name="f20" draw:formula="?f19 * ?f5 / 118"/><draw:equation draw:name="f21" draw:formula="59 * ?f4 / 147"/><draw:equation draw:name="f22" draw:formula="0 + 2885 - 2813"/><draw:equation draw:name="f23" draw:formula="?f22 * ?f5 / 118"/><draw:equation draw:name="f24" draw:formula="73 * ?f4 / 147"/><draw:equation draw:name="f25" draw:formula="0 + 2871 - 2813"/><draw:equation draw:name="f26" draw:formula="?f25 * ?f5 / 118"/><draw:equation draw:name="f27" draw:formula="77 * ?f4 / 147"/><draw:equation draw:name="f28" draw:formula="0 + 2911 - 2813"/><draw:equation draw:name="f29" draw:formula="?f28 * ?f5 / 118"/><draw:equation draw:name="f30" draw:formula="0 + 2923 - 2813"/><draw:equation draw:name="f31" draw:formula="?f30 * ?f5 / 118"/><draw:equation draw:name="f32" draw:formula="64 * ?f4 / 147"/><draw:equation draw:name="f33" draw:formula="0 + 2930 - 2813"/><draw:equation draw:name="f34" draw:formula="?f33 * ?f5 / 118"/><draw:equation draw:name="f35" draw:formula="44 * ?f4 / 147"/><draw:equation draw:name="f36" draw:formula="0 + 2924 - 2813"/><draw:equation draw:name="f37" draw:formula="?f36 * ?f5 / 11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 draw:z-index="251675648" draw:name="Group 347" draw:id="id684" draw:style-name="a698"><svg:title/><svg:desc/><draw:custom-shape svg:x="2.04514in" svg:y="0.03333in" svg:width="0.05in" svg:height="0.07222in" draw:z-index="0" draw:id="id680" draw:style-name="a694" draw:name="Freeform 351"><svg:title/><svg:desc/><draw:enhanced-geometry draw:type="non-primitive" svg:viewBox="0 0 72 104" draw:enhanced-path="M 33 14 L 14 14 14 96 12 96 0 98 0 103 53 103 53 98 33 98 33 26 37 22 33 22 33 14 Z N" draw:text-areas="?f38 ?f40 ?f39 ?f41" draw:glue-points="?f26 ?f27 ?f28 ?f27 ?f28 ?f29 ?f30 ?f29 ?f31 ?f32 ?f31 ?f33 ?f34 ?f33 ?f34 ?f32 ?f26 ?f32 ?f26 ?f35 ?f36 ?f37 ?f26 ?f3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2978 - 2945"/><draw:equation draw:name="f9" draw:formula="?f8 * ?f5 / 72"/><draw:equation draw:name="f10" draw:formula="62 * ?f4 / 104"/><draw:equation draw:name="f11" draw:formula="0 + 2959 - 2945"/><draw:equation draw:name="f12" draw:formula="?f11 * ?f5 / 72"/><draw:equation draw:name="f13" draw:formula="144 * ?f4 / 104"/><draw:equation draw:name="f14" draw:formula="0 + 2957 - 2945"/><draw:equation draw:name="f15" draw:formula="?f14 * ?f5 / 72"/><draw:equation draw:name="f16" draw:formula="0 + 2945 - 2945"/><draw:equation draw:name="f17" draw:formula="?f16 * ?f5 / 72"/><draw:equation draw:name="f18" draw:formula="146 * ?f4 / 104"/><draw:equation draw:name="f19" draw:formula="151 * ?f4 / 104"/><draw:equation draw:name="f20" draw:formula="0 + 2998 - 2945"/><draw:equation draw:name="f21" draw:formula="?f20 * ?f5 / 72"/><draw:equation draw:name="f22" draw:formula="74 * ?f4 / 104"/><draw:equation draw:name="f23" draw:formula="0 + 2982 - 2945"/><draw:equation draw:name="f24" draw:formula="?f23 * ?f5 / 72"/><draw:equation draw:name="f25" draw:formula="70 * ?f4 / 10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04514in" svg:y="0.03333in" svg:width="0.05in" svg:height="0.07222in" draw:z-index="0" draw:id="id681" draw:style-name="a695" draw:name="Freeform 350"><svg:title/><svg:desc/><draw:enhanced-geometry draw:type="non-primitive" svg:viewBox="0 0 72 104" draw:enhanced-path="M 67 0 L 53 0 43 5 33 22 37 22 43 14 72 14 72 5 67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3012 - 2945"/><draw:equation draw:name="f9" draw:formula="?f8 * ?f5 / 72"/><draw:equation draw:name="f10" draw:formula="48 * ?f4 / 104"/><draw:equation draw:name="f11" draw:formula="0 + 2998 - 2945"/><draw:equation draw:name="f12" draw:formula="?f11 * ?f5 / 72"/><draw:equation draw:name="f13" draw:formula="0 + 2988 - 2945"/><draw:equation draw:name="f14" draw:formula="?f13 * ?f5 / 72"/><draw:equation draw:name="f15" draw:formula="53 * ?f4 / 104"/><draw:equation draw:name="f16" draw:formula="0 + 2978 - 2945"/><draw:equation draw:name="f17" draw:formula="?f16 * ?f5 / 72"/><draw:equation draw:name="f18" draw:formula="70 * ?f4 / 104"/><draw:equation draw:name="f19" draw:formula="0 + 2982 - 2945"/><draw:equation draw:name="f20" draw:formula="?f19 * ?f5 / 72"/><draw:equation draw:name="f21" draw:formula="62 * ?f4 / 104"/><draw:equation draw:name="f22" draw:formula="0 + 3017 - 2945"/><draw:equation draw:name="f23" draw:formula="?f22 * ?f5 / 7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2.04514in" svg:y="0.03333in" svg:width="0.05in" svg:height="0.07222in" draw:z-index="0" draw:id="id682" draw:style-name="a696" draw:name="Freeform 349"><svg:title/><svg:desc/><draw:enhanced-geometry draw:type="non-primitive" svg:viewBox="0 0 72 104" draw:enhanced-path="M 72 14 L 53 14 55 22 69 22 72 19 72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3017 - 2945"/><draw:equation draw:name="f9" draw:formula="?f8 * ?f5 / 72"/><draw:equation draw:name="f10" draw:formula="62 * ?f4 / 104"/><draw:equation draw:name="f11" draw:formula="0 + 2998 - 2945"/><draw:equation draw:name="f12" draw:formula="?f11 * ?f5 / 72"/><draw:equation draw:name="f13" draw:formula="0 + 3000 - 2945"/><draw:equation draw:name="f14" draw:formula="?f13 * ?f5 / 72"/><draw:equation draw:name="f15" draw:formula="70 * ?f4 / 104"/><draw:equation draw:name="f16" draw:formula="0 + 3014 - 2945"/><draw:equation draw:name="f17" draw:formula="?f16 * ?f5 / 72"/><draw:equation draw:name="f18" draw:formula="67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04514in" svg:y="0.03333in" svg:width="0.05in" svg:height="0.07222in" draw:z-index="0" draw:id="id683" draw:style-name="a697" draw:name="Freeform 348"><svg:title/><svg:desc/><draw:enhanced-geometry draw:type="non-primitive" svg:viewBox="0 0 72 104" draw:enhanced-path="M 33 0 L 31 0 21 5 9 10 0 12 0 17 2 17 5 14 33 14 33 0 Z N" draw:text-areas="?f41 ?f43 ?f42 ?f44" draw:glue-points="?f28 ?f29 ?f30 ?f29 ?f31 ?f32 ?f33 ?f34 ?f35 ?f36 ?f35 ?f37 ?f38 ?f37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2978 - 2945"/><draw:equation draw:name="f9" draw:formula="?f8 * ?f5 / 72"/><draw:equation draw:name="f10" draw:formula="48 * ?f4 / 104"/><draw:equation draw:name="f11" draw:formula="0 + 2976 - 2945"/><draw:equation draw:name="f12" draw:formula="?f11 * ?f5 / 72"/><draw:equation draw:name="f13" draw:formula="0 + 2966 - 2945"/><draw:equation draw:name="f14" draw:formula="?f13 * ?f5 / 72"/><draw:equation draw:name="f15" draw:formula="53 * ?f4 / 104"/><draw:equation draw:name="f16" draw:formula="0 + 2954 - 2945"/><draw:equation draw:name="f17" draw:formula="?f16 * ?f5 / 72"/><draw:equation draw:name="f18" draw:formula="58 * ?f4 / 104"/><draw:equation draw:name="f19" draw:formula="0 + 2945 - 2945"/><draw:equation draw:name="f20" draw:formula="?f19 * ?f5 / 72"/><draw:equation draw:name="f21" draw:formula="60 * ?f4 / 104"/><draw:equation draw:name="f22" draw:formula="65 * ?f4 / 104"/><draw:equation draw:name="f23" draw:formula="0 + 2947 - 2945"/><draw:equation draw:name="f24" draw:formula="?f23 * ?f5 / 72"/><draw:equation draw:name="f25" draw:formula="0 + 2950 - 2945"/><draw:equation draw:name="f26" draw:formula="?f25 * ?f5 / 72"/><draw:equation draw:name="f27" draw:formula="62 * ?f4 / 10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76672" draw:name="Group 344" draw:id="id687" draw:style-name="a701"><svg:title/><svg:desc/><draw:custom-shape svg:x="2.10764in" svg:y="0.03333in" svg:width="0.06528in" svg:height="0.07222in" draw:z-index="0" draw:id="id685" draw:style-name="a699" draw:name="Freeform 346"><svg:title/><svg:desc/><draw:enhanced-geometry draw:type="non-primitive" svg:viewBox="0 0 94 104" draw:enhanced-path="M 47 0 L 24 5 8 19 0 39 3 67 12 87 27 99 46 103 65 98 49 98 30 89 21 68 18 46 24 19 38 8 72 8 66 3 47 0 Z N" draw:text-areas="?f84 ?f86 ?f85 ?f87" draw:glue-points="?f54 ?f55 ?f56 ?f57 ?f58 ?f59 ?f60 ?f61 ?f62 ?f63 ?f64 ?f65 ?f66 ?f67 ?f68 ?f69 ?f70 ?f71 ?f72 ?f71 ?f73 ?f74 ?f75 ?f76 ?f77 ?f78 ?f56 ?f59 ?f79 ?f80 ?f81 ?f80 ?f82 ?f83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3082 - 3035"/><draw:equation draw:name="f9" draw:formula="?f8 * ?f5 / 94"/><draw:equation draw:name="f10" draw:formula="48 * ?f4 / 104"/><draw:equation draw:name="f11" draw:formula="0 + 3059 - 3035"/><draw:equation draw:name="f12" draw:formula="?f11 * ?f5 / 94"/><draw:equation draw:name="f13" draw:formula="53 * ?f4 / 104"/><draw:equation draw:name="f14" draw:formula="0 + 3043 - 3035"/><draw:equation draw:name="f15" draw:formula="?f14 * ?f5 / 94"/><draw:equation draw:name="f16" draw:formula="67 * ?f4 / 104"/><draw:equation draw:name="f17" draw:formula="0 + 3035 - 3035"/><draw:equation draw:name="f18" draw:formula="?f17 * ?f5 / 94"/><draw:equation draw:name="f19" draw:formula="87 * ?f4 / 104"/><draw:equation draw:name="f20" draw:formula="0 + 3038 - 3035"/><draw:equation draw:name="f21" draw:formula="?f20 * ?f5 / 94"/><draw:equation draw:name="f22" draw:formula="115 * ?f4 / 104"/><draw:equation draw:name="f23" draw:formula="0 + 3047 - 3035"/><draw:equation draw:name="f24" draw:formula="?f23 * ?f5 / 94"/><draw:equation draw:name="f25" draw:formula="135 * ?f4 / 104"/><draw:equation draw:name="f26" draw:formula="0 + 3062 - 3035"/><draw:equation draw:name="f27" draw:formula="?f26 * ?f5 / 94"/><draw:equation draw:name="f28" draw:formula="147 * ?f4 / 104"/><draw:equation draw:name="f29" draw:formula="0 + 3081 - 3035"/><draw:equation draw:name="f30" draw:formula="?f29 * ?f5 / 94"/><draw:equation draw:name="f31" draw:formula="151 * ?f4 / 104"/><draw:equation draw:name="f32" draw:formula="0 + 3100 - 3035"/><draw:equation draw:name="f33" draw:formula="?f32 * ?f5 / 94"/><draw:equation draw:name="f34" draw:formula="146 * ?f4 / 104"/><draw:equation draw:name="f35" draw:formula="0 + 3084 - 3035"/><draw:equation draw:name="f36" draw:formula="?f35 * ?f5 / 94"/><draw:equation draw:name="f37" draw:formula="0 + 3065 - 3035"/><draw:equation draw:name="f38" draw:formula="?f37 * ?f5 / 94"/><draw:equation draw:name="f39" draw:formula="137 * ?f4 / 104"/><draw:equation draw:name="f40" draw:formula="0 + 3056 - 3035"/><draw:equation draw:name="f41" draw:formula="?f40 * ?f5 / 94"/><draw:equation draw:name="f42" draw:formula="116 * ?f4 / 104"/><draw:equation draw:name="f43" draw:formula="0 + 3053 - 3035"/><draw:equation draw:name="f44" draw:formula="?f43 * ?f5 / 94"/><draw:equation draw:name="f45" draw:formula="94 * ?f4 / 104"/><draw:equation draw:name="f46" draw:formula="0 + 3073 - 3035"/><draw:equation draw:name="f47" draw:formula="?f46 * ?f5 / 94"/><draw:equation draw:name="f48" draw:formula="56 * ?f4 / 104"/><draw:equation draw:name="f49" draw:formula="0 + 3107 - 3035"/><draw:equation draw:name="f50" draw:formula="?f49 * ?f5 / 94"/><draw:equation draw:name="f51" draw:formula="0 + 3101 - 3035"/><draw:equation draw:name="f52" draw:formula="?f51 * ?f5 / 94"/><draw:equation draw:name="f53" draw:formula="51 * ?f4 / 10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2.10764in" svg:y="0.03333in" svg:width="0.06528in" svg:height="0.07222in" draw:z-index="0" draw:id="id686" draw:style-name="a700" draw:name="Freeform 345"><svg:title/><svg:desc/><draw:enhanced-geometry draw:type="non-primitive" svg:viewBox="0 0 94 104" draw:enhanced-path="M 72 8 L 38 8 58 14 70 31 75 54 70 84 57 97 49 98 65 98 71 97 86 82 94 62 91 34 81 15 72 8 Z N" draw:text-areas="?f69 ?f71 ?f70 ?f72" draw:glue-points="?f45 ?f46 ?f47 ?f46 ?f48 ?f49 ?f50 ?f51 ?f52 ?f53 ?f50 ?f54 ?f55 ?f56 ?f57 ?f58 ?f59 ?f58 ?f60 ?f56 ?f61 ?f62 ?f63 ?f64 ?f65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3107 - 3035"/><draw:equation draw:name="f9" draw:formula="?f8 * ?f5 / 94"/><draw:equation draw:name="f10" draw:formula="56 * ?f4 / 104"/><draw:equation draw:name="f11" draw:formula="0 + 3073 - 3035"/><draw:equation draw:name="f12" draw:formula="?f11 * ?f5 / 94"/><draw:equation draw:name="f13" draw:formula="0 + 3093 - 3035"/><draw:equation draw:name="f14" draw:formula="?f13 * ?f5 / 94"/><draw:equation draw:name="f15" draw:formula="62 * ?f4 / 104"/><draw:equation draw:name="f16" draw:formula="0 + 3105 - 3035"/><draw:equation draw:name="f17" draw:formula="?f16 * ?f5 / 94"/><draw:equation draw:name="f18" draw:formula="79 * ?f4 / 104"/><draw:equation draw:name="f19" draw:formula="0 + 3110 - 3035"/><draw:equation draw:name="f20" draw:formula="?f19 * ?f5 / 94"/><draw:equation draw:name="f21" draw:formula="102 * ?f4 / 104"/><draw:equation draw:name="f22" draw:formula="132 * ?f4 / 104"/><draw:equation draw:name="f23" draw:formula="0 + 3092 - 3035"/><draw:equation draw:name="f24" draw:formula="?f23 * ?f5 / 94"/><draw:equation draw:name="f25" draw:formula="145 * ?f4 / 104"/><draw:equation draw:name="f26" draw:formula="0 + 3084 - 3035"/><draw:equation draw:name="f27" draw:formula="?f26 * ?f5 / 94"/><draw:equation draw:name="f28" draw:formula="146 * ?f4 / 104"/><draw:equation draw:name="f29" draw:formula="0 + 3100 - 3035"/><draw:equation draw:name="f30" draw:formula="?f29 * ?f5 / 94"/><draw:equation draw:name="f31" draw:formula="0 + 3106 - 3035"/><draw:equation draw:name="f32" draw:formula="?f31 * ?f5 / 94"/><draw:equation draw:name="f33" draw:formula="0 + 3121 - 3035"/><draw:equation draw:name="f34" draw:formula="?f33 * ?f5 / 94"/><draw:equation draw:name="f35" draw:formula="130 * ?f4 / 104"/><draw:equation draw:name="f36" draw:formula="0 + 3129 - 3035"/><draw:equation draw:name="f37" draw:formula="?f36 * ?f5 / 94"/><draw:equation draw:name="f38" draw:formula="110 * ?f4 / 104"/><draw:equation draw:name="f39" draw:formula="0 + 3126 - 3035"/><draw:equation draw:name="f40" draw:formula="?f39 * ?f5 / 94"/><draw:equation draw:name="f41" draw:formula="82 * ?f4 / 104"/><draw:equation draw:name="f42" draw:formula="0 + 3116 - 3035"/><draw:equation draw:name="f43" draw:formula="?f42 * ?f5 / 94"/><draw:equation draw:name="f44" draw:formula="63 * ?f4 / 10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g draw:z-index="251677696" draw:name="Group 340" draw:id="id691" draw:style-name="a705"><svg:title/><svg:desc/><draw:custom-shape svg:x="2.19167in" svg:y="0.03333in" svg:width="0.05556in" svg:height="0.07014in" draw:z-index="0" draw:id="id688" draw:style-name="a702" draw:name="Freeform 343"><svg:title/><svg:desc/><draw:enhanced-geometry draw:type="non-primitive" svg:viewBox="0 0 80 101" draw:enhanced-path="M 55 0 L 46 0 26 4 10 17 0 37 3 70 12 90 26 100 49 100 65 93 68 89 48 89 29 82 17 65 20 30 29 13 41 7 55 7 70 7 55 0 Z N" draw:text-areas="?f84 ?f86 ?f85 ?f87" draw:glue-points="?f54 ?f55 ?f56 ?f55 ?f57 ?f58 ?f59 ?f60 ?f61 ?f62 ?f63 ?f64 ?f65 ?f66 ?f57 ?f67 ?f68 ?f67 ?f69 ?f70 ?f71 ?f72 ?f73 ?f72 ?f74 ?f75 ?f76 ?f77 ?f78 ?f79 ?f74 ?f80 ?f81 ?f82 ?f54 ?f82 ?f83 ?f82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3211 - 3156"/><draw:equation draw:name="f9" draw:formula="?f8 * ?f5 / 80"/><draw:equation draw:name="f10" draw:formula="48 * ?f4 / 101"/><draw:equation draw:name="f11" draw:formula="0 + 3202 - 3156"/><draw:equation draw:name="f12" draw:formula="?f11 * ?f5 / 80"/><draw:equation draw:name="f13" draw:formula="0 + 3182 - 3156"/><draw:equation draw:name="f14" draw:formula="?f13 * ?f5 / 80"/><draw:equation draw:name="f15" draw:formula="52 * ?f4 / 101"/><draw:equation draw:name="f16" draw:formula="0 + 3166 - 3156"/><draw:equation draw:name="f17" draw:formula="?f16 * ?f5 / 80"/><draw:equation draw:name="f18" draw:formula="65 * ?f4 / 101"/><draw:equation draw:name="f19" draw:formula="0 + 3156 - 3156"/><draw:equation draw:name="f20" draw:formula="?f19 * ?f5 / 80"/><draw:equation draw:name="f21" draw:formula="85 * ?f4 / 101"/><draw:equation draw:name="f22" draw:formula="0 + 3159 - 3156"/><draw:equation draw:name="f23" draw:formula="?f22 * ?f5 / 80"/><draw:equation draw:name="f24" draw:formula="118 * ?f4 / 101"/><draw:equation draw:name="f25" draw:formula="0 + 3168 - 3156"/><draw:equation draw:name="f26" draw:formula="?f25 * ?f5 / 80"/><draw:equation draw:name="f27" draw:formula="138 * ?f4 / 101"/><draw:equation draw:name="f28" draw:formula="148 * ?f4 / 101"/><draw:equation draw:name="f29" draw:formula="0 + 3205 - 3156"/><draw:equation draw:name="f30" draw:formula="?f29 * ?f5 / 80"/><draw:equation draw:name="f31" draw:formula="0 + 3221 - 3156"/><draw:equation draw:name="f32" draw:formula="?f31 * ?f5 / 80"/><draw:equation draw:name="f33" draw:formula="141 * ?f4 / 101"/><draw:equation draw:name="f34" draw:formula="0 + 3224 - 3156"/><draw:equation draw:name="f35" draw:formula="?f34 * ?f5 / 80"/><draw:equation draw:name="f36" draw:formula="137 * ?f4 / 101"/><draw:equation draw:name="f37" draw:formula="0 + 3204 - 3156"/><draw:equation draw:name="f38" draw:formula="?f37 * ?f5 / 80"/><draw:equation draw:name="f39" draw:formula="0 + 3185 - 3156"/><draw:equation draw:name="f40" draw:formula="?f39 * ?f5 / 80"/><draw:equation draw:name="f41" draw:formula="130 * ?f4 / 101"/><draw:equation draw:name="f42" draw:formula="0 + 3173 - 3156"/><draw:equation draw:name="f43" draw:formula="?f42 * ?f5 / 80"/><draw:equation draw:name="f44" draw:formula="113 * ?f4 / 101"/><draw:equation draw:name="f45" draw:formula="0 + 3176 - 3156"/><draw:equation draw:name="f46" draw:formula="?f45 * ?f5 / 80"/><draw:equation draw:name="f47" draw:formula="78 * ?f4 / 101"/><draw:equation draw:name="f48" draw:formula="61 * ?f4 / 101"/><draw:equation draw:name="f49" draw:formula="0 + 3197 - 3156"/><draw:equation draw:name="f50" draw:formula="?f49 * ?f5 / 80"/><draw:equation draw:name="f51" draw:formula="55 * ?f4 / 101"/><draw:equation draw:name="f52" draw:formula="0 + 3226 - 3156"/><draw:equation draw:name="f53" draw:formula="?f52 * ?f5 / 8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2.19167in" svg:y="0.03333in" svg:width="0.05556in" svg:height="0.07014in" draw:z-index="0" draw:id="id689" draw:style-name="a703" draw:name="Freeform 342"><svg:title/><svg:desc/><draw:enhanced-geometry draw:type="non-primitive" svg:viewBox="0 0 80 101" draw:enhanced-path="M 79 67 L 72 79 62 89 68 89 78 77 79 67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3235 - 3156"/><draw:equation draw:name="f9" draw:formula="?f8 * ?f5 / 80"/><draw:equation draw:name="f10" draw:formula="115 * ?f4 / 101"/><draw:equation draw:name="f11" draw:formula="0 + 3228 - 3156"/><draw:equation draw:name="f12" draw:formula="?f11 * ?f5 / 80"/><draw:equation draw:name="f13" draw:formula="127 * ?f4 / 101"/><draw:equation draw:name="f14" draw:formula="0 + 3218 - 3156"/><draw:equation draw:name="f15" draw:formula="?f14 * ?f5 / 80"/><draw:equation draw:name="f16" draw:formula="137 * ?f4 / 101"/><draw:equation draw:name="f17" draw:formula="0 + 3224 - 3156"/><draw:equation draw:name="f18" draw:formula="?f17 * ?f5 / 80"/><draw:equation draw:name="f19" draw:formula="0 + 3234 - 3156"/><draw:equation draw:name="f20" draw:formula="?f19 * ?f5 / 80"/><draw:equation draw:name="f21" draw:formula="125 * ?f4 / 10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19167in" svg:y="0.03333in" svg:width="0.05556in" svg:height="0.07014in" draw:z-index="0" draw:id="id690" draw:style-name="a704" draw:name="Freeform 341"><svg:title/><svg:desc/><draw:enhanced-geometry draw:type="non-primitive" svg:viewBox="0 0 80 101" draw:enhanced-path="M 70 7 L 55 7 55 12 58 17 58 22 60 26 62 34 70 34 77 31 79 29 79 19 77 12 70 7 Z N" draw:text-areas="?f47 ?f49 ?f48 ?f50" draw:glue-points="?f31 ?f32 ?f33 ?f32 ?f33 ?f34 ?f35 ?f36 ?f35 ?f37 ?f38 ?f39 ?f40 ?f41 ?f31 ?f41 ?f42 ?f43 ?f44 ?f45 ?f44 ?f46 ?f42 ?f34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3226 - 3156"/><draw:equation draw:name="f9" draw:formula="?f8 * ?f5 / 80"/><draw:equation draw:name="f10" draw:formula="55 * ?f4 / 101"/><draw:equation draw:name="f11" draw:formula="0 + 3211 - 3156"/><draw:equation draw:name="f12" draw:formula="?f11 * ?f5 / 80"/><draw:equation draw:name="f13" draw:formula="60 * ?f4 / 101"/><draw:equation draw:name="f14" draw:formula="0 + 3214 - 3156"/><draw:equation draw:name="f15" draw:formula="?f14 * ?f5 / 80"/><draw:equation draw:name="f16" draw:formula="65 * ?f4 / 101"/><draw:equation draw:name="f17" draw:formula="70 * ?f4 / 101"/><draw:equation draw:name="f18" draw:formula="0 + 3216 - 3156"/><draw:equation draw:name="f19" draw:formula="?f18 * ?f5 / 80"/><draw:equation draw:name="f20" draw:formula="74 * ?f4 / 101"/><draw:equation draw:name="f21" draw:formula="0 + 3218 - 3156"/><draw:equation draw:name="f22" draw:formula="?f21 * ?f5 / 80"/><draw:equation draw:name="f23" draw:formula="82 * ?f4 / 101"/><draw:equation draw:name="f24" draw:formula="0 + 3233 - 3156"/><draw:equation draw:name="f25" draw:formula="?f24 * ?f5 / 80"/><draw:equation draw:name="f26" draw:formula="79 * ?f4 / 101"/><draw:equation draw:name="f27" draw:formula="0 + 3235 - 3156"/><draw:equation draw:name="f28" draw:formula="?f27 * ?f5 / 80"/><draw:equation draw:name="f29" draw:formula="77 * ?f4 / 101"/><draw:equation draw:name="f30" draw:formula="67 * ?f4 / 10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g><draw:g draw:z-index="251678720" draw:name="Group 336" draw:id="id695" draw:style-name="a709"><svg:title/><svg:desc/><draw:custom-shape svg:x="2.26528in" svg:y="0.03542in" svg:width="0.06111in" svg:height="0.06944in" draw:z-index="0" draw:id="id692" draw:style-name="a706" draw:name="Freeform 339"><svg:title/><svg:desc/><draw:enhanced-geometry draw:type="non-primitive" svg:viewBox="0 0 88 100" draw:enhanced-path="M 61 0 L 38 1 19 8 6 23 0 46 4 74 15 91 32 99 61 94 71 86 52 86 36 82 22 68 14 40 84 38 81 31 16 31 19 11 28 7 68 7 61 0 Z N" draw:text-areas="?f96 ?f98 ?f97 ?f99" draw:glue-points="?f61 ?f62 ?f63 ?f64 ?f65 ?f66 ?f67 ?f68 ?f69 ?f70 ?f71 ?f72 ?f73 ?f74 ?f75 ?f76 ?f61 ?f77 ?f78 ?f79 ?f80 ?f79 ?f81 ?f82 ?f83 ?f84 ?f85 ?f86 ?f87 ?f88 ?f89 ?f90 ?f91 ?f90 ?f65 ?f92 ?f93 ?f94 ?f95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323 - 3262"/><draw:equation draw:name="f9" draw:formula="?f8 * ?f5 / 88"/><draw:equation draw:name="f10" draw:formula="51 * ?f4 / 100"/><draw:equation draw:name="f11" draw:formula="0 + 3300 - 3262"/><draw:equation draw:name="f12" draw:formula="?f11 * ?f5 / 88"/><draw:equation draw:name="f13" draw:formula="52 * ?f4 / 100"/><draw:equation draw:name="f14" draw:formula="0 + 3281 - 3262"/><draw:equation draw:name="f15" draw:formula="?f14 * ?f5 / 88"/><draw:equation draw:name="f16" draw:formula="59 * ?f4 / 100"/><draw:equation draw:name="f17" draw:formula="0 + 3268 - 3262"/><draw:equation draw:name="f18" draw:formula="?f17 * ?f5 / 88"/><draw:equation draw:name="f19" draw:formula="74 * ?f4 / 100"/><draw:equation draw:name="f20" draw:formula="0 + 3262 - 3262"/><draw:equation draw:name="f21" draw:formula="?f20 * ?f5 / 88"/><draw:equation draw:name="f22" draw:formula="97 * ?f4 / 100"/><draw:equation draw:name="f23" draw:formula="0 + 3266 - 3262"/><draw:equation draw:name="f24" draw:formula="?f23 * ?f5 / 88"/><draw:equation draw:name="f25" draw:formula="125 * ?f4 / 100"/><draw:equation draw:name="f26" draw:formula="0 + 3277 - 3262"/><draw:equation draw:name="f27" draw:formula="?f26 * ?f5 / 88"/><draw:equation draw:name="f28" draw:formula="142 * ?f4 / 100"/><draw:equation draw:name="f29" draw:formula="0 + 3294 - 3262"/><draw:equation draw:name="f30" draw:formula="?f29 * ?f5 / 88"/><draw:equation draw:name="f31" draw:formula="150 * ?f4 / 100"/><draw:equation draw:name="f32" draw:formula="145 * ?f4 / 100"/><draw:equation draw:name="f33" draw:formula="0 + 3333 - 3262"/><draw:equation draw:name="f34" draw:formula="?f33 * ?f5 / 88"/><draw:equation draw:name="f35" draw:formula="137 * ?f4 / 100"/><draw:equation draw:name="f36" draw:formula="0 + 3314 - 3262"/><draw:equation draw:name="f37" draw:formula="?f36 * ?f5 / 88"/><draw:equation draw:name="f38" draw:formula="0 + 3298 - 3262"/><draw:equation draw:name="f39" draw:formula="?f38 * ?f5 / 88"/><draw:equation draw:name="f40" draw:formula="133 * ?f4 / 100"/><draw:equation draw:name="f41" draw:formula="0 + 3284 - 3262"/><draw:equation draw:name="f42" draw:formula="?f41 * ?f5 / 88"/><draw:equation draw:name="f43" draw:formula="119 * ?f4 / 100"/><draw:equation draw:name="f44" draw:formula="0 + 3276 - 3262"/><draw:equation draw:name="f45" draw:formula="?f44 * ?f5 / 88"/><draw:equation draw:name="f46" draw:formula="91 * ?f4 / 100"/><draw:equation draw:name="f47" draw:formula="0 + 3346 - 3262"/><draw:equation draw:name="f48" draw:formula="?f47 * ?f5 / 88"/><draw:equation draw:name="f49" draw:formula="89 * ?f4 / 100"/><draw:equation draw:name="f50" draw:formula="0 + 3343 - 3262"/><draw:equation draw:name="f51" draw:formula="?f50 * ?f5 / 88"/><draw:equation draw:name="f52" draw:formula="82 * ?f4 / 100"/><draw:equation draw:name="f53" draw:formula="0 + 3278 - 3262"/><draw:equation draw:name="f54" draw:formula="?f53 * ?f5 / 88"/><draw:equation draw:name="f55" draw:formula="62 * ?f4 / 100"/><draw:equation draw:name="f56" draw:formula="0 + 3290 - 3262"/><draw:equation draw:name="f57" draw:formula="?f56 * ?f5 / 88"/><draw:equation draw:name="f58" draw:formula="58 * ?f4 / 100"/><draw:equation draw:name="f59" draw:formula="0 + 3330 - 3262"/><draw:equation draw:name="f60" draw:formula="?f59 * ?f5 / 88"/><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2 / ?f7"/><draw:equation draw:name="f78" draw:formula="?f34 / ?f6"/><draw:equation draw:name="f79" draw:formula="?f35 / ?f7"/><draw:equation draw:name="f80" draw:formula="?f37 / ?f6"/><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2.26528in" svg:y="0.03542in" svg:width="0.06111in" svg:height="0.06944in" draw:z-index="0" draw:id="id693" draw:style-name="a707" draw:name="Freeform 338"><svg:title/><svg:desc/><draw:enhanced-geometry draw:type="non-primitive" svg:viewBox="0 0 88 100" draw:enhanced-path="M 84 62 L 73 77 52 86 71 86 79 80 87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346 - 3262"/><draw:equation draw:name="f9" draw:formula="?f8 * ?f5 / 88"/><draw:equation draw:name="f10" draw:formula="113 * ?f4 / 100"/><draw:equation draw:name="f11" draw:formula="0 + 3335 - 3262"/><draw:equation draw:name="f12" draw:formula="?f11 * ?f5 / 88"/><draw:equation draw:name="f13" draw:formula="128 * ?f4 / 100"/><draw:equation draw:name="f14" draw:formula="0 + 3314 - 3262"/><draw:equation draw:name="f15" draw:formula="?f14 * ?f5 / 88"/><draw:equation draw:name="f16" draw:formula="137 * ?f4 / 100"/><draw:equation draw:name="f17" draw:formula="0 + 3333 - 3262"/><draw:equation draw:name="f18" draw:formula="?f17 * ?f5 / 88"/><draw:equation draw:name="f19" draw:formula="0 + 3341 - 3262"/><draw:equation draw:name="f20" draw:formula="?f19 * ?f5 / 88"/><draw:equation draw:name="f21" draw:formula="131 * ?f4 / 100"/><draw:equation draw:name="f22" draw:formula="0 + 3349 - 3262"/><draw:equation draw:name="f23" draw:formula="?f22 * ?f5 / 88"/><draw:equation draw:name="f24" draw:formula="118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26528in" svg:y="0.03542in" svg:width="0.06111in" svg:height="0.06944in" draw:z-index="0" draw:id="id694" draw:style-name="a708" draw:name="Freeform 337"><svg:title/><svg:desc/><draw:enhanced-geometry draw:type="non-primitive" svg:viewBox="0 0 88 100" draw:enhanced-path="M 68 7 L 57 7 60 21 60 31 81 31 76 13 68 7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330 - 3262"/><draw:equation draw:name="f9" draw:formula="?f8 * ?f5 / 88"/><draw:equation draw:name="f10" draw:formula="58 * ?f4 / 100"/><draw:equation draw:name="f11" draw:formula="0 + 3319 - 3262"/><draw:equation draw:name="f12" draw:formula="?f11 * ?f5 / 88"/><draw:equation draw:name="f13" draw:formula="0 + 3322 - 3262"/><draw:equation draw:name="f14" draw:formula="?f13 * ?f5 / 88"/><draw:equation draw:name="f15" draw:formula="72 * ?f4 / 100"/><draw:equation draw:name="f16" draw:formula="82 * ?f4 / 100"/><draw:equation draw:name="f17" draw:formula="0 + 3343 - 3262"/><draw:equation draw:name="f18" draw:formula="?f17 * ?f5 / 88"/><draw:equation draw:name="f19" draw:formula="0 + 3338 - 3262"/><draw:equation draw:name="f20" draw:formula="?f19 * ?f5 / 88"/><draw:equation draw:name="f21" draw:formula="64 * ?f4 / 10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79744" draw:name="Group 331" draw:id="id700" draw:style-name="a714"><svg:title/><svg:desc/><draw:custom-shape svg:x="2.34097in" svg:y="0in" svg:width="0.07083in" svg:height="0.10556in" draw:z-index="0" draw:id="id696" draw:style-name="a710" draw:name="Freeform 335"><svg:title/><svg:desc/><draw:enhanced-geometry draw:type="non-primitive" svg:viewBox="0 0 102 152" draw:enhanced-path="M 54 48 L 44 48 25 54 10 69 0 89 5 126 17 144 32 150 56 151 66 142 49 142 33 136 21 119 22 83 29 64 40 56 56 55 65 55 54 48 Z N" draw:text-areas="?f89 ?f91 ?f90 ?f92" draw:glue-points="?f57 ?f58 ?f59 ?f58 ?f60 ?f61 ?f62 ?f63 ?f64 ?f65 ?f66 ?f67 ?f68 ?f69 ?f70 ?f71 ?f72 ?f73 ?f74 ?f75 ?f76 ?f75 ?f77 ?f78 ?f79 ?f80 ?f81 ?f82 ?f83 ?f84 ?f85 ?f86 ?f72 ?f87 ?f88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425 - 3371"/><draw:equation draw:name="f9" draw:formula="?f8 * ?f5 / 102"/><draw:equation draw:name="f10" draw:formula="48 * ?f4 / 152"/><draw:equation draw:name="f11" draw:formula="0 + 3415 - 3371"/><draw:equation draw:name="f12" draw:formula="?f11 * ?f5 / 102"/><draw:equation draw:name="f13" draw:formula="0 + 3396 - 3371"/><draw:equation draw:name="f14" draw:formula="?f13 * ?f5 / 102"/><draw:equation draw:name="f15" draw:formula="54 * ?f4 / 152"/><draw:equation draw:name="f16" draw:formula="0 + 3381 - 3371"/><draw:equation draw:name="f17" draw:formula="?f16 * ?f5 / 102"/><draw:equation draw:name="f18" draw:formula="69 * ?f4 / 152"/><draw:equation draw:name="f19" draw:formula="0 + 3371 - 3371"/><draw:equation draw:name="f20" draw:formula="?f19 * ?f5 / 102"/><draw:equation draw:name="f21" draw:formula="89 * ?f4 / 152"/><draw:equation draw:name="f22" draw:formula="0 + 3376 - 3371"/><draw:equation draw:name="f23" draw:formula="?f22 * ?f5 / 102"/><draw:equation draw:name="f24" draw:formula="126 * ?f4 / 152"/><draw:equation draw:name="f25" draw:formula="0 + 3388 - 3371"/><draw:equation draw:name="f26" draw:formula="?f25 * ?f5 / 102"/><draw:equation draw:name="f27" draw:formula="144 * ?f4 / 152"/><draw:equation draw:name="f28" draw:formula="0 + 3403 - 3371"/><draw:equation draw:name="f29" draw:formula="?f28 * ?f5 / 102"/><draw:equation draw:name="f30" draw:formula="150 * ?f4 / 152"/><draw:equation draw:name="f31" draw:formula="0 + 3427 - 3371"/><draw:equation draw:name="f32" draw:formula="?f31 * ?f5 / 102"/><draw:equation draw:name="f33" draw:formula="151 * ?f4 / 152"/><draw:equation draw:name="f34" draw:formula="0 + 3437 - 3371"/><draw:equation draw:name="f35" draw:formula="?f34 * ?f5 / 102"/><draw:equation draw:name="f36" draw:formula="142 * ?f4 / 152"/><draw:equation draw:name="f37" draw:formula="0 + 3420 - 3371"/><draw:equation draw:name="f38" draw:formula="?f37 * ?f5 / 102"/><draw:equation draw:name="f39" draw:formula="0 + 3404 - 3371"/><draw:equation draw:name="f40" draw:formula="?f39 * ?f5 / 102"/><draw:equation draw:name="f41" draw:formula="136 * ?f4 / 152"/><draw:equation draw:name="f42" draw:formula="0 + 3392 - 3371"/><draw:equation draw:name="f43" draw:formula="?f42 * ?f5 / 102"/><draw:equation draw:name="f44" draw:formula="119 * ?f4 / 152"/><draw:equation draw:name="f45" draw:formula="0 + 3393 - 3371"/><draw:equation draw:name="f46" draw:formula="?f45 * ?f5 / 102"/><draw:equation draw:name="f47" draw:formula="83 * ?f4 / 152"/><draw:equation draw:name="f48" draw:formula="0 + 3400 - 3371"/><draw:equation draw:name="f49" draw:formula="?f48 * ?f5 / 102"/><draw:equation draw:name="f50" draw:formula="64 * ?f4 / 152"/><draw:equation draw:name="f51" draw:formula="0 + 3411 - 3371"/><draw:equation draw:name="f52" draw:formula="?f51 * ?f5 / 102"/><draw:equation draw:name="f53" draw:formula="56 * ?f4 / 152"/><draw:equation draw:name="f54" draw:formula="55 * ?f4 / 152"/><draw:equation draw:name="f55" draw:formula="0 + 3436 - 3371"/><draw:equation draw:name="f56" draw:formula="?f55 * ?f5 / 10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2.34097in" svg:y="0in" svg:width="0.07083in" svg:height="0.10556in" draw:z-index="0" draw:id="id697" draw:style-name="a711" draw:name="Freeform 334"><svg:title/><svg:desc/><draw:enhanced-geometry draw:type="non-primitive" svg:viewBox="0 0 102 152" draw:enhanced-path="M 102 137 L 87 139 68 139 68 151 80 149 90 144 102 142 102 137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473 - 3371"/><draw:equation draw:name="f9" draw:formula="?f8 * ?f5 / 102"/><draw:equation draw:name="f10" draw:formula="137 * ?f4 / 152"/><draw:equation draw:name="f11" draw:formula="0 + 3458 - 3371"/><draw:equation draw:name="f12" draw:formula="?f11 * ?f5 / 102"/><draw:equation draw:name="f13" draw:formula="139 * ?f4 / 152"/><draw:equation draw:name="f14" draw:formula="0 + 3439 - 3371"/><draw:equation draw:name="f15" draw:formula="?f14 * ?f5 / 102"/><draw:equation draw:name="f16" draw:formula="151 * ?f4 / 152"/><draw:equation draw:name="f17" draw:formula="0 + 3451 - 3371"/><draw:equation draw:name="f18" draw:formula="?f17 * ?f5 / 102"/><draw:equation draw:name="f19" draw:formula="149 * ?f4 / 152"/><draw:equation draw:name="f20" draw:formula="0 + 3461 - 3371"/><draw:equation draw:name="f21" draw:formula="?f20 * ?f5 / 102"/><draw:equation draw:name="f22" draw:formula="144 * ?f4 / 152"/><draw:equation draw:name="f23" draw:formula="142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34097in" svg:y="0in" svg:width="0.07083in" svg:height="0.10556in" draw:z-index="0" draw:id="id698" draw:style-name="a712" draw:name="Freeform 333"><svg:title/><svg:desc/><draw:enhanced-geometry draw:type="non-primitive" svg:viewBox="0 0 102 152" draw:enhanced-path="M 65 55 L 56 55 66 62 68 77 68 127 66 134 59 142 66 142 68 139 87 139 87 58 68 58 65 55 Z N" draw:text-areas="?f42 ?f44 ?f43 ?f45" draw:glue-points="?f28 ?f29 ?f30 ?f29 ?f31 ?f32 ?f33 ?f34 ?f33 ?f35 ?f31 ?f36 ?f37 ?f38 ?f31 ?f38 ?f33 ?f39 ?f40 ?f39 ?f40 ?f41 ?f33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436 - 3371"/><draw:equation draw:name="f9" draw:formula="?f8 * ?f5 / 102"/><draw:equation draw:name="f10" draw:formula="55 * ?f4 / 152"/><draw:equation draw:name="f11" draw:formula="0 + 3427 - 3371"/><draw:equation draw:name="f12" draw:formula="?f11 * ?f5 / 102"/><draw:equation draw:name="f13" draw:formula="0 + 3437 - 3371"/><draw:equation draw:name="f14" draw:formula="?f13 * ?f5 / 102"/><draw:equation draw:name="f15" draw:formula="62 * ?f4 / 152"/><draw:equation draw:name="f16" draw:formula="0 + 3439 - 3371"/><draw:equation draw:name="f17" draw:formula="?f16 * ?f5 / 102"/><draw:equation draw:name="f18" draw:formula="77 * ?f4 / 152"/><draw:equation draw:name="f19" draw:formula="127 * ?f4 / 152"/><draw:equation draw:name="f20" draw:formula="134 * ?f4 / 152"/><draw:equation draw:name="f21" draw:formula="0 + 3430 - 3371"/><draw:equation draw:name="f22" draw:formula="?f21 * ?f5 / 102"/><draw:equation draw:name="f23" draw:formula="142 * ?f4 / 152"/><draw:equation draw:name="f24" draw:formula="139 * ?f4 / 152"/><draw:equation draw:name="f25" draw:formula="0 + 3458 - 3371"/><draw:equation draw:name="f26" draw:formula="?f25 * ?f5 / 102"/><draw:equation draw:name="f27" draw:formula="58 * ?f4 / 15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2.34097in" svg:y="0in" svg:width="0.07083in" svg:height="0.10556in" draw:z-index="0" draw:id="id699" draw:style-name="a713" draw:name="Freeform 332"><svg:title/><svg:desc/><draw:enhanced-geometry draw:type="non-primitive" svg:viewBox="0 0 102 152" draw:enhanced-path="M 87 0 L 85 0 75 2 63 7 54 10 54 12 68 12 68 58 87 58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458 - 3371"/><draw:equation draw:name="f9" draw:formula="?f8 * ?f5 / 102"/><draw:equation draw:name="f10" draw:formula="0 * ?f4 / 152"/><draw:equation draw:name="f11" draw:formula="0 + 3456 - 3371"/><draw:equation draw:name="f12" draw:formula="?f11 * ?f5 / 102"/><draw:equation draw:name="f13" draw:formula="0 + 3446 - 3371"/><draw:equation draw:name="f14" draw:formula="?f13 * ?f5 / 102"/><draw:equation draw:name="f15" draw:formula="2 * ?f4 / 152"/><draw:equation draw:name="f16" draw:formula="0 + 3434 - 3371"/><draw:equation draw:name="f17" draw:formula="?f16 * ?f5 / 102"/><draw:equation draw:name="f18" draw:formula="7 * ?f4 / 152"/><draw:equation draw:name="f19" draw:formula="0 + 3425 - 3371"/><draw:equation draw:name="f20" draw:formula="?f19 * ?f5 / 102"/><draw:equation draw:name="f21" draw:formula="10 * ?f4 / 152"/><draw:equation draw:name="f22" draw:formula="12 * ?f4 / 152"/><draw:equation draw:name="f23" draw:formula="0 + 3439 - 3371"/><draw:equation draw:name="f24" draw:formula="?f23 * ?f5 / 102"/><draw:equation draw:name="f25" draw:formula="58 * ?f4 / 15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80768" draw:name="Group 326" draw:id="id705" draw:style-name="a719"><svg:title/><svg:desc/><draw:custom-shape svg:x="2.42361in" svg:y="0in" svg:width="0.03542in" svg:height="0.10556in" draw:z-index="0" draw:id="id701" draw:style-name="a715" draw:name="Freeform 330"><svg:title/><svg:desc/><draw:enhanced-geometry draw:type="non-primitive" svg:viewBox="0 0 51 152" draw:enhanced-path="M 50 146 L 0 146 0 151 50 151 50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3540 - 3490"/><draw:equation draw:name="f9" draw:formula="?f8 * ?f5 / 51"/><draw:equation draw:name="f10" draw:formula="146 * ?f4 / 152"/><draw:equation draw:name="f11" draw:formula="0 + 3490 - 3490"/><draw:equation draw:name="f12" draw:formula="?f11 * ?f5 / 51"/><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361in" svg:y="0in" svg:width="0.03542in" svg:height="0.10556in" draw:z-index="0" draw:id="id702" draw:style-name="a716" draw:name="Freeform 329"><svg:title/><svg:desc/><draw:enhanced-geometry draw:type="non-primitive" svg:viewBox="0 0 51 152" draw:enhanced-path="M 36 62 L 16 62 16 144 12 146 36 146 36 62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3526 - 3490"/><draw:equation draw:name="f9" draw:formula="?f8 * ?f5 / 51"/><draw:equation draw:name="f10" draw:formula="62 * ?f4 / 152"/><draw:equation draw:name="f11" draw:formula="0 + 3506 - 3490"/><draw:equation draw:name="f12" draw:formula="?f11 * ?f5 / 51"/><draw:equation draw:name="f13" draw:formula="144 * ?f4 / 152"/><draw:equation draw:name="f14" draw:formula="0 + 3502 - 3490"/><draw:equation draw:name="f15" draw:formula="?f14 * ?f5 / 51"/><draw:equation draw:name="f16" draw:formula="146 * ?f4 / 15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2361in" svg:y="0in" svg:width="0.03542in" svg:height="0.10556in" draw:z-index="0" draw:id="id703" draw:style-name="a717" draw:name="Freeform 328"><svg:title/><svg:desc/><draw:enhanced-geometry draw:type="non-primitive" svg:viewBox="0 0 51 152" draw:enhanced-path="M 33 48 L 21 53 12 58 0 60 0 65 2 65 4 62 36 62 36 50 33 48 Z N" draw:text-areas="?f43 ?f45 ?f44 ?f46" draw:glue-points="?f29 ?f30 ?f31 ?f32 ?f33 ?f34 ?f35 ?f36 ?f35 ?f37 ?f38 ?f37 ?f39 ?f40 ?f41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3523 - 3490"/><draw:equation draw:name="f9" draw:formula="?f8 * ?f5 / 51"/><draw:equation draw:name="f10" draw:formula="48 * ?f4 / 152"/><draw:equation draw:name="f11" draw:formula="0 + 3511 - 3490"/><draw:equation draw:name="f12" draw:formula="?f11 * ?f5 / 51"/><draw:equation draw:name="f13" draw:formula="53 * ?f4 / 152"/><draw:equation draw:name="f14" draw:formula="0 + 3502 - 3490"/><draw:equation draw:name="f15" draw:formula="?f14 * ?f5 / 51"/><draw:equation draw:name="f16" draw:formula="58 * ?f4 / 152"/><draw:equation draw:name="f17" draw:formula="0 + 3490 - 3490"/><draw:equation draw:name="f18" draw:formula="?f17 * ?f5 / 51"/><draw:equation draw:name="f19" draw:formula="60 * ?f4 / 152"/><draw:equation draw:name="f20" draw:formula="65 * ?f4 / 152"/><draw:equation draw:name="f21" draw:formula="0 + 3492 - 3490"/><draw:equation draw:name="f22" draw:formula="?f21 * ?f5 / 51"/><draw:equation draw:name="f23" draw:formula="0 + 3494 - 3490"/><draw:equation draw:name="f24" draw:formula="?f23 * ?f5 / 51"/><draw:equation draw:name="f25" draw:formula="62 * ?f4 / 152"/><draw:equation draw:name="f26" draw:formula="0 + 3526 - 3490"/><draw:equation draw:name="f27" draw:formula="?f26 * ?f5 / 51"/><draw:equation draw:name="f28" draw:formula="50 * ?f4 / 15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42361in" svg:y="0in" svg:width="0.03542in" svg:height="0.10556in" draw:z-index="0" draw:id="id704" draw:style-name="a718" draw:name="Freeform 327"><svg:title/><svg:desc/><draw:enhanced-geometry draw:type="non-primitive" svg:viewBox="0 0 51 152" draw:enhanced-path="M 31 0 L 16 0 12 7 12 14 16 22 31 22 36 17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3521 - 3490"/><draw:equation draw:name="f9" draw:formula="?f8 * ?f5 / 51"/><draw:equation draw:name="f10" draw:formula="0 * ?f4 / 152"/><draw:equation draw:name="f11" draw:formula="0 + 3506 - 3490"/><draw:equation draw:name="f12" draw:formula="?f11 * ?f5 / 51"/><draw:equation draw:name="f13" draw:formula="0 + 3502 - 3490"/><draw:equation draw:name="f14" draw:formula="?f13 * ?f5 / 51"/><draw:equation draw:name="f15" draw:formula="7 * ?f4 / 152"/><draw:equation draw:name="f16" draw:formula="14 * ?f4 / 152"/><draw:equation draw:name="f17" draw:formula="22 * ?f4 / 152"/><draw:equation draw:name="f18" draw:formula="0 + 3526 - 3490"/><draw:equation draw:name="f19" draw:formula="?f18 * ?f5 / 51"/><draw:equation draw:name="f20" draw:formula="17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81792" draw:name="Group 317" draw:id="id714" draw:style-name="a728"><svg:title/><svg:desc/><draw:custom-shape svg:x="2.47361in" svg:y="0.03333in" svg:width="0.11528in" svg:height="0.07222in" draw:z-index="0" draw:id="id706" draw:style-name="a720" draw:name="Freeform 325"><svg:title/><svg:desc/><draw:enhanced-geometry draw:type="non-primitive" svg:viewBox="0 0 166 104" draw:enhanced-path="M 48 98 L 0 98 0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610 - 3562"/><draw:equation draw:name="f9" draw:formula="?f8 * ?f5 / 166"/><draw:equation draw:name="f10" draw:formula="146 * ?f4 / 104"/><draw:equation draw:name="f11" draw:formula="0 + 3562 - 3562"/><draw:equation draw:name="f12" draw:formula="?f11 * ?f5 / 166"/><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7361in" svg:y="0.03333in" svg:width="0.11528in" svg:height="0.07222in" draw:z-index="0" draw:id="id707" draw:style-name="a721" draw:name="Freeform 324"><svg:title/><svg:desc/><draw:enhanced-geometry draw:type="non-primitive" svg:viewBox="0 0 166 104" draw:enhanced-path="M 108 98 L 57 98 57 103 108 103 10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670 - 3562"/><draw:equation draw:name="f9" draw:formula="?f8 * ?f5 / 166"/><draw:equation draw:name="f10" draw:formula="146 * ?f4 / 104"/><draw:equation draw:name="f11" draw:formula="0 + 3619 - 3562"/><draw:equation draw:name="f12" draw:formula="?f11 * ?f5 / 166"/><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7361in" svg:y="0.03333in" svg:width="0.11528in" svg:height="0.07222in" draw:z-index="0" draw:id="id708" draw:style-name="a722" draw:name="Freeform 323"><svg:title/><svg:desc/><draw:enhanced-geometry draw:type="non-primitive" svg:viewBox="0 0 166 104" draw:enhanced-path="M 165 98 L 117 98 117 103 165 103 165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727 - 3562"/><draw:equation draw:name="f9" draw:formula="?f8 * ?f5 / 166"/><draw:equation draw:name="f10" draw:formula="146 * ?f4 / 104"/><draw:equation draw:name="f11" draw:formula="0 + 3679 - 3562"/><draw:equation draw:name="f12" draw:formula="?f11 * ?f5 / 166"/><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7361in" svg:y="0.03333in" svg:width="0.11528in" svg:height="0.07222in" draw:z-index="0" draw:id="id709" draw:style-name="a723" draw:name="Freeform 322"><svg:title/><svg:desc/><draw:enhanced-geometry draw:type="non-primitive" svg:viewBox="0 0 166 104" draw:enhanced-path="M 31 0 L 19 5 0 10 0 14 14 14 14 98 33 98 33 24 39 17 31 17 31 0 Z N" draw:text-areas="?f40 ?f42 ?f41 ?f43" draw:glue-points="?f27 ?f28 ?f29 ?f30 ?f31 ?f32 ?f31 ?f33 ?f34 ?f33 ?f34 ?f35 ?f36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593 - 3562"/><draw:equation draw:name="f9" draw:formula="?f8 * ?f5 / 166"/><draw:equation draw:name="f10" draw:formula="48 * ?f4 / 104"/><draw:equation draw:name="f11" draw:formula="0 + 3581 - 3562"/><draw:equation draw:name="f12" draw:formula="?f11 * ?f5 / 166"/><draw:equation draw:name="f13" draw:formula="53 * ?f4 / 104"/><draw:equation draw:name="f14" draw:formula="0 + 3562 - 3562"/><draw:equation draw:name="f15" draw:formula="?f14 * ?f5 / 166"/><draw:equation draw:name="f16" draw:formula="58 * ?f4 / 104"/><draw:equation draw:name="f17" draw:formula="62 * ?f4 / 104"/><draw:equation draw:name="f18" draw:formula="0 + 3576 - 3562"/><draw:equation draw:name="f19" draw:formula="?f18 * ?f5 / 166"/><draw:equation draw:name="f20" draw:formula="146 * ?f4 / 104"/><draw:equation draw:name="f21" draw:formula="0 + 3595 - 3562"/><draw:equation draw:name="f22" draw:formula="?f21 * ?f5 / 166"/><draw:equation draw:name="f23" draw:formula="72 * ?f4 / 104"/><draw:equation draw:name="f24" draw:formula="0 + 3601 - 3562"/><draw:equation draw:name="f25" draw:formula="?f24 * ?f5 / 166"/><draw:equation draw:name="f26" draw:formula="65 * ?f4 / 10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47361in" svg:y="0.03333in" svg:width="0.11528in" svg:height="0.07222in" draw:z-index="0" draw:id="id710" draw:style-name="a724" draw:name="Freeform 321"><svg:title/><svg:desc/><draw:enhanced-geometry draw:type="non-primitive" svg:viewBox="0 0 166 104" draw:enhanced-path="M 89 12 L 69 12 74 22 74 98 91 98 91 26 96 19 100 15 93 15 89 12 Z N" draw:text-areas="?f41 ?f43 ?f42 ?f44" draw:glue-points="?f28 ?f29 ?f30 ?f29 ?f31 ?f32 ?f31 ?f33 ?f34 ?f33 ?f34 ?f35 ?f36 ?f37 ?f38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651 - 3562"/><draw:equation draw:name="f9" draw:formula="?f8 * ?f5 / 166"/><draw:equation draw:name="f10" draw:formula="60 * ?f4 / 104"/><draw:equation draw:name="f11" draw:formula="0 + 3631 - 3562"/><draw:equation draw:name="f12" draw:formula="?f11 * ?f5 / 166"/><draw:equation draw:name="f13" draw:formula="0 + 3636 - 3562"/><draw:equation draw:name="f14" draw:formula="?f13 * ?f5 / 166"/><draw:equation draw:name="f15" draw:formula="70 * ?f4 / 104"/><draw:equation draw:name="f16" draw:formula="146 * ?f4 / 104"/><draw:equation draw:name="f17" draw:formula="0 + 3653 - 3562"/><draw:equation draw:name="f18" draw:formula="?f17 * ?f5 / 166"/><draw:equation draw:name="f19" draw:formula="74 * ?f4 / 104"/><draw:equation draw:name="f20" draw:formula="0 + 3658 - 3562"/><draw:equation draw:name="f21" draw:formula="?f20 * ?f5 / 166"/><draw:equation draw:name="f22" draw:formula="67 * ?f4 / 104"/><draw:equation draw:name="f23" draw:formula="0 + 3662 - 3562"/><draw:equation draw:name="f24" draw:formula="?f23 * ?f5 / 166"/><draw:equation draw:name="f25" draw:formula="63 * ?f4 / 104"/><draw:equation draw:name="f26" draw:formula="0 + 3655 - 3562"/><draw:equation draw:name="f27" draw:formula="?f26 * ?f5 / 16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47361in" svg:y="0.03333in" svg:width="0.11528in" svg:height="0.07222in" draw:z-index="0" draw:id="id711" draw:style-name="a725" draw:name="Freeform 320"><svg:title/><svg:desc/><draw:enhanced-geometry draw:type="non-primitive" svg:viewBox="0 0 166 104" draw:enhanced-path="M 143 12 L 132 12 132 96 129 98 160 98 151 96 151 41 148 19 143 12 Z N" draw:text-areas="?f36 ?f38 ?f37 ?f39" draw:glue-points="?f25 ?f26 ?f27 ?f26 ?f27 ?f28 ?f29 ?f30 ?f31 ?f30 ?f32 ?f28 ?f32 ?f33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705 - 3562"/><draw:equation draw:name="f9" draw:formula="?f8 * ?f5 / 166"/><draw:equation draw:name="f10" draw:formula="60 * ?f4 / 104"/><draw:equation draw:name="f11" draw:formula="0 + 3694 - 3562"/><draw:equation draw:name="f12" draw:formula="?f11 * ?f5 / 166"/><draw:equation draw:name="f13" draw:formula="144 * ?f4 / 104"/><draw:equation draw:name="f14" draw:formula="0 + 3691 - 3562"/><draw:equation draw:name="f15" draw:formula="?f14 * ?f5 / 166"/><draw:equation draw:name="f16" draw:formula="146 * ?f4 / 104"/><draw:equation draw:name="f17" draw:formula="0 + 3722 - 3562"/><draw:equation draw:name="f18" draw:formula="?f17 * ?f5 / 166"/><draw:equation draw:name="f19" draw:formula="0 + 3713 - 3562"/><draw:equation draw:name="f20" draw:formula="?f19 * ?f5 / 166"/><draw:equation draw:name="f21" draw:formula="89 * ?f4 / 104"/><draw:equation draw:name="f22" draw:formula="0 + 3710 - 3562"/><draw:equation draw:name="f23" draw:formula="?f22 * ?f5 / 166"/><draw:equation draw:name="f24" draw:formula="67 * ?f4 / 10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47361in" svg:y="0.03333in" svg:width="0.11528in" svg:height="0.07222in" draw:z-index="0" draw:id="id712" draw:style-name="a726" draw:name="Freeform 319"><svg:title/><svg:desc/><draw:enhanced-geometry draw:type="non-primitive" svg:viewBox="0 0 166 104" draw:enhanced-path="M 79 0 L 52 0 45 7 31 17 39 17 43 12 89 12 86 10 79 0 Z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641 - 3562"/><draw:equation draw:name="f9" draw:formula="?f8 * ?f5 / 166"/><draw:equation draw:name="f10" draw:formula="48 * ?f4 / 104"/><draw:equation draw:name="f11" draw:formula="0 + 3614 - 3562"/><draw:equation draw:name="f12" draw:formula="?f11 * ?f5 / 166"/><draw:equation draw:name="f13" draw:formula="0 + 3607 - 3562"/><draw:equation draw:name="f14" draw:formula="?f13 * ?f5 / 166"/><draw:equation draw:name="f15" draw:formula="55 * ?f4 / 104"/><draw:equation draw:name="f16" draw:formula="0 + 3593 - 3562"/><draw:equation draw:name="f17" draw:formula="?f16 * ?f5 / 166"/><draw:equation draw:name="f18" draw:formula="65 * ?f4 / 104"/><draw:equation draw:name="f19" draw:formula="0 + 3601 - 3562"/><draw:equation draw:name="f20" draw:formula="?f19 * ?f5 / 166"/><draw:equation draw:name="f21" draw:formula="0 + 3605 - 3562"/><draw:equation draw:name="f22" draw:formula="?f21 * ?f5 / 166"/><draw:equation draw:name="f23" draw:formula="60 * ?f4 / 104"/><draw:equation draw:name="f24" draw:formula="0 + 3651 - 3562"/><draw:equation draw:name="f25" draw:formula="?f24 * ?f5 / 166"/><draw:equation draw:name="f26" draw:formula="0 + 3648 - 3562"/><draw:equation draw:name="f27" draw:formula="?f26 * ?f5 / 166"/><draw:equation draw:name="f28" draw:formula="58 * ?f4 / 10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2.47361in" svg:y="0.03333in" svg:width="0.11528in" svg:height="0.07222in" draw:z-index="0" draw:id="id713" draw:style-name="a727" draw:name="Freeform 318"><svg:title/><svg:desc/><draw:enhanced-geometry draw:type="non-primitive" svg:viewBox="0 0 166 104" draw:enhanced-path="M 135 2 L 109 6 93 15 100 15 103 12 143 12 135 2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3697 - 3562"/><draw:equation draw:name="f9" draw:formula="?f8 * ?f5 / 166"/><draw:equation draw:name="f10" draw:formula="50 * ?f4 / 104"/><draw:equation draw:name="f11" draw:formula="0 + 3671 - 3562"/><draw:equation draw:name="f12" draw:formula="?f11 * ?f5 / 166"/><draw:equation draw:name="f13" draw:formula="54 * ?f4 / 104"/><draw:equation draw:name="f14" draw:formula="0 + 3655 - 3562"/><draw:equation draw:name="f15" draw:formula="?f14 * ?f5 / 166"/><draw:equation draw:name="f16" draw:formula="63 * ?f4 / 104"/><draw:equation draw:name="f17" draw:formula="0 + 3662 - 3562"/><draw:equation draw:name="f18" draw:formula="?f17 * ?f5 / 166"/><draw:equation draw:name="f19" draw:formula="0 + 3665 - 3562"/><draw:equation draw:name="f20" draw:formula="?f19 * ?f5 / 166"/><draw:equation draw:name="f21" draw:formula="60 * ?f4 / 104"/><draw:equation draw:name="f22" draw:formula="0 + 3705 - 3562"/><draw:equation draw:name="f23" draw:formula="?f22 * ?f5 / 16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82816" draw:name="Group 312" draw:id="id719" draw:style-name="a733"><svg:title/><svg:desc/><draw:custom-shape svg:x="2.59861in" svg:y="0in" svg:width="0.03681in" svg:height="0.10556in" draw:z-index="0" draw:id="id715" draw:style-name="a729" draw:name="Freeform 316"><svg:title/><svg:desc/><draw:enhanced-geometry draw:type="non-primitive" svg:viewBox="0 0 53 152" draw:enhanced-path="M 52 146 L 0 146 0 151 52 151 52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794 - 3742"/><draw:equation draw:name="f9" draw:formula="?f8 * ?f5 / 53"/><draw:equation draw:name="f10" draw:formula="146 * ?f4 / 152"/><draw:equation draw:name="f11" draw:formula="0 + 3742 - 3742"/><draw:equation draw:name="f12" draw:formula="?f11 * ?f5 / 53"/><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9861in" svg:y="0in" svg:width="0.03681in" svg:height="0.10556in" draw:z-index="0" draw:id="id716" draw:style-name="a730" draw:name="Freeform 315"><svg:title/><svg:desc/><draw:enhanced-geometry draw:type="non-primitive" svg:viewBox="0 0 53 152" draw:enhanced-path="M 36 62 L 19 62 19 144 14 146 38 146 36 142 36 62 Z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778 - 3742"/><draw:equation draw:name="f9" draw:formula="?f8 * ?f5 / 53"/><draw:equation draw:name="f10" draw:formula="62 * ?f4 / 152"/><draw:equation draw:name="f11" draw:formula="0 + 3761 - 3742"/><draw:equation draw:name="f12" draw:formula="?f11 * ?f5 / 53"/><draw:equation draw:name="f13" draw:formula="144 * ?f4 / 152"/><draw:equation draw:name="f14" draw:formula="0 + 3756 - 3742"/><draw:equation draw:name="f15" draw:formula="?f14 * ?f5 / 53"/><draw:equation draw:name="f16" draw:formula="146 * ?f4 / 152"/><draw:equation draw:name="f17" draw:formula="0 + 3780 - 3742"/><draw:equation draw:name="f18" draw:formula="?f17 * ?f5 / 53"/><draw:equation draw:name="f19" draw:formula="142 * ?f4 / 15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59861in" svg:y="0in" svg:width="0.03681in" svg:height="0.10556in" draw:z-index="0" draw:id="id717" draw:style-name="a731" draw:name="Freeform 314"><svg:title/><svg:desc/><draw:enhanced-geometry draw:type="non-primitive" svg:viewBox="0 0 53 152" draw:enhanced-path="M 36 48 L 12 58 2 60 2 65 4 65 7 62 36 62 36 48 Z N" draw:text-areas="?f33 ?f35 ?f34 ?f36" draw:glue-points="?f23 ?f24 ?f25 ?f26 ?f27 ?f28 ?f27 ?f29 ?f30 ?f29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778 - 3742"/><draw:equation draw:name="f9" draw:formula="?f8 * ?f5 / 53"/><draw:equation draw:name="f10" draw:formula="48 * ?f4 / 152"/><draw:equation draw:name="f11" draw:formula="0 + 3754 - 3742"/><draw:equation draw:name="f12" draw:formula="?f11 * ?f5 / 53"/><draw:equation draw:name="f13" draw:formula="58 * ?f4 / 152"/><draw:equation draw:name="f14" draw:formula="0 + 3744 - 3742"/><draw:equation draw:name="f15" draw:formula="?f14 * ?f5 / 53"/><draw:equation draw:name="f16" draw:formula="60 * ?f4 / 152"/><draw:equation draw:name="f17" draw:formula="65 * ?f4 / 152"/><draw:equation draw:name="f18" draw:formula="0 + 3746 - 3742"/><draw:equation draw:name="f19" draw:formula="?f18 * ?f5 / 53"/><draw:equation draw:name="f20" draw:formula="0 + 3749 - 3742"/><draw:equation draw:name="f21" draw:formula="?f20 * ?f5 / 53"/><draw:equation draw:name="f22" draw:formula="62 * ?f4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59861in" svg:y="0in" svg:width="0.03681in" svg:height="0.10556in" draw:z-index="0" draw:id="id718" draw:style-name="a732" draw:name="Freeform 313"><svg:title/><svg:desc/><draw:enhanced-geometry draw:type="non-primitive" svg:viewBox="0 0 53 152" draw:enhanced-path="M 31 0 L 16 0 14 7 14 14 16 22 31 22 36 17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773 - 3742"/><draw:equation draw:name="f9" draw:formula="?f8 * ?f5 / 53"/><draw:equation draw:name="f10" draw:formula="0 * ?f4 / 152"/><draw:equation draw:name="f11" draw:formula="0 + 3758 - 3742"/><draw:equation draw:name="f12" draw:formula="?f11 * ?f5 / 53"/><draw:equation draw:name="f13" draw:formula="0 + 3756 - 3742"/><draw:equation draw:name="f14" draw:formula="?f13 * ?f5 / 53"/><draw:equation draw:name="f15" draw:formula="7 * ?f4 / 152"/><draw:equation draw:name="f16" draw:formula="14 * ?f4 / 152"/><draw:equation draw:name="f17" draw:formula="22 * ?f4 / 152"/><draw:equation draw:name="f18" draw:formula="0 + 3778 - 3742"/><draw:equation draw:name="f19" draw:formula="?f18 * ?f5 / 53"/><draw:equation draw:name="f20" draw:formula="17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83840" draw:name="Group 308" draw:id="id723" draw:style-name="a737"><svg:title/><svg:desc/><draw:custom-shape svg:x="2.65in" svg:y="0.03542in" svg:width="0.06111in" svg:height="0.06944in" draw:z-index="0" draw:id="id720" draw:style-name="a734" draw:name="Freeform 311"><svg:title/><svg:desc/><draw:enhanced-geometry draw:type="non-primitive" svg:viewBox="0 0 88 100" draw:enhanced-path="M 61 0 L 38 1 19 8 6 23 0 46 4 74 15 91 33 99 62 94 72 86 52 86 37 82 23 68 15 40 84 38 82 31 17 31 19 11 29 7 69 7 61 0 Z N" draw:text-areas="?f96 ?f98 ?f97 ?f99" draw:glue-points="?f61 ?f62 ?f63 ?f64 ?f65 ?f66 ?f67 ?f68 ?f69 ?f70 ?f71 ?f72 ?f73 ?f74 ?f75 ?f76 ?f77 ?f78 ?f79 ?f80 ?f81 ?f80 ?f82 ?f83 ?f84 ?f85 ?f73 ?f86 ?f87 ?f88 ?f89 ?f90 ?f91 ?f90 ?f65 ?f92 ?f93 ?f94 ?f95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877 - 3816"/><draw:equation draw:name="f9" draw:formula="?f8 * ?f5 / 88"/><draw:equation draw:name="f10" draw:formula="51 * ?f4 / 100"/><draw:equation draw:name="f11" draw:formula="0 + 3854 - 3816"/><draw:equation draw:name="f12" draw:formula="?f11 * ?f5 / 88"/><draw:equation draw:name="f13" draw:formula="52 * ?f4 / 100"/><draw:equation draw:name="f14" draw:formula="0 + 3835 - 3816"/><draw:equation draw:name="f15" draw:formula="?f14 * ?f5 / 88"/><draw:equation draw:name="f16" draw:formula="59 * ?f4 / 100"/><draw:equation draw:name="f17" draw:formula="0 + 3822 - 3816"/><draw:equation draw:name="f18" draw:formula="?f17 * ?f5 / 88"/><draw:equation draw:name="f19" draw:formula="74 * ?f4 / 100"/><draw:equation draw:name="f20" draw:formula="0 + 3816 - 3816"/><draw:equation draw:name="f21" draw:formula="?f20 * ?f5 / 88"/><draw:equation draw:name="f22" draw:formula="97 * ?f4 / 100"/><draw:equation draw:name="f23" draw:formula="0 + 3820 - 3816"/><draw:equation draw:name="f24" draw:formula="?f23 * ?f5 / 88"/><draw:equation draw:name="f25" draw:formula="125 * ?f4 / 100"/><draw:equation draw:name="f26" draw:formula="0 + 3831 - 3816"/><draw:equation draw:name="f27" draw:formula="?f26 * ?f5 / 88"/><draw:equation draw:name="f28" draw:formula="142 * ?f4 / 100"/><draw:equation draw:name="f29" draw:formula="0 + 3849 - 3816"/><draw:equation draw:name="f30" draw:formula="?f29 * ?f5 / 88"/><draw:equation draw:name="f31" draw:formula="150 * ?f4 / 100"/><draw:equation draw:name="f32" draw:formula="0 + 3878 - 3816"/><draw:equation draw:name="f33" draw:formula="?f32 * ?f5 / 88"/><draw:equation draw:name="f34" draw:formula="145 * ?f4 / 100"/><draw:equation draw:name="f35" draw:formula="0 + 3888 - 3816"/><draw:equation draw:name="f36" draw:formula="?f35 * ?f5 / 88"/><draw:equation draw:name="f37" draw:formula="137 * ?f4 / 100"/><draw:equation draw:name="f38" draw:formula="0 + 3868 - 3816"/><draw:equation draw:name="f39" draw:formula="?f38 * ?f5 / 88"/><draw:equation draw:name="f40" draw:formula="0 + 3853 - 3816"/><draw:equation draw:name="f41" draw:formula="?f40 * ?f5 / 88"/><draw:equation draw:name="f42" draw:formula="133 * ?f4 / 100"/><draw:equation draw:name="f43" draw:formula="0 + 3839 - 3816"/><draw:equation draw:name="f44" draw:formula="?f43 * ?f5 / 88"/><draw:equation draw:name="f45" draw:formula="119 * ?f4 / 100"/><draw:equation draw:name="f46" draw:formula="91 * ?f4 / 100"/><draw:equation draw:name="f47" draw:formula="0 + 3900 - 3816"/><draw:equation draw:name="f48" draw:formula="?f47 * ?f5 / 88"/><draw:equation draw:name="f49" draw:formula="89 * ?f4 / 100"/><draw:equation draw:name="f50" draw:formula="0 + 3898 - 3816"/><draw:equation draw:name="f51" draw:formula="?f50 * ?f5 / 88"/><draw:equation draw:name="f52" draw:formula="82 * ?f4 / 100"/><draw:equation draw:name="f53" draw:formula="0 + 3833 - 3816"/><draw:equation draw:name="f54" draw:formula="?f53 * ?f5 / 88"/><draw:equation draw:name="f55" draw:formula="62 * ?f4 / 100"/><draw:equation draw:name="f56" draw:formula="0 + 3845 - 3816"/><draw:equation draw:name="f57" draw:formula="?f56 * ?f5 / 88"/><draw:equation draw:name="f58" draw:formula="58 * ?f4 / 100"/><draw:equation draw:name="f59" draw:formula="0 + 3885 - 3816"/><draw:equation draw:name="f60" draw:formula="?f59 * ?f5 / 88"/><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2.65in" svg:y="0.03542in" svg:width="0.06111in" svg:height="0.06944in" draw:z-index="0" draw:id="id721" draw:style-name="a735" draw:name="Freeform 310"><svg:title/><svg:desc/><draw:enhanced-geometry draw:type="non-primitive" svg:viewBox="0 0 88 100" draw:enhanced-path="M 84 62 L 73 77 52 86 72 86 79 80 88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900 - 3816"/><draw:equation draw:name="f9" draw:formula="?f8 * ?f5 / 88"/><draw:equation draw:name="f10" draw:formula="113 * ?f4 / 100"/><draw:equation draw:name="f11" draw:formula="0 + 3889 - 3816"/><draw:equation draw:name="f12" draw:formula="?f11 * ?f5 / 88"/><draw:equation draw:name="f13" draw:formula="128 * ?f4 / 100"/><draw:equation draw:name="f14" draw:formula="0 + 3868 - 3816"/><draw:equation draw:name="f15" draw:formula="?f14 * ?f5 / 88"/><draw:equation draw:name="f16" draw:formula="137 * ?f4 / 100"/><draw:equation draw:name="f17" draw:formula="0 + 3888 - 3816"/><draw:equation draw:name="f18" draw:formula="?f17 * ?f5 / 88"/><draw:equation draw:name="f19" draw:formula="0 + 3895 - 3816"/><draw:equation draw:name="f20" draw:formula="?f19 * ?f5 / 88"/><draw:equation draw:name="f21" draw:formula="131 * ?f4 / 100"/><draw:equation draw:name="f22" draw:formula="0 + 3904 - 3816"/><draw:equation draw:name="f23" draw:formula="?f22 * ?f5 / 88"/><draw:equation draw:name="f24" draw:formula="118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65in" svg:y="0.03542in" svg:width="0.06111in" svg:height="0.06944in" draw:z-index="0" draw:id="id722" draw:style-name="a736" draw:name="Freeform 309"><svg:title/><svg:desc/><draw:enhanced-geometry draw:type="non-primitive" svg:viewBox="0 0 88 100" draw:enhanced-path="M 69 7 L 58 7 60 21 62 31 82 31 76 13 69 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885 - 3816"/><draw:equation draw:name="f9" draw:formula="?f8 * ?f5 / 88"/><draw:equation draw:name="f10" draw:formula="58 * ?f4 / 100"/><draw:equation draw:name="f11" draw:formula="0 + 3874 - 3816"/><draw:equation draw:name="f12" draw:formula="?f11 * ?f5 / 88"/><draw:equation draw:name="f13" draw:formula="0 + 3876 - 3816"/><draw:equation draw:name="f14" draw:formula="?f13 * ?f5 / 88"/><draw:equation draw:name="f15" draw:formula="72 * ?f4 / 100"/><draw:equation draw:name="f16" draw:formula="0 + 3878 - 3816"/><draw:equation draw:name="f17" draw:formula="?f16 * ?f5 / 88"/><draw:equation draw:name="f18" draw:formula="82 * ?f4 / 100"/><draw:equation draw:name="f19" draw:formula="0 + 3898 - 3816"/><draw:equation draw:name="f20" draw:formula="?f19 * ?f5 / 88"/><draw:equation draw:name="f21" draw:formula="0 + 3892 - 3816"/><draw:equation draw:name="f22" draw:formula="?f21 * ?f5 / 88"/><draw:equation draw:name="f23" draw:formula="64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84864" draw:name="Group 302" draw:id="id729" draw:style-name="a743"><svg:title/><svg:desc/><draw:custom-shape svg:x="2.72361in" svg:y="0.03333in" svg:width="0.07222in" svg:height="0.07222in" draw:z-index="0" draw:id="id724" draw:style-name="a738" draw:name="Freeform 307"><svg:title/><svg:desc/><draw:enhanced-geometry draw:type="non-primitive" svg:viewBox="0 0 104 104" draw:enhanced-path="M 48 98 L 2 98 2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970 - 3922"/><draw:equation draw:name="f9" draw:formula="?f8 * ?f5 / 104"/><draw:equation draw:name="f10" draw:formula="146 * ?f4 / 104"/><draw:equation draw:name="f11" draw:formula="0 + 3924 - 3922"/><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361in" svg:y="0.03333in" svg:width="0.07222in" svg:height="0.07222in" draw:z-index="0" draw:id="id725" draw:style-name="a739" draw:name="Freeform 306"><svg:title/><svg:desc/><draw:enhanced-geometry draw:type="non-primitive" svg:viewBox="0 0 104 104" draw:enhanced-path="M 103 98 L 57 98 57 103 103 103 103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4025 - 3922"/><draw:equation draw:name="f9" draw:formula="?f8 * ?f5 / 104"/><draw:equation draw:name="f10" draw:formula="146 * ?f4 / 104"/><draw:equation draw:name="f11" draw:formula="0 + 3979 - 3922"/><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361in" svg:y="0.03333in" svg:width="0.07222in" svg:height="0.07222in" draw:z-index="0" draw:id="id726" draw:style-name="a740" draw:name="Freeform 305"><svg:title/><svg:desc/><draw:enhanced-geometry draw:type="non-primitive" svg:viewBox="0 0 104 104" draw:enhanced-path="M 33 0 L 31 0 21 5 12 7 0 10 0 14 14 14 14 96 12 98 36 98 33 94 33 26 39 19 33 19 33 0 Z N" draw:text-areas="?f52 ?f54 ?f53 ?f55" draw:glue-points="?f34 ?f35 ?f36 ?f35 ?f37 ?f38 ?f39 ?f40 ?f41 ?f42 ?f41 ?f43 ?f44 ?f43 ?f44 ?f45 ?f39 ?f46 ?f47 ?f46 ?f34 ?f48 ?f34 ?f49 ?f50 ?f51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955 - 3922"/><draw:equation draw:name="f9" draw:formula="?f8 * ?f5 / 104"/><draw:equation draw:name="f10" draw:formula="48 * ?f4 / 104"/><draw:equation draw:name="f11" draw:formula="0 + 3953 - 3922"/><draw:equation draw:name="f12" draw:formula="?f11 * ?f5 / 104"/><draw:equation draw:name="f13" draw:formula="0 + 3943 - 3922"/><draw:equation draw:name="f14" draw:formula="?f13 * ?f5 / 104"/><draw:equation draw:name="f15" draw:formula="53 * ?f4 / 104"/><draw:equation draw:name="f16" draw:formula="0 + 3934 - 3922"/><draw:equation draw:name="f17" draw:formula="?f16 * ?f5 / 104"/><draw:equation draw:name="f18" draw:formula="55 * ?f4 / 104"/><draw:equation draw:name="f19" draw:formula="0 + 3922 - 3922"/><draw:equation draw:name="f20" draw:formula="?f19 * ?f5 / 104"/><draw:equation draw:name="f21" draw:formula="58 * ?f4 / 104"/><draw:equation draw:name="f22" draw:formula="62 * ?f4 / 104"/><draw:equation draw:name="f23" draw:formula="0 + 3936 - 3922"/><draw:equation draw:name="f24" draw:formula="?f23 * ?f5 / 104"/><draw:equation draw:name="f25" draw:formula="144 * ?f4 / 104"/><draw:equation draw:name="f26" draw:formula="146 * ?f4 / 104"/><draw:equation draw:name="f27" draw:formula="0 + 3958 - 3922"/><draw:equation draw:name="f28" draw:formula="?f27 * ?f5 / 104"/><draw:equation draw:name="f29" draw:formula="142 * ?f4 / 104"/><draw:equation draw:name="f30" draw:formula="74 * ?f4 / 104"/><draw:equation draw:name="f31" draw:formula="0 + 3961 - 3922"/><draw:equation draw:name="f32" draw:formula="?f31 * ?f5 / 104"/><draw:equation draw:name="f33" draw:formula="67 * ?f4 / 10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2.72361in" svg:y="0.03333in" svg:width="0.07222in" svg:height="0.07222in" draw:z-index="0" draw:id="id727" draw:style-name="a741" draw:name="Freeform 304"><svg:title/><svg:desc/><draw:enhanced-geometry draw:type="non-primitive" svg:viewBox="0 0 104 104" draw:enhanced-path="M 84 12 L 67 12 72 22 72 96 67 98 93 98 91 94 91 34 84 12 Z N" draw:text-areas="?f35 ?f37 ?f36 ?f38" draw:glue-points="?f24 ?f25 ?f26 ?f25 ?f27 ?f28 ?f27 ?f29 ?f26 ?f30 ?f31 ?f30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4006 - 3922"/><draw:equation draw:name="f9" draw:formula="?f8 * ?f5 / 104"/><draw:equation draw:name="f10" draw:formula="60 * ?f4 / 104"/><draw:equation draw:name="f11" draw:formula="0 + 3989 - 3922"/><draw:equation draw:name="f12" draw:formula="?f11 * ?f5 / 104"/><draw:equation draw:name="f13" draw:formula="0 + 3994 - 3922"/><draw:equation draw:name="f14" draw:formula="?f13 * ?f5 / 104"/><draw:equation draw:name="f15" draw:formula="70 * ?f4 / 104"/><draw:equation draw:name="f16" draw:formula="144 * ?f4 / 104"/><draw:equation draw:name="f17" draw:formula="146 * ?f4 / 104"/><draw:equation draw:name="f18" draw:formula="0 + 4015 - 3922"/><draw:equation draw:name="f19" draw:formula="?f18 * ?f5 / 104"/><draw:equation draw:name="f20" draw:formula="0 + 4013 - 3922"/><draw:equation draw:name="f21" draw:formula="?f20 * ?f5 / 104"/><draw:equation draw:name="f22" draw:formula="142 * ?f4 / 104"/><draw:equation draw:name="f23" draw:formula="82 * ?f4 / 10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72361in" svg:y="0.03333in" svg:width="0.07222in" svg:height="0.07222in" draw:z-index="0" draw:id="id728" draw:style-name="a742" draw:name="Freeform 303"><svg:title/><svg:desc/><draw:enhanced-geometry draw:type="non-primitive" svg:viewBox="0 0 104 104" draw:enhanced-path="M 52 0 L 33 19 39 19 40 17 48 12 84 12 82 8 66 0 52 0 Z N" draw:text-areas="?f42 ?f44 ?f43 ?f45" draw:glue-points="?f29 ?f30 ?f31 ?f32 ?f33 ?f32 ?f34 ?f35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3974 - 3922"/><draw:equation draw:name="f9" draw:formula="?f8 * ?f5 / 104"/><draw:equation draw:name="f10" draw:formula="48 * ?f4 / 104"/><draw:equation draw:name="f11" draw:formula="0 + 3955 - 3922"/><draw:equation draw:name="f12" draw:formula="?f11 * ?f5 / 104"/><draw:equation draw:name="f13" draw:formula="67 * ?f4 / 104"/><draw:equation draw:name="f14" draw:formula="0 + 3961 - 3922"/><draw:equation draw:name="f15" draw:formula="?f14 * ?f5 / 104"/><draw:equation draw:name="f16" draw:formula="0 + 3962 - 3922"/><draw:equation draw:name="f17" draw:formula="?f16 * ?f5 / 104"/><draw:equation draw:name="f18" draw:formula="65 * ?f4 / 104"/><draw:equation draw:name="f19" draw:formula="0 + 3970 - 3922"/><draw:equation draw:name="f20" draw:formula="?f19 * ?f5 / 104"/><draw:equation draw:name="f21" draw:formula="60 * ?f4 / 104"/><draw:equation draw:name="f22" draw:formula="0 + 4006 - 3922"/><draw:equation draw:name="f23" draw:formula="?f22 * ?f5 / 104"/><draw:equation draw:name="f24" draw:formula="0 + 4004 - 3922"/><draw:equation draw:name="f25" draw:formula="?f24 * ?f5 / 104"/><draw:equation draw:name="f26" draw:formula="56 * ?f4 / 104"/><draw:equation draw:name="f27" draw:formula="0 + 3988 - 3922"/><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85888" draw:name="Group 298" draw:id="id733" draw:style-name="a747"><svg:title/><svg:desc/><draw:custom-shape svg:x="2.80694in" svg:y="0.01528in" svg:width="0.04167in" svg:height="0.09028in" draw:z-index="0" draw:id="id730" draw:style-name="a744" draw:name="Freeform 301"><svg:title/><svg:desc/><draw:enhanced-geometry draw:type="non-primitive" svg:viewBox="0 0 60 130" draw:enhanced-path="M 31 36 L 14 36 14 124 21 129 43 129 55 122 56 120 31 120 31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4073 - 4042"/><draw:equation draw:name="f9" draw:formula="?f8 * ?f5 / 60"/><draw:equation draw:name="f10" draw:formula="58 * ?f4 / 130"/><draw:equation draw:name="f11" draw:formula="0 + 4056 - 4042"/><draw:equation draw:name="f12" draw:formula="?f11 * ?f5 / 60"/><draw:equation draw:name="f13" draw:formula="146 * ?f4 / 130"/><draw:equation draw:name="f14" draw:formula="0 + 4063 - 4042"/><draw:equation draw:name="f15" draw:formula="?f14 * ?f5 / 60"/><draw:equation draw:name="f16" draw:formula="151 * ?f4 / 130"/><draw:equation draw:name="f17" draw:formula="0 + 4085 - 4042"/><draw:equation draw:name="f18" draw:formula="?f17 * ?f5 / 60"/><draw:equation draw:name="f19" draw:formula="0 + 4097 - 4042"/><draw:equation draw:name="f20" draw:formula="?f19 * ?f5 / 60"/><draw:equation draw:name="f21" draw:formula="144 * ?f4 / 130"/><draw:equation draw:name="f22" draw:formula="0 + 4098 - 4042"/><draw:equation draw:name="f23" draw:formula="?f22 * ?f5 / 60"/><draw:equation draw:name="f24" draw:formula="142 * ?f4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80694in" svg:y="0.01528in" svg:width="0.04167in" svg:height="0.09028in" draw:z-index="0" draw:id="id731" draw:style-name="a745" draw:name="Freeform 300"><svg:title/><svg:desc/><draw:enhanced-geometry draw:type="non-primitive" svg:viewBox="0 0 60 130" draw:enhanced-path="M 57 110 L 55 115 50 120 56 120 60 112 57 11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4099 - 4042"/><draw:equation draw:name="f9" draw:formula="?f8 * ?f5 / 60"/><draw:equation draw:name="f10" draw:formula="132 * ?f4 / 130"/><draw:equation draw:name="f11" draw:formula="0 + 4097 - 4042"/><draw:equation draw:name="f12" draw:formula="?f11 * ?f5 / 60"/><draw:equation draw:name="f13" draw:formula="137 * ?f4 / 130"/><draw:equation draw:name="f14" draw:formula="0 + 4092 - 4042"/><draw:equation draw:name="f15" draw:formula="?f14 * ?f5 / 60"/><draw:equation draw:name="f16" draw:formula="142 * ?f4 / 130"/><draw:equation draw:name="f17" draw:formula="0 + 4098 - 4042"/><draw:equation draw:name="f18" draw:formula="?f17 * ?f5 / 60"/><draw:equation draw:name="f19" draw:formula="0 + 4102 - 4042"/><draw:equation draw:name="f20" draw:formula="?f19 * ?f5 / 60"/><draw:equation draw:name="f21" draw:formula="134 * ?f4 / 13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80694in" svg:y="0.01528in" svg:width="0.04167in" svg:height="0.09028in" draw:z-index="0" draw:id="id732" draw:style-name="a746" draw:name="Freeform 299"><svg:title/><svg:desc/><draw:enhanced-geometry draw:type="non-primitive" svg:viewBox="0 0 60 130" draw:enhanced-path="M 31 0 L 21 12 19 16 4 31 0 31 0 36 55 36 55 28 31 28 31 0 Z N" draw:text-areas="?f38 ?f40 ?f39 ?f41" draw:glue-points="?f26 ?f27 ?f28 ?f29 ?f30 ?f31 ?f32 ?f33 ?f34 ?f33 ?f34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4073 - 4042"/><draw:equation draw:name="f9" draw:formula="?f8 * ?f5 / 60"/><draw:equation draw:name="f10" draw:formula="22 * ?f4 / 130"/><draw:equation draw:name="f11" draw:formula="0 + 4063 - 4042"/><draw:equation draw:name="f12" draw:formula="?f11 * ?f5 / 60"/><draw:equation draw:name="f13" draw:formula="34 * ?f4 / 130"/><draw:equation draw:name="f14" draw:formula="0 + 4061 - 4042"/><draw:equation draw:name="f15" draw:formula="?f14 * ?f5 / 60"/><draw:equation draw:name="f16" draw:formula="38 * ?f4 / 130"/><draw:equation draw:name="f17" draw:formula="0 + 4046 - 4042"/><draw:equation draw:name="f18" draw:formula="?f17 * ?f5 / 60"/><draw:equation draw:name="f19" draw:formula="53 * ?f4 / 130"/><draw:equation draw:name="f20" draw:formula="0 + 4042 - 4042"/><draw:equation draw:name="f21" draw:formula="?f20 * ?f5 / 60"/><draw:equation draw:name="f22" draw:formula="58 * ?f4 / 130"/><draw:equation draw:name="f23" draw:formula="0 + 4097 - 4042"/><draw:equation draw:name="f24" draw:formula="?f23 * ?f5 / 60"/><draw:equation draw:name="f25" draw:formula="50 * ?f4 / 1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86912" draw:name="Group 295" draw:id="id736" draw:style-name="a750"><svg:title/><svg:desc/><draw:custom-shape svg:x="2.86111in" svg:y="0.03333in" svg:width="0.06528in" svg:height="0.07222in" draw:z-index="0" draw:id="id734" draw:style-name="a748" draw:name="Freeform 297"><svg:title/><svg:desc/><draw:enhanced-geometry draw:type="non-primitive" svg:viewBox="0 0 94 104" draw:enhanced-path="M 46 0 L 24 5 8 19 0 39 2 67 12 87 26 99 46 103 65 98 49 98 30 89 21 68 18 46 23 19 38 8 72 8 66 3 46 0 Z N" draw:text-areas="?f84 ?f86 ?f85 ?f87" draw:glue-points="?f54 ?f55 ?f56 ?f57 ?f58 ?f59 ?f60 ?f61 ?f62 ?f63 ?f64 ?f65 ?f66 ?f67 ?f54 ?f68 ?f69 ?f70 ?f71 ?f70 ?f72 ?f73 ?f74 ?f75 ?f76 ?f77 ?f78 ?f59 ?f79 ?f80 ?f81 ?f80 ?f82 ?f83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4166 - 4120"/><draw:equation draw:name="f9" draw:formula="?f8 * ?f5 / 94"/><draw:equation draw:name="f10" draw:formula="48 * ?f4 / 104"/><draw:equation draw:name="f11" draw:formula="0 + 4144 - 4120"/><draw:equation draw:name="f12" draw:formula="?f11 * ?f5 / 94"/><draw:equation draw:name="f13" draw:formula="53 * ?f4 / 104"/><draw:equation draw:name="f14" draw:formula="0 + 4128 - 4120"/><draw:equation draw:name="f15" draw:formula="?f14 * ?f5 / 94"/><draw:equation draw:name="f16" draw:formula="67 * ?f4 / 104"/><draw:equation draw:name="f17" draw:formula="0 + 4120 - 4120"/><draw:equation draw:name="f18" draw:formula="?f17 * ?f5 / 94"/><draw:equation draw:name="f19" draw:formula="87 * ?f4 / 104"/><draw:equation draw:name="f20" draw:formula="0 + 4122 - 4120"/><draw:equation draw:name="f21" draw:formula="?f20 * ?f5 / 94"/><draw:equation draw:name="f22" draw:formula="115 * ?f4 / 104"/><draw:equation draw:name="f23" draw:formula="0 + 4132 - 4120"/><draw:equation draw:name="f24" draw:formula="?f23 * ?f5 / 94"/><draw:equation draw:name="f25" draw:formula="135 * ?f4 / 104"/><draw:equation draw:name="f26" draw:formula="0 + 4146 - 4120"/><draw:equation draw:name="f27" draw:formula="?f26 * ?f5 / 94"/><draw:equation draw:name="f28" draw:formula="147 * ?f4 / 104"/><draw:equation draw:name="f29" draw:formula="151 * ?f4 / 104"/><draw:equation draw:name="f30" draw:formula="0 + 4185 - 4120"/><draw:equation draw:name="f31" draw:formula="?f30 * ?f5 / 94"/><draw:equation draw:name="f32" draw:formula="146 * ?f4 / 104"/><draw:equation draw:name="f33" draw:formula="0 + 4169 - 4120"/><draw:equation draw:name="f34" draw:formula="?f33 * ?f5 / 94"/><draw:equation draw:name="f35" draw:formula="0 + 4150 - 4120"/><draw:equation draw:name="f36" draw:formula="?f35 * ?f5 / 94"/><draw:equation draw:name="f37" draw:formula="137 * ?f4 / 104"/><draw:equation draw:name="f38" draw:formula="0 + 4141 - 4120"/><draw:equation draw:name="f39" draw:formula="?f38 * ?f5 / 94"/><draw:equation draw:name="f40" draw:formula="116 * ?f4 / 104"/><draw:equation draw:name="f41" draw:formula="0 + 4138 - 4120"/><draw:equation draw:name="f42" draw:formula="?f41 * ?f5 / 94"/><draw:equation draw:name="f43" draw:formula="94 * ?f4 / 104"/><draw:equation draw:name="f44" draw:formula="0 + 4143 - 4120"/><draw:equation draw:name="f45" draw:formula="?f44 * ?f5 / 94"/><draw:equation draw:name="f46" draw:formula="0 + 4158 - 4120"/><draw:equation draw:name="f47" draw:formula="?f46 * ?f5 / 94"/><draw:equation draw:name="f48" draw:formula="56 * ?f4 / 104"/><draw:equation draw:name="f49" draw:formula="0 + 4192 - 4120"/><draw:equation draw:name="f50" draw:formula="?f49 * ?f5 / 94"/><draw:equation draw:name="f51" draw:formula="0 + 4186 - 4120"/><draw:equation draw:name="f52" draw:formula="?f51 * ?f5 / 94"/><draw:equation draw:name="f53" draw:formula="51 * ?f4 / 10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29 / ?f7"/><draw:equation draw:name="f69" draw:formula="?f31 / ?f6"/><draw:equation draw:name="f70" draw:formula="?f32 / ?f7"/><draw:equation draw:name="f71" draw:formula="?f34 / ?f6"/><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2.86111in" svg:y="0.03333in" svg:width="0.06528in" svg:height="0.07222in" draw:z-index="0" draw:id="id735" draw:style-name="a749" draw:name="Freeform 296"><svg:title/><svg:desc/><draw:enhanced-geometry draw:type="non-primitive" svg:viewBox="0 0 94 104" draw:enhanced-path="M 72 8 L 38 8 58 14 70 31 75 54 70 84 57 97 49 98 65 98 70 97 86 82 94 62 91 34 81 15 72 8 Z N" draw:text-areas="?f66 ?f68 ?f67 ?f69" draw:glue-points="?f43 ?f44 ?f45 ?f44 ?f46 ?f47 ?f48 ?f49 ?f50 ?f51 ?f48 ?f52 ?f53 ?f54 ?f55 ?f56 ?f57 ?f56 ?f48 ?f54 ?f58 ?f59 ?f60 ?f61 ?f62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4192 - 4120"/><draw:equation draw:name="f9" draw:formula="?f8 * ?f5 / 94"/><draw:equation draw:name="f10" draw:formula="56 * ?f4 / 104"/><draw:equation draw:name="f11" draw:formula="0 + 4158 - 4120"/><draw:equation draw:name="f12" draw:formula="?f11 * ?f5 / 94"/><draw:equation draw:name="f13" draw:formula="0 + 4178 - 4120"/><draw:equation draw:name="f14" draw:formula="?f13 * ?f5 / 94"/><draw:equation draw:name="f15" draw:formula="62 * ?f4 / 104"/><draw:equation draw:name="f16" draw:formula="0 + 4190 - 4120"/><draw:equation draw:name="f17" draw:formula="?f16 * ?f5 / 94"/><draw:equation draw:name="f18" draw:formula="79 * ?f4 / 104"/><draw:equation draw:name="f19" draw:formula="0 + 4195 - 4120"/><draw:equation draw:name="f20" draw:formula="?f19 * ?f5 / 94"/><draw:equation draw:name="f21" draw:formula="102 * ?f4 / 104"/><draw:equation draw:name="f22" draw:formula="132 * ?f4 / 104"/><draw:equation draw:name="f23" draw:formula="0 + 4177 - 4120"/><draw:equation draw:name="f24" draw:formula="?f23 * ?f5 / 94"/><draw:equation draw:name="f25" draw:formula="145 * ?f4 / 104"/><draw:equation draw:name="f26" draw:formula="0 + 4169 - 4120"/><draw:equation draw:name="f27" draw:formula="?f26 * ?f5 / 94"/><draw:equation draw:name="f28" draw:formula="146 * ?f4 / 104"/><draw:equation draw:name="f29" draw:formula="0 + 4185 - 4120"/><draw:equation draw:name="f30" draw:formula="?f29 * ?f5 / 94"/><draw:equation draw:name="f31" draw:formula="0 + 4206 - 4120"/><draw:equation draw:name="f32" draw:formula="?f31 * ?f5 / 94"/><draw:equation draw:name="f33" draw:formula="130 * ?f4 / 104"/><draw:equation draw:name="f34" draw:formula="0 + 4214 - 4120"/><draw:equation draw:name="f35" draw:formula="?f34 * ?f5 / 94"/><draw:equation draw:name="f36" draw:formula="110 * ?f4 / 104"/><draw:equation draw:name="f37" draw:formula="0 + 4211 - 4120"/><draw:equation draw:name="f38" draw:formula="?f37 * ?f5 / 94"/><draw:equation draw:name="f39" draw:formula="82 * ?f4 / 104"/><draw:equation draw:name="f40" draw:formula="0 + 4201 - 4120"/><draw:equation draw:name="f41" draw:formula="?f40 * ?f5 / 94"/><draw:equation draw:name="f42" draw:formula="63 * ?f4 / 1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87936" draw:name="Group 290" draw:id="id741" draw:style-name="a755"><svg:title/><svg:desc/><draw:custom-shape svg:x="3.00139in" svg:y="0in" svg:width="0.07083in" svg:height="0.10556in" draw:z-index="0" draw:id="id737" draw:style-name="a751" draw:name="Freeform 294"><svg:title/><svg:desc/><draw:enhanced-geometry draw:type="non-primitive" svg:viewBox="0 0 102 152" draw:enhanced-path="M 53 48 L 44 48 24 54 9 69 0 89 4 126 17 144 31 150 56 151 65 142 48 142 33 136 21 119 22 83 28 64 39 56 56 55 64 55 53 48 Z N" draw:text-areas="?f89 ?f91 ?f90 ?f92" draw:glue-points="?f57 ?f58 ?f59 ?f58 ?f60 ?f61 ?f62 ?f63 ?f64 ?f65 ?f66 ?f67 ?f68 ?f69 ?f70 ?f71 ?f72 ?f73 ?f74 ?f75 ?f76 ?f75 ?f77 ?f78 ?f79 ?f80 ?f81 ?f82 ?f83 ?f84 ?f85 ?f86 ?f72 ?f87 ?f88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4375 - 4322"/><draw:equation draw:name="f9" draw:formula="?f8 * ?f5 / 102"/><draw:equation draw:name="f10" draw:formula="48 * ?f4 / 152"/><draw:equation draw:name="f11" draw:formula="0 + 4366 - 4322"/><draw:equation draw:name="f12" draw:formula="?f11 * ?f5 / 102"/><draw:equation draw:name="f13" draw:formula="0 + 4346 - 4322"/><draw:equation draw:name="f14" draw:formula="?f13 * ?f5 / 102"/><draw:equation draw:name="f15" draw:formula="54 * ?f4 / 152"/><draw:equation draw:name="f16" draw:formula="0 + 4331 - 4322"/><draw:equation draw:name="f17" draw:formula="?f16 * ?f5 / 102"/><draw:equation draw:name="f18" draw:formula="69 * ?f4 / 152"/><draw:equation draw:name="f19" draw:formula="0 + 4322 - 4322"/><draw:equation draw:name="f20" draw:formula="?f19 * ?f5 / 102"/><draw:equation draw:name="f21" draw:formula="89 * ?f4 / 152"/><draw:equation draw:name="f22" draw:formula="0 + 4326 - 4322"/><draw:equation draw:name="f23" draw:formula="?f22 * ?f5 / 102"/><draw:equation draw:name="f24" draw:formula="126 * ?f4 / 152"/><draw:equation draw:name="f25" draw:formula="0 + 4339 - 4322"/><draw:equation draw:name="f26" draw:formula="?f25 * ?f5 / 102"/><draw:equation draw:name="f27" draw:formula="144 * ?f4 / 152"/><draw:equation draw:name="f28" draw:formula="0 + 4353 - 4322"/><draw:equation draw:name="f29" draw:formula="?f28 * ?f5 / 102"/><draw:equation draw:name="f30" draw:formula="150 * ?f4 / 152"/><draw:equation draw:name="f31" draw:formula="0 + 4378 - 4322"/><draw:equation draw:name="f32" draw:formula="?f31 * ?f5 / 102"/><draw:equation draw:name="f33" draw:formula="151 * ?f4 / 152"/><draw:equation draw:name="f34" draw:formula="0 + 4387 - 4322"/><draw:equation draw:name="f35" draw:formula="?f34 * ?f5 / 102"/><draw:equation draw:name="f36" draw:formula="142 * ?f4 / 152"/><draw:equation draw:name="f37" draw:formula="0 + 4370 - 4322"/><draw:equation draw:name="f38" draw:formula="?f37 * ?f5 / 102"/><draw:equation draw:name="f39" draw:formula="0 + 4355 - 4322"/><draw:equation draw:name="f40" draw:formula="?f39 * ?f5 / 102"/><draw:equation draw:name="f41" draw:formula="136 * ?f4 / 152"/><draw:equation draw:name="f42" draw:formula="0 + 4343 - 4322"/><draw:equation draw:name="f43" draw:formula="?f42 * ?f5 / 102"/><draw:equation draw:name="f44" draw:formula="119 * ?f4 / 152"/><draw:equation draw:name="f45" draw:formula="0 + 4344 - 4322"/><draw:equation draw:name="f46" draw:formula="?f45 * ?f5 / 102"/><draw:equation draw:name="f47" draw:formula="83 * ?f4 / 152"/><draw:equation draw:name="f48" draw:formula="0 + 4350 - 4322"/><draw:equation draw:name="f49" draw:formula="?f48 * ?f5 / 102"/><draw:equation draw:name="f50" draw:formula="64 * ?f4 / 152"/><draw:equation draw:name="f51" draw:formula="0 + 4361 - 4322"/><draw:equation draw:name="f52" draw:formula="?f51 * ?f5 / 102"/><draw:equation draw:name="f53" draw:formula="56 * ?f4 / 152"/><draw:equation draw:name="f54" draw:formula="55 * ?f4 / 152"/><draw:equation draw:name="f55" draw:formula="0 + 4386 - 4322"/><draw:equation draw:name="f56" draw:formula="?f55 * ?f5 / 10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3.00139in" svg:y="0in" svg:width="0.07083in" svg:height="0.10556in" draw:z-index="0" draw:id="id738" draw:style-name="a752" draw:name="Freeform 293"><svg:title/><svg:desc/><draw:enhanced-geometry draw:type="non-primitive" svg:viewBox="0 0 102 152" draw:enhanced-path="M 101 137 L 87 139 68 139 68 151 80 149 89 144 101 142 101 137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4423 - 4322"/><draw:equation draw:name="f9" draw:formula="?f8 * ?f5 / 102"/><draw:equation draw:name="f10" draw:formula="137 * ?f4 / 152"/><draw:equation draw:name="f11" draw:formula="0 + 4409 - 4322"/><draw:equation draw:name="f12" draw:formula="?f11 * ?f5 / 102"/><draw:equation draw:name="f13" draw:formula="139 * ?f4 / 152"/><draw:equation draw:name="f14" draw:formula="0 + 4390 - 4322"/><draw:equation draw:name="f15" draw:formula="?f14 * ?f5 / 102"/><draw:equation draw:name="f16" draw:formula="151 * ?f4 / 152"/><draw:equation draw:name="f17" draw:formula="0 + 4402 - 4322"/><draw:equation draw:name="f18" draw:formula="?f17 * ?f5 / 102"/><draw:equation draw:name="f19" draw:formula="149 * ?f4 / 152"/><draw:equation draw:name="f20" draw:formula="0 + 4411 - 4322"/><draw:equation draw:name="f21" draw:formula="?f20 * ?f5 / 102"/><draw:equation draw:name="f22" draw:formula="144 * ?f4 / 152"/><draw:equation draw:name="f23" draw:formula="142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00139in" svg:y="0in" svg:width="0.07083in" svg:height="0.10556in" draw:z-index="0" draw:id="id739" draw:style-name="a753" draw:name="Freeform 292"><svg:title/><svg:desc/><draw:enhanced-geometry draw:type="non-primitive" svg:viewBox="0 0 102 152" draw:enhanced-path="M 64 55 L 56 55 65 62 68 77 68 127 65 134 58 142 65 142 68 139 87 139 87 58 68 58 64 55 Z N" draw:text-areas="?f42 ?f44 ?f43 ?f45" draw:glue-points="?f28 ?f29 ?f30 ?f29 ?f31 ?f32 ?f33 ?f34 ?f33 ?f35 ?f31 ?f36 ?f37 ?f38 ?f31 ?f38 ?f33 ?f39 ?f40 ?f39 ?f40 ?f41 ?f33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4386 - 4322"/><draw:equation draw:name="f9" draw:formula="?f8 * ?f5 / 102"/><draw:equation draw:name="f10" draw:formula="55 * ?f4 / 152"/><draw:equation draw:name="f11" draw:formula="0 + 4378 - 4322"/><draw:equation draw:name="f12" draw:formula="?f11 * ?f5 / 102"/><draw:equation draw:name="f13" draw:formula="0 + 4387 - 4322"/><draw:equation draw:name="f14" draw:formula="?f13 * ?f5 / 102"/><draw:equation draw:name="f15" draw:formula="62 * ?f4 / 152"/><draw:equation draw:name="f16" draw:formula="0 + 4390 - 4322"/><draw:equation draw:name="f17" draw:formula="?f16 * ?f5 / 102"/><draw:equation draw:name="f18" draw:formula="77 * ?f4 / 152"/><draw:equation draw:name="f19" draw:formula="127 * ?f4 / 152"/><draw:equation draw:name="f20" draw:formula="134 * ?f4 / 152"/><draw:equation draw:name="f21" draw:formula="0 + 4380 - 4322"/><draw:equation draw:name="f22" draw:formula="?f21 * ?f5 / 102"/><draw:equation draw:name="f23" draw:formula="142 * ?f4 / 152"/><draw:equation draw:name="f24" draw:formula="139 * ?f4 / 152"/><draw:equation draw:name="f25" draw:formula="0 + 4409 - 4322"/><draw:equation draw:name="f26" draw:formula="?f25 * ?f5 / 102"/><draw:equation draw:name="f27" draw:formula="58 * ?f4 / 15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3.00139in" svg:y="0in" svg:width="0.07083in" svg:height="0.10556in" draw:z-index="0" draw:id="id740" draw:style-name="a754" draw:name="Freeform 291"><svg:title/><svg:desc/><draw:enhanced-geometry draw:type="non-primitive" svg:viewBox="0 0 102 152" draw:enhanced-path="M 87 0 L 84 0 75 2 63 7 53 10 53 12 68 12 68 58 87 58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4409 - 4322"/><draw:equation draw:name="f9" draw:formula="?f8 * ?f5 / 102"/><draw:equation draw:name="f10" draw:formula="0 * ?f4 / 152"/><draw:equation draw:name="f11" draw:formula="0 + 4406 - 4322"/><draw:equation draw:name="f12" draw:formula="?f11 * ?f5 / 102"/><draw:equation draw:name="f13" draw:formula="0 + 4397 - 4322"/><draw:equation draw:name="f14" draw:formula="?f13 * ?f5 / 102"/><draw:equation draw:name="f15" draw:formula="2 * ?f4 / 152"/><draw:equation draw:name="f16" draw:formula="0 + 4385 - 4322"/><draw:equation draw:name="f17" draw:formula="?f16 * ?f5 / 102"/><draw:equation draw:name="f18" draw:formula="7 * ?f4 / 152"/><draw:equation draw:name="f19" draw:formula="0 + 4375 - 4322"/><draw:equation draw:name="f20" draw:formula="?f19 * ?f5 / 102"/><draw:equation draw:name="f21" draw:formula="10 * ?f4 / 152"/><draw:equation draw:name="f22" draw:formula="12 * ?f4 / 152"/><draw:equation draw:name="f23" draw:formula="0 + 4390 - 4322"/><draw:equation draw:name="f24" draw:formula="?f23 * ?f5 / 102"/><draw:equation draw:name="f25" draw:formula="58 * ?f4 / 15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88960" draw:name="Group 286" draw:id="id745" draw:style-name="a759"><svg:title/><svg:desc/><draw:custom-shape svg:x="3.08333in" svg:y="0.03542in" svg:width="0.06111in" svg:height="0.06944in" draw:z-index="0" draw:id="id742" draw:style-name="a756" draw:name="Freeform 289"><svg:title/><svg:desc/><draw:enhanced-geometry draw:type="non-primitive" svg:viewBox="0 0 88 100" draw:enhanced-path="M 62 0 L 40 1 21 8 7 23 0 45 4 73 15 90 32 99 62 94 73 86 55 86 38 82 24 68 17 41 84 38 82 31 17 31 22 11 29 7 70 7 62 0 Z N" draw:text-areas="?f96 ?f98 ?f97 ?f99" draw:glue-points="?f61 ?f62 ?f63 ?f64 ?f65 ?f66 ?f67 ?f68 ?f69 ?f70 ?f71 ?f72 ?f73 ?f74 ?f75 ?f76 ?f61 ?f77 ?f78 ?f79 ?f80 ?f79 ?f81 ?f82 ?f83 ?f84 ?f85 ?f86 ?f87 ?f88 ?f89 ?f90 ?f85 ?f90 ?f91 ?f92 ?f93 ?f94 ?f95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4502 - 4440"/><draw:equation draw:name="f9" draw:formula="?f8 * ?f5 / 88"/><draw:equation draw:name="f10" draw:formula="51 * ?f4 / 100"/><draw:equation draw:name="f11" draw:formula="0 + 4480 - 4440"/><draw:equation draw:name="f12" draw:formula="?f11 * ?f5 / 88"/><draw:equation draw:name="f13" draw:formula="52 * ?f4 / 100"/><draw:equation draw:name="f14" draw:formula="0 + 4461 - 4440"/><draw:equation draw:name="f15" draw:formula="?f14 * ?f5 / 88"/><draw:equation draw:name="f16" draw:formula="59 * ?f4 / 100"/><draw:equation draw:name="f17" draw:formula="0 + 4447 - 4440"/><draw:equation draw:name="f18" draw:formula="?f17 * ?f5 / 88"/><draw:equation draw:name="f19" draw:formula="74 * ?f4 / 100"/><draw:equation draw:name="f20" draw:formula="0 + 4440 - 4440"/><draw:equation draw:name="f21" draw:formula="?f20 * ?f5 / 88"/><draw:equation draw:name="f22" draw:formula="96 * ?f4 / 100"/><draw:equation draw:name="f23" draw:formula="0 + 4444 - 4440"/><draw:equation draw:name="f24" draw:formula="?f23 * ?f5 / 88"/><draw:equation draw:name="f25" draw:formula="124 * ?f4 / 100"/><draw:equation draw:name="f26" draw:formula="0 + 4455 - 4440"/><draw:equation draw:name="f27" draw:formula="?f26 * ?f5 / 88"/><draw:equation draw:name="f28" draw:formula="141 * ?f4 / 100"/><draw:equation draw:name="f29" draw:formula="0 + 4472 - 4440"/><draw:equation draw:name="f30" draw:formula="?f29 * ?f5 / 88"/><draw:equation draw:name="f31" draw:formula="150 * ?f4 / 100"/><draw:equation draw:name="f32" draw:formula="145 * ?f4 / 100"/><draw:equation draw:name="f33" draw:formula="0 + 4513 - 4440"/><draw:equation draw:name="f34" draw:formula="?f33 * ?f5 / 88"/><draw:equation draw:name="f35" draw:formula="137 * ?f4 / 100"/><draw:equation draw:name="f36" draw:formula="0 + 4495 - 4440"/><draw:equation draw:name="f37" draw:formula="?f36 * ?f5 / 88"/><draw:equation draw:name="f38" draw:formula="0 + 4478 - 4440"/><draw:equation draw:name="f39" draw:formula="?f38 * ?f5 / 88"/><draw:equation draw:name="f40" draw:formula="133 * ?f4 / 100"/><draw:equation draw:name="f41" draw:formula="0 + 4464 - 4440"/><draw:equation draw:name="f42" draw:formula="?f41 * ?f5 / 88"/><draw:equation draw:name="f43" draw:formula="119 * ?f4 / 100"/><draw:equation draw:name="f44" draw:formula="0 + 4457 - 4440"/><draw:equation draw:name="f45" draw:formula="?f44 * ?f5 / 88"/><draw:equation draw:name="f46" draw:formula="92 * ?f4 / 100"/><draw:equation draw:name="f47" draw:formula="0 + 4524 - 4440"/><draw:equation draw:name="f48" draw:formula="?f47 * ?f5 / 88"/><draw:equation draw:name="f49" draw:formula="89 * ?f4 / 100"/><draw:equation draw:name="f50" draw:formula="0 + 4522 - 4440"/><draw:equation draw:name="f51" draw:formula="?f50 * ?f5 / 88"/><draw:equation draw:name="f52" draw:formula="82 * ?f4 / 100"/><draw:equation draw:name="f53" draw:formula="0 + 4462 - 4440"/><draw:equation draw:name="f54" draw:formula="?f53 * ?f5 / 88"/><draw:equation draw:name="f55" draw:formula="62 * ?f4 / 100"/><draw:equation draw:name="f56" draw:formula="0 + 4469 - 4440"/><draw:equation draw:name="f57" draw:formula="?f56 * ?f5 / 88"/><draw:equation draw:name="f58" draw:formula="58 * ?f4 / 100"/><draw:equation draw:name="f59" draw:formula="0 + 4510 - 4440"/><draw:equation draw:name="f60" draw:formula="?f59 * ?f5 / 88"/><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2 / ?f7"/><draw:equation draw:name="f78" draw:formula="?f34 / ?f6"/><draw:equation draw:name="f79" draw:formula="?f35 / ?f7"/><draw:equation draw:name="f80" draw:formula="?f37 / ?f6"/><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3.08333in" svg:y="0.03542in" svg:width="0.06111in" svg:height="0.06944in" draw:z-index="0" draw:id="id743" draw:style-name="a757" draw:name="Freeform 288"><svg:title/><svg:desc/><draw:enhanced-geometry draw:type="non-primitive" svg:viewBox="0 0 88 100" draw:enhanced-path="M 86 62 L 75 76 55 86 73 86 80 80 88 67 86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4526 - 4440"/><draw:equation draw:name="f9" draw:formula="?f8 * ?f5 / 88"/><draw:equation draw:name="f10" draw:formula="113 * ?f4 / 100"/><draw:equation draw:name="f11" draw:formula="0 + 4515 - 4440"/><draw:equation draw:name="f12" draw:formula="?f11 * ?f5 / 88"/><draw:equation draw:name="f13" draw:formula="127 * ?f4 / 100"/><draw:equation draw:name="f14" draw:formula="0 + 4495 - 4440"/><draw:equation draw:name="f15" draw:formula="?f14 * ?f5 / 88"/><draw:equation draw:name="f16" draw:formula="137 * ?f4 / 100"/><draw:equation draw:name="f17" draw:formula="0 + 4513 - 4440"/><draw:equation draw:name="f18" draw:formula="?f17 * ?f5 / 88"/><draw:equation draw:name="f19" draw:formula="0 + 4520 - 4440"/><draw:equation draw:name="f20" draw:formula="?f19 * ?f5 / 88"/><draw:equation draw:name="f21" draw:formula="131 * ?f4 / 100"/><draw:equation draw:name="f22" draw:formula="0 + 4528 - 4440"/><draw:equation draw:name="f23" draw:formula="?f22 * ?f5 / 88"/><draw:equation draw:name="f24" draw:formula="118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08333in" svg:y="0.03542in" svg:width="0.06111in" svg:height="0.06944in" draw:z-index="0" draw:id="id744" draw:style-name="a758" draw:name="Freeform 287"><svg:title/><svg:desc/><draw:enhanced-geometry draw:type="non-primitive" svg:viewBox="0 0 88 100" draw:enhanced-path="M 70 7 L 58 7 60 21 62 31 82 31 77 13 70 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4510 - 4440"/><draw:equation draw:name="f9" draw:formula="?f8 * ?f5 / 88"/><draw:equation draw:name="f10" draw:formula="58 * ?f4 / 100"/><draw:equation draw:name="f11" draw:formula="0 + 4498 - 4440"/><draw:equation draw:name="f12" draw:formula="?f11 * ?f5 / 88"/><draw:equation draw:name="f13" draw:formula="0 + 4500 - 4440"/><draw:equation draw:name="f14" draw:formula="?f13 * ?f5 / 88"/><draw:equation draw:name="f15" draw:formula="72 * ?f4 / 100"/><draw:equation draw:name="f16" draw:formula="0 + 4502 - 4440"/><draw:equation draw:name="f17" draw:formula="?f16 * ?f5 / 88"/><draw:equation draw:name="f18" draw:formula="82 * ?f4 / 100"/><draw:equation draw:name="f19" draw:formula="0 + 4522 - 4440"/><draw:equation draw:name="f20" draw:formula="?f19 * ?f5 / 88"/><draw:equation draw:name="f21" draw:formula="0 + 4517 - 4440"/><draw:equation draw:name="f22" draw:formula="?f21 * ?f5 / 88"/><draw:equation draw:name="f23" draw:formula="64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89984" draw:name="Group 280" draw:id="id751" draw:style-name="a765"><svg:title/><svg:desc/><draw:custom-shape svg:x="2.69236in" svg:y="0.22569in" svg:width="0.06111in" svg:height="0.07083in" draw:z-index="0" draw:id="id746" draw:style-name="a760" draw:name="Freeform 285"><svg:title/><svg:desc/><draw:enhanced-geometry draw:type="non-primitive" svg:viewBox="0 0 88 102" draw:enhanced-path="M 57 4 L 45 4 54 6 54 35 28 46 9 57 0 70 6 94 22 102 35 102 47 93 52 88 25 88 18 83 18 71 22 60 40 46 73 46 73 33 71 15 57 4 Z N" draw:text-areas="?f86 ?f88 ?f87 ?f89" draw:glue-points="?f55 ?f56 ?f57 ?f56 ?f58 ?f59 ?f58 ?f60 ?f61 ?f62 ?f63 ?f64 ?f65 ?f66 ?f67 ?f68 ?f69 ?f70 ?f71 ?f70 ?f72 ?f73 ?f74 ?f75 ?f76 ?f75 ?f77 ?f78 ?f77 ?f79 ?f69 ?f80 ?f81 ?f62 ?f82 ?f62 ?f82 ?f83 ?f84 ?f85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3934 - 3877"/><draw:equation draw:name="f9" draw:formula="?f8 * ?f5 / 88"/><draw:equation draw:name="f10" draw:formula="329 * ?f4 / 102"/><draw:equation draw:name="f11" draw:formula="0 + 3922 - 3877"/><draw:equation draw:name="f12" draw:formula="?f11 * ?f5 / 88"/><draw:equation draw:name="f13" draw:formula="0 + 3931 - 3877"/><draw:equation draw:name="f14" draw:formula="?f13 * ?f5 / 88"/><draw:equation draw:name="f15" draw:formula="331 * ?f4 / 102"/><draw:equation draw:name="f16" draw:formula="360 * ?f4 / 102"/><draw:equation draw:name="f17" draw:formula="0 + 3905 - 3877"/><draw:equation draw:name="f18" draw:formula="?f17 * ?f5 / 88"/><draw:equation draw:name="f19" draw:formula="371 * ?f4 / 102"/><draw:equation draw:name="f20" draw:formula="0 + 3886 - 3877"/><draw:equation draw:name="f21" draw:formula="?f20 * ?f5 / 88"/><draw:equation draw:name="f22" draw:formula="382 * ?f4 / 102"/><draw:equation draw:name="f23" draw:formula="0 + 3877 - 3877"/><draw:equation draw:name="f24" draw:formula="?f23 * ?f5 / 88"/><draw:equation draw:name="f25" draw:formula="395 * ?f4 / 102"/><draw:equation draw:name="f26" draw:formula="0 + 3883 - 3877"/><draw:equation draw:name="f27" draw:formula="?f26 * ?f5 / 88"/><draw:equation draw:name="f28" draw:formula="419 * ?f4 / 102"/><draw:equation draw:name="f29" draw:formula="0 + 3899 - 3877"/><draw:equation draw:name="f30" draw:formula="?f29 * ?f5 / 88"/><draw:equation draw:name="f31" draw:formula="427 * ?f4 / 102"/><draw:equation draw:name="f32" draw:formula="0 + 3912 - 3877"/><draw:equation draw:name="f33" draw:formula="?f32 * ?f5 / 88"/><draw:equation draw:name="f34" draw:formula="0 + 3924 - 3877"/><draw:equation draw:name="f35" draw:formula="?f34 * ?f5 / 88"/><draw:equation draw:name="f36" draw:formula="418 * ?f4 / 102"/><draw:equation draw:name="f37" draw:formula="0 + 3929 - 3877"/><draw:equation draw:name="f38" draw:formula="?f37 * ?f5 / 88"/><draw:equation draw:name="f39" draw:formula="413 * ?f4 / 102"/><draw:equation draw:name="f40" draw:formula="0 + 3902 - 3877"/><draw:equation draw:name="f41" draw:formula="?f40 * ?f5 / 88"/><draw:equation draw:name="f42" draw:formula="0 + 3895 - 3877"/><draw:equation draw:name="f43" draw:formula="?f42 * ?f5 / 88"/><draw:equation draw:name="f44" draw:formula="408 * ?f4 / 102"/><draw:equation draw:name="f45" draw:formula="396 * ?f4 / 102"/><draw:equation draw:name="f46" draw:formula="385 * ?f4 / 102"/><draw:equation draw:name="f47" draw:formula="0 + 3917 - 3877"/><draw:equation draw:name="f48" draw:formula="?f47 * ?f5 / 88"/><draw:equation draw:name="f49" draw:formula="0 + 3950 - 3877"/><draw:equation draw:name="f50" draw:formula="?f49 * ?f5 / 88"/><draw:equation draw:name="f51" draw:formula="358 * ?f4 / 102"/><draw:equation draw:name="f52" draw:formula="0 + 3948 - 3877"/><draw:equation draw:name="f53" draw:formula="?f52 * ?f5 / 88"/><draw:equation draw:name="f54" draw:formula="340 * ?f4 / 102"/><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3 / ?f6"/><draw:equation draw:name="f78" draw:formula="?f44 / ?f7"/><draw:equation draw:name="f79" draw:formula="?f45 / ?f7"/><draw:equation draw:name="f80" draw:formula="?f46 / ?f7"/><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69236in" svg:y="0.22569in" svg:width="0.06111in" svg:height="0.07083in" draw:z-index="0" draw:id="id747" draw:style-name="a761" draw:name="Freeform 284"><svg:title/><svg:desc/><draw:enhanced-geometry draw:type="non-primitive" svg:viewBox="0 0 88 102" draw:enhanced-path="M 73 46 L 40 46 54 73 54 81 47 85 54 85 57 102 81 102 88 90 73 90 73 46 Z N" draw:text-areas="?f41 ?f43 ?f42 ?f44" draw:glue-points="?f28 ?f29 ?f30 ?f29 ?f31 ?f32 ?f31 ?f33 ?f34 ?f35 ?f31 ?f35 ?f36 ?f37 ?f38 ?f37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3950 - 3877"/><draw:equation draw:name="f9" draw:formula="?f8 * ?f5 / 88"/><draw:equation draw:name="f10" draw:formula="371 * ?f4 / 102"/><draw:equation draw:name="f11" draw:formula="0 + 3917 - 3877"/><draw:equation draw:name="f12" draw:formula="?f11 * ?f5 / 88"/><draw:equation draw:name="f13" draw:formula="0 + 3931 - 3877"/><draw:equation draw:name="f14" draw:formula="?f13 * ?f5 / 88"/><draw:equation draw:name="f15" draw:formula="398 * ?f4 / 102"/><draw:equation draw:name="f16" draw:formula="406 * ?f4 / 102"/><draw:equation draw:name="f17" draw:formula="0 + 3924 - 3877"/><draw:equation draw:name="f18" draw:formula="?f17 * ?f5 / 88"/><draw:equation draw:name="f19" draw:formula="410 * ?f4 / 102"/><draw:equation draw:name="f20" draw:formula="0 + 3934 - 3877"/><draw:equation draw:name="f21" draw:formula="?f20 * ?f5 / 88"/><draw:equation draw:name="f22" draw:formula="427 * ?f4 / 102"/><draw:equation draw:name="f23" draw:formula="0 + 3958 - 3877"/><draw:equation draw:name="f24" draw:formula="?f23 * ?f5 / 88"/><draw:equation draw:name="f25" draw:formula="0 + 3965 - 3877"/><draw:equation draw:name="f26" draw:formula="?f25 * ?f5 / 88"/><draw:equation draw:name="f27" draw:formula="415 * ?f4 / 10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69236in" svg:y="0.22569in" svg:width="0.06111in" svg:height="0.07083in" draw:z-index="0" draw:id="id748" draw:style-name="a762" draw:name="Freeform 283"><svg:title/><svg:desc/><draw:enhanced-geometry draw:type="non-primitive" svg:viewBox="0 0 88 102" draw:enhanced-path="M 88 85 L 83 90 88 90 88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3965 - 3877"/><draw:equation draw:name="f9" draw:formula="?f8 * ?f5 / 88"/><draw:equation draw:name="f10" draw:formula="410 * ?f4 / 102"/><draw:equation draw:name="f11" draw:formula="0 + 3960 - 3877"/><draw:equation draw:name="f12" draw:formula="?f11 * ?f5 / 88"/><draw:equation draw:name="f13" draw:formula="415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9236in" svg:y="0.22569in" svg:width="0.06111in" svg:height="0.07083in" draw:z-index="0" draw:id="id749" draw:style-name="a763" draw:name="Freeform 282"><svg:title/><svg:desc/><draw:enhanced-geometry draw:type="non-primitive" svg:viewBox="0 0 88 102" draw:enhanced-path="M 54 85 L 45 85 37 88 52 88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3931 - 3877"/><draw:equation draw:name="f9" draw:formula="?f8 * ?f5 / 88"/><draw:equation draw:name="f10" draw:formula="410 * ?f4 / 102"/><draw:equation draw:name="f11" draw:formula="0 + 3922 - 3877"/><draw:equation draw:name="f12" draw:formula="?f11 * ?f5 / 88"/><draw:equation draw:name="f13" draw:formula="0 + 3914 - 3877"/><draw:equation draw:name="f14" draw:formula="?f13 * ?f5 / 88"/><draw:equation draw:name="f15" draw:formula="413 * ?f4 / 102"/><draw:equation draw:name="f16" draw:formula="0 + 3929 - 3877"/><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69236in" svg:y="0.22569in" svg:width="0.06111in" svg:height="0.07083in" draw:z-index="0" draw:id="id750" draw:style-name="a764" draw:name="Freeform 281"><svg:title/><svg:desc/><draw:enhanced-geometry draw:type="non-primitive" svg:viewBox="0 0 88 102" draw:enhanced-path="M 53 0 L 21 4 7 14 4 25 6 33 18 33 23 28 23 9 30 4 57 4 53 0 Z N" draw:text-areas="?f49 ?f51 ?f50 ?f52" draw:glue-points="?f33 ?f34 ?f35 ?f36 ?f37 ?f38 ?f39 ?f40 ?f41 ?f42 ?f43 ?f42 ?f44 ?f45 ?f44 ?f46 ?f47 ?f36 ?f48 ?f3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3930 - 3877"/><draw:equation draw:name="f9" draw:formula="?f8 * ?f5 / 88"/><draw:equation draw:name="f10" draw:formula="325 * ?f4 / 102"/><draw:equation draw:name="f11" draw:formula="0 + 3898 - 3877"/><draw:equation draw:name="f12" draw:formula="?f11 * ?f5 / 88"/><draw:equation draw:name="f13" draw:formula="329 * ?f4 / 102"/><draw:equation draw:name="f14" draw:formula="0 + 3884 - 3877"/><draw:equation draw:name="f15" draw:formula="?f14 * ?f5 / 88"/><draw:equation draw:name="f16" draw:formula="339 * ?f4 / 102"/><draw:equation draw:name="f17" draw:formula="0 + 3881 - 3877"/><draw:equation draw:name="f18" draw:formula="?f17 * ?f5 / 88"/><draw:equation draw:name="f19" draw:formula="350 * ?f4 / 102"/><draw:equation draw:name="f20" draw:formula="0 + 3883 - 3877"/><draw:equation draw:name="f21" draw:formula="?f20 * ?f5 / 88"/><draw:equation draw:name="f22" draw:formula="358 * ?f4 / 102"/><draw:equation draw:name="f23" draw:formula="0 + 3895 - 3877"/><draw:equation draw:name="f24" draw:formula="?f23 * ?f5 / 88"/><draw:equation draw:name="f25" draw:formula="0 + 3900 - 3877"/><draw:equation draw:name="f26" draw:formula="?f25 * ?f5 / 88"/><draw:equation draw:name="f27" draw:formula="353 * ?f4 / 102"/><draw:equation draw:name="f28" draw:formula="334 * ?f4 / 102"/><draw:equation draw:name="f29" draw:formula="0 + 3907 - 3877"/><draw:equation draw:name="f30" draw:formula="?f29 * ?f5 / 88"/><draw:equation draw:name="f31" draw:formula="0 + 3934 - 3877"/><draw:equation draw:name="f32" draw:formula="?f31 * ?f5 / 8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z-index="251691008" draw:name="Group 276" draw:id="id755" draw:style-name="a769"><svg:title/><svg:desc/><draw:custom-shape svg:x="2.76181in" svg:y="0.19028in" svg:width="0.06875in" svg:height="0.10694in" draw:z-index="0" draw:id="id752" draw:style-name="a766" draw:name="Freeform 279"><svg:title/><svg:desc/><draw:enhanced-geometry draw:type="non-primitive" svg:viewBox="0 0 99 154" draw:enhanced-path="M 31 0 L 21 4 9 7 0 9 0 14 14 14 14 146 36 153 48 153 74 147 75 146 48 146 31 144 31 79 33 67 31 67 31 0 Z N" draw:text-areas="?f60 ?f62 ?f61 ?f63" draw:glue-points="?f39 ?f40 ?f41 ?f42 ?f43 ?f44 ?f45 ?f46 ?f45 ?f47 ?f48 ?f47 ?f48 ?f49 ?f50 ?f51 ?f52 ?f51 ?f53 ?f54 ?f55 ?f49 ?f52 ?f49 ?f39 ?f56 ?f39 ?f57 ?f58 ?f59 ?f39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008 - 3977"/><draw:equation draw:name="f9" draw:formula="?f8 * ?f5 / 99"/><draw:equation draw:name="f10" draw:formula="274 * ?f4 / 154"/><draw:equation draw:name="f11" draw:formula="0 + 3998 - 3977"/><draw:equation draw:name="f12" draw:formula="?f11 * ?f5 / 99"/><draw:equation draw:name="f13" draw:formula="278 * ?f4 / 154"/><draw:equation draw:name="f14" draw:formula="0 + 3986 - 3977"/><draw:equation draw:name="f15" draw:formula="?f14 * ?f5 / 99"/><draw:equation draw:name="f16" draw:formula="281 * ?f4 / 154"/><draw:equation draw:name="f17" draw:formula="0 + 3977 - 3977"/><draw:equation draw:name="f18" draw:formula="?f17 * ?f5 / 99"/><draw:equation draw:name="f19" draw:formula="283 * ?f4 / 154"/><draw:equation draw:name="f20" draw:formula="288 * ?f4 / 154"/><draw:equation draw:name="f21" draw:formula="0 + 3991 - 3977"/><draw:equation draw:name="f22" draw:formula="?f21 * ?f5 / 99"/><draw:equation draw:name="f23" draw:formula="420 * ?f4 / 154"/><draw:equation draw:name="f24" draw:formula="0 + 4013 - 3977"/><draw:equation draw:name="f25" draw:formula="?f24 * ?f5 / 99"/><draw:equation draw:name="f26" draw:formula="427 * ?f4 / 154"/><draw:equation draw:name="f27" draw:formula="0 + 4025 - 3977"/><draw:equation draw:name="f28" draw:formula="?f27 * ?f5 / 99"/><draw:equation draw:name="f29" draw:formula="0 + 4051 - 3977"/><draw:equation draw:name="f30" draw:formula="?f29 * ?f5 / 99"/><draw:equation draw:name="f31" draw:formula="421 * ?f4 / 154"/><draw:equation draw:name="f32" draw:formula="0 + 4052 - 3977"/><draw:equation draw:name="f33" draw:formula="?f32 * ?f5 / 99"/><draw:equation draw:name="f34" draw:formula="418 * ?f4 / 154"/><draw:equation draw:name="f35" draw:formula="353 * ?f4 / 154"/><draw:equation draw:name="f36" draw:formula="0 + 4010 - 3977"/><draw:equation draw:name="f37" draw:formula="?f36 * ?f5 / 99"/><draw:equation draw:name="f38" draw:formula="341 * ?f4 / 15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2.76181in" svg:y="0.19028in" svg:width="0.06875in" svg:height="0.10694in" draw:z-index="0" draw:id="id753" draw:style-name="a767" draw:name="Freeform 278"><svg:title/><svg:desc/><draw:enhanced-geometry draw:type="non-primitive" svg:viewBox="0 0 99 154" draw:enhanced-path="M 87 62 L 55 62 72 71 80 93 80 119 72 138 54 146 48 146 75 146 91 131 99 112 97 85 90 64 87 62 Z N" draw:text-areas="?f61 ?f63 ?f62 ?f64" draw:glue-points="?f40 ?f41 ?f42 ?f41 ?f43 ?f44 ?f45 ?f46 ?f45 ?f47 ?f43 ?f48 ?f49 ?f50 ?f51 ?f50 ?f52 ?f50 ?f53 ?f54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064 - 3977"/><draw:equation draw:name="f9" draw:formula="?f8 * ?f5 / 99"/><draw:equation draw:name="f10" draw:formula="336 * ?f4 / 154"/><draw:equation draw:name="f11" draw:formula="0 + 4032 - 3977"/><draw:equation draw:name="f12" draw:formula="?f11 * ?f5 / 99"/><draw:equation draw:name="f13" draw:formula="0 + 4049 - 3977"/><draw:equation draw:name="f14" draw:formula="?f13 * ?f5 / 99"/><draw:equation draw:name="f15" draw:formula="345 * ?f4 / 154"/><draw:equation draw:name="f16" draw:formula="0 + 4057 - 3977"/><draw:equation draw:name="f17" draw:formula="?f16 * ?f5 / 99"/><draw:equation draw:name="f18" draw:formula="367 * ?f4 / 154"/><draw:equation draw:name="f19" draw:formula="393 * ?f4 / 154"/><draw:equation draw:name="f20" draw:formula="412 * ?f4 / 154"/><draw:equation draw:name="f21" draw:formula="0 + 4031 - 3977"/><draw:equation draw:name="f22" draw:formula="?f21 * ?f5 / 99"/><draw:equation draw:name="f23" draw:formula="420 * ?f4 / 154"/><draw:equation draw:name="f24" draw:formula="0 + 4025 - 3977"/><draw:equation draw:name="f25" draw:formula="?f24 * ?f5 / 99"/><draw:equation draw:name="f26" draw:formula="0 + 4052 - 3977"/><draw:equation draw:name="f27" draw:formula="?f26 * ?f5 / 99"/><draw:equation draw:name="f28" draw:formula="0 + 4068 - 3977"/><draw:equation draw:name="f29" draw:formula="?f28 * ?f5 / 99"/><draw:equation draw:name="f30" draw:formula="405 * ?f4 / 154"/><draw:equation draw:name="f31" draw:formula="0 + 4076 - 3977"/><draw:equation draw:name="f32" draw:formula="?f31 * ?f5 / 99"/><draw:equation draw:name="f33" draw:formula="386 * ?f4 / 154"/><draw:equation draw:name="f34" draw:formula="0 + 4074 - 3977"/><draw:equation draw:name="f35" draw:formula="?f34 * ?f5 / 99"/><draw:equation draw:name="f36" draw:formula="359 * ?f4 / 154"/><draw:equation draw:name="f37" draw:formula="0 + 4067 - 3977"/><draw:equation draw:name="f38" draw:formula="?f37 * ?f5 / 99"/><draw:equation draw:name="f39" draw:formula="338 * ?f4 / 15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0 / ?f7"/><draw:equation draw:name="f49" draw:formula="?f22 / ?f6"/><draw:equation draw:name="f50" draw:formula="?f23 / ?f7"/><draw:equation draw:name="f51" draw:formula="?f25 / ?f6"/><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76181in" svg:y="0.19028in" svg:width="0.06875in" svg:height="0.10694in" draw:z-index="0" draw:id="id754" draw:style-name="a768" draw:name="Freeform 277"><svg:title/><svg:desc/><draw:enhanced-geometry draw:type="non-primitive" svg:viewBox="0 0 99 154" draw:enhanced-path="M 76 53 L 46 56 34 64 31 67 33 67 48 62 87 62 76 53 Z N" draw:text-areas="?f39 ?f41 ?f40 ?f42" draw:glue-points="?f27 ?f28 ?f29 ?f30 ?f31 ?f32 ?f33 ?f34 ?f35 ?f34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053 - 3977"/><draw:equation draw:name="f9" draw:formula="?f8 * ?f5 / 99"/><draw:equation draw:name="f10" draw:formula="327 * ?f4 / 154"/><draw:equation draw:name="f11" draw:formula="0 + 4023 - 3977"/><draw:equation draw:name="f12" draw:formula="?f11 * ?f5 / 99"/><draw:equation draw:name="f13" draw:formula="330 * ?f4 / 154"/><draw:equation draw:name="f14" draw:formula="0 + 4011 - 3977"/><draw:equation draw:name="f15" draw:formula="?f14 * ?f5 / 99"/><draw:equation draw:name="f16" draw:formula="338 * ?f4 / 154"/><draw:equation draw:name="f17" draw:formula="0 + 4008 - 3977"/><draw:equation draw:name="f18" draw:formula="?f17 * ?f5 / 99"/><draw:equation draw:name="f19" draw:formula="341 * ?f4 / 154"/><draw:equation draw:name="f20" draw:formula="0 + 4010 - 3977"/><draw:equation draw:name="f21" draw:formula="?f20 * ?f5 / 99"/><draw:equation draw:name="f22" draw:formula="0 + 4025 - 3977"/><draw:equation draw:name="f23" draw:formula="?f22 * ?f5 / 99"/><draw:equation draw:name="f24" draw:formula="336 * ?f4 / 154"/><draw:equation draw:name="f25" draw:formula="0 + 4064 - 3977"/><draw:equation draw:name="f26" draw:formula="?f25 * ?f5 / 9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92032" draw:name="Group 273" draw:id="id758" draw:style-name="a772"><svg:title/><svg:desc/><draw:custom-shape svg:x="2.84514in" svg:y="0.19028in" svg:width="0.03681in" svg:height="0.10556in" draw:z-index="0" draw:id="id756" draw:style-name="a770" draw:name="Freeform 275"><svg:title/><svg:desc/><draw:enhanced-geometry draw:type="non-primitive" svg:viewBox="0 0 53 152" draw:enhanced-path="M 36 50 L 24 52 14 57 2 62 2 64 19 64 19 146 14 146 0 148 0 151 53 151 53 148 38 146 36 144 36 50 Z N" draw:text-areas="?f50 ?f52 ?f51 ?f53" draw:glue-points="?f33 ?f34 ?f35 ?f36 ?f37 ?f38 ?f39 ?f40 ?f39 ?f41 ?f42 ?f41 ?f42 ?f43 ?f37 ?f43 ?f44 ?f45 ?f44 ?f46 ?f47 ?f46 ?f47 ?f45 ?f48 ?f43 ?f33 ?f49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133 - 4097"/><draw:equation draw:name="f9" draw:formula="?f8 * ?f5 / 53"/><draw:equation draw:name="f10" draw:formula="324 * ?f4 / 152"/><draw:equation draw:name="f11" draw:formula="0 + 4121 - 4097"/><draw:equation draw:name="f12" draw:formula="?f11 * ?f5 / 53"/><draw:equation draw:name="f13" draw:formula="326 * ?f4 / 152"/><draw:equation draw:name="f14" draw:formula="0 + 4111 - 4097"/><draw:equation draw:name="f15" draw:formula="?f14 * ?f5 / 53"/><draw:equation draw:name="f16" draw:formula="331 * ?f4 / 152"/><draw:equation draw:name="f17" draw:formula="0 + 4099 - 4097"/><draw:equation draw:name="f18" draw:formula="?f17 * ?f5 / 53"/><draw:equation draw:name="f19" draw:formula="336 * ?f4 / 152"/><draw:equation draw:name="f20" draw:formula="338 * ?f4 / 152"/><draw:equation draw:name="f21" draw:formula="0 + 4116 - 4097"/><draw:equation draw:name="f22" draw:formula="?f21 * ?f5 / 53"/><draw:equation draw:name="f23" draw:formula="420 * ?f4 / 152"/><draw:equation draw:name="f24" draw:formula="0 + 4097 - 4097"/><draw:equation draw:name="f25" draw:formula="?f24 * ?f5 / 53"/><draw:equation draw:name="f26" draw:formula="422 * ?f4 / 152"/><draw:equation draw:name="f27" draw:formula="425 * ?f4 / 152"/><draw:equation draw:name="f28" draw:formula="0 + 4150 - 4097"/><draw:equation draw:name="f29" draw:formula="?f28 * ?f5 / 53"/><draw:equation draw:name="f30" draw:formula="0 + 4135 - 4097"/><draw:equation draw:name="f31" draw:formula="?f30 * ?f5 / 53"/><draw:equation draw:name="f32" draw:formula="418 * ?f4 / 15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2.84514in" svg:y="0.19028in" svg:width="0.03681in" svg:height="0.10556in" draw:z-index="0" draw:id="id757" draw:style-name="a771" draw:name="Freeform 274"><svg:title/><svg:desc/><draw:enhanced-geometry draw:type="non-primitive" svg:viewBox="0 0 53 152" draw:enhanced-path="M 31 0 L 17 0 14 7 14 16 17 24 31 24 36 19 36 4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128 - 4097"/><draw:equation draw:name="f9" draw:formula="?f8 * ?f5 / 53"/><draw:equation draw:name="f10" draw:formula="274 * ?f4 / 152"/><draw:equation draw:name="f11" draw:formula="0 + 4114 - 4097"/><draw:equation draw:name="f12" draw:formula="?f11 * ?f5 / 53"/><draw:equation draw:name="f13" draw:formula="0 + 4111 - 4097"/><draw:equation draw:name="f14" draw:formula="?f13 * ?f5 / 53"/><draw:equation draw:name="f15" draw:formula="281 * ?f4 / 152"/><draw:equation draw:name="f16" draw:formula="290 * ?f4 / 152"/><draw:equation draw:name="f17" draw:formula="298 * ?f4 / 152"/><draw:equation draw:name="f18" draw:formula="0 + 4133 - 4097"/><draw:equation draw:name="f19" draw:formula="?f18 * ?f5 / 53"/><draw:equation draw:name="f20" draw:formula="293 * ?f4 / 152"/><draw:equation draw:name="f21" draw:formula="278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93056" draw:name="Group 269" draw:id="id762" draw:style-name="a776"><svg:title/><svg:desc/><draw:custom-shape svg:x="2.89514in" svg:y="0.22639in" svg:width="0.06111in" svg:height="0.07014in" draw:z-index="0" draw:id="id759" draw:style-name="a773" draw:name="Freeform 272"><svg:title/><svg:desc/><draw:enhanced-geometry draw:type="non-primitive" svg:viewBox="0 0 88 101" draw:enhanced-path="M 61 0 L 38 1 19 9 6 24 0 48 4 74 15 91 33 100 62 94 74 84 53 84 37 81 23 67 17 37 84 36 82 32 17 32 21 10 29 5 68 5 61 0 Z N" draw:text-areas="?f99 ?f101 ?f100 ?f102" draw:glue-points="?f63 ?f64 ?f65 ?f66 ?f67 ?f68 ?f69 ?f70 ?f71 ?f72 ?f73 ?f74 ?f75 ?f76 ?f77 ?f78 ?f79 ?f80 ?f81 ?f82 ?f83 ?f82 ?f84 ?f85 ?f86 ?f87 ?f88 ?f89 ?f90 ?f91 ?f92 ?f93 ?f88 ?f93 ?f94 ?f95 ?f96 ?f97 ?f98 ?f9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4230 - 4169"/><draw:equation draw:name="f9" draw:formula="?f8 * ?f5 / 88"/><draw:equation draw:name="f10" draw:formula="326 * ?f4 / 101"/><draw:equation draw:name="f11" draw:formula="0 + 4207 - 4169"/><draw:equation draw:name="f12" draw:formula="?f11 * ?f5 / 88"/><draw:equation draw:name="f13" draw:formula="327 * ?f4 / 101"/><draw:equation draw:name="f14" draw:formula="0 + 4188 - 4169"/><draw:equation draw:name="f15" draw:formula="?f14 * ?f5 / 88"/><draw:equation draw:name="f16" draw:formula="335 * ?f4 / 101"/><draw:equation draw:name="f17" draw:formula="0 + 4175 - 4169"/><draw:equation draw:name="f18" draw:formula="?f17 * ?f5 / 88"/><draw:equation draw:name="f19" draw:formula="350 * ?f4 / 101"/><draw:equation draw:name="f20" draw:formula="0 + 4169 - 4169"/><draw:equation draw:name="f21" draw:formula="?f20 * ?f5 / 88"/><draw:equation draw:name="f22" draw:formula="374 * ?f4 / 101"/><draw:equation draw:name="f23" draw:formula="0 + 4173 - 4169"/><draw:equation draw:name="f24" draw:formula="?f23 * ?f5 / 88"/><draw:equation draw:name="f25" draw:formula="400 * ?f4 / 101"/><draw:equation draw:name="f26" draw:formula="0 + 4184 - 4169"/><draw:equation draw:name="f27" draw:formula="?f26 * ?f5 / 88"/><draw:equation draw:name="f28" draw:formula="417 * ?f4 / 101"/><draw:equation draw:name="f29" draw:formula="0 + 4202 - 4169"/><draw:equation draw:name="f30" draw:formula="?f29 * ?f5 / 88"/><draw:equation draw:name="f31" draw:formula="426 * ?f4 / 101"/><draw:equation draw:name="f32" draw:formula="0 + 4231 - 4169"/><draw:equation draw:name="f33" draw:formula="?f32 * ?f5 / 88"/><draw:equation draw:name="f34" draw:formula="420 * ?f4 / 101"/><draw:equation draw:name="f35" draw:formula="0 + 4243 - 4169"/><draw:equation draw:name="f36" draw:formula="?f35 * ?f5 / 88"/><draw:equation draw:name="f37" draw:formula="410 * ?f4 / 101"/><draw:equation draw:name="f38" draw:formula="0 + 4222 - 4169"/><draw:equation draw:name="f39" draw:formula="?f38 * ?f5 / 88"/><draw:equation draw:name="f40" draw:formula="0 + 4206 - 4169"/><draw:equation draw:name="f41" draw:formula="?f40 * ?f5 / 88"/><draw:equation draw:name="f42" draw:formula="407 * ?f4 / 101"/><draw:equation draw:name="f43" draw:formula="0 + 4192 - 4169"/><draw:equation draw:name="f44" draw:formula="?f43 * ?f5 / 88"/><draw:equation draw:name="f45" draw:formula="393 * ?f4 / 101"/><draw:equation draw:name="f46" draw:formula="0 + 4186 - 4169"/><draw:equation draw:name="f47" draw:formula="?f46 * ?f5 / 88"/><draw:equation draw:name="f48" draw:formula="363 * ?f4 / 101"/><draw:equation draw:name="f49" draw:formula="0 + 4253 - 4169"/><draw:equation draw:name="f50" draw:formula="?f49 * ?f5 / 88"/><draw:equation draw:name="f51" draw:formula="362 * ?f4 / 101"/><draw:equation draw:name="f52" draw:formula="0 + 4251 - 4169"/><draw:equation draw:name="f53" draw:formula="?f52 * ?f5 / 88"/><draw:equation draw:name="f54" draw:formula="358 * ?f4 / 101"/><draw:equation draw:name="f55" draw:formula="0 + 4190 - 4169"/><draw:equation draw:name="f56" draw:formula="?f55 * ?f5 / 88"/><draw:equation draw:name="f57" draw:formula="336 * ?f4 / 101"/><draw:equation draw:name="f58" draw:formula="0 + 4198 - 4169"/><draw:equation draw:name="f59" draw:formula="?f58 * ?f5 / 88"/><draw:equation draw:name="f60" draw:formula="331 * ?f4 / 101"/><draw:equation draw:name="f61" draw:formula="0 + 4237 - 4169"/><draw:equation draw:name="f62" draw:formula="?f61 * ?f5 / 8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2.89514in" svg:y="0.22639in" svg:width="0.06111in" svg:height="0.07014in" draw:z-index="0" draw:id="id760" draw:style-name="a774" draw:name="Freeform 271"><svg:title/><svg:desc/><draw:enhanced-geometry draw:type="non-primitive" svg:viewBox="0 0 88 101" draw:enhanced-path="M 86 63 L 74 76 53 84 74 84 79 80 87 66 86 63 Z N" draw:text-areas="?f33 ?f35 ?f34 ?f36" draw:glue-points="?f23 ?f24 ?f25 ?f26 ?f27 ?f28 ?f25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4255 - 4169"/><draw:equation draw:name="f9" draw:formula="?f8 * ?f5 / 88"/><draw:equation draw:name="f10" draw:formula="389 * ?f4 / 101"/><draw:equation draw:name="f11" draw:formula="0 + 4243 - 4169"/><draw:equation draw:name="f12" draw:formula="?f11 * ?f5 / 88"/><draw:equation draw:name="f13" draw:formula="402 * ?f4 / 101"/><draw:equation draw:name="f14" draw:formula="0 + 4222 - 4169"/><draw:equation draw:name="f15" draw:formula="?f14 * ?f5 / 88"/><draw:equation draw:name="f16" draw:formula="410 * ?f4 / 101"/><draw:equation draw:name="f17" draw:formula="0 + 4248 - 4169"/><draw:equation draw:name="f18" draw:formula="?f17 * ?f5 / 88"/><draw:equation draw:name="f19" draw:formula="406 * ?f4 / 101"/><draw:equation draw:name="f20" draw:formula="0 + 4256 - 4169"/><draw:equation draw:name="f21" draw:formula="?f20 * ?f5 / 88"/><draw:equation draw:name="f22" draw:formula="392 * ?f4 / 10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89514in" svg:y="0.22639in" svg:width="0.06111in" svg:height="0.07014in" draw:z-index="0" draw:id="id761" draw:style-name="a775" draw:name="Freeform 270"><svg:title/><svg:desc/><draw:enhanced-geometry draw:type="non-primitive" svg:viewBox="0 0 88 101" draw:enhanced-path="M 68 5 L 57 5 60 20 62 32 82 32 77 12 68 5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4237 - 4169"/><draw:equation draw:name="f9" draw:formula="?f8 * ?f5 / 88"/><draw:equation draw:name="f10" draw:formula="331 * ?f4 / 101"/><draw:equation draw:name="f11" draw:formula="0 + 4226 - 4169"/><draw:equation draw:name="f12" draw:formula="?f11 * ?f5 / 88"/><draw:equation draw:name="f13" draw:formula="0 + 4229 - 4169"/><draw:equation draw:name="f14" draw:formula="?f13 * ?f5 / 88"/><draw:equation draw:name="f15" draw:formula="346 * ?f4 / 101"/><draw:equation draw:name="f16" draw:formula="0 + 4231 - 4169"/><draw:equation draw:name="f17" draw:formula="?f16 * ?f5 / 88"/><draw:equation draw:name="f18" draw:formula="358 * ?f4 / 101"/><draw:equation draw:name="f19" draw:formula="0 + 4251 - 4169"/><draw:equation draw:name="f20" draw:formula="?f19 * ?f5 / 88"/><draw:equation draw:name="f21" draw:formula="0 + 4246 - 4169"/><draw:equation draw:name="f22" draw:formula="?f21 * ?f5 / 88"/><draw:equation draw:name="f23" draw:formula="338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94080" draw:name="Group 265" draw:id="id766" draw:style-name="a780"><svg:title/><svg:desc/><draw:custom-shape svg:x="2.96667in" svg:y="0.225in" svg:width="0.05in" svg:height="0.07014in" draw:z-index="0" draw:id="id763" draw:style-name="a777" draw:name="Freeform 268"><svg:title/><svg:desc/><draw:enhanced-geometry draw:type="non-primitive" svg:viewBox="0 0 72 101" draw:enhanced-path="M 34 0 L 22 5 12 7 0 12 0 14 17 14 17 94 12 96 0 98 0 101 53 101 53 98 41 96 34 96 34 24 37 19 34 19 34 0 Z N" draw:text-areas="?f54 ?f56 ?f55 ?f57" draw:glue-points="?f35 ?f36 ?f37 ?f38 ?f39 ?f40 ?f41 ?f42 ?f41 ?f43 ?f44 ?f43 ?f44 ?f45 ?f39 ?f46 ?f41 ?f47 ?f41 ?f48 ?f49 ?f48 ?f49 ?f47 ?f50 ?f46 ?f35 ?f46 ?f35 ?f51 ?f52 ?f53 ?f35 ?f53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0 + 4306 - 4272"/><draw:equation draw:name="f9" draw:formula="?f8 * ?f5 / 72"/><draw:equation draw:name="f10" draw:formula="324 * ?f4 / 101"/><draw:equation draw:name="f11" draw:formula="0 + 4294 - 4272"/><draw:equation draw:name="f12" draw:formula="?f11 * ?f5 / 72"/><draw:equation draw:name="f13" draw:formula="329 * ?f4 / 101"/><draw:equation draw:name="f14" draw:formula="0 + 4284 - 4272"/><draw:equation draw:name="f15" draw:formula="?f14 * ?f5 / 72"/><draw:equation draw:name="f16" draw:formula="331 * ?f4 / 101"/><draw:equation draw:name="f17" draw:formula="0 + 4272 - 4272"/><draw:equation draw:name="f18" draw:formula="?f17 * ?f5 / 72"/><draw:equation draw:name="f19" draw:formula="336 * ?f4 / 101"/><draw:equation draw:name="f20" draw:formula="338 * ?f4 / 101"/><draw:equation draw:name="f21" draw:formula="0 + 4289 - 4272"/><draw:equation draw:name="f22" draw:formula="?f21 * ?f5 / 72"/><draw:equation draw:name="f23" draw:formula="418 * ?f4 / 101"/><draw:equation draw:name="f24" draw:formula="420 * ?f4 / 101"/><draw:equation draw:name="f25" draw:formula="422 * ?f4 / 101"/><draw:equation draw:name="f26" draw:formula="425 * ?f4 / 101"/><draw:equation draw:name="f27" draw:formula="0 + 4325 - 4272"/><draw:equation draw:name="f28" draw:formula="?f27 * ?f5 / 72"/><draw:equation draw:name="f29" draw:formula="0 + 4313 - 4272"/><draw:equation draw:name="f30" draw:formula="?f29 * ?f5 / 72"/><draw:equation draw:name="f31" draw:formula="348 * ?f4 / 101"/><draw:equation draw:name="f32" draw:formula="0 + 4309 - 4272"/><draw:equation draw:name="f33" draw:formula="?f32 * ?f5 / 72"/><draw:equation draw:name="f34" draw:formula="343 * ?f4 / 1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96667in" svg:y="0.225in" svg:width="0.05in" svg:height="0.07014in" draw:z-index="0" draw:id="id764" draw:style-name="a778" draw:name="Freeform 267"><svg:title/><svg:desc/><draw:enhanced-geometry draw:type="non-primitive" svg:viewBox="0 0 72 101" draw:enhanced-path="M 72 12 L 55 12 58 22 70 22 72 17 72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0 + 4344 - 4272"/><draw:equation draw:name="f9" draw:formula="?f8 * ?f5 / 72"/><draw:equation draw:name="f10" draw:formula="336 * ?f4 / 101"/><draw:equation draw:name="f11" draw:formula="0 + 4327 - 4272"/><draw:equation draw:name="f12" draw:formula="?f11 * ?f5 / 72"/><draw:equation draw:name="f13" draw:formula="0 + 4330 - 4272"/><draw:equation draw:name="f14" draw:formula="?f13 * ?f5 / 72"/><draw:equation draw:name="f15" draw:formula="346 * ?f4 / 101"/><draw:equation draw:name="f16" draw:formula="0 + 4342 - 4272"/><draw:equation draw:name="f17" draw:formula="?f16 * ?f5 / 72"/><draw:equation draw:name="f18" draw:formula="341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96667in" svg:y="0.225in" svg:width="0.05in" svg:height="0.07014in" draw:z-index="0" draw:id="id765" draw:style-name="a779" draw:name="Freeform 266"><svg:title/><svg:desc/><draw:enhanced-geometry draw:type="non-primitive" svg:viewBox="0 0 72 101" draw:enhanced-path="M 67 0 L 53 0 46 5 34 19 37 19 43 12 72 12 72 5 67 0 Z N" draw:text-areas="?f37 ?f39 ?f38 ?f40" draw:glue-points="?f26 ?f27 ?f28 ?f27 ?f29 ?f30 ?f31 ?f32 ?f33 ?f32 ?f34 ?f35 ?f36 ?f35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0 + 4339 - 4272"/><draw:equation draw:name="f9" draw:formula="?f8 * ?f5 / 72"/><draw:equation draw:name="f10" draw:formula="324 * ?f4 / 101"/><draw:equation draw:name="f11" draw:formula="0 + 4325 - 4272"/><draw:equation draw:name="f12" draw:formula="?f11 * ?f5 / 72"/><draw:equation draw:name="f13" draw:formula="0 + 4318 - 4272"/><draw:equation draw:name="f14" draw:formula="?f13 * ?f5 / 72"/><draw:equation draw:name="f15" draw:formula="329 * ?f4 / 101"/><draw:equation draw:name="f16" draw:formula="0 + 4306 - 4272"/><draw:equation draw:name="f17" draw:formula="?f16 * ?f5 / 72"/><draw:equation draw:name="f18" draw:formula="343 * ?f4 / 101"/><draw:equation draw:name="f19" draw:formula="0 + 4309 - 4272"/><draw:equation draw:name="f20" draw:formula="?f19 * ?f5 / 72"/><draw:equation draw:name="f21" draw:formula="0 + 4315 - 4272"/><draw:equation draw:name="f22" draw:formula="?f21 * ?f5 / 72"/><draw:equation draw:name="f23" draw:formula="336 * ?f4 / 101"/><draw:equation draw:name="f24" draw:formula="0 + 4344 - 4272"/><draw:equation draw:name="f25" draw:formula="?f24 * ?f5 / 7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g><draw:g draw:z-index="251695104" draw:name="Group 261" draw:id="id770" draw:style-name="a784"><svg:title/><svg:desc/><draw:custom-shape svg:x="3.025in" svg:y="0.20694in" svg:width="0.04028in" svg:height="0.09028in" draw:z-index="0" draw:id="id767" draw:style-name="a781" draw:name="Freeform 264"><svg:title/><svg:desc/><draw:enhanced-geometry draw:type="non-primitive" svg:viewBox="0 0 58 130" draw:enhanced-path="M 31 36 L 12 36 12 122 22 129 43 129 53 122 55 117 31 117 31 36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4387 - 4356"/><draw:equation draw:name="f9" draw:formula="?f8 * ?f5 / 58"/><draw:equation draw:name="f10" draw:formula="334 * ?f4 / 130"/><draw:equation draw:name="f11" draw:formula="0 + 4368 - 4356"/><draw:equation draw:name="f12" draw:formula="?f11 * ?f5 / 58"/><draw:equation draw:name="f13" draw:formula="420 * ?f4 / 130"/><draw:equation draw:name="f14" draw:formula="0 + 4378 - 4356"/><draw:equation draw:name="f15" draw:formula="?f14 * ?f5 / 58"/><draw:equation draw:name="f16" draw:formula="427 * ?f4 / 130"/><draw:equation draw:name="f17" draw:formula="0 + 4399 - 4356"/><draw:equation draw:name="f18" draw:formula="?f17 * ?f5 / 58"/><draw:equation draw:name="f19" draw:formula="0 + 4409 - 4356"/><draw:equation draw:name="f20" draw:formula="?f19 * ?f5 / 58"/><draw:equation draw:name="f21" draw:formula="0 + 4411 - 4356"/><draw:equation draw:name="f22" draw:formula="?f21 * ?f5 / 58"/><draw:equation draw:name="f23" draw:formula="415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025in" svg:y="0.20694in" svg:width="0.04028in" svg:height="0.09028in" draw:z-index="0" draw:id="id768" draw:style-name="a782" draw:name="Freeform 263"><svg:title/><svg:desc/><draw:enhanced-geometry draw:type="non-primitive" svg:viewBox="0 0 58 130" draw:enhanced-path="M 55 110 L 53 112 50 117 55 117 58 112 55 110 Z N" draw:text-areas="?f26 ?f28 ?f27 ?f29" draw:glue-points="?f19 ?f20 ?f21 ?f22 ?f23 ?f24 ?f19 ?f24 ?f25 ?f22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4411 - 4356"/><draw:equation draw:name="f9" draw:formula="?f8 * ?f5 / 58"/><draw:equation draw:name="f10" draw:formula="408 * ?f4 / 130"/><draw:equation draw:name="f11" draw:formula="0 + 4409 - 4356"/><draw:equation draw:name="f12" draw:formula="?f11 * ?f5 / 58"/><draw:equation draw:name="f13" draw:formula="410 * ?f4 / 130"/><draw:equation draw:name="f14" draw:formula="0 + 4406 - 4356"/><draw:equation draw:name="f15" draw:formula="?f14 * ?f5 / 58"/><draw:equation draw:name="f16" draw:formula="415 * ?f4 / 130"/><draw:equation draw:name="f17" draw:formula="0 + 4414 - 4356"/><draw:equation draw:name="f18" draw:formula="?f17 * ?f5 / 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025in" svg:y="0.20694in" svg:width="0.04028in" svg:height="0.09028in" draw:z-index="0" draw:id="id769" draw:style-name="a783" draw:name="Freeform 262"><svg:title/><svg:desc/><draw:enhanced-geometry draw:type="non-primitive" svg:viewBox="0 0 58 130" draw:enhanced-path="M 31 0 L 29 0 22 12 19 16 10 24 5 28 0 31 0 36 53 36 53 28 31 28 31 0 Z N" draw:text-areas="?f46 ?f48 ?f47 ?f49" draw:glue-points="?f31 ?f32 ?f33 ?f32 ?f34 ?f35 ?f36 ?f37 ?f38 ?f39 ?f40 ?f41 ?f42 ?f43 ?f42 ?f44 ?f45 ?f44 ?f45 ?f41 ?f31 ?f41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4387 - 4356"/><draw:equation draw:name="f9" draw:formula="?f8 * ?f5 / 58"/><draw:equation draw:name="f10" draw:formula="298 * ?f4 / 130"/><draw:equation draw:name="f11" draw:formula="0 + 4385 - 4356"/><draw:equation draw:name="f12" draw:formula="?f11 * ?f5 / 58"/><draw:equation draw:name="f13" draw:formula="0 + 4378 - 4356"/><draw:equation draw:name="f14" draw:formula="?f13 * ?f5 / 58"/><draw:equation draw:name="f15" draw:formula="310 * ?f4 / 130"/><draw:equation draw:name="f16" draw:formula="0 + 4375 - 4356"/><draw:equation draw:name="f17" draw:formula="?f16 * ?f5 / 58"/><draw:equation draw:name="f18" draw:formula="314 * ?f4 / 130"/><draw:equation draw:name="f19" draw:formula="0 + 4366 - 4356"/><draw:equation draw:name="f20" draw:formula="?f19 * ?f5 / 58"/><draw:equation draw:name="f21" draw:formula="322 * ?f4 / 130"/><draw:equation draw:name="f22" draw:formula="0 + 4361 - 4356"/><draw:equation draw:name="f23" draw:formula="?f22 * ?f5 / 58"/><draw:equation draw:name="f24" draw:formula="326 * ?f4 / 130"/><draw:equation draw:name="f25" draw:formula="0 + 4356 - 4356"/><draw:equation draw:name="f26" draw:formula="?f25 * ?f5 / 58"/><draw:equation draw:name="f27" draw:formula="329 * ?f4 / 130"/><draw:equation draw:name="f28" draw:formula="334 * ?f4 / 130"/><draw:equation draw:name="f29" draw:formula="0 + 4409 - 4356"/><draw:equation draw:name="f30" draw:formula="?f29 * ?f5 / 5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96128" draw:name="Group 258" draw:id="id773" draw:style-name="a787"><svg:title/><svg:desc/><draw:custom-shape svg:x="3.07708in" svg:y="0.225in" svg:width="0.06528in" svg:height="0.07222in" draw:z-index="0" draw:id="id771" draw:style-name="a785" draw:name="Freeform 260"><svg:title/><svg:desc/><draw:enhanced-geometry draw:type="non-primitive" svg:viewBox="0 0 94 104" draw:enhanced-path="M 47 0 L 24 5 8 20 0 40 3 66 13 86 28 99 47 103 71 97 72 96 50 96 31 86 21 64 19 43 24 17 39 6 69 6 66 3 47 0 Z N" draw:text-areas="?f86 ?f88 ?f87 ?f89" draw:glue-points="?f55 ?f56 ?f57 ?f58 ?f59 ?f60 ?f61 ?f62 ?f63 ?f64 ?f65 ?f66 ?f67 ?f68 ?f55 ?f69 ?f70 ?f71 ?f72 ?f73 ?f74 ?f73 ?f75 ?f66 ?f76 ?f77 ?f78 ?f79 ?f57 ?f80 ?f81 ?f82 ?f83 ?f82 ?f84 ?f85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4478 - 4431"/><draw:equation draw:name="f9" draw:formula="?f8 * ?f5 / 94"/><draw:equation draw:name="f10" draw:formula="324 * ?f4 / 104"/><draw:equation draw:name="f11" draw:formula="0 + 4455 - 4431"/><draw:equation draw:name="f12" draw:formula="?f11 * ?f5 / 94"/><draw:equation draw:name="f13" draw:formula="329 * ?f4 / 104"/><draw:equation draw:name="f14" draw:formula="0 + 4439 - 4431"/><draw:equation draw:name="f15" draw:formula="?f14 * ?f5 / 94"/><draw:equation draw:name="f16" draw:formula="344 * ?f4 / 104"/><draw:equation draw:name="f17" draw:formula="0 + 4431 - 4431"/><draw:equation draw:name="f18" draw:formula="?f17 * ?f5 / 94"/><draw:equation draw:name="f19" draw:formula="364 * ?f4 / 104"/><draw:equation draw:name="f20" draw:formula="0 + 4434 - 4431"/><draw:equation draw:name="f21" draw:formula="?f20 * ?f5 / 94"/><draw:equation draw:name="f22" draw:formula="390 * ?f4 / 104"/><draw:equation draw:name="f23" draw:formula="0 + 4444 - 4431"/><draw:equation draw:name="f24" draw:formula="?f23 * ?f5 / 94"/><draw:equation draw:name="f25" draw:formula="410 * ?f4 / 104"/><draw:equation draw:name="f26" draw:formula="0 + 4459 - 4431"/><draw:equation draw:name="f27" draw:formula="?f26 * ?f5 / 94"/><draw:equation draw:name="f28" draw:formula="423 * ?f4 / 104"/><draw:equation draw:name="f29" draw:formula="427 * ?f4 / 104"/><draw:equation draw:name="f30" draw:formula="0 + 4502 - 4431"/><draw:equation draw:name="f31" draw:formula="?f30 * ?f5 / 94"/><draw:equation draw:name="f32" draw:formula="421 * ?f4 / 104"/><draw:equation draw:name="f33" draw:formula="0 + 4503 - 4431"/><draw:equation draw:name="f34" draw:formula="?f33 * ?f5 / 94"/><draw:equation draw:name="f35" draw:formula="420 * ?f4 / 104"/><draw:equation draw:name="f36" draw:formula="0 + 4481 - 4431"/><draw:equation draw:name="f37" draw:formula="?f36 * ?f5 / 94"/><draw:equation draw:name="f38" draw:formula="0 + 4462 - 4431"/><draw:equation draw:name="f39" draw:formula="?f38 * ?f5 / 94"/><draw:equation draw:name="f40" draw:formula="0 + 4452 - 4431"/><draw:equation draw:name="f41" draw:formula="?f40 * ?f5 / 94"/><draw:equation draw:name="f42" draw:formula="388 * ?f4 / 104"/><draw:equation draw:name="f43" draw:formula="0 + 4450 - 4431"/><draw:equation draw:name="f44" draw:formula="?f43 * ?f5 / 94"/><draw:equation draw:name="f45" draw:formula="367 * ?f4 / 104"/><draw:equation draw:name="f46" draw:formula="341 * ?f4 / 104"/><draw:equation draw:name="f47" draw:formula="0 + 4470 - 4431"/><draw:equation draw:name="f48" draw:formula="?f47 * ?f5 / 94"/><draw:equation draw:name="f49" draw:formula="330 * ?f4 / 104"/><draw:equation draw:name="f50" draw:formula="0 + 4500 - 4431"/><draw:equation draw:name="f51" draw:formula="?f50 * ?f5 / 94"/><draw:equation draw:name="f52" draw:formula="0 + 4497 - 4431"/><draw:equation draw:name="f53" draw:formula="?f52 * ?f5 / 94"/><draw:equation draw:name="f54" draw:formula="327 * ?f4 / 10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9 / ?f6"/><draw:equation draw:name="f76" draw:formula="?f41 / ?f6"/><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07708in" svg:y="0.225in" svg:width="0.06528in" svg:height="0.07222in" draw:z-index="0" draw:id="id772" draw:style-name="a786" draw:name="Freeform 259"><svg:title/><svg:desc/><draw:enhanced-geometry draw:type="non-primitive" svg:viewBox="0 0 94 104" draw:enhanced-path="M 69 6 L 39 6 58 11 71 27 76 51 71 82 59 94 50 96 72 96 87 81 94 61 91 34 82 14 69 6 Z N" draw:text-areas="?f66 ?f68 ?f67 ?f69" draw:glue-points="?f43 ?f44 ?f45 ?f44 ?f46 ?f47 ?f48 ?f49 ?f50 ?f51 ?f48 ?f52 ?f53 ?f54 ?f55 ?f56 ?f57 ?f56 ?f58 ?f59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4500 - 4431"/><draw:equation draw:name="f9" draw:formula="?f8 * ?f5 / 94"/><draw:equation draw:name="f10" draw:formula="330 * ?f4 / 104"/><draw:equation draw:name="f11" draw:formula="0 + 4470 - 4431"/><draw:equation draw:name="f12" draw:formula="?f11 * ?f5 / 94"/><draw:equation draw:name="f13" draw:formula="0 + 4489 - 4431"/><draw:equation draw:name="f14" draw:formula="?f13 * ?f5 / 94"/><draw:equation draw:name="f15" draw:formula="335 * ?f4 / 104"/><draw:equation draw:name="f16" draw:formula="0 + 4502 - 4431"/><draw:equation draw:name="f17" draw:formula="?f16 * ?f5 / 94"/><draw:equation draw:name="f18" draw:formula="351 * ?f4 / 104"/><draw:equation draw:name="f19" draw:formula="0 + 4507 - 4431"/><draw:equation draw:name="f20" draw:formula="?f19 * ?f5 / 94"/><draw:equation draw:name="f21" draw:formula="375 * ?f4 / 104"/><draw:equation draw:name="f22" draw:formula="406 * ?f4 / 104"/><draw:equation draw:name="f23" draw:formula="0 + 4490 - 4431"/><draw:equation draw:name="f24" draw:formula="?f23 * ?f5 / 94"/><draw:equation draw:name="f25" draw:formula="418 * ?f4 / 104"/><draw:equation draw:name="f26" draw:formula="0 + 4481 - 4431"/><draw:equation draw:name="f27" draw:formula="?f26 * ?f5 / 94"/><draw:equation draw:name="f28" draw:formula="420 * ?f4 / 104"/><draw:equation draw:name="f29" draw:formula="0 + 4503 - 4431"/><draw:equation draw:name="f30" draw:formula="?f29 * ?f5 / 94"/><draw:equation draw:name="f31" draw:formula="0 + 4518 - 4431"/><draw:equation draw:name="f32" draw:formula="?f31 * ?f5 / 94"/><draw:equation draw:name="f33" draw:formula="405 * ?f4 / 104"/><draw:equation draw:name="f34" draw:formula="0 + 4525 - 4431"/><draw:equation draw:name="f35" draw:formula="?f34 * ?f5 / 94"/><draw:equation draw:name="f36" draw:formula="385 * ?f4 / 104"/><draw:equation draw:name="f37" draw:formula="0 + 4522 - 4431"/><draw:equation draw:name="f38" draw:formula="?f37 * ?f5 / 94"/><draw:equation draw:name="f39" draw:formula="358 * ?f4 / 104"/><draw:equation draw:name="f40" draw:formula="0 + 4513 - 4431"/><draw:equation draw:name="f41" draw:formula="?f40 * ?f5 / 94"/><draw:equation draw:name="f42" draw:formula="338 * ?f4 / 1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p>
      <text:p text:style-name="P113"/>
      <text:p text:style-name="P114"><text:span text:style-name="T115"><draw:frame draw:style-name="a789" draw:name="image36.png" text:anchor-type="as-char" svg:x="0in" svg:y="0in" svg:width="3.12939in" svg:height="0.86458in" style:rel-width="scale" style:rel-height="scale"><draw:image xlink:href="media/image36.png" xlink:type="simple" xlink:show="embed" xlink:actuate="onLoad"/><svg:title/><svg:desc/></draw:frame></text:span></text:p>
      <text:p text:style-name="P116"/>
      <text:p text:style-name="P117"/>
      <text:p text:style-name="P118"><text:span text:style-name="T119"><draw:frame draw:style-name="a790" draw:name="image37.png" text:anchor-type="as-char" svg:x="0in" svg:y="0in" svg:width="3.15359in" svg:height="1.47396in" style:rel-width="scale" style:rel-height="scale"><draw:image xlink:href="media/image37.png" xlink:type="simple" xlink:show="embed" xlink:actuate="onLoad"/><svg:title/><svg:desc/></draw:frame></text:span></text:p>
      <text:p text:style-name="P120"/>
      <text:p text:style-name="P121"><text:span text:style-name="T122"><draw:frame draw:style-name="a791" draw:name="image38.png" text:anchor-type="as-char" svg:x="0in" svg:y="0in" svg:width="3.15323in" svg:height="1.47396in" style:rel-width="scale" style:rel-height="scale"><draw:image xlink:href="media/image38.png" xlink:type="simple" xlink:show="embed" xlink:actuate="onLoad"/><svg:title/><svg:desc/></draw:frame></text:span></text:p>
      <text:p text:style-name="P123"/>
      <text:p text:style-name="P124"><draw:frame draw:style-name="a792" draw:name="image39.png" text:anchor-type="as-char" svg:x="0in" svg:y="0in" svg:width="3.15157in" svg:height="1.47396in" style:rel-width="scale" style:rel-height="scale"><draw:image xlink:href="media/image39.png" xlink:type="simple" xlink:show="embed" xlink:actuate="onLoad"/><svg:title/><svg:desc/></draw:frame><text:tab/><text:span text:style-name="T125"><draw:frame draw:style-name="a793" draw:name="image40.png" text:anchor-type="as-char" svg:x="0in" svg:y="0in" svg:width="0.83641in" svg:height="0.10625in" style:rel-width="scale" style:rel-height="scale"><draw:image xlink:href="media/image40.png" xlink:type="simple" xlink:show="embed" xlink:actuate="onLoad"/><svg:title/><svg:desc/></draw:frame></text:span></text:p>
      <text:p text:style-name="P126"/>
      <text:p text:style-name="P127"/>
      <text:p text:style-name="P128"><text:span text:style-name="T129"><draw:frame draw:style-name="a794" draw:name="image41.png" text:anchor-type="as-char" svg:x="0in" svg:y="0in" svg:width="3.16167in" svg:height="0.67187in" style:rel-width="scale" style:rel-height="scale"><draw:image xlink:href="media/image41.png" xlink:type="simple" xlink:show="embed" xlink:actuate="onLoad"/><svg:title/><svg:desc/></draw:frame></text:span></text:p>
      <text:p text:style-name="P130"/>
      <text:p text:style-name="P131"/>
      <text:p text:style-name="P132"><text:span text:style-name="T133"><draw:frame draw:style-name="a795" draw:name="image42.png" text:anchor-type="as-char" svg:x="0in" svg:y="0in" svg:width="3.14538in" svg:height="1.52604in" style:rel-width="scale" style:rel-height="scale"><draw:image xlink:href="media/image42.png" xlink:type="simple" xlink:show="embed" xlink:actuate="onLoad"/><svg:title/><svg:desc/></draw:frame></text:span></text:p>
      <text:soft-page-break/>
      <text:p text:style-name="P134"><draw:frame draw:id="id776" draw:style-name="a797" draw:name="Picture 256" text:anchor-type="paragraph" svg:x="0.79583in" svg:y="1.47014in" svg:width="3.14583in" svg:height="0.125in" style:rel-width="scale" style:rel-height="scale"><draw:image xlink:href="media/image43.png" xlink:type="simple" xlink:show="embed" xlink:actuate="onLoad"/><svg:title/><svg:desc/></draw:frame><draw:frame draw:id="id777" draw:style-name="a798" draw:name="Picture 255" text:anchor-type="paragraph" svg:x="0.79514in" svg:y="1.66528in" svg:width="2.64375in" svg:height="0.13542in" style:rel-width="scale" style:rel-height="scale"><draw:image xlink:href="media/image44.png" xlink:type="simple" xlink:show="embed" xlink:actuate="onLoad"/><svg:title/><svg:desc/></draw:frame><draw:frame draw:id="id778" draw:style-name="a799" draw:name="Picture 254" text:anchor-type="paragraph" svg:x="0.91181in" svg:y="3.42014in" svg:width="3.01806in" svg:height="0.10625in" style:rel-width="scale" style:rel-height="scale"><draw:image xlink:href="media/image45.png" xlink:type="simple" xlink:show="embed" xlink:actuate="onLoad"/><svg:title/><svg:desc/></draw:frame><draw:frame draw:id="id779" draw:style-name="a800" draw:name="Picture 253" text:anchor-type="paragraph" svg:x="0.79306in" svg:y="3.60486in" svg:width="3.15694in" svg:height="1.02639in" style:rel-width="scale" style:rel-height="scale"><draw:image xlink:href="media/image46.png" xlink:type="simple" xlink:show="embed" xlink:actuate="onLoad"/><svg:title/><svg:desc/></draw:frame><draw:frame draw:id="id780" draw:style-name="a801" draw:name="Picture 252" text:anchor-type="paragraph" svg:x="0.79583in" svg:y="4.70694in" svg:width="2.49931in" svg:height="0.13542in" style:rel-width="scale" style:rel-height="scale"><draw:image xlink:href="media/image47.png" xlink:type="simple" xlink:show="embed" xlink:actuate="onLoad"/><svg:title/><svg:desc/></draw:frame><draw:frame draw:id="id781" draw:style-name="a802" draw:name="Picture 251" text:anchor-type="paragraph" svg:x="0.8in" svg:y="5.05694in" svg:width="3.11736in" svg:height="0.28681in" style:rel-width="scale" style:rel-height="scale"><draw:image xlink:href="media/image48.png" xlink:type="simple" xlink:show="embed" xlink:actuate="onLoad"/><svg:title/><svg:desc/></draw:frame><draw:frame draw:id="id782" draw:style-name="a803" draw:name="Picture 250" text:anchor-type="paragraph" svg:x="0.79653in" svg:y="5.42361in" svg:width="1.40833in" svg:height="0.32292in" style:rel-width="scale" style:rel-height="scale"><draw:image xlink:href="media/image49.png" xlink:type="simple" xlink:show="embed" xlink:actuate="onLoad"/><svg:title/><svg:desc/></draw:frame><draw:g draw:z-index="2176" draw:name="Group 223" draw:id="id809" draw:style-name="a830" text:anchor-type="paragraph"><svg:title/><svg:desc/><draw:g draw:z-index="251658240" draw:name="Group 246" draw:id="id786" draw:style-name="a807"><svg:title/><svg:desc/><draw:custom-shape svg:x="2.27361in" svg:y="5.45694in" svg:width="0.05694in" svg:height="0.07361in" draw:z-index="0" draw:id="id783" draw:style-name="a804" draw:name="Freeform 249"><svg:title/><svg:desc/><draw:enhanced-geometry draw:type="non-primitive" svg:viewBox="0 0 82 106" draw:enhanced-path="M 55 0 L 48 0 28 4 11 16 0 35 2 69 11 90 24 101 38 105 56 101 72 89 72 88 50 88 31 82 19 64 22 29 31 12 41 7 72 7 64 4 55 0 Z N" draw:text-areas="?f86 ?f88 ?f87 ?f89" draw:glue-points="?f55 ?f56 ?f57 ?f56 ?f58 ?f59 ?f60 ?f61 ?f62 ?f63 ?f64 ?f65 ?f60 ?f66 ?f67 ?f68 ?f69 ?f70 ?f71 ?f68 ?f72 ?f73 ?f72 ?f74 ?f75 ?f74 ?f76 ?f77 ?f78 ?f79 ?f80 ?f81 ?f76 ?f82 ?f83 ?f84 ?f72 ?f84 ?f85 ?f59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3329 - 3274"/><draw:equation draw:name="f9" draw:formula="?f8 * ?f5 / 82"/><draw:equation draw:name="f10" draw:formula="7858 * ?f4 / 106"/><draw:equation draw:name="f11" draw:formula="0 + 3322 - 3274"/><draw:equation draw:name="f12" draw:formula="?f11 * ?f5 / 82"/><draw:equation draw:name="f13" draw:formula="0 + 3302 - 3274"/><draw:equation draw:name="f14" draw:formula="?f13 * ?f5 / 82"/><draw:equation draw:name="f15" draw:formula="7862 * ?f4 / 106"/><draw:equation draw:name="f16" draw:formula="0 + 3285 - 3274"/><draw:equation draw:name="f17" draw:formula="?f16 * ?f5 / 82"/><draw:equation draw:name="f18" draw:formula="7874 * ?f4 / 106"/><draw:equation draw:name="f19" draw:formula="0 + 3274 - 3274"/><draw:equation draw:name="f20" draw:formula="?f19 * ?f5 / 82"/><draw:equation draw:name="f21" draw:formula="7893 * ?f4 / 106"/><draw:equation draw:name="f22" draw:formula="0 + 3276 - 3274"/><draw:equation draw:name="f23" draw:formula="?f22 * ?f5 / 82"/><draw:equation draw:name="f24" draw:formula="7927 * ?f4 / 106"/><draw:equation draw:name="f25" draw:formula="7948 * ?f4 / 106"/><draw:equation draw:name="f26" draw:formula="0 + 3298 - 3274"/><draw:equation draw:name="f27" draw:formula="?f26 * ?f5 / 82"/><draw:equation draw:name="f28" draw:formula="7959 * ?f4 / 106"/><draw:equation draw:name="f29" draw:formula="0 + 3312 - 3274"/><draw:equation draw:name="f30" draw:formula="?f29 * ?f5 / 82"/><draw:equation draw:name="f31" draw:formula="7963 * ?f4 / 106"/><draw:equation draw:name="f32" draw:formula="0 + 3330 - 3274"/><draw:equation draw:name="f33" draw:formula="?f32 * ?f5 / 82"/><draw:equation draw:name="f34" draw:formula="0 + 3346 - 3274"/><draw:equation draw:name="f35" draw:formula="?f34 * ?f5 / 82"/><draw:equation draw:name="f36" draw:formula="7947 * ?f4 / 106"/><draw:equation draw:name="f37" draw:formula="7946 * ?f4 / 106"/><draw:equation draw:name="f38" draw:formula="0 + 3324 - 3274"/><draw:equation draw:name="f39" draw:formula="?f38 * ?f5 / 82"/><draw:equation draw:name="f40" draw:formula="0 + 3305 - 3274"/><draw:equation draw:name="f41" draw:formula="?f40 * ?f5 / 82"/><draw:equation draw:name="f42" draw:formula="7940 * ?f4 / 106"/><draw:equation draw:name="f43" draw:formula="0 + 3293 - 3274"/><draw:equation draw:name="f44" draw:formula="?f43 * ?f5 / 82"/><draw:equation draw:name="f45" draw:formula="7922 * ?f4 / 106"/><draw:equation draw:name="f46" draw:formula="0 + 3296 - 3274"/><draw:equation draw:name="f47" draw:formula="?f46 * ?f5 / 82"/><draw:equation draw:name="f48" draw:formula="7887 * ?f4 / 106"/><draw:equation draw:name="f49" draw:formula="7870 * ?f4 / 106"/><draw:equation draw:name="f50" draw:formula="0 + 3315 - 3274"/><draw:equation draw:name="f51" draw:formula="?f50 * ?f5 / 82"/><draw:equation draw:name="f52" draw:formula="7865 * ?f4 / 106"/><draw:equation draw:name="f53" draw:formula="0 + 3338 - 3274"/><draw:equation draw:name="f54" draw:formula="?f53 * ?f5 / 82"/><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2.27361in" svg:y="5.45694in" svg:width="0.05694in" svg:height="0.07361in" draw:z-index="0" draw:id="id784" draw:style-name="a805" draw:name="Freeform 248"><svg:title/><svg:desc/><draw:enhanced-geometry draw:type="non-primitive" svg:viewBox="0 0 82 106" draw:enhanced-path="M 81 67 L 74 79 64 88 72 88 81 6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3355 - 3274"/><draw:equation draw:name="f9" draw:formula="?f8 * ?f5 / 82"/><draw:equation draw:name="f10" draw:formula="7925 * ?f4 / 106"/><draw:equation draw:name="f11" draw:formula="0 + 3348 - 3274"/><draw:equation draw:name="f12" draw:formula="?f11 * ?f5 / 82"/><draw:equation draw:name="f13" draw:formula="7937 * ?f4 / 106"/><draw:equation draw:name="f14" draw:formula="0 + 3338 - 3274"/><draw:equation draw:name="f15" draw:formula="?f14 * ?f5 / 82"/><draw:equation draw:name="f16" draw:formula="7946 * ?f4 / 106"/><draw:equation draw:name="f17" draw:formula="0 + 3346 - 3274"/><draw:equation draw:name="f18" draw:formula="?f17 * ?f5 / 8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7361in" svg:y="5.45694in" svg:width="0.05694in" svg:height="0.07361in" draw:z-index="0" draw:id="id785" draw:style-name="a806" draw:name="Freeform 247"><svg:title/><svg:desc/><draw:enhanced-geometry draw:type="non-primitive" svg:viewBox="0 0 82 106" draw:enhanced-path="M 72 7 L 55 7 57 12 57 19 64 33 76 33 81 28 81 19 79 12 72 7 Z N" draw:text-areas="?f39 ?f41 ?f40 ?f42" draw:glue-points="?f27 ?f28 ?f29 ?f28 ?f30 ?f31 ?f30 ?f32 ?f33 ?f34 ?f35 ?f34 ?f36 ?f37 ?f36 ?f32 ?f38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3346 - 3274"/><draw:equation draw:name="f9" draw:formula="?f8 * ?f5 / 82"/><draw:equation draw:name="f10" draw:formula="7865 * ?f4 / 106"/><draw:equation draw:name="f11" draw:formula="0 + 3329 - 3274"/><draw:equation draw:name="f12" draw:formula="?f11 * ?f5 / 82"/><draw:equation draw:name="f13" draw:formula="0 + 3331 - 3274"/><draw:equation draw:name="f14" draw:formula="?f13 * ?f5 / 82"/><draw:equation draw:name="f15" draw:formula="7870 * ?f4 / 106"/><draw:equation draw:name="f16" draw:formula="7877 * ?f4 / 106"/><draw:equation draw:name="f17" draw:formula="0 + 3338 - 3274"/><draw:equation draw:name="f18" draw:formula="?f17 * ?f5 / 82"/><draw:equation draw:name="f19" draw:formula="7891 * ?f4 / 106"/><draw:equation draw:name="f20" draw:formula="0 + 3350 - 3274"/><draw:equation draw:name="f21" draw:formula="?f20 * ?f5 / 82"/><draw:equation draw:name="f22" draw:formula="0 + 3355 - 3274"/><draw:equation draw:name="f23" draw:formula="?f22 * ?f5 / 82"/><draw:equation draw:name="f24" draw:formula="7886 * ?f4 / 106"/><draw:equation draw:name="f25" draw:formula="0 + 3353 - 3274"/><draw:equation draw:name="f26" draw:formula="?f25 * ?f5 / 82"/><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59264" draw:name="Group 242" draw:id="id790" draw:style-name="a811"><svg:title/><svg:desc/><draw:custom-shape svg:x="2.34653in" svg:y="5.42361in" svg:width="0.03681in" svg:height="0.10556in" draw:z-index="0" draw:id="id787" draw:style-name="a808" draw:name="Freeform 245"><svg:title/><svg:desc/><draw:enhanced-geometry draw:type="non-primitive" svg:viewBox="0 0 53 152" draw:enhanced-path="M 53 146 L 0 146 0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432 - 3379"/><draw:equation draw:name="f9" draw:formula="?f8 * ?f5 / 53"/><draw:equation draw:name="f10" draw:formula="7956 * ?f4 / 152"/><draw:equation draw:name="f11" draw:formula="0 + 3379 - 3379"/><draw:equation draw:name="f12" draw:formula="?f11 * ?f5 / 53"/><draw:equation draw:name="f13" draw:formula="796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4653in" svg:y="5.42361in" svg:width="0.03681in" svg:height="0.10556in" draw:z-index="0" draw:id="id788" draw:style-name="a809" draw:name="Freeform 244"><svg:title/><svg:desc/><draw:enhanced-geometry draw:type="non-primitive" svg:viewBox="0 0 53 152" draw:enhanced-path="M 36 48 L 0 62 0 64 17 64 17 144 15 146 39 146 36 141 36 48 Z N" draw:text-areas="?f35 ?f37 ?f36 ?f38" draw:glue-points="?f24 ?f25 ?f26 ?f27 ?f26 ?f28 ?f29 ?f28 ?f29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415 - 3379"/><draw:equation draw:name="f9" draw:formula="?f8 * ?f5 / 53"/><draw:equation draw:name="f10" draw:formula="7858 * ?f4 / 152"/><draw:equation draw:name="f11" draw:formula="0 + 3379 - 3379"/><draw:equation draw:name="f12" draw:formula="?f11 * ?f5 / 53"/><draw:equation draw:name="f13" draw:formula="7872 * ?f4 / 152"/><draw:equation draw:name="f14" draw:formula="7874 * ?f4 / 152"/><draw:equation draw:name="f15" draw:formula="0 + 3396 - 3379"/><draw:equation draw:name="f16" draw:formula="?f15 * ?f5 / 53"/><draw:equation draw:name="f17" draw:formula="7954 * ?f4 / 152"/><draw:equation draw:name="f18" draw:formula="0 + 3394 - 3379"/><draw:equation draw:name="f19" draw:formula="?f18 * ?f5 / 53"/><draw:equation draw:name="f20" draw:formula="7956 * ?f4 / 152"/><draw:equation draw:name="f21" draw:formula="0 + 3418 - 3379"/><draw:equation draw:name="f22" draw:formula="?f21 * ?f5 / 53"/><draw:equation draw:name="f23" draw:formula="7951 * ?f4 / 152"/><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34653in" svg:y="5.42361in" svg:width="0.03681in" svg:height="0.10556in" draw:z-index="0" draw:id="id789" draw:style-name="a810" draw:name="Freeform 243"><svg:title/><svg:desc/><draw:enhanced-geometry draw:type="non-primitive" svg:viewBox="0 0 53 152" draw:enhanced-path="M 31 0 L 17 0 15 7 15 14 17 21 31 21 36 16 36 4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410 - 3379"/><draw:equation draw:name="f9" draw:formula="?f8 * ?f5 / 53"/><draw:equation draw:name="f10" draw:formula="7810 * ?f4 / 152"/><draw:equation draw:name="f11" draw:formula="0 + 3396 - 3379"/><draw:equation draw:name="f12" draw:formula="?f11 * ?f5 / 53"/><draw:equation draw:name="f13" draw:formula="0 + 3394 - 3379"/><draw:equation draw:name="f14" draw:formula="?f13 * ?f5 / 53"/><draw:equation draw:name="f15" draw:formula="7817 * ?f4 / 152"/><draw:equation draw:name="f16" draw:formula="7824 * ?f4 / 152"/><draw:equation draw:name="f17" draw:formula="7831 * ?f4 / 152"/><draw:equation draw:name="f18" draw:formula="0 + 3415 - 3379"/><draw:equation draw:name="f19" draw:formula="?f18 * ?f5 / 53"/><draw:equation draw:name="f20" draw:formula="7826 * ?f4 / 152"/><draw:equation draw:name="f21" draw:formula="7814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0288" draw:name="Group 238" draw:id="id794" draw:style-name="a815"><svg:title/><svg:desc/><draw:custom-shape svg:x="2.39653in" svg:y="5.44028in" svg:width="0.04028in" svg:height="0.09028in" draw:z-index="0" draw:id="id791" draw:style-name="a812" draw:name="Freeform 241"><svg:title/><svg:desc/><draw:enhanced-geometry draw:type="non-primitive" svg:viewBox="0 0 58 130" draw:enhanced-path="M 31 33 L 12 33 12 122 22 129 43 129 53 122 55 117 31 117 31 33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482 - 3451"/><draw:equation draw:name="f9" draw:formula="?f8 * ?f5 / 58"/><draw:equation draw:name="f10" draw:formula="7867 * ?f4 / 130"/><draw:equation draw:name="f11" draw:formula="0 + 3463 - 3451"/><draw:equation draw:name="f12" draw:formula="?f11 * ?f5 / 58"/><draw:equation draw:name="f13" draw:formula="7956 * ?f4 / 130"/><draw:equation draw:name="f14" draw:formula="0 + 3473 - 3451"/><draw:equation draw:name="f15" draw:formula="?f14 * ?f5 / 58"/><draw:equation draw:name="f16" draw:formula="7963 * ?f4 / 130"/><draw:equation draw:name="f17" draw:formula="0 + 3494 - 3451"/><draw:equation draw:name="f18" draw:formula="?f17 * ?f5 / 58"/><draw:equation draw:name="f19" draw:formula="0 + 3504 - 3451"/><draw:equation draw:name="f20" draw:formula="?f19 * ?f5 / 58"/><draw:equation draw:name="f21" draw:formula="0 + 3506 - 3451"/><draw:equation draw:name="f22" draw:formula="?f21 * ?f5 / 58"/><draw:equation draw:name="f23" draw:formula="7951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39653in" svg:y="5.44028in" svg:width="0.04028in" svg:height="0.09028in" draw:z-index="0" draw:id="id792" draw:style-name="a813" draw:name="Freeform 240"><svg:title/><svg:desc/><draw:enhanced-geometry draw:type="non-primitive" svg:viewBox="0 0 58 130" draw:enhanced-path="M 55 110 L 53 112 51 117 55 117 58 112 55 110 Z N" draw:text-areas="?f26 ?f28 ?f27 ?f29" draw:glue-points="?f19 ?f20 ?f21 ?f22 ?f23 ?f24 ?f19 ?f24 ?f25 ?f22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506 - 3451"/><draw:equation draw:name="f9" draw:formula="?f8 * ?f5 / 58"/><draw:equation draw:name="f10" draw:formula="7944 * ?f4 / 130"/><draw:equation draw:name="f11" draw:formula="0 + 3504 - 3451"/><draw:equation draw:name="f12" draw:formula="?f11 * ?f5 / 58"/><draw:equation draw:name="f13" draw:formula="7946 * ?f4 / 130"/><draw:equation draw:name="f14" draw:formula="0 + 3502 - 3451"/><draw:equation draw:name="f15" draw:formula="?f14 * ?f5 / 58"/><draw:equation draw:name="f16" draw:formula="7951 * ?f4 / 130"/><draw:equation draw:name="f17" draw:formula="0 + 3509 - 3451"/><draw:equation draw:name="f18" draw:formula="?f17 * ?f5 / 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39653in" svg:y="5.44028in" svg:width="0.04028in" svg:height="0.09028in" draw:z-index="0" draw:id="id793" draw:style-name="a814" draw:name="Freeform 239"><svg:title/><svg:desc/><draw:enhanced-geometry draw:type="non-primitive" svg:viewBox="0 0 58 130" draw:enhanced-path="M 31 0 L 29 0 22 9 19 14 5 28 0 31 0 33 53 33 53 26 31 26 31 0 Z N" draw:text-areas="?f43 ?f45 ?f44 ?f46" draw:glue-points="?f29 ?f30 ?f31 ?f30 ?f32 ?f33 ?f34 ?f35 ?f36 ?f37 ?f38 ?f39 ?f38 ?f40 ?f41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482 - 3451"/><draw:equation draw:name="f9" draw:formula="?f8 * ?f5 / 58"/><draw:equation draw:name="f10" draw:formula="7834 * ?f4 / 130"/><draw:equation draw:name="f11" draw:formula="0 + 3480 - 3451"/><draw:equation draw:name="f12" draw:formula="?f11 * ?f5 / 58"/><draw:equation draw:name="f13" draw:formula="0 + 3473 - 3451"/><draw:equation draw:name="f14" draw:formula="?f13 * ?f5 / 58"/><draw:equation draw:name="f15" draw:formula="7843 * ?f4 / 130"/><draw:equation draw:name="f16" draw:formula="0 + 3470 - 3451"/><draw:equation draw:name="f17" draw:formula="?f16 * ?f5 / 58"/><draw:equation draw:name="f18" draw:formula="7848 * ?f4 / 130"/><draw:equation draw:name="f19" draw:formula="0 + 3456 - 3451"/><draw:equation draw:name="f20" draw:formula="?f19 * ?f5 / 58"/><draw:equation draw:name="f21" draw:formula="7862 * ?f4 / 130"/><draw:equation draw:name="f22" draw:formula="0 + 3451 - 3451"/><draw:equation draw:name="f23" draw:formula="?f22 * ?f5 / 58"/><draw:equation draw:name="f24" draw:formula="7865 * ?f4 / 130"/><draw:equation draw:name="f25" draw:formula="7867 * ?f4 / 130"/><draw:equation draw:name="f26" draw:formula="0 + 3504 - 3451"/><draw:equation draw:name="f27" draw:formula="?f26 * ?f5 / 58"/><draw:equation draw:name="f28" draw:formula="7860 * ?f4 / 130"/><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1312" draw:name="Group 232" draw:id="id800" draw:style-name="a821"><svg:title/><svg:desc/><draw:custom-shape svg:x="2.45139in" svg:y="5.45833in" svg:width="0.06181in" svg:height="0.07222in" draw:z-index="0" draw:id="id795" draw:style-name="a816" draw:name="Freeform 237"><svg:title/><svg:desc/><draw:enhanced-geometry draw:type="non-primitive" svg:viewBox="0 0 89 104" draw:enhanced-path="M 59 5 L 44 5 53 7 53 36 26 47 9 58 1 72 0 94 10 103 34 103 46 94 52 89 24 89 20 82 20 72 23 60 43 45 72 45 72 34 70 15 59 5 Z N" draw:text-areas="?f87 ?f89 ?f88 ?f90" draw:glue-points="?f56 ?f57 ?f58 ?f57 ?f59 ?f60 ?f59 ?f61 ?f62 ?f63 ?f64 ?f65 ?f66 ?f67 ?f68 ?f69 ?f70 ?f71 ?f72 ?f71 ?f73 ?f69 ?f74 ?f75 ?f76 ?f75 ?f77 ?f78 ?f77 ?f67 ?f79 ?f80 ?f81 ?f82 ?f83 ?f82 ?f83 ?f84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589 - 3530"/><draw:equation draw:name="f9" draw:formula="?f8 * ?f5 / 89"/><draw:equation draw:name="f10" draw:formula="7865 * ?f4 / 104"/><draw:equation draw:name="f11" draw:formula="0 + 3574 - 3530"/><draw:equation draw:name="f12" draw:formula="?f11 * ?f5 / 89"/><draw:equation draw:name="f13" draw:formula="0 + 3583 - 3530"/><draw:equation draw:name="f14" draw:formula="?f13 * ?f5 / 89"/><draw:equation draw:name="f15" draw:formula="7867 * ?f4 / 104"/><draw:equation draw:name="f16" draw:formula="7896 * ?f4 / 104"/><draw:equation draw:name="f17" draw:formula="0 + 3556 - 3530"/><draw:equation draw:name="f18" draw:formula="?f17 * ?f5 / 89"/><draw:equation draw:name="f19" draw:formula="7907 * ?f4 / 104"/><draw:equation draw:name="f20" draw:formula="0 + 3539 - 3530"/><draw:equation draw:name="f21" draw:formula="?f20 * ?f5 / 89"/><draw:equation draw:name="f22" draw:formula="7918 * ?f4 / 104"/><draw:equation draw:name="f23" draw:formula="0 + 3531 - 3530"/><draw:equation draw:name="f24" draw:formula="?f23 * ?f5 / 89"/><draw:equation draw:name="f25" draw:formula="7932 * ?f4 / 104"/><draw:equation draw:name="f26" draw:formula="0 + 3530 - 3530"/><draw:equation draw:name="f27" draw:formula="?f26 * ?f5 / 89"/><draw:equation draw:name="f28" draw:formula="7954 * ?f4 / 104"/><draw:equation draw:name="f29" draw:formula="0 + 3540 - 3530"/><draw:equation draw:name="f30" draw:formula="?f29 * ?f5 / 89"/><draw:equation draw:name="f31" draw:formula="7963 * ?f4 / 104"/><draw:equation draw:name="f32" draw:formula="0 + 3564 - 3530"/><draw:equation draw:name="f33" draw:formula="?f32 * ?f5 / 89"/><draw:equation draw:name="f34" draw:formula="0 + 3576 - 3530"/><draw:equation draw:name="f35" draw:formula="?f34 * ?f5 / 89"/><draw:equation draw:name="f36" draw:formula="0 + 3582 - 3530"/><draw:equation draw:name="f37" draw:formula="?f36 * ?f5 / 89"/><draw:equation draw:name="f38" draw:formula="7949 * ?f4 / 104"/><draw:equation draw:name="f39" draw:formula="0 + 3554 - 3530"/><draw:equation draw:name="f40" draw:formula="?f39 * ?f5 / 89"/><draw:equation draw:name="f41" draw:formula="0 + 3550 - 3530"/><draw:equation draw:name="f42" draw:formula="?f41 * ?f5 / 89"/><draw:equation draw:name="f43" draw:formula="7942 * ?f4 / 104"/><draw:equation draw:name="f44" draw:formula="0 + 3553 - 3530"/><draw:equation draw:name="f45" draw:formula="?f44 * ?f5 / 89"/><draw:equation draw:name="f46" draw:formula="7920 * ?f4 / 104"/><draw:equation draw:name="f47" draw:formula="0 + 3573 - 3530"/><draw:equation draw:name="f48" draw:formula="?f47 * ?f5 / 89"/><draw:equation draw:name="f49" draw:formula="7905 * ?f4 / 104"/><draw:equation draw:name="f50" draw:formula="0 + 3602 - 3530"/><draw:equation draw:name="f51" draw:formula="?f50 * ?f5 / 89"/><draw:equation draw:name="f52" draw:formula="7894 * ?f4 / 104"/><draw:equation draw:name="f53" draw:formula="0 + 3600 - 3530"/><draw:equation draw:name="f54" draw:formula="?f53 * ?f5 / 89"/><draw:equation draw:name="f55" draw:formula="7875 * ?f4 / 10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2.45139in" svg:y="5.45833in" svg:width="0.06181in" svg:height="0.07222in" draw:z-index="0" draw:id="id796" draw:style-name="a817" draw:name="Freeform 236"><svg:title/><svg:desc/><draw:enhanced-geometry draw:type="non-primitive" svg:viewBox="0 0 89 104" draw:enhanced-path="M 72 45 L 43 45 53 72 53 82 46 86 56 86 56 103 80 103 89 91 89 89 72 89 72 45 Z N" draw:text-areas="?f43 ?f45 ?f44 ?f46" draw:glue-points="?f29 ?f30 ?f31 ?f30 ?f32 ?f33 ?f32 ?f34 ?f35 ?f36 ?f37 ?f36 ?f37 ?f38 ?f39 ?f38 ?f40 ?f41 ?f40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602 - 3530"/><draw:equation draw:name="f9" draw:formula="?f8 * ?f5 / 89"/><draw:equation draw:name="f10" draw:formula="7905 * ?f4 / 104"/><draw:equation draw:name="f11" draw:formula="0 + 3573 - 3530"/><draw:equation draw:name="f12" draw:formula="?f11 * ?f5 / 89"/><draw:equation draw:name="f13" draw:formula="0 + 3583 - 3530"/><draw:equation draw:name="f14" draw:formula="?f13 * ?f5 / 89"/><draw:equation draw:name="f15" draw:formula="7932 * ?f4 / 104"/><draw:equation draw:name="f16" draw:formula="7942 * ?f4 / 104"/><draw:equation draw:name="f17" draw:formula="0 + 3576 - 3530"/><draw:equation draw:name="f18" draw:formula="?f17 * ?f5 / 89"/><draw:equation draw:name="f19" draw:formula="7946 * ?f4 / 104"/><draw:equation draw:name="f20" draw:formula="0 + 3586 - 3530"/><draw:equation draw:name="f21" draw:formula="?f20 * ?f5 / 89"/><draw:equation draw:name="f22" draw:formula="7963 * ?f4 / 104"/><draw:equation draw:name="f23" draw:formula="0 + 3610 - 3530"/><draw:equation draw:name="f24" draw:formula="?f23 * ?f5 / 89"/><draw:equation draw:name="f25" draw:formula="0 + 3619 - 3530"/><draw:equation draw:name="f26" draw:formula="?f25 * ?f5 / 89"/><draw:equation draw:name="f27" draw:formula="7951 * ?f4 / 104"/><draw:equation draw:name="f28" draw:formula="7949 * ?f4 / 104"/><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2.45139in" svg:y="5.45833in" svg:width="0.06181in" svg:height="0.07222in" draw:z-index="0" draw:id="id797" draw:style-name="a818" draw:name="Freeform 235"><svg:title/><svg:desc/><draw:enhanced-geometry draw:type="non-primitive" svg:viewBox="0 0 89 104" draw:enhanced-path="M 56 86 L 44 86 39 89 52 89 56 8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586 - 3530"/><draw:equation draw:name="f9" draw:formula="?f8 * ?f5 / 89"/><draw:equation draw:name="f10" draw:formula="7946 * ?f4 / 104"/><draw:equation draw:name="f11" draw:formula="0 + 3574 - 3530"/><draw:equation draw:name="f12" draw:formula="?f11 * ?f5 / 89"/><draw:equation draw:name="f13" draw:formula="0 + 3569 - 3530"/><draw:equation draw:name="f14" draw:formula="?f13 * ?f5 / 89"/><draw:equation draw:name="f15" draw:formula="7949 * ?f4 / 104"/><draw:equation draw:name="f16" draw:formula="0 + 3582 - 3530"/><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45139in" svg:y="5.45833in" svg:width="0.06181in" svg:height="0.07222in" draw:z-index="0" draw:id="id798" draw:style-name="a819" draw:name="Freeform 234"><svg:title/><svg:desc/><draw:enhanced-geometry draw:type="non-primitive" svg:viewBox="0 0 89 104" draw:enhanced-path="M 89 86 L 87 86 82 89 89 89 89 8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619 - 3530"/><draw:equation draw:name="f9" draw:formula="?f8 * ?f5 / 89"/><draw:equation draw:name="f10" draw:formula="7946 * ?f4 / 104"/><draw:equation draw:name="f11" draw:formula="0 + 3617 - 3530"/><draw:equation draw:name="f12" draw:formula="?f11 * ?f5 / 89"/><draw:equation draw:name="f13" draw:formula="0 + 3612 - 3530"/><draw:equation draw:name="f14" draw:formula="?f13 * ?f5 / 89"/><draw:equation draw:name="f15" draw:formula="7949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45139in" svg:y="5.45833in" svg:width="0.06181in" svg:height="0.07222in" draw:z-index="0" draw:id="id799" draw:style-name="a820" draw:name="Freeform 233"><svg:title/><svg:desc/><draw:enhanced-geometry draw:type="non-primitive" svg:viewBox="0 0 89 104" draw:enhanced-path="M 54 0 L 23 3 7 13 3 26 5 34 20 34 22 29 22 7 29 5 59 5 54 0 Z N" draw:text-areas="?f51 ?f53 ?f52 ?f54" draw:glue-points="?f34 ?f35 ?f36 ?f37 ?f38 ?f39 ?f40 ?f41 ?f42 ?f43 ?f44 ?f43 ?f45 ?f46 ?f45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584 - 3530"/><draw:equation draw:name="f9" draw:formula="?f8 * ?f5 / 89"/><draw:equation draw:name="f10" draw:formula="7860 * ?f4 / 104"/><draw:equation draw:name="f11" draw:formula="0 + 3553 - 3530"/><draw:equation draw:name="f12" draw:formula="?f11 * ?f5 / 89"/><draw:equation draw:name="f13" draw:formula="7863 * ?f4 / 104"/><draw:equation draw:name="f14" draw:formula="0 + 3537 - 3530"/><draw:equation draw:name="f15" draw:formula="?f14 * ?f5 / 89"/><draw:equation draw:name="f16" draw:formula="7873 * ?f4 / 104"/><draw:equation draw:name="f17" draw:formula="0 + 3533 - 3530"/><draw:equation draw:name="f18" draw:formula="?f17 * ?f5 / 89"/><draw:equation draw:name="f19" draw:formula="7886 * ?f4 / 104"/><draw:equation draw:name="f20" draw:formula="0 + 3535 - 3530"/><draw:equation draw:name="f21" draw:formula="?f20 * ?f5 / 89"/><draw:equation draw:name="f22" draw:formula="7894 * ?f4 / 104"/><draw:equation draw:name="f23" draw:formula="0 + 3550 - 3530"/><draw:equation draw:name="f24" draw:formula="?f23 * ?f5 / 89"/><draw:equation draw:name="f25" draw:formula="0 + 3552 - 3530"/><draw:equation draw:name="f26" draw:formula="?f25 * ?f5 / 89"/><draw:equation draw:name="f27" draw:formula="7889 * ?f4 / 104"/><draw:equation draw:name="f28" draw:formula="7867 * ?f4 / 104"/><draw:equation draw:name="f29" draw:formula="0 + 3559 - 3530"/><draw:equation draw:name="f30" draw:formula="?f29 * ?f5 / 89"/><draw:equation draw:name="f31" draw:formula="7865 * ?f4 / 104"/><draw:equation draw:name="f32" draw:formula="0 + 3589 - 3530"/><draw:equation draw:name="f33" draw:formula="?f32 * ?f5 / 8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2336" draw:name="Group 227" draw:id="id805" draw:style-name="a826"><svg:title/><svg:desc/><draw:custom-shape svg:x="2.52639in" svg:y="5.42361in" svg:width="0.07083in" svg:height="0.10694in" draw:z-index="0" draw:id="id801" draw:style-name="a822" draw:name="Freeform 231"><svg:title/><svg:desc/><draw:enhanced-geometry draw:type="non-primitive" svg:viewBox="0 0 102 154" draw:enhanced-path="M 101 136 L 84 139 68 139 68 153 80 148 89 144 101 141 101 136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739 - 3638"/><draw:equation draw:name="f9" draw:formula="?f8 * ?f5 / 102"/><draw:equation draw:name="f10" draw:formula="7946 * ?f4 / 154"/><draw:equation draw:name="f11" draw:formula="0 + 3722 - 3638"/><draw:equation draw:name="f12" draw:formula="?f11 * ?f5 / 102"/><draw:equation draw:name="f13" draw:formula="7949 * ?f4 / 154"/><draw:equation draw:name="f14" draw:formula="0 + 3706 - 3638"/><draw:equation draw:name="f15" draw:formula="?f14 * ?f5 / 102"/><draw:equation draw:name="f16" draw:formula="7963 * ?f4 / 154"/><draw:equation draw:name="f17" draw:formula="0 + 3718 - 3638"/><draw:equation draw:name="f18" draw:formula="?f17 * ?f5 / 102"/><draw:equation draw:name="f19" draw:formula="7958 * ?f4 / 154"/><draw:equation draw:name="f20" draw:formula="0 + 3727 - 3638"/><draw:equation draw:name="f21" draw:formula="?f20 * ?f5 / 102"/><draw:equation draw:name="f22" draw:formula="7954 * ?f4 / 154"/><draw:equation draw:name="f23" draw:formula="7951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52639in" svg:y="5.42361in" svg:width="0.07083in" svg:height="0.10694in" draw:z-index="0" draw:id="id802" draw:style-name="a823" draw:name="Freeform 230"><svg:title/><svg:desc/><draw:enhanced-geometry draw:type="non-primitive" svg:viewBox="0 0 102 154" draw:enhanced-path="M 53 48 L 44 48 24 53 9 68 0 89 4 125 16 144 30 152 56 148 65 141 48 141 33 136 21 119 22 84 28 64 38 56 56 55 64 55 53 48 Z N" draw:text-areas="?f89 ?f91 ?f90 ?f92" draw:glue-points="?f57 ?f58 ?f59 ?f58 ?f60 ?f61 ?f62 ?f63 ?f64 ?f65 ?f66 ?f67 ?f68 ?f69 ?f70 ?f71 ?f72 ?f73 ?f74 ?f75 ?f76 ?f75 ?f77 ?f78 ?f79 ?f80 ?f81 ?f82 ?f83 ?f84 ?f85 ?f86 ?f72 ?f87 ?f88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691 - 3638"/><draw:equation draw:name="f9" draw:formula="?f8 * ?f5 / 102"/><draw:equation draw:name="f10" draw:formula="7858 * ?f4 / 154"/><draw:equation draw:name="f11" draw:formula="0 + 3682 - 3638"/><draw:equation draw:name="f12" draw:formula="?f11 * ?f5 / 102"/><draw:equation draw:name="f13" draw:formula="0 + 3662 - 3638"/><draw:equation draw:name="f14" draw:formula="?f13 * ?f5 / 102"/><draw:equation draw:name="f15" draw:formula="7863 * ?f4 / 154"/><draw:equation draw:name="f16" draw:formula="0 + 3647 - 3638"/><draw:equation draw:name="f17" draw:formula="?f16 * ?f5 / 102"/><draw:equation draw:name="f18" draw:formula="7878 * ?f4 / 154"/><draw:equation draw:name="f19" draw:formula="0 + 3638 - 3638"/><draw:equation draw:name="f20" draw:formula="?f19 * ?f5 / 102"/><draw:equation draw:name="f21" draw:formula="7899 * ?f4 / 154"/><draw:equation draw:name="f22" draw:formula="0 + 3642 - 3638"/><draw:equation draw:name="f23" draw:formula="?f22 * ?f5 / 102"/><draw:equation draw:name="f24" draw:formula="7935 * ?f4 / 154"/><draw:equation draw:name="f25" draw:formula="0 + 3654 - 3638"/><draw:equation draw:name="f26" draw:formula="?f25 * ?f5 / 102"/><draw:equation draw:name="f27" draw:formula="7954 * ?f4 / 154"/><draw:equation draw:name="f28" draw:formula="0 + 3668 - 3638"/><draw:equation draw:name="f29" draw:formula="?f28 * ?f5 / 102"/><draw:equation draw:name="f30" draw:formula="7962 * ?f4 / 154"/><draw:equation draw:name="f31" draw:formula="0 + 3694 - 3638"/><draw:equation draw:name="f32" draw:formula="?f31 * ?f5 / 102"/><draw:equation draw:name="f33" draw:formula="7958 * ?f4 / 154"/><draw:equation draw:name="f34" draw:formula="0 + 3703 - 3638"/><draw:equation draw:name="f35" draw:formula="?f34 * ?f5 / 102"/><draw:equation draw:name="f36" draw:formula="7951 * ?f4 / 154"/><draw:equation draw:name="f37" draw:formula="0 + 3686 - 3638"/><draw:equation draw:name="f38" draw:formula="?f37 * ?f5 / 102"/><draw:equation draw:name="f39" draw:formula="0 + 3671 - 3638"/><draw:equation draw:name="f40" draw:formula="?f39 * ?f5 / 102"/><draw:equation draw:name="f41" draw:formula="7946 * ?f4 / 154"/><draw:equation draw:name="f42" draw:formula="0 + 3659 - 3638"/><draw:equation draw:name="f43" draw:formula="?f42 * ?f5 / 102"/><draw:equation draw:name="f44" draw:formula="7929 * ?f4 / 154"/><draw:equation draw:name="f45" draw:formula="0 + 3660 - 3638"/><draw:equation draw:name="f46" draw:formula="?f45 * ?f5 / 102"/><draw:equation draw:name="f47" draw:formula="7894 * ?f4 / 154"/><draw:equation draw:name="f48" draw:formula="0 + 3666 - 3638"/><draw:equation draw:name="f49" draw:formula="?f48 * ?f5 / 102"/><draw:equation draw:name="f50" draw:formula="7874 * ?f4 / 154"/><draw:equation draw:name="f51" draw:formula="0 + 3676 - 3638"/><draw:equation draw:name="f52" draw:formula="?f51 * ?f5 / 102"/><draw:equation draw:name="f53" draw:formula="7866 * ?f4 / 154"/><draw:equation draw:name="f54" draw:formula="7865 * ?f4 / 154"/><draw:equation draw:name="f55" draw:formula="0 + 3702 - 3638"/><draw:equation draw:name="f56" draw:formula="?f55 * ?f5 / 10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2.52639in" svg:y="5.42361in" svg:width="0.07083in" svg:height="0.10694in" draw:z-index="0" draw:id="id803" draw:style-name="a824" draw:name="Freeform 229"><svg:title/><svg:desc/><draw:enhanced-geometry draw:type="non-primitive" svg:viewBox="0 0 102 154" draw:enhanced-path="M 64 55 L 56 55 65 62 68 76 68 127 65 136 56 141 65 141 67 139 68 139 84 139 84 57 68 57 64 55 Z N" draw:text-areas="?f42 ?f44 ?f43 ?f45" draw:glue-points="?f28 ?f29 ?f30 ?f29 ?f31 ?f32 ?f33 ?f34 ?f33 ?f35 ?f31 ?f36 ?f30 ?f37 ?f31 ?f37 ?f38 ?f39 ?f33 ?f39 ?f40 ?f39 ?f40 ?f41 ?f33 ?f41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702 - 3638"/><draw:equation draw:name="f9" draw:formula="?f8 * ?f5 / 102"/><draw:equation draw:name="f10" draw:formula="7865 * ?f4 / 154"/><draw:equation draw:name="f11" draw:formula="0 + 3694 - 3638"/><draw:equation draw:name="f12" draw:formula="?f11 * ?f5 / 102"/><draw:equation draw:name="f13" draw:formula="0 + 3703 - 3638"/><draw:equation draw:name="f14" draw:formula="?f13 * ?f5 / 102"/><draw:equation draw:name="f15" draw:formula="7872 * ?f4 / 154"/><draw:equation draw:name="f16" draw:formula="0 + 3706 - 3638"/><draw:equation draw:name="f17" draw:formula="?f16 * ?f5 / 102"/><draw:equation draw:name="f18" draw:formula="7886 * ?f4 / 154"/><draw:equation draw:name="f19" draw:formula="7937 * ?f4 / 154"/><draw:equation draw:name="f20" draw:formula="7946 * ?f4 / 154"/><draw:equation draw:name="f21" draw:formula="7951 * ?f4 / 154"/><draw:equation draw:name="f22" draw:formula="0 + 3705 - 3638"/><draw:equation draw:name="f23" draw:formula="?f22 * ?f5 / 102"/><draw:equation draw:name="f24" draw:formula="7949 * ?f4 / 154"/><draw:equation draw:name="f25" draw:formula="0 + 3722 - 3638"/><draw:equation draw:name="f26" draw:formula="?f25 * ?f5 / 102"/><draw:equation draw:name="f27" draw:formula="7867 * ?f4 / 15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2.52639in" svg:y="5.42361in" svg:width="0.07083in" svg:height="0.10694in" draw:z-index="0" draw:id="id804" draw:style-name="a825" draw:name="Freeform 228"><svg:title/><svg:desc/><draw:enhanced-geometry draw:type="non-primitive" svg:viewBox="0 0 102 154" draw:enhanced-path="M 84 0 L 75 4 63 7 53 9 53 12 68 12 68 57 84 57 84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722 - 3638"/><draw:equation draw:name="f9" draw:formula="?f8 * ?f5 / 102"/><draw:equation draw:name="f10" draw:formula="7810 * ?f4 / 154"/><draw:equation draw:name="f11" draw:formula="0 + 3713 - 3638"/><draw:equation draw:name="f12" draw:formula="?f11 * ?f5 / 102"/><draw:equation draw:name="f13" draw:formula="7814 * ?f4 / 154"/><draw:equation draw:name="f14" draw:formula="0 + 3701 - 3638"/><draw:equation draw:name="f15" draw:formula="?f14 * ?f5 / 102"/><draw:equation draw:name="f16" draw:formula="7817 * ?f4 / 154"/><draw:equation draw:name="f17" draw:formula="0 + 3691 - 3638"/><draw:equation draw:name="f18" draw:formula="?f17 * ?f5 / 102"/><draw:equation draw:name="f19" draw:formula="7819 * ?f4 / 154"/><draw:equation draw:name="f20" draw:formula="7822 * ?f4 / 154"/><draw:equation draw:name="f21" draw:formula="0 + 3706 - 3638"/><draw:equation draw:name="f22" draw:formula="?f21 * ?f5 / 102"/><draw:equation draw:name="f23" draw:formula="7867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63360" draw:name="Group 224" draw:id="id808" draw:style-name="a829"><svg:title/><svg:desc/><draw:custom-shape svg:x="2.61111in" svg:y="5.45694in" svg:width="0.06528in" svg:height="0.07361in" draw:z-index="0" draw:id="id806" draw:style-name="a827" draw:name="Freeform 226"><svg:title/><svg:desc/><draw:enhanced-geometry draw:type="non-primitive" svg:viewBox="0 0 94 106" draw:enhanced-path="M 46 0 L 24 5 8 19 0 39 2 66 11 87 25 100 44 105 69 99 70 98 49 98 30 88 21 67 18 45 23 19 38 8 72 8 67 4 48 0 46 0 Z N" draw:text-areas="?f95 ?f97 ?f96 ?f98" draw:glue-points="?f61 ?f62 ?f63 ?f64 ?f65 ?f66 ?f67 ?f68 ?f69 ?f70 ?f71 ?f72 ?f73 ?f74 ?f75 ?f76 ?f77 ?f78 ?f79 ?f80 ?f81 ?f80 ?f82 ?f83 ?f84 ?f85 ?f86 ?f87 ?f88 ?f66 ?f89 ?f90 ?f91 ?f90 ?f92 ?f93 ?f94 ?f62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3806 - 3760"/><draw:equation draw:name="f9" draw:formula="?f8 * ?f5 / 94"/><draw:equation draw:name="f10" draw:formula="7858 * ?f4 / 106"/><draw:equation draw:name="f11" draw:formula="0 + 3784 - 3760"/><draw:equation draw:name="f12" draw:formula="?f11 * ?f5 / 94"/><draw:equation draw:name="f13" draw:formula="7863 * ?f4 / 106"/><draw:equation draw:name="f14" draw:formula="0 + 3768 - 3760"/><draw:equation draw:name="f15" draw:formula="?f14 * ?f5 / 94"/><draw:equation draw:name="f16" draw:formula="7877 * ?f4 / 106"/><draw:equation draw:name="f17" draw:formula="0 + 3760 - 3760"/><draw:equation draw:name="f18" draw:formula="?f17 * ?f5 / 94"/><draw:equation draw:name="f19" draw:formula="7897 * ?f4 / 106"/><draw:equation draw:name="f20" draw:formula="0 + 3762 - 3760"/><draw:equation draw:name="f21" draw:formula="?f20 * ?f5 / 94"/><draw:equation draw:name="f22" draw:formula="7924 * ?f4 / 106"/><draw:equation draw:name="f23" draw:formula="0 + 3771 - 3760"/><draw:equation draw:name="f24" draw:formula="?f23 * ?f5 / 94"/><draw:equation draw:name="f25" draw:formula="7945 * ?f4 / 106"/><draw:equation draw:name="f26" draw:formula="0 + 3785 - 3760"/><draw:equation draw:name="f27" draw:formula="?f26 * ?f5 / 94"/><draw:equation draw:name="f28" draw:formula="7958 * ?f4 / 106"/><draw:equation draw:name="f29" draw:formula="0 + 3804 - 3760"/><draw:equation draw:name="f30" draw:formula="?f29 * ?f5 / 94"/><draw:equation draw:name="f31" draw:formula="7963 * ?f4 / 106"/><draw:equation draw:name="f32" draw:formula="0 + 3829 - 3760"/><draw:equation draw:name="f33" draw:formula="?f32 * ?f5 / 94"/><draw:equation draw:name="f34" draw:formula="7957 * ?f4 / 106"/><draw:equation draw:name="f35" draw:formula="0 + 3830 - 3760"/><draw:equation draw:name="f36" draw:formula="?f35 * ?f5 / 94"/><draw:equation draw:name="f37" draw:formula="7956 * ?f4 / 106"/><draw:equation draw:name="f38" draw:formula="0 + 3809 - 3760"/><draw:equation draw:name="f39" draw:formula="?f38 * ?f5 / 94"/><draw:equation draw:name="f40" draw:formula="0 + 3790 - 3760"/><draw:equation draw:name="f41" draw:formula="?f40 * ?f5 / 94"/><draw:equation draw:name="f42" draw:formula="7946 * ?f4 / 106"/><draw:equation draw:name="f43" draw:formula="0 + 3781 - 3760"/><draw:equation draw:name="f44" draw:formula="?f43 * ?f5 / 94"/><draw:equation draw:name="f45" draw:formula="7925 * ?f4 / 106"/><draw:equation draw:name="f46" draw:formula="0 + 3778 - 3760"/><draw:equation draw:name="f47" draw:formula="?f46 * ?f5 / 94"/><draw:equation draw:name="f48" draw:formula="7903 * ?f4 / 106"/><draw:equation draw:name="f49" draw:formula="0 + 3783 - 3760"/><draw:equation draw:name="f50" draw:formula="?f49 * ?f5 / 94"/><draw:equation draw:name="f51" draw:formula="0 + 3798 - 3760"/><draw:equation draw:name="f52" draw:formula="?f51 * ?f5 / 94"/><draw:equation draw:name="f53" draw:formula="7866 * ?f4 / 106"/><draw:equation draw:name="f54" draw:formula="0 + 3832 - 3760"/><draw:equation draw:name="f55" draw:formula="?f54 * ?f5 / 94"/><draw:equation draw:name="f56" draw:formula="0 + 3827 - 3760"/><draw:equation draw:name="f57" draw:formula="?f56 * ?f5 / 94"/><draw:equation draw:name="f58" draw:formula="7862 * ?f4 / 106"/><draw:equation draw:name="f59" draw:formula="0 + 3808 - 3760"/><draw:equation draw:name="f60" draw:formula="?f59 * ?f5 / 9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2 / ?f6"/><draw:equation draw:name="f90" draw:formula="?f53 / ?f7"/><draw:equation draw:name="f91" draw:formula="?f55 / ?f6"/><draw:equation draw:name="f92" draw:formula="?f57 / ?f6"/><draw:equation draw:name="f93" draw:formula="?f58 / ?f7"/><draw:equation draw:name="f94" draw:formula="?f60 / ?f6"/><draw:equation draw:name="f95" draw:formula="0 / ?f6"/><draw:equation draw:name="f96" draw:formula="?f1 / ?f6"/><draw:equation draw:name="f97" draw:formula="0 / ?f7"/><draw:equation draw:name="f98" draw:formula="?f3 / ?f7"/></draw:enhanced-geometry></draw:custom-shape><draw:custom-shape svg:x="2.61111in" svg:y="5.45694in" svg:width="0.06528in" svg:height="0.07361in" draw:z-index="0" draw:id="id807" draw:style-name="a828" draw:name="Freeform 225"><svg:title/><svg:desc/><draw:enhanced-geometry draw:type="non-primitive" svg:viewBox="0 0 94 106" draw:enhanced-path="M 72 8 L 38 8 58 14 70 30 75 53 70 84 57 97 49 98 70 98 85 84 93 65 90 36 82 16 72 8 Z N" draw:text-areas="?f61 ?f63 ?f62 ?f64" draw:glue-points="?f40 ?f41 ?f42 ?f41 ?f43 ?f44 ?f45 ?f46 ?f47 ?f48 ?f45 ?f49 ?f50 ?f51 ?f52 ?f53 ?f45 ?f53 ?f54 ?f49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3832 - 3760"/><draw:equation draw:name="f9" draw:formula="?f8 * ?f5 / 94"/><draw:equation draw:name="f10" draw:formula="7866 * ?f4 / 106"/><draw:equation draw:name="f11" draw:formula="0 + 3798 - 3760"/><draw:equation draw:name="f12" draw:formula="?f11 * ?f5 / 94"/><draw:equation draw:name="f13" draw:formula="0 + 3818 - 3760"/><draw:equation draw:name="f14" draw:formula="?f13 * ?f5 / 94"/><draw:equation draw:name="f15" draw:formula="7872 * ?f4 / 106"/><draw:equation draw:name="f16" draw:formula="0 + 3830 - 3760"/><draw:equation draw:name="f17" draw:formula="?f16 * ?f5 / 94"/><draw:equation draw:name="f18" draw:formula="7888 * ?f4 / 106"/><draw:equation draw:name="f19" draw:formula="0 + 3835 - 3760"/><draw:equation draw:name="f20" draw:formula="?f19 * ?f5 / 94"/><draw:equation draw:name="f21" draw:formula="7911 * ?f4 / 106"/><draw:equation draw:name="f22" draw:formula="7942 * ?f4 / 106"/><draw:equation draw:name="f23" draw:formula="0 + 3817 - 3760"/><draw:equation draw:name="f24" draw:formula="?f23 * ?f5 / 94"/><draw:equation draw:name="f25" draw:formula="7955 * ?f4 / 106"/><draw:equation draw:name="f26" draw:formula="0 + 3809 - 3760"/><draw:equation draw:name="f27" draw:formula="?f26 * ?f5 / 94"/><draw:equation draw:name="f28" draw:formula="7956 * ?f4 / 106"/><draw:equation draw:name="f29" draw:formula="0 + 3845 - 3760"/><draw:equation draw:name="f30" draw:formula="?f29 * ?f5 / 94"/><draw:equation draw:name="f31" draw:formula="0 + 3853 - 3760"/><draw:equation draw:name="f32" draw:formula="?f31 * ?f5 / 94"/><draw:equation draw:name="f33" draw:formula="7923 * ?f4 / 106"/><draw:equation draw:name="f34" draw:formula="0 + 3850 - 3760"/><draw:equation draw:name="f35" draw:formula="?f34 * ?f5 / 94"/><draw:equation draw:name="f36" draw:formula="7894 * ?f4 / 106"/><draw:equation draw:name="f37" draw:formula="0 + 3842 - 3760"/><draw:equation draw:name="f38" draw:formula="?f37 * ?f5 / 94"/><draw:equation draw:name="f39" draw:formula="7874 * ?f4 / 10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draw:g draw:z-index="2200" draw:name="Group 161" draw:id="id871" draw:style-name="a892" text:anchor-type="paragraph"><svg:title/><svg:desc/><draw:g draw:z-index="251658240" draw:name="Group 217" draw:id="id815" draw:style-name="a836"><svg:title/><svg:desc/><draw:custom-shape svg:x="2.74861in" svg:y="5.45694in" svg:width="0.06944in" svg:height="0.10556in" draw:z-index="0" draw:id="id810" draw:style-name="a831" draw:name="Freeform 222"><svg:title/><svg:desc/><draw:enhanced-geometry draw:type="non-primitive" svg:viewBox="0 0 100 152" draw:enhanced-path="M 52 146 L 0 146 0 151 52 151 52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4010 - 3958"/><draw:equation draw:name="f9" draw:formula="?f8 * ?f5 / 100"/><draw:equation draw:name="f10" draw:formula="8004 * ?f4 / 152"/><draw:equation draw:name="f11" draw:formula="0 + 3958 - 3958"/><draw:equation draw:name="f12" draw:formula="?f11 * ?f5 / 100"/><draw:equation draw:name="f13" draw:formula="8009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4861in" svg:y="5.45694in" svg:width="0.06944in" svg:height="0.10556in" draw:z-index="0" draw:id="id811" draw:style-name="a832" draw:name="Freeform 221"><svg:title/><svg:desc/><draw:enhanced-geometry draw:type="non-primitive" svg:viewBox="0 0 100 152" draw:enhanced-path="M 74 1 L 48 5 35 16 33 16 14 16 14 146 36 146 33 144 33 96 40 96 33 88 33 21 45 14 88 14 88 12 74 1 Z N" draw:text-areas="?f55 ?f57 ?f56 ?f58" draw:glue-points="?f36 ?f37 ?f38 ?f39 ?f40 ?f41 ?f42 ?f41 ?f43 ?f41 ?f43 ?f44 ?f45 ?f44 ?f42 ?f46 ?f42 ?f47 ?f48 ?f47 ?f42 ?f49 ?f42 ?f50 ?f51 ?f52 ?f53 ?f52 ?f53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4032 - 3958"/><draw:equation draw:name="f9" draw:formula="?f8 * ?f5 / 100"/><draw:equation draw:name="f10" draw:formula="7859 * ?f4 / 152"/><draw:equation draw:name="f11" draw:formula="0 + 4006 - 3958"/><draw:equation draw:name="f12" draw:formula="?f11 * ?f5 / 100"/><draw:equation draw:name="f13" draw:formula="7863 * ?f4 / 152"/><draw:equation draw:name="f14" draw:formula="0 + 3993 - 3958"/><draw:equation draw:name="f15" draw:formula="?f14 * ?f5 / 100"/><draw:equation draw:name="f16" draw:formula="7874 * ?f4 / 152"/><draw:equation draw:name="f17" draw:formula="0 + 3991 - 3958"/><draw:equation draw:name="f18" draw:formula="?f17 * ?f5 / 100"/><draw:equation draw:name="f19" draw:formula="0 + 3972 - 3958"/><draw:equation draw:name="f20" draw:formula="?f19 * ?f5 / 100"/><draw:equation draw:name="f21" draw:formula="8004 * ?f4 / 152"/><draw:equation draw:name="f22" draw:formula="0 + 3994 - 3958"/><draw:equation draw:name="f23" draw:formula="?f22 * ?f5 / 100"/><draw:equation draw:name="f24" draw:formula="8002 * ?f4 / 152"/><draw:equation draw:name="f25" draw:formula="7954 * ?f4 / 152"/><draw:equation draw:name="f26" draw:formula="0 + 3998 - 3958"/><draw:equation draw:name="f27" draw:formula="?f26 * ?f5 / 100"/><draw:equation draw:name="f28" draw:formula="7946 * ?f4 / 152"/><draw:equation draw:name="f29" draw:formula="7879 * ?f4 / 152"/><draw:equation draw:name="f30" draw:formula="0 + 4003 - 3958"/><draw:equation draw:name="f31" draw:formula="?f30 * ?f5 / 100"/><draw:equation draw:name="f32" draw:formula="7872 * ?f4 / 152"/><draw:equation draw:name="f33" draw:formula="0 + 4046 - 3958"/><draw:equation draw:name="f34" draw:formula="?f33 * ?f5 / 100"/><draw:equation draw:name="f35" draw:formula="7870 * ?f4 / 152"/><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74861in" svg:y="5.45694in" svg:width="0.06944in" svg:height="0.10556in" draw:z-index="0" draw:id="id812" draw:style-name="a833" draw:name="Freeform 220"><svg:title/><svg:desc/><draw:enhanced-geometry draw:type="non-primitive" svg:viewBox="0 0 100 152" draw:enhanced-path="M 40 96 L 33 96 40 103 45 105 55 105 77 99 78 98 43 98 40 96 Z N" draw:text-areas="?f39 ?f41 ?f40 ?f42" draw:glue-points="?f27 ?f28 ?f29 ?f28 ?f27 ?f30 ?f31 ?f32 ?f33 ?f32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998 - 3958"/><draw:equation draw:name="f9" draw:formula="?f8 * ?f5 / 100"/><draw:equation draw:name="f10" draw:formula="7954 * ?f4 / 152"/><draw:equation draw:name="f11" draw:formula="0 + 3991 - 3958"/><draw:equation draw:name="f12" draw:formula="?f11 * ?f5 / 100"/><draw:equation draw:name="f13" draw:formula="7961 * ?f4 / 152"/><draw:equation draw:name="f14" draw:formula="0 + 4003 - 3958"/><draw:equation draw:name="f15" draw:formula="?f14 * ?f5 / 100"/><draw:equation draw:name="f16" draw:formula="7963 * ?f4 / 152"/><draw:equation draw:name="f17" draw:formula="0 + 4013 - 3958"/><draw:equation draw:name="f18" draw:formula="?f17 * ?f5 / 100"/><draw:equation draw:name="f19" draw:formula="0 + 4035 - 3958"/><draw:equation draw:name="f20" draw:formula="?f19 * ?f5 / 100"/><draw:equation draw:name="f21" draw:formula="7957 * ?f4 / 152"/><draw:equation draw:name="f22" draw:formula="0 + 4036 - 3958"/><draw:equation draw:name="f23" draw:formula="?f22 * ?f5 / 100"/><draw:equation draw:name="f24" draw:formula="7956 * ?f4 / 152"/><draw:equation draw:name="f25" draw:formula="0 + 4001 - 3958"/><draw:equation draw:name="f26" draw:formula="?f25 * ?f5 / 10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2.74861in" svg:y="5.45694in" svg:width="0.06944in" svg:height="0.10556in" draw:z-index="0" draw:id="id813" draw:style-name="a834" draw:name="Freeform 219"><svg:title/><svg:desc/><draw:enhanced-geometry draw:type="non-primitive" svg:viewBox="0 0 100 152" draw:enhanced-path="M 88 14 L 55 14 76 28 81 50 75 83 63 96 43 98 78 98 91 83 99 62 96 32 88 14 Z N" draw:text-areas="?f57 ?f59 ?f58 ?f60" draw:glue-points="?f38 ?f39 ?f40 ?f39 ?f41 ?f42 ?f43 ?f44 ?f45 ?f46 ?f47 ?f48 ?f49 ?f50 ?f51 ?f50 ?f52 ?f46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4046 - 3958"/><draw:equation draw:name="f9" draw:formula="?f8 * ?f5 / 100"/><draw:equation draw:name="f10" draw:formula="7872 * ?f4 / 152"/><draw:equation draw:name="f11" draw:formula="0 + 4013 - 3958"/><draw:equation draw:name="f12" draw:formula="?f11 * ?f5 / 100"/><draw:equation draw:name="f13" draw:formula="0 + 4034 - 3958"/><draw:equation draw:name="f14" draw:formula="?f13 * ?f5 / 100"/><draw:equation draw:name="f15" draw:formula="7886 * ?f4 / 152"/><draw:equation draw:name="f16" draw:formula="0 + 4039 - 3958"/><draw:equation draw:name="f17" draw:formula="?f16 * ?f5 / 100"/><draw:equation draw:name="f18" draw:formula="7908 * ?f4 / 152"/><draw:equation draw:name="f19" draw:formula="0 + 4033 - 3958"/><draw:equation draw:name="f20" draw:formula="?f19 * ?f5 / 100"/><draw:equation draw:name="f21" draw:formula="7941 * ?f4 / 152"/><draw:equation draw:name="f22" draw:formula="0 + 4021 - 3958"/><draw:equation draw:name="f23" draw:formula="?f22 * ?f5 / 100"/><draw:equation draw:name="f24" draw:formula="7954 * ?f4 / 152"/><draw:equation draw:name="f25" draw:formula="0 + 4001 - 3958"/><draw:equation draw:name="f26" draw:formula="?f25 * ?f5 / 100"/><draw:equation draw:name="f27" draw:formula="7956 * ?f4 / 152"/><draw:equation draw:name="f28" draw:formula="0 + 4036 - 3958"/><draw:equation draw:name="f29" draw:formula="?f28 * ?f5 / 100"/><draw:equation draw:name="f30" draw:formula="0 + 4049 - 3958"/><draw:equation draw:name="f31" draw:formula="?f30 * ?f5 / 100"/><draw:equation draw:name="f32" draw:formula="0 + 4057 - 3958"/><draw:equation draw:name="f33" draw:formula="?f32 * ?f5 / 100"/><draw:equation draw:name="f34" draw:formula="7920 * ?f4 / 152"/><draw:equation draw:name="f35" draw:formula="0 + 4054 - 3958"/><draw:equation draw:name="f36" draw:formula="?f35 * ?f5 / 100"/><draw:equation draw:name="f37" draw:formula="7890 * ?f4 / 15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2.74861in" svg:y="5.45694in" svg:width="0.06944in" svg:height="0.10556in" draw:z-index="0" draw:id="id814" draw:style-name="a835" draw:name="Freeform 218"><svg:title/><svg:desc/><draw:enhanced-geometry draw:type="non-primitive" svg:viewBox="0 0 100 152" draw:enhanced-path="M 31 0 L 21 4 9 9 0 12 0 16 33 16 33 2 31 0 Z N" draw:text-areas="?f35 ?f37 ?f36 ?f38" draw:glue-points="?f24 ?f25 ?f26 ?f27 ?f28 ?f29 ?f30 ?f31 ?f30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989 - 3958"/><draw:equation draw:name="f9" draw:formula="?f8 * ?f5 / 100"/><draw:equation draw:name="f10" draw:formula="7858 * ?f4 / 152"/><draw:equation draw:name="f11" draw:formula="0 + 3979 - 3958"/><draw:equation draw:name="f12" draw:formula="?f11 * ?f5 / 100"/><draw:equation draw:name="f13" draw:formula="7862 * ?f4 / 152"/><draw:equation draw:name="f14" draw:formula="0 + 3967 - 3958"/><draw:equation draw:name="f15" draw:formula="?f14 * ?f5 / 100"/><draw:equation draw:name="f16" draw:formula="7867 * ?f4 / 152"/><draw:equation draw:name="f17" draw:formula="0 + 3958 - 3958"/><draw:equation draw:name="f18" draw:formula="?f17 * ?f5 / 100"/><draw:equation draw:name="f19" draw:formula="7870 * ?f4 / 152"/><draw:equation draw:name="f20" draw:formula="7874 * ?f4 / 152"/><draw:equation draw:name="f21" draw:formula="0 + 3991 - 3958"/><draw:equation draw:name="f22" draw:formula="?f21 * ?f5 / 100"/><draw:equation draw:name="f23" draw:formula="7860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59264" draw:name="Group 213" draw:id="id819" draw:style-name="a840"><svg:title/><svg:desc/><draw:custom-shape svg:x="2.83194in" svg:y="5.45694in" svg:width="0.05in" svg:height="0.07222in" draw:z-index="0" draw:id="id816" draw:style-name="a837" draw:name="Freeform 216"><svg:title/><svg:desc/><draw:enhanced-geometry draw:type="non-primitive" svg:viewBox="0 0 72 104" draw:enhanced-path="M 33 0 L 21 4 12 9 0 12 0 16 16 16 16 96 12 96 0 98 0 103 52 103 52 98 33 98 33 26 37 21 33 21 33 0 Z N" draw:text-areas="?f49 ?f51 ?f50 ?f52" draw:glue-points="?f32 ?f33 ?f34 ?f35 ?f36 ?f37 ?f38 ?f39 ?f38 ?f40 ?f41 ?f40 ?f41 ?f42 ?f36 ?f42 ?f38 ?f43 ?f38 ?f44 ?f45 ?f44 ?f45 ?f43 ?f32 ?f43 ?f32 ?f46 ?f47 ?f48 ?f32 ?f48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111 - 4078"/><draw:equation draw:name="f9" draw:formula="?f8 * ?f5 / 72"/><draw:equation draw:name="f10" draw:formula="7858 * ?f4 / 104"/><draw:equation draw:name="f11" draw:formula="0 + 4099 - 4078"/><draw:equation draw:name="f12" draw:formula="?f11 * ?f5 / 72"/><draw:equation draw:name="f13" draw:formula="7862 * ?f4 / 104"/><draw:equation draw:name="f14" draw:formula="0 + 4090 - 4078"/><draw:equation draw:name="f15" draw:formula="?f14 * ?f5 / 72"/><draw:equation draw:name="f16" draw:formula="7867 * ?f4 / 104"/><draw:equation draw:name="f17" draw:formula="0 + 4078 - 4078"/><draw:equation draw:name="f18" draw:formula="?f17 * ?f5 / 72"/><draw:equation draw:name="f19" draw:formula="7870 * ?f4 / 104"/><draw:equation draw:name="f20" draw:formula="7874 * ?f4 / 104"/><draw:equation draw:name="f21" draw:formula="0 + 4094 - 4078"/><draw:equation draw:name="f22" draw:formula="?f21 * ?f5 / 72"/><draw:equation draw:name="f23" draw:formula="7954 * ?f4 / 104"/><draw:equation draw:name="f24" draw:formula="7956 * ?f4 / 104"/><draw:equation draw:name="f25" draw:formula="7961 * ?f4 / 104"/><draw:equation draw:name="f26" draw:formula="0 + 4130 - 4078"/><draw:equation draw:name="f27" draw:formula="?f26 * ?f5 / 72"/><draw:equation draw:name="f28" draw:formula="7884 * ?f4 / 104"/><draw:equation draw:name="f29" draw:formula="0 + 4115 - 4078"/><draw:equation draw:name="f30" draw:formula="?f29 * ?f5 / 72"/><draw:equation draw:name="f31" draw:formula="7879 * ?f4 / 10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2.83194in" svg:y="5.45694in" svg:width="0.05in" svg:height="0.07222in" draw:z-index="0" draw:id="id817" draw:style-name="a838" draw:name="Freeform 215"><svg:title/><svg:desc/><draw:enhanced-geometry draw:type="non-primitive" svg:viewBox="0 0 72 104" draw:enhanced-path="M 69 0 L 52 0 45 4 36 21 37 21 43 14 72 14 72 4 69 0 Z N" draw:text-areas="?f37 ?f39 ?f38 ?f40" draw:glue-points="?f26 ?f27 ?f28 ?f27 ?f29 ?f30 ?f31 ?f32 ?f33 ?f32 ?f34 ?f35 ?f36 ?f35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147 - 4078"/><draw:equation draw:name="f9" draw:formula="?f8 * ?f5 / 72"/><draw:equation draw:name="f10" draw:formula="7858 * ?f4 / 104"/><draw:equation draw:name="f11" draw:formula="0 + 4130 - 4078"/><draw:equation draw:name="f12" draw:formula="?f11 * ?f5 / 72"/><draw:equation draw:name="f13" draw:formula="0 + 4123 - 4078"/><draw:equation draw:name="f14" draw:formula="?f13 * ?f5 / 72"/><draw:equation draw:name="f15" draw:formula="7862 * ?f4 / 104"/><draw:equation draw:name="f16" draw:formula="0 + 4114 - 4078"/><draw:equation draw:name="f17" draw:formula="?f16 * ?f5 / 72"/><draw:equation draw:name="f18" draw:formula="7879 * ?f4 / 104"/><draw:equation draw:name="f19" draw:formula="0 + 4115 - 4078"/><draw:equation draw:name="f20" draw:formula="?f19 * ?f5 / 72"/><draw:equation draw:name="f21" draw:formula="0 + 4121 - 4078"/><draw:equation draw:name="f22" draw:formula="?f21 * ?f5 / 72"/><draw:equation draw:name="f23" draw:formula="7872 * ?f4 / 104"/><draw:equation draw:name="f24" draw:formula="0 + 4150 - 4078"/><draw:equation draw:name="f25" draw:formula="?f24 * ?f5 / 7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2.83194in" svg:y="5.45694in" svg:width="0.05in" svg:height="0.07222in" draw:z-index="0" draw:id="id818" draw:style-name="a839" draw:name="Freeform 214"><svg:title/><svg:desc/><draw:enhanced-geometry draw:type="non-primitive" svg:viewBox="0 0 72 104" draw:enhanced-path="M 72 14 L 55 14 57 21 69 21 72 19 72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150 - 4078"/><draw:equation draw:name="f9" draw:formula="?f8 * ?f5 / 72"/><draw:equation draw:name="f10" draw:formula="7872 * ?f4 / 104"/><draw:equation draw:name="f11" draw:formula="0 + 4133 - 4078"/><draw:equation draw:name="f12" draw:formula="?f11 * ?f5 / 72"/><draw:equation draw:name="f13" draw:formula="0 + 4135 - 4078"/><draw:equation draw:name="f14" draw:formula="?f13 * ?f5 / 72"/><draw:equation draw:name="f15" draw:formula="7879 * ?f4 / 104"/><draw:equation draw:name="f16" draw:formula="0 + 4147 - 4078"/><draw:equation draw:name="f17" draw:formula="?f16 * ?f5 / 72"/><draw:equation draw:name="f18" draw:formula="7877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0288" draw:name="Group 210" draw:id="id822" draw:style-name="a843"><svg:title/><svg:desc/><draw:custom-shape svg:x="2.89583in" svg:y="5.45694in" svg:width="0.06528in" svg:height="0.07361in" draw:z-index="0" draw:id="id820" draw:style-name="a841" draw:name="Freeform 212"><svg:title/><svg:desc/><draw:enhanced-geometry draw:type="non-primitive" svg:viewBox="0 0 94 106" draw:enhanced-path="M 44 0 L 23 5 8 20 0 41 3 68 12 88 26 100 46 105 70 99 71 98 49 98 31 88 21 67 18 45 24 19 38 8 70 8 66 4 47 0 44 0 Z N" draw:text-areas="?f92 ?f94 ?f93 ?f95" draw:glue-points="?f59 ?f60 ?f61 ?f62 ?f63 ?f64 ?f65 ?f66 ?f67 ?f68 ?f69 ?f70 ?f71 ?f72 ?f73 ?f74 ?f75 ?f76 ?f77 ?f78 ?f79 ?f78 ?f80 ?f70 ?f81 ?f82 ?f83 ?f84 ?f85 ?f86 ?f87 ?f88 ?f75 ?f88 ?f89 ?f90 ?f91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4214 - 4170"/><draw:equation draw:name="f9" draw:formula="?f8 * ?f5 / 94"/><draw:equation draw:name="f10" draw:formula="7858 * ?f4 / 106"/><draw:equation draw:name="f11" draw:formula="0 + 4193 - 4170"/><draw:equation draw:name="f12" draw:formula="?f11 * ?f5 / 94"/><draw:equation draw:name="f13" draw:formula="7863 * ?f4 / 106"/><draw:equation draw:name="f14" draw:formula="0 + 4178 - 4170"/><draw:equation draw:name="f15" draw:formula="?f14 * ?f5 / 94"/><draw:equation draw:name="f16" draw:formula="7878 * ?f4 / 106"/><draw:equation draw:name="f17" draw:formula="0 + 4170 - 4170"/><draw:equation draw:name="f18" draw:formula="?f17 * ?f5 / 94"/><draw:equation draw:name="f19" draw:formula="7899 * ?f4 / 106"/><draw:equation draw:name="f20" draw:formula="0 + 4173 - 4170"/><draw:equation draw:name="f21" draw:formula="?f20 * ?f5 / 94"/><draw:equation draw:name="f22" draw:formula="7926 * ?f4 / 106"/><draw:equation draw:name="f23" draw:formula="0 + 4182 - 4170"/><draw:equation draw:name="f24" draw:formula="?f23 * ?f5 / 94"/><draw:equation draw:name="f25" draw:formula="7946 * ?f4 / 106"/><draw:equation draw:name="f26" draw:formula="0 + 4196 - 4170"/><draw:equation draw:name="f27" draw:formula="?f26 * ?f5 / 94"/><draw:equation draw:name="f28" draw:formula="7958 * ?f4 / 106"/><draw:equation draw:name="f29" draw:formula="0 + 4216 - 4170"/><draw:equation draw:name="f30" draw:formula="?f29 * ?f5 / 94"/><draw:equation draw:name="f31" draw:formula="7963 * ?f4 / 106"/><draw:equation draw:name="f32" draw:formula="0 + 4240 - 4170"/><draw:equation draw:name="f33" draw:formula="?f32 * ?f5 / 94"/><draw:equation draw:name="f34" draw:formula="7957 * ?f4 / 106"/><draw:equation draw:name="f35" draw:formula="0 + 4241 - 4170"/><draw:equation draw:name="f36" draw:formula="?f35 * ?f5 / 94"/><draw:equation draw:name="f37" draw:formula="7956 * ?f4 / 106"/><draw:equation draw:name="f38" draw:formula="0 + 4219 - 4170"/><draw:equation draw:name="f39" draw:formula="?f38 * ?f5 / 94"/><draw:equation draw:name="f40" draw:formula="0 + 4201 - 4170"/><draw:equation draw:name="f41" draw:formula="?f40 * ?f5 / 94"/><draw:equation draw:name="f42" draw:formula="0 + 4191 - 4170"/><draw:equation draw:name="f43" draw:formula="?f42 * ?f5 / 94"/><draw:equation draw:name="f44" draw:formula="7925 * ?f4 / 106"/><draw:equation draw:name="f45" draw:formula="0 + 4188 - 4170"/><draw:equation draw:name="f46" draw:formula="?f45 * ?f5 / 94"/><draw:equation draw:name="f47" draw:formula="7903 * ?f4 / 106"/><draw:equation draw:name="f48" draw:formula="0 + 4194 - 4170"/><draw:equation draw:name="f49" draw:formula="?f48 * ?f5 / 94"/><draw:equation draw:name="f50" draw:formula="7877 * ?f4 / 106"/><draw:equation draw:name="f51" draw:formula="0 + 4208 - 4170"/><draw:equation draw:name="f52" draw:formula="?f51 * ?f5 / 94"/><draw:equation draw:name="f53" draw:formula="7866 * ?f4 / 106"/><draw:equation draw:name="f54" draw:formula="0 + 4236 - 4170"/><draw:equation draw:name="f55" draw:formula="?f54 * ?f5 / 94"/><draw:equation draw:name="f56" draw:formula="7862 * ?f4 / 106"/><draw:equation draw:name="f57" draw:formula="0 + 4217 - 4170"/><draw:equation draw:name="f58" draw:formula="?f57 * ?f5 / 9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2.89583in" svg:y="5.45694in" svg:width="0.06528in" svg:height="0.07361in" draw:z-index="0" draw:id="id821" draw:style-name="a842" draw:name="Freeform 211"><svg:title/><svg:desc/><draw:enhanced-geometry draw:type="non-primitive" svg:viewBox="0 0 94 106" draw:enhanced-path="M 70 8 L 38 8 58 14 71 30 76 53 70 84 58 97 49 98 71 98 86 83 94 64 91 36 81 16 70 8 Z N" draw:text-areas="?f60 ?f62 ?f61 ?f63" draw:glue-points="?f39 ?f40 ?f41 ?f40 ?f42 ?f43 ?f44 ?f45 ?f46 ?f47 ?f39 ?f48 ?f42 ?f49 ?f50 ?f51 ?f44 ?f51 ?f52 ?f53 ?f54 ?f55 ?f56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4240 - 4170"/><draw:equation draw:name="f9" draw:formula="?f8 * ?f5 / 94"/><draw:equation draw:name="f10" draw:formula="7866 * ?f4 / 106"/><draw:equation draw:name="f11" draw:formula="0 + 4208 - 4170"/><draw:equation draw:name="f12" draw:formula="?f11 * ?f5 / 94"/><draw:equation draw:name="f13" draw:formula="0 + 4228 - 4170"/><draw:equation draw:name="f14" draw:formula="?f13 * ?f5 / 94"/><draw:equation draw:name="f15" draw:formula="7872 * ?f4 / 106"/><draw:equation draw:name="f16" draw:formula="0 + 4241 - 4170"/><draw:equation draw:name="f17" draw:formula="?f16 * ?f5 / 94"/><draw:equation draw:name="f18" draw:formula="7888 * ?f4 / 106"/><draw:equation draw:name="f19" draw:formula="0 + 4246 - 4170"/><draw:equation draw:name="f20" draw:formula="?f19 * ?f5 / 94"/><draw:equation draw:name="f21" draw:formula="7911 * ?f4 / 106"/><draw:equation draw:name="f22" draw:formula="7942 * ?f4 / 106"/><draw:equation draw:name="f23" draw:formula="7955 * ?f4 / 106"/><draw:equation draw:name="f24" draw:formula="0 + 4219 - 4170"/><draw:equation draw:name="f25" draw:formula="?f24 * ?f5 / 94"/><draw:equation draw:name="f26" draw:formula="7956 * ?f4 / 106"/><draw:equation draw:name="f27" draw:formula="0 + 4256 - 4170"/><draw:equation draw:name="f28" draw:formula="?f27 * ?f5 / 94"/><draw:equation draw:name="f29" draw:formula="7941 * ?f4 / 106"/><draw:equation draw:name="f30" draw:formula="0 + 4264 - 4170"/><draw:equation draw:name="f31" draw:formula="?f30 * ?f5 / 94"/><draw:equation draw:name="f32" draw:formula="7922 * ?f4 / 106"/><draw:equation draw:name="f33" draw:formula="0 + 4261 - 4170"/><draw:equation draw:name="f34" draw:formula="?f33 * ?f5 / 94"/><draw:equation draw:name="f35" draw:formula="7894 * ?f4 / 106"/><draw:equation draw:name="f36" draw:formula="0 + 4251 - 4170"/><draw:equation draw:name="f37" draw:formula="?f36 * ?f5 / 94"/><draw:equation draw:name="f38" draw:formula="7874 * ?f4 / 10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251661312" draw:name="Group 206" draw:id="id826" draw:style-name="a847"><svg:title/><svg:desc/><draw:custom-shape svg:x="2.97986in" svg:y="5.45694in" svg:width="0.05556in" svg:height="0.07361in" draw:z-index="0" draw:id="id823" draw:style-name="a844" draw:name="Freeform 209"><svg:title/><svg:desc/><draw:enhanced-geometry draw:type="non-primitive" svg:viewBox="0 0 80 106" draw:enhanced-path="M 55 0 L 46 0 28 4 11 16 0 37 3 70 12 91 25 102 38 105 55 101 70 88 48 88 30 82 18 64 20 29 30 12 41 7 55 7 70 7 55 0 Z N" draw:text-areas="?f83 ?f85 ?f84 ?f86" draw:glue-points="?f53 ?f54 ?f55 ?f54 ?f56 ?f57 ?f58 ?f59 ?f60 ?f61 ?f62 ?f63 ?f64 ?f65 ?f66 ?f67 ?f68 ?f69 ?f53 ?f70 ?f71 ?f72 ?f73 ?f72 ?f74 ?f75 ?f76 ?f77 ?f78 ?f79 ?f74 ?f80 ?f81 ?f82 ?f53 ?f82 ?f7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4346 - 4291"/><draw:equation draw:name="f9" draw:formula="?f8 * ?f5 / 80"/><draw:equation draw:name="f10" draw:formula="7858 * ?f4 / 106"/><draw:equation draw:name="f11" draw:formula="0 + 4337 - 4291"/><draw:equation draw:name="f12" draw:formula="?f11 * ?f5 / 80"/><draw:equation draw:name="f13" draw:formula="0 + 4319 - 4291"/><draw:equation draw:name="f14" draw:formula="?f13 * ?f5 / 80"/><draw:equation draw:name="f15" draw:formula="7862 * ?f4 / 106"/><draw:equation draw:name="f16" draw:formula="0 + 4302 - 4291"/><draw:equation draw:name="f17" draw:formula="?f16 * ?f5 / 80"/><draw:equation draw:name="f18" draw:formula="7874 * ?f4 / 106"/><draw:equation draw:name="f19" draw:formula="0 + 4291 - 4291"/><draw:equation draw:name="f20" draw:formula="?f19 * ?f5 / 80"/><draw:equation draw:name="f21" draw:formula="7895 * ?f4 / 106"/><draw:equation draw:name="f22" draw:formula="0 + 4294 - 4291"/><draw:equation draw:name="f23" draw:formula="?f22 * ?f5 / 80"/><draw:equation draw:name="f24" draw:formula="7928 * ?f4 / 106"/><draw:equation draw:name="f25" draw:formula="0 + 4303 - 4291"/><draw:equation draw:name="f26" draw:formula="?f25 * ?f5 / 80"/><draw:equation draw:name="f27" draw:formula="7949 * ?f4 / 106"/><draw:equation draw:name="f28" draw:formula="0 + 4316 - 4291"/><draw:equation draw:name="f29" draw:formula="?f28 * ?f5 / 80"/><draw:equation draw:name="f30" draw:formula="7960 * ?f4 / 106"/><draw:equation draw:name="f31" draw:formula="0 + 4329 - 4291"/><draw:equation draw:name="f32" draw:formula="?f31 * ?f5 / 80"/><draw:equation draw:name="f33" draw:formula="7963 * ?f4 / 106"/><draw:equation draw:name="f34" draw:formula="7959 * ?f4 / 106"/><draw:equation draw:name="f35" draw:formula="0 + 4361 - 4291"/><draw:equation draw:name="f36" draw:formula="?f35 * ?f5 / 80"/><draw:equation draw:name="f37" draw:formula="7946 * ?f4 / 106"/><draw:equation draw:name="f38" draw:formula="0 + 4339 - 4291"/><draw:equation draw:name="f39" draw:formula="?f38 * ?f5 / 80"/><draw:equation draw:name="f40" draw:formula="0 + 4321 - 4291"/><draw:equation draw:name="f41" draw:formula="?f40 * ?f5 / 80"/><draw:equation draw:name="f42" draw:formula="7940 * ?f4 / 106"/><draw:equation draw:name="f43" draw:formula="0 + 4309 - 4291"/><draw:equation draw:name="f44" draw:formula="?f43 * ?f5 / 80"/><draw:equation draw:name="f45" draw:formula="7922 * ?f4 / 106"/><draw:equation draw:name="f46" draw:formula="0 + 4311 - 4291"/><draw:equation draw:name="f47" draw:formula="?f46 * ?f5 / 80"/><draw:equation draw:name="f48" draw:formula="7887 * ?f4 / 106"/><draw:equation draw:name="f49" draw:formula="7870 * ?f4 / 106"/><draw:equation draw:name="f50" draw:formula="0 + 4332 - 4291"/><draw:equation draw:name="f51" draw:formula="?f50 * ?f5 / 80"/><draw:equation draw:name="f52" draw:formula="7865 * ?f4 / 10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9 / ?f6"/><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97986in" svg:y="5.45694in" svg:width="0.05556in" svg:height="0.07361in" draw:z-index="0" draw:id="id824" draw:style-name="a845" draw:name="Freeform 208"><svg:title/><svg:desc/><draw:enhanced-geometry draw:type="non-primitive" svg:viewBox="0 0 80 106" draw:enhanced-path="M 79 67 L 72 79 65 88 70 88 79 6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4370 - 4291"/><draw:equation draw:name="f9" draw:formula="?f8 * ?f5 / 80"/><draw:equation draw:name="f10" draw:formula="7925 * ?f4 / 106"/><draw:equation draw:name="f11" draw:formula="0 + 4363 - 4291"/><draw:equation draw:name="f12" draw:formula="?f11 * ?f5 / 80"/><draw:equation draw:name="f13" draw:formula="7937 * ?f4 / 106"/><draw:equation draw:name="f14" draw:formula="0 + 4356 - 4291"/><draw:equation draw:name="f15" draw:formula="?f14 * ?f5 / 80"/><draw:equation draw:name="f16" draw:formula="7946 * ?f4 / 106"/><draw:equation draw:name="f17" draw:formula="0 + 4361 - 4291"/><draw:equation draw:name="f18" draw:formula="?f17 * ?f5 / 8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97986in" svg:y="5.45694in" svg:width="0.05556in" svg:height="0.07361in" draw:z-index="0" draw:id="id825" draw:style-name="a846" draw:name="Freeform 207"><svg:title/><svg:desc/><draw:enhanced-geometry draw:type="non-primitive" svg:viewBox="0 0 80 106" draw:enhanced-path="M 70 7 L 55 7 55 12 58 19 58 24 63 33 77 33 79 28 79 19 77 12 70 7 Z N" draw:text-areas="?f38 ?f40 ?f39 ?f41" draw:glue-points="?f26 ?f27 ?f28 ?f27 ?f28 ?f29 ?f30 ?f31 ?f30 ?f32 ?f33 ?f34 ?f35 ?f34 ?f36 ?f37 ?f36 ?f31 ?f35 ?f29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4361 - 4291"/><draw:equation draw:name="f9" draw:formula="?f8 * ?f5 / 80"/><draw:equation draw:name="f10" draw:formula="7865 * ?f4 / 106"/><draw:equation draw:name="f11" draw:formula="0 + 4346 - 4291"/><draw:equation draw:name="f12" draw:formula="?f11 * ?f5 / 80"/><draw:equation draw:name="f13" draw:formula="7870 * ?f4 / 106"/><draw:equation draw:name="f14" draw:formula="0 + 4349 - 4291"/><draw:equation draw:name="f15" draw:formula="?f14 * ?f5 / 80"/><draw:equation draw:name="f16" draw:formula="7877 * ?f4 / 106"/><draw:equation draw:name="f17" draw:formula="7882 * ?f4 / 106"/><draw:equation draw:name="f18" draw:formula="0 + 4354 - 4291"/><draw:equation draw:name="f19" draw:formula="?f18 * ?f5 / 80"/><draw:equation draw:name="f20" draw:formula="7891 * ?f4 / 106"/><draw:equation draw:name="f21" draw:formula="0 + 4368 - 4291"/><draw:equation draw:name="f22" draw:formula="?f21 * ?f5 / 80"/><draw:equation draw:name="f23" draw:formula="0 + 4370 - 4291"/><draw:equation draw:name="f24" draw:formula="?f23 * ?f5 / 80"/><draw:equation draw:name="f25" draw:formula="7886 * ?f4 / 10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2336" draw:name="Group 202" draw:id="id830" draw:style-name="a851"><svg:title/><svg:desc/><draw:custom-shape svg:x="3.05347in" svg:y="5.45903in" svg:width="0.06042in" svg:height="0.07083in" draw:z-index="0" draw:id="id827" draw:style-name="a848" draw:name="Freeform 205"><svg:title/><svg:desc/><draw:enhanced-geometry draw:type="non-primitive" svg:viewBox="0 0 87 102" draw:enhanced-path="M 62 0 L 40 1 21 8 7 22 0 45 4 73 14 91 30 101 60 95 74 85 50 85 35 81 23 66 84 37 82 30 17 30 19 11 29 6 69 6 62 0 Z N" draw:text-areas="?f97 ?f99 ?f98 ?f100" draw:glue-points="?f62 ?f63 ?f64 ?f65 ?f66 ?f67 ?f68 ?f69 ?f70 ?f71 ?f72 ?f73 ?f74 ?f75 ?f76 ?f77 ?f78 ?f79 ?f80 ?f81 ?f82 ?f81 ?f83 ?f84 ?f85 ?f86 ?f87 ?f88 ?f89 ?f90 ?f91 ?f90 ?f92 ?f93 ?f94 ?f95 ?f96 ?f95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4459 - 4397"/><draw:equation draw:name="f9" draw:formula="?f8 * ?f5 / 87"/><draw:equation draw:name="f10" draw:formula="7861 * ?f4 / 102"/><draw:equation draw:name="f11" draw:formula="0 + 4437 - 4397"/><draw:equation draw:name="f12" draw:formula="?f11 * ?f5 / 87"/><draw:equation draw:name="f13" draw:formula="7862 * ?f4 / 102"/><draw:equation draw:name="f14" draw:formula="0 + 4418 - 4397"/><draw:equation draw:name="f15" draw:formula="?f14 * ?f5 / 87"/><draw:equation draw:name="f16" draw:formula="7869 * ?f4 / 102"/><draw:equation draw:name="f17" draw:formula="0 + 4404 - 4397"/><draw:equation draw:name="f18" draw:formula="?f17 * ?f5 / 87"/><draw:equation draw:name="f19" draw:formula="7883 * ?f4 / 102"/><draw:equation draw:name="f20" draw:formula="0 + 4397 - 4397"/><draw:equation draw:name="f21" draw:formula="?f20 * ?f5 / 87"/><draw:equation draw:name="f22" draw:formula="7906 * ?f4 / 102"/><draw:equation draw:name="f23" draw:formula="0 + 4401 - 4397"/><draw:equation draw:name="f24" draw:formula="?f23 * ?f5 / 87"/><draw:equation draw:name="f25" draw:formula="7934 * ?f4 / 102"/><draw:equation draw:name="f26" draw:formula="0 + 4411 - 4397"/><draw:equation draw:name="f27" draw:formula="?f26 * ?f5 / 87"/><draw:equation draw:name="f28" draw:formula="7952 * ?f4 / 102"/><draw:equation draw:name="f29" draw:formula="0 + 4427 - 4397"/><draw:equation draw:name="f30" draw:formula="?f29 * ?f5 / 87"/><draw:equation draw:name="f31" draw:formula="7962 * ?f4 / 102"/><draw:equation draw:name="f32" draw:formula="0 + 4457 - 4397"/><draw:equation draw:name="f33" draw:formula="?f32 * ?f5 / 87"/><draw:equation draw:name="f34" draw:formula="7956 * ?f4 / 102"/><draw:equation draw:name="f35" draw:formula="0 + 4471 - 4397"/><draw:equation draw:name="f36" draw:formula="?f35 * ?f5 / 87"/><draw:equation draw:name="f37" draw:formula="7946 * ?f4 / 102"/><draw:equation draw:name="f38" draw:formula="0 + 4447 - 4397"/><draw:equation draw:name="f39" draw:formula="?f38 * ?f5 / 87"/><draw:equation draw:name="f40" draw:formula="0 + 4432 - 4397"/><draw:equation draw:name="f41" draw:formula="?f40 * ?f5 / 87"/><draw:equation draw:name="f42" draw:formula="7942 * ?f4 / 102"/><draw:equation draw:name="f43" draw:formula="0 + 4420 - 4397"/><draw:equation draw:name="f44" draw:formula="?f43 * ?f5 / 87"/><draw:equation draw:name="f45" draw:formula="7927 * ?f4 / 102"/><draw:equation draw:name="f46" draw:formula="0 + 4481 - 4397"/><draw:equation draw:name="f47" draw:formula="?f46 * ?f5 / 87"/><draw:equation draw:name="f48" draw:formula="7898 * ?f4 / 102"/><draw:equation draw:name="f49" draw:formula="0 + 4479 - 4397"/><draw:equation draw:name="f50" draw:formula="?f49 * ?f5 / 87"/><draw:equation draw:name="f51" draw:formula="7891 * ?f4 / 102"/><draw:equation draw:name="f52" draw:formula="0 + 4414 - 4397"/><draw:equation draw:name="f53" draw:formula="?f52 * ?f5 / 87"/><draw:equation draw:name="f54" draw:formula="0 + 4416 - 4397"/><draw:equation draw:name="f55" draw:formula="?f54 * ?f5 / 87"/><draw:equation draw:name="f56" draw:formula="7872 * ?f4 / 102"/><draw:equation draw:name="f57" draw:formula="0 + 4426 - 4397"/><draw:equation draw:name="f58" draw:formula="?f57 * ?f5 / 87"/><draw:equation draw:name="f59" draw:formula="7867 * ?f4 / 102"/><draw:equation draw:name="f60" draw:formula="0 + 4466 - 4397"/><draw:equation draw:name="f61" draw:formula="?f60 * ?f5 / 8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3 / ?f6"/><draw:equation draw:name="f92" draw:formula="?f55 / ?f6"/><draw:equation draw:name="f93" draw:formula="?f56 / ?f7"/><draw:equation draw:name="f94" draw:formula="?f58 / ?f6"/><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3.05347in" svg:y="5.45903in" svg:width="0.06042in" svg:height="0.07083in" draw:z-index="0" draw:id="id828" draw:style-name="a849" draw:name="Freeform 204"><svg:title/><svg:desc/><draw:enhanced-geometry draw:type="non-primitive" svg:viewBox="0 0 87 102" draw:enhanced-path="M 84 64 L 69 85 74 85 78 82 87 69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4481 - 4397"/><draw:equation draw:name="f9" draw:formula="?f8 * ?f5 / 87"/><draw:equation draw:name="f10" draw:formula="7925 * ?f4 / 102"/><draw:equation draw:name="f11" draw:formula="0 + 4466 - 4397"/><draw:equation draw:name="f12" draw:formula="?f11 * ?f5 / 87"/><draw:equation draw:name="f13" draw:formula="7946 * ?f4 / 102"/><draw:equation draw:name="f14" draw:formula="0 + 4471 - 4397"/><draw:equation draw:name="f15" draw:formula="?f14 * ?f5 / 87"/><draw:equation draw:name="f16" draw:formula="0 + 4475 - 4397"/><draw:equation draw:name="f17" draw:formula="?f16 * ?f5 / 87"/><draw:equation draw:name="f18" draw:formula="7943 * ?f4 / 102"/><draw:equation draw:name="f19" draw:formula="0 + 4484 - 4397"/><draw:equation draw:name="f20" draw:formula="?f19 * ?f5 / 87"/><draw:equation draw:name="f21" draw:formula="7930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05347in" svg:y="5.45903in" svg:width="0.06042in" svg:height="0.07083in" draw:z-index="0" draw:id="id829" draw:style-name="a850" draw:name="Freeform 203"><svg:title/><svg:desc/><draw:enhanced-geometry draw:type="non-primitive" svg:viewBox="0 0 87 102" draw:enhanced-path="M 69 6 L 57 6 60 21 62 30 82 30 77 13 69 6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4466 - 4397"/><draw:equation draw:name="f9" draw:formula="?f8 * ?f5 / 87"/><draw:equation draw:name="f10" draw:formula="7867 * ?f4 / 102"/><draw:equation draw:name="f11" draw:formula="0 + 4454 - 4397"/><draw:equation draw:name="f12" draw:formula="?f11 * ?f5 / 87"/><draw:equation draw:name="f13" draw:formula="0 + 4457 - 4397"/><draw:equation draw:name="f14" draw:formula="?f13 * ?f5 / 87"/><draw:equation draw:name="f15" draw:formula="7882 * ?f4 / 102"/><draw:equation draw:name="f16" draw:formula="0 + 4459 - 4397"/><draw:equation draw:name="f17" draw:formula="?f16 * ?f5 / 87"/><draw:equation draw:name="f18" draw:formula="7891 * ?f4 / 102"/><draw:equation draw:name="f19" draw:formula="0 + 4479 - 4397"/><draw:equation draw:name="f20" draw:formula="?f19 * ?f5 / 87"/><draw:equation draw:name="f21" draw:formula="0 + 4474 - 4397"/><draw:equation draw:name="f22" draw:formula="?f21 * ?f5 / 87"/><draw:equation draw:name="f23" draw:formula="7874 * ?f4 / 10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3360" draw:name="Group 196" draw:id="id836" draw:style-name="a857"><svg:title/><svg:desc/><draw:custom-shape svg:x="3.13125in" svg:y="5.42361in" svg:width="0.07083in" svg:height="0.10694in" draw:z-index="0" draw:id="id831" draw:style-name="a852" draw:name="Freeform 201"><svg:title/><svg:desc/><draw:enhanced-geometry draw:type="non-primitive" svg:viewBox="0 0 102 154" draw:enhanced-path="M 53 48 L 44 48 25 53 9 68 0 89 4 125 16 144 30 152 53 153 63 144 64 141 46 141 31 136 20 117 22 83 29 63 39 55 56 55 64 55 53 48 Z N" draw:text-areas="?f87 ?f89 ?f88 ?f90" draw:glue-points="?f56 ?f57 ?f58 ?f57 ?f59 ?f60 ?f61 ?f62 ?f63 ?f64 ?f65 ?f66 ?f67 ?f68 ?f69 ?f70 ?f56 ?f71 ?f72 ?f68 ?f73 ?f74 ?f75 ?f74 ?f76 ?f77 ?f78 ?f79 ?f80 ?f81 ?f82 ?f83 ?f84 ?f85 ?f86 ?f85 ?f73 ?f85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62 - 4509"/><draw:equation draw:name="f9" draw:formula="?f8 * ?f5 / 102"/><draw:equation draw:name="f10" draw:formula="7858 * ?f4 / 154"/><draw:equation draw:name="f11" draw:formula="0 + 4553 - 4509"/><draw:equation draw:name="f12" draw:formula="?f11 * ?f5 / 102"/><draw:equation draw:name="f13" draw:formula="0 + 4534 - 4509"/><draw:equation draw:name="f14" draw:formula="?f13 * ?f5 / 102"/><draw:equation draw:name="f15" draw:formula="7863 * ?f4 / 154"/><draw:equation draw:name="f16" draw:formula="0 + 4518 - 4509"/><draw:equation draw:name="f17" draw:formula="?f16 * ?f5 / 102"/><draw:equation draw:name="f18" draw:formula="7878 * ?f4 / 154"/><draw:equation draw:name="f19" draw:formula="0 + 4509 - 4509"/><draw:equation draw:name="f20" draw:formula="?f19 * ?f5 / 102"/><draw:equation draw:name="f21" draw:formula="7899 * ?f4 / 154"/><draw:equation draw:name="f22" draw:formula="0 + 4513 - 4509"/><draw:equation draw:name="f23" draw:formula="?f22 * ?f5 / 102"/><draw:equation draw:name="f24" draw:formula="7935 * ?f4 / 154"/><draw:equation draw:name="f25" draw:formula="0 + 4525 - 4509"/><draw:equation draw:name="f26" draw:formula="?f25 * ?f5 / 102"/><draw:equation draw:name="f27" draw:formula="7954 * ?f4 / 154"/><draw:equation draw:name="f28" draw:formula="0 + 4539 - 4509"/><draw:equation draw:name="f29" draw:formula="?f28 * ?f5 / 102"/><draw:equation draw:name="f30" draw:formula="7962 * ?f4 / 154"/><draw:equation draw:name="f31" draw:formula="7963 * ?f4 / 154"/><draw:equation draw:name="f32" draw:formula="0 + 4572 - 4509"/><draw:equation draw:name="f33" draw:formula="?f32 * ?f5 / 102"/><draw:equation draw:name="f34" draw:formula="0 + 4573 - 4509"/><draw:equation draw:name="f35" draw:formula="?f34 * ?f5 / 102"/><draw:equation draw:name="f36" draw:formula="7951 * ?f4 / 154"/><draw:equation draw:name="f37" draw:formula="0 + 4555 - 4509"/><draw:equation draw:name="f38" draw:formula="?f37 * ?f5 / 102"/><draw:equation draw:name="f39" draw:formula="0 + 4540 - 4509"/><draw:equation draw:name="f40" draw:formula="?f39 * ?f5 / 102"/><draw:equation draw:name="f41" draw:formula="7946 * ?f4 / 154"/><draw:equation draw:name="f42" draw:formula="0 + 4529 - 4509"/><draw:equation draw:name="f43" draw:formula="?f42 * ?f5 / 102"/><draw:equation draw:name="f44" draw:formula="7927 * ?f4 / 154"/><draw:equation draw:name="f45" draw:formula="0 + 4531 - 4509"/><draw:equation draw:name="f46" draw:formula="?f45 * ?f5 / 102"/><draw:equation draw:name="f47" draw:formula="7893 * ?f4 / 154"/><draw:equation draw:name="f48" draw:formula="0 + 4538 - 4509"/><draw:equation draw:name="f49" draw:formula="?f48 * ?f5 / 102"/><draw:equation draw:name="f50" draw:formula="7873 * ?f4 / 154"/><draw:equation draw:name="f51" draw:formula="0 + 4548 - 4509"/><draw:equation draw:name="f52" draw:formula="?f51 * ?f5 / 102"/><draw:equation draw:name="f53" draw:formula="7865 * ?f4 / 154"/><draw:equation draw:name="f54" draw:formula="0 + 4565 - 4509"/><draw:equation draw:name="f55" draw:formula="?f54 * ?f5 / 102"/><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2 / ?f6"/><draw:equation draw:name="f85" draw:formula="?f53 / ?f7"/><draw:equation draw:name="f86" draw:formula="?f55 / ?f6"/><draw:equation draw:name="f87" draw:formula="0 / ?f6"/><draw:equation draw:name="f88" draw:formula="?f1 / ?f6"/><draw:equation draw:name="f89" draw:formula="0 / ?f7"/><draw:equation draw:name="f90" draw:formula="?f3 / ?f7"/></draw:enhanced-geometry></draw:custom-shape><draw:custom-shape svg:x="3.13125in" svg:y="5.42361in" svg:width="0.07083in" svg:height="0.10694in" draw:z-index="0" draw:id="id832" draw:style-name="a853" draw:name="Freeform 200"><svg:title/><svg:desc/><draw:enhanced-geometry draw:type="non-primitive" svg:viewBox="0 0 102 154" draw:enhanced-path="M 101 136 L 85 139 68 139 68 153 80 148 89 144 101 141 101 136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610 - 4509"/><draw:equation draw:name="f9" draw:formula="?f8 * ?f5 / 102"/><draw:equation draw:name="f10" draw:formula="7946 * ?f4 / 154"/><draw:equation draw:name="f11" draw:formula="0 + 4594 - 4509"/><draw:equation draw:name="f12" draw:formula="?f11 * ?f5 / 102"/><draw:equation draw:name="f13" draw:formula="7949 * ?f4 / 154"/><draw:equation draw:name="f14" draw:formula="0 + 4577 - 4509"/><draw:equation draw:name="f15" draw:formula="?f14 * ?f5 / 102"/><draw:equation draw:name="f16" draw:formula="7963 * ?f4 / 154"/><draw:equation draw:name="f17" draw:formula="0 + 4589 - 4509"/><draw:equation draw:name="f18" draw:formula="?f17 * ?f5 / 102"/><draw:equation draw:name="f19" draw:formula="7958 * ?f4 / 154"/><draw:equation draw:name="f20" draw:formula="0 + 4598 - 4509"/><draw:equation draw:name="f21" draw:formula="?f20 * ?f5 / 102"/><draw:equation draw:name="f22" draw:formula="7954 * ?f4 / 154"/><draw:equation draw:name="f23" draw:formula="7951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13125in" svg:y="5.42361in" svg:width="0.07083in" svg:height="0.10694in" draw:z-index="0" draw:id="id833" draw:style-name="a854" draw:name="Freeform 199"><svg:title/><svg:desc/><draw:enhanced-geometry draw:type="non-primitive" svg:viewBox="0 0 102 154" draw:enhanced-path="M 64 55 L 56 55 65 62 68 76 68 127 65 136 56 141 64 141 65 139 85 139 85 57 68 57 64 55 Z N" draw:text-areas="?f39 ?f41 ?f40 ?f42" draw:glue-points="?f26 ?f27 ?f28 ?f27 ?f29 ?f30 ?f31 ?f32 ?f31 ?f33 ?f29 ?f34 ?f28 ?f35 ?f26 ?f35 ?f29 ?f36 ?f37 ?f36 ?f37 ?f38 ?f31 ?f38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73 - 4509"/><draw:equation draw:name="f9" draw:formula="?f8 * ?f5 / 102"/><draw:equation draw:name="f10" draw:formula="7865 * ?f4 / 154"/><draw:equation draw:name="f11" draw:formula="0 + 4565 - 4509"/><draw:equation draw:name="f12" draw:formula="?f11 * ?f5 / 102"/><draw:equation draw:name="f13" draw:formula="0 + 4574 - 4509"/><draw:equation draw:name="f14" draw:formula="?f13 * ?f5 / 102"/><draw:equation draw:name="f15" draw:formula="7872 * ?f4 / 154"/><draw:equation draw:name="f16" draw:formula="0 + 4577 - 4509"/><draw:equation draw:name="f17" draw:formula="?f16 * ?f5 / 102"/><draw:equation draw:name="f18" draw:formula="7886 * ?f4 / 154"/><draw:equation draw:name="f19" draw:formula="7937 * ?f4 / 154"/><draw:equation draw:name="f20" draw:formula="7946 * ?f4 / 154"/><draw:equation draw:name="f21" draw:formula="7951 * ?f4 / 154"/><draw:equation draw:name="f22" draw:formula="7949 * ?f4 / 154"/><draw:equation draw:name="f23" draw:formula="0 + 4594 - 4509"/><draw:equation draw:name="f24" draw:formula="?f23 * ?f5 / 102"/><draw:equation draw:name="f25" draw:formula="7867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2 / ?f7"/><draw:equation draw:name="f37" draw:formula="?f24 / ?f6"/><draw:equation draw:name="f38" draw:formula="?f25 / ?f7"/><draw:equation draw:name="f39" draw:formula="0 / ?f6"/><draw:equation draw:name="f40" draw:formula="?f1 / ?f6"/><draw:equation draw:name="f41" draw:formula="0 / ?f7"/><draw:equation draw:name="f42" draw:formula="?f3 / ?f7"/></draw:enhanced-geometry></draw:custom-shape><draw:custom-shape svg:x="3.13125in" svg:y="5.42361in" svg:width="0.07083in" svg:height="0.10694in" draw:z-index="0" draw:id="id834" draw:style-name="a855" draw:name="Freeform 198"><svg:title/><svg:desc/><draw:enhanced-geometry draw:type="non-primitive" svg:viewBox="0 0 102 154" draw:enhanced-path="M 85 12 L 68 12 68 57 85 57 85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94 - 4509"/><draw:equation draw:name="f9" draw:formula="?f8 * ?f5 / 102"/><draw:equation draw:name="f10" draw:formula="7822 * ?f4 / 154"/><draw:equation draw:name="f11" draw:formula="0 + 4577 - 4509"/><draw:equation draw:name="f12" draw:formula="?f11 * ?f5 / 102"/><draw:equation draw:name="f13" draw:formula="786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3125in" svg:y="5.42361in" svg:width="0.07083in" svg:height="0.10694in" draw:z-index="0" draw:id="id835" draw:style-name="a856" draw:name="Freeform 197"><svg:title/><svg:desc/><draw:enhanced-geometry draw:type="non-primitive" svg:viewBox="0 0 102 154" draw:enhanced-path="M 85 0 L 75 4 51 9 51 14 53 12 85 12 85 0 Z N" draw:text-areas="?f30 ?f32 ?f31 ?f33" draw:glue-points="?f21 ?f22 ?f23 ?f24 ?f25 ?f26 ?f25 ?f27 ?f28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94 - 4509"/><draw:equation draw:name="f9" draw:formula="?f8 * ?f5 / 102"/><draw:equation draw:name="f10" draw:formula="7810 * ?f4 / 154"/><draw:equation draw:name="f11" draw:formula="0 + 4584 - 4509"/><draw:equation draw:name="f12" draw:formula="?f11 * ?f5 / 102"/><draw:equation draw:name="f13" draw:formula="7814 * ?f4 / 154"/><draw:equation draw:name="f14" draw:formula="0 + 4560 - 4509"/><draw:equation draw:name="f15" draw:formula="?f14 * ?f5 / 102"/><draw:equation draw:name="f16" draw:formula="7819 * ?f4 / 154"/><draw:equation draw:name="f17" draw:formula="7824 * ?f4 / 154"/><draw:equation draw:name="f18" draw:formula="0 + 4562 - 4509"/><draw:equation draw:name="f19" draw:formula="?f18 * ?f5 / 102"/><draw:equation draw:name="f20" draw:formula="7822 * ?f4 / 15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z-index="251664384" draw:name="Group 192" draw:id="id840" draw:style-name="a861"><svg:title/><svg:desc/><draw:custom-shape svg:x="3.21319in" svg:y="5.42361in" svg:width="0.03542in" svg:height="0.10556in" draw:z-index="0" draw:id="id837" draw:style-name="a858" draw:name="Freeform 195"><svg:title/><svg:desc/><draw:enhanced-geometry draw:type="non-primitive" svg:viewBox="0 0 51 152" draw:enhanced-path="M 51 146 L 0 146 0 151 51 151 51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4678 - 4627"/><draw:equation draw:name="f9" draw:formula="?f8 * ?f5 / 51"/><draw:equation draw:name="f10" draw:formula="7956 * ?f4 / 152"/><draw:equation draw:name="f11" draw:formula="0 + 4627 - 4627"/><draw:equation draw:name="f12" draw:formula="?f11 * ?f5 / 51"/><draw:equation draw:name="f13" draw:formula="796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19in" svg:y="5.42361in" svg:width="0.03542in" svg:height="0.10556in" draw:z-index="0" draw:id="id838" draw:style-name="a859" draw:name="Freeform 194"><svg:title/><svg:desc/><draw:enhanced-geometry draw:type="non-primitive" svg:viewBox="0 0 51 152" draw:enhanced-path="M 34 48 L 22 52 12 57 0 62 0 64 17 64 17 144 12 146 36 146 34 141 34 48 Z N" draw:text-areas="?f42 ?f44 ?f43 ?f45" draw:glue-points="?f28 ?f29 ?f30 ?f31 ?f32 ?f33 ?f34 ?f35 ?f34 ?f36 ?f37 ?f36 ?f37 ?f38 ?f32 ?f39 ?f40 ?f39 ?f28 ?f4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4661 - 4627"/><draw:equation draw:name="f9" draw:formula="?f8 * ?f5 / 51"/><draw:equation draw:name="f10" draw:formula="7858 * ?f4 / 152"/><draw:equation draw:name="f11" draw:formula="0 + 4649 - 4627"/><draw:equation draw:name="f12" draw:formula="?f11 * ?f5 / 51"/><draw:equation draw:name="f13" draw:formula="7862 * ?f4 / 152"/><draw:equation draw:name="f14" draw:formula="0 + 4639 - 4627"/><draw:equation draw:name="f15" draw:formula="?f14 * ?f5 / 51"/><draw:equation draw:name="f16" draw:formula="7867 * ?f4 / 152"/><draw:equation draw:name="f17" draw:formula="0 + 4627 - 4627"/><draw:equation draw:name="f18" draw:formula="?f17 * ?f5 / 51"/><draw:equation draw:name="f19" draw:formula="7872 * ?f4 / 152"/><draw:equation draw:name="f20" draw:formula="7874 * ?f4 / 152"/><draw:equation draw:name="f21" draw:formula="0 + 4644 - 4627"/><draw:equation draw:name="f22" draw:formula="?f21 * ?f5 / 51"/><draw:equation draw:name="f23" draw:formula="7954 * ?f4 / 152"/><draw:equation draw:name="f24" draw:formula="7956 * ?f4 / 152"/><draw:equation draw:name="f25" draw:formula="0 + 4663 - 4627"/><draw:equation draw:name="f26" draw:formula="?f25 * ?f5 / 51"/><draw:equation draw:name="f27" draw:formula="7951 * ?f4 / 15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3.21319in" svg:y="5.42361in" svg:width="0.03542in" svg:height="0.10556in" draw:z-index="0" draw:id="id839" draw:style-name="a860" draw:name="Freeform 193"><svg:title/><svg:desc/><draw:enhanced-geometry draw:type="non-primitive" svg:viewBox="0 0 51 152" draw:enhanced-path="M 31 0 L 17 0 12 7 12 14 15 21 31 21 36 16 36 4 31 0 Z N" draw:text-areas="?f35 ?f37 ?f36 ?f38" draw:glue-points="?f24 ?f25 ?f26 ?f25 ?f27 ?f28 ?f27 ?f29 ?f30 ?f31 ?f24 ?f31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4658 - 4627"/><draw:equation draw:name="f9" draw:formula="?f8 * ?f5 / 51"/><draw:equation draw:name="f10" draw:formula="7810 * ?f4 / 152"/><draw:equation draw:name="f11" draw:formula="0 + 4644 - 4627"/><draw:equation draw:name="f12" draw:formula="?f11 * ?f5 / 51"/><draw:equation draw:name="f13" draw:formula="0 + 4639 - 4627"/><draw:equation draw:name="f14" draw:formula="?f13 * ?f5 / 51"/><draw:equation draw:name="f15" draw:formula="7817 * ?f4 / 152"/><draw:equation draw:name="f16" draw:formula="7824 * ?f4 / 152"/><draw:equation draw:name="f17" draw:formula="0 + 4642 - 4627"/><draw:equation draw:name="f18" draw:formula="?f17 * ?f5 / 51"/><draw:equation draw:name="f19" draw:formula="7831 * ?f4 / 152"/><draw:equation draw:name="f20" draw:formula="0 + 4663 - 4627"/><draw:equation draw:name="f21" draw:formula="?f20 * ?f5 / 51"/><draw:equation draw:name="f22" draw:formula="7826 * ?f4 / 152"/><draw:equation draw:name="f23" draw:formula="7814 * ?f4 / 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z-index="251665408" draw:name="Group 183" draw:id="id849" draw:style-name="a870"><svg:title/><svg:desc/><draw:custom-shape svg:x="3.26319in" svg:y="5.45694in" svg:width="0.11528in" svg:height="0.07222in" draw:z-index="0" draw:id="id841" draw:style-name="a862" draw:name="Freeform 191"><svg:title/><svg:desc/><draw:enhanced-geometry draw:type="non-primitive" svg:viewBox="0 0 166 104" draw:enhanced-path="M 48 98 L 0 98 0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47 - 4699"/><draw:equation draw:name="f9" draw:formula="?f8 * ?f5 / 166"/><draw:equation draw:name="f10" draw:formula="7956 * ?f4 / 104"/><draw:equation draw:name="f11" draw:formula="0 + 4699 - 4699"/><draw:equation draw:name="f12" draw:formula="?f11 * ?f5 / 166"/><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6319in" svg:y="5.45694in" svg:width="0.11528in" svg:height="0.07222in" draw:z-index="0" draw:id="id842" draw:style-name="a863" draw:name="Freeform 190"><svg:title/><svg:desc/><draw:enhanced-geometry draw:type="non-primitive" svg:viewBox="0 0 166 104" draw:enhanced-path="M 108 98 L 60 98 60 103 108 103 10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07 - 4699"/><draw:equation draw:name="f9" draw:formula="?f8 * ?f5 / 166"/><draw:equation draw:name="f10" draw:formula="7956 * ?f4 / 104"/><draw:equation draw:name="f11" draw:formula="0 + 4759 - 4699"/><draw:equation draw:name="f12" draw:formula="?f11 * ?f5 / 166"/><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6319in" svg:y="5.45694in" svg:width="0.11528in" svg:height="0.07222in" draw:z-index="0" draw:id="id843" draw:style-name="a864" draw:name="Freeform 189"><svg:title/><svg:desc/><draw:enhanced-geometry draw:type="non-primitive" svg:viewBox="0 0 166 104" draw:enhanced-path="M 166 98 L 118 98 118 103 166 103 166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65 - 4699"/><draw:equation draw:name="f9" draw:formula="?f8 * ?f5 / 166"/><draw:equation draw:name="f10" draw:formula="7956 * ?f4 / 104"/><draw:equation draw:name="f11" draw:formula="0 + 4817 - 4699"/><draw:equation draw:name="f12" draw:formula="?f11 * ?f5 / 166"/><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6319in" svg:y="5.45694in" svg:width="0.11528in" svg:height="0.07222in" draw:z-index="0" draw:id="id844" draw:style-name="a865" draw:name="Freeform 188"><svg:title/><svg:desc/><draw:enhanced-geometry draw:type="non-primitive" svg:viewBox="0 0 166 104" draw:enhanced-path="M 31 0 L 22 4 10 7 0 12 0 14 15 14 15 98 34 98 34 24 38 19 34 19 34 2 31 0 Z N" draw:text-areas="?f47 ?f49 ?f48 ?f50" draw:glue-points="?f31 ?f32 ?f33 ?f34 ?f35 ?f36 ?f37 ?f38 ?f37 ?f39 ?f40 ?f39 ?f40 ?f41 ?f42 ?f41 ?f42 ?f43 ?f44 ?f45 ?f42 ?f45 ?f42 ?f46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30 - 4699"/><draw:equation draw:name="f9" draw:formula="?f8 * ?f5 / 166"/><draw:equation draw:name="f10" draw:formula="7858 * ?f4 / 104"/><draw:equation draw:name="f11" draw:formula="0 + 4721 - 4699"/><draw:equation draw:name="f12" draw:formula="?f11 * ?f5 / 166"/><draw:equation draw:name="f13" draw:formula="7862 * ?f4 / 104"/><draw:equation draw:name="f14" draw:formula="0 + 4709 - 4699"/><draw:equation draw:name="f15" draw:formula="?f14 * ?f5 / 166"/><draw:equation draw:name="f16" draw:formula="7865 * ?f4 / 104"/><draw:equation draw:name="f17" draw:formula="0 + 4699 - 4699"/><draw:equation draw:name="f18" draw:formula="?f17 * ?f5 / 166"/><draw:equation draw:name="f19" draw:formula="7870 * ?f4 / 104"/><draw:equation draw:name="f20" draw:formula="7872 * ?f4 / 104"/><draw:equation draw:name="f21" draw:formula="0 + 4714 - 4699"/><draw:equation draw:name="f22" draw:formula="?f21 * ?f5 / 166"/><draw:equation draw:name="f23" draw:formula="7956 * ?f4 / 104"/><draw:equation draw:name="f24" draw:formula="0 + 4733 - 4699"/><draw:equation draw:name="f25" draw:formula="?f24 * ?f5 / 166"/><draw:equation draw:name="f26" draw:formula="7882 * ?f4 / 104"/><draw:equation draw:name="f27" draw:formula="0 + 4737 - 4699"/><draw:equation draw:name="f28" draw:formula="?f27 * ?f5 / 166"/><draw:equation draw:name="f29" draw:formula="7877 * ?f4 / 104"/><draw:equation draw:name="f30" draw:formula="7860 * ?f4 / 10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26319in" svg:y="5.45694in" svg:width="0.11528in" svg:height="0.07222in" draw:z-index="0" draw:id="id845" draw:style-name="a866" draw:name="Freeform 187"><svg:title/><svg:desc/><draw:enhanced-geometry draw:type="non-primitive" svg:viewBox="0 0 166 104" draw:enhanced-path="M 90 12 L 70 12 75 21 75 98 91 98 91 26 96 19 102 14 94 14 90 12 Z N" draw:text-areas="?f41 ?f43 ?f42 ?f44" draw:glue-points="?f28 ?f29 ?f30 ?f29 ?f31 ?f32 ?f31 ?f33 ?f34 ?f33 ?f34 ?f35 ?f36 ?f37 ?f38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89 - 4699"/><draw:equation draw:name="f9" draw:formula="?f8 * ?f5 / 166"/><draw:equation draw:name="f10" draw:formula="7870 * ?f4 / 104"/><draw:equation draw:name="f11" draw:formula="0 + 4769 - 4699"/><draw:equation draw:name="f12" draw:formula="?f11 * ?f5 / 166"/><draw:equation draw:name="f13" draw:formula="0 + 4774 - 4699"/><draw:equation draw:name="f14" draw:formula="?f13 * ?f5 / 166"/><draw:equation draw:name="f15" draw:formula="7879 * ?f4 / 104"/><draw:equation draw:name="f16" draw:formula="7956 * ?f4 / 104"/><draw:equation draw:name="f17" draw:formula="0 + 4790 - 4699"/><draw:equation draw:name="f18" draw:formula="?f17 * ?f5 / 166"/><draw:equation draw:name="f19" draw:formula="7884 * ?f4 / 104"/><draw:equation draw:name="f20" draw:formula="0 + 4795 - 4699"/><draw:equation draw:name="f21" draw:formula="?f20 * ?f5 / 166"/><draw:equation draw:name="f22" draw:formula="7877 * ?f4 / 104"/><draw:equation draw:name="f23" draw:formula="0 + 4801 - 4699"/><draw:equation draw:name="f24" draw:formula="?f23 * ?f5 / 166"/><draw:equation draw:name="f25" draw:formula="7872 * ?f4 / 104"/><draw:equation draw:name="f26" draw:formula="0 + 4793 - 4699"/><draw:equation draw:name="f27" draw:formula="?f26 * ?f5 / 16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26319in" svg:y="5.45694in" svg:width="0.11528in" svg:height="0.07222in" draw:z-index="0" draw:id="id846" draw:style-name="a867" draw:name="Freeform 186"><svg:title/><svg:desc/><draw:enhanced-geometry draw:type="non-primitive" svg:viewBox="0 0 166 104" draw:enhanced-path="M 144 12 L 132 12 132 98 161 98 151 96 151 40 149 18 144 12 Z N" draw:text-areas="?f33 ?f35 ?f34 ?f36" draw:glue-points="?f23 ?f24 ?f25 ?f24 ?f25 ?f26 ?f27 ?f26 ?f28 ?f29 ?f28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43 - 4699"/><draw:equation draw:name="f9" draw:formula="?f8 * ?f5 / 166"/><draw:equation draw:name="f10" draw:formula="7870 * ?f4 / 104"/><draw:equation draw:name="f11" draw:formula="0 + 4831 - 4699"/><draw:equation draw:name="f12" draw:formula="?f11 * ?f5 / 166"/><draw:equation draw:name="f13" draw:formula="7956 * ?f4 / 104"/><draw:equation draw:name="f14" draw:formula="0 + 4860 - 4699"/><draw:equation draw:name="f15" draw:formula="?f14 * ?f5 / 166"/><draw:equation draw:name="f16" draw:formula="0 + 4850 - 4699"/><draw:equation draw:name="f17" draw:formula="?f16 * ?f5 / 166"/><draw:equation draw:name="f18" draw:formula="7954 * ?f4 / 104"/><draw:equation draw:name="f19" draw:formula="7898 * ?f4 / 104"/><draw:equation draw:name="f20" draw:formula="0 + 4848 - 4699"/><draw:equation draw:name="f21" draw:formula="?f20 * ?f5 / 166"/><draw:equation draw:name="f22" draw:formula="7876 * ?f4 / 10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26319in" svg:y="5.45694in" svg:width="0.11528in" svg:height="0.07222in" draw:z-index="0" draw:id="id847" draw:style-name="a868" draw:name="Freeform 185"><svg:title/><svg:desc/><draw:enhanced-geometry draw:type="non-primitive" svg:viewBox="0 0 166 104" draw:enhanced-path="M 82 0 L 55 0 46 7 34 19 38 19 43 12 90 12 87 9 82 0 Z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81 - 4699"/><draw:equation draw:name="f9" draw:formula="?f8 * ?f5 / 166"/><draw:equation draw:name="f10" draw:formula="7858 * ?f4 / 104"/><draw:equation draw:name="f11" draw:formula="0 + 4754 - 4699"/><draw:equation draw:name="f12" draw:formula="?f11 * ?f5 / 166"/><draw:equation draw:name="f13" draw:formula="0 + 4745 - 4699"/><draw:equation draw:name="f14" draw:formula="?f13 * ?f5 / 166"/><draw:equation draw:name="f15" draw:formula="7865 * ?f4 / 104"/><draw:equation draw:name="f16" draw:formula="0 + 4733 - 4699"/><draw:equation draw:name="f17" draw:formula="?f16 * ?f5 / 166"/><draw:equation draw:name="f18" draw:formula="7877 * ?f4 / 104"/><draw:equation draw:name="f19" draw:formula="0 + 4737 - 4699"/><draw:equation draw:name="f20" draw:formula="?f19 * ?f5 / 166"/><draw:equation draw:name="f21" draw:formula="0 + 4742 - 4699"/><draw:equation draw:name="f22" draw:formula="?f21 * ?f5 / 166"/><draw:equation draw:name="f23" draw:formula="7870 * ?f4 / 104"/><draw:equation draw:name="f24" draw:formula="0 + 4789 - 4699"/><draw:equation draw:name="f25" draw:formula="?f24 * ?f5 / 166"/><draw:equation draw:name="f26" draw:formula="0 + 4786 - 4699"/><draw:equation draw:name="f27" draw:formula="?f26 * ?f5 / 166"/><draw:equation draw:name="f28" draw:formula="7867 * ?f4 / 10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3.26319in" svg:y="5.45694in" svg:width="0.11528in" svg:height="0.07222in" draw:z-index="0" draw:id="id848" draw:style-name="a869" draw:name="Freeform 184"><svg:title/><svg:desc/><draw:enhanced-geometry draw:type="non-primitive" svg:viewBox="0 0 166 104" draw:enhanced-path="M 136 2 L 109 5 94 14 102 14 106 12 144 12 136 2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35 - 4699"/><draw:equation draw:name="f9" draw:formula="?f8 * ?f5 / 166"/><draw:equation draw:name="f10" draw:formula="7860 * ?f4 / 104"/><draw:equation draw:name="f11" draw:formula="0 + 4808 - 4699"/><draw:equation draw:name="f12" draw:formula="?f11 * ?f5 / 166"/><draw:equation draw:name="f13" draw:formula="7863 * ?f4 / 104"/><draw:equation draw:name="f14" draw:formula="0 + 4793 - 4699"/><draw:equation draw:name="f15" draw:formula="?f14 * ?f5 / 166"/><draw:equation draw:name="f16" draw:formula="7872 * ?f4 / 104"/><draw:equation draw:name="f17" draw:formula="0 + 4801 - 4699"/><draw:equation draw:name="f18" draw:formula="?f17 * ?f5 / 166"/><draw:equation draw:name="f19" draw:formula="0 + 4805 - 4699"/><draw:equation draw:name="f20" draw:formula="?f19 * ?f5 / 166"/><draw:equation draw:name="f21" draw:formula="7870 * ?f4 / 104"/><draw:equation draw:name="f22" draw:formula="0 + 4843 - 4699"/><draw:equation draw:name="f23" draw:formula="?f22 * ?f5 / 16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6432" draw:name="Group 179" draw:id="id853" draw:style-name="a874"><svg:title/><svg:desc/><draw:custom-shape svg:x="3.39028in" svg:y="5.42361in" svg:width="0.03681in" svg:height="0.10556in" draw:z-index="0" draw:id="id850" draw:style-name="a871" draw:name="Freeform 182"><svg:title/><svg:desc/><draw:enhanced-geometry draw:type="non-primitive" svg:viewBox="0 0 53 152" draw:enhanced-path="M 52 146 L 0 146 0 151 52 151 52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934 - 4882"/><draw:equation draw:name="f9" draw:formula="?f8 * ?f5 / 53"/><draw:equation draw:name="f10" draw:formula="7956 * ?f4 / 152"/><draw:equation draw:name="f11" draw:formula="0 + 4882 - 4882"/><draw:equation draw:name="f12" draw:formula="?f11 * ?f5 / 53"/><draw:equation draw:name="f13" draw:formula="796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9028in" svg:y="5.42361in" svg:width="0.03681in" svg:height="0.10556in" draw:z-index="0" draw:id="id851" draw:style-name="a872" draw:name="Freeform 181"><svg:title/><svg:desc/><draw:enhanced-geometry draw:type="non-primitive" svg:viewBox="0 0 53 152" draw:enhanced-path="M 33 48 L 24 52 0 62 0 64 16 64 16 144 14 146 36 146 36 50 33 48 Z N" draw:text-areas="?f40 ?f42 ?f41 ?f43" draw:glue-points="?f27 ?f28 ?f29 ?f30 ?f31 ?f32 ?f31 ?f33 ?f34 ?f33 ?f34 ?f35 ?f36 ?f37 ?f38 ?f37 ?f38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915 - 4882"/><draw:equation draw:name="f9" draw:formula="?f8 * ?f5 / 53"/><draw:equation draw:name="f10" draw:formula="7858 * ?f4 / 152"/><draw:equation draw:name="f11" draw:formula="0 + 4906 - 4882"/><draw:equation draw:name="f12" draw:formula="?f11 * ?f5 / 53"/><draw:equation draw:name="f13" draw:formula="7862 * ?f4 / 152"/><draw:equation draw:name="f14" draw:formula="0 + 4882 - 4882"/><draw:equation draw:name="f15" draw:formula="?f14 * ?f5 / 53"/><draw:equation draw:name="f16" draw:formula="7872 * ?f4 / 152"/><draw:equation draw:name="f17" draw:formula="7874 * ?f4 / 152"/><draw:equation draw:name="f18" draw:formula="0 + 4898 - 4882"/><draw:equation draw:name="f19" draw:formula="?f18 * ?f5 / 53"/><draw:equation draw:name="f20" draw:formula="7954 * ?f4 / 152"/><draw:equation draw:name="f21" draw:formula="0 + 4896 - 4882"/><draw:equation draw:name="f22" draw:formula="?f21 * ?f5 / 53"/><draw:equation draw:name="f23" draw:formula="7956 * ?f4 / 152"/><draw:equation draw:name="f24" draw:formula="0 + 4918 - 4882"/><draw:equation draw:name="f25" draw:formula="?f24 * ?f5 / 53"/><draw:equation draw:name="f26" draw:formula="7860 * ?f4 / 15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3.39028in" svg:y="5.42361in" svg:width="0.03681in" svg:height="0.10556in" draw:z-index="0" draw:id="id852" draw:style-name="a873" draw:name="Freeform 180"><svg:title/><svg:desc/><draw:enhanced-geometry draw:type="non-primitive" svg:viewBox="0 0 53 152" draw:enhanced-path="M 31 0 L 16 0 14 7 14 14 16 21 31 21 36 16 36 4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913 - 4882"/><draw:equation draw:name="f9" draw:formula="?f8 * ?f5 / 53"/><draw:equation draw:name="f10" draw:formula="7810 * ?f4 / 152"/><draw:equation draw:name="f11" draw:formula="0 + 4898 - 4882"/><draw:equation draw:name="f12" draw:formula="?f11 * ?f5 / 53"/><draw:equation draw:name="f13" draw:formula="0 + 4896 - 4882"/><draw:equation draw:name="f14" draw:formula="?f13 * ?f5 / 53"/><draw:equation draw:name="f15" draw:formula="7817 * ?f4 / 152"/><draw:equation draw:name="f16" draw:formula="7824 * ?f4 / 152"/><draw:equation draw:name="f17" draw:formula="7831 * ?f4 / 152"/><draw:equation draw:name="f18" draw:formula="0 + 4918 - 4882"/><draw:equation draw:name="f19" draw:formula="?f18 * ?f5 / 53"/><draw:equation draw:name="f20" draw:formula="7826 * ?f4 / 152"/><draw:equation draw:name="f21" draw:formula="7814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7456" draw:name="Group 175" draw:id="id857" draw:style-name="a878"><svg:title/><svg:desc/><draw:custom-shape svg:x="3.44167in" svg:y="5.45903in" svg:width="0.06042in" svg:height="0.07083in" draw:z-index="0" draw:id="id854" draw:style-name="a875" draw:name="Freeform 178"><svg:title/><svg:desc/><draw:enhanced-geometry draw:type="non-primitive" svg:viewBox="0 0 87 102" draw:enhanced-path="M 61 0 L 38 1 19 8 6 23 0 46 4 73 15 92 31 101 60 95 73 85 50 85 35 81 22 67 84 37 82 30 14 30 19 11 29 6 69 6 61 0 Z N" draw:text-areas="?f94 ?f96 ?f95 ?f97" draw:glue-points="?f60 ?f61 ?f62 ?f63 ?f64 ?f65 ?f66 ?f67 ?f68 ?f69 ?f70 ?f71 ?f72 ?f73 ?f74 ?f75 ?f76 ?f77 ?f78 ?f79 ?f80 ?f79 ?f81 ?f82 ?f83 ?f84 ?f85 ?f86 ?f87 ?f88 ?f89 ?f88 ?f64 ?f90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017 - 4956"/><draw:equation draw:name="f9" draw:formula="?f8 * ?f5 / 87"/><draw:equation draw:name="f10" draw:formula="7861 * ?f4 / 102"/><draw:equation draw:name="f11" draw:formula="0 + 4994 - 4956"/><draw:equation draw:name="f12" draw:formula="?f11 * ?f5 / 87"/><draw:equation draw:name="f13" draw:formula="7862 * ?f4 / 102"/><draw:equation draw:name="f14" draw:formula="0 + 4975 - 4956"/><draw:equation draw:name="f15" draw:formula="?f14 * ?f5 / 87"/><draw:equation draw:name="f16" draw:formula="7869 * ?f4 / 102"/><draw:equation draw:name="f17" draw:formula="0 + 4962 - 4956"/><draw:equation draw:name="f18" draw:formula="?f17 * ?f5 / 87"/><draw:equation draw:name="f19" draw:formula="7884 * ?f4 / 102"/><draw:equation draw:name="f20" draw:formula="0 + 4956 - 4956"/><draw:equation draw:name="f21" draw:formula="?f20 * ?f5 / 87"/><draw:equation draw:name="f22" draw:formula="7907 * ?f4 / 102"/><draw:equation draw:name="f23" draw:formula="0 + 4960 - 4956"/><draw:equation draw:name="f24" draw:formula="?f23 * ?f5 / 87"/><draw:equation draw:name="f25" draw:formula="7934 * ?f4 / 102"/><draw:equation draw:name="f26" draw:formula="0 + 4971 - 4956"/><draw:equation draw:name="f27" draw:formula="?f26 * ?f5 / 87"/><draw:equation draw:name="f28" draw:formula="7953 * ?f4 / 102"/><draw:equation draw:name="f29" draw:formula="0 + 4987 - 4956"/><draw:equation draw:name="f30" draw:formula="?f29 * ?f5 / 87"/><draw:equation draw:name="f31" draw:formula="7962 * ?f4 / 102"/><draw:equation draw:name="f32" draw:formula="0 + 5016 - 4956"/><draw:equation draw:name="f33" draw:formula="?f32 * ?f5 / 87"/><draw:equation draw:name="f34" draw:formula="7956 * ?f4 / 102"/><draw:equation draw:name="f35" draw:formula="0 + 5029 - 4956"/><draw:equation draw:name="f36" draw:formula="?f35 * ?f5 / 87"/><draw:equation draw:name="f37" draw:formula="7946 * ?f4 / 102"/><draw:equation draw:name="f38" draw:formula="0 + 5006 - 4956"/><draw:equation draw:name="f39" draw:formula="?f38 * ?f5 / 87"/><draw:equation draw:name="f40" draw:formula="0 + 4991 - 4956"/><draw:equation draw:name="f41" draw:formula="?f40 * ?f5 / 87"/><draw:equation draw:name="f42" draw:formula="7942 * ?f4 / 102"/><draw:equation draw:name="f43" draw:formula="0 + 4978 - 4956"/><draw:equation draw:name="f44" draw:formula="?f43 * ?f5 / 87"/><draw:equation draw:name="f45" draw:formula="7928 * ?f4 / 102"/><draw:equation draw:name="f46" draw:formula="0 + 5040 - 4956"/><draw:equation draw:name="f47" draw:formula="?f46 * ?f5 / 87"/><draw:equation draw:name="f48" draw:formula="7898 * ?f4 / 102"/><draw:equation draw:name="f49" draw:formula="0 + 5038 - 4956"/><draw:equation draw:name="f50" draw:formula="?f49 * ?f5 / 87"/><draw:equation draw:name="f51" draw:formula="7891 * ?f4 / 102"/><draw:equation draw:name="f52" draw:formula="0 + 4970 - 4956"/><draw:equation draw:name="f53" draw:formula="?f52 * ?f5 / 87"/><draw:equation draw:name="f54" draw:formula="7872 * ?f4 / 102"/><draw:equation draw:name="f55" draw:formula="0 + 4985 - 4956"/><draw:equation draw:name="f56" draw:formula="?f55 * ?f5 / 87"/><draw:equation draw:name="f57" draw:formula="7867 * ?f4 / 102"/><draw:equation draw:name="f58" draw:formula="0 + 5025 - 4956"/><draw:equation draw:name="f59" draw:formula="?f58 * ?f5 / 8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3.44167in" svg:y="5.45903in" svg:width="0.06042in" svg:height="0.07083in" draw:z-index="0" draw:id="id855" draw:style-name="a876" draw:name="Freeform 177"><svg:title/><svg:desc/><draw:enhanced-geometry draw:type="non-primitive" svg:viewBox="0 0 87 102" draw:enhanced-path="M 84 64 L 70 85 73 85 78 82 87 68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040 - 4956"/><draw:equation draw:name="f9" draw:formula="?f8 * ?f5 / 87"/><draw:equation draw:name="f10" draw:formula="7925 * ?f4 / 102"/><draw:equation draw:name="f11" draw:formula="0 + 5026 - 4956"/><draw:equation draw:name="f12" draw:formula="?f11 * ?f5 / 87"/><draw:equation draw:name="f13" draw:formula="7946 * ?f4 / 102"/><draw:equation draw:name="f14" draw:formula="0 + 5029 - 4956"/><draw:equation draw:name="f15" draw:formula="?f14 * ?f5 / 87"/><draw:equation draw:name="f16" draw:formula="0 + 5034 - 4956"/><draw:equation draw:name="f17" draw:formula="?f16 * ?f5 / 87"/><draw:equation draw:name="f18" draw:formula="7943 * ?f4 / 102"/><draw:equation draw:name="f19" draw:formula="0 + 5043 - 4956"/><draw:equation draw:name="f20" draw:formula="?f19 * ?f5 / 87"/><draw:equation draw:name="f21" draw:formula="7929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44167in" svg:y="5.45903in" svg:width="0.06042in" svg:height="0.07083in" draw:z-index="0" draw:id="id856" draw:style-name="a877" draw:name="Freeform 176"><svg:title/><svg:desc/><draw:enhanced-geometry draw:type="non-primitive" svg:viewBox="0 0 87 102" draw:enhanced-path="M 69 6 L 58 6 60 21 60 30 82 30 76 13 69 6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025 - 4956"/><draw:equation draw:name="f9" draw:formula="?f8 * ?f5 / 87"/><draw:equation draw:name="f10" draw:formula="7867 * ?f4 / 102"/><draw:equation draw:name="f11" draw:formula="0 + 5014 - 4956"/><draw:equation draw:name="f12" draw:formula="?f11 * ?f5 / 87"/><draw:equation draw:name="f13" draw:formula="0 + 5016 - 4956"/><draw:equation draw:name="f14" draw:formula="?f13 * ?f5 / 87"/><draw:equation draw:name="f15" draw:formula="7882 * ?f4 / 102"/><draw:equation draw:name="f16" draw:formula="7891 * ?f4 / 102"/><draw:equation draw:name="f17" draw:formula="0 + 5038 - 4956"/><draw:equation draw:name="f18" draw:formula="?f17 * ?f5 / 87"/><draw:equation draw:name="f19" draw:formula="0 + 5032 - 4956"/><draw:equation draw:name="f20" draw:formula="?f19 * ?f5 / 87"/><draw:equation draw:name="f21" draw:formula="7874 * ?f4 / 10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8480" draw:name="Group 169" draw:id="id863" draw:style-name="a884"><svg:title/><svg:desc/><draw:custom-shape svg:x="3.51667in" svg:y="5.45694in" svg:width="0.07222in" svg:height="0.07222in" draw:z-index="0" draw:id="id858" draw:style-name="a879" draw:name="Freeform 174"><svg:title/><svg:desc/><draw:enhanced-geometry draw:type="non-primitive" svg:viewBox="0 0 104 104" draw:enhanced-path="M 46 98 L 0 98 0 103 46 103 46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10 - 5064"/><draw:equation draw:name="f9" draw:formula="?f8 * ?f5 / 104"/><draw:equation draw:name="f10" draw:formula="7956 * ?f4 / 104"/><draw:equation draw:name="f11" draw:formula="0 + 5064 - 5064"/><draw:equation draw:name="f12" draw:formula="?f11 * ?f5 / 104"/><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667in" svg:y="5.45694in" svg:width="0.07222in" svg:height="0.07222in" draw:z-index="0" draw:id="id859" draw:style-name="a880" draw:name="Freeform 173"><svg:title/><svg:desc/><draw:enhanced-geometry draw:type="non-primitive" svg:viewBox="0 0 104 104" draw:enhanced-path="M 103 98 L 55 98 55 103 103 103 103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67 - 5064"/><draw:equation draw:name="f9" draw:formula="?f8 * ?f5 / 104"/><draw:equation draw:name="f10" draw:formula="7956 * ?f4 / 104"/><draw:equation draw:name="f11" draw:formula="0 + 5119 - 5064"/><draw:equation draw:name="f12" draw:formula="?f11 * ?f5 / 104"/><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667in" svg:y="5.45694in" svg:width="0.07222in" svg:height="0.07222in" draw:z-index="0" draw:id="id860" draw:style-name="a881" draw:name="Freeform 172"><svg:title/><svg:desc/><draw:enhanced-geometry draw:type="non-primitive" svg:viewBox="0 0 104 104" draw:enhanced-path="M 29 0 L 19 4 10 7 0 12 0 14 12 14 12 96 10 98 34 98 31 96 31 26 38 19 31 19 31 2 29 0 Z N" draw:text-areas="?f52 ?f54 ?f53 ?f55" draw:glue-points="?f34 ?f35 ?f36 ?f37 ?f38 ?f39 ?f40 ?f41 ?f40 ?f42 ?f43 ?f42 ?f43 ?f44 ?f38 ?f45 ?f46 ?f45 ?f47 ?f44 ?f47 ?f48 ?f49 ?f50 ?f47 ?f50 ?f47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093 - 5064"/><draw:equation draw:name="f9" draw:formula="?f8 * ?f5 / 104"/><draw:equation draw:name="f10" draw:formula="7858 * ?f4 / 104"/><draw:equation draw:name="f11" draw:formula="0 + 5083 - 5064"/><draw:equation draw:name="f12" draw:formula="?f11 * ?f5 / 104"/><draw:equation draw:name="f13" draw:formula="7862 * ?f4 / 104"/><draw:equation draw:name="f14" draw:formula="0 + 5074 - 5064"/><draw:equation draw:name="f15" draw:formula="?f14 * ?f5 / 104"/><draw:equation draw:name="f16" draw:formula="7865 * ?f4 / 104"/><draw:equation draw:name="f17" draw:formula="0 + 5064 - 5064"/><draw:equation draw:name="f18" draw:formula="?f17 * ?f5 / 104"/><draw:equation draw:name="f19" draw:formula="7870 * ?f4 / 104"/><draw:equation draw:name="f20" draw:formula="7872 * ?f4 / 104"/><draw:equation draw:name="f21" draw:formula="0 + 5076 - 5064"/><draw:equation draw:name="f22" draw:formula="?f21 * ?f5 / 104"/><draw:equation draw:name="f23" draw:formula="7954 * ?f4 / 104"/><draw:equation draw:name="f24" draw:formula="7956 * ?f4 / 104"/><draw:equation draw:name="f25" draw:formula="0 + 5098 - 5064"/><draw:equation draw:name="f26" draw:formula="?f25 * ?f5 / 104"/><draw:equation draw:name="f27" draw:formula="0 + 5095 - 5064"/><draw:equation draw:name="f28" draw:formula="?f27 * ?f5 / 104"/><draw:equation draw:name="f29" draw:formula="7884 * ?f4 / 104"/><draw:equation draw:name="f30" draw:formula="0 + 5102 - 5064"/><draw:equation draw:name="f31" draw:formula="?f30 * ?f5 / 104"/><draw:equation draw:name="f32" draw:formula="7877 * ?f4 / 104"/><draw:equation draw:name="f33" draw:formula="7860 * ?f4 / 10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3.51667in" svg:y="5.45694in" svg:width="0.07222in" svg:height="0.07222in" draw:z-index="0" draw:id="id861" draw:style-name="a882" draw:name="Freeform 171"><svg:title/><svg:desc/><draw:enhanced-geometry draw:type="non-primitive" svg:viewBox="0 0 104 104" draw:enhanced-path="M 82 14 L 67 14 70 21 70 98 91 98 89 96 89 33 82 14 Z N" draw:text-areas="?f33 ?f35 ?f34 ?f36" draw:glue-points="?f23 ?f24 ?f25 ?f24 ?f26 ?f27 ?f26 ?f28 ?f29 ?f28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46 - 5064"/><draw:equation draw:name="f9" draw:formula="?f8 * ?f5 / 104"/><draw:equation draw:name="f10" draw:formula="7872 * ?f4 / 104"/><draw:equation draw:name="f11" draw:formula="0 + 5131 - 5064"/><draw:equation draw:name="f12" draw:formula="?f11 * ?f5 / 104"/><draw:equation draw:name="f13" draw:formula="0 + 5134 - 5064"/><draw:equation draw:name="f14" draw:formula="?f13 * ?f5 / 104"/><draw:equation draw:name="f15" draw:formula="7879 * ?f4 / 104"/><draw:equation draw:name="f16" draw:formula="7956 * ?f4 / 104"/><draw:equation draw:name="f17" draw:formula="0 + 5155 - 5064"/><draw:equation draw:name="f18" draw:formula="?f17 * ?f5 / 104"/><draw:equation draw:name="f19" draw:formula="0 + 5153 - 5064"/><draw:equation draw:name="f20" draw:formula="?f19 * ?f5 / 104"/><draw:equation draw:name="f21" draw:formula="7954 * ?f4 / 104"/><draw:equation draw:name="f22" draw:formula="7891 * ?f4 / 10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51667in" svg:y="5.45694in" svg:width="0.07222in" svg:height="0.07222in" draw:z-index="0" draw:id="id862" draw:style-name="a883" draw:name="Freeform 170"><svg:title/><svg:desc/><draw:enhanced-geometry draw:type="non-primitive" svg:viewBox="0 0 104 104" draw:enhanced-path="M 50 0 L 31 19 38 19 41 16 46 14 82 14 80 8 64 0 50 0 Z N" draw:text-areas="?f42 ?f44 ?f43 ?f45" draw:glue-points="?f29 ?f30 ?f31 ?f32 ?f33 ?f32 ?f34 ?f35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14 - 5064"/><draw:equation draw:name="f9" draw:formula="?f8 * ?f5 / 104"/><draw:equation draw:name="f10" draw:formula="7858 * ?f4 / 104"/><draw:equation draw:name="f11" draw:formula="0 + 5095 - 5064"/><draw:equation draw:name="f12" draw:formula="?f11 * ?f5 / 104"/><draw:equation draw:name="f13" draw:formula="7877 * ?f4 / 104"/><draw:equation draw:name="f14" draw:formula="0 + 5102 - 5064"/><draw:equation draw:name="f15" draw:formula="?f14 * ?f5 / 104"/><draw:equation draw:name="f16" draw:formula="0 + 5105 - 5064"/><draw:equation draw:name="f17" draw:formula="?f16 * ?f5 / 104"/><draw:equation draw:name="f18" draw:formula="7874 * ?f4 / 104"/><draw:equation draw:name="f19" draw:formula="0 + 5110 - 5064"/><draw:equation draw:name="f20" draw:formula="?f19 * ?f5 / 104"/><draw:equation draw:name="f21" draw:formula="7872 * ?f4 / 104"/><draw:equation draw:name="f22" draw:formula="0 + 5146 - 5064"/><draw:equation draw:name="f23" draw:formula="?f22 * ?f5 / 104"/><draw:equation draw:name="f24" draw:formula="0 + 5144 - 5064"/><draw:equation draw:name="f25" draw:formula="?f24 * ?f5 / 104"/><draw:equation draw:name="f26" draw:formula="7866 * ?f4 / 104"/><draw:equation draw:name="f27" draw:formula="0 + 5128 - 5064"/><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9504" draw:name="Group 165" draw:id="id867" draw:style-name="a888"><svg:title/><svg:desc/><draw:custom-shape svg:x="3.6in" svg:y="5.44028in" svg:width="0.04028in" svg:height="0.09028in" draw:z-index="0" draw:id="id864" draw:style-name="a885" draw:name="Freeform 168"><svg:title/><svg:desc/><draw:enhanced-geometry draw:type="non-primitive" svg:viewBox="0 0 58 130" draw:enhanced-path="M 31 33 L 12 33 12 122 22 129 43 129 53 122 55 117 31 117 31 33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215 - 5184"/><draw:equation draw:name="f9" draw:formula="?f8 * ?f5 / 58"/><draw:equation draw:name="f10" draw:formula="7867 * ?f4 / 130"/><draw:equation draw:name="f11" draw:formula="0 + 5196 - 5184"/><draw:equation draw:name="f12" draw:formula="?f11 * ?f5 / 58"/><draw:equation draw:name="f13" draw:formula="7956 * ?f4 / 130"/><draw:equation draw:name="f14" draw:formula="0 + 5206 - 5184"/><draw:equation draw:name="f15" draw:formula="?f14 * ?f5 / 58"/><draw:equation draw:name="f16" draw:formula="7963 * ?f4 / 130"/><draw:equation draw:name="f17" draw:formula="0 + 5227 - 5184"/><draw:equation draw:name="f18" draw:formula="?f17 * ?f5 / 58"/><draw:equation draw:name="f19" draw:formula="0 + 5237 - 5184"/><draw:equation draw:name="f20" draw:formula="?f19 * ?f5 / 58"/><draw:equation draw:name="f21" draw:formula="0 + 5239 - 5184"/><draw:equation draw:name="f22" draw:formula="?f21 * ?f5 / 58"/><draw:equation draw:name="f23" draw:formula="7951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6in" svg:y="5.44028in" svg:width="0.04028in" svg:height="0.09028in" draw:z-index="0" draw:id="id865" draw:style-name="a886" draw:name="Freeform 167"><svg:title/><svg:desc/><draw:enhanced-geometry draw:type="non-primitive" svg:viewBox="0 0 58 130" draw:enhanced-path="M 55 110 L 48 117 55 117 58 112 55 110 Z N" draw:text-areas="?f23 ?f25 ?f24 ?f26" draw:glue-points="?f17 ?f18 ?f19 ?f20 ?f17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239 - 5184"/><draw:equation draw:name="f9" draw:formula="?f8 * ?f5 / 58"/><draw:equation draw:name="f10" draw:formula="7944 * ?f4 / 130"/><draw:equation draw:name="f11" draw:formula="0 + 5232 - 5184"/><draw:equation draw:name="f12" draw:formula="?f11 * ?f5 / 58"/><draw:equation draw:name="f13" draw:formula="7951 * ?f4 / 130"/><draw:equation draw:name="f14" draw:formula="0 + 5242 - 5184"/><draw:equation draw:name="f15" draw:formula="?f14 * ?f5 / 58"/><draw:equation draw:name="f16" draw:formula="7946 * ?f4 / 1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6in" svg:y="5.44028in" svg:width="0.04028in" svg:height="0.09028in" draw:z-index="0" draw:id="id866" draw:style-name="a887" draw:name="Freeform 166"><svg:title/><svg:desc/><draw:enhanced-geometry draw:type="non-primitive" svg:viewBox="0 0 58 130" draw:enhanced-path="M 31 0 L 29 0 22 9 17 14 10 24 5 28 0 31 0 33 53 33 53 26 31 26 31 0 Z N" draw:text-areas="?f48 ?f50 ?f49 ?f51" draw:glue-points="?f32 ?f33 ?f34 ?f33 ?f35 ?f36 ?f37 ?f38 ?f39 ?f40 ?f41 ?f42 ?f43 ?f44 ?f43 ?f45 ?f46 ?f45 ?f46 ?f47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215 - 5184"/><draw:equation draw:name="f9" draw:formula="?f8 * ?f5 / 58"/><draw:equation draw:name="f10" draw:formula="7834 * ?f4 / 130"/><draw:equation draw:name="f11" draw:formula="0 + 5213 - 5184"/><draw:equation draw:name="f12" draw:formula="?f11 * ?f5 / 58"/><draw:equation draw:name="f13" draw:formula="0 + 5206 - 5184"/><draw:equation draw:name="f14" draw:formula="?f13 * ?f5 / 58"/><draw:equation draw:name="f15" draw:formula="7843 * ?f4 / 130"/><draw:equation draw:name="f16" draw:formula="0 + 5201 - 5184"/><draw:equation draw:name="f17" draw:formula="?f16 * ?f5 / 58"/><draw:equation draw:name="f18" draw:formula="7848 * ?f4 / 130"/><draw:equation draw:name="f19" draw:formula="0 + 5194 - 5184"/><draw:equation draw:name="f20" draw:formula="?f19 * ?f5 / 58"/><draw:equation draw:name="f21" draw:formula="7858 * ?f4 / 130"/><draw:equation draw:name="f22" draw:formula="0 + 5189 - 5184"/><draw:equation draw:name="f23" draw:formula="?f22 * ?f5 / 58"/><draw:equation draw:name="f24" draw:formula="7862 * ?f4 / 130"/><draw:equation draw:name="f25" draw:formula="0 + 5184 - 5184"/><draw:equation draw:name="f26" draw:formula="?f25 * ?f5 / 58"/><draw:equation draw:name="f27" draw:formula="7865 * ?f4 / 130"/><draw:equation draw:name="f28" draw:formula="7867 * ?f4 / 130"/><draw:equation draw:name="f29" draw:formula="0 + 5237 - 5184"/><draw:equation draw:name="f30" draw:formula="?f29 * ?f5 / 58"/><draw:equation draw:name="f31" draw:formula="7860 * ?f4 / 13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70528" draw:name="Group 162" draw:id="id870" draw:style-name="a891"><svg:title/><svg:desc/><draw:custom-shape svg:x="3.65417in" svg:y="5.45694in" svg:width="0.06528in" svg:height="0.07361in" draw:z-index="0" draw:id="id868" draw:style-name="a889" draw:name="Freeform 164"><svg:title/><svg:desc/><draw:enhanced-geometry draw:type="non-primitive" svg:viewBox="0 0 94 106" draw:enhanced-path="M 44 0 L 23 5 8 20 0 41 3 68 12 88 26 100 46 105 70 99 71 98 49 98 31 88 21 67 18 45 24 19 38 8 70 8 66 4 47 0 44 0 Z N" draw:text-areas="?f92 ?f94 ?f93 ?f95" draw:glue-points="?f59 ?f60 ?f61 ?f62 ?f63 ?f64 ?f65 ?f66 ?f67 ?f68 ?f69 ?f70 ?f71 ?f72 ?f73 ?f74 ?f75 ?f76 ?f77 ?f78 ?f79 ?f78 ?f80 ?f70 ?f81 ?f82 ?f83 ?f84 ?f85 ?f86 ?f87 ?f88 ?f75 ?f88 ?f89 ?f90 ?f91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5306 - 5262"/><draw:equation draw:name="f9" draw:formula="?f8 * ?f5 / 94"/><draw:equation draw:name="f10" draw:formula="7858 * ?f4 / 106"/><draw:equation draw:name="f11" draw:formula="0 + 5285 - 5262"/><draw:equation draw:name="f12" draw:formula="?f11 * ?f5 / 94"/><draw:equation draw:name="f13" draw:formula="7863 * ?f4 / 106"/><draw:equation draw:name="f14" draw:formula="0 + 5270 - 5262"/><draw:equation draw:name="f15" draw:formula="?f14 * ?f5 / 94"/><draw:equation draw:name="f16" draw:formula="7878 * ?f4 / 106"/><draw:equation draw:name="f17" draw:formula="0 + 5262 - 5262"/><draw:equation draw:name="f18" draw:formula="?f17 * ?f5 / 94"/><draw:equation draw:name="f19" draw:formula="7899 * ?f4 / 106"/><draw:equation draw:name="f20" draw:formula="0 + 5265 - 5262"/><draw:equation draw:name="f21" draw:formula="?f20 * ?f5 / 94"/><draw:equation draw:name="f22" draw:formula="7926 * ?f4 / 106"/><draw:equation draw:name="f23" draw:formula="0 + 5274 - 5262"/><draw:equation draw:name="f24" draw:formula="?f23 * ?f5 / 94"/><draw:equation draw:name="f25" draw:formula="7946 * ?f4 / 106"/><draw:equation draw:name="f26" draw:formula="0 + 5288 - 5262"/><draw:equation draw:name="f27" draw:formula="?f26 * ?f5 / 94"/><draw:equation draw:name="f28" draw:formula="7958 * ?f4 / 106"/><draw:equation draw:name="f29" draw:formula="0 + 5308 - 5262"/><draw:equation draw:name="f30" draw:formula="?f29 * ?f5 / 94"/><draw:equation draw:name="f31" draw:formula="7963 * ?f4 / 106"/><draw:equation draw:name="f32" draw:formula="0 + 5332 - 5262"/><draw:equation draw:name="f33" draw:formula="?f32 * ?f5 / 94"/><draw:equation draw:name="f34" draw:formula="7957 * ?f4 / 106"/><draw:equation draw:name="f35" draw:formula="0 + 5333 - 5262"/><draw:equation draw:name="f36" draw:formula="?f35 * ?f5 / 94"/><draw:equation draw:name="f37" draw:formula="7956 * ?f4 / 106"/><draw:equation draw:name="f38" draw:formula="0 + 5311 - 5262"/><draw:equation draw:name="f39" draw:formula="?f38 * ?f5 / 94"/><draw:equation draw:name="f40" draw:formula="0 + 5293 - 5262"/><draw:equation draw:name="f41" draw:formula="?f40 * ?f5 / 94"/><draw:equation draw:name="f42" draw:formula="0 + 5283 - 5262"/><draw:equation draw:name="f43" draw:formula="?f42 * ?f5 / 94"/><draw:equation draw:name="f44" draw:formula="7925 * ?f4 / 106"/><draw:equation draw:name="f45" draw:formula="0 + 5280 - 5262"/><draw:equation draw:name="f46" draw:formula="?f45 * ?f5 / 94"/><draw:equation draw:name="f47" draw:formula="7903 * ?f4 / 106"/><draw:equation draw:name="f48" draw:formula="0 + 5286 - 5262"/><draw:equation draw:name="f49" draw:formula="?f48 * ?f5 / 94"/><draw:equation draw:name="f50" draw:formula="7877 * ?f4 / 106"/><draw:equation draw:name="f51" draw:formula="0 + 5300 - 5262"/><draw:equation draw:name="f52" draw:formula="?f51 * ?f5 / 94"/><draw:equation draw:name="f53" draw:formula="7866 * ?f4 / 106"/><draw:equation draw:name="f54" draw:formula="0 + 5328 - 5262"/><draw:equation draw:name="f55" draw:formula="?f54 * ?f5 / 94"/><draw:equation draw:name="f56" draw:formula="7862 * ?f4 / 106"/><draw:equation draw:name="f57" draw:formula="0 + 5309 - 5262"/><draw:equation draw:name="f58" draw:formula="?f57 * ?f5 / 9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3.65417in" svg:y="5.45694in" svg:width="0.06528in" svg:height="0.07361in" draw:z-index="0" draw:id="id869" draw:style-name="a890" draw:name="Freeform 163"><svg:title/><svg:desc/><draw:enhanced-geometry draw:type="non-primitive" svg:viewBox="0 0 94 106" draw:enhanced-path="M 70 8 L 38 8 58 14 71 30 76 53 70 84 58 97 49 98 71 98 86 83 94 64 91 36 81 16 70 8 Z N" draw:text-areas="?f60 ?f62 ?f61 ?f63" draw:glue-points="?f39 ?f40 ?f41 ?f40 ?f42 ?f43 ?f44 ?f45 ?f46 ?f47 ?f39 ?f48 ?f42 ?f49 ?f50 ?f51 ?f44 ?f51 ?f52 ?f53 ?f54 ?f55 ?f56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5332 - 5262"/><draw:equation draw:name="f9" draw:formula="?f8 * ?f5 / 94"/><draw:equation draw:name="f10" draw:formula="7866 * ?f4 / 106"/><draw:equation draw:name="f11" draw:formula="0 + 5300 - 5262"/><draw:equation draw:name="f12" draw:formula="?f11 * ?f5 / 94"/><draw:equation draw:name="f13" draw:formula="0 + 5320 - 5262"/><draw:equation draw:name="f14" draw:formula="?f13 * ?f5 / 94"/><draw:equation draw:name="f15" draw:formula="7872 * ?f4 / 106"/><draw:equation draw:name="f16" draw:formula="0 + 5333 - 5262"/><draw:equation draw:name="f17" draw:formula="?f16 * ?f5 / 94"/><draw:equation draw:name="f18" draw:formula="7888 * ?f4 / 106"/><draw:equation draw:name="f19" draw:formula="0 + 5338 - 5262"/><draw:equation draw:name="f20" draw:formula="?f19 * ?f5 / 94"/><draw:equation draw:name="f21" draw:formula="7911 * ?f4 / 106"/><draw:equation draw:name="f22" draw:formula="7942 * ?f4 / 106"/><draw:equation draw:name="f23" draw:formula="7955 * ?f4 / 106"/><draw:equation draw:name="f24" draw:formula="0 + 5311 - 5262"/><draw:equation draw:name="f25" draw:formula="?f24 * ?f5 / 94"/><draw:equation draw:name="f26" draw:formula="7956 * ?f4 / 106"/><draw:equation draw:name="f27" draw:formula="0 + 5348 - 5262"/><draw:equation draw:name="f28" draw:formula="?f27 * ?f5 / 94"/><draw:equation draw:name="f29" draw:formula="7941 * ?f4 / 106"/><draw:equation draw:name="f30" draw:formula="0 + 5356 - 5262"/><draw:equation draw:name="f31" draw:formula="?f30 * ?f5 / 94"/><draw:equation draw:name="f32" draw:formula="7922 * ?f4 / 106"/><draw:equation draw:name="f33" draw:formula="0 + 5353 - 5262"/><draw:equation draw:name="f34" draw:formula="?f33 * ?f5 / 94"/><draw:equation draw:name="f35" draw:formula="7894 * ?f4 / 106"/><draw:equation draw:name="f36" draw:formula="0 + 5343 - 5262"/><draw:equation draw:name="f37" draw:formula="?f36 * ?f5 / 94"/><draw:equation draw:name="f38" draw:formula="7874 * ?f4 / 10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draw:g draw:z-index="2224" draw:name="Group 150" draw:id="id882" draw:style-name="a903" text:anchor-type="paragraph"><svg:title/><svg:desc/><draw:g draw:z-index="251658240" draw:name="Group 155" draw:id="id877" draw:style-name="a898"><svg:title/><svg:desc/><draw:custom-shape svg:x="3.79444in" svg:y="5.42361in" svg:width="0.07083in" svg:height="0.10694in" draw:z-index="0" draw:id="id872" draw:style-name="a893" draw:name="Freeform 160"><svg:title/><svg:desc/><draw:enhanced-geometry draw:type="non-primitive" svg:viewBox="0 0 102 154" draw:enhanced-path="M 102 136 L 87 139 68 139 68 153 80 148 90 144 102 141 102 136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66 - 5464"/><draw:equation draw:name="f9" draw:formula="?f8 * ?f5 / 102"/><draw:equation draw:name="f10" draw:formula="7946 * ?f4 / 154"/><draw:equation draw:name="f11" draw:formula="0 + 5551 - 5464"/><draw:equation draw:name="f12" draw:formula="?f11 * ?f5 / 102"/><draw:equation draw:name="f13" draw:formula="7949 * ?f4 / 154"/><draw:equation draw:name="f14" draw:formula="0 + 5532 - 5464"/><draw:equation draw:name="f15" draw:formula="?f14 * ?f5 / 102"/><draw:equation draw:name="f16" draw:formula="7963 * ?f4 / 154"/><draw:equation draw:name="f17" draw:formula="0 + 5544 - 5464"/><draw:equation draw:name="f18" draw:formula="?f17 * ?f5 / 102"/><draw:equation draw:name="f19" draw:formula="7958 * ?f4 / 154"/><draw:equation draw:name="f20" draw:formula="0 + 5554 - 5464"/><draw:equation draw:name="f21" draw:formula="?f20 * ?f5 / 102"/><draw:equation draw:name="f22" draw:formula="7954 * ?f4 / 154"/><draw:equation draw:name="f23" draw:formula="7951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79444in" svg:y="5.42361in" svg:width="0.07083in" svg:height="0.10694in" draw:z-index="0" draw:id="id873" draw:style-name="a894" draw:name="Freeform 159"><svg:title/><svg:desc/><draw:enhanced-geometry draw:type="non-primitive" svg:viewBox="0 0 102 154" draw:enhanced-path="M 54 48 L 44 48 25 53 9 68 0 89 4 125 16 144 30 152 57 148 65 141 49 141 33 136 21 119 22 84 29 64 39 56 56 55 64 55 54 48 Z N" draw:text-areas="?f92 ?f94 ?f93 ?f95" draw:glue-points="?f59 ?f60 ?f61 ?f60 ?f62 ?f63 ?f64 ?f65 ?f66 ?f67 ?f68 ?f69 ?f70 ?f71 ?f72 ?f73 ?f74 ?f75 ?f76 ?f77 ?f78 ?f77 ?f79 ?f80 ?f81 ?f82 ?f83 ?f84 ?f85 ?f86 ?f87 ?f88 ?f89 ?f90 ?f91 ?f90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18 - 5464"/><draw:equation draw:name="f9" draw:formula="?f8 * ?f5 / 102"/><draw:equation draw:name="f10" draw:formula="7858 * ?f4 / 154"/><draw:equation draw:name="f11" draw:formula="0 + 5508 - 5464"/><draw:equation draw:name="f12" draw:formula="?f11 * ?f5 / 102"/><draw:equation draw:name="f13" draw:formula="0 + 5489 - 5464"/><draw:equation draw:name="f14" draw:formula="?f13 * ?f5 / 102"/><draw:equation draw:name="f15" draw:formula="7863 * ?f4 / 154"/><draw:equation draw:name="f16" draw:formula="0 + 5473 - 5464"/><draw:equation draw:name="f17" draw:formula="?f16 * ?f5 / 102"/><draw:equation draw:name="f18" draw:formula="7878 * ?f4 / 154"/><draw:equation draw:name="f19" draw:formula="0 + 5464 - 5464"/><draw:equation draw:name="f20" draw:formula="?f19 * ?f5 / 102"/><draw:equation draw:name="f21" draw:formula="7899 * ?f4 / 154"/><draw:equation draw:name="f22" draw:formula="0 + 5468 - 5464"/><draw:equation draw:name="f23" draw:formula="?f22 * ?f5 / 102"/><draw:equation draw:name="f24" draw:formula="7935 * ?f4 / 154"/><draw:equation draw:name="f25" draw:formula="0 + 5480 - 5464"/><draw:equation draw:name="f26" draw:formula="?f25 * ?f5 / 102"/><draw:equation draw:name="f27" draw:formula="7954 * ?f4 / 154"/><draw:equation draw:name="f28" draw:formula="0 + 5494 - 5464"/><draw:equation draw:name="f29" draw:formula="?f28 * ?f5 / 102"/><draw:equation draw:name="f30" draw:formula="7962 * ?f4 / 154"/><draw:equation draw:name="f31" draw:formula="0 + 5521 - 5464"/><draw:equation draw:name="f32" draw:formula="?f31 * ?f5 / 102"/><draw:equation draw:name="f33" draw:formula="7958 * ?f4 / 154"/><draw:equation draw:name="f34" draw:formula="0 + 5529 - 5464"/><draw:equation draw:name="f35" draw:formula="?f34 * ?f5 / 102"/><draw:equation draw:name="f36" draw:formula="7951 * ?f4 / 154"/><draw:equation draw:name="f37" draw:formula="0 + 5513 - 5464"/><draw:equation draw:name="f38" draw:formula="?f37 * ?f5 / 102"/><draw:equation draw:name="f39" draw:formula="0 + 5497 - 5464"/><draw:equation draw:name="f40" draw:formula="?f39 * ?f5 / 102"/><draw:equation draw:name="f41" draw:formula="7946 * ?f4 / 154"/><draw:equation draw:name="f42" draw:formula="0 + 5485 - 5464"/><draw:equation draw:name="f43" draw:formula="?f42 * ?f5 / 102"/><draw:equation draw:name="f44" draw:formula="7929 * ?f4 / 154"/><draw:equation draw:name="f45" draw:formula="0 + 5486 - 5464"/><draw:equation draw:name="f46" draw:formula="?f45 * ?f5 / 102"/><draw:equation draw:name="f47" draw:formula="7894 * ?f4 / 154"/><draw:equation draw:name="f48" draw:formula="0 + 5493 - 5464"/><draw:equation draw:name="f49" draw:formula="?f48 * ?f5 / 102"/><draw:equation draw:name="f50" draw:formula="7874 * ?f4 / 154"/><draw:equation draw:name="f51" draw:formula="0 + 5503 - 5464"/><draw:equation draw:name="f52" draw:formula="?f51 * ?f5 / 102"/><draw:equation draw:name="f53" draw:formula="7866 * ?f4 / 154"/><draw:equation draw:name="f54" draw:formula="0 + 5520 - 5464"/><draw:equation draw:name="f55" draw:formula="?f54 * ?f5 / 102"/><draw:equation draw:name="f56" draw:formula="7865 * ?f4 / 154"/><draw:equation draw:name="f57" draw:formula="0 + 5528 - 5464"/><draw:equation draw:name="f58" draw:formula="?f57 * ?f5 / 10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3.79444in" svg:y="5.42361in" svg:width="0.07083in" svg:height="0.10694in" draw:z-index="0" draw:id="id874" draw:style-name="a895" draw:name="Freeform 158"><svg:title/><svg:desc/><draw:enhanced-geometry draw:type="non-primitive" svg:viewBox="0 0 102 154" draw:enhanced-path="M 64 55 L 56 55 66 62 68 76 68 127 66 136 58 141 65 141 68 139 87 139 87 57 68 57 64 55 Z N" draw:text-areas="?f45 ?f47 ?f46 ?f48" draw:glue-points="?f30 ?f31 ?f32 ?f31 ?f33 ?f34 ?f35 ?f36 ?f35 ?f37 ?f33 ?f38 ?f39 ?f40 ?f41 ?f40 ?f35 ?f42 ?f35 ?f42 ?f43 ?f42 ?f43 ?f44 ?f35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28 - 5464"/><draw:equation draw:name="f9" draw:formula="?f8 * ?f5 / 102"/><draw:equation draw:name="f10" draw:formula="7865 * ?f4 / 154"/><draw:equation draw:name="f11" draw:formula="0 + 5520 - 5464"/><draw:equation draw:name="f12" draw:formula="?f11 * ?f5 / 102"/><draw:equation draw:name="f13" draw:formula="0 + 5530 - 5464"/><draw:equation draw:name="f14" draw:formula="?f13 * ?f5 / 102"/><draw:equation draw:name="f15" draw:formula="7872 * ?f4 / 154"/><draw:equation draw:name="f16" draw:formula="0 + 5532 - 5464"/><draw:equation draw:name="f17" draw:formula="?f16 * ?f5 / 102"/><draw:equation draw:name="f18" draw:formula="7886 * ?f4 / 154"/><draw:equation draw:name="f19" draw:formula="7937 * ?f4 / 154"/><draw:equation draw:name="f20" draw:formula="7946 * ?f4 / 154"/><draw:equation draw:name="f21" draw:formula="0 + 5522 - 5464"/><draw:equation draw:name="f22" draw:formula="?f21 * ?f5 / 102"/><draw:equation draw:name="f23" draw:formula="7951 * ?f4 / 154"/><draw:equation draw:name="f24" draw:formula="0 + 5529 - 5464"/><draw:equation draw:name="f25" draw:formula="?f24 * ?f5 / 102"/><draw:equation draw:name="f26" draw:formula="7949 * ?f4 / 154"/><draw:equation draw:name="f27" draw:formula="0 + 5551 - 5464"/><draw:equation draw:name="f28" draw:formula="?f27 * ?f5 / 102"/><draw:equation draw:name="f29" draw:formula="7867 * ?f4 / 15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3.79444in" svg:y="5.42361in" svg:width="0.07083in" svg:height="0.10694in" draw:z-index="0" draw:id="id875" draw:style-name="a896" draw:name="Freeform 157"><svg:title/><svg:desc/><draw:enhanced-geometry draw:type="non-primitive" svg:viewBox="0 0 102 154" draw:enhanced-path="M 87 12 L 68 12 68 57 87 57 87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51 - 5464"/><draw:equation draw:name="f9" draw:formula="?f8 * ?f5 / 102"/><draw:equation draw:name="f10" draw:formula="7822 * ?f4 / 154"/><draw:equation draw:name="f11" draw:formula="0 + 5532 - 5464"/><draw:equation draw:name="f12" draw:formula="?f11 * ?f5 / 102"/><draw:equation draw:name="f13" draw:formula="786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9444in" svg:y="5.42361in" svg:width="0.07083in" svg:height="0.10694in" draw:z-index="0" draw:id="id876" draw:style-name="a897" draw:name="Freeform 156"><svg:title/><svg:desc/><draw:enhanced-geometry draw:type="non-primitive" svg:viewBox="0 0 102 154" draw:enhanced-path="M 87 0 L 85 0 75 4 63 7 54 9 54 14 56 12 87 12 87 0 Z N" draw:text-areas="?f38 ?f40 ?f39 ?f41" draw:glue-points="?f26 ?f27 ?f28 ?f27 ?f29 ?f30 ?f31 ?f32 ?f33 ?f34 ?f33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51 - 5464"/><draw:equation draw:name="f9" draw:formula="?f8 * ?f5 / 102"/><draw:equation draw:name="f10" draw:formula="7810 * ?f4 / 154"/><draw:equation draw:name="f11" draw:formula="0 + 5549 - 5464"/><draw:equation draw:name="f12" draw:formula="?f11 * ?f5 / 102"/><draw:equation draw:name="f13" draw:formula="0 + 5539 - 5464"/><draw:equation draw:name="f14" draw:formula="?f13 * ?f5 / 102"/><draw:equation draw:name="f15" draw:formula="7814 * ?f4 / 154"/><draw:equation draw:name="f16" draw:formula="0 + 5527 - 5464"/><draw:equation draw:name="f17" draw:formula="?f16 * ?f5 / 102"/><draw:equation draw:name="f18" draw:formula="7817 * ?f4 / 154"/><draw:equation draw:name="f19" draw:formula="0 + 5518 - 5464"/><draw:equation draw:name="f20" draw:formula="?f19 * ?f5 / 102"/><draw:equation draw:name="f21" draw:formula="7819 * ?f4 / 154"/><draw:equation draw:name="f22" draw:formula="7824 * ?f4 / 154"/><draw:equation draw:name="f23" draw:formula="0 + 5520 - 5464"/><draw:equation draw:name="f24" draw:formula="?f23 * ?f5 / 102"/><draw:equation draw:name="f25" draw:formula="7822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59264" draw:name="Group 151" draw:id="id881" draw:style-name="a902"><svg:title/><svg:desc/><draw:custom-shape svg:x="3.87847in" svg:y="5.45903in" svg:width="0.05903in" svg:height="0.07014in" draw:z-index="0" draw:id="id878" draw:style-name="a899" draw:name="Freeform 154"><svg:title/><svg:desc/><draw:enhanced-geometry draw:type="non-primitive" svg:viewBox="0 0 85 101" draw:enhanced-path="M 61 0 L 38 1 19 8 6 22 0 45 4 73 14 91 30 101 60 95 72 85 50 85 35 81 21 67 84 37 82 30 14 30 19 11 26 6 68 6 61 0 Z N" draw:text-areas="?f91 ?f93 ?f92 ?f94" draw:glue-points="?f58 ?f59 ?f60 ?f61 ?f62 ?f63 ?f64 ?f65 ?f66 ?f67 ?f68 ?f69 ?f70 ?f71 ?f72 ?f73 ?f74 ?f75 ?f76 ?f77 ?f78 ?f77 ?f79 ?f80 ?f81 ?f82 ?f83 ?f84 ?f85 ?f86 ?f70 ?f86 ?f62 ?f87 ?f88 ?f89 ?f90 ?f89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1"/><draw:equation draw:name="f8" draw:formula="0 + 5646 - 5585"/><draw:equation draw:name="f9" draw:formula="?f8 * ?f5 / 85"/><draw:equation draw:name="f10" draw:formula="7861 * ?f4 / 101"/><draw:equation draw:name="f11" draw:formula="0 + 5623 - 5585"/><draw:equation draw:name="f12" draw:formula="?f11 * ?f5 / 85"/><draw:equation draw:name="f13" draw:formula="7862 * ?f4 / 101"/><draw:equation draw:name="f14" draw:formula="0 + 5604 - 5585"/><draw:equation draw:name="f15" draw:formula="?f14 * ?f5 / 85"/><draw:equation draw:name="f16" draw:formula="7869 * ?f4 / 101"/><draw:equation draw:name="f17" draw:formula="0 + 5591 - 5585"/><draw:equation draw:name="f18" draw:formula="?f17 * ?f5 / 85"/><draw:equation draw:name="f19" draw:formula="7883 * ?f4 / 101"/><draw:equation draw:name="f20" draw:formula="0 + 5585 - 5585"/><draw:equation draw:name="f21" draw:formula="?f20 * ?f5 / 85"/><draw:equation draw:name="f22" draw:formula="7906 * ?f4 / 101"/><draw:equation draw:name="f23" draw:formula="0 + 5589 - 5585"/><draw:equation draw:name="f24" draw:formula="?f23 * ?f5 / 85"/><draw:equation draw:name="f25" draw:formula="7934 * ?f4 / 101"/><draw:equation draw:name="f26" draw:formula="0 + 5599 - 5585"/><draw:equation draw:name="f27" draw:formula="?f26 * ?f5 / 85"/><draw:equation draw:name="f28" draw:formula="7952 * ?f4 / 101"/><draw:equation draw:name="f29" draw:formula="0 + 5615 - 5585"/><draw:equation draw:name="f30" draw:formula="?f29 * ?f5 / 85"/><draw:equation draw:name="f31" draw:formula="7962 * ?f4 / 101"/><draw:equation draw:name="f32" draw:formula="0 + 5645 - 5585"/><draw:equation draw:name="f33" draw:formula="?f32 * ?f5 / 85"/><draw:equation draw:name="f34" draw:formula="7956 * ?f4 / 101"/><draw:equation draw:name="f35" draw:formula="0 + 5657 - 5585"/><draw:equation draw:name="f36" draw:formula="?f35 * ?f5 / 85"/><draw:equation draw:name="f37" draw:formula="7946 * ?f4 / 101"/><draw:equation draw:name="f38" draw:formula="0 + 5635 - 5585"/><draw:equation draw:name="f39" draw:formula="?f38 * ?f5 / 85"/><draw:equation draw:name="f40" draw:formula="0 + 5620 - 5585"/><draw:equation draw:name="f41" draw:formula="?f40 * ?f5 / 85"/><draw:equation draw:name="f42" draw:formula="7942 * ?f4 / 101"/><draw:equation draw:name="f43" draw:formula="0 + 5606 - 5585"/><draw:equation draw:name="f44" draw:formula="?f43 * ?f5 / 85"/><draw:equation draw:name="f45" draw:formula="7928 * ?f4 / 101"/><draw:equation draw:name="f46" draw:formula="0 + 5669 - 5585"/><draw:equation draw:name="f47" draw:formula="?f46 * ?f5 / 85"/><draw:equation draw:name="f48" draw:formula="7898 * ?f4 / 101"/><draw:equation draw:name="f49" draw:formula="0 + 5667 - 5585"/><draw:equation draw:name="f50" draw:formula="?f49 * ?f5 / 85"/><draw:equation draw:name="f51" draw:formula="7891 * ?f4 / 101"/><draw:equation draw:name="f52" draw:formula="7872 * ?f4 / 101"/><draw:equation draw:name="f53" draw:formula="0 + 5611 - 5585"/><draw:equation draw:name="f54" draw:formula="?f53 * ?f5 / 85"/><draw:equation draw:name="f55" draw:formula="7867 * ?f4 / 101"/><draw:equation draw:name="f56" draw:formula="0 + 5653 - 5585"/><draw:equation draw:name="f57" draw:formula="?f56 * ?f5 / 85"/><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3.87847in" svg:y="5.45903in" svg:width="0.05903in" svg:height="0.07014in" draw:z-index="0" draw:id="id879" draw:style-name="a900" draw:name="Freeform 153"><svg:title/><svg:desc/><draw:enhanced-geometry draw:type="non-primitive" svg:viewBox="0 0 85 101" draw:enhanced-path="M 84 64 L 69 85 72 85 77 81 85 67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1"/><draw:equation draw:name="f8" draw:formula="0 + 5669 - 5585"/><draw:equation draw:name="f9" draw:formula="?f8 * ?f5 / 85"/><draw:equation draw:name="f10" draw:formula="7925 * ?f4 / 101"/><draw:equation draw:name="f11" draw:formula="0 + 5654 - 5585"/><draw:equation draw:name="f12" draw:formula="?f11 * ?f5 / 85"/><draw:equation draw:name="f13" draw:formula="7946 * ?f4 / 101"/><draw:equation draw:name="f14" draw:formula="0 + 5657 - 5585"/><draw:equation draw:name="f15" draw:formula="?f14 * ?f5 / 85"/><draw:equation draw:name="f16" draw:formula="0 + 5662 - 5585"/><draw:equation draw:name="f17" draw:formula="?f16 * ?f5 / 85"/><draw:equation draw:name="f18" draw:formula="7942 * ?f4 / 101"/><draw:equation draw:name="f19" draw:formula="0 + 5670 - 5585"/><draw:equation draw:name="f20" draw:formula="?f19 * ?f5 / 85"/><draw:equation draw:name="f21" draw:formula="7928 * ?f4 / 10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87847in" svg:y="5.45903in" svg:width="0.05903in" svg:height="0.07014in" draw:z-index="0" draw:id="id880" draw:style-name="a901" draw:name="Freeform 152"><svg:title/><svg:desc/><draw:enhanced-geometry draw:type="non-primitive" svg:viewBox="0 0 85 101" draw:enhanced-path="M 68 6 L 57 6 60 21 60 30 82 30 77 13 68 6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1"/><draw:equation draw:name="f8" draw:formula="0 + 5653 - 5585"/><draw:equation draw:name="f9" draw:formula="?f8 * ?f5 / 85"/><draw:equation draw:name="f10" draw:formula="7867 * ?f4 / 101"/><draw:equation draw:name="f11" draw:formula="0 + 5642 - 5585"/><draw:equation draw:name="f12" draw:formula="?f11 * ?f5 / 85"/><draw:equation draw:name="f13" draw:formula="0 + 5645 - 5585"/><draw:equation draw:name="f14" draw:formula="?f13 * ?f5 / 85"/><draw:equation draw:name="f15" draw:formula="7882 * ?f4 / 101"/><draw:equation draw:name="f16" draw:formula="7891 * ?f4 / 101"/><draw:equation draw:name="f17" draw:formula="0 + 5667 - 5585"/><draw:equation draw:name="f18" draw:formula="?f17 * ?f5 / 85"/><draw:equation draw:name="f19" draw:formula="0 + 5662 - 5585"/><draw:equation draw:name="f20" draw:formula="?f19 * ?f5 / 85"/><draw:equation draw:name="f21" draw:formula="7874 * ?f4 / 10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frame draw:id="id883" draw:style-name="a904" draw:name="Picture 149" text:anchor-type="paragraph" svg:x="0.79583in" svg:y="5.95694in" svg:width="3.13542in" svg:height="0.47431in" style:rel-width="scale" style:rel-height="scale"><draw:image xlink:href="media/image50.png" xlink:type="simple" xlink:show="embed" xlink:actuate="onLoad"/><svg:title/><svg:desc/></draw:frame><draw:frame draw:id="id884" draw:style-name="a905" draw:name="Picture 148" text:anchor-type="paragraph" svg:x="0.79306in" svg:y="6.675in" svg:width="3.15764in" svg:height="1.39583in" style:rel-width="scale" style:rel-height="scale"><draw:image xlink:href="media/image51.png" xlink:type="simple" xlink:show="embed" xlink:actuate="onLoad"/><svg:title/><svg:desc/></draw:frame><draw:frame draw:id="id885" draw:style-name="a906" draw:name="Picture 147" text:anchor-type="paragraph" svg:x="0.79306in" svg:y="8.14306in" svg:width="3.15139in" svg:height="0.47431in" style:rel-width="scale" style:rel-height="scale"><draw:image xlink:href="media/image52.png" xlink:type="simple" xlink:show="embed" xlink:actuate="onLoad"/><svg:title/><svg:desc/></draw:frame><draw:frame draw:id="id886" draw:style-name="a907" draw:name="Picture 146" text:anchor-type="paragraph" svg:x="0.79167in" svg:y="8.69514in" svg:width="3.15278in" svg:height="1.79167in" style:rel-width="scale" style:rel-height="scale"><draw:image xlink:href="media/image53.png" xlink:type="simple" xlink:show="embed" xlink:actuate="onLoad"/><svg:title/><svg:desc/></draw:frame><draw:frame draw:id="id887" draw:style-name="a908" draw:name="Picture 145" text:anchor-type="paragraph" svg:x="0.79583in" svg:y="10.69653in" svg:width="3.16597in" svg:height="0.29236in" style:rel-width="scale" style:rel-height="scale"><draw:image xlink:href="media/image54.png" xlink:type="simple" xlink:show="embed" xlink:actuate="onLoad"/><svg:title/><svg:desc/></draw:frame><draw:g draw:z-index="2368" draw:name="Group 114" draw:id="id918" draw:style-name="a939" text:anchor-type="paragraph"><svg:title/><svg:desc/><draw:g draw:z-index="251658240" draw:name="Group 141" draw:id="id891" draw:style-name="a912"><svg:title/><svg:desc/><draw:custom-shape svg:x="5.54653in" svg:y="2.71806in" svg:width="0.10347in" svg:height="0.10556in" draw:z-index="0" draw:id="id888" draw:style-name="a909" draw:name="Freeform 144"><svg:title/><svg:desc/><draw:enhanced-geometry draw:type="non-primitive" svg:viewBox="0 0 149 152" draw:enhanced-path="M 77 0 L 70 0 22 120 15 137 12 144 0 147 0 152 46 152 46 147 39 147 27 144 27 135 31 125 36 108 122 108 119 101 41 101 60 46 96 46 77 0 Z N" draw:text-areas="?f78 ?f80 ?f79 ?f81" draw:glue-points="?f51 ?f52 ?f53 ?f52 ?f54 ?f55 ?f56 ?f57 ?f58 ?f59 ?f60 ?f61 ?f60 ?f62 ?f63 ?f62 ?f63 ?f61 ?f64 ?f61 ?f65 ?f59 ?f65 ?f66 ?f67 ?f68 ?f69 ?f70 ?f71 ?f70 ?f72 ?f73 ?f74 ?f73 ?f75 ?f76 ?f77 ?f76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0 + 8064 - 7987"/><draw:equation draw:name="f9" draw:formula="?f8 * ?f5 / 149"/><draw:equation draw:name="f10" draw:formula="3914 * ?f4 / 152"/><draw:equation draw:name="f11" draw:formula="0 + 8057 - 7987"/><draw:equation draw:name="f12" draw:formula="?f11 * ?f5 / 149"/><draw:equation draw:name="f13" draw:formula="0 + 8009 - 7987"/><draw:equation draw:name="f14" draw:formula="?f13 * ?f5 / 149"/><draw:equation draw:name="f15" draw:formula="4034 * ?f4 / 152"/><draw:equation draw:name="f16" draw:formula="0 + 8002 - 7987"/><draw:equation draw:name="f17" draw:formula="?f16 * ?f5 / 149"/><draw:equation draw:name="f18" draw:formula="4051 * ?f4 / 152"/><draw:equation draw:name="f19" draw:formula="0 + 7999 - 7987"/><draw:equation draw:name="f20" draw:formula="?f19 * ?f5 / 149"/><draw:equation draw:name="f21" draw:formula="4058 * ?f4 / 152"/><draw:equation draw:name="f22" draw:formula="0 + 7987 - 7987"/><draw:equation draw:name="f23" draw:formula="?f22 * ?f5 / 149"/><draw:equation draw:name="f24" draw:formula="4061 * ?f4 / 152"/><draw:equation draw:name="f25" draw:formula="4066 * ?f4 / 152"/><draw:equation draw:name="f26" draw:formula="0 + 8033 - 7987"/><draw:equation draw:name="f27" draw:formula="?f26 * ?f5 / 149"/><draw:equation draw:name="f28" draw:formula="0 + 8026 - 7987"/><draw:equation draw:name="f29" draw:formula="?f28 * ?f5 / 149"/><draw:equation draw:name="f30" draw:formula="0 + 8014 - 7987"/><draw:equation draw:name="f31" draw:formula="?f30 * ?f5 / 149"/><draw:equation draw:name="f32" draw:formula="4049 * ?f4 / 152"/><draw:equation draw:name="f33" draw:formula="0 + 8018 - 7987"/><draw:equation draw:name="f34" draw:formula="?f33 * ?f5 / 149"/><draw:equation draw:name="f35" draw:formula="4039 * ?f4 / 152"/><draw:equation draw:name="f36" draw:formula="0 + 8023 - 7987"/><draw:equation draw:name="f37" draw:formula="?f36 * ?f5 / 149"/><draw:equation draw:name="f38" draw:formula="4022 * ?f4 / 152"/><draw:equation draw:name="f39" draw:formula="0 + 8109 - 7987"/><draw:equation draw:name="f40" draw:formula="?f39 * ?f5 / 149"/><draw:equation draw:name="f41" draw:formula="0 + 8106 - 7987"/><draw:equation draw:name="f42" draw:formula="?f41 * ?f5 / 149"/><draw:equation draw:name="f43" draw:formula="4015 * ?f4 / 152"/><draw:equation draw:name="f44" draw:formula="0 + 8028 - 7987"/><draw:equation draw:name="f45" draw:formula="?f44 * ?f5 / 149"/><draw:equation draw:name="f46" draw:formula="0 + 8047 - 7987"/><draw:equation draw:name="f47" draw:formula="?f46 * ?f5 / 149"/><draw:equation draw:name="f48" draw:formula="3960 * ?f4 / 152"/><draw:equation draw:name="f49" draw:formula="0 + 8083 - 7987"/><draw:equation draw:name="f50" draw:formula="?f49 * ?f5 / 149"/><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9 / ?f6"/><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custom-shape svg:x="5.54653in" svg:y="2.71806in" svg:width="0.10347in" svg:height="0.10556in" draw:z-index="0" draw:id="id889" draw:style-name="a910" draw:name="Freeform 143"><svg:title/><svg:desc/><draw:enhanced-geometry draw:type="non-primitive" svg:viewBox="0 0 149 152" draw:enhanced-path="M 122 108 L 87 108 89 116 96 132 96 144 91 144 79 147 79 152 149 152 149 147 139 147 137 140 125 116 122 108 Z N" draw:text-areas="?f52 ?f54 ?f53 ?f55" draw:glue-points="?f35 ?f36 ?f37 ?f36 ?f38 ?f39 ?f40 ?f41 ?f40 ?f42 ?f43 ?f42 ?f44 ?f45 ?f44 ?f46 ?f47 ?f46 ?f47 ?f45 ?f48 ?f45 ?f49 ?f50 ?f51 ?f39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0 + 8109 - 7987"/><draw:equation draw:name="f9" draw:formula="?f8 * ?f5 / 149"/><draw:equation draw:name="f10" draw:formula="4022 * ?f4 / 152"/><draw:equation draw:name="f11" draw:formula="0 + 8074 - 7987"/><draw:equation draw:name="f12" draw:formula="?f11 * ?f5 / 149"/><draw:equation draw:name="f13" draw:formula="0 + 8076 - 7987"/><draw:equation draw:name="f14" draw:formula="?f13 * ?f5 / 149"/><draw:equation draw:name="f15" draw:formula="4030 * ?f4 / 152"/><draw:equation draw:name="f16" draw:formula="0 + 8083 - 7987"/><draw:equation draw:name="f17" draw:formula="?f16 * ?f5 / 149"/><draw:equation draw:name="f18" draw:formula="4046 * ?f4 / 152"/><draw:equation draw:name="f19" draw:formula="4058 * ?f4 / 152"/><draw:equation draw:name="f20" draw:formula="0 + 8078 - 7987"/><draw:equation draw:name="f21" draw:formula="?f20 * ?f5 / 149"/><draw:equation draw:name="f22" draw:formula="0 + 8066 - 7987"/><draw:equation draw:name="f23" draw:formula="?f22 * ?f5 / 149"/><draw:equation draw:name="f24" draw:formula="4061 * ?f4 / 152"/><draw:equation draw:name="f25" draw:formula="4066 * ?f4 / 152"/><draw:equation draw:name="f26" draw:formula="0 + 8136 - 7987"/><draw:equation draw:name="f27" draw:formula="?f26 * ?f5 / 149"/><draw:equation draw:name="f28" draw:formula="0 + 8126 - 7987"/><draw:equation draw:name="f29" draw:formula="?f28 * ?f5 / 149"/><draw:equation draw:name="f30" draw:formula="0 + 8124 - 7987"/><draw:equation draw:name="f31" draw:formula="?f30 * ?f5 / 149"/><draw:equation draw:name="f32" draw:formula="4054 * ?f4 / 152"/><draw:equation draw:name="f33" draw:formula="0 + 8112 - 7987"/><draw:equation draw:name="f34" draw:formula="?f33 * ?f5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3 / ?f6"/><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5.54653in" svg:y="2.71806in" svg:width="0.10347in" svg:height="0.10556in" draw:z-index="0" draw:id="id890" draw:style-name="a911" draw:name="Freeform 142"><svg:title/><svg:desc/><draw:enhanced-geometry draw:type="non-primitive" svg:viewBox="0 0 149 152" draw:enhanced-path="M 96 46 L 60 46 82 101 119 101 96 4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0 + 8083 - 7987"/><draw:equation draw:name="f9" draw:formula="?f8 * ?f5 / 149"/><draw:equation draw:name="f10" draw:formula="3960 * ?f4 / 152"/><draw:equation draw:name="f11" draw:formula="0 + 8047 - 7987"/><draw:equation draw:name="f12" draw:formula="?f11 * ?f5 / 149"/><draw:equation draw:name="f13" draw:formula="0 + 8069 - 7987"/><draw:equation draw:name="f14" draw:formula="?f13 * ?f5 / 149"/><draw:equation draw:name="f15" draw:formula="4015 * ?f4 / 152"/><draw:equation draw:name="f16" draw:formula="0 + 8106 - 7987"/><draw:equation draw:name="f17" draw:formula="?f16 * ?f5 / 14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59264" draw:name="Group 136" draw:id="id896" draw:style-name="a917"><svg:title/><svg:desc/><draw:custom-shape svg:x="5.65833in" svg:y="2.72014in" svg:width="0.10556in" svg:height="0.10694in" draw:z-index="0" draw:id="id892" draw:style-name="a913" draw:name="Freeform 140"><svg:title/><svg:desc/><draw:enhanced-geometry draw:type="non-primitive" svg:viewBox="0 0 152 154" draw:enhanced-path="M 75 33 L 29 33 127 153 134 153 134 93 122 93 75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223 - 8148"/><draw:equation draw:name="f9" draw:formula="?f8 * ?f5 / 152"/><draw:equation draw:name="f10" draw:formula="3950 * ?f4 / 154"/><draw:equation draw:name="f11" draw:formula="0 + 8177 - 8148"/><draw:equation draw:name="f12" draw:formula="?f11 * ?f5 / 152"/><draw:equation draw:name="f13" draw:formula="0 + 8275 - 8148"/><draw:equation draw:name="f14" draw:formula="?f13 * ?f5 / 152"/><draw:equation draw:name="f15" draw:formula="4070 * ?f4 / 154"/><draw:equation draw:name="f16" draw:formula="0 + 8282 - 8148"/><draw:equation draw:name="f17" draw:formula="?f16 * ?f5 / 152"/><draw:equation draw:name="f18" draw:formula="4010 * ?f4 / 154"/><draw:equation draw:name="f19" draw:formula="0 + 8270 - 8148"/><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65833in" svg:y="2.72014in" svg:width="0.10556in" svg:height="0.10694in" draw:z-index="0" draw:id="id893" draw:style-name="a914" draw:name="Freeform 139"><svg:title/><svg:desc/><draw:enhanced-geometry draw:type="non-primitive" svg:viewBox="0 0 152 154" draw:enhanced-path="M 48 0 L 0 0 0 7 7 7 19 21 19 141 12 141 0 144 0 149 50 149 50 144 34 141 29 137 29 33 75 33 48 0 Z N" draw:text-areas="?f51 ?f53 ?f52 ?f54" draw:glue-points="?f34 ?f35 ?f36 ?f35 ?f36 ?f37 ?f38 ?f37 ?f39 ?f40 ?f39 ?f41 ?f42 ?f41 ?f36 ?f43 ?f36 ?f44 ?f45 ?f44 ?f45 ?f43 ?f46 ?f41 ?f47 ?f48 ?f47 ?f49 ?f50 ?f49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196 - 8148"/><draw:equation draw:name="f9" draw:formula="?f8 * ?f5 / 152"/><draw:equation draw:name="f10" draw:formula="3917 * ?f4 / 154"/><draw:equation draw:name="f11" draw:formula="0 + 8148 - 8148"/><draw:equation draw:name="f12" draw:formula="?f11 * ?f5 / 152"/><draw:equation draw:name="f13" draw:formula="3924 * ?f4 / 154"/><draw:equation draw:name="f14" draw:formula="0 + 8155 - 8148"/><draw:equation draw:name="f15" draw:formula="?f14 * ?f5 / 152"/><draw:equation draw:name="f16" draw:formula="0 + 8167 - 8148"/><draw:equation draw:name="f17" draw:formula="?f16 * ?f5 / 152"/><draw:equation draw:name="f18" draw:formula="3938 * ?f4 / 154"/><draw:equation draw:name="f19" draw:formula="4058 * ?f4 / 154"/><draw:equation draw:name="f20" draw:formula="0 + 8160 - 8148"/><draw:equation draw:name="f21" draw:formula="?f20 * ?f5 / 152"/><draw:equation draw:name="f22" draw:formula="4061 * ?f4 / 154"/><draw:equation draw:name="f23" draw:formula="4066 * ?f4 / 154"/><draw:equation draw:name="f24" draw:formula="0 + 8198 - 8148"/><draw:equation draw:name="f25" draw:formula="?f24 * ?f5 / 152"/><draw:equation draw:name="f26" draw:formula="0 + 8182 - 8148"/><draw:equation draw:name="f27" draw:formula="?f26 * ?f5 / 152"/><draw:equation draw:name="f28" draw:formula="0 + 8177 - 8148"/><draw:equation draw:name="f29" draw:formula="?f28 * ?f5 / 152"/><draw:equation draw:name="f30" draw:formula="4054 * ?f4 / 154"/><draw:equation draw:name="f31" draw:formula="3950 * ?f4 / 154"/><draw:equation draw:name="f32" draw:formula="0 + 8223 - 8148"/><draw:equation draw:name="f33" draw:formula="?f32 * ?f5 / 152"/><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3 / ?f7"/><draw:equation draw:name="f45" draw:formula="?f25 / ?f6"/><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65833in" svg:y="2.72014in" svg:width="0.10556in" svg:height="0.10694in" draw:z-index="0" draw:id="id894" draw:style-name="a915" draw:name="Freeform 138"><svg:title/><svg:desc/><draw:enhanced-geometry draw:type="non-primitive" svg:viewBox="0 0 152 154" draw:enhanced-path="M 134 7 L 120 7 125 14 125 93 134 93 134 7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282 - 8148"/><draw:equation draw:name="f9" draw:formula="?f8 * ?f5 / 152"/><draw:equation draw:name="f10" draw:formula="3924 * ?f4 / 154"/><draw:equation draw:name="f11" draw:formula="0 + 8268 - 8148"/><draw:equation draw:name="f12" draw:formula="?f11 * ?f5 / 152"/><draw:equation draw:name="f13" draw:formula="0 + 8273 - 8148"/><draw:equation draw:name="f14" draw:formula="?f13 * ?f5 / 152"/><draw:equation draw:name="f15" draw:formula="3931 * ?f4 / 154"/><draw:equation draw:name="f16" draw:formula="4010 * ?f4 / 15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65833in" svg:y="2.72014in" svg:width="0.10556in" svg:height="0.10694in" draw:z-index="0" draw:id="id895" draw:style-name="a916" draw:name="Freeform 137"><svg:title/><svg:desc/><draw:enhanced-geometry draw:type="non-primitive" svg:viewBox="0 0 152 154" draw:enhanced-path="M 151 0 L 103 0 103 7 151 7 15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299 - 8148"/><draw:equation draw:name="f9" draw:formula="?f8 * ?f5 / 152"/><draw:equation draw:name="f10" draw:formula="3917 * ?f4 / 154"/><draw:equation draw:name="f11" draw:formula="0 + 8251 - 8148"/><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131" draw:id="id901" draw:style-name="a922"><svg:title/><svg:desc/><draw:custom-shape svg:x="5.76806in" svg:y="2.72014in" svg:width="0.10556in" svg:height="0.10694in" draw:z-index="0" draw:id="id897" draw:style-name="a918" draw:name="Freeform 135"><svg:title/><svg:desc/><draw:enhanced-geometry draw:type="non-primitive" svg:viewBox="0 0 152 154" draw:enhanced-path="M 53 7 L 20 7 20 101 23 126 33 138 54 149 73 153 94 151 113 144 115 141 87 141 61 131 54 112 53 26 53 7 Z N" draw:text-areas="?f65 ?f67 ?f66 ?f68" draw:glue-points="?f42 ?f43 ?f44 ?f43 ?f44 ?f45 ?f46 ?f47 ?f48 ?f49 ?f50 ?f51 ?f52 ?f53 ?f54 ?f55 ?f56 ?f57 ?f58 ?f59 ?f60 ?f59 ?f61 ?f62 ?f50 ?f63 ?f42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359 - 8306"/><draw:equation draw:name="f9" draw:formula="?f8 * ?f5 / 152"/><draw:equation draw:name="f10" draw:formula="3924 * ?f4 / 154"/><draw:equation draw:name="f11" draw:formula="0 + 8326 - 8306"/><draw:equation draw:name="f12" draw:formula="?f11 * ?f5 / 152"/><draw:equation draw:name="f13" draw:formula="4018 * ?f4 / 154"/><draw:equation draw:name="f14" draw:formula="0 + 8329 - 8306"/><draw:equation draw:name="f15" draw:formula="?f14 * ?f5 / 152"/><draw:equation draw:name="f16" draw:formula="4043 * ?f4 / 154"/><draw:equation draw:name="f17" draw:formula="0 + 8339 - 8306"/><draw:equation draw:name="f18" draw:formula="?f17 * ?f5 / 152"/><draw:equation draw:name="f19" draw:formula="4055 * ?f4 / 154"/><draw:equation draw:name="f20" draw:formula="0 + 8360 - 8306"/><draw:equation draw:name="f21" draw:formula="?f20 * ?f5 / 152"/><draw:equation draw:name="f22" draw:formula="4066 * ?f4 / 154"/><draw:equation draw:name="f23" draw:formula="0 + 8379 - 8306"/><draw:equation draw:name="f24" draw:formula="?f23 * ?f5 / 152"/><draw:equation draw:name="f25" draw:formula="4070 * ?f4 / 154"/><draw:equation draw:name="f26" draw:formula="0 + 8400 - 8306"/><draw:equation draw:name="f27" draw:formula="?f26 * ?f5 / 152"/><draw:equation draw:name="f28" draw:formula="4068 * ?f4 / 154"/><draw:equation draw:name="f29" draw:formula="0 + 8419 - 8306"/><draw:equation draw:name="f30" draw:formula="?f29 * ?f5 / 152"/><draw:equation draw:name="f31" draw:formula="4061 * ?f4 / 154"/><draw:equation draw:name="f32" draw:formula="0 + 8421 - 8306"/><draw:equation draw:name="f33" draw:formula="?f32 * ?f5 / 152"/><draw:equation draw:name="f34" draw:formula="4058 * ?f4 / 154"/><draw:equation draw:name="f35" draw:formula="0 + 8393 - 8306"/><draw:equation draw:name="f36" draw:formula="?f35 * ?f5 / 152"/><draw:equation draw:name="f37" draw:formula="0 + 8367 - 8306"/><draw:equation draw:name="f38" draw:formula="?f37 * ?f5 / 152"/><draw:equation draw:name="f39" draw:formula="4048 * ?f4 / 154"/><draw:equation draw:name="f40" draw:formula="4029 * ?f4 / 154"/><draw:equation draw:name="f41" draw:formula="3943 * ?f4 / 15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5.76806in" svg:y="2.72014in" svg:width="0.10556in" svg:height="0.10694in" draw:z-index="0" draw:id="id898" draw:style-name="a919" draw:name="Freeform 134"><svg:title/><svg:desc/><draw:enhanced-geometry draw:type="non-primitive" svg:viewBox="0 0 152 154" draw:enhanced-path="M 140 7 L 123 7 125 14 125 96 124 113 114 132 87 141 115 141 128 124 134 106 135 26 135 9 140 7 Z N" draw:text-areas="?f58 ?f60 ?f59 ?f61" draw:glue-points="?f38 ?f39 ?f40 ?f39 ?f41 ?f42 ?f41 ?f43 ?f44 ?f45 ?f46 ?f47 ?f48 ?f49 ?f50 ?f49 ?f51 ?f52 ?f53 ?f54 ?f55 ?f56 ?f55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446 - 8306"/><draw:equation draw:name="f9" draw:formula="?f8 * ?f5 / 152"/><draw:equation draw:name="f10" draw:formula="3924 * ?f4 / 154"/><draw:equation draw:name="f11" draw:formula="0 + 8429 - 8306"/><draw:equation draw:name="f12" draw:formula="?f11 * ?f5 / 152"/><draw:equation draw:name="f13" draw:formula="0 + 8431 - 8306"/><draw:equation draw:name="f14" draw:formula="?f13 * ?f5 / 152"/><draw:equation draw:name="f15" draw:formula="3931 * ?f4 / 154"/><draw:equation draw:name="f16" draw:formula="4013 * ?f4 / 154"/><draw:equation draw:name="f17" draw:formula="0 + 8430 - 8306"/><draw:equation draw:name="f18" draw:formula="?f17 * ?f5 / 152"/><draw:equation draw:name="f19" draw:formula="4030 * ?f4 / 154"/><draw:equation draw:name="f20" draw:formula="0 + 8420 - 8306"/><draw:equation draw:name="f21" draw:formula="?f20 * ?f5 / 152"/><draw:equation draw:name="f22" draw:formula="4049 * ?f4 / 154"/><draw:equation draw:name="f23" draw:formula="0 + 8393 - 8306"/><draw:equation draw:name="f24" draw:formula="?f23 * ?f5 / 152"/><draw:equation draw:name="f25" draw:formula="4058 * ?f4 / 154"/><draw:equation draw:name="f26" draw:formula="0 + 8421 - 8306"/><draw:equation draw:name="f27" draw:formula="?f26 * ?f5 / 152"/><draw:equation draw:name="f28" draw:formula="0 + 8434 - 8306"/><draw:equation draw:name="f29" draw:formula="?f28 * ?f5 / 152"/><draw:equation draw:name="f30" draw:formula="4041 * ?f4 / 154"/><draw:equation draw:name="f31" draw:formula="0 + 8440 - 8306"/><draw:equation draw:name="f32" draw:formula="?f31 * ?f5 / 152"/><draw:equation draw:name="f33" draw:formula="4023 * ?f4 / 154"/><draw:equation draw:name="f34" draw:formula="0 + 8441 - 8306"/><draw:equation draw:name="f35" draw:formula="?f34 * ?f5 / 152"/><draw:equation draw:name="f36" draw:formula="3943 * ?f4 / 154"/><draw:equation draw:name="f37" draw:formula="3926 * ?f4 / 154"/><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76806in" svg:y="2.72014in" svg:width="0.10556in" svg:height="0.10694in" draw:z-index="0" draw:id="id899" draw:style-name="a920" draw:name="Freeform 133"><svg:title/><svg:desc/><draw:enhanced-geometry draw:type="non-primitive" svg:viewBox="0 0 152 154" draw:enhanced-path="M 75 0 L 0 0 0 7 75 7 7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381 - 8306"/><draw:equation draw:name="f9" draw:formula="?f8 * ?f5 / 152"/><draw:equation draw:name="f10" draw:formula="3917 * ?f4 / 154"/><draw:equation draw:name="f11" draw:formula="0 + 8306 - 8306"/><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6806in" svg:y="2.72014in" svg:width="0.10556in" svg:height="0.10694in" draw:z-index="0" draw:id="id900" draw:style-name="a921" draw:name="Freeform 132"><svg:title/><svg:desc/><draw:enhanced-geometry draw:type="non-primitive" svg:viewBox="0 0 152 154" draw:enhanced-path="M 152 0 L 104 0 104 7 152 7 15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458 - 8306"/><draw:equation draw:name="f9" draw:formula="?f8 * ?f5 / 152"/><draw:equation draw:name="f10" draw:formula="3917 * ?f4 / 154"/><draw:equation draw:name="f11" draw:formula="0 + 8410 - 8306"/><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126" draw:id="id906" draw:style-name="a927"><svg:title/><svg:desc/><draw:custom-shape svg:x="5.87847in" svg:y="2.72014in" svg:width="0.10556in" svg:height="0.10694in" draw:z-index="0" draw:id="id902" draw:style-name="a923" draw:name="Freeform 130"><svg:title/><svg:desc/><draw:enhanced-geometry draw:type="non-primitive" svg:viewBox="0 0 152 154" draw:enhanced-path="M 75 33 L 31 33 127 153 134 153 134 93 125 93 75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540 - 8465"/><draw:equation draw:name="f9" draw:formula="?f8 * ?f5 / 152"/><draw:equation draw:name="f10" draw:formula="3950 * ?f4 / 154"/><draw:equation draw:name="f11" draw:formula="0 + 8496 - 8465"/><draw:equation draw:name="f12" draw:formula="?f11 * ?f5 / 152"/><draw:equation draw:name="f13" draw:formula="0 + 8592 - 8465"/><draw:equation draw:name="f14" draw:formula="?f13 * ?f5 / 152"/><draw:equation draw:name="f15" draw:formula="4070 * ?f4 / 154"/><draw:equation draw:name="f16" draw:formula="0 + 8599 - 8465"/><draw:equation draw:name="f17" draw:formula="?f16 * ?f5 / 152"/><draw:equation draw:name="f18" draw:formula="4010 * ?f4 / 154"/><draw:equation draw:name="f19" draw:formula="0 + 8590 - 8465"/><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87847in" svg:y="2.72014in" svg:width="0.10556in" svg:height="0.10694in" draw:z-index="0" draw:id="id903" draw:style-name="a924" draw:name="Freeform 129"><svg:title/><svg:desc/><draw:enhanced-geometry draw:type="non-primitive" svg:viewBox="0 0 152 154" draw:enhanced-path="M 48 0 L 2 0 2 7 7 7 19 21 19 141 14 141 0 144 0 149 50 149 50 144 33 141 29 137 29 33 75 33 48 0 Z N" draw:text-areas="?f54 ?f56 ?f55 ?f57" draw:glue-points="?f36 ?f37 ?f38 ?f37 ?f38 ?f39 ?f40 ?f39 ?f41 ?f42 ?f41 ?f43 ?f44 ?f43 ?f45 ?f46 ?f45 ?f47 ?f48 ?f47 ?f48 ?f46 ?f49 ?f43 ?f50 ?f51 ?f50 ?f52 ?f53 ?f52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513 - 8465"/><draw:equation draw:name="f9" draw:formula="?f8 * ?f5 / 152"/><draw:equation draw:name="f10" draw:formula="3917 * ?f4 / 154"/><draw:equation draw:name="f11" draw:formula="0 + 8467 - 8465"/><draw:equation draw:name="f12" draw:formula="?f11 * ?f5 / 152"/><draw:equation draw:name="f13" draw:formula="3924 * ?f4 / 154"/><draw:equation draw:name="f14" draw:formula="0 + 8472 - 8465"/><draw:equation draw:name="f15" draw:formula="?f14 * ?f5 / 152"/><draw:equation draw:name="f16" draw:formula="0 + 8484 - 8465"/><draw:equation draw:name="f17" draw:formula="?f16 * ?f5 / 152"/><draw:equation draw:name="f18" draw:formula="3938 * ?f4 / 154"/><draw:equation draw:name="f19" draw:formula="4058 * ?f4 / 154"/><draw:equation draw:name="f20" draw:formula="0 + 8479 - 8465"/><draw:equation draw:name="f21" draw:formula="?f20 * ?f5 / 152"/><draw:equation draw:name="f22" draw:formula="0 + 8465 - 8465"/><draw:equation draw:name="f23" draw:formula="?f22 * ?f5 / 152"/><draw:equation draw:name="f24" draw:formula="4061 * ?f4 / 154"/><draw:equation draw:name="f25" draw:formula="4066 * ?f4 / 154"/><draw:equation draw:name="f26" draw:formula="0 + 8515 - 8465"/><draw:equation draw:name="f27" draw:formula="?f26 * ?f5 / 152"/><draw:equation draw:name="f28" draw:formula="0 + 8498 - 8465"/><draw:equation draw:name="f29" draw:formula="?f28 * ?f5 / 152"/><draw:equation draw:name="f30" draw:formula="0 + 8494 - 8465"/><draw:equation draw:name="f31" draw:formula="?f30 * ?f5 / 152"/><draw:equation draw:name="f32" draw:formula="4054 * ?f4 / 154"/><draw:equation draw:name="f33" draw:formula="3950 * ?f4 / 154"/><draw:equation draw:name="f34" draw:formula="0 + 8540 - 8465"/><draw:equation draw:name="f35" draw:formula="?f34 * ?f5 / 152"/><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19 / ?f7"/><draw:equation draw:name="f44" draw:formula="?f21 / ?f6"/><draw:equation draw:name="f45" draw:formula="?f23 / ?f6"/><draw:equation draw:name="f46" draw:formula="?f24 / ?f7"/><draw:equation draw:name="f47" draw:formula="?f25 / ?f7"/><draw:equation draw:name="f48" draw:formula="?f27 / ?f6"/><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5.87847in" svg:y="2.72014in" svg:width="0.10556in" svg:height="0.10694in" draw:z-index="0" draw:id="id904" draw:style-name="a925" draw:name="Freeform 128"><svg:title/><svg:desc/><draw:enhanced-geometry draw:type="non-primitive" svg:viewBox="0 0 152 154" draw:enhanced-path="M 134 7 L 122 7 125 14 125 93 134 93 134 7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599 - 8465"/><draw:equation draw:name="f9" draw:formula="?f8 * ?f5 / 152"/><draw:equation draw:name="f10" draw:formula="3924 * ?f4 / 154"/><draw:equation draw:name="f11" draw:formula="0 + 8587 - 8465"/><draw:equation draw:name="f12" draw:formula="?f11 * ?f5 / 152"/><draw:equation draw:name="f13" draw:formula="0 + 8590 - 8465"/><draw:equation draw:name="f14" draw:formula="?f13 * ?f5 / 152"/><draw:equation draw:name="f15" draw:formula="3931 * ?f4 / 154"/><draw:equation draw:name="f16" draw:formula="4010 * ?f4 / 15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7847in" svg:y="2.72014in" svg:width="0.10556in" svg:height="0.10694in" draw:z-index="0" draw:id="id905" draw:style-name="a926" draw:name="Freeform 127"><svg:title/><svg:desc/><draw:enhanced-geometry draw:type="non-primitive" svg:viewBox="0 0 152 154" draw:enhanced-path="M 151 0 L 103 0 103 7 151 7 15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616 - 8465"/><draw:equation draw:name="f9" draw:formula="?f8 * ?f5 / 152"/><draw:equation draw:name="f10" draw:formula="3917 * ?f4 / 154"/><draw:equation draw:name="f11" draw:formula="0 + 8568 - 8465"/><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121" draw:id="id911" draw:style-name="a932"><svg:title/><svg:desc/><draw:custom-shape svg:x="5.99444in" svg:y="2.71806in" svg:width="0.09375in" svg:height="0.10833in" draw:z-index="0" draw:id="id907" draw:style-name="a928" draw:name="Freeform 125"><svg:title/><svg:desc/><draw:enhanced-geometry draw:type="non-primitive" svg:viewBox="0 0 135 156" draw:enhanced-path="M 83 1 L 20 24 0 61 2 88 32 143 72 156 96 153 115 146 117 144 98 144 75 144 58 137 45 115 40 95 39 79 41 53 47 30 58 14 77 8 112 8 106 6 83 1 Z N" draw:text-areas="?f104 ?f106 ?f105 ?f107" draw:glue-points="?f66 ?f67 ?f68 ?f69 ?f70 ?f71 ?f72 ?f73 ?f74 ?f75 ?f76 ?f77 ?f78 ?f79 ?f80 ?f81 ?f82 ?f83 ?f84 ?f83 ?f85 ?f83 ?f86 ?f87 ?f88 ?f89 ?f90 ?f91 ?f92 ?f93 ?f94 ?f95 ?f96 ?f97 ?f86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15 - 8632"/><draw:equation draw:name="f9" draw:formula="?f8 * ?f5 / 135"/><draw:equation draw:name="f10" draw:formula="3915 * ?f4 / 156"/><draw:equation draw:name="f11" draw:formula="0 + 8652 - 8632"/><draw:equation draw:name="f12" draw:formula="?f11 * ?f5 / 135"/><draw:equation draw:name="f13" draw:formula="3938 * ?f4 / 156"/><draw:equation draw:name="f14" draw:formula="0 + 8632 - 8632"/><draw:equation draw:name="f15" draw:formula="?f14 * ?f5 / 135"/><draw:equation draw:name="f16" draw:formula="3975 * ?f4 / 156"/><draw:equation draw:name="f17" draw:formula="0 + 8634 - 8632"/><draw:equation draw:name="f18" draw:formula="?f17 * ?f5 / 135"/><draw:equation draw:name="f19" draw:formula="4002 * ?f4 / 156"/><draw:equation draw:name="f20" draw:formula="0 + 8664 - 8632"/><draw:equation draw:name="f21" draw:formula="?f20 * ?f5 / 135"/><draw:equation draw:name="f22" draw:formula="4057 * ?f4 / 156"/><draw:equation draw:name="f23" draw:formula="0 + 8704 - 8632"/><draw:equation draw:name="f24" draw:formula="?f23 * ?f5 / 135"/><draw:equation draw:name="f25" draw:formula="4070 * ?f4 / 156"/><draw:equation draw:name="f26" draw:formula="0 + 8728 - 8632"/><draw:equation draw:name="f27" draw:formula="?f26 * ?f5 / 135"/><draw:equation draw:name="f28" draw:formula="4067 * ?f4 / 156"/><draw:equation draw:name="f29" draw:formula="0 + 8747 - 8632"/><draw:equation draw:name="f30" draw:formula="?f29 * ?f5 / 135"/><draw:equation draw:name="f31" draw:formula="4060 * ?f4 / 156"/><draw:equation draw:name="f32" draw:formula="0 + 8749 - 8632"/><draw:equation draw:name="f33" draw:formula="?f32 * ?f5 / 135"/><draw:equation draw:name="f34" draw:formula="4058 * ?f4 / 156"/><draw:equation draw:name="f35" draw:formula="0 + 8730 - 8632"/><draw:equation draw:name="f36" draw:formula="?f35 * ?f5 / 135"/><draw:equation draw:name="f37" draw:formula="0 + 8707 - 8632"/><draw:equation draw:name="f38" draw:formula="?f37 * ?f5 / 135"/><draw:equation draw:name="f39" draw:formula="0 + 8690 - 8632"/><draw:equation draw:name="f40" draw:formula="?f39 * ?f5 / 135"/><draw:equation draw:name="f41" draw:formula="4051 * ?f4 / 156"/><draw:equation draw:name="f42" draw:formula="0 + 8677 - 8632"/><draw:equation draw:name="f43" draw:formula="?f42 * ?f5 / 135"/><draw:equation draw:name="f44" draw:formula="4029 * ?f4 / 156"/><draw:equation draw:name="f45" draw:formula="0 + 8672 - 8632"/><draw:equation draw:name="f46" draw:formula="?f45 * ?f5 / 135"/><draw:equation draw:name="f47" draw:formula="4009 * ?f4 / 156"/><draw:equation draw:name="f48" draw:formula="0 + 8671 - 8632"/><draw:equation draw:name="f49" draw:formula="?f48 * ?f5 / 135"/><draw:equation draw:name="f50" draw:formula="3993 * ?f4 / 156"/><draw:equation draw:name="f51" draw:formula="0 + 8673 - 8632"/><draw:equation draw:name="f52" draw:formula="?f51 * ?f5 / 135"/><draw:equation draw:name="f53" draw:formula="3967 * ?f4 / 156"/><draw:equation draw:name="f54" draw:formula="0 + 8679 - 8632"/><draw:equation draw:name="f55" draw:formula="?f54 * ?f5 / 135"/><draw:equation draw:name="f56" draw:formula="3944 * ?f4 / 156"/><draw:equation draw:name="f57" draw:formula="3928 * ?f4 / 156"/><draw:equation draw:name="f58" draw:formula="0 + 8709 - 8632"/><draw:equation draw:name="f59" draw:formula="?f58 * ?f5 / 135"/><draw:equation draw:name="f60" draw:formula="3922 * ?f4 / 156"/><draw:equation draw:name="f61" draw:formula="0 + 8744 - 8632"/><draw:equation draw:name="f62" draw:formula="?f61 * ?f5 / 135"/><draw:equation draw:name="f63" draw:formula="0 + 8738 - 8632"/><draw:equation draw:name="f64" draw:formula="?f63 * ?f5 / 135"/><draw:equation draw:name="f65" draw:formula="3920 * ?f4 / 156"/><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99444in" svg:y="2.71806in" svg:width="0.09375in" svg:height="0.10833in" draw:z-index="0" draw:id="id908" draw:style-name="a929" draw:name="Freeform 124"><svg:title/><svg:desc/><draw:enhanced-geometry draw:type="non-primitive" svg:viewBox="0 0 135 156" draw:enhanced-path="M 133 118 L 115 135 98 144 117 144 130 135 133 118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65 - 8632"/><draw:equation draw:name="f9" draw:formula="?f8 * ?f5 / 135"/><draw:equation draw:name="f10" draw:formula="4032 * ?f4 / 156"/><draw:equation draw:name="f11" draw:formula="0 + 8747 - 8632"/><draw:equation draw:name="f12" draw:formula="?f11 * ?f5 / 135"/><draw:equation draw:name="f13" draw:formula="4049 * ?f4 / 156"/><draw:equation draw:name="f14" draw:formula="0 + 8730 - 8632"/><draw:equation draw:name="f15" draw:formula="?f14 * ?f5 / 135"/><draw:equation draw:name="f16" draw:formula="4058 * ?f4 / 156"/><draw:equation draw:name="f17" draw:formula="0 + 8749 - 8632"/><draw:equation draw:name="f18" draw:formula="?f17 * ?f5 / 135"/><draw:equation draw:name="f19" draw:formula="0 + 8762 - 8632"/><draw:equation draw:name="f20" draw:formula="?f19 * ?f5 / 13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5.99444in" svg:y="2.71806in" svg:width="0.09375in" svg:height="0.10833in" draw:z-index="0" draw:id="id909" draw:style-name="a930" draw:name="Freeform 123"><svg:title/><svg:desc/><draw:enhanced-geometry draw:type="non-primitive" svg:viewBox="0 0 135 156" draw:enhanced-path="M 112 8 L 77 8 98 13 115 27 127 45 135 53 135 10 121 10 112 8 Z N" draw:text-areas="?f41 ?f43 ?f42 ?f44" draw:glue-points="?f28 ?f29 ?f30 ?f29 ?f31 ?f32 ?f33 ?f34 ?f35 ?f36 ?f37 ?f38 ?f37 ?f39 ?f40 ?f3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44 - 8632"/><draw:equation draw:name="f9" draw:formula="?f8 * ?f5 / 135"/><draw:equation draw:name="f10" draw:formula="3922 * ?f4 / 156"/><draw:equation draw:name="f11" draw:formula="0 + 8709 - 8632"/><draw:equation draw:name="f12" draw:formula="?f11 * ?f5 / 135"/><draw:equation draw:name="f13" draw:formula="0 + 8730 - 8632"/><draw:equation draw:name="f14" draw:formula="?f13 * ?f5 / 135"/><draw:equation draw:name="f15" draw:formula="3927 * ?f4 / 156"/><draw:equation draw:name="f16" draw:formula="0 + 8747 - 8632"/><draw:equation draw:name="f17" draw:formula="?f16 * ?f5 / 135"/><draw:equation draw:name="f18" draw:formula="3941 * ?f4 / 156"/><draw:equation draw:name="f19" draw:formula="0 + 8759 - 8632"/><draw:equation draw:name="f20" draw:formula="?f19 * ?f5 / 135"/><draw:equation draw:name="f21" draw:formula="3959 * ?f4 / 156"/><draw:equation draw:name="f22" draw:formula="0 + 8767 - 8632"/><draw:equation draw:name="f23" draw:formula="?f22 * ?f5 / 135"/><draw:equation draw:name="f24" draw:formula="3967 * ?f4 / 156"/><draw:equation draw:name="f25" draw:formula="3924 * ?f4 / 156"/><draw:equation draw:name="f26" draw:formula="0 + 8753 - 8632"/><draw:equation draw:name="f27" draw:formula="?f26 * ?f5 / 13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99444in" svg:y="2.71806in" svg:width="0.09375in" svg:height="0.10833in" draw:z-index="0" draw:id="id910" draw:style-name="a931" draw:name="Freeform 122"><svg:title/><svg:desc/><draw:enhanced-geometry draw:type="non-primitive" svg:viewBox="0 0 135 156" draw:enhanced-path="M 135 0 L 130 0 126 10 135 10 135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67 - 8632"/><draw:equation draw:name="f9" draw:formula="?f8 * ?f5 / 135"/><draw:equation draw:name="f10" draw:formula="3914 * ?f4 / 156"/><draw:equation draw:name="f11" draw:formula="0 + 8762 - 8632"/><draw:equation draw:name="f12" draw:formula="?f11 * ?f5 / 135"/><draw:equation draw:name="f13" draw:formula="0 + 8758 - 8632"/><draw:equation draw:name="f14" draw:formula="?f13 * ?f5 / 135"/><draw:equation draw:name="f15" draw:formula="3924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3360" draw:name="Group 118" draw:id="id914" draw:style-name="a935"><svg:title/><svg:desc/><draw:custom-shape svg:x="6.1in" svg:y="2.72014in" svg:width="0.05347in" svg:height="0.10347in" draw:z-index="0" draw:id="id912" draw:style-name="a933" draw:name="Freeform 120"><svg:title/><svg:desc/><draw:enhanced-geometry draw:type="non-primitive" svg:viewBox="0 0 77 149" draw:enhanced-path="M 55 7 L 22 7 22 141 12 141 0 144 0 149 77 149 77 144 65 144 55 141 55 7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839 - 8784"/><draw:equation draw:name="f9" draw:formula="?f8 * ?f5 / 77"/><draw:equation draw:name="f10" draw:formula="3924 * ?f4 / 149"/><draw:equation draw:name="f11" draw:formula="0 + 8806 - 8784"/><draw:equation draw:name="f12" draw:formula="?f11 * ?f5 / 77"/><draw:equation draw:name="f13" draw:formula="4058 * ?f4 / 149"/><draw:equation draw:name="f14" draw:formula="0 + 8796 - 8784"/><draw:equation draw:name="f15" draw:formula="?f14 * ?f5 / 77"/><draw:equation draw:name="f16" draw:formula="0 + 8784 - 8784"/><draw:equation draw:name="f17" draw:formula="?f16 * ?f5 / 77"/><draw:equation draw:name="f18" draw:formula="4061 * ?f4 / 149"/><draw:equation draw:name="f19" draw:formula="4066 * ?f4 / 149"/><draw:equation draw:name="f20" draw:formula="0 + 8861 - 8784"/><draw:equation draw:name="f21" draw:formula="?f20 * ?f5 / 77"/><draw:equation draw:name="f22" draw:formula="0 + 8849 - 8784"/><draw:equation draw:name="f23" draw:formula="?f22 * ?f5 / 77"/><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1in" svg:y="2.72014in" svg:width="0.05347in" svg:height="0.10347in" draw:z-index="0" draw:id="id913" draw:style-name="a934" draw:name="Freeform 119"><svg:title/><svg:desc/><draw:enhanced-geometry draw:type="non-primitive" svg:viewBox="0 0 77 149" draw:enhanced-path="M 77 0 L 0 0 0 7 77 7 7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861 - 8784"/><draw:equation draw:name="f9" draw:formula="?f8 * ?f5 / 77"/><draw:equation draw:name="f10" draw:formula="3917 * ?f4 / 149"/><draw:equation draw:name="f11" draw:formula="0 + 8784 - 8784"/><draw:equation draw:name="f12" draw:formula="?f11 * ?f5 / 77"/><draw:equation draw:name="f13" draw:formula="3924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115" draw:id="id917" draw:style-name="a938"><svg:title/><svg:desc/><draw:custom-shape svg:x="6.16181in" svg:y="2.71806in" svg:width="0.10764in" svg:height="0.10694in" draw:z-index="0" draw:id="id915" draw:style-name="a936" draw:name="Freeform 117"><svg:title/><svg:desc/><draw:enhanced-geometry draw:type="non-primitive" svg:viewBox="0 0 155 154" draw:enhanced-path="M 77 0 L 19 25 0 66 3 94 10 116 22 134 38 146 57 154 85 153 101 149 81 149 58 141 45 123 40 100 38 80 40 55 46 32 57 15 74 8 77 8 110 8 95 2 77 0 Z N" draw:text-areas="?f100 ?f102 ?f101 ?f103" draw:glue-points="?f63 ?f64 ?f65 ?f66 ?f67 ?f68 ?f69 ?f70 ?f71 ?f72 ?f73 ?f74 ?f75 ?f76 ?f77 ?f78 ?f79 ?f80 ?f81 ?f82 ?f83 ?f82 ?f84 ?f85 ?f86 ?f87 ?f88 ?f89 ?f75 ?f90 ?f88 ?f91 ?f92 ?f93 ?f77 ?f94 ?f95 ?f96 ?f63 ?f96 ?f97 ?f96 ?f98 ?f99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8950 - 8873"/><draw:equation draw:name="f9" draw:formula="?f8 * ?f5 / 155"/><draw:equation draw:name="f10" draw:formula="3914 * ?f4 / 154"/><draw:equation draw:name="f11" draw:formula="0 + 8892 - 8873"/><draw:equation draw:name="f12" draw:formula="?f11 * ?f5 / 155"/><draw:equation draw:name="f13" draw:formula="3939 * ?f4 / 154"/><draw:equation draw:name="f14" draw:formula="0 + 8873 - 8873"/><draw:equation draw:name="f15" draw:formula="?f14 * ?f5 / 155"/><draw:equation draw:name="f16" draw:formula="3980 * ?f4 / 154"/><draw:equation draw:name="f17" draw:formula="0 + 8876 - 8873"/><draw:equation draw:name="f18" draw:formula="?f17 * ?f5 / 155"/><draw:equation draw:name="f19" draw:formula="4008 * ?f4 / 154"/><draw:equation draw:name="f20" draw:formula="0 + 8883 - 8873"/><draw:equation draw:name="f21" draw:formula="?f20 * ?f5 / 155"/><draw:equation draw:name="f22" draw:formula="4030 * ?f4 / 154"/><draw:equation draw:name="f23" draw:formula="0 + 8895 - 8873"/><draw:equation draw:name="f24" draw:formula="?f23 * ?f5 / 155"/><draw:equation draw:name="f25" draw:formula="4048 * ?f4 / 154"/><draw:equation draw:name="f26" draw:formula="0 + 8911 - 8873"/><draw:equation draw:name="f27" draw:formula="?f26 * ?f5 / 155"/><draw:equation draw:name="f28" draw:formula="4060 * ?f4 / 154"/><draw:equation draw:name="f29" draw:formula="0 + 8930 - 8873"/><draw:equation draw:name="f30" draw:formula="?f29 * ?f5 / 155"/><draw:equation draw:name="f31" draw:formula="4068 * ?f4 / 154"/><draw:equation draw:name="f32" draw:formula="0 + 8958 - 8873"/><draw:equation draw:name="f33" draw:formula="?f32 * ?f5 / 155"/><draw:equation draw:name="f34" draw:formula="4067 * ?f4 / 154"/><draw:equation draw:name="f35" draw:formula="0 + 8974 - 8873"/><draw:equation draw:name="f36" draw:formula="?f35 * ?f5 / 155"/><draw:equation draw:name="f37" draw:formula="4063 * ?f4 / 154"/><draw:equation draw:name="f38" draw:formula="0 + 8954 - 8873"/><draw:equation draw:name="f39" draw:formula="?f38 * ?f5 / 155"/><draw:equation draw:name="f40" draw:formula="0 + 8931 - 8873"/><draw:equation draw:name="f41" draw:formula="?f40 * ?f5 / 155"/><draw:equation draw:name="f42" draw:formula="4055 * ?f4 / 154"/><draw:equation draw:name="f43" draw:formula="0 + 8918 - 8873"/><draw:equation draw:name="f44" draw:formula="?f43 * ?f5 / 155"/><draw:equation draw:name="f45" draw:formula="4037 * ?f4 / 154"/><draw:equation draw:name="f46" draw:formula="0 + 8913 - 8873"/><draw:equation draw:name="f47" draw:formula="?f46 * ?f5 / 155"/><draw:equation draw:name="f48" draw:formula="4014 * ?f4 / 154"/><draw:equation draw:name="f49" draw:formula="3994 * ?f4 / 154"/><draw:equation draw:name="f50" draw:formula="3969 * ?f4 / 154"/><draw:equation draw:name="f51" draw:formula="0 + 8919 - 8873"/><draw:equation draw:name="f52" draw:formula="?f51 * ?f5 / 155"/><draw:equation draw:name="f53" draw:formula="3946 * ?f4 / 154"/><draw:equation draw:name="f54" draw:formula="3929 * ?f4 / 154"/><draw:equation draw:name="f55" draw:formula="0 + 8947 - 8873"/><draw:equation draw:name="f56" draw:formula="?f55 * ?f5 / 155"/><draw:equation draw:name="f57" draw:formula="3922 * ?f4 / 154"/><draw:equation draw:name="f58" draw:formula="0 + 8983 - 8873"/><draw:equation draw:name="f59" draw:formula="?f58 * ?f5 / 155"/><draw:equation draw:name="f60" draw:formula="0 + 8968 - 8873"/><draw:equation draw:name="f61" draw:formula="?f60 * ?f5 / 155"/><draw:equation draw:name="f62" draw:formula="3916 * ?f4 / 15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0 / ?f7"/><draw:equation draw:name="f92" draw:formula="?f52 / ?f6"/><draw:equation draw:name="f93" draw:formula="?f53 / ?f7"/><draw:equation draw:name="f94" draw:formula="?f54 / ?f7"/><draw:equation draw:name="f95" draw:formula="?f56 / ?f6"/><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6.16181in" svg:y="2.71806in" svg:width="0.10764in" svg:height="0.10694in" draw:z-index="0" draw:id="id916" draw:style-name="a937" draw:name="Freeform 116"><svg:title/><svg:desc/><draw:enhanced-geometry draw:type="non-primitive" svg:viewBox="0 0 155 154" draw:enhanced-path="M 110 8 L 77 8 96 14 109 30 115 53 117 76 117 95 112 118 101 139 81 149 101 149 151 106 155 86 153 60 144 38 131 21 115 9 110 8 Z N" draw:text-areas="?f80 ?f82 ?f81 ?f83" draw:glue-points="?f51 ?f52 ?f53 ?f52 ?f54 ?f55 ?f56 ?f57 ?f58 ?f59 ?f60 ?f61 ?f60 ?f62 ?f63 ?f64 ?f65 ?f66 ?f67 ?f68 ?f65 ?f68 ?f69 ?f70 ?f71 ?f72 ?f73 ?f74 ?f75 ?f76 ?f77 ?f78 ?f58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8983 - 8873"/><draw:equation draw:name="f9" draw:formula="?f8 * ?f5 / 155"/><draw:equation draw:name="f10" draw:formula="3922 * ?f4 / 154"/><draw:equation draw:name="f11" draw:formula="0 + 8950 - 8873"/><draw:equation draw:name="f12" draw:formula="?f11 * ?f5 / 155"/><draw:equation draw:name="f13" draw:formula="0 + 8969 - 8873"/><draw:equation draw:name="f14" draw:formula="?f13 * ?f5 / 155"/><draw:equation draw:name="f15" draw:formula="3928 * ?f4 / 154"/><draw:equation draw:name="f16" draw:formula="0 + 8982 - 8873"/><draw:equation draw:name="f17" draw:formula="?f16 * ?f5 / 155"/><draw:equation draw:name="f18" draw:formula="3944 * ?f4 / 154"/><draw:equation draw:name="f19" draw:formula="0 + 8988 - 8873"/><draw:equation draw:name="f20" draw:formula="?f19 * ?f5 / 155"/><draw:equation draw:name="f21" draw:formula="3967 * ?f4 / 154"/><draw:equation draw:name="f22" draw:formula="0 + 8990 - 8873"/><draw:equation draw:name="f23" draw:formula="?f22 * ?f5 / 155"/><draw:equation draw:name="f24" draw:formula="3990 * ?f4 / 154"/><draw:equation draw:name="f25" draw:formula="4009 * ?f4 / 154"/><draw:equation draw:name="f26" draw:formula="0 + 8985 - 8873"/><draw:equation draw:name="f27" draw:formula="?f26 * ?f5 / 155"/><draw:equation draw:name="f28" draw:formula="4032 * ?f4 / 154"/><draw:equation draw:name="f29" draw:formula="0 + 8974 - 8873"/><draw:equation draw:name="f30" draw:formula="?f29 * ?f5 / 155"/><draw:equation draw:name="f31" draw:formula="4053 * ?f4 / 154"/><draw:equation draw:name="f32" draw:formula="0 + 8954 - 8873"/><draw:equation draw:name="f33" draw:formula="?f32 * ?f5 / 155"/><draw:equation draw:name="f34" draw:formula="4063 * ?f4 / 154"/><draw:equation draw:name="f35" draw:formula="0 + 9024 - 8873"/><draw:equation draw:name="f36" draw:formula="?f35 * ?f5 / 155"/><draw:equation draw:name="f37" draw:formula="4020 * ?f4 / 154"/><draw:equation draw:name="f38" draw:formula="0 + 9028 - 8873"/><draw:equation draw:name="f39" draw:formula="?f38 * ?f5 / 155"/><draw:equation draw:name="f40" draw:formula="4000 * ?f4 / 154"/><draw:equation draw:name="f41" draw:formula="0 + 9026 - 8873"/><draw:equation draw:name="f42" draw:formula="?f41 * ?f5 / 155"/><draw:equation draw:name="f43" draw:formula="3974 * ?f4 / 154"/><draw:equation draw:name="f44" draw:formula="0 + 9017 - 8873"/><draw:equation draw:name="f45" draw:formula="?f44 * ?f5 / 155"/><draw:equation draw:name="f46" draw:formula="3952 * ?f4 / 154"/><draw:equation draw:name="f47" draw:formula="0 + 9004 - 8873"/><draw:equation draw:name="f48" draw:formula="?f47 * ?f5 / 155"/><draw:equation draw:name="f49" draw:formula="3935 * ?f4 / 154"/><draw:equation draw:name="f50" draw:formula="3923 * ?f4 / 154"/><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draw:g></draw:g><draw:g draw:z-index="2392" draw:name="Group 96" draw:id="id935" draw:style-name="a956" text:anchor-type="paragraph"><svg:title/><svg:desc/><draw:g draw:z-index="251658240" draw:name="Group 110" draw:id="id922" draw:style-name="a943"><svg:title/><svg:desc/><draw:custom-shape svg:x="4.33819in" svg:y="2.90694in" svg:width="0.07014in" svg:height="0.10556in" draw:z-index="0" draw:id="id919" draw:style-name="a940" draw:name="Freeform 113"><svg:title/><svg:desc/><draw:enhanced-geometry draw:type="non-primitive" svg:viewBox="0 0 101 152" draw:enhanced-path="M 86 24 L 58 24 63 45 63 52 29 115 12 134 0 151 91 151 98 120 31 120 67 86 86 62 91 45 86 24 Z N" draw:text-areas="?f56 ?f58 ?f57 ?f59" draw:glue-points="?f37 ?f38 ?f39 ?f38 ?f40 ?f41 ?f40 ?f42 ?f43 ?f44 ?f45 ?f46 ?f47 ?f48 ?f49 ?f48 ?f50 ?f51 ?f52 ?f51 ?f53 ?f54 ?f37 ?f55 ?f49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6333 - 6247"/><draw:equation draw:name="f9" draw:formula="?f8 * ?f5 / 101"/><draw:equation draw:name="f10" draw:formula="4210 * ?f4 / 152"/><draw:equation draw:name="f11" draw:formula="0 + 6305 - 6247"/><draw:equation draw:name="f12" draw:formula="?f11 * ?f5 / 101"/><draw:equation draw:name="f13" draw:formula="0 + 6310 - 6247"/><draw:equation draw:name="f14" draw:formula="?f13 * ?f5 / 101"/><draw:equation draw:name="f15" draw:formula="4231 * ?f4 / 152"/><draw:equation draw:name="f16" draw:formula="4238 * ?f4 / 152"/><draw:equation draw:name="f17" draw:formula="0 + 6276 - 6247"/><draw:equation draw:name="f18" draw:formula="?f17 * ?f5 / 101"/><draw:equation draw:name="f19" draw:formula="4301 * ?f4 / 152"/><draw:equation draw:name="f20" draw:formula="0 + 6259 - 6247"/><draw:equation draw:name="f21" draw:formula="?f20 * ?f5 / 101"/><draw:equation draw:name="f22" draw:formula="4320 * ?f4 / 152"/><draw:equation draw:name="f23" draw:formula="0 + 6247 - 6247"/><draw:equation draw:name="f24" draw:formula="?f23 * ?f5 / 101"/><draw:equation draw:name="f25" draw:formula="4337 * ?f4 / 152"/><draw:equation draw:name="f26" draw:formula="0 + 6338 - 6247"/><draw:equation draw:name="f27" draw:formula="?f26 * ?f5 / 101"/><draw:equation draw:name="f28" draw:formula="0 + 6345 - 6247"/><draw:equation draw:name="f29" draw:formula="?f28 * ?f5 / 101"/><draw:equation draw:name="f30" draw:formula="4306 * ?f4 / 152"/><draw:equation draw:name="f31" draw:formula="0 + 6278 - 6247"/><draw:equation draw:name="f32" draw:formula="?f31 * ?f5 / 101"/><draw:equation draw:name="f33" draw:formula="0 + 6314 - 6247"/><draw:equation draw:name="f34" draw:formula="?f33 * ?f5 / 101"/><draw:equation draw:name="f35" draw:formula="4272 * ?f4 / 152"/><draw:equation draw:name="f36" draw:formula="4248 * ?f4 / 152"/><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4.33819in" svg:y="2.90694in" svg:width="0.07014in" svg:height="0.10556in" draw:z-index="0" draw:id="id920" draw:style-name="a941" draw:name="Freeform 112"><svg:title/><svg:desc/><draw:enhanced-geometry draw:type="non-primitive" svg:viewBox="0 0 101 152" draw:enhanced-path="M 101 103 L 96 103 89 120 98 120 101 1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6348 - 6247"/><draw:equation draw:name="f9" draw:formula="?f8 * ?f5 / 101"/><draw:equation draw:name="f10" draw:formula="4289 * ?f4 / 152"/><draw:equation draw:name="f11" draw:formula="0 + 6343 - 6247"/><draw:equation draw:name="f12" draw:formula="?f11 * ?f5 / 101"/><draw:equation draw:name="f13" draw:formula="0 + 6336 - 6247"/><draw:equation draw:name="f14" draw:formula="?f13 * ?f5 / 101"/><draw:equation draw:name="f15" draw:formula="4306 * ?f4 / 152"/><draw:equation draw:name="f16" draw:formula="0 + 6345 - 6247"/><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33819in" svg:y="2.90694in" svg:width="0.07014in" svg:height="0.10556in" draw:z-index="0" draw:id="id921" draw:style-name="a942" draw:name="Freeform 111"><svg:title/><svg:desc/><draw:enhanced-geometry draw:type="non-primitive" svg:viewBox="0 0 101 152" draw:enhanced-path="M 52 0 L 27 7 12 23 4 39 10 43 17 26 31 24 86 24 84 17 68 3 52 0 Z N" draw:text-areas="?f56 ?f58 ?f57 ?f59" draw:glue-points="?f37 ?f38 ?f39 ?f40 ?f41 ?f42 ?f43 ?f44 ?f45 ?f46 ?f47 ?f48 ?f49 ?f50 ?f51 ?f50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6299 - 6247"/><draw:equation draw:name="f9" draw:formula="?f8 * ?f5 / 101"/><draw:equation draw:name="f10" draw:formula="4186 * ?f4 / 152"/><draw:equation draw:name="f11" draw:formula="0 + 6274 - 6247"/><draw:equation draw:name="f12" draw:formula="?f11 * ?f5 / 101"/><draw:equation draw:name="f13" draw:formula="4193 * ?f4 / 152"/><draw:equation draw:name="f14" draw:formula="0 + 6259 - 6247"/><draw:equation draw:name="f15" draw:formula="?f14 * ?f5 / 101"/><draw:equation draw:name="f16" draw:formula="4209 * ?f4 / 152"/><draw:equation draw:name="f17" draw:formula="0 + 6251 - 6247"/><draw:equation draw:name="f18" draw:formula="?f17 * ?f5 / 101"/><draw:equation draw:name="f19" draw:formula="4225 * ?f4 / 152"/><draw:equation draw:name="f20" draw:formula="0 + 6257 - 6247"/><draw:equation draw:name="f21" draw:formula="?f20 * ?f5 / 101"/><draw:equation draw:name="f22" draw:formula="4229 * ?f4 / 152"/><draw:equation draw:name="f23" draw:formula="0 + 6264 - 6247"/><draw:equation draw:name="f24" draw:formula="?f23 * ?f5 / 101"/><draw:equation draw:name="f25" draw:formula="4212 * ?f4 / 152"/><draw:equation draw:name="f26" draw:formula="0 + 6278 - 6247"/><draw:equation draw:name="f27" draw:formula="?f26 * ?f5 / 101"/><draw:equation draw:name="f28" draw:formula="4210 * ?f4 / 152"/><draw:equation draw:name="f29" draw:formula="0 + 6333 - 6247"/><draw:equation draw:name="f30" draw:formula="?f29 * ?f5 / 101"/><draw:equation draw:name="f31" draw:formula="0 + 6331 - 6247"/><draw:equation draw:name="f32" draw:formula="?f31 * ?f5 / 101"/><draw:equation draw:name="f33" draw:formula="4203 * ?f4 / 152"/><draw:equation draw:name="f34" draw:formula="0 + 6315 - 6247"/><draw:equation draw:name="f35" draw:formula="?f34 * ?f5 / 101"/><draw:equation draw:name="f36" draw:formula="4189 * ?f4 / 15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custom-shape svg:x="4.41806in" svg:y="2.98681in" svg:width="0.025in" svg:height="0.02708in" draw:z-index="0" draw:id="id923" draw:style-name="a944" draw:name="Freeform 109"><svg:title/><svg:desc/><draw:enhanced-geometry draw:type="non-primitive" svg:viewBox="0 0 36 39" draw:enhanced-path="M 29 0 L 8 0 0 9 0 29 8 38 29 38 36 31 36 9 29 0 Z N" draw:text-areas="?f30 ?f32 ?f31 ?f33" draw:glue-points="?f21 ?f22 ?f23 ?f22 ?f24 ?f25 ?f24 ?f26 ?f23 ?f27 ?f21 ?f27 ?f28 ?f29 ?f28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0 + 6391 - 6362"/><draw:equation draw:name="f9" draw:formula="?f8 * ?f5 / 36"/><draw:equation draw:name="f10" draw:formula="4301 * ?f4 / 39"/><draw:equation draw:name="f11" draw:formula="0 + 6370 - 6362"/><draw:equation draw:name="f12" draw:formula="?f11 * ?f5 / 36"/><draw:equation draw:name="f13" draw:formula="0 + 6362 - 6362"/><draw:equation draw:name="f14" draw:formula="?f13 * ?f5 / 36"/><draw:equation draw:name="f15" draw:formula="4310 * ?f4 / 39"/><draw:equation draw:name="f16" draw:formula="4330 * ?f4 / 39"/><draw:equation draw:name="f17" draw:formula="4339 * ?f4 / 39"/><draw:equation draw:name="f18" draw:formula="0 + 6398 - 6362"/><draw:equation draw:name="f19" draw:formula="?f18 * ?f5 / 36"/><draw:equation draw:name="f20" draw:formula="4332 * ?f4 / 39"/><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 draw:z-index="251660288" draw:name="Group 104" draw:id="id927" draw:style-name="a948"><svg:title/><svg:desc/><draw:custom-shape svg:x="4.45556in" svg:y="2.90694in" svg:width="0.06736in" svg:height="0.10694in" draw:z-index="0" draw:id="id924" draw:style-name="a945" draw:name="Freeform 107"><svg:title/><svg:desc/><draw:enhanced-geometry draw:type="non-primitive" svg:viewBox="0 0 97 154" draw:enhanced-path="M 95 0 L 27 27 0 78 3 113 13 135 27 148 42 153 71 146 50 146 39 141 34 122 34 88 35 72 38 67 81 67 79 64 74 62 38 62 47 37 61 20 78 10 94 5 95 0 Z N" draw:text-areas="?f103 ?f105 ?f104 ?f106" draw:glue-points="?f65 ?f66 ?f67 ?f68 ?f69 ?f70 ?f71 ?f72 ?f73 ?f74 ?f67 ?f75 ?f76 ?f77 ?f78 ?f79 ?f80 ?f79 ?f81 ?f82 ?f83 ?f84 ?f83 ?f85 ?f86 ?f87 ?f88 ?f89 ?f90 ?f89 ?f91 ?f92 ?f93 ?f94 ?f88 ?f94 ?f95 ?f96 ?f97 ?f98 ?f99 ?f100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4"/><draw:equation draw:name="f8" draw:formula="0 + 6511 - 6416"/><draw:equation draw:name="f9" draw:formula="?f8 * ?f5 / 97"/><draw:equation draw:name="f10" draw:formula="4186 * ?f4 / 154"/><draw:equation draw:name="f11" draw:formula="0 + 6443 - 6416"/><draw:equation draw:name="f12" draw:formula="?f11 * ?f5 / 97"/><draw:equation draw:name="f13" draw:formula="4213 * ?f4 / 154"/><draw:equation draw:name="f14" draw:formula="0 + 6416 - 6416"/><draw:equation draw:name="f15" draw:formula="?f14 * ?f5 / 97"/><draw:equation draw:name="f16" draw:formula="4264 * ?f4 / 154"/><draw:equation draw:name="f17" draw:formula="0 + 6419 - 6416"/><draw:equation draw:name="f18" draw:formula="?f17 * ?f5 / 97"/><draw:equation draw:name="f19" draw:formula="4299 * ?f4 / 154"/><draw:equation draw:name="f20" draw:formula="0 + 6429 - 6416"/><draw:equation draw:name="f21" draw:formula="?f20 * ?f5 / 97"/><draw:equation draw:name="f22" draw:formula="4321 * ?f4 / 154"/><draw:equation draw:name="f23" draw:formula="4334 * ?f4 / 154"/><draw:equation draw:name="f24" draw:formula="0 + 6458 - 6416"/><draw:equation draw:name="f25" draw:formula="?f24 * ?f5 / 97"/><draw:equation draw:name="f26" draw:formula="4339 * ?f4 / 154"/><draw:equation draw:name="f27" draw:formula="0 + 6487 - 6416"/><draw:equation draw:name="f28" draw:formula="?f27 * ?f5 / 97"/><draw:equation draw:name="f29" draw:formula="4332 * ?f4 / 154"/><draw:equation draw:name="f30" draw:formula="0 + 6466 - 6416"/><draw:equation draw:name="f31" draw:formula="?f30 * ?f5 / 97"/><draw:equation draw:name="f32" draw:formula="0 + 6455 - 6416"/><draw:equation draw:name="f33" draw:formula="?f32 * ?f5 / 97"/><draw:equation draw:name="f34" draw:formula="4327 * ?f4 / 154"/><draw:equation draw:name="f35" draw:formula="0 + 6450 - 6416"/><draw:equation draw:name="f36" draw:formula="?f35 * ?f5 / 97"/><draw:equation draw:name="f37" draw:formula="4308 * ?f4 / 154"/><draw:equation draw:name="f38" draw:formula="4274 * ?f4 / 154"/><draw:equation draw:name="f39" draw:formula="0 + 6451 - 6416"/><draw:equation draw:name="f40" draw:formula="?f39 * ?f5 / 97"/><draw:equation draw:name="f41" draw:formula="4258 * ?f4 / 154"/><draw:equation draw:name="f42" draw:formula="0 + 6454 - 6416"/><draw:equation draw:name="f43" draw:formula="?f42 * ?f5 / 97"/><draw:equation draw:name="f44" draw:formula="4253 * ?f4 / 154"/><draw:equation draw:name="f45" draw:formula="0 + 6497 - 6416"/><draw:equation draw:name="f46" draw:formula="?f45 * ?f5 / 97"/><draw:equation draw:name="f47" draw:formula="0 + 6495 - 6416"/><draw:equation draw:name="f48" draw:formula="?f47 * ?f5 / 97"/><draw:equation draw:name="f49" draw:formula="4250 * ?f4 / 154"/><draw:equation draw:name="f50" draw:formula="0 + 6490 - 6416"/><draw:equation draw:name="f51" draw:formula="?f50 * ?f5 / 97"/><draw:equation draw:name="f52" draw:formula="4248 * ?f4 / 154"/><draw:equation draw:name="f53" draw:formula="0 + 6463 - 6416"/><draw:equation draw:name="f54" draw:formula="?f53 * ?f5 / 97"/><draw:equation draw:name="f55" draw:formula="4223 * ?f4 / 154"/><draw:equation draw:name="f56" draw:formula="0 + 6477 - 6416"/><draw:equation draw:name="f57" draw:formula="?f56 * ?f5 / 97"/><draw:equation draw:name="f58" draw:formula="4206 * ?f4 / 154"/><draw:equation draw:name="f59" draw:formula="0 + 6494 - 6416"/><draw:equation draw:name="f60" draw:formula="?f59 * ?f5 / 97"/><draw:equation draw:name="f61" draw:formula="4196 * ?f4 / 154"/><draw:equation draw:name="f62" draw:formula="0 + 6510 - 6416"/><draw:equation draw:name="f63" draw:formula="?f62 * ?f5 / 97"/><draw:equation draw:name="f64" draw:formula="4191 * ?f4 / 1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4.45556in" svg:y="2.90694in" svg:width="0.06736in" svg:height="0.10694in" draw:z-index="0" draw:id="id925" draw:style-name="a946" draw:name="Freeform 106"><svg:title/><svg:desc/><draw:enhanced-geometry draw:type="non-primitive" svg:viewBox="0 0 97 154" draw:enhanced-path="M 81 67 L 45 67 57 74 63 96 64 115 64 146 71 146 88 130 96 113 91 81 81 67 Z N" draw:text-areas="?f51 ?f53 ?f52 ?f54" draw:glue-points="?f34 ?f35 ?f36 ?f35 ?f37 ?f38 ?f39 ?f40 ?f41 ?f42 ?f41 ?f43 ?f44 ?f43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4"/><draw:equation draw:name="f8" draw:formula="0 + 6497 - 6416"/><draw:equation draw:name="f9" draw:formula="?f8 * ?f5 / 97"/><draw:equation draw:name="f10" draw:formula="4253 * ?f4 / 154"/><draw:equation draw:name="f11" draw:formula="0 + 6461 - 6416"/><draw:equation draw:name="f12" draw:formula="?f11 * ?f5 / 97"/><draw:equation draw:name="f13" draw:formula="0 + 6473 - 6416"/><draw:equation draw:name="f14" draw:formula="?f13 * ?f5 / 97"/><draw:equation draw:name="f15" draw:formula="4260 * ?f4 / 154"/><draw:equation draw:name="f16" draw:formula="0 + 6479 - 6416"/><draw:equation draw:name="f17" draw:formula="?f16 * ?f5 / 97"/><draw:equation draw:name="f18" draw:formula="4282 * ?f4 / 154"/><draw:equation draw:name="f19" draw:formula="0 + 6480 - 6416"/><draw:equation draw:name="f20" draw:formula="?f19 * ?f5 / 97"/><draw:equation draw:name="f21" draw:formula="4301 * ?f4 / 154"/><draw:equation draw:name="f22" draw:formula="4332 * ?f4 / 154"/><draw:equation draw:name="f23" draw:formula="0 + 6487 - 6416"/><draw:equation draw:name="f24" draw:formula="?f23 * ?f5 / 97"/><draw:equation draw:name="f25" draw:formula="0 + 6504 - 6416"/><draw:equation draw:name="f26" draw:formula="?f25 * ?f5 / 97"/><draw:equation draw:name="f27" draw:formula="4316 * ?f4 / 154"/><draw:equation draw:name="f28" draw:formula="0 + 6512 - 6416"/><draw:equation draw:name="f29" draw:formula="?f28 * ?f5 / 97"/><draw:equation draw:name="f30" draw:formula="4299 * ?f4 / 154"/><draw:equation draw:name="f31" draw:formula="0 + 6507 - 6416"/><draw:equation draw:name="f32" draw:formula="?f31 * ?f5 / 97"/><draw:equation draw:name="f33" draw:formula="4267 * ?f4 / 15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45556in" svg:y="2.90694in" svg:width="0.06736in" svg:height="0.10694in" draw:z-index="0" draw:id="id926" draw:style-name="a947" draw:name="Freeform 105"><svg:title/><svg:desc/><draw:enhanced-geometry draw:type="non-primitive" svg:viewBox="0 0 97 154" draw:enhanced-path="M 47 57 L 38 62 74 62 64 58 47 57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4"/><draw:equation draw:name="f8" draw:formula="0 + 6463 - 6416"/><draw:equation draw:name="f9" draw:formula="?f8 * ?f5 / 97"/><draw:equation draw:name="f10" draw:formula="4243 * ?f4 / 154"/><draw:equation draw:name="f11" draw:formula="0 + 6454 - 6416"/><draw:equation draw:name="f12" draw:formula="?f11 * ?f5 / 97"/><draw:equation draw:name="f13" draw:formula="4248 * ?f4 / 154"/><draw:equation draw:name="f14" draw:formula="0 + 6490 - 6416"/><draw:equation draw:name="f15" draw:formula="?f14 * ?f5 / 97"/><draw:equation draw:name="f16" draw:formula="0 + 6480 - 6416"/><draw:equation draw:name="f17" draw:formula="?f16 * ?f5 / 97"/><draw:equation draw:name="f18" draw:formula="4244 * ?f4 / 15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1312" draw:name="Group 101" draw:id="id930" draw:style-name="a951"><svg:title/><svg:desc/><draw:custom-shape svg:x="4.52986in" svg:y="2.90833in" svg:width="0.06875in" svg:height="0.10347in" draw:z-index="0" draw:id="id928" draw:style-name="a949" draw:name="Freeform 103"><svg:title/><svg:desc/><draw:enhanced-geometry draw:type="non-primitive" svg:viewBox="0 0 99 149" draw:enhanced-path="M 5 118 L 0 125 0 144 15 149 31 149 58 145 72 137 55 137 37 129 19 118 5 118 Z N" draw:text-areas="?f49 ?f51 ?f50 ?f52" draw:glue-points="?f33 ?f34 ?f35 ?f36 ?f35 ?f37 ?f38 ?f39 ?f40 ?f39 ?f41 ?f42 ?f43 ?f44 ?f45 ?f44 ?f46 ?f47 ?f48 ?f34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6528 - 6523"/><draw:equation draw:name="f9" draw:formula="?f8 * ?f5 / 99"/><draw:equation draw:name="f10" draw:formula="4306 * ?f4 / 149"/><draw:equation draw:name="f11" draw:formula="0 + 6523 - 6523"/><draw:equation draw:name="f12" draw:formula="?f11 * ?f5 / 99"/><draw:equation draw:name="f13" draw:formula="4313 * ?f4 / 149"/><draw:equation draw:name="f14" draw:formula="4332 * ?f4 / 149"/><draw:equation draw:name="f15" draw:formula="0 + 6538 - 6523"/><draw:equation draw:name="f16" draw:formula="?f15 * ?f5 / 99"/><draw:equation draw:name="f17" draw:formula="4337 * ?f4 / 149"/><draw:equation draw:name="f18" draw:formula="0 + 6554 - 6523"/><draw:equation draw:name="f19" draw:formula="?f18 * ?f5 / 99"/><draw:equation draw:name="f20" draw:formula="0 + 6581 - 6523"/><draw:equation draw:name="f21" draw:formula="?f20 * ?f5 / 99"/><draw:equation draw:name="f22" draw:formula="4333 * ?f4 / 149"/><draw:equation draw:name="f23" draw:formula="0 + 6595 - 6523"/><draw:equation draw:name="f24" draw:formula="?f23 * ?f5 / 99"/><draw:equation draw:name="f25" draw:formula="4325 * ?f4 / 149"/><draw:equation draw:name="f26" draw:formula="0 + 6578 - 6523"/><draw:equation draw:name="f27" draw:formula="?f26 * ?f5 / 99"/><draw:equation draw:name="f28" draw:formula="0 + 6560 - 6523"/><draw:equation draw:name="f29" draw:formula="?f28 * ?f5 / 99"/><draw:equation draw:name="f30" draw:formula="4317 * ?f4 / 149"/><draw:equation draw:name="f31" draw:formula="0 + 6542 - 6523"/><draw:equation draw:name="f32" draw:formula="?f31 * ?f5 / 99"/><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7 / ?f7"/><draw:equation draw:name="f40" draw:formula="?f19 / ?f6"/><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4.52986in" svg:y="2.90833in" svg:width="0.06875in" svg:height="0.10347in" draw:z-index="0" draw:id="id929" draw:style-name="a950" draw:name="Freeform 102"><svg:title/><svg:desc/><draw:enhanced-geometry draw:type="non-primitive" svg:viewBox="0 0 99 149" draw:enhanced-path="M 99 0 L 27 0 5 74 25 77 45 81 66 93 76 109 77 132 63 137 72 137 77 134 89 118 94 98 89 73 77 58 58 50 39 46 27 26 89 26 99 0 Z N" draw:text-areas="?f82 ?f84 ?f83 ?f85" draw:glue-points="?f52 ?f53 ?f54 ?f53 ?f55 ?f56 ?f57 ?f58 ?f59 ?f60 ?f61 ?f62 ?f63 ?f64 ?f65 ?f66 ?f67 ?f68 ?f69 ?f68 ?f65 ?f70 ?f71 ?f72 ?f73 ?f74 ?f71 ?f75 ?f65 ?f76 ?f77 ?f78 ?f79 ?f80 ?f54 ?f81 ?f71 ?f81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6622 - 6523"/><draw:equation draw:name="f9" draw:formula="?f8 * ?f5 / 99"/><draw:equation draw:name="f10" draw:formula="4188 * ?f4 / 149"/><draw:equation draw:name="f11" draw:formula="0 + 6550 - 6523"/><draw:equation draw:name="f12" draw:formula="?f11 * ?f5 / 99"/><draw:equation draw:name="f13" draw:formula="0 + 6528 - 6523"/><draw:equation draw:name="f14" draw:formula="?f13 * ?f5 / 99"/><draw:equation draw:name="f15" draw:formula="4262 * ?f4 / 149"/><draw:equation draw:name="f16" draw:formula="0 + 6548 - 6523"/><draw:equation draw:name="f17" draw:formula="?f16 * ?f5 / 99"/><draw:equation draw:name="f18" draw:formula="4265 * ?f4 / 149"/><draw:equation draw:name="f19" draw:formula="0 + 6568 - 6523"/><draw:equation draw:name="f20" draw:formula="?f19 * ?f5 / 99"/><draw:equation draw:name="f21" draw:formula="4269 * ?f4 / 149"/><draw:equation draw:name="f22" draw:formula="0 + 6589 - 6523"/><draw:equation draw:name="f23" draw:formula="?f22 * ?f5 / 99"/><draw:equation draw:name="f24" draw:formula="4281 * ?f4 / 149"/><draw:equation draw:name="f25" draw:formula="0 + 6599 - 6523"/><draw:equation draw:name="f26" draw:formula="?f25 * ?f5 / 99"/><draw:equation draw:name="f27" draw:formula="4297 * ?f4 / 149"/><draw:equation draw:name="f28" draw:formula="0 + 6600 - 6523"/><draw:equation draw:name="f29" draw:formula="?f28 * ?f5 / 99"/><draw:equation draw:name="f30" draw:formula="4320 * ?f4 / 149"/><draw:equation draw:name="f31" draw:formula="0 + 6586 - 6523"/><draw:equation draw:name="f32" draw:formula="?f31 * ?f5 / 99"/><draw:equation draw:name="f33" draw:formula="4325 * ?f4 / 149"/><draw:equation draw:name="f34" draw:formula="0 + 6595 - 6523"/><draw:equation draw:name="f35" draw:formula="?f34 * ?f5 / 99"/><draw:equation draw:name="f36" draw:formula="4322 * ?f4 / 149"/><draw:equation draw:name="f37" draw:formula="0 + 6612 - 6523"/><draw:equation draw:name="f38" draw:formula="?f37 * ?f5 / 99"/><draw:equation draw:name="f39" draw:formula="4306 * ?f4 / 149"/><draw:equation draw:name="f40" draw:formula="0 + 6617 - 6523"/><draw:equation draw:name="f41" draw:formula="?f40 * ?f5 / 99"/><draw:equation draw:name="f42" draw:formula="4286 * ?f4 / 149"/><draw:equation draw:name="f43" draw:formula="4261 * ?f4 / 149"/><draw:equation draw:name="f44" draw:formula="4246 * ?f4 / 149"/><draw:equation draw:name="f45" draw:formula="0 + 6581 - 6523"/><draw:equation draw:name="f46" draw:formula="?f45 * ?f5 / 99"/><draw:equation draw:name="f47" draw:formula="4238 * ?f4 / 149"/><draw:equation draw:name="f48" draw:formula="0 + 6562 - 6523"/><draw:equation draw:name="f49" draw:formula="?f48 * ?f5 / 99"/><draw:equation draw:name="f50" draw:formula="4234 * ?f4 / 149"/><draw:equation draw:name="f51" draw:formula="4214 * ?f4 / 149"/><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g><draw:g draw:z-index="251662336" draw:name="Group 97" draw:id="id934" draw:style-name="a955"><svg:title/><svg:desc/><draw:custom-shape svg:x="4.60486in" svg:y="2.90694in" svg:width="0.07222in" svg:height="0.10556in" draw:z-index="0" draw:id="id931" draw:style-name="a952" draw:name="Freeform 100"><svg:title/><svg:desc/><draw:enhanced-geometry draw:type="non-primitive" svg:viewBox="0 0 104 152" draw:enhanced-path="M 88 24 L 60 24 63 45 63 52 29 115 12 134 0 151 91 151 99 120 31 120 67 86 87 62 93 46 88 24 Z N" draw:text-areas="?f64 ?f66 ?f65 ?f67" draw:glue-points="?f42 ?f43 ?f44 ?f43 ?f45 ?f46 ?f45 ?f47 ?f48 ?f49 ?f50 ?f51 ?f52 ?f53 ?f54 ?f53 ?f55 ?f56 ?f57 ?f56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719 - 6631"/><draw:equation draw:name="f9" draw:formula="?f8 * ?f5 / 104"/><draw:equation draw:name="f10" draw:formula="4210 * ?f4 / 152"/><draw:equation draw:name="f11" draw:formula="0 + 6691 - 6631"/><draw:equation draw:name="f12" draw:formula="?f11 * ?f5 / 104"/><draw:equation draw:name="f13" draw:formula="0 + 6694 - 6631"/><draw:equation draw:name="f14" draw:formula="?f13 * ?f5 / 104"/><draw:equation draw:name="f15" draw:formula="4231 * ?f4 / 152"/><draw:equation draw:name="f16" draw:formula="4238 * ?f4 / 152"/><draw:equation draw:name="f17" draw:formula="0 + 6660 - 6631"/><draw:equation draw:name="f18" draw:formula="?f17 * ?f5 / 104"/><draw:equation draw:name="f19" draw:formula="4301 * ?f4 / 152"/><draw:equation draw:name="f20" draw:formula="0 + 6643 - 6631"/><draw:equation draw:name="f21" draw:formula="?f20 * ?f5 / 104"/><draw:equation draw:name="f22" draw:formula="4320 * ?f4 / 152"/><draw:equation draw:name="f23" draw:formula="0 + 6631 - 6631"/><draw:equation draw:name="f24" draw:formula="?f23 * ?f5 / 104"/><draw:equation draw:name="f25" draw:formula="4337 * ?f4 / 152"/><draw:equation draw:name="f26" draw:formula="0 + 6722 - 6631"/><draw:equation draw:name="f27" draw:formula="?f26 * ?f5 / 104"/><draw:equation draw:name="f28" draw:formula="0 + 6730 - 6631"/><draw:equation draw:name="f29" draw:formula="?f28 * ?f5 / 104"/><draw:equation draw:name="f30" draw:formula="4306 * ?f4 / 152"/><draw:equation draw:name="f31" draw:formula="0 + 6662 - 6631"/><draw:equation draw:name="f32" draw:formula="?f31 * ?f5 / 104"/><draw:equation draw:name="f33" draw:formula="0 + 6698 - 6631"/><draw:equation draw:name="f34" draw:formula="?f33 * ?f5 / 104"/><draw:equation draw:name="f35" draw:formula="4272 * ?f4 / 152"/><draw:equation draw:name="f36" draw:formula="0 + 6718 - 6631"/><draw:equation draw:name="f37" draw:formula="?f36 * ?f5 / 104"/><draw:equation draw:name="f38" draw:formula="4248 * ?f4 / 152"/><draw:equation draw:name="f39" draw:formula="0 + 6724 - 6631"/><draw:equation draw:name="f40" draw:formula="?f39 * ?f5 / 104"/><draw:equation draw:name="f41" draw:formula="4232 * ?f4 / 152"/><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4.60486in" svg:y="2.90694in" svg:width="0.07222in" svg:height="0.10556in" draw:z-index="0" draw:id="id932" draw:style-name="a953" draw:name="Freeform 99"><svg:title/><svg:desc/><draw:enhanced-geometry draw:type="non-primitive" svg:viewBox="0 0 104 152" draw:enhanced-path="M 103 103 L 96 103 91 120 99 120 103 1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734 - 6631"/><draw:equation draw:name="f9" draw:formula="?f8 * ?f5 / 104"/><draw:equation draw:name="f10" draw:formula="4289 * ?f4 / 152"/><draw:equation draw:name="f11" draw:formula="0 + 6727 - 6631"/><draw:equation draw:name="f12" draw:formula="?f11 * ?f5 / 104"/><draw:equation draw:name="f13" draw:formula="0 + 6722 - 6631"/><draw:equation draw:name="f14" draw:formula="?f13 * ?f5 / 104"/><draw:equation draw:name="f15" draw:formula="4306 * ?f4 / 152"/><draw:equation draw:name="f16" draw:formula="0 + 6730 - 6631"/><draw:equation draw:name="f17" draw:formula="?f16 * ?f5 / 1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0486in" svg:y="2.90694in" svg:width="0.07222in" svg:height="0.10556in" draw:z-index="0" draw:id="id933" draw:style-name="a954" draw:name="Freeform 98"><svg:title/><svg:desc/><draw:enhanced-geometry draw:type="non-primitive" svg:viewBox="0 0 104 152" draw:enhanced-path="M 54 0 L 30 7 14 22 5 38 10 43 17 26 31 24 88 24 86 17 70 3 54 0 Z N" draw:text-areas="?f56 ?f58 ?f57 ?f59" draw:glue-points="?f37 ?f38 ?f39 ?f40 ?f41 ?f42 ?f43 ?f44 ?f45 ?f46 ?f47 ?f48 ?f49 ?f50 ?f51 ?f50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685 - 6631"/><draw:equation draw:name="f9" draw:formula="?f8 * ?f5 / 104"/><draw:equation draw:name="f10" draw:formula="4186 * ?f4 / 152"/><draw:equation draw:name="f11" draw:formula="0 + 6661 - 6631"/><draw:equation draw:name="f12" draw:formula="?f11 * ?f5 / 104"/><draw:equation draw:name="f13" draw:formula="4193 * ?f4 / 152"/><draw:equation draw:name="f14" draw:formula="0 + 6645 - 6631"/><draw:equation draw:name="f15" draw:formula="?f14 * ?f5 / 104"/><draw:equation draw:name="f16" draw:formula="4208 * ?f4 / 152"/><draw:equation draw:name="f17" draw:formula="0 + 6636 - 6631"/><draw:equation draw:name="f18" draw:formula="?f17 * ?f5 / 104"/><draw:equation draw:name="f19" draw:formula="4224 * ?f4 / 152"/><draw:equation draw:name="f20" draw:formula="0 + 6641 - 6631"/><draw:equation draw:name="f21" draw:formula="?f20 * ?f5 / 104"/><draw:equation draw:name="f22" draw:formula="4229 * ?f4 / 152"/><draw:equation draw:name="f23" draw:formula="0 + 6648 - 6631"/><draw:equation draw:name="f24" draw:formula="?f23 * ?f5 / 104"/><draw:equation draw:name="f25" draw:formula="4212 * ?f4 / 152"/><draw:equation draw:name="f26" draw:formula="0 + 6662 - 6631"/><draw:equation draw:name="f27" draw:formula="?f26 * ?f5 / 104"/><draw:equation draw:name="f28" draw:formula="4210 * ?f4 / 152"/><draw:equation draw:name="f29" draw:formula="0 + 6719 - 6631"/><draw:equation draw:name="f30" draw:formula="?f29 * ?f5 / 104"/><draw:equation draw:name="f31" draw:formula="0 + 6717 - 6631"/><draw:equation draw:name="f32" draw:formula="?f31 * ?f5 / 104"/><draw:equation draw:name="f33" draw:formula="4203 * ?f4 / 152"/><draw:equation draw:name="f34" draw:formula="0 + 6701 - 6631"/><draw:equation draw:name="f35" draw:formula="?f34 * ?f5 / 104"/><draw:equation draw:name="f36" draw:formula="4189 * ?f4 / 15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draw:frame draw:id="id936" draw:style-name="a957" draw:name="Picture 95" text:anchor-type="paragraph" svg:x="4.33819in" svg:y="3.09306in" svg:width="3.1375in" svg:height="0.69792in" style:rel-width="scale" style:rel-height="scale"><draw:image xlink:href="media/image55.png" xlink:type="simple" xlink:show="embed" xlink:actuate="onLoad"/><svg:title/><svg:desc/></draw:frame><draw:frame draw:id="id937" draw:style-name="a958" draw:name="Picture 94" text:anchor-type="paragraph" svg:x="4.33819in" svg:y="4.00972in" svg:width="3.14444in" svg:height="1.22917in" style:rel-width="scale" style:rel-height="scale"><draw:image xlink:href="media/image56.png" xlink:type="simple" xlink:show="embed" xlink:actuate="onLoad"/><svg:title/><svg:desc/></draw:frame><draw:frame draw:id="id938" draw:style-name="a959" draw:name="Picture 93" text:anchor-type="paragraph" svg:x="4.33681in" svg:y="5.32153in" svg:width="3.13889in" svg:height="0.69792in" style:rel-width="scale" style:rel-height="scale"><draw:image xlink:href="media/image57.png" xlink:type="simple" xlink:show="embed" xlink:actuate="onLoad"/><svg:title/><svg:desc/></draw:frame><draw:frame draw:id="id939" draw:style-name="a960" draw:name="Picture 92" text:anchor-type="paragraph" svg:x="4.33819in" svg:y="6.23819in" svg:width="3.14653in" svg:height="1.44792in" style:rel-width="scale" style:rel-height="scale"><draw:image xlink:href="media/image58.png" xlink:type="simple" xlink:show="embed" xlink:actuate="onLoad"/><svg:title/><svg:desc/></draw:frame><draw:frame draw:id="id940" draw:style-name="a961" draw:name="Picture 91" text:anchor-type="paragraph" svg:x="4.33681in" svg:y="7.90347in" svg:width="3.15486in" svg:height="1.45347in" style:rel-width="scale" style:rel-height="scale"><draw:image xlink:href="media/image59.png" xlink:type="simple" xlink:show="embed" xlink:actuate="onLoad"/><svg:title/><svg:desc/></draw:frame><draw:frame draw:id="id941" draw:style-name="a962" draw:name="Picture 90" text:anchor-type="paragraph" svg:x="4.33819in" svg:y="9.56806in" svg:width="3.14375in" svg:height="1.44792in" style:rel-width="scale" style:rel-height="scale"><draw:image xlink:href="media/image60.png" xlink:type="simple" xlink:show="embed" xlink:actuate="onLoad"/><svg:title/><svg:desc/></draw:frame><draw:g draw:z-index="2560" draw:name="Group 76" draw:id="id953" draw:style-name="a974" text:anchor-type="paragraph"><svg:title/><svg:desc/><draw:custom-shape svg:x="0.81667in" svg:y="0.92014in" svg:width="0.02847in" svg:height="0.07708in" draw:z-index="0" draw:id="id942" draw:style-name="a963" draw:name="Freeform 89"><svg:title/><svg:desc/><draw:enhanced-geometry draw:type="non-primitive" svg:viewBox="0 0 41 111" draw:enhanced-path="M 41 0 L 29 0 26 17 19 19 0 21 0 31 26 31 26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1217 - 1176"/><draw:equation draw:name="f9" draw:formula="?f8 * ?f5 / 41"/><draw:equation draw:name="f10" draw:formula="1325 * ?f4 / 111"/><draw:equation draw:name="f11" draw:formula="0 + 1205 - 1176"/><draw:equation draw:name="f12" draw:formula="?f11 * ?f5 / 41"/><draw:equation draw:name="f13" draw:formula="0 + 1202 - 1176"/><draw:equation draw:name="f14" draw:formula="?f13 * ?f5 / 41"/><draw:equation draw:name="f15" draw:formula="1342 * ?f4 / 111"/><draw:equation draw:name="f16" draw:formula="0 + 1195 - 1176"/><draw:equation draw:name="f17" draw:formula="?f16 * ?f5 / 41"/><draw:equation draw:name="f18" draw:formula="1344 * ?f4 / 111"/><draw:equation draw:name="f19" draw:formula="0 + 1176 - 1176"/><draw:equation draw:name="f20" draw:formula="?f19 * ?f5 / 41"/><draw:equation draw:name="f21" draw:formula="1346 * ?f4 / 111"/><draw:equation draw:name="f22" draw:formula="1356 * ?f4 / 111"/><draw:equation draw:name="f23" draw:formula="1435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59264" draw:name="Group 85" draw:id="id945" draw:style-name="a966"><svg:title/><svg:desc/><draw:custom-shape svg:x="0.87014in" svg:y="0.92014in" svg:width="0.05556in" svg:height="0.08056in" draw:z-index="0" draw:id="id943" draw:style-name="a964" draw:name="Freeform 87"><svg:title/><svg:desc/><draw:enhanced-geometry draw:type="non-primitive" svg:viewBox="0 0 80 116" draw:enhanced-path="M 53 0 L 24 0 12 7 7 24 2 33 0 45 0 74 5 86 9 96 17 108 26 115 55 115 65 108 68 101 31 101 24 96 19 86 17 79 17 57 20 30 31 14 70 14 65 5 53 0 Z N" draw:text-areas="?f91 ?f93 ?f92 ?f94" draw:glue-points="?f58 ?f59 ?f60 ?f59 ?f61 ?f62 ?f63 ?f64 ?f65 ?f66 ?f67 ?f68 ?f67 ?f69 ?f70 ?f71 ?f72 ?f73 ?f74 ?f75 ?f76 ?f77 ?f78 ?f77 ?f79 ?f75 ?f80 ?f81 ?f82 ?f81 ?f60 ?f73 ?f83 ?f71 ?f74 ?f84 ?f74 ?f85 ?f86 ?f87 ?f82 ?f88 ?f89 ?f88 ?f79 ?f90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306 - 1253"/><draw:equation draw:name="f9" draw:formula="?f8 * ?f5 / 80"/><draw:equation draw:name="f10" draw:formula="1325 * ?f4 / 116"/><draw:equation draw:name="f11" draw:formula="0 + 1277 - 1253"/><draw:equation draw:name="f12" draw:formula="?f11 * ?f5 / 80"/><draw:equation draw:name="f13" draw:formula="0 + 1265 - 1253"/><draw:equation draw:name="f14" draw:formula="?f13 * ?f5 / 80"/><draw:equation draw:name="f15" draw:formula="1332 * ?f4 / 116"/><draw:equation draw:name="f16" draw:formula="0 + 1260 - 1253"/><draw:equation draw:name="f17" draw:formula="?f16 * ?f5 / 80"/><draw:equation draw:name="f18" draw:formula="1349 * ?f4 / 116"/><draw:equation draw:name="f19" draw:formula="0 + 1255 - 1253"/><draw:equation draw:name="f20" draw:formula="?f19 * ?f5 / 80"/><draw:equation draw:name="f21" draw:formula="1358 * ?f4 / 116"/><draw:equation draw:name="f22" draw:formula="0 + 1253 - 1253"/><draw:equation draw:name="f23" draw:formula="?f22 * ?f5 / 80"/><draw:equation draw:name="f24" draw:formula="1370 * ?f4 / 116"/><draw:equation draw:name="f25" draw:formula="1399 * ?f4 / 116"/><draw:equation draw:name="f26" draw:formula="0 + 1258 - 1253"/><draw:equation draw:name="f27" draw:formula="?f26 * ?f5 / 80"/><draw:equation draw:name="f28" draw:formula="1411 * ?f4 / 116"/><draw:equation draw:name="f29" draw:formula="0 + 1262 - 1253"/><draw:equation draw:name="f30" draw:formula="?f29 * ?f5 / 80"/><draw:equation draw:name="f31" draw:formula="1421 * ?f4 / 116"/><draw:equation draw:name="f32" draw:formula="0 + 1270 - 1253"/><draw:equation draw:name="f33" draw:formula="?f32 * ?f5 / 80"/><draw:equation draw:name="f34" draw:formula="1433 * ?f4 / 116"/><draw:equation draw:name="f35" draw:formula="0 + 1279 - 1253"/><draw:equation draw:name="f36" draw:formula="?f35 * ?f5 / 80"/><draw:equation draw:name="f37" draw:formula="1440 * ?f4 / 116"/><draw:equation draw:name="f38" draw:formula="0 + 1308 - 1253"/><draw:equation draw:name="f39" draw:formula="?f38 * ?f5 / 80"/><draw:equation draw:name="f40" draw:formula="0 + 1318 - 1253"/><draw:equation draw:name="f41" draw:formula="?f40 * ?f5 / 80"/><draw:equation draw:name="f42" draw:formula="0 + 1321 - 1253"/><draw:equation draw:name="f43" draw:formula="?f42 * ?f5 / 80"/><draw:equation draw:name="f44" draw:formula="1426 * ?f4 / 116"/><draw:equation draw:name="f45" draw:formula="0 + 1284 - 1253"/><draw:equation draw:name="f46" draw:formula="?f45 * ?f5 / 80"/><draw:equation draw:name="f47" draw:formula="0 + 1272 - 1253"/><draw:equation draw:name="f48" draw:formula="?f47 * ?f5 / 80"/><draw:equation draw:name="f49" draw:formula="1404 * ?f4 / 116"/><draw:equation draw:name="f50" draw:formula="1382 * ?f4 / 116"/><draw:equation draw:name="f51" draw:formula="0 + 1273 - 1253"/><draw:equation draw:name="f52" draw:formula="?f51 * ?f5 / 80"/><draw:equation draw:name="f53" draw:formula="1355 * ?f4 / 116"/><draw:equation draw:name="f54" draw:formula="1339 * ?f4 / 116"/><draw:equation draw:name="f55" draw:formula="0 + 1323 - 1253"/><draw:equation draw:name="f56" draw:formula="?f55 * ?f5 / 80"/><draw:equation draw:name="f57" draw:formula="1330 * ?f4 / 11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4 / ?f7"/><draw:equation draw:name="f82" draw:formula="?f46 / ?f6"/><draw:equation draw:name="f83" draw:formula="?f48 / ?f6"/><draw:equation draw:name="f84" draw:formula="?f49 / ?f7"/><draw:equation draw:name="f85" draw:formula="?f50 / ?f7"/><draw:equation draw:name="f86" draw:formula="?f52 / ?f6"/><draw:equation draw:name="f87" draw:formula="?f53 / ?f7"/><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87014in" svg:y="0.92014in" svg:width="0.05556in" svg:height="0.08056in" draw:z-index="0" draw:id="id944" draw:style-name="a965" draw:name="Freeform 86"><svg:title/><svg:desc/><draw:enhanced-geometry draw:type="non-primitive" svg:viewBox="0 0 80 116" draw:enhanced-path="M 70 14 L 31 14 52 19 61 36 59 73 53 93 44 100 38 101 68 101 77 84 79 69 79 38 77 26 72 17 70 14 Z N" draw:text-areas="?f68 ?f70 ?f69 ?f71" draw:glue-points="?f44 ?f45 ?f46 ?f45 ?f47 ?f48 ?f49 ?f50 ?f51 ?f52 ?f53 ?f54 ?f55 ?f56 ?f57 ?f58 ?f59 ?f58 ?f60 ?f61 ?f62 ?f63 ?f62 ?f64 ?f60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323 - 1253"/><draw:equation draw:name="f9" draw:formula="?f8 * ?f5 / 80"/><draw:equation draw:name="f10" draw:formula="1339 * ?f4 / 116"/><draw:equation draw:name="f11" draw:formula="0 + 1284 - 1253"/><draw:equation draw:name="f12" draw:formula="?f11 * ?f5 / 80"/><draw:equation draw:name="f13" draw:formula="0 + 1305 - 1253"/><draw:equation draw:name="f14" draw:formula="?f13 * ?f5 / 80"/><draw:equation draw:name="f15" draw:formula="1344 * ?f4 / 116"/><draw:equation draw:name="f16" draw:formula="0 + 1314 - 1253"/><draw:equation draw:name="f17" draw:formula="?f16 * ?f5 / 80"/><draw:equation draw:name="f18" draw:formula="1361 * ?f4 / 116"/><draw:equation draw:name="f19" draw:formula="0 + 1312 - 1253"/><draw:equation draw:name="f20" draw:formula="?f19 * ?f5 / 80"/><draw:equation draw:name="f21" draw:formula="1398 * ?f4 / 116"/><draw:equation draw:name="f22" draw:formula="0 + 1306 - 1253"/><draw:equation draw:name="f23" draw:formula="?f22 * ?f5 / 80"/><draw:equation draw:name="f24" draw:formula="1418 * ?f4 / 116"/><draw:equation draw:name="f25" draw:formula="0 + 1297 - 1253"/><draw:equation draw:name="f26" draw:formula="?f25 * ?f5 / 80"/><draw:equation draw:name="f27" draw:formula="1425 * ?f4 / 116"/><draw:equation draw:name="f28" draw:formula="0 + 1291 - 1253"/><draw:equation draw:name="f29" draw:formula="?f28 * ?f5 / 80"/><draw:equation draw:name="f30" draw:formula="1426 * ?f4 / 116"/><draw:equation draw:name="f31" draw:formula="0 + 1321 - 1253"/><draw:equation draw:name="f32" draw:formula="?f31 * ?f5 / 80"/><draw:equation draw:name="f33" draw:formula="0 + 1330 - 1253"/><draw:equation draw:name="f34" draw:formula="?f33 * ?f5 / 80"/><draw:equation draw:name="f35" draw:formula="1409 * ?f4 / 116"/><draw:equation draw:name="f36" draw:formula="0 + 1332 - 1253"/><draw:equation draw:name="f37" draw:formula="?f36 * ?f5 / 80"/><draw:equation draw:name="f38" draw:formula="1394 * ?f4 / 116"/><draw:equation draw:name="f39" draw:formula="1363 * ?f4 / 116"/><draw:equation draw:name="f40" draw:formula="1351 * ?f4 / 116"/><draw:equation draw:name="f41" draw:formula="0 + 1325 - 1253"/><draw:equation draw:name="f42" draw:formula="?f41 * ?f5 / 80"/><draw:equation draw:name="f43" draw:formula="1342 * ?f4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g draw:z-index="251660288" draw:name="Group 82" draw:id="id948" draw:style-name="a969"><svg:title/><svg:desc/><draw:custom-shape svg:x="0.93333in" svg:y="0.92014in" svg:width="0.05347in" svg:height="0.08056in" draw:z-index="0" draw:id="id946" draw:style-name="a967" draw:name="Freeform 84"><svg:title/><svg:desc/><draw:enhanced-geometry draw:type="non-primitive" svg:viewBox="0 0 77 116" draw:enhanced-path="M 53 0 L 38 0 18 5 5 22 0 33 0 74 2 86 7 96 14 108 24 115 53 115 62 108 66 101 29 101 22 96 17 86 14 79 14 57 18 30 29 14 68 14 62 5 53 0 Z N" draw:text-areas="?f81 ?f83 ?f82 ?f84" draw:glue-points="?f52 ?f53 ?f54 ?f53 ?f55 ?f56 ?f57 ?f58 ?f59 ?f60 ?f59 ?f61 ?f62 ?f63 ?f64 ?f65 ?f66 ?f67 ?f68 ?f69 ?f52 ?f69 ?f70 ?f67 ?f71 ?f72 ?f73 ?f72 ?f74 ?f65 ?f75 ?f63 ?f66 ?f76 ?f66 ?f77 ?f55 ?f78 ?f73 ?f79 ?f80 ?f79 ?f70 ?f56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1397 - 1344"/><draw:equation draw:name="f9" draw:formula="?f8 * ?f5 / 77"/><draw:equation draw:name="f10" draw:formula="1325 * ?f4 / 116"/><draw:equation draw:name="f11" draw:formula="0 + 1382 - 1344"/><draw:equation draw:name="f12" draw:formula="?f11 * ?f5 / 77"/><draw:equation draw:name="f13" draw:formula="0 + 1362 - 1344"/><draw:equation draw:name="f14" draw:formula="?f13 * ?f5 / 77"/><draw:equation draw:name="f15" draw:formula="1330 * ?f4 / 116"/><draw:equation draw:name="f16" draw:formula="0 + 1349 - 1344"/><draw:equation draw:name="f17" draw:formula="?f16 * ?f5 / 77"/><draw:equation draw:name="f18" draw:formula="1347 * ?f4 / 116"/><draw:equation draw:name="f19" draw:formula="0 + 1344 - 1344"/><draw:equation draw:name="f20" draw:formula="?f19 * ?f5 / 77"/><draw:equation draw:name="f21" draw:formula="1358 * ?f4 / 116"/><draw:equation draw:name="f22" draw:formula="1399 * ?f4 / 116"/><draw:equation draw:name="f23" draw:formula="0 + 1346 - 1344"/><draw:equation draw:name="f24" draw:formula="?f23 * ?f5 / 77"/><draw:equation draw:name="f25" draw:formula="1411 * ?f4 / 116"/><draw:equation draw:name="f26" draw:formula="0 + 1351 - 1344"/><draw:equation draw:name="f27" draw:formula="?f26 * ?f5 / 77"/><draw:equation draw:name="f28" draw:formula="1421 * ?f4 / 116"/><draw:equation draw:name="f29" draw:formula="0 + 1358 - 1344"/><draw:equation draw:name="f30" draw:formula="?f29 * ?f5 / 77"/><draw:equation draw:name="f31" draw:formula="1433 * ?f4 / 116"/><draw:equation draw:name="f32" draw:formula="0 + 1368 - 1344"/><draw:equation draw:name="f33" draw:formula="?f32 * ?f5 / 77"/><draw:equation draw:name="f34" draw:formula="1440 * ?f4 / 116"/><draw:equation draw:name="f35" draw:formula="0 + 1406 - 1344"/><draw:equation draw:name="f36" draw:formula="?f35 * ?f5 / 77"/><draw:equation draw:name="f37" draw:formula="0 + 1410 - 1344"/><draw:equation draw:name="f38" draw:formula="?f37 * ?f5 / 77"/><draw:equation draw:name="f39" draw:formula="1426 * ?f4 / 116"/><draw:equation draw:name="f40" draw:formula="0 + 1373 - 1344"/><draw:equation draw:name="f41" draw:formula="?f40 * ?f5 / 77"/><draw:equation draw:name="f42" draw:formula="0 + 1366 - 1344"/><draw:equation draw:name="f43" draw:formula="?f42 * ?f5 / 77"/><draw:equation draw:name="f44" draw:formula="0 + 1361 - 1344"/><draw:equation draw:name="f45" draw:formula="?f44 * ?f5 / 77"/><draw:equation draw:name="f46" draw:formula="1404 * ?f4 / 116"/><draw:equation draw:name="f47" draw:formula="1382 * ?f4 / 116"/><draw:equation draw:name="f48" draw:formula="1355 * ?f4 / 116"/><draw:equation draw:name="f49" draw:formula="1339 * ?f4 / 116"/><draw:equation draw:name="f50" draw:formula="0 + 1412 - 1344"/><draw:equation draw:name="f51" draw:formula="?f50 * ?f5 / 77"/><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0.93333in" svg:y="0.92014in" svg:width="0.05347in" svg:height="0.08056in" draw:z-index="0" draw:id="id947" draw:style-name="a968" draw:name="Freeform 83"><svg:title/><svg:desc/><draw:enhanced-geometry draw:type="non-primitive" svg:viewBox="0 0 77 116" draw:enhanced-path="M 68 14 L 29 14 50 19 59 36 58 73 52 93 42 100 36 101 66 101 74 84 77 69 77 38 74 26 70 17 68 14 Z N" draw:text-areas="?f68 ?f70 ?f69 ?f71" draw:glue-points="?f44 ?f45 ?f46 ?f45 ?f47 ?f48 ?f49 ?f50 ?f51 ?f52 ?f53 ?f54 ?f55 ?f56 ?f57 ?f58 ?f59 ?f58 ?f60 ?f61 ?f62 ?f63 ?f62 ?f64 ?f60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1412 - 1344"/><draw:equation draw:name="f9" draw:formula="?f8 * ?f5 / 77"/><draw:equation draw:name="f10" draw:formula="1339 * ?f4 / 116"/><draw:equation draw:name="f11" draw:formula="0 + 1373 - 1344"/><draw:equation draw:name="f12" draw:formula="?f11 * ?f5 / 77"/><draw:equation draw:name="f13" draw:formula="0 + 1394 - 1344"/><draw:equation draw:name="f14" draw:formula="?f13 * ?f5 / 77"/><draw:equation draw:name="f15" draw:formula="1344 * ?f4 / 116"/><draw:equation draw:name="f16" draw:formula="0 + 1403 - 1344"/><draw:equation draw:name="f17" draw:formula="?f16 * ?f5 / 77"/><draw:equation draw:name="f18" draw:formula="1361 * ?f4 / 116"/><draw:equation draw:name="f19" draw:formula="0 + 1402 - 1344"/><draw:equation draw:name="f20" draw:formula="?f19 * ?f5 / 77"/><draw:equation draw:name="f21" draw:formula="1398 * ?f4 / 116"/><draw:equation draw:name="f22" draw:formula="0 + 1396 - 1344"/><draw:equation draw:name="f23" draw:formula="?f22 * ?f5 / 77"/><draw:equation draw:name="f24" draw:formula="1418 * ?f4 / 116"/><draw:equation draw:name="f25" draw:formula="0 + 1386 - 1344"/><draw:equation draw:name="f26" draw:formula="?f25 * ?f5 / 77"/><draw:equation draw:name="f27" draw:formula="1425 * ?f4 / 116"/><draw:equation draw:name="f28" draw:formula="0 + 1380 - 1344"/><draw:equation draw:name="f29" draw:formula="?f28 * ?f5 / 77"/><draw:equation draw:name="f30" draw:formula="1426 * ?f4 / 116"/><draw:equation draw:name="f31" draw:formula="0 + 1410 - 1344"/><draw:equation draw:name="f32" draw:formula="?f31 * ?f5 / 77"/><draw:equation draw:name="f33" draw:formula="0 + 1418 - 1344"/><draw:equation draw:name="f34" draw:formula="?f33 * ?f5 / 77"/><draw:equation draw:name="f35" draw:formula="1409 * ?f4 / 116"/><draw:equation draw:name="f36" draw:formula="0 + 1421 - 1344"/><draw:equation draw:name="f37" draw:formula="?f36 * ?f5 / 77"/><draw:equation draw:name="f38" draw:formula="1394 * ?f4 / 116"/><draw:equation draw:name="f39" draw:formula="1363 * ?f4 / 116"/><draw:equation draw:name="f40" draw:formula="1351 * ?f4 / 116"/><draw:equation draw:name="f41" draw:formula="0 + 1414 - 1344"/><draw:equation draw:name="f42" draw:formula="?f41 * ?f5 / 77"/><draw:equation draw:name="f43" draw:formula="1342 * ?f4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0.99514in" svg:y="0.92014in" svg:width="0.05347in" svg:height="0.07708in" draw:z-index="0" draw:id="id949" draw:style-name="a970" draw:name="Freeform 81"><svg:title/><svg:desc/><draw:enhanced-geometry draw:type="non-primitive" svg:viewBox="0 0 77 111" draw:enhanced-path="M 77 0 L 0 0 0 14 62 14 51 30 39 47 29 66 22 85 18 103 31 110 36 91 38 86 41 79 43 69 48 60 59 37 70 21 77 0 Z N" draw:text-areas="?f86 ?f88 ?f87 ?f89" draw:glue-points="?f55 ?f56 ?f57 ?f56 ?f57 ?f58 ?f59 ?f58 ?f60 ?f61 ?f62 ?f63 ?f64 ?f65 ?f66 ?f67 ?f68 ?f69 ?f70 ?f71 ?f72 ?f73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1510 - 1433"/><draw:equation draw:name="f9" draw:formula="?f8 * ?f5 / 77"/><draw:equation draw:name="f10" draw:formula="1325 * ?f4 / 111"/><draw:equation draw:name="f11" draw:formula="0 + 1433 - 1433"/><draw:equation draw:name="f12" draw:formula="?f11 * ?f5 / 77"/><draw:equation draw:name="f13" draw:formula="1339 * ?f4 / 111"/><draw:equation draw:name="f14" draw:formula="0 + 1495 - 1433"/><draw:equation draw:name="f15" draw:formula="?f14 * ?f5 / 77"/><draw:equation draw:name="f16" draw:formula="0 + 1484 - 1433"/><draw:equation draw:name="f17" draw:formula="?f16 * ?f5 / 77"/><draw:equation draw:name="f18" draw:formula="1355 * ?f4 / 111"/><draw:equation draw:name="f19" draw:formula="0 + 1472 - 1433"/><draw:equation draw:name="f20" draw:formula="?f19 * ?f5 / 77"/><draw:equation draw:name="f21" draw:formula="1372 * ?f4 / 111"/><draw:equation draw:name="f22" draw:formula="0 + 1462 - 1433"/><draw:equation draw:name="f23" draw:formula="?f22 * ?f5 / 77"/><draw:equation draw:name="f24" draw:formula="1391 * ?f4 / 111"/><draw:equation draw:name="f25" draw:formula="0 + 1455 - 1433"/><draw:equation draw:name="f26" draw:formula="?f25 * ?f5 / 77"/><draw:equation draw:name="f27" draw:formula="1410 * ?f4 / 111"/><draw:equation draw:name="f28" draw:formula="0 + 1451 - 1433"/><draw:equation draw:name="f29" draw:formula="?f28 * ?f5 / 77"/><draw:equation draw:name="f30" draw:formula="1428 * ?f4 / 111"/><draw:equation draw:name="f31" draw:formula="0 + 1464 - 1433"/><draw:equation draw:name="f32" draw:formula="?f31 * ?f5 / 77"/><draw:equation draw:name="f33" draw:formula="1435 * ?f4 / 111"/><draw:equation draw:name="f34" draw:formula="0 + 1469 - 1433"/><draw:equation draw:name="f35" draw:formula="?f34 * ?f5 / 77"/><draw:equation draw:name="f36" draw:formula="1416 * ?f4 / 111"/><draw:equation draw:name="f37" draw:formula="0 + 1471 - 1433"/><draw:equation draw:name="f38" draw:formula="?f37 * ?f5 / 77"/><draw:equation draw:name="f39" draw:formula="1411 * ?f4 / 111"/><draw:equation draw:name="f40" draw:formula="0 + 1474 - 1433"/><draw:equation draw:name="f41" draw:formula="?f40 * ?f5 / 77"/><draw:equation draw:name="f42" draw:formula="1404 * ?f4 / 111"/><draw:equation draw:name="f43" draw:formula="0 + 1476 - 1433"/><draw:equation draw:name="f44" draw:formula="?f43 * ?f5 / 77"/><draw:equation draw:name="f45" draw:formula="1394 * ?f4 / 111"/><draw:equation draw:name="f46" draw:formula="0 + 1481 - 1433"/><draw:equation draw:name="f47" draw:formula="?f46 * ?f5 / 77"/><draw:equation draw:name="f48" draw:formula="1385 * ?f4 / 111"/><draw:equation draw:name="f49" draw:formula="0 + 1492 - 1433"/><draw:equation draw:name="f50" draw:formula="?f49 * ?f5 / 77"/><draw:equation draw:name="f51" draw:formula="1362 * ?f4 / 111"/><draw:equation draw:name="f52" draw:formula="0 + 1503 - 1433"/><draw:equation draw:name="f53" draw:formula="?f52 * ?f5 / 77"/><draw:equation draw:name="f54" draw:formula="1346 * ?f4 / 111"/><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 draw:z-index="251662336" draw:name="Group 77" draw:id="id952" draw:style-name="a973"><svg:title/><svg:desc/><draw:custom-shape svg:x="1.05694in" svg:y="0.92014in" svg:width="0.05347in" svg:height="0.08056in" draw:z-index="0" draw:id="id950" draw:style-name="a971" draw:name="Freeform 79"><svg:title/><svg:desc/><draw:enhanced-geometry draw:type="non-primitive" svg:viewBox="0 0 77 116" draw:enhanced-path="M 52 0 L 38 0 17 5 5 22 0 33 0 74 2 86 7 96 14 108 24 115 52 115 62 108 66 101 28 101 21 96 19 86 16 79 14 69 14 57 17 30 28 14 68 14 62 5 52 0 Z N" draw:text-areas="?f86 ?f88 ?f87 ?f89" draw:glue-points="?f55 ?f56 ?f57 ?f56 ?f58 ?f59 ?f60 ?f61 ?f62 ?f63 ?f62 ?f64 ?f65 ?f66 ?f67 ?f68 ?f69 ?f70 ?f71 ?f72 ?f55 ?f72 ?f73 ?f70 ?f74 ?f75 ?f76 ?f75 ?f77 ?f68 ?f78 ?f66 ?f79 ?f80 ?f69 ?f81 ?f69 ?f82 ?f58 ?f83 ?f76 ?f84 ?f85 ?f84 ?f73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1574 - 1522"/><draw:equation draw:name="f9" draw:formula="?f8 * ?f5 / 77"/><draw:equation draw:name="f10" draw:formula="1325 * ?f4 / 116"/><draw:equation draw:name="f11" draw:formula="0 + 1560 - 1522"/><draw:equation draw:name="f12" draw:formula="?f11 * ?f5 / 77"/><draw:equation draw:name="f13" draw:formula="0 + 1539 - 1522"/><draw:equation draw:name="f14" draw:formula="?f13 * ?f5 / 77"/><draw:equation draw:name="f15" draw:formula="1330 * ?f4 / 116"/><draw:equation draw:name="f16" draw:formula="0 + 1527 - 1522"/><draw:equation draw:name="f17" draw:formula="?f16 * ?f5 / 77"/><draw:equation draw:name="f18" draw:formula="1347 * ?f4 / 116"/><draw:equation draw:name="f19" draw:formula="0 + 1522 - 1522"/><draw:equation draw:name="f20" draw:formula="?f19 * ?f5 / 77"/><draw:equation draw:name="f21" draw:formula="1358 * ?f4 / 116"/><draw:equation draw:name="f22" draw:formula="1399 * ?f4 / 116"/><draw:equation draw:name="f23" draw:formula="0 + 1524 - 1522"/><draw:equation draw:name="f24" draw:formula="?f23 * ?f5 / 77"/><draw:equation draw:name="f25" draw:formula="1411 * ?f4 / 116"/><draw:equation draw:name="f26" draw:formula="0 + 1529 - 1522"/><draw:equation draw:name="f27" draw:formula="?f26 * ?f5 / 77"/><draw:equation draw:name="f28" draw:formula="1421 * ?f4 / 116"/><draw:equation draw:name="f29" draw:formula="0 + 1536 - 1522"/><draw:equation draw:name="f30" draw:formula="?f29 * ?f5 / 77"/><draw:equation draw:name="f31" draw:formula="1433 * ?f4 / 116"/><draw:equation draw:name="f32" draw:formula="0 + 1546 - 1522"/><draw:equation draw:name="f33" draw:formula="?f32 * ?f5 / 77"/><draw:equation draw:name="f34" draw:formula="1440 * ?f4 / 116"/><draw:equation draw:name="f35" draw:formula="0 + 1584 - 1522"/><draw:equation draw:name="f36" draw:formula="?f35 * ?f5 / 77"/><draw:equation draw:name="f37" draw:formula="0 + 1588 - 1522"/><draw:equation draw:name="f38" draw:formula="?f37 * ?f5 / 77"/><draw:equation draw:name="f39" draw:formula="1426 * ?f4 / 116"/><draw:equation draw:name="f40" draw:formula="0 + 1550 - 1522"/><draw:equation draw:name="f41" draw:formula="?f40 * ?f5 / 77"/><draw:equation draw:name="f42" draw:formula="0 + 1543 - 1522"/><draw:equation draw:name="f43" draw:formula="?f42 * ?f5 / 77"/><draw:equation draw:name="f44" draw:formula="0 + 1541 - 1522"/><draw:equation draw:name="f45" draw:formula="?f44 * ?f5 / 77"/><draw:equation draw:name="f46" draw:formula="0 + 1538 - 1522"/><draw:equation draw:name="f47" draw:formula="?f46 * ?f5 / 77"/><draw:equation draw:name="f48" draw:formula="1404 * ?f4 / 116"/><draw:equation draw:name="f49" draw:formula="1394 * ?f4 / 116"/><draw:equation draw:name="f50" draw:formula="1382 * ?f4 / 116"/><draw:equation draw:name="f51" draw:formula="1355 * ?f4 / 116"/><draw:equation draw:name="f52" draw:formula="1339 * ?f4 / 116"/><draw:equation draw:name="f53" draw:formula="0 + 1590 - 1522"/><draw:equation draw:name="f54" draw:formula="?f53 * ?f5 / 77"/><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3 / ?f6"/><draw:equation draw:name="f78" draw:formula="?f45 / ?f6"/><draw:equation draw:name="f79" draw:formula="?f47 / ?f6"/><draw:equation draw:name="f80" draw:formula="?f48 / ?f7"/><draw:equation draw:name="f81" draw:formula="?f49 / ?f7"/><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1.05694in" svg:y="0.92014in" svg:width="0.05347in" svg:height="0.08056in" draw:z-index="0" draw:id="id951" draw:style-name="a972" draw:name="Freeform 78"><svg:title/><svg:desc/><draw:enhanced-geometry draw:type="non-primitive" svg:viewBox="0 0 77 116" draw:enhanced-path="M 68 14 L 28 14 51 19 60 35 59 73 53 92 44 100 38 101 66 101 74 84 76 69 76 38 74 26 69 17 68 14 Z N" draw:text-areas="?f68 ?f70 ?f69 ?f71" draw:glue-points="?f44 ?f45 ?f46 ?f45 ?f47 ?f48 ?f49 ?f50 ?f51 ?f52 ?f53 ?f54 ?f55 ?f56 ?f57 ?f58 ?f59 ?f58 ?f60 ?f61 ?f62 ?f63 ?f62 ?f64 ?f60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1590 - 1522"/><draw:equation draw:name="f9" draw:formula="?f8 * ?f5 / 77"/><draw:equation draw:name="f10" draw:formula="1339 * ?f4 / 116"/><draw:equation draw:name="f11" draw:formula="0 + 1550 - 1522"/><draw:equation draw:name="f12" draw:formula="?f11 * ?f5 / 77"/><draw:equation draw:name="f13" draw:formula="0 + 1573 - 1522"/><draw:equation draw:name="f14" draw:formula="?f13 * ?f5 / 77"/><draw:equation draw:name="f15" draw:formula="1344 * ?f4 / 116"/><draw:equation draw:name="f16" draw:formula="0 + 1582 - 1522"/><draw:equation draw:name="f17" draw:formula="?f16 * ?f5 / 77"/><draw:equation draw:name="f18" draw:formula="1360 * ?f4 / 116"/><draw:equation draw:name="f19" draw:formula="0 + 1581 - 1522"/><draw:equation draw:name="f20" draw:formula="?f19 * ?f5 / 77"/><draw:equation draw:name="f21" draw:formula="1398 * ?f4 / 116"/><draw:equation draw:name="f22" draw:formula="0 + 1575 - 1522"/><draw:equation draw:name="f23" draw:formula="?f22 * ?f5 / 77"/><draw:equation draw:name="f24" draw:formula="1417 * ?f4 / 116"/><draw:equation draw:name="f25" draw:formula="0 + 1566 - 1522"/><draw:equation draw:name="f26" draw:formula="?f25 * ?f5 / 77"/><draw:equation draw:name="f27" draw:formula="1425 * ?f4 / 116"/><draw:equation draw:name="f28" draw:formula="0 + 1560 - 1522"/><draw:equation draw:name="f29" draw:formula="?f28 * ?f5 / 77"/><draw:equation draw:name="f30" draw:formula="1426 * ?f4 / 116"/><draw:equation draw:name="f31" draw:formula="0 + 1588 - 1522"/><draw:equation draw:name="f32" draw:formula="?f31 * ?f5 / 77"/><draw:equation draw:name="f33" draw:formula="0 + 1596 - 1522"/><draw:equation draw:name="f34" draw:formula="?f33 * ?f5 / 77"/><draw:equation draw:name="f35" draw:formula="1409 * ?f4 / 116"/><draw:equation draw:name="f36" draw:formula="0 + 1598 - 1522"/><draw:equation draw:name="f37" draw:formula="?f36 * ?f5 / 77"/><draw:equation draw:name="f38" draw:formula="1394 * ?f4 / 116"/><draw:equation draw:name="f39" draw:formula="1363 * ?f4 / 116"/><draw:equation draw:name="f40" draw:formula="1351 * ?f4 / 116"/><draw:equation draw:name="f41" draw:formula="0 + 1591 - 1522"/><draw:equation draw:name="f42" draw:formula="?f41 * ?f5 / 77"/><draw:equation draw:name="f43" draw:formula="1342 * ?f4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g><draw:g draw:z-index="2584" draw:name="Group 36" draw:id="id990" draw:style-name="a1011" text:anchor-type="paragraph"><svg:title/><svg:desc/><draw:frame draw:id="id954" draw:style-name="a975" draw:name="Picture 75" svg:x="3.175in" svg:y="0.91111in" svg:width="2.19861in" svg:height="0.09167in" style:rel-width="scale" style:rel-height="scale"><draw:image xlink:href="media/image1.png" xlink:type="simple" xlink:show="embed" xlink:actuate="onLoad"/><svg:title/><svg:desc/></draw:frame><draw:custom-shape svg:x="5.38681in" svg:y="0.98472in" svg:width="0.01181in" svg:height="0.01181in" draw:z-index="0" draw:id="id955" draw:style-name="a976" draw:name="Freeform 74"><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7757 - 7757"/><draw:equation draw:name="f9" draw:formula="?f8 * ?f5 / 17"/><draw:equation draw:name="f10" draw:formula="1427 * ?f4 / 17"/><draw:equation draw:name="f11" draw:formula="0 + 7774 - 7757"/><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69" draw:id="id959" draw:style-name="a980"><svg:title/><svg:desc/><draw:custom-shape svg:x="5.44861in" svg:y="0.91667in" svg:width="0.06389in" svg:height="0.08056in" draw:z-index="0" draw:id="id956" draw:style-name="a977" draw:name="Freeform 72"><svg:title/><svg:desc/><draw:enhanced-geometry draw:type="non-primitive" svg:viewBox="0 0 92 116" draw:enhanced-path="M 16 0 L 0 0 0 115 14 115 14 24 32 24 16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7862 - 7846"/><draw:equation draw:name="f9" draw:formula="?f8 * ?f5 / 92"/><draw:equation draw:name="f10" draw:formula="1320 * ?f4 / 116"/><draw:equation draw:name="f11" draw:formula="0 + 7846 - 7846"/><draw:equation draw:name="f12" draw:formula="?f11 * ?f5 / 92"/><draw:equation draw:name="f13" draw:formula="1435 * ?f4 / 116"/><draw:equation draw:name="f14" draw:formula="0 + 7860 - 7846"/><draw:equation draw:name="f15" draw:formula="?f14 * ?f5 / 92"/><draw:equation draw:name="f16" draw:formula="1344 * ?f4 / 116"/><draw:equation draw:name="f17" draw:formula="0 + 7878 - 7846"/><draw:equation draw:name="f18" draw:formula="?f17 * ?f5 / 9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44861in" svg:y="0.91667in" svg:width="0.06389in" svg:height="0.08056in" draw:z-index="0" draw:id="id957" draw:style-name="a978" draw:name="Freeform 71"><svg:title/><svg:desc/><draw:enhanced-geometry draw:type="non-primitive" svg:viewBox="0 0 92 116" draw:enhanced-path="M 32 24 L 14 24 72 115 91 115 91 94 76 94 32 2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7878 - 7846"/><draw:equation draw:name="f9" draw:formula="?f8 * ?f5 / 92"/><draw:equation draw:name="f10" draw:formula="1344 * ?f4 / 116"/><draw:equation draw:name="f11" draw:formula="0 + 7860 - 7846"/><draw:equation draw:name="f12" draw:formula="?f11 * ?f5 / 92"/><draw:equation draw:name="f13" draw:formula="0 + 7918 - 7846"/><draw:equation draw:name="f14" draw:formula="?f13 * ?f5 / 92"/><draw:equation draw:name="f15" draw:formula="1435 * ?f4 / 116"/><draw:equation draw:name="f16" draw:formula="0 + 7937 - 7846"/><draw:equation draw:name="f17" draw:formula="?f16 * ?f5 / 92"/><draw:equation draw:name="f18" draw:formula="1414 * ?f4 / 116"/><draw:equation draw:name="f19" draw:formula="0 + 7922 - 7846"/><draw:equation draw:name="f20" draw:formula="?f19 * ?f5 / 9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44861in" svg:y="0.91667in" svg:width="0.06389in" svg:height="0.08056in" draw:z-index="0" draw:id="id958" draw:style-name="a979" draw:name="Freeform 70"><svg:title/><svg:desc/><draw:enhanced-geometry draw:type="non-primitive" svg:viewBox="0 0 92 116" draw:enhanced-path="M 91 0 L 76 0 76 94 91 94 9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7937 - 7846"/><draw:equation draw:name="f9" draw:formula="?f8 * ?f5 / 92"/><draw:equation draw:name="f10" draw:formula="1320 * ?f4 / 116"/><draw:equation draw:name="f11" draw:formula="0 + 7922 - 7846"/><draw:equation draw:name="f12" draw:formula="?f11 * ?f5 / 92"/><draw:equation draw:name="f13" draw:formula="1414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64" draw:id="id964" draw:style-name="a985"><svg:title/><svg:desc/><draw:custom-shape svg:x="5.52639in" svg:y="0.91528in" svg:width="0.04722in" svg:height="0.08333in" draw:z-index="0" draw:id="id960" draw:style-name="a981" draw:name="Freeform 68"><svg:title/><svg:desc/><draw:enhanced-geometry draw:type="non-primitive" svg:viewBox="0 0 68 120" draw:enhanced-path="M 15 33 L 0 33 0 103 8 117 17 120 36 120 41 117 48 115 53 110 54 108 24 108 20 105 17 100 15 98 15 33 Z N" draw:text-areas="?f61 ?f63 ?f62 ?f64" draw:glue-points="?f40 ?f41 ?f42 ?f41 ?f42 ?f43 ?f44 ?f45 ?f46 ?f47 ?f48 ?f47 ?f49 ?f45 ?f50 ?f51 ?f52 ?f53 ?f54 ?f55 ?f56 ?f55 ?f57 ?f58 ?f46 ?f59 ?f40 ?f60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7973 - 7958"/><draw:equation draw:name="f9" draw:formula="?f8 * ?f5 / 68"/><draw:equation draw:name="f10" draw:formula="1351 * ?f4 / 120"/><draw:equation draw:name="f11" draw:formula="0 + 7958 - 7958"/><draw:equation draw:name="f12" draw:formula="?f11 * ?f5 / 68"/><draw:equation draw:name="f13" draw:formula="1421 * ?f4 / 120"/><draw:equation draw:name="f14" draw:formula="0 + 7966 - 7958"/><draw:equation draw:name="f15" draw:formula="?f14 * ?f5 / 68"/><draw:equation draw:name="f16" draw:formula="1435 * ?f4 / 120"/><draw:equation draw:name="f17" draw:formula="0 + 7975 - 7958"/><draw:equation draw:name="f18" draw:formula="?f17 * ?f5 / 68"/><draw:equation draw:name="f19" draw:formula="1438 * ?f4 / 120"/><draw:equation draw:name="f20" draw:formula="0 + 7994 - 7958"/><draw:equation draw:name="f21" draw:formula="?f20 * ?f5 / 68"/><draw:equation draw:name="f22" draw:formula="0 + 7999 - 7958"/><draw:equation draw:name="f23" draw:formula="?f22 * ?f5 / 68"/><draw:equation draw:name="f24" draw:formula="0 + 8006 - 7958"/><draw:equation draw:name="f25" draw:formula="?f24 * ?f5 / 68"/><draw:equation draw:name="f26" draw:formula="1433 * ?f4 / 120"/><draw:equation draw:name="f27" draw:formula="0 + 8011 - 7958"/><draw:equation draw:name="f28" draw:formula="?f27 * ?f5 / 68"/><draw:equation draw:name="f29" draw:formula="1428 * ?f4 / 120"/><draw:equation draw:name="f30" draw:formula="0 + 8012 - 7958"/><draw:equation draw:name="f31" draw:formula="?f30 * ?f5 / 68"/><draw:equation draw:name="f32" draw:formula="1426 * ?f4 / 120"/><draw:equation draw:name="f33" draw:formula="0 + 7982 - 7958"/><draw:equation draw:name="f34" draw:formula="?f33 * ?f5 / 68"/><draw:equation draw:name="f35" draw:formula="0 + 7978 - 7958"/><draw:equation draw:name="f36" draw:formula="?f35 * ?f5 / 68"/><draw:equation draw:name="f37" draw:formula="1423 * ?f4 / 120"/><draw:equation draw:name="f38" draw:formula="1418 * ?f4 / 120"/><draw:equation draw:name="f39" draw:formula="1416 * ?f4 / 12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5.52639in" svg:y="0.91528in" svg:width="0.04722in" svg:height="0.08333in" draw:z-index="0" draw:id="id961" draw:style-name="a982" draw:name="Freeform 67"><svg:title/><svg:desc/><draw:enhanced-geometry draw:type="non-primitive" svg:viewBox="0 0 68 120" draw:enhanced-path="M 68 105 L 56 105 56 117 68 117 68 1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8026 - 7958"/><draw:equation draw:name="f9" draw:formula="?f8 * ?f5 / 68"/><draw:equation draw:name="f10" draw:formula="1423 * ?f4 / 120"/><draw:equation draw:name="f11" draw:formula="0 + 8014 - 7958"/><draw:equation draw:name="f12" draw:formula="?f11 * ?f5 / 68"/><draw:equation draw:name="f13" draw:formula="1435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2639in" svg:y="0.91528in" svg:width="0.04722in" svg:height="0.08333in" draw:z-index="0" draw:id="id962" draw:style-name="a983" draw:name="Freeform 66"><svg:title/><svg:desc/><draw:enhanced-geometry draw:type="non-primitive" svg:viewBox="0 0 68 120" draw:enhanced-path="M 68 33 L 53 33 53 91 51 96 48 103 41 108 54 108 56 105 68 105 68 33 Z N" draw:text-areas="?f41 ?f43 ?f42 ?f44" draw:glue-points="?f28 ?f29 ?f30 ?f29 ?f30 ?f31 ?f32 ?f33 ?f34 ?f35 ?f36 ?f37 ?f38 ?f37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8026 - 7958"/><draw:equation draw:name="f9" draw:formula="?f8 * ?f5 / 68"/><draw:equation draw:name="f10" draw:formula="1351 * ?f4 / 120"/><draw:equation draw:name="f11" draw:formula="0 + 8011 - 7958"/><draw:equation draw:name="f12" draw:formula="?f11 * ?f5 / 68"/><draw:equation draw:name="f13" draw:formula="1409 * ?f4 / 120"/><draw:equation draw:name="f14" draw:formula="0 + 8009 - 7958"/><draw:equation draw:name="f15" draw:formula="?f14 * ?f5 / 68"/><draw:equation draw:name="f16" draw:formula="1414 * ?f4 / 120"/><draw:equation draw:name="f17" draw:formula="0 + 8006 - 7958"/><draw:equation draw:name="f18" draw:formula="?f17 * ?f5 / 68"/><draw:equation draw:name="f19" draw:formula="1421 * ?f4 / 120"/><draw:equation draw:name="f20" draw:formula="0 + 7999 - 7958"/><draw:equation draw:name="f21" draw:formula="?f20 * ?f5 / 68"/><draw:equation draw:name="f22" draw:formula="1426 * ?f4 / 120"/><draw:equation draw:name="f23" draw:formula="0 + 8012 - 7958"/><draw:equation draw:name="f24" draw:formula="?f23 * ?f5 / 68"/><draw:equation draw:name="f25" draw:formula="0 + 8014 - 7958"/><draw:equation draw:name="f26" draw:formula="?f25 * ?f5 / 68"/><draw:equation draw:name="f27" draw:formula="1423 * ?f4 / 12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52639in" svg:y="0.91528in" svg:width="0.04722in" svg:height="0.08333in" draw:z-index="0" draw:id="id963" draw:style-name="a984" draw:name="Freeform 65"><svg:title/><svg:desc/><draw:enhanced-geometry draw:type="non-primitive" svg:viewBox="0 0 68 120" draw:enhanced-path="M 51 0 L 34 0 20 24 29 24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8009 - 7958"/><draw:equation draw:name="f9" draw:formula="?f8 * ?f5 / 68"/><draw:equation draw:name="f10" draw:formula="1318 * ?f4 / 120"/><draw:equation draw:name="f11" draw:formula="0 + 7992 - 7958"/><draw:equation draw:name="f12" draw:formula="?f11 * ?f5 / 68"/><draw:equation draw:name="f13" draw:formula="0 + 7978 - 7958"/><draw:equation draw:name="f14" draw:formula="?f13 * ?f5 / 68"/><draw:equation draw:name="f15" draw:formula="1342 * ?f4 / 120"/><draw:equation draw:name="f16" draw:formula="0 + 7987 - 7958"/><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58" draw:id="id970" draw:style-name="a991"><svg:title/><svg:desc/><draw:custom-shape svg:x="5.58819in" svg:y="0.93819in" svg:width="0.07847in" svg:height="0.05833in" draw:z-index="0" draw:id="id965" draw:style-name="a986" draw:name="Freeform 63"><svg:title/><svg:desc/><draw:enhanced-geometry draw:type="non-primitive" svg:viewBox="0 0 113 84" draw:enhanced-path="M 15 0 L 0 0 0 84 15 84 15 19 24 12 15 12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8062 - 8047"/><draw:equation draw:name="f9" draw:formula="?f8 * ?f5 / 113"/><draw:equation draw:name="f10" draw:formula="1351 * ?f4 / 84"/><draw:equation draw:name="f11" draw:formula="0 + 8047 - 8047"/><draw:equation draw:name="f12" draw:formula="?f11 * ?f5 / 113"/><draw:equation draw:name="f13" draw:formula="1435 * ?f4 / 84"/><draw:equation draw:name="f14" draw:formula="1370 * ?f4 / 84"/><draw:equation draw:name="f15" draw:formula="0 + 8071 - 8047"/><draw:equation draw:name="f16" draw:formula="?f15 * ?f5 / 113"/><draw:equation draw:name="f17" draw:formula="1363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58819in" svg:y="0.93819in" svg:width="0.07847in" svg:height="0.05833in" draw:z-index="0" draw:id="id966" draw:style-name="a987" draw:name="Freeform 62"><svg:title/><svg:desc/><draw:enhanced-geometry draw:type="non-primitive" svg:viewBox="0 0 113 84" draw:enhanced-path="M 72 12 L 41 12 46 15 48 17 48 19 51 24 51 84 65 84 65 19 72 12 Z N" draw:text-areas="?f38 ?f40 ?f39 ?f41" draw:glue-points="?f26 ?f27 ?f28 ?f27 ?f29 ?f30 ?f31 ?f32 ?f31 ?f33 ?f34 ?f35 ?f34 ?f36 ?f37 ?f36 ?f37 ?f3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8119 - 8047"/><draw:equation draw:name="f9" draw:formula="?f8 * ?f5 / 113"/><draw:equation draw:name="f10" draw:formula="1363 * ?f4 / 84"/><draw:equation draw:name="f11" draw:formula="0 + 8088 - 8047"/><draw:equation draw:name="f12" draw:formula="?f11 * ?f5 / 113"/><draw:equation draw:name="f13" draw:formula="0 + 8093 - 8047"/><draw:equation draw:name="f14" draw:formula="?f13 * ?f5 / 113"/><draw:equation draw:name="f15" draw:formula="1366 * ?f4 / 84"/><draw:equation draw:name="f16" draw:formula="0 + 8095 - 8047"/><draw:equation draw:name="f17" draw:formula="?f16 * ?f5 / 113"/><draw:equation draw:name="f18" draw:formula="1368 * ?f4 / 84"/><draw:equation draw:name="f19" draw:formula="1370 * ?f4 / 84"/><draw:equation draw:name="f20" draw:formula="0 + 8098 - 8047"/><draw:equation draw:name="f21" draw:formula="?f20 * ?f5 / 113"/><draw:equation draw:name="f22" draw:formula="1375 * ?f4 / 84"/><draw:equation draw:name="f23" draw:formula="1435 * ?f4 / 84"/><draw:equation draw:name="f24" draw:formula="0 + 8112 - 8047"/><draw:equation draw:name="f25" draw:formula="?f24 * ?f5 / 11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5.58819in" svg:y="0.93819in" svg:width="0.07847in" svg:height="0.05833in" draw:z-index="0" draw:id="id967" draw:style-name="a988" draw:name="Freeform 61"><svg:title/><svg:desc/><draw:enhanced-geometry draw:type="non-primitive" svg:viewBox="0 0 113 84" draw:enhanced-path="M 99 0 L 77 0 67 3 63 12 91 12 99 15 99 84 113 84 113 17 106 3 99 0 Z N" draw:text-areas="?f41 ?f43 ?f42 ?f44" draw:glue-points="?f28 ?f29 ?f30 ?f29 ?f31 ?f32 ?f33 ?f34 ?f35 ?f34 ?f28 ?f36 ?f28 ?f37 ?f38 ?f37 ?f38 ?f39 ?f40 ?f32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8146 - 8047"/><draw:equation draw:name="f9" draw:formula="?f8 * ?f5 / 113"/><draw:equation draw:name="f10" draw:formula="1351 * ?f4 / 84"/><draw:equation draw:name="f11" draw:formula="0 + 8124 - 8047"/><draw:equation draw:name="f12" draw:formula="?f11 * ?f5 / 113"/><draw:equation draw:name="f13" draw:formula="0 + 8114 - 8047"/><draw:equation draw:name="f14" draw:formula="?f13 * ?f5 / 113"/><draw:equation draw:name="f15" draw:formula="1354 * ?f4 / 84"/><draw:equation draw:name="f16" draw:formula="0 + 8110 - 8047"/><draw:equation draw:name="f17" draw:formula="?f16 * ?f5 / 113"/><draw:equation draw:name="f18" draw:formula="1363 * ?f4 / 84"/><draw:equation draw:name="f19" draw:formula="0 + 8138 - 8047"/><draw:equation draw:name="f20" draw:formula="?f19 * ?f5 / 113"/><draw:equation draw:name="f21" draw:formula="1366 * ?f4 / 84"/><draw:equation draw:name="f22" draw:formula="1435 * ?f4 / 84"/><draw:equation draw:name="f23" draw:formula="0 + 8160 - 8047"/><draw:equation draw:name="f24" draw:formula="?f23 * ?f5 / 113"/><draw:equation draw:name="f25" draw:formula="1368 * ?f4 / 84"/><draw:equation draw:name="f26" draw:formula="0 + 8153 - 8047"/><draw:equation draw:name="f27" draw:formula="?f26 * ?f5 / 113"/><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58819in" svg:y="0.93819in" svg:width="0.07847in" svg:height="0.05833in" draw:z-index="0" draw:id="id968" draw:style-name="a989" draw:name="Freeform 60"><svg:title/><svg:desc/><draw:enhanced-geometry draw:type="non-primitive" svg:viewBox="0 0 113 84" draw:enhanced-path="M 58 5 L 22 5 15 12 63 12 60 10 58 5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8105 - 8047"/><draw:equation draw:name="f9" draw:formula="?f8 * ?f5 / 113"/><draw:equation draw:name="f10" draw:formula="1356 * ?f4 / 84"/><draw:equation draw:name="f11" draw:formula="0 + 8069 - 8047"/><draw:equation draw:name="f12" draw:formula="?f11 * ?f5 / 113"/><draw:equation draw:name="f13" draw:formula="0 + 8062 - 8047"/><draw:equation draw:name="f14" draw:formula="?f13 * ?f5 / 113"/><draw:equation draw:name="f15" draw:formula="1363 * ?f4 / 84"/><draw:equation draw:name="f16" draw:formula="0 + 8110 - 8047"/><draw:equation draw:name="f17" draw:formula="?f16 * ?f5 / 113"/><draw:equation draw:name="f18" draw:formula="0 + 8107 - 8047"/><draw:equation draw:name="f19" draw:formula="?f18 * ?f5 / 113"/><draw:equation draw:name="f20" draw:formula="1361 * ?f4 / 8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58819in" svg:y="0.93819in" svg:width="0.07847in" svg:height="0.05833in" draw:z-index="0" draw:id="id969" draw:style-name="a990" draw:name="Freeform 59"><svg:title/><svg:desc/><draw:enhanced-geometry draw:type="non-primitive" svg:viewBox="0 0 113 84" draw:enhanced-path="M 51 0 L 29 0 24 5 55 5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8098 - 8047"/><draw:equation draw:name="f9" draw:formula="?f8 * ?f5 / 113"/><draw:equation draw:name="f10" draw:formula="1351 * ?f4 / 84"/><draw:equation draw:name="f11" draw:formula="0 + 8076 - 8047"/><draw:equation draw:name="f12" draw:formula="?f11 * ?f5 / 113"/><draw:equation draw:name="f13" draw:formula="0 + 8071 - 8047"/><draw:equation draw:name="f14" draw:formula="?f13 * ?f5 / 113"/><draw:equation draw:name="f15" draw:formula="1356 * ?f4 / 84"/><draw:equation draw:name="f16" draw:formula="0 + 8102 - 8047"/><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54" draw:id="id974" draw:style-name="a995"><svg:title/><svg:desc/><draw:custom-shape svg:x="5.68125in" svg:y="0.93819in" svg:width="0.05069in" svg:height="0.06181in" draw:z-index="0" draw:id="id971" draw:style-name="a992" draw:name="Freeform 57"><svg:title/><svg:desc/><draw:enhanced-geometry draw:type="non-primitive" svg:viewBox="0 0 73 89" draw:enhanced-path="M 46 0 L 34 0 13 6 0 21 1 54 7 75 19 86 37 89 41 87 44 87 51 84 61 79 65 75 17 75 10 65 10 48 73 48 73 39 71 36 10 36 10 22 20 12 64 12 58 5 46 0 Z N" draw:text-areas="?f102 ?f104 ?f103 ?f105" draw:glue-points="?f65 ?f66 ?f67 ?f66 ?f68 ?f69 ?f70 ?f71 ?f72 ?f73 ?f74 ?f75 ?f76 ?f77 ?f78 ?f79 ?f80 ?f81 ?f82 ?f81 ?f83 ?f84 ?f85 ?f86 ?f87 ?f75 ?f88 ?f75 ?f89 ?f90 ?f89 ?f91 ?f92 ?f91 ?f92 ?f93 ?f94 ?f95 ?f89 ?f95 ?f89 ?f96 ?f97 ?f98 ?f99 ?f98 ?f100 ?f101 ?f65 ?f6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8227 - 8181"/><draw:equation draw:name="f9" draw:formula="?f8 * ?f5 / 73"/><draw:equation draw:name="f10" draw:formula="1351 * ?f4 / 89"/><draw:equation draw:name="f11" draw:formula="0 + 8215 - 8181"/><draw:equation draw:name="f12" draw:formula="?f11 * ?f5 / 73"/><draw:equation draw:name="f13" draw:formula="0 + 8194 - 8181"/><draw:equation draw:name="f14" draw:formula="?f13 * ?f5 / 73"/><draw:equation draw:name="f15" draw:formula="1357 * ?f4 / 89"/><draw:equation draw:name="f16" draw:formula="0 + 8181 - 8181"/><draw:equation draw:name="f17" draw:formula="?f16 * ?f5 / 73"/><draw:equation draw:name="f18" draw:formula="1372 * ?f4 / 89"/><draw:equation draw:name="f19" draw:formula="0 + 8182 - 8181"/><draw:equation draw:name="f20" draw:formula="?f19 * ?f5 / 73"/><draw:equation draw:name="f21" draw:formula="1405 * ?f4 / 89"/><draw:equation draw:name="f22" draw:formula="0 + 8188 - 8181"/><draw:equation draw:name="f23" draw:formula="?f22 * ?f5 / 73"/><draw:equation draw:name="f24" draw:formula="1426 * ?f4 / 89"/><draw:equation draw:name="f25" draw:formula="0 + 8200 - 8181"/><draw:equation draw:name="f26" draw:formula="?f25 * ?f5 / 73"/><draw:equation draw:name="f27" draw:formula="1437 * ?f4 / 89"/><draw:equation draw:name="f28" draw:formula="0 + 8218 - 8181"/><draw:equation draw:name="f29" draw:formula="?f28 * ?f5 / 73"/><draw:equation draw:name="f30" draw:formula="1440 * ?f4 / 89"/><draw:equation draw:name="f31" draw:formula="0 + 8222 - 8181"/><draw:equation draw:name="f32" draw:formula="?f31 * ?f5 / 73"/><draw:equation draw:name="f33" draw:formula="1438 * ?f4 / 89"/><draw:equation draw:name="f34" draw:formula="0 + 8225 - 8181"/><draw:equation draw:name="f35" draw:formula="?f34 * ?f5 / 73"/><draw:equation draw:name="f36" draw:formula="0 + 8232 - 8181"/><draw:equation draw:name="f37" draw:formula="?f36 * ?f5 / 73"/><draw:equation draw:name="f38" draw:formula="1435 * ?f4 / 89"/><draw:equation draw:name="f39" draw:formula="0 + 8242 - 8181"/><draw:equation draw:name="f40" draw:formula="?f39 * ?f5 / 73"/><draw:equation draw:name="f41" draw:formula="1430 * ?f4 / 89"/><draw:equation draw:name="f42" draw:formula="0 + 8246 - 8181"/><draw:equation draw:name="f43" draw:formula="?f42 * ?f5 / 73"/><draw:equation draw:name="f44" draw:formula="0 + 8198 - 8181"/><draw:equation draw:name="f45" draw:formula="?f44 * ?f5 / 73"/><draw:equation draw:name="f46" draw:formula="0 + 8191 - 8181"/><draw:equation draw:name="f47" draw:formula="?f46 * ?f5 / 73"/><draw:equation draw:name="f48" draw:formula="1416 * ?f4 / 89"/><draw:equation draw:name="f49" draw:formula="1399 * ?f4 / 89"/><draw:equation draw:name="f50" draw:formula="0 + 8254 - 8181"/><draw:equation draw:name="f51" draw:formula="?f50 * ?f5 / 73"/><draw:equation draw:name="f52" draw:formula="1390 * ?f4 / 89"/><draw:equation draw:name="f53" draw:formula="0 + 8252 - 8181"/><draw:equation draw:name="f54" draw:formula="?f53 * ?f5 / 73"/><draw:equation draw:name="f55" draw:formula="1387 * ?f4 / 89"/><draw:equation draw:name="f56" draw:formula="1373 * ?f4 / 89"/><draw:equation draw:name="f57" draw:formula="0 + 8201 - 8181"/><draw:equation draw:name="f58" draw:formula="?f57 * ?f5 / 73"/><draw:equation draw:name="f59" draw:formula="1363 * ?f4 / 89"/><draw:equation draw:name="f60" draw:formula="0 + 8245 - 8181"/><draw:equation draw:name="f61" draw:formula="?f60 * ?f5 / 73"/><draw:equation draw:name="f62" draw:formula="0 + 8239 - 8181"/><draw:equation draw:name="f63" draw:formula="?f62 * ?f5 / 73"/><draw:equation draw:name="f64" draw:formula="1356 * ?f4 / 8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7 / ?f6"/><draw:equation draw:name="f84" draw:formula="?f38 / ?f7"/><draw:equation draw:name="f85" draw:formula="?f40 / ?f6"/><draw:equation draw:name="f86" draw:formula="?f41 / ?f7"/><draw:equation draw:name="f87" draw:formula="?f43 / ?f6"/><draw:equation draw:name="f88" draw:formula="?f45 / ?f6"/><draw:equation draw:name="f89" draw:formula="?f47 / ?f6"/><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6 / ?f7"/><draw:equation draw:name="f97" draw:formula="?f58 / ?f6"/><draw:equation draw:name="f98" draw:formula="?f59 / ?f7"/><draw:equation draw:name="f99" draw:formula="?f61 / ?f6"/><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5.68125in" svg:y="0.93819in" svg:width="0.05069in" svg:height="0.06181in" draw:z-index="0" draw:id="id972" draw:style-name="a993" draw:name="Freeform 56"><svg:title/><svg:desc/><draw:enhanced-geometry draw:type="non-primitive" svg:viewBox="0 0 73 89" draw:enhanced-path="M 70 58 L 56 58 56 63 46 72 41 75 65 75 70 65 70 58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8251 - 8181"/><draw:equation draw:name="f9" draw:formula="?f8 * ?f5 / 73"/><draw:equation draw:name="f10" draw:formula="1409 * ?f4 / 89"/><draw:equation draw:name="f11" draw:formula="0 + 8237 - 8181"/><draw:equation draw:name="f12" draw:formula="?f11 * ?f5 / 73"/><draw:equation draw:name="f13" draw:formula="1414 * ?f4 / 89"/><draw:equation draw:name="f14" draw:formula="0 + 8227 - 8181"/><draw:equation draw:name="f15" draw:formula="?f14 * ?f5 / 73"/><draw:equation draw:name="f16" draw:formula="1423 * ?f4 / 89"/><draw:equation draw:name="f17" draw:formula="0 + 8222 - 8181"/><draw:equation draw:name="f18" draw:formula="?f17 * ?f5 / 73"/><draw:equation draw:name="f19" draw:formula="1426 * ?f4 / 89"/><draw:equation draw:name="f20" draw:formula="0 + 8246 - 8181"/><draw:equation draw:name="f21" draw:formula="?f20 * ?f5 / 73"/><draw:equation draw:name="f22" draw:formula="1416 * ?f4 / 8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68125in" svg:y="0.93819in" svg:width="0.05069in" svg:height="0.06181in" draw:z-index="0" draw:id="id973" draw:style-name="a994" draw:name="Freeform 55"><svg:title/><svg:desc/><draw:enhanced-geometry draw:type="non-primitive" svg:viewBox="0 0 73 89" draw:enhanced-path="M 64 12 L 44 12 49 15 53 22 56 27 56 31 58 36 71 36 70 34 70 24 65 15 64 12 Z N" draw:text-areas="?f51 ?f53 ?f52 ?f54" draw:glue-points="?f34 ?f35 ?f36 ?f35 ?f37 ?f38 ?f39 ?f40 ?f41 ?f42 ?f41 ?f43 ?f44 ?f45 ?f46 ?f45 ?f47 ?f48 ?f47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8245 - 8181"/><draw:equation draw:name="f9" draw:formula="?f8 * ?f5 / 73"/><draw:equation draw:name="f10" draw:formula="1363 * ?f4 / 89"/><draw:equation draw:name="f11" draw:formula="0 + 8225 - 8181"/><draw:equation draw:name="f12" draw:formula="?f11 * ?f5 / 73"/><draw:equation draw:name="f13" draw:formula="0 + 8230 - 8181"/><draw:equation draw:name="f14" draw:formula="?f13 * ?f5 / 73"/><draw:equation draw:name="f15" draw:formula="1366 * ?f4 / 89"/><draw:equation draw:name="f16" draw:formula="0 + 8234 - 8181"/><draw:equation draw:name="f17" draw:formula="?f16 * ?f5 / 73"/><draw:equation draw:name="f18" draw:formula="1373 * ?f4 / 89"/><draw:equation draw:name="f19" draw:formula="0 + 8237 - 8181"/><draw:equation draw:name="f20" draw:formula="?f19 * ?f5 / 73"/><draw:equation draw:name="f21" draw:formula="1378 * ?f4 / 89"/><draw:equation draw:name="f22" draw:formula="1382 * ?f4 / 89"/><draw:equation draw:name="f23" draw:formula="0 + 8239 - 8181"/><draw:equation draw:name="f24" draw:formula="?f23 * ?f5 / 73"/><draw:equation draw:name="f25" draw:formula="1387 * ?f4 / 89"/><draw:equation draw:name="f26" draw:formula="0 + 8252 - 8181"/><draw:equation draw:name="f27" draw:formula="?f26 * ?f5 / 73"/><draw:equation draw:name="f28" draw:formula="0 + 8251 - 8181"/><draw:equation draw:name="f29" draw:formula="?f28 * ?f5 / 73"/><draw:equation draw:name="f30" draw:formula="1385 * ?f4 / 89"/><draw:equation draw:name="f31" draw:formula="1375 * ?f4 / 89"/><draw:equation draw:name="f32" draw:formula="0 + 8246 - 8181"/><draw:equation draw:name="f33" draw:formula="?f32 * ?f5 / 7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3360" draw:name="Group 51" draw:id="id977" draw:style-name="a998"><svg:title/><svg:desc/><draw:custom-shape svg:x="5.74306in" svg:y="0.93819in" svg:width="0.02847in" svg:height="0.05833in" draw:z-index="0" draw:id="id975" draw:style-name="a996" draw:name="Freeform 53"><svg:title/><svg:desc/><draw:enhanced-geometry draw:type="non-primitive" svg:viewBox="0 0 41 84" draw:enhanced-path="M 15 0 L 0 0 0 84 15 84 15 24 22 15 15 15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8285 - 8270"/><draw:equation draw:name="f9" draw:formula="?f8 * ?f5 / 41"/><draw:equation draw:name="f10" draw:formula="1351 * ?f4 / 84"/><draw:equation draw:name="f11" draw:formula="0 + 8270 - 8270"/><draw:equation draw:name="f12" draw:formula="?f11 * ?f5 / 41"/><draw:equation draw:name="f13" draw:formula="1435 * ?f4 / 84"/><draw:equation draw:name="f14" draw:formula="1375 * ?f4 / 84"/><draw:equation draw:name="f15" draw:formula="0 + 8292 - 8270"/><draw:equation draw:name="f16" draw:formula="?f15 * ?f5 / 41"/><draw:equation draw:name="f17" draw:formula="1366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74306in" svg:y="0.93819in" svg:width="0.02847in" svg:height="0.05833in" draw:z-index="0" draw:id="id976" draw:style-name="a997" draw:name="Freeform 52"><svg:title/><svg:desc/><draw:enhanced-geometry draw:type="non-primitive" svg:viewBox="0 0 41 84" draw:enhanced-path="M 41 0 L 24 0 15 10 15 15 41 15 41 0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8311 - 8270"/><draw:equation draw:name="f9" draw:formula="?f8 * ?f5 / 41"/><draw:equation draw:name="f10" draw:formula="1351 * ?f4 / 84"/><draw:equation draw:name="f11" draw:formula="0 + 8294 - 8270"/><draw:equation draw:name="f12" draw:formula="?f11 * ?f5 / 41"/><draw:equation draw:name="f13" draw:formula="0 + 8285 - 8270"/><draw:equation draw:name="f14" draw:formula="?f13 * ?f5 / 41"/><draw:equation draw:name="f15" draw:formula="1361 * ?f4 / 84"/><draw:equation draw:name="f16" draw:formula="1366 * ?f4 / 8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64384" draw:name="Group 48" draw:id="id980" draw:style-name="a1001"><svg:title/><svg:desc/><draw:custom-shape svg:x="5.77639in" svg:y="0.93681in" svg:width="0.05208in" svg:height="0.06042in" draw:z-index="0" draw:id="id978" draw:style-name="a999" draw:name="Freeform 50"><svg:title/><svg:desc/><draw:enhanced-geometry draw:type="non-primitive" svg:viewBox="0 0 75 87" draw:enhanced-path="M 39 0 L 19 6 5 22 0 46 5 71 19 86 48 85 60 79 22 79 15 65 15 48 20 24 37 14 65 14 64 11 50 2 39 0 Z N" draw:text-areas="?f75 ?f77 ?f76 ?f78" draw:glue-points="?f48 ?f49 ?f50 ?f51 ?f52 ?f53 ?f54 ?f55 ?f52 ?f56 ?f50 ?f57 ?f58 ?f59 ?f60 ?f61 ?f62 ?f61 ?f63 ?f64 ?f63 ?f65 ?f66 ?f67 ?f68 ?f69 ?f70 ?f69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8357 - 8318"/><draw:equation draw:name="f9" draw:formula="?f8 * ?f5 / 75"/><draw:equation draw:name="f10" draw:formula="1349 * ?f4 / 87"/><draw:equation draw:name="f11" draw:formula="0 + 8337 - 8318"/><draw:equation draw:name="f12" draw:formula="?f11 * ?f5 / 75"/><draw:equation draw:name="f13" draw:formula="1355 * ?f4 / 87"/><draw:equation draw:name="f14" draw:formula="0 + 8323 - 8318"/><draw:equation draw:name="f15" draw:formula="?f14 * ?f5 / 75"/><draw:equation draw:name="f16" draw:formula="1371 * ?f4 / 87"/><draw:equation draw:name="f17" draw:formula="0 + 8318 - 8318"/><draw:equation draw:name="f18" draw:formula="?f17 * ?f5 / 75"/><draw:equation draw:name="f19" draw:formula="1395 * ?f4 / 87"/><draw:equation draw:name="f20" draw:formula="1420 * ?f4 / 87"/><draw:equation draw:name="f21" draw:formula="1435 * ?f4 / 87"/><draw:equation draw:name="f22" draw:formula="0 + 8366 - 8318"/><draw:equation draw:name="f23" draw:formula="?f22 * ?f5 / 75"/><draw:equation draw:name="f24" draw:formula="1434 * ?f4 / 87"/><draw:equation draw:name="f25" draw:formula="0 + 8378 - 8318"/><draw:equation draw:name="f26" draw:formula="?f25 * ?f5 / 75"/><draw:equation draw:name="f27" draw:formula="1428 * ?f4 / 87"/><draw:equation draw:name="f28" draw:formula="0 + 8340 - 8318"/><draw:equation draw:name="f29" draw:formula="?f28 * ?f5 / 75"/><draw:equation draw:name="f30" draw:formula="0 + 8333 - 8318"/><draw:equation draw:name="f31" draw:formula="?f30 * ?f5 / 75"/><draw:equation draw:name="f32" draw:formula="1414 * ?f4 / 87"/><draw:equation draw:name="f33" draw:formula="1397 * ?f4 / 87"/><draw:equation draw:name="f34" draw:formula="0 + 8338 - 8318"/><draw:equation draw:name="f35" draw:formula="?f34 * ?f5 / 75"/><draw:equation draw:name="f36" draw:formula="1373 * ?f4 / 87"/><draw:equation draw:name="f37" draw:formula="0 + 8355 - 8318"/><draw:equation draw:name="f38" draw:formula="?f37 * ?f5 / 75"/><draw:equation draw:name="f39" draw:formula="1363 * ?f4 / 87"/><draw:equation draw:name="f40" draw:formula="0 + 8383 - 8318"/><draw:equation draw:name="f41" draw:formula="?f40 * ?f5 / 75"/><draw:equation draw:name="f42" draw:formula="0 + 8382 - 8318"/><draw:equation draw:name="f43" draw:formula="?f42 * ?f5 / 75"/><draw:equation draw:name="f44" draw:formula="1360 * ?f4 / 87"/><draw:equation draw:name="f45" draw:formula="0 + 8368 - 8318"/><draw:equation draw:name="f46" draw:formula="?f45 * ?f5 / 75"/><draw:equation draw:name="f47" draw:formula="1351 * ?f4 / 8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5.77639in" svg:y="0.93681in" svg:width="0.05208in" svg:height="0.06042in" draw:z-index="0" draw:id="id979" draw:style-name="a1000" draw:name="Freeform 49"><svg:title/><svg:desc/><draw:enhanced-geometry draw:type="non-primitive" svg:viewBox="0 0 75 87" draw:enhanced-path="M 65 14 L 48 14 56 17 58 24 60 29 63 36 63 43 59 67 43 79 39 79 60 79 66 76 75 61 73 30 65 14 Z N" draw:text-areas="?f66 ?f68 ?f67 ?f69" draw:glue-points="?f43 ?f44 ?f45 ?f44 ?f46 ?f47 ?f48 ?f49 ?f50 ?f51 ?f52 ?f53 ?f52 ?f54 ?f55 ?f56 ?f57 ?f58 ?f59 ?f58 ?f50 ?f58 ?f60 ?f61 ?f62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8383 - 8318"/><draw:equation draw:name="f9" draw:formula="?f8 * ?f5 / 75"/><draw:equation draw:name="f10" draw:formula="1363 * ?f4 / 87"/><draw:equation draw:name="f11" draw:formula="0 + 8366 - 8318"/><draw:equation draw:name="f12" draw:formula="?f11 * ?f5 / 75"/><draw:equation draw:name="f13" draw:formula="0 + 8374 - 8318"/><draw:equation draw:name="f14" draw:formula="?f13 * ?f5 / 75"/><draw:equation draw:name="f15" draw:formula="1366 * ?f4 / 87"/><draw:equation draw:name="f16" draw:formula="0 + 8376 - 8318"/><draw:equation draw:name="f17" draw:formula="?f16 * ?f5 / 75"/><draw:equation draw:name="f18" draw:formula="1373 * ?f4 / 87"/><draw:equation draw:name="f19" draw:formula="0 + 8378 - 8318"/><draw:equation draw:name="f20" draw:formula="?f19 * ?f5 / 75"/><draw:equation draw:name="f21" draw:formula="1378 * ?f4 / 87"/><draw:equation draw:name="f22" draw:formula="0 + 8381 - 8318"/><draw:equation draw:name="f23" draw:formula="?f22 * ?f5 / 75"/><draw:equation draw:name="f24" draw:formula="1385 * ?f4 / 87"/><draw:equation draw:name="f25" draw:formula="1392 * ?f4 / 87"/><draw:equation draw:name="f26" draw:formula="0 + 8377 - 8318"/><draw:equation draw:name="f27" draw:formula="?f26 * ?f5 / 75"/><draw:equation draw:name="f28" draw:formula="1416 * ?f4 / 87"/><draw:equation draw:name="f29" draw:formula="0 + 8361 - 8318"/><draw:equation draw:name="f30" draw:formula="?f29 * ?f5 / 75"/><draw:equation draw:name="f31" draw:formula="1428 * ?f4 / 87"/><draw:equation draw:name="f32" draw:formula="0 + 8357 - 8318"/><draw:equation draw:name="f33" draw:formula="?f32 * ?f5 / 75"/><draw:equation draw:name="f34" draw:formula="0 + 8384 - 8318"/><draw:equation draw:name="f35" draw:formula="?f34 * ?f5 / 75"/><draw:equation draw:name="f36" draw:formula="1425 * ?f4 / 87"/><draw:equation draw:name="f37" draw:formula="0 + 8393 - 8318"/><draw:equation draw:name="f38" draw:formula="?f37 * ?f5 / 75"/><draw:equation draw:name="f39" draw:formula="1410 * ?f4 / 87"/><draw:equation draw:name="f40" draw:formula="0 + 8391 - 8318"/><draw:equation draw:name="f41" draw:formula="?f40 * ?f5 / 75"/><draw:equation draw:name="f42" draw:formula="1379 * ?f4 / 8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custom-shape svg:x="5.87639in" svg:y="0.92014in" svg:width="0.02847in" svg:height="0.07708in" draw:z-index="0" draw:id="id981" draw:style-name="a1002" draw:name="Freeform 47"><svg:title/><svg:desc/><draw:enhanced-geometry draw:type="non-primitive" svg:viewBox="0 0 41 111" draw:enhanced-path="M 41 0 L 29 0 27 17 20 19 0 21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8503 - 8462"/><draw:equation draw:name="f9" draw:formula="?f8 * ?f5 / 41"/><draw:equation draw:name="f10" draw:formula="1325 * ?f4 / 111"/><draw:equation draw:name="f11" draw:formula="0 + 8491 - 8462"/><draw:equation draw:name="f12" draw:formula="?f11 * ?f5 / 41"/><draw:equation draw:name="f13" draw:formula="0 + 8489 - 8462"/><draw:equation draw:name="f14" draw:formula="?f13 * ?f5 / 41"/><draw:equation draw:name="f15" draw:formula="1342 * ?f4 / 111"/><draw:equation draw:name="f16" draw:formula="0 + 8482 - 8462"/><draw:equation draw:name="f17" draw:formula="?f16 * ?f5 / 41"/><draw:equation draw:name="f18" draw:formula="1344 * ?f4 / 111"/><draw:equation draw:name="f19" draw:formula="0 + 8462 - 8462"/><draw:equation draw:name="f20" draw:formula="?f19 * ?f5 / 41"/><draw:equation draw:name="f21" draw:formula="1346 * ?f4 / 111"/><draw:equation draw:name="f22" draw:formula="1356 * ?f4 / 111"/><draw:equation draw:name="f23" draw:formula="1435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93819in" svg:y="0.92014in" svg:width="0.02847in" svg:height="0.07708in" draw:z-index="0" draw:id="id982" draw:style-name="a1003" draw:name="Freeform 45"><svg:title/><svg:desc/><draw:enhanced-geometry draw:type="non-primitive" svg:viewBox="0 0 41 111" draw:enhanced-path="M 41 0 L 29 0 27 17 19 19 0 21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8592 - 8551"/><draw:equation draw:name="f9" draw:formula="?f8 * ?f5 / 41"/><draw:equation draw:name="f10" draw:formula="1325 * ?f4 / 111"/><draw:equation draw:name="f11" draw:formula="0 + 8580 - 8551"/><draw:equation draw:name="f12" draw:formula="?f11 * ?f5 / 41"/><draw:equation draw:name="f13" draw:formula="0 + 8578 - 8551"/><draw:equation draw:name="f14" draw:formula="?f13 * ?f5 / 41"/><draw:equation draw:name="f15" draw:formula="1342 * ?f4 / 111"/><draw:equation draw:name="f16" draw:formula="0 + 8570 - 8551"/><draw:equation draw:name="f17" draw:formula="?f16 * ?f5 / 41"/><draw:equation draw:name="f18" draw:formula="1344 * ?f4 / 111"/><draw:equation draw:name="f19" draw:formula="0 + 8551 - 8551"/><draw:equation draw:name="f20" draw:formula="?f19 * ?f5 / 41"/><draw:equation draw:name="f21" draw:formula="1346 * ?f4 / 111"/><draw:equation draw:name="f22" draw:formula="1356 * ?f4 / 111"/><draw:equation draw:name="f23" draw:formula="1435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40" draw:id="id986" draw:style-name="a1007"><svg:title/><svg:desc/><draw:custom-shape svg:x="5.99306in" svg:y="0.92014in" svg:width="0.05208in" svg:height="0.07986in" draw:z-index="0" draw:id="id983" draw:style-name="a1004" draw:name="Freeform 43"><svg:title/><svg:desc/><draw:enhanced-geometry draw:type="non-primitive" svg:viewBox="0 0 75 115" draw:enhanced-path="M 15 84 L 0 84 7 103 26 114 50 111 59 103 32 103 27 101 24 101 20 98 15 91 15 84 Z N" draw:text-areas="?f52 ?f54 ?f53 ?f55" draw:glue-points="?f35 ?f36 ?f37 ?f36 ?f38 ?f39 ?f40 ?f41 ?f42 ?f43 ?f44 ?f39 ?f45 ?f39 ?f46 ?f47 ?f48 ?f47 ?f49 ?f50 ?f35 ?f5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8645 - 8630"/><draw:equation draw:name="f9" draw:formula="?f8 * ?f5 / 75"/><draw:equation draw:name="f10" draw:formula="1409 * ?f4 / 115"/><draw:equation draw:name="f11" draw:formula="0 + 8630 - 8630"/><draw:equation draw:name="f12" draw:formula="?f11 * ?f5 / 75"/><draw:equation draw:name="f13" draw:formula="0 + 8637 - 8630"/><draw:equation draw:name="f14" draw:formula="?f13 * ?f5 / 75"/><draw:equation draw:name="f15" draw:formula="1428 * ?f4 / 115"/><draw:equation draw:name="f16" draw:formula="0 + 8656 - 8630"/><draw:equation draw:name="f17" draw:formula="?f16 * ?f5 / 75"/><draw:equation draw:name="f18" draw:formula="1439 * ?f4 / 115"/><draw:equation draw:name="f19" draw:formula="0 + 8680 - 8630"/><draw:equation draw:name="f20" draw:formula="?f19 * ?f5 / 75"/><draw:equation draw:name="f21" draw:formula="1436 * ?f4 / 115"/><draw:equation draw:name="f22" draw:formula="0 + 8689 - 8630"/><draw:equation draw:name="f23" draw:formula="?f22 * ?f5 / 75"/><draw:equation draw:name="f24" draw:formula="0 + 8662 - 8630"/><draw:equation draw:name="f25" draw:formula="?f24 * ?f5 / 75"/><draw:equation draw:name="f26" draw:formula="0 + 8657 - 8630"/><draw:equation draw:name="f27" draw:formula="?f26 * ?f5 / 75"/><draw:equation draw:name="f28" draw:formula="1426 * ?f4 / 115"/><draw:equation draw:name="f29" draw:formula="0 + 8654 - 8630"/><draw:equation draw:name="f30" draw:formula="?f29 * ?f5 / 75"/><draw:equation draw:name="f31" draw:formula="0 + 8650 - 8630"/><draw:equation draw:name="f32" draw:formula="?f31 * ?f5 / 75"/><draw:equation draw:name="f33" draw:formula="1423 * ?f4 / 115"/><draw:equation draw:name="f34" draw:formula="1416 * ?f4 / 11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5 / ?f6"/><draw:equation draw:name="f46" draw:formula="?f27 / ?f6"/><draw:equation draw:name="f47" draw:formula="?f28 / ?f7"/><draw:equation draw:name="f48" draw:formula="?f30 / ?f6"/><draw:equation draw:name="f49" draw:formula="?f32 / ?f6"/><draw:equation draw:name="f50" draw:formula="?f33 / ?f7"/><draw:equation draw:name="f51" draw:formula="?f34 / ?f7"/><draw:equation draw:name="f52" draw:formula="0 / ?f6"/><draw:equation draw:name="f53" draw:formula="?f1 / ?f6"/><draw:equation draw:name="f54" draw:formula="0 / ?f7"/><draw:equation draw:name="f55" draw:formula="?f3 / ?f7"/></draw:enhanced-geometry></draw:custom-shape><draw:custom-shape svg:x="5.99306in" svg:y="0.92014in" svg:width="0.05208in" svg:height="0.07986in" draw:z-index="0" draw:id="id984" draw:style-name="a1005" draw:name="Freeform 42"><svg:title/><svg:desc/><draw:enhanced-geometry draw:type="non-primitive" svg:viewBox="0 0 75 115" draw:enhanced-path="M 67 12 L 51 12 58 19 58 55 48 60 60 60 54 89 42 102 32 103 59 103 64 99 73 76 75 58 75 38 75 29 70 21 67 12 Z N" draw:text-areas="?f73 ?f75 ?f74 ?f76" draw:glue-points="?f47 ?f48 ?f49 ?f48 ?f50 ?f51 ?f50 ?f52 ?f53 ?f54 ?f55 ?f54 ?f56 ?f57 ?f58 ?f59 ?f60 ?f61 ?f62 ?f61 ?f63 ?f64 ?f65 ?f66 ?f67 ?f68 ?f67 ?f69 ?f67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8697 - 8630"/><draw:equation draw:name="f9" draw:formula="?f8 * ?f5 / 75"/><draw:equation draw:name="f10" draw:formula="1337 * ?f4 / 115"/><draw:equation draw:name="f11" draw:formula="0 + 8681 - 8630"/><draw:equation draw:name="f12" draw:formula="?f11 * ?f5 / 75"/><draw:equation draw:name="f13" draw:formula="0 + 8688 - 8630"/><draw:equation draw:name="f14" draw:formula="?f13 * ?f5 / 75"/><draw:equation draw:name="f15" draw:formula="1344 * ?f4 / 115"/><draw:equation draw:name="f16" draw:formula="1380 * ?f4 / 115"/><draw:equation draw:name="f17" draw:formula="0 + 8678 - 8630"/><draw:equation draw:name="f18" draw:formula="?f17 * ?f5 / 75"/><draw:equation draw:name="f19" draw:formula="1385 * ?f4 / 115"/><draw:equation draw:name="f20" draw:formula="0 + 8690 - 8630"/><draw:equation draw:name="f21" draw:formula="?f20 * ?f5 / 75"/><draw:equation draw:name="f22" draw:formula="0 + 8684 - 8630"/><draw:equation draw:name="f23" draw:formula="?f22 * ?f5 / 75"/><draw:equation draw:name="f24" draw:formula="1414 * ?f4 / 115"/><draw:equation draw:name="f25" draw:formula="0 + 8672 - 8630"/><draw:equation draw:name="f26" draw:formula="?f25 * ?f5 / 75"/><draw:equation draw:name="f27" draw:formula="1427 * ?f4 / 115"/><draw:equation draw:name="f28" draw:formula="0 + 8662 - 8630"/><draw:equation draw:name="f29" draw:formula="?f28 * ?f5 / 75"/><draw:equation draw:name="f30" draw:formula="1428 * ?f4 / 115"/><draw:equation draw:name="f31" draw:formula="0 + 8689 - 8630"/><draw:equation draw:name="f32" draw:formula="?f31 * ?f5 / 75"/><draw:equation draw:name="f33" draw:formula="0 + 8694 - 8630"/><draw:equation draw:name="f34" draw:formula="?f33 * ?f5 / 75"/><draw:equation draw:name="f35" draw:formula="1424 * ?f4 / 115"/><draw:equation draw:name="f36" draw:formula="0 + 8703 - 8630"/><draw:equation draw:name="f37" draw:formula="?f36 * ?f5 / 75"/><draw:equation draw:name="f38" draw:formula="1401 * ?f4 / 115"/><draw:equation draw:name="f39" draw:formula="0 + 8705 - 8630"/><draw:equation draw:name="f40" draw:formula="?f39 * ?f5 / 75"/><draw:equation draw:name="f41" draw:formula="1383 * ?f4 / 115"/><draw:equation draw:name="f42" draw:formula="1363 * ?f4 / 115"/><draw:equation draw:name="f43" draw:formula="1354 * ?f4 / 115"/><draw:equation draw:name="f44" draw:formula="0 + 8700 - 8630"/><draw:equation draw:name="f45" draw:formula="?f44 * ?f5 / 75"/><draw:equation draw:name="f46" draw:formula="1346 * ?f4 / 115"/><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5.99306in" svg:y="0.92014in" svg:width="0.05208in" svg:height="0.07986in" draw:z-index="0" draw:id="id985" draw:style-name="a1006" draw:name="Freeform 41"><svg:title/><svg:desc/><draw:enhanced-geometry draw:type="non-primitive" svg:viewBox="0 0 75 115" draw:enhanced-path="M 53 0 L 36 0 14 6 2 24 5 51 15 68 32 74 46 74 56 69 60 60 22 60 15 53 15 21 24 12 67 12 65 7 53 0 Z N" draw:text-areas="?f74 ?f76 ?f75 ?f77" draw:glue-points="?f48 ?f49 ?f50 ?f49 ?f51 ?f52 ?f53 ?f54 ?f55 ?f56 ?f57 ?f58 ?f59 ?f60 ?f61 ?f60 ?f62 ?f63 ?f64 ?f65 ?f66 ?f65 ?f57 ?f67 ?f57 ?f68 ?f69 ?f70 ?f71 ?f70 ?f72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8683 - 8630"/><draw:equation draw:name="f9" draw:formula="?f8 * ?f5 / 75"/><draw:equation draw:name="f10" draw:formula="1325 * ?f4 / 115"/><draw:equation draw:name="f11" draw:formula="0 + 8666 - 8630"/><draw:equation draw:name="f12" draw:formula="?f11 * ?f5 / 75"/><draw:equation draw:name="f13" draw:formula="0 + 8644 - 8630"/><draw:equation draw:name="f14" draw:formula="?f13 * ?f5 / 75"/><draw:equation draw:name="f15" draw:formula="1331 * ?f4 / 115"/><draw:equation draw:name="f16" draw:formula="0 + 8632 - 8630"/><draw:equation draw:name="f17" draw:formula="?f16 * ?f5 / 75"/><draw:equation draw:name="f18" draw:formula="1349 * ?f4 / 115"/><draw:equation draw:name="f19" draw:formula="0 + 8635 - 8630"/><draw:equation draw:name="f20" draw:formula="?f19 * ?f5 / 75"/><draw:equation draw:name="f21" draw:formula="1376 * ?f4 / 115"/><draw:equation draw:name="f22" draw:formula="0 + 8645 - 8630"/><draw:equation draw:name="f23" draw:formula="?f22 * ?f5 / 75"/><draw:equation draw:name="f24" draw:formula="1393 * ?f4 / 115"/><draw:equation draw:name="f25" draw:formula="0 + 8662 - 8630"/><draw:equation draw:name="f26" draw:formula="?f25 * ?f5 / 75"/><draw:equation draw:name="f27" draw:formula="1399 * ?f4 / 115"/><draw:equation draw:name="f28" draw:formula="0 + 8676 - 8630"/><draw:equation draw:name="f29" draw:formula="?f28 * ?f5 / 75"/><draw:equation draw:name="f30" draw:formula="0 + 8686 - 8630"/><draw:equation draw:name="f31" draw:formula="?f30 * ?f5 / 75"/><draw:equation draw:name="f32" draw:formula="1394 * ?f4 / 115"/><draw:equation draw:name="f33" draw:formula="0 + 8690 - 8630"/><draw:equation draw:name="f34" draw:formula="?f33 * ?f5 / 75"/><draw:equation draw:name="f35" draw:formula="1385 * ?f4 / 115"/><draw:equation draw:name="f36" draw:formula="0 + 8652 - 8630"/><draw:equation draw:name="f37" draw:formula="?f36 * ?f5 / 75"/><draw:equation draw:name="f38" draw:formula="1378 * ?f4 / 115"/><draw:equation draw:name="f39" draw:formula="1346 * ?f4 / 115"/><draw:equation draw:name="f40" draw:formula="0 + 8654 - 8630"/><draw:equation draw:name="f41" draw:formula="?f40 * ?f5 / 75"/><draw:equation draw:name="f42" draw:formula="1337 * ?f4 / 115"/><draw:equation draw:name="f43" draw:formula="0 + 8697 - 8630"/><draw:equation draw:name="f44" draw:formula="?f43 * ?f5 / 75"/><draw:equation draw:name="f45" draw:formula="0 + 8695 - 8630"/><draw:equation draw:name="f46" draw:formula="?f45 * ?f5 / 75"/><draw:equation draw:name="f47" draw:formula="1332 * ?f4 / 11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z-index="251668480" draw:name="Group 37" draw:id="id989" draw:style-name="a1010"><svg:title/><svg:desc/><draw:custom-shape svg:x="6.05972in" svg:y="0.98472in" svg:width="0.01181in" svg:height="0.02847in" draw:z-index="0" draw:id="id987" draw:style-name="a1008" draw:name="Freeform 39"><svg:title/><svg:desc/><draw:enhanced-geometry draw:type="non-primitive" svg:viewBox="0 0 17 41" draw:enhanced-path="M 17 0 L 0 0 0 17 10 17 10 24 8 27 8 32 5 34 0 34 0 41 12 39 17 29 17 0 Z N" draw:text-areas="?f44 ?f46 ?f45 ?f47" draw:glue-points="?f29 ?f30 ?f31 ?f30 ?f31 ?f32 ?f33 ?f32 ?f33 ?f34 ?f35 ?f36 ?f35 ?f37 ?f38 ?f39 ?f31 ?f39 ?f31 ?f40 ?f41 ?f42 ?f29 ?f4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1"/><draw:equation draw:name="f8" draw:formula="0 + 8743 - 8726"/><draw:equation draw:name="f9" draw:formula="?f8 * ?f5 / 17"/><draw:equation draw:name="f10" draw:formula="1418 * ?f4 / 41"/><draw:equation draw:name="f11" draw:formula="0 + 8726 - 8726"/><draw:equation draw:name="f12" draw:formula="?f11 * ?f5 / 17"/><draw:equation draw:name="f13" draw:formula="1435 * ?f4 / 41"/><draw:equation draw:name="f14" draw:formula="0 + 8736 - 8726"/><draw:equation draw:name="f15" draw:formula="?f14 * ?f5 / 17"/><draw:equation draw:name="f16" draw:formula="1442 * ?f4 / 41"/><draw:equation draw:name="f17" draw:formula="0 + 8734 - 8726"/><draw:equation draw:name="f18" draw:formula="?f17 * ?f5 / 17"/><draw:equation draw:name="f19" draw:formula="1445 * ?f4 / 41"/><draw:equation draw:name="f20" draw:formula="1450 * ?f4 / 41"/><draw:equation draw:name="f21" draw:formula="0 + 8731 - 8726"/><draw:equation draw:name="f22" draw:formula="?f21 * ?f5 / 17"/><draw:equation draw:name="f23" draw:formula="1452 * ?f4 / 41"/><draw:equation draw:name="f24" draw:formula="1459 * ?f4 / 41"/><draw:equation draw:name="f25" draw:formula="0 + 8738 - 8726"/><draw:equation draw:name="f26" draw:formula="?f25 * ?f5 / 17"/><draw:equation draw:name="f27" draw:formula="1457 * ?f4 / 41"/><draw:equation draw:name="f28" draw:formula="1447 * ?f4 / 4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4 / ?f7"/><draw:equation draw:name="f41" draw:formula="?f26 / ?f6"/><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frame draw:id="id988" draw:style-name="a1009" draw:name="Picture 38" svg:x="6.11944in" svg:y="0.91111in" svg:width="1.33542in" svg:height="0.09167in" style:rel-width="scale" style:rel-height="scale"><draw:image xlink:href="media/image2.png" xlink:type="simple" xlink:show="embed" xlink:actuate="onLoad"/><svg:title/><svg:desc/></draw:frame></draw:g></draw:g></text:p>
      <text:p text:style-name="P136"><text:span text:style-name="T137"><draw:custom-shape svg:x="0.00694in" svg:y="0.00694in" svg:width="6.69375in" svg:height="0.00139in" draw:z-index="0" draw:id="id991" draw:style-name="a1012" draw:name="Freeform 35"><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span></text:p>
      <text:p text:style-name="P138"/>
      <text:p text:style-name="P139"/>
      <text:p text:style-name="P140"><text:span text:style-name="T141"><draw:frame draw:style-name="a1013" draw:name="image61.png" text:anchor-type="as-char" svg:x="0in" svg:y="0in" svg:width="3.12478in" svg:height="0.32292in" style:rel-width="scale" style:rel-height="scale"><draw:image xlink:href="media/image61.png" xlink:type="simple" xlink:show="embed" xlink:actuate="onLoad"/><svg:title/><svg:desc/></draw:frame></text:span></text:p>
      <text:p text:style-name="P142"/>
      <text:p text:style-name="P143"><draw:frame draw:style-name="a1014" draw:name="image62.png" text:anchor-type="as-char" svg:x="0in" svg:y="0in" svg:width="3.14727in" svg:height="1.23958in" style:rel-width="scale" style:rel-height="scale"><draw:image xlink:href="media/image62.png" xlink:type="simple" xlink:show="embed" xlink:actuate="onLoad"/><svg:title/><svg:desc/></draw:frame><text:tab/><text:span text:style-name="T144"><draw:g draw:z-index="0" draw:name="Group 2" draw:id="id1020" draw:style-name="a1043" text:anchor-type="as-char"><svg:title/><svg:desc/><draw:g draw:z-index="251658240" draw:name="Group 29" draw:id="id995" draw:style-name="a1018"><svg:title/><svg:desc/><draw:custom-shape svg:x="0in" svg:y="0in" svg:width="0.04375in" svg:height="0.10347in" draw:z-index="0" draw:id="id992" draw:style-name="a1015" draw:name="Freeform 32"><svg:title/><svg:desc/><draw:enhanced-geometry draw:type="non-primitive" svg:viewBox="0 0 63 149" draw:enhanced-path="M 62 146 L 0 146 0 149 62 149 62 1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62 * ?f5 / 63"/><draw:equation draw:name="f9" draw:formula="146 * ?f4 / 149"/><draw:equation draw:name="f10" draw:formula="0 * ?f5 / 63"/><draw:equation draw:name="f11" draw:formula="149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4375in" svg:height="0.10347in" draw:z-index="0" draw:id="id993" draw:style-name="a1016" draw:name="Freeform 31"><svg:title/><svg:desc/><draw:enhanced-geometry draw:type="non-primitive" svg:viewBox="0 0 63 149" draw:enhanced-path="M 41 19 L 22 19 22 146 46 146 41 144 41 19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1 * ?f5 / 63"/><draw:equation draw:name="f9" draw:formula="19 * ?f4 / 149"/><draw:equation draw:name="f10" draw:formula="22 * ?f5 / 63"/><draw:equation draw:name="f11" draw:formula="146 * ?f4 / 149"/><draw:equation draw:name="f12" draw:formula="46 * ?f5 / 63"/><draw:equation draw:name="f13" draw:formula="144 * ?f4 / 1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4375in" svg:height="0.10347in" draw:z-index="0" draw:id="id994" draw:style-name="a1017" draw:name="Freeform 30"><svg:title/><svg:desc/><draw:enhanced-geometry draw:type="non-primitive" svg:viewBox="0 0 63 149" draw:enhanced-path="M 38 0 L 0 22 0 24 12 19 41 19 41 2 38 0 Z N" draw:text-areas="?f26 ?f28 ?f27 ?f29" draw:glue-points="?f17 ?f18 ?f19 ?f20 ?f19 ?f21 ?f22 ?f23 ?f24 ?f23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38 * ?f5 / 63"/><draw:equation draw:name="f9" draw:formula="0 * ?f4 / 149"/><draw:equation draw:name="f10" draw:formula="0 * ?f5 / 63"/><draw:equation draw:name="f11" draw:formula="22 * ?f4 / 149"/><draw:equation draw:name="f12" draw:formula="24 * ?f4 / 149"/><draw:equation draw:name="f13" draw:formula="12 * ?f5 / 63"/><draw:equation draw:name="f14" draw:formula="19 * ?f4 / 149"/><draw:equation draw:name="f15" draw:formula="41 * ?f5 / 63"/><draw:equation draw:name="f16" draw:formula="2 * ?f4 / 14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g draw:z-index="251659264" draw:name="Group 25" draw:id="id999" draw:style-name="a1022"><svg:title/><svg:desc/><draw:custom-shape svg:x="0.06458in" svg:y="0in" svg:width="0.06389in" svg:height="0.10694in" draw:z-index="0" draw:id="id996" draw:style-name="a1019" draw:name="Freeform 28"><svg:title/><svg:desc/><draw:enhanced-geometry draw:type="non-primitive" svg:viewBox="0 0 92 154" draw:enhanced-path="M 89 86 L 70 86 68 95 61 112 47 130 24 146 5 154 30 150 51 140 67 126 80 109 88 90 89 86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82 - 93"/><draw:equation draw:name="f9" draw:formula="?f8 * ?f5 / 92"/><draw:equation draw:name="f10" draw:formula="86 * ?f4 / 154"/><draw:equation draw:name="f11" draw:formula="0 + 163 - 93"/><draw:equation draw:name="f12" draw:formula="?f11 * ?f5 / 92"/><draw:equation draw:name="f13" draw:formula="0 + 161 - 93"/><draw:equation draw:name="f14" draw:formula="?f13 * ?f5 / 92"/><draw:equation draw:name="f15" draw:formula="95 * ?f4 / 154"/><draw:equation draw:name="f16" draw:formula="0 + 154 - 93"/><draw:equation draw:name="f17" draw:formula="?f16 * ?f5 / 92"/><draw:equation draw:name="f18" draw:formula="112 * ?f4 / 154"/><draw:equation draw:name="f19" draw:formula="0 + 140 - 93"/><draw:equation draw:name="f20" draw:formula="?f19 * ?f5 / 92"/><draw:equation draw:name="f21" draw:formula="130 * ?f4 / 154"/><draw:equation draw:name="f22" draw:formula="0 + 117 - 93"/><draw:equation draw:name="f23" draw:formula="?f22 * ?f5 / 92"/><draw:equation draw:name="f24" draw:formula="146 * ?f4 / 154"/><draw:equation draw:name="f25" draw:formula="0 + 98 - 93"/><draw:equation draw:name="f26" draw:formula="?f25 * ?f5 / 92"/><draw:equation draw:name="f27" draw:formula="154 * ?f4 / 154"/><draw:equation draw:name="f28" draw:formula="0 + 123 - 93"/><draw:equation draw:name="f29" draw:formula="?f28 * ?f5 / 92"/><draw:equation draw:name="f30" draw:formula="150 * ?f4 / 154"/><draw:equation draw:name="f31" draw:formula="0 + 144 - 93"/><draw:equation draw:name="f32" draw:formula="?f31 * ?f5 / 92"/><draw:equation draw:name="f33" draw:formula="140 * ?f4 / 154"/><draw:equation draw:name="f34" draw:formula="0 + 160 - 93"/><draw:equation draw:name="f35" draw:formula="?f34 * ?f5 / 92"/><draw:equation draw:name="f36" draw:formula="126 * ?f4 / 154"/><draw:equation draw:name="f37" draw:formula="0 + 173 - 93"/><draw:equation draw:name="f38" draw:formula="?f37 * ?f5 / 92"/><draw:equation draw:name="f39" draw:formula="109 * ?f4 / 154"/><draw:equation draw:name="f40" draw:formula="0 + 181 - 93"/><draw:equation draw:name="f41" draw:formula="?f40 * ?f5 / 92"/><draw:equation draw:name="f42" draw:formula="90 * ?f4 / 1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06458in" svg:y="0in" svg:width="0.06389in" svg:height="0.10694in" draw:z-index="0" draw:id="id997" draw:style-name="a1020" draw:name="Freeform 27"><svg:title/><svg:desc/><draw:enhanced-geometry draw:type="non-primitive" svg:viewBox="0 0 92 154" draw:enhanced-path="M 48 0 L 24 5 8 19 0 38 1 64 9 84 24 96 49 96 65 90 67 89 46 89 28 79 21 57 22 28 30 11 71 11 66 6 48 0 Z N" draw:text-areas="?f84 ?f86 ?f85 ?f87" draw:glue-points="?f54 ?f55 ?f56 ?f57 ?f58 ?f59 ?f60 ?f61 ?f62 ?f63 ?f64 ?f65 ?f56 ?f66 ?f67 ?f66 ?f68 ?f69 ?f70 ?f71 ?f72 ?f71 ?f73 ?f74 ?f75 ?f76 ?f77 ?f78 ?f79 ?f80 ?f81 ?f80 ?f82 ?f83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41 - 93"/><draw:equation draw:name="f9" draw:formula="?f8 * ?f5 / 92"/><draw:equation draw:name="f10" draw:formula="0 * ?f4 / 154"/><draw:equation draw:name="f11" draw:formula="0 + 117 - 93"/><draw:equation draw:name="f12" draw:formula="?f11 * ?f5 / 92"/><draw:equation draw:name="f13" draw:formula="5 * ?f4 / 154"/><draw:equation draw:name="f14" draw:formula="0 + 101 - 93"/><draw:equation draw:name="f15" draw:formula="?f14 * ?f5 / 92"/><draw:equation draw:name="f16" draw:formula="19 * ?f4 / 154"/><draw:equation draw:name="f17" draw:formula="0 + 93 - 93"/><draw:equation draw:name="f18" draw:formula="?f17 * ?f5 / 92"/><draw:equation draw:name="f19" draw:formula="38 * ?f4 / 154"/><draw:equation draw:name="f20" draw:formula="0 + 94 - 93"/><draw:equation draw:name="f21" draw:formula="?f20 * ?f5 / 92"/><draw:equation draw:name="f22" draw:formula="64 * ?f4 / 154"/><draw:equation draw:name="f23" draw:formula="0 + 102 - 93"/><draw:equation draw:name="f24" draw:formula="?f23 * ?f5 / 92"/><draw:equation draw:name="f25" draw:formula="84 * ?f4 / 154"/><draw:equation draw:name="f26" draw:formula="96 * ?f4 / 154"/><draw:equation draw:name="f27" draw:formula="0 + 142 - 93"/><draw:equation draw:name="f28" draw:formula="?f27 * ?f5 / 92"/><draw:equation draw:name="f29" draw:formula="0 + 158 - 93"/><draw:equation draw:name="f30" draw:formula="?f29 * ?f5 / 92"/><draw:equation draw:name="f31" draw:formula="90 * ?f4 / 154"/><draw:equation draw:name="f32" draw:formula="0 + 160 - 93"/><draw:equation draw:name="f33" draw:formula="?f32 * ?f5 / 92"/><draw:equation draw:name="f34" draw:formula="89 * ?f4 / 154"/><draw:equation draw:name="f35" draw:formula="0 + 139 - 93"/><draw:equation draw:name="f36" draw:formula="?f35 * ?f5 / 92"/><draw:equation draw:name="f37" draw:formula="0 + 121 - 93"/><draw:equation draw:name="f38" draw:formula="?f37 * ?f5 / 92"/><draw:equation draw:name="f39" draw:formula="79 * ?f4 / 154"/><draw:equation draw:name="f40" draw:formula="0 + 114 - 93"/><draw:equation draw:name="f41" draw:formula="?f40 * ?f5 / 92"/><draw:equation draw:name="f42" draw:formula="57 * ?f4 / 154"/><draw:equation draw:name="f43" draw:formula="0 + 115 - 93"/><draw:equation draw:name="f44" draw:formula="?f43 * ?f5 / 92"/><draw:equation draw:name="f45" draw:formula="28 * ?f4 / 154"/><draw:equation draw:name="f46" draw:formula="0 + 123 - 93"/><draw:equation draw:name="f47" draw:formula="?f46 * ?f5 / 92"/><draw:equation draw:name="f48" draw:formula="11 * ?f4 / 154"/><draw:equation draw:name="f49" draw:formula="0 + 164 - 93"/><draw:equation draw:name="f50" draw:formula="?f49 * ?f5 / 92"/><draw:equation draw:name="f51" draw:formula="0 + 159 - 93"/><draw:equation draw:name="f52" draw:formula="?f51 * ?f5 / 92"/><draw:equation draw:name="f53" draw:formula="6 * ?f4 / 15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0.06458in" svg:y="0in" svg:width="0.06389in" svg:height="0.10694in" draw:z-index="0" draw:id="id998" draw:style-name="a1021" draw:name="Freeform 26"><svg:title/><svg:desc/><draw:enhanced-geometry draw:type="non-primitive" svg:viewBox="0 0 92 154" draw:enhanced-path="M 71 11 L 30 11 56 17 69 34 72 54 73 69 73 74 70 79 68 79 63 84 53 89 67 89 70 86 89 86 92 69 89 41 80 20 71 11 Z N" draw:text-areas="?f74 ?f76 ?f75 ?f77" draw:glue-points="?f48 ?f49 ?f50 ?f49 ?f51 ?f52 ?f53 ?f54 ?f55 ?f56 ?f57 ?f58 ?f57 ?f59 ?f60 ?f61 ?f62 ?f61 ?f63 ?f64 ?f65 ?f66 ?f67 ?f66 ?f60 ?f68 ?f69 ?f68 ?f70 ?f58 ?f69 ?f71 ?f72 ?f73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64 - 93"/><draw:equation draw:name="f9" draw:formula="?f8 * ?f5 / 92"/><draw:equation draw:name="f10" draw:formula="11 * ?f4 / 154"/><draw:equation draw:name="f11" draw:formula="0 + 123 - 93"/><draw:equation draw:name="f12" draw:formula="?f11 * ?f5 / 92"/><draw:equation draw:name="f13" draw:formula="0 + 149 - 93"/><draw:equation draw:name="f14" draw:formula="?f13 * ?f5 / 92"/><draw:equation draw:name="f15" draw:formula="17 * ?f4 / 154"/><draw:equation draw:name="f16" draw:formula="0 + 162 - 93"/><draw:equation draw:name="f17" draw:formula="?f16 * ?f5 / 92"/><draw:equation draw:name="f18" draw:formula="34 * ?f4 / 154"/><draw:equation draw:name="f19" draw:formula="0 + 165 - 93"/><draw:equation draw:name="f20" draw:formula="?f19 * ?f5 / 92"/><draw:equation draw:name="f21" draw:formula="54 * ?f4 / 154"/><draw:equation draw:name="f22" draw:formula="0 + 166 - 93"/><draw:equation draw:name="f23" draw:formula="?f22 * ?f5 / 92"/><draw:equation draw:name="f24" draw:formula="69 * ?f4 / 154"/><draw:equation draw:name="f25" draw:formula="74 * ?f4 / 154"/><draw:equation draw:name="f26" draw:formula="0 + 163 - 93"/><draw:equation draw:name="f27" draw:formula="?f26 * ?f5 / 92"/><draw:equation draw:name="f28" draw:formula="79 * ?f4 / 154"/><draw:equation draw:name="f29" draw:formula="0 + 161 - 93"/><draw:equation draw:name="f30" draw:formula="?f29 * ?f5 / 92"/><draw:equation draw:name="f31" draw:formula="0 + 156 - 93"/><draw:equation draw:name="f32" draw:formula="?f31 * ?f5 / 92"/><draw:equation draw:name="f33" draw:formula="84 * ?f4 / 154"/><draw:equation draw:name="f34" draw:formula="0 + 146 - 93"/><draw:equation draw:name="f35" draw:formula="?f34 * ?f5 / 92"/><draw:equation draw:name="f36" draw:formula="89 * ?f4 / 154"/><draw:equation draw:name="f37" draw:formula="0 + 160 - 93"/><draw:equation draw:name="f38" draw:formula="?f37 * ?f5 / 92"/><draw:equation draw:name="f39" draw:formula="86 * ?f4 / 154"/><draw:equation draw:name="f40" draw:formula="0 + 182 - 93"/><draw:equation draw:name="f41" draw:formula="?f40 * ?f5 / 92"/><draw:equation draw:name="f42" draw:formula="0 + 185 - 93"/><draw:equation draw:name="f43" draw:formula="?f42 * ?f5 / 92"/><draw:equation draw:name="f44" draw:formula="41 * ?f4 / 154"/><draw:equation draw:name="f45" draw:formula="0 + 173 - 93"/><draw:equation draw:name="f46" draw:formula="?f45 * ?f5 / 92"/><draw:equation draw:name="f47" draw:formula="20 * ?f4 / 15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z-index="251660288" draw:name="Group 22" draw:id="id1002" draw:style-name="a1025"><svg:title/><svg:desc/><draw:custom-shape svg:x="0.13819in" svg:y="0.00347in" svg:width="0.06528in" svg:height="0.10208in" draw:z-index="0" draw:id="id1000" draw:style-name="a1023" draw:name="Freeform 24"><svg:title/><svg:desc/><draw:enhanced-geometry draw:type="non-primitive" svg:viewBox="0 0 94 147" draw:enhanced-path="M 90 14 L 77 14 34 146 48 146 90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89 - 199"/><draw:equation draw:name="f9" draw:formula="?f8 * ?f5 / 94"/><draw:equation draw:name="f10" draw:formula="19 * ?f4 / 147"/><draw:equation draw:name="f11" draw:formula="0 + 276 - 199"/><draw:equation draw:name="f12" draw:formula="?f11 * ?f5 / 94"/><draw:equation draw:name="f13" draw:formula="0 + 233 - 199"/><draw:equation draw:name="f14" draw:formula="?f13 * ?f5 / 94"/><draw:equation draw:name="f15" draw:formula="151 * ?f4 / 147"/><draw:equation draw:name="f16" draw:formula="0 + 247 - 199"/><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3819in" svg:y="0.00347in" svg:width="0.06528in" svg:height="0.10208in" draw:z-index="0" draw:id="id1001" draw:style-name="a1024" draw:name="Freeform 23"><svg:title/><svg:desc/><draw:enhanced-geometry draw:type="non-primitive" svg:viewBox="0 0 94 147" draw:enhanced-path="M 94 0 L 12 0 10 9 0 31 5 33 12 21 15 14 90 14 94 2 94 0 Z N" draw:text-areas="?f43 ?f45 ?f44 ?f46" draw:glue-points="?f29 ?f30 ?f31 ?f30 ?f32 ?f33 ?f34 ?f35 ?f36 ?f37 ?f31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93 - 199"/><draw:equation draw:name="f9" draw:formula="?f8 * ?f5 / 94"/><draw:equation draw:name="f10" draw:formula="5 * ?f4 / 147"/><draw:equation draw:name="f11" draw:formula="0 + 211 - 199"/><draw:equation draw:name="f12" draw:formula="?f11 * ?f5 / 94"/><draw:equation draw:name="f13" draw:formula="0 + 209 - 199"/><draw:equation draw:name="f14" draw:formula="?f13 * ?f5 / 94"/><draw:equation draw:name="f15" draw:formula="14 * ?f4 / 147"/><draw:equation draw:name="f16" draw:formula="0 + 199 - 199"/><draw:equation draw:name="f17" draw:formula="?f16 * ?f5 / 94"/><draw:equation draw:name="f18" draw:formula="36 * ?f4 / 147"/><draw:equation draw:name="f19" draw:formula="0 + 204 - 199"/><draw:equation draw:name="f20" draw:formula="?f19 * ?f5 / 94"/><draw:equation draw:name="f21" draw:formula="38 * ?f4 / 147"/><draw:equation draw:name="f22" draw:formula="26 * ?f4 / 147"/><draw:equation draw:name="f23" draw:formula="0 + 214 - 199"/><draw:equation draw:name="f24" draw:formula="?f23 * ?f5 / 94"/><draw:equation draw:name="f25" draw:formula="19 * ?f4 / 147"/><draw:equation draw:name="f26" draw:formula="0 + 289 - 199"/><draw:equation draw:name="f27" draw:formula="?f26 * ?f5 / 94"/><draw:equation draw:name="f28" draw:formula="7 * ?f4 / 14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0.22153in" svg:y="0.08819in" svg:width="0.01875in" svg:height="0.01667in" draw:z-index="0" draw:id="id1003" draw:style-name="a1026" draw:name="Freeform 21"><svg:title/><svg:desc/><draw:enhanced-geometry draw:type="non-primitive" svg:viewBox="0 0 27 24" draw:enhanced-path="M 19 0 L 7 0 0 5 0 22 10 24 17 24 27 22 27 7 19 0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4"/><draw:equation draw:name="f8" draw:formula="0 + 338 - 319"/><draw:equation draw:name="f9" draw:formula="?f8 * ?f5 / 27"/><draw:equation draw:name="f10" draw:formula="127 * ?f4 / 24"/><draw:equation draw:name="f11" draw:formula="0 + 326 - 319"/><draw:equation draw:name="f12" draw:formula="?f11 * ?f5 / 27"/><draw:equation draw:name="f13" draw:formula="0 + 319 - 319"/><draw:equation draw:name="f14" draw:formula="?f13 * ?f5 / 27"/><draw:equation draw:name="f15" draw:formula="132 * ?f4 / 24"/><draw:equation draw:name="f16" draw:formula="149 * ?f4 / 24"/><draw:equation draw:name="f17" draw:formula="0 + 329 - 319"/><draw:equation draw:name="f18" draw:formula="?f17 * ?f5 / 27"/><draw:equation draw:name="f19" draw:formula="151 * ?f4 / 24"/><draw:equation draw:name="f20" draw:formula="0 + 336 - 319"/><draw:equation draw:name="f21" draw:formula="?f20 * ?f5 / 27"/><draw:equation draw:name="f22" draw:formula="0 + 346 - 319"/><draw:equation draw:name="f23" draw:formula="?f22 * ?f5 / 27"/><draw:equation draw:name="f24" draw:formula="134 * ?f4 / 2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 draw:z-index="251662336" draw:name="Group 16" draw:id="id1007" draw:style-name="a1030"><svg:title/><svg:desc/><draw:custom-shape svg:x="0.25625in" svg:y="0in" svg:width="0.06389in" svg:height="0.10694in" draw:z-index="0" draw:id="id1004" draw:style-name="a1027" draw:name="Freeform 19"><svg:title/><svg:desc/><draw:enhanced-geometry draw:type="non-primitive" svg:viewBox="0 0 92 154" draw:enhanced-path="M 88 86 L 70 86 67 95 59 111 45 129 23 145 3 154 28 150 49 140 66 127 79 110 88 91 88 86 Z N" draw:text-areas="?f63 ?f65 ?f64 ?f66" draw:glue-points="?f41 ?f42 ?f43 ?f42 ?f44 ?f45 ?f46 ?f47 ?f48 ?f49 ?f50 ?f51 ?f52 ?f53 ?f54 ?f55 ?f56 ?f57 ?f58 ?f59 ?f60 ?f61 ?f41 ?f6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457 - 369"/><draw:equation draw:name="f9" draw:formula="?f8 * ?f5 / 92"/><draw:equation draw:name="f10" draw:formula="86 * ?f4 / 154"/><draw:equation draw:name="f11" draw:formula="0 + 439 - 369"/><draw:equation draw:name="f12" draw:formula="?f11 * ?f5 / 92"/><draw:equation draw:name="f13" draw:formula="0 + 436 - 369"/><draw:equation draw:name="f14" draw:formula="?f13 * ?f5 / 92"/><draw:equation draw:name="f15" draw:formula="95 * ?f4 / 154"/><draw:equation draw:name="f16" draw:formula="0 + 428 - 369"/><draw:equation draw:name="f17" draw:formula="?f16 * ?f5 / 92"/><draw:equation draw:name="f18" draw:formula="111 * ?f4 / 154"/><draw:equation draw:name="f19" draw:formula="0 + 414 - 369"/><draw:equation draw:name="f20" draw:formula="?f19 * ?f5 / 92"/><draw:equation draw:name="f21" draw:formula="129 * ?f4 / 154"/><draw:equation draw:name="f22" draw:formula="0 + 392 - 369"/><draw:equation draw:name="f23" draw:formula="?f22 * ?f5 / 92"/><draw:equation draw:name="f24" draw:formula="145 * ?f4 / 154"/><draw:equation draw:name="f25" draw:formula="0 + 372 - 369"/><draw:equation draw:name="f26" draw:formula="?f25 * ?f5 / 92"/><draw:equation draw:name="f27" draw:formula="154 * ?f4 / 154"/><draw:equation draw:name="f28" draw:formula="0 + 397 - 369"/><draw:equation draw:name="f29" draw:formula="?f28 * ?f5 / 92"/><draw:equation draw:name="f30" draw:formula="150 * ?f4 / 154"/><draw:equation draw:name="f31" draw:formula="0 + 418 - 369"/><draw:equation draw:name="f32" draw:formula="?f31 * ?f5 / 92"/><draw:equation draw:name="f33" draw:formula="140 * ?f4 / 154"/><draw:equation draw:name="f34" draw:formula="0 + 435 - 369"/><draw:equation draw:name="f35" draw:formula="?f34 * ?f5 / 92"/><draw:equation draw:name="f36" draw:formula="127 * ?f4 / 154"/><draw:equation draw:name="f37" draw:formula="0 + 448 - 369"/><draw:equation draw:name="f38" draw:formula="?f37 * ?f5 / 92"/><draw:equation draw:name="f39" draw:formula="110 * ?f4 / 154"/><draw:equation draw:name="f40" draw:formula="91 * ?f4 / 15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25625in" svg:y="0in" svg:width="0.06389in" svg:height="0.10694in" draw:z-index="0" draw:id="id1005" draw:style-name="a1028" draw:name="Freeform 18"><svg:title/><svg:desc/><draw:enhanced-geometry draw:type="non-primitive" svg:viewBox="0 0 92 154" draw:enhanced-path="M 49 0 L 25 5 9 18 0 38 1 64 9 84 23 96 48 96 65 90 67 89 46 89 26 79 18 58 20 30 28 12 71 12 66 7 49 0 Z N" draw:text-areas="?f84 ?f86 ?f85 ?f87" draw:glue-points="?f54 ?f55 ?f56 ?f57 ?f58 ?f59 ?f60 ?f61 ?f62 ?f63 ?f58 ?f64 ?f65 ?f66 ?f67 ?f66 ?f68 ?f69 ?f70 ?f71 ?f72 ?f71 ?f73 ?f74 ?f75 ?f76 ?f77 ?f78 ?f79 ?f80 ?f81 ?f80 ?f82 ?f83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418 - 369"/><draw:equation draw:name="f9" draw:formula="?f8 * ?f5 / 92"/><draw:equation draw:name="f10" draw:formula="0 * ?f4 / 154"/><draw:equation draw:name="f11" draw:formula="0 + 394 - 369"/><draw:equation draw:name="f12" draw:formula="?f11 * ?f5 / 92"/><draw:equation draw:name="f13" draw:formula="5 * ?f4 / 154"/><draw:equation draw:name="f14" draw:formula="0 + 378 - 369"/><draw:equation draw:name="f15" draw:formula="?f14 * ?f5 / 92"/><draw:equation draw:name="f16" draw:formula="18 * ?f4 / 154"/><draw:equation draw:name="f17" draw:formula="0 + 369 - 369"/><draw:equation draw:name="f18" draw:formula="?f17 * ?f5 / 92"/><draw:equation draw:name="f19" draw:formula="38 * ?f4 / 154"/><draw:equation draw:name="f20" draw:formula="0 + 370 - 369"/><draw:equation draw:name="f21" draw:formula="?f20 * ?f5 / 92"/><draw:equation draw:name="f22" draw:formula="64 * ?f4 / 154"/><draw:equation draw:name="f23" draw:formula="84 * ?f4 / 154"/><draw:equation draw:name="f24" draw:formula="0 + 392 - 369"/><draw:equation draw:name="f25" draw:formula="?f24 * ?f5 / 92"/><draw:equation draw:name="f26" draw:formula="96 * ?f4 / 154"/><draw:equation draw:name="f27" draw:formula="0 + 417 - 369"/><draw:equation draw:name="f28" draw:formula="?f27 * ?f5 / 92"/><draw:equation draw:name="f29" draw:formula="0 + 434 - 369"/><draw:equation draw:name="f30" draw:formula="?f29 * ?f5 / 92"/><draw:equation draw:name="f31" draw:formula="90 * ?f4 / 154"/><draw:equation draw:name="f32" draw:formula="0 + 436 - 369"/><draw:equation draw:name="f33" draw:formula="?f32 * ?f5 / 92"/><draw:equation draw:name="f34" draw:formula="89 * ?f4 / 154"/><draw:equation draw:name="f35" draw:formula="0 + 415 - 369"/><draw:equation draw:name="f36" draw:formula="?f35 * ?f5 / 92"/><draw:equation draw:name="f37" draw:formula="0 + 395 - 369"/><draw:equation draw:name="f38" draw:formula="?f37 * ?f5 / 92"/><draw:equation draw:name="f39" draw:formula="79 * ?f4 / 154"/><draw:equation draw:name="f40" draw:formula="0 + 387 - 369"/><draw:equation draw:name="f41" draw:formula="?f40 * ?f5 / 92"/><draw:equation draw:name="f42" draw:formula="58 * ?f4 / 154"/><draw:equation draw:name="f43" draw:formula="0 + 389 - 369"/><draw:equation draw:name="f44" draw:formula="?f43 * ?f5 / 92"/><draw:equation draw:name="f45" draw:formula="30 * ?f4 / 154"/><draw:equation draw:name="f46" draw:formula="0 + 397 - 369"/><draw:equation draw:name="f47" draw:formula="?f46 * ?f5 / 92"/><draw:equation draw:name="f48" draw:formula="12 * ?f4 / 154"/><draw:equation draw:name="f49" draw:formula="0 + 440 - 369"/><draw:equation draw:name="f50" draw:formula="?f49 * ?f5 / 92"/><draw:equation draw:name="f51" draw:formula="0 + 435 - 369"/><draw:equation draw:name="f52" draw:formula="?f51 * ?f5 / 92"/><draw:equation draw:name="f53" draw:formula="7 * ?f4 / 15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0.25625in" svg:y="0in" svg:width="0.06389in" svg:height="0.10694in" draw:z-index="0" draw:id="id1006" draw:style-name="a1029" draw:name="Freeform 17"><svg:title/><svg:desc/><draw:enhanced-geometry draw:type="non-primitive" svg:viewBox="0 0 92 154" draw:enhanced-path="M 71 12 L 28 12 54 17 66 34 70 53 70 70 70 79 68 79 63 84 53 89 67 89 70 86 88 86 91 70 88 42 79 21 71 12 Z N" draw:text-areas="?f66 ?f68 ?f67 ?f69" draw:glue-points="?f43 ?f44 ?f45 ?f44 ?f46 ?f47 ?f48 ?f49 ?f50 ?f51 ?f50 ?f52 ?f50 ?f53 ?f54 ?f53 ?f55 ?f56 ?f57 ?f58 ?f59 ?f58 ?f50 ?f60 ?f61 ?f60 ?f62 ?f52 ?f61 ?f63 ?f64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440 - 369"/><draw:equation draw:name="f9" draw:formula="?f8 * ?f5 / 92"/><draw:equation draw:name="f10" draw:formula="12 * ?f4 / 154"/><draw:equation draw:name="f11" draw:formula="0 + 397 - 369"/><draw:equation draw:name="f12" draw:formula="?f11 * ?f5 / 92"/><draw:equation draw:name="f13" draw:formula="0 + 423 - 369"/><draw:equation draw:name="f14" draw:formula="?f13 * ?f5 / 92"/><draw:equation draw:name="f15" draw:formula="17 * ?f4 / 154"/><draw:equation draw:name="f16" draw:formula="0 + 435 - 369"/><draw:equation draw:name="f17" draw:formula="?f16 * ?f5 / 92"/><draw:equation draw:name="f18" draw:formula="34 * ?f4 / 154"/><draw:equation draw:name="f19" draw:formula="0 + 439 - 369"/><draw:equation draw:name="f20" draw:formula="?f19 * ?f5 / 92"/><draw:equation draw:name="f21" draw:formula="53 * ?f4 / 154"/><draw:equation draw:name="f22" draw:formula="70 * ?f4 / 154"/><draw:equation draw:name="f23" draw:formula="79 * ?f4 / 154"/><draw:equation draw:name="f24" draw:formula="0 + 437 - 369"/><draw:equation draw:name="f25" draw:formula="?f24 * ?f5 / 92"/><draw:equation draw:name="f26" draw:formula="0 + 432 - 369"/><draw:equation draw:name="f27" draw:formula="?f26 * ?f5 / 92"/><draw:equation draw:name="f28" draw:formula="84 * ?f4 / 154"/><draw:equation draw:name="f29" draw:formula="0 + 422 - 369"/><draw:equation draw:name="f30" draw:formula="?f29 * ?f5 / 92"/><draw:equation draw:name="f31" draw:formula="89 * ?f4 / 154"/><draw:equation draw:name="f32" draw:formula="0 + 436 - 369"/><draw:equation draw:name="f33" draw:formula="?f32 * ?f5 / 92"/><draw:equation draw:name="f34" draw:formula="86 * ?f4 / 154"/><draw:equation draw:name="f35" draw:formula="0 + 457 - 369"/><draw:equation draw:name="f36" draw:formula="?f35 * ?f5 / 92"/><draw:equation draw:name="f37" draw:formula="0 + 460 - 369"/><draw:equation draw:name="f38" draw:formula="?f37 * ?f5 / 92"/><draw:equation draw:name="f39" draw:formula="42 * ?f4 / 154"/><draw:equation draw:name="f40" draw:formula="0 + 448 - 369"/><draw:equation draw:name="f41" draw:formula="?f40 * ?f5 / 92"/><draw:equation draw:name="f42" draw:formula="21 * ?f4 / 1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3360" draw:name="Group 13" draw:id="id1010" draw:style-name="a1033"><svg:title/><svg:desc/><draw:custom-shape svg:x="0.32986in" svg:y="0.00347in" svg:width="0.06528in" svg:height="0.10208in" draw:z-index="0" draw:id="id1008" draw:style-name="a1031" draw:name="Freeform 15"><svg:title/><svg:desc/><draw:enhanced-geometry draw:type="non-primitive" svg:viewBox="0 0 94 147" draw:enhanced-path="M 90 14 L 77 14 34 146 48 146 90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65 - 475"/><draw:equation draw:name="f9" draw:formula="?f8 * ?f5 / 94"/><draw:equation draw:name="f10" draw:formula="19 * ?f4 / 147"/><draw:equation draw:name="f11" draw:formula="0 + 552 - 475"/><draw:equation draw:name="f12" draw:formula="?f11 * ?f5 / 94"/><draw:equation draw:name="f13" draw:formula="0 + 509 - 475"/><draw:equation draw:name="f14" draw:formula="?f13 * ?f5 / 94"/><draw:equation draw:name="f15" draw:formula="151 * ?f4 / 147"/><draw:equation draw:name="f16" draw:formula="0 + 523 - 475"/><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2986in" svg:y="0.00347in" svg:width="0.06528in" svg:height="0.10208in" draw:z-index="0" draw:id="id1009" draw:style-name="a1032" draw:name="Freeform 14"><svg:title/><svg:desc/><draw:enhanced-geometry draw:type="non-primitive" svg:viewBox="0 0 94 147" draw:enhanced-path="M 94 0 L 12 0 10 9 0 31 3 33 10 21 15 14 90 14 94 2 94 0 Z N" draw:text-areas="?f43 ?f45 ?f44 ?f46" draw:glue-points="?f29 ?f30 ?f31 ?f30 ?f32 ?f33 ?f34 ?f35 ?f36 ?f37 ?f32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69 - 475"/><draw:equation draw:name="f9" draw:formula="?f8 * ?f5 / 94"/><draw:equation draw:name="f10" draw:formula="5 * ?f4 / 147"/><draw:equation draw:name="f11" draw:formula="0 + 487 - 475"/><draw:equation draw:name="f12" draw:formula="?f11 * ?f5 / 94"/><draw:equation draw:name="f13" draw:formula="0 + 485 - 475"/><draw:equation draw:name="f14" draw:formula="?f13 * ?f5 / 94"/><draw:equation draw:name="f15" draw:formula="14 * ?f4 / 147"/><draw:equation draw:name="f16" draw:formula="0 + 475 - 475"/><draw:equation draw:name="f17" draw:formula="?f16 * ?f5 / 94"/><draw:equation draw:name="f18" draw:formula="36 * ?f4 / 147"/><draw:equation draw:name="f19" draw:formula="0 + 478 - 475"/><draw:equation draw:name="f20" draw:formula="?f19 * ?f5 / 94"/><draw:equation draw:name="f21" draw:formula="38 * ?f4 / 147"/><draw:equation draw:name="f22" draw:formula="26 * ?f4 / 147"/><draw:equation draw:name="f23" draw:formula="0 + 490 - 475"/><draw:equation draw:name="f24" draw:formula="?f23 * ?f5 / 94"/><draw:equation draw:name="f25" draw:formula="19 * ?f4 / 147"/><draw:equation draw:name="f26" draw:formula="0 + 565 - 475"/><draw:equation draw:name="f27" draw:formula="?f26 * ?f5 / 94"/><draw:equation draw:name="f28" draw:formula="7 * ?f4 / 14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4384" draw:name="Group 10" draw:id="id1013" draw:style-name="a1036"><svg:title/><svg:desc/><draw:custom-shape svg:x="0.40694in" svg:y="0in" svg:width="0.06806in" svg:height="0.10694in" draw:z-index="0" draw:id="id1011" draw:style-name="a1034" draw:name="Freeform 12"><svg:title/><svg:desc/><draw:enhanced-geometry draw:type="non-primitive" svg:viewBox="0 0 98 154" draw:enhanced-path="M 50 0 L 28 6 13 23 4 44 0 66 1 89 5 112 14 133 28 147 48 154 70 147 72 146 55 146 35 137 25 117 22 93 22 70 24 45 30 23 41 9 50 7 71 7 70 6 50 0 Z N" draw:text-areas="?f101 ?f103 ?f102 ?f104" draw:glue-points="?f64 ?f65 ?f66 ?f67 ?f68 ?f69 ?f70 ?f71 ?f72 ?f73 ?f74 ?f75 ?f76 ?f77 ?f78 ?f79 ?f66 ?f80 ?f81 ?f82 ?f83 ?f80 ?f84 ?f85 ?f86 ?f85 ?f87 ?f88 ?f89 ?f90 ?f91 ?f92 ?f91 ?f93 ?f94 ?f95 ?f96 ?f69 ?f97 ?f98 ?f64 ?f99 ?f100 ?f99 ?f83 ?f67 ?f64 ?f65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4"/><draw:equation draw:name="f8" draw:formula="0 + 636 - 586"/><draw:equation draw:name="f9" draw:formula="?f8 * ?f5 / 98"/><draw:equation draw:name="f10" draw:formula="0 * ?f4 / 154"/><draw:equation draw:name="f11" draw:formula="0 + 614 - 586"/><draw:equation draw:name="f12" draw:formula="?f11 * ?f5 / 98"/><draw:equation draw:name="f13" draw:formula="6 * ?f4 / 154"/><draw:equation draw:name="f14" draw:formula="0 + 599 - 586"/><draw:equation draw:name="f15" draw:formula="?f14 * ?f5 / 98"/><draw:equation draw:name="f16" draw:formula="23 * ?f4 / 154"/><draw:equation draw:name="f17" draw:formula="0 + 590 - 586"/><draw:equation draw:name="f18" draw:formula="?f17 * ?f5 / 98"/><draw:equation draw:name="f19" draw:formula="44 * ?f4 / 154"/><draw:equation draw:name="f20" draw:formula="0 + 586 - 586"/><draw:equation draw:name="f21" draw:formula="?f20 * ?f5 / 98"/><draw:equation draw:name="f22" draw:formula="66 * ?f4 / 154"/><draw:equation draw:name="f23" draw:formula="0 + 587 - 586"/><draw:equation draw:name="f24" draw:formula="?f23 * ?f5 / 98"/><draw:equation draw:name="f25" draw:formula="89 * ?f4 / 154"/><draw:equation draw:name="f26" draw:formula="0 + 591 - 586"/><draw:equation draw:name="f27" draw:formula="?f26 * ?f5 / 98"/><draw:equation draw:name="f28" draw:formula="112 * ?f4 / 154"/><draw:equation draw:name="f29" draw:formula="0 + 600 - 586"/><draw:equation draw:name="f30" draw:formula="?f29 * ?f5 / 98"/><draw:equation draw:name="f31" draw:formula="133 * ?f4 / 154"/><draw:equation draw:name="f32" draw:formula="147 * ?f4 / 154"/><draw:equation draw:name="f33" draw:formula="0 + 634 - 586"/><draw:equation draw:name="f34" draw:formula="?f33 * ?f5 / 98"/><draw:equation draw:name="f35" draw:formula="154 * ?f4 / 154"/><draw:equation draw:name="f36" draw:formula="0 + 656 - 586"/><draw:equation draw:name="f37" draw:formula="?f36 * ?f5 / 98"/><draw:equation draw:name="f38" draw:formula="0 + 658 - 586"/><draw:equation draw:name="f39" draw:formula="?f38 * ?f5 / 98"/><draw:equation draw:name="f40" draw:formula="146 * ?f4 / 154"/><draw:equation draw:name="f41" draw:formula="0 + 641 - 586"/><draw:equation draw:name="f42" draw:formula="?f41 * ?f5 / 98"/><draw:equation draw:name="f43" draw:formula="0 + 621 - 586"/><draw:equation draw:name="f44" draw:formula="?f43 * ?f5 / 98"/><draw:equation draw:name="f45" draw:formula="137 * ?f4 / 154"/><draw:equation draw:name="f46" draw:formula="0 + 611 - 586"/><draw:equation draw:name="f47" draw:formula="?f46 * ?f5 / 98"/><draw:equation draw:name="f48" draw:formula="117 * ?f4 / 154"/><draw:equation draw:name="f49" draw:formula="0 + 608 - 586"/><draw:equation draw:name="f50" draw:formula="?f49 * ?f5 / 98"/><draw:equation draw:name="f51" draw:formula="93 * ?f4 / 154"/><draw:equation draw:name="f52" draw:formula="70 * ?f4 / 154"/><draw:equation draw:name="f53" draw:formula="0 + 610 - 586"/><draw:equation draw:name="f54" draw:formula="?f53 * ?f5 / 98"/><draw:equation draw:name="f55" draw:formula="45 * ?f4 / 154"/><draw:equation draw:name="f56" draw:formula="0 + 616 - 586"/><draw:equation draw:name="f57" draw:formula="?f56 * ?f5 / 98"/><draw:equation draw:name="f58" draw:formula="0 + 627 - 586"/><draw:equation draw:name="f59" draw:formula="?f58 * ?f5 / 98"/><draw:equation draw:name="f60" draw:formula="9 * ?f4 / 154"/><draw:equation draw:name="f61" draw:formula="7 * ?f4 / 154"/><draw:equation draw:name="f62" draw:formula="0 + 657 - 586"/><draw:equation draw:name="f63" draw:formula="?f62 * ?f5 / 9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2 / ?f7"/><draw:equation draw:name="f81" draw:formula="?f34 / ?f6"/><draw:equation draw:name="f82" draw:formula="?f35 / ?f7"/><draw:equation draw:name="f83" draw:formula="?f37 / ?f6"/><draw:equation draw:name="f84" draw:formula="?f39 / ?f6"/><draw:equation draw:name="f85" draw:formula="?f40 / ?f7"/><draw:equation draw:name="f86" draw:formula="?f42 / ?f6"/><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2 / ?f7"/><draw:equation draw:name="f94" draw:formula="?f54 / ?f6"/><draw:equation draw:name="f95" draw:formula="?f55 / ?f7"/><draw:equation draw:name="f96" draw:formula="?f57 / ?f6"/><draw:equation draw:name="f97" draw:formula="?f59 / ?f6"/><draw:equation draw:name="f98" draw:formula="?f60 / ?f7"/><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0.40694in" svg:y="0in" svg:width="0.06806in" svg:height="0.10694in" draw:z-index="0" draw:id="id1012" draw:style-name="a1035" draw:name="Freeform 11"><svg:title/><svg:desc/><draw:enhanced-geometry draw:type="non-primitive" svg:viewBox="0 0 98 154" draw:enhanced-path="M 71 7 L 50 7 66 17 74 40 76 64 76 88 74 113 67 134 55 146 72 146 85 131 94 110 97 88 96 64 92 41 84 20 71 7 Z N" draw:text-areas="?f74 ?f76 ?f75 ?f77" draw:glue-points="?f48 ?f49 ?f50 ?f49 ?f51 ?f52 ?f53 ?f54 ?f55 ?f56 ?f55 ?f57 ?f53 ?f58 ?f59 ?f60 ?f61 ?f62 ?f63 ?f62 ?f64 ?f65 ?f66 ?f67 ?f68 ?f57 ?f69 ?f56 ?f70 ?f71 ?f72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4"/><draw:equation draw:name="f8" draw:formula="0 + 657 - 586"/><draw:equation draw:name="f9" draw:formula="?f8 * ?f5 / 98"/><draw:equation draw:name="f10" draw:formula="7 * ?f4 / 154"/><draw:equation draw:name="f11" draw:formula="0 + 636 - 586"/><draw:equation draw:name="f12" draw:formula="?f11 * ?f5 / 98"/><draw:equation draw:name="f13" draw:formula="0 + 652 - 586"/><draw:equation draw:name="f14" draw:formula="?f13 * ?f5 / 98"/><draw:equation draw:name="f15" draw:formula="17 * ?f4 / 154"/><draw:equation draw:name="f16" draw:formula="0 + 660 - 586"/><draw:equation draw:name="f17" draw:formula="?f16 * ?f5 / 98"/><draw:equation draw:name="f18" draw:formula="40 * ?f4 / 154"/><draw:equation draw:name="f19" draw:formula="0 + 662 - 586"/><draw:equation draw:name="f20" draw:formula="?f19 * ?f5 / 98"/><draw:equation draw:name="f21" draw:formula="64 * ?f4 / 154"/><draw:equation draw:name="f22" draw:formula="88 * ?f4 / 154"/><draw:equation draw:name="f23" draw:formula="113 * ?f4 / 154"/><draw:equation draw:name="f24" draw:formula="0 + 653 - 586"/><draw:equation draw:name="f25" draw:formula="?f24 * ?f5 / 98"/><draw:equation draw:name="f26" draw:formula="134 * ?f4 / 154"/><draw:equation draw:name="f27" draw:formula="0 + 641 - 586"/><draw:equation draw:name="f28" draw:formula="?f27 * ?f5 / 98"/><draw:equation draw:name="f29" draw:formula="146 * ?f4 / 154"/><draw:equation draw:name="f30" draw:formula="0 + 658 - 586"/><draw:equation draw:name="f31" draw:formula="?f30 * ?f5 / 98"/><draw:equation draw:name="f32" draw:formula="0 + 671 - 586"/><draw:equation draw:name="f33" draw:formula="?f32 * ?f5 / 98"/><draw:equation draw:name="f34" draw:formula="131 * ?f4 / 154"/><draw:equation draw:name="f35" draw:formula="0 + 680 - 586"/><draw:equation draw:name="f36" draw:formula="?f35 * ?f5 / 98"/><draw:equation draw:name="f37" draw:formula="110 * ?f4 / 154"/><draw:equation draw:name="f38" draw:formula="0 + 683 - 586"/><draw:equation draw:name="f39" draw:formula="?f38 * ?f5 / 98"/><draw:equation draw:name="f40" draw:formula="0 + 682 - 586"/><draw:equation draw:name="f41" draw:formula="?f40 * ?f5 / 98"/><draw:equation draw:name="f42" draw:formula="0 + 678 - 586"/><draw:equation draw:name="f43" draw:formula="?f42 * ?f5 / 98"/><draw:equation draw:name="f44" draw:formula="41 * ?f4 / 154"/><draw:equation draw:name="f45" draw:formula="0 + 670 - 586"/><draw:equation draw:name="f46" draw:formula="?f45 * ?f5 / 98"/><draw:equation draw:name="f47" draw:formula="20 * ?f4 / 15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custom-shape svg:x="0.48472in" svg:y="0.06528in" svg:width="0.03889in" svg:height="0.01042in" draw:z-index="0" draw:id="id1014" draw:style-name="a1037" draw:name="Freeform 9"><svg:title/><svg:desc/><draw:enhanced-geometry draw:type="non-primitive" svg:viewBox="0 0 56 15" draw:enhanced-path="M 0 7 L 56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0 + 698 - 698"/><draw:equation draw:name="f9" draw:formula="?f8 * ?f5 / 56"/><draw:equation draw:name="f10" draw:formula="101 * ?f4 / 15"/><draw:equation draw:name="f11" draw:formula="0 + 754 - 698"/><draw:equation draw:name="f12" draw:formula="?f11 * ?f5 / 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6432" draw:name="Group 3" draw:id="id1019" draw:style-name="a1042"><svg:title/><svg:desc/><draw:custom-shape svg:x="0.53194in" svg:y="0.00139in" svg:width="0.10694in" svg:height="0.10208in" draw:z-index="0" draw:id="id1015" draw:style-name="a1038" draw:name="Freeform 7"><svg:title/><svg:desc/><draw:enhanced-geometry draw:type="non-primitive" svg:viewBox="0 0 154 147" draw:enhanced-path="M 45 144 L 0 144 0 147 45 147 45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11 - 766"/><draw:equation draw:name="f9" draw:formula="?f8 * ?f5 / 154"/><draw:equation draw:name="f10" draw:formula="146 * ?f4 / 147"/><draw:equation draw:name="f11" draw:formula="0 + 766 - 766"/><draw:equation draw:name="f12" draw:formula="?f11 * ?f5 / 154"/><draw:equation draw:name="f13" draw:formula="149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3194in" svg:y="0.00139in" svg:width="0.10694in" svg:height="0.10208in" draw:z-index="0" draw:id="id1016" draw:style-name="a1039" draw:name="Freeform 6"><svg:title/><svg:desc/><draw:enhanced-geometry draw:type="non-primitive" svg:viewBox="0 0 154 147" draw:enhanced-path="M 123 101 L 98 101 110 125 112 132 112 144 96 144 96 147 153 147 153 144 144 142 139 140 134 125 123 101 Z N" draw:text-areas="?f49 ?f51 ?f50 ?f52" draw:glue-points="?f33 ?f34 ?f35 ?f34 ?f36 ?f37 ?f38 ?f39 ?f38 ?f40 ?f41 ?f40 ?f41 ?f42 ?f43 ?f42 ?f43 ?f40 ?f44 ?f45 ?f46 ?f47 ?f48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89 - 766"/><draw:equation draw:name="f9" draw:formula="?f8 * ?f5 / 154"/><draw:equation draw:name="f10" draw:formula="103 * ?f4 / 147"/><draw:equation draw:name="f11" draw:formula="0 + 864 - 766"/><draw:equation draw:name="f12" draw:formula="?f11 * ?f5 / 154"/><draw:equation draw:name="f13" draw:formula="0 + 876 - 766"/><draw:equation draw:name="f14" draw:formula="?f13 * ?f5 / 154"/><draw:equation draw:name="f15" draw:formula="127 * ?f4 / 147"/><draw:equation draw:name="f16" draw:formula="0 + 878 - 766"/><draw:equation draw:name="f17" draw:formula="?f16 * ?f5 / 154"/><draw:equation draw:name="f18" draw:formula="134 * ?f4 / 147"/><draw:equation draw:name="f19" draw:formula="146 * ?f4 / 147"/><draw:equation draw:name="f20" draw:formula="0 + 862 - 766"/><draw:equation draw:name="f21" draw:formula="?f20 * ?f5 / 154"/><draw:equation draw:name="f22" draw:formula="149 * ?f4 / 147"/><draw:equation draw:name="f23" draw:formula="0 + 919 - 766"/><draw:equation draw:name="f24" draw:formula="?f23 * ?f5 / 154"/><draw:equation draw:name="f25" draw:formula="0 + 910 - 766"/><draw:equation draw:name="f26" draw:formula="?f25 * ?f5 / 154"/><draw:equation draw:name="f27" draw:formula="144 * ?f4 / 147"/><draw:equation draw:name="f28" draw:formula="0 + 905 - 766"/><draw:equation draw:name="f29" draw:formula="?f28 * ?f5 / 154"/><draw:equation draw:name="f30" draw:formula="142 * ?f4 / 147"/><draw:equation draw:name="f31" draw:formula="0 + 900 - 766"/><draw:equation draw:name="f32" draw:formula="?f31 * ?f5 / 15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0.53194in" svg:y="0.00139in" svg:width="0.10694in" svg:height="0.10208in" draw:z-index="0" draw:id="id1017" draw:style-name="a1040" draw:name="Freeform 5"><svg:title/><svg:desc/><draw:enhanced-geometry draw:type="non-primitive" svg:viewBox="0 0 154 147" draw:enhanced-path="M 79 0 L 74 0 28 108 16 132 12 140 7 142 4 144 28 144 28 132 31 128 31 125 40 101 123 101 119 92 45 92 69 32 93 32 79 0 Z N" draw:text-areas="?f72 ?f74 ?f73 ?f75" draw:glue-points="?f47 ?f48 ?f49 ?f48 ?f50 ?f51 ?f52 ?f53 ?f54 ?f55 ?f56 ?f57 ?f58 ?f59 ?f50 ?f59 ?f50 ?f53 ?f60 ?f61 ?f60 ?f62 ?f63 ?f64 ?f65 ?f64 ?f66 ?f67 ?f68 ?f67 ?f69 ?f70 ?f71 ?f7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45 - 766"/><draw:equation draw:name="f9" draw:formula="?f8 * ?f5 / 154"/><draw:equation draw:name="f10" draw:formula="2 * ?f4 / 147"/><draw:equation draw:name="f11" draw:formula="0 + 840 - 766"/><draw:equation draw:name="f12" draw:formula="?f11 * ?f5 / 154"/><draw:equation draw:name="f13" draw:formula="0 + 794 - 766"/><draw:equation draw:name="f14" draw:formula="?f13 * ?f5 / 154"/><draw:equation draw:name="f15" draw:formula="110 * ?f4 / 147"/><draw:equation draw:name="f16" draw:formula="0 + 782 - 766"/><draw:equation draw:name="f17" draw:formula="?f16 * ?f5 / 154"/><draw:equation draw:name="f18" draw:formula="134 * ?f4 / 147"/><draw:equation draw:name="f19" draw:formula="0 + 778 - 766"/><draw:equation draw:name="f20" draw:formula="?f19 * ?f5 / 154"/><draw:equation draw:name="f21" draw:formula="142 * ?f4 / 147"/><draw:equation draw:name="f22" draw:formula="0 + 773 - 766"/><draw:equation draw:name="f23" draw:formula="?f22 * ?f5 / 154"/><draw:equation draw:name="f24" draw:formula="144 * ?f4 / 147"/><draw:equation draw:name="f25" draw:formula="0 + 770 - 766"/><draw:equation draw:name="f26" draw:formula="?f25 * ?f5 / 154"/><draw:equation draw:name="f27" draw:formula="146 * ?f4 / 147"/><draw:equation draw:name="f28" draw:formula="0 + 797 - 766"/><draw:equation draw:name="f29" draw:formula="?f28 * ?f5 / 154"/><draw:equation draw:name="f30" draw:formula="130 * ?f4 / 147"/><draw:equation draw:name="f31" draw:formula="127 * ?f4 / 147"/><draw:equation draw:name="f32" draw:formula="0 + 806 - 766"/><draw:equation draw:name="f33" draw:formula="?f32 * ?f5 / 154"/><draw:equation draw:name="f34" draw:formula="103 * ?f4 / 147"/><draw:equation draw:name="f35" draw:formula="0 + 889 - 766"/><draw:equation draw:name="f36" draw:formula="?f35 * ?f5 / 154"/><draw:equation draw:name="f37" draw:formula="0 + 885 - 766"/><draw:equation draw:name="f38" draw:formula="?f37 * ?f5 / 154"/><draw:equation draw:name="f39" draw:formula="94 * ?f4 / 147"/><draw:equation draw:name="f40" draw:formula="0 + 811 - 766"/><draw:equation draw:name="f41" draw:formula="?f40 * ?f5 / 154"/><draw:equation draw:name="f42" draw:formula="0 + 835 - 766"/><draw:equation draw:name="f43" draw:formula="?f42 * ?f5 / 154"/><draw:equation draw:name="f44" draw:formula="34 * ?f4 / 147"/><draw:equation draw:name="f45" draw:formula="0 + 859 - 766"/><draw:equation draw:name="f46" draw:formula="?f45 * ?f5 / 15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0.53194in" svg:y="0.00139in" svg:width="0.10694in" svg:height="0.10208in" draw:z-index="0" draw:id="id1018" draw:style-name="a1041" draw:name="Freeform 4"><svg:title/><svg:desc/><draw:enhanced-geometry draw:type="non-primitive" svg:viewBox="0 0 154 147" draw:enhanced-path="M 93 32 L 69 32 96 92 119 92 93 3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59 - 766"/><draw:equation draw:name="f9" draw:formula="?f8 * ?f5 / 154"/><draw:equation draw:name="f10" draw:formula="34 * ?f4 / 147"/><draw:equation draw:name="f11" draw:formula="0 + 835 - 766"/><draw:equation draw:name="f12" draw:formula="?f11 * ?f5 / 154"/><draw:equation draw:name="f13" draw:formula="0 + 862 - 766"/><draw:equation draw:name="f14" draw:formula="?f13 * ?f5 / 154"/><draw:equation draw:name="f15" draw:formula="94 * ?f4 / 147"/><draw:equation draw:name="f16" draw:formula="0 + 885 - 766"/><draw:equation draw:name="f17" draw:formula="?f16 * ?f5 / 1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47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68in" fo:margin-left="0.7083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3055in"/>
      </style:footer-style>
    </style:page-layout>
    <style:style style:name="P2" style:parent-style-name="Standard" style:family="paragraph">
      <style:paragraph-properties fo:line-height="5%"/>
    </style:style>
    <style:page-layout style:name="PL1">
      <style:page-layout-properties fo:page-width="8.2708in" fo:page-height="11.6944in" style:print-orientation="portrait" fo:margin-top="0.8055in" fo:margin-left="0.7083in" fo:margin-bottom="0.1944in" fo:margin-right="0.6944in" style:num-format="1" style:writing-mode="lr-tb">
        <style:footnote-sep style:width="0.007in" style:rel-width="33%" style:color="#000000" style:line-style="solid" style:adjustment="left"/>
      </style:page-layout-properties>
    </style:page-layout>
    <style:style style:name="P101" style:parent-style-name="Standard" style:family="paragraph">
      <style:paragraph-properties fo:line-height="5%"/>
    </style:style>
    <style:page-layout style:name="PL2">
      <style:page-layout-properties fo:page-width="8.2708in" fo:page-height="11.6944in" style:print-orientation="portrait" fo:margin-top="0.793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944in"/>
      </style:footer-style>
    </style:page-layout>
    <style:style style:name="P135" style:parent-style-name="Standard" style:family="paragraph">
      <style:paragraph-properties fo:line-height="5%"/>
    </style:style>
    <style:style style:family="graphic" style:name="a796">
      <style:graphic-properties style:writing-mode="lr-tb" draw:fill="none" draw:stroke="solid" svg:stroke-width="0.01333in" svg:stroke-color="#221f1f" svg:stroke-opacity="100%" draw:stroke-linejoin="round"/>
      <style:paragraph-properties/>
    </style:style>
    <style:style style:family="graphic" style:name="a0">
      <style:graphic-properties style:writing-mode="lr-tb" draw:fill="none" draw:stroke="solid" svg:stroke-width="0.01333in" svg:stroke-color="#221f1f" svg:stroke-opacity="100%" draw:stroke-linejoin="round"/>
      <style:paragraph-properties/>
    </style:style>
    <style:style style:family="graphic" style:name="a426">
      <style:graphic-properties style:writing-mode="lr-tb" draw:fill="none" draw:stroke="solid" svg:stroke-width="0.01333in" svg:stroke-color="#221f1f" svg:stroke-opacity="100%" draw:stroke-linejoin="round"/>
      <style:paragraph-properties/>
    </style:style>
  </office:automatic-styles>
  <office:master-styles>
    <style:master-page style:name="MP0" style:page-layout-name="PL0">
      <style:header>
        <text:p text:style-name="P2"><draw:custom-shape svg:x="0.79167in" svg:y="0.8in" svg:width="6.69375in" svg:height="0.00139in" draw:z-index="0" draw:id="id0" draw:style-name="a0" draw:name="Freeform 4"><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style:master-page style:name="MP1" style:page-layout-name="PL1">
      <style:header>
        <text:p text:style-name="P101"><draw:custom-shape svg:x="0.79167in" svg:y="0.8in" svg:width="6.69375in" svg:height="0.00139in" draw:z-index="0" draw:id="id412" draw:style-name="a426" draw:name="Freeform 4"><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style:master-page style:name="MP2" style:page-layout-name="PL2">
      <style:header>
        <text:p text:style-name="P135"><draw:custom-shape svg:x="0.79167in" svg:y="0.8in" svg:width="6.69375in" svg:height="0.00139in" draw:z-index="0" draw:id="id775" draw:style-name="a796" draw:name="Freeform 2"><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7T13:45:00Z</meta:creation-date>
    <dc:date>2025-03-07T13:45:00Z</dc:date>
    <meta:template xlink:href="Normal.dotm" xlink:type="simple"/>
    <meta:editing-cycles>2</meta:editing-cycles>
    <meta:editing-duration>PT0S</meta:editing-duration>
    <meta:user-defined meta:name="Created" meta:value-type="date">2025-03-07T00:00:00Z</meta:user-defined>
    <meta:user-defined meta:name="LastSaved" meta:value-type="date">2025-03-07T00:00:00Z</meta:user-defined>
    <meta:document-statistic meta:page-count="3" meta:paragraph-count="0" meta:word-count="0" meta:character-count="10" meta:row-count="87" meta:non-whitespace-character-count="0"/>
  </office:meta>
</office:document-meta>
</file>