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1.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0.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2.png" manifest:media-type="image/png"/>
  <manifest:file-entry manifest:full-path="media/image3.png" manifest:media-type="image/png"/>
  <manifest:file-entry manifest:full-path="media/image4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margin-top="0.0006in"/>
    </style:style>
    <style:style style:name="P3" style:parent-style-name="Standard" style:family="paragraph">
      <style:paragraph-properties style:line-height-at-least="0.0763in" fo:margin-left="0.1083in">
        <style:tab-stops>
          <style:tab-stop style:type="left" style:position="2.3583in"/>
        </style:tab-stops>
      </style:paragraph-properties>
    </style:style>
    <style:style style:name="T4" style:parent-style-name="Absatz-Standardschriftart" style:family="text">
      <style:text-properties style:font-name="Times New Roman" style:text-position="18.1% 100%" fo:font-size="5.5pt" style:font-size-asian="5.5pt"/>
    </style:style>
    <style:style style:name="T5" style:parent-style-name="Absatz-Standardschriftart" style:family="text">
      <style:text-properties style:font-name="Times New Roman" style:text-position="18.1% 100%" fo:font-size="5.5pt" style:font-size-asian="5.5pt"/>
    </style:style>
    <style:style style:name="T6" style:parent-style-name="Absatz-Standardschriftart" style:family="text">
      <style:text-properties style:font-name="Times New Roman" fo:font-size="7pt" style:font-size-asian="7pt"/>
    </style:style>
    <style:style style:name="P7" style:parent-style-name="Standard" style:family="paragraph">
      <style:paragraph-properties fo:margin-top="0.0013in"/>
      <style:text-properties style:font-name="Times New Roman" style:font-name-asian="Times New Roman" style:font-name-complex="Times New Roman" fo:font-size="7.5pt" style:font-size-asian="7.5pt" style:font-size-complex="7.5pt"/>
    </style:style>
    <style:style style:name="P8" style:parent-style-name="Standard" style:family="paragraph">
      <style:paragraph-properties style:line-height-at-least="0.0138in" fo:margin-left="0.0763in">
        <style:tab-stops/>
      </style:paragraph-properties>
    </style:style>
    <style:style style:name="T9" style:parent-style-name="Absatz-Standardschriftart" style:family="text">
      <style:text-properties style:font-name="Times New Roman" style:font-name-asian="Times New Roman" style:font-name-complex="Times New Roman" fo:font-size="1pt" style:font-size-asian="1pt" style:font-size-complex="1pt"/>
    </style:style>
    <style:style style:name="P10" style:parent-style-name="Standard" style:family="paragraph">
      <style:text-properties style:font-name="Times New Roman" style:font-name-asian="Times New Roman" style:font-name-complex="Times New Roman" fo:font-size="10pt" style:font-size-asian="10pt" style:font-size-complex="10pt"/>
    </style:style>
    <style:style style:name="P11" style:parent-style-name="Standard" style:family="paragraph">
      <style:paragraph-properties fo:margin-top="0.0062in"/>
      <style:text-properties style:font-name="Times New Roman" style:font-name-asian="Times New Roman" style:font-name-complex="Times New Roman" fo:font-size="8.5pt" style:font-size-asian="8.5pt" style:font-size-complex="8.5pt"/>
    </style:style>
    <style:style style:name="P12" style:parent-style-name="Standard" style:family="paragraph">
      <style:paragraph-properties style:line-height-at-least="0.1388in" fo:margin-left="3.6298in">
        <style:tab-stops/>
      </style:paragraph-properties>
    </style:style>
    <style:style style:name="T13" style:parent-style-name="Absatz-Standardschriftart" style:family="text">
      <style:text-properties style:font-name="Times New Roman" style:font-name-asian="Times New Roman" style:font-name-complex="Times New Roman" fo:font-size="10pt" style:font-size-asian="10pt" style:font-size-complex="10pt"/>
    </style:style>
    <style:style style:name="P14" style:parent-style-name="Standard" style:family="paragraph">
      <style:paragraph-properties fo:margin-top="0.0076in"/>
      <style:text-properties style:font-name="Times New Roman" style:font-name-asian="Times New Roman" style:font-name-complex="Times New Roman" fo:font-size="10.5pt" style:font-size-asian="10.5pt" style:font-size-complex="10.5pt"/>
    </style:style>
    <style:style style:name="P15" style:parent-style-name="Textkörper" style:family="paragraph">
      <style:paragraph-properties style:line-height-at-least="0.1041in">
        <style:tab-stops>
          <style:tab-stop style:type="left" style:position="6.0513in"/>
        </style:tab-stops>
      </style:paragraph-properties>
    </style:style>
    <style:style style:name="T16" style:parent-style-name="Absatz-Standardschriftart" style:family="text">
      <style:text-properties style:text-position="1046.6% 100%" fo:font-size="7.5pt" style:font-size-asian="7.5pt"/>
    </style:style>
    <style:style style:name="P17" style:parent-style-name="Standard" style:master-page-name="MP1" style:family="paragraph">
      <style:paragraph-properties fo:break-before="page" fo:margin-top="0.0006in"/>
    </style:style>
    <style:style style:name="P19" style:parent-style-name="Standard" style:family="paragraph">
      <style:paragraph-properties style:line-height-at-least="0.0763in" fo:margin-left="0.1048in">
        <style:tab-stops>
          <style:tab-stop style:type="left" style:position="6.3479in"/>
        </style:tab-stops>
      </style:paragraph-properties>
    </style:style>
    <style:style style:name="T20" style:parent-style-name="Absatz-Standardschriftart" style:family="text">
      <style:text-properties style:font-name="Times New Roman" fo:font-size="7pt" style:font-size-asian="7pt"/>
    </style:style>
    <style:style style:name="T21" style:parent-style-name="Absatz-Standardschriftart" style:family="text">
      <style:text-properties style:font-name="Times New Roman" fo:font-size="7pt" style:font-size-asian="7pt"/>
    </style:style>
    <style:style style:name="T22" style:parent-style-name="Absatz-Standardschriftart" style:family="text">
      <style:text-properties style:font-name="Times New Roman" style:text-position="18.1% 100%" fo:font-size="5.5pt" style:font-size-asian="5.5pt"/>
    </style:style>
    <style:style style:name="P23" style:parent-style-name="Standard" style:family="paragraph">
      <style:paragraph-properties fo:margin-top="0.0013in"/>
      <style:text-properties style:font-name="Times New Roman" style:font-name-asian="Times New Roman" style:font-name-complex="Times New Roman" fo:font-size="7.5pt" style:font-size-asian="7.5pt" style:font-size-complex="7.5pt"/>
    </style:style>
    <style:style style:name="P24" style:parent-style-name="Standard" style:family="paragraph">
      <style:paragraph-properties style:line-height-at-least="0.0138in" fo:margin-left="0.0763in">
        <style:tab-stops/>
      </style:paragraph-properties>
    </style:style>
    <style:style style:name="T25" style:parent-style-name="Absatz-Standardschriftart" style:family="text">
      <style:text-properties style:font-name="Times New Roman" style:font-name-asian="Times New Roman" style:font-name-complex="Times New Roman" fo:font-size="1pt" style:font-size-asian="1pt" style:font-size-complex="1pt"/>
    </style:style>
    <style:style style:name="P26" style:parent-style-name="Standard" style:family="paragraph">
      <style:text-properties style:font-name="Times New Roman" style:font-name-asian="Times New Roman" style:font-name-complex="Times New Roman" fo:font-size="10pt" style:font-size-asian="10pt" style:font-size-complex="10pt"/>
    </style:style>
    <style:style style:name="P27" style:parent-style-name="Standard" style:family="paragraph">
      <style:paragraph-properties fo:margin-top="0.0062in"/>
      <style:text-properties style:font-name="Times New Roman" style:font-name-asian="Times New Roman" style:font-name-complex="Times New Roman" fo:font-size="8.5pt" style:font-size-asian="8.5pt" style:font-size-complex="8.5pt"/>
    </style:style>
    <style:style style:name="P28" style:parent-style-name="Textkörper" style:family="paragraph">
      <style:paragraph-properties style:line-height-at-least="0.1388in" fo:margin-left="0.0888in">
        <style:tab-stops>
          <style:tab-stop style:type="left" style:position="3.5388in"/>
        </style:tab-stops>
      </style:paragraph-properties>
    </style:style>
    <style:style style:name="T29" style:parent-style-name="Absatz-Standardschriftart" style:family="text">
      <style:text-properties style:text-position="155% 100%"/>
    </style:style>
    <style:style style:name="P30" style:parent-style-name="Standard" style:family="paragraph">
      <style:text-properties style:font-name="Times New Roman" style:font-name-asian="Times New Roman" style:font-name-complex="Times New Roman" fo:font-size="10pt" style:font-size-asian="10pt" style:font-size-complex="10pt"/>
    </style:style>
    <style:style style:name="P31" style:parent-style-name="Standard" style:family="paragraph">
      <style:text-properties style:font-name="Times New Roman" style:font-name-asian="Times New Roman" style:font-name-complex="Times New Roman" fo:font-size="10pt" style:font-size-asian="10pt" style:font-size-complex="10pt"/>
    </style:style>
    <style:style style:name="P32" style:parent-style-name="Standard" style:family="paragraph">
      <style:text-properties style:font-name="Times New Roman" style:font-name-asian="Times New Roman" style:font-name-complex="Times New Roman" fo:font-size="10pt" style:font-size-asian="10pt" style:font-size-complex="10pt"/>
    </style:style>
    <style:style style:name="P33" style:parent-style-name="Standard" style:family="paragraph">
      <style:text-properties style:font-name="Times New Roman" style:font-name-asian="Times New Roman" style:font-name-complex="Times New Roman" fo:font-size="10pt" style:font-size-asian="10pt" style:font-size-complex="10pt"/>
    </style:style>
    <style:style style:name="P34" style:parent-style-name="Standard" style:family="paragraph">
      <style:text-properties style:font-name="Times New Roman" style:font-name-asian="Times New Roman" style:font-name-complex="Times New Roman" fo:font-size="10pt" style:font-size-asian="10pt" style:font-size-complex="10pt"/>
    </style:style>
    <style:style style:name="P35" style:parent-style-name="Standard" style:family="paragraph">
      <style:text-properties style:font-name="Times New Roman" style:font-name-asian="Times New Roman" style:font-name-complex="Times New Roman" fo:font-size="10pt" style:font-size-asian="10pt" style:font-size-complex="10pt"/>
    </style:style>
    <style:style style:name="P36" style:parent-style-name="Standard" style:family="paragraph">
      <style:text-properties style:font-name="Times New Roman" style:font-name-asian="Times New Roman" style:font-name-complex="Times New Roman" fo:font-size="10pt" style:font-size-asian="10pt" style:font-size-complex="10pt"/>
    </style:style>
    <style:style style:name="P37" style:parent-style-name="Standard" style:family="paragraph">
      <style:text-properties style:font-name="Times New Roman" style:font-name-asian="Times New Roman" style:font-name-complex="Times New Roman" fo:font-size="10pt" style:font-size-asian="10pt" style:font-size-complex="10pt"/>
    </style:style>
    <style:style style:name="P38" style:parent-style-name="Standard" style:family="paragraph">
      <style:text-properties style:font-name="Times New Roman" style:font-name-asian="Times New Roman" style:font-name-complex="Times New Roman" fo:font-size="10pt" style:font-size-asian="10pt" style:font-size-complex="10pt"/>
    </style:style>
    <style:style style:name="P39" style:parent-style-name="Standard" style:family="paragraph">
      <style:text-properties style:font-name="Times New Roman" style:font-name-asian="Times New Roman" style:font-name-complex="Times New Roman" fo:font-size="10pt" style:font-size-asian="10pt" style:font-size-complex="10pt"/>
    </style:style>
    <style:style style:name="P40" style:parent-style-name="Standard" style:family="paragraph">
      <style:text-properties style:font-name="Times New Roman" style:font-name-asian="Times New Roman" style:font-name-complex="Times New Roman" fo:font-size="10pt" style:font-size-asian="10pt" style:font-size-complex="10pt"/>
    </style:style>
    <style:style style:name="P41" style:parent-style-name="Standard" style:family="paragraph">
      <style:text-properties style:font-name="Times New Roman" style:font-name-asian="Times New Roman" style:font-name-complex="Times New Roman" fo:font-size="10pt" style:font-size-asian="10pt" style:font-size-complex="10pt"/>
    </style:style>
    <style:style style:name="P42" style:parent-style-name="Standard" style:family="paragraph">
      <style:text-properties style:font-name="Times New Roman" style:font-name-asian="Times New Roman" style:font-name-complex="Times New Roman" fo:font-size="10pt" style:font-size-asian="10pt" style:font-size-complex="10pt"/>
    </style:style>
    <style:style style:name="P43" style:parent-style-name="Standard" style:family="paragraph">
      <style:text-properties style:font-name="Times New Roman" style:font-name-asian="Times New Roman" style:font-name-complex="Times New Roman" fo:font-size="10pt" style:font-size-asian="10pt" style:font-size-complex="10pt"/>
    </style:style>
    <style:style style:name="P44" style:parent-style-name="Standard" style:family="paragraph">
      <style:text-properties style:font-name="Times New Roman" style:font-name-asian="Times New Roman" style:font-name-complex="Times New Roman" fo:font-size="10pt" style:font-size-asian="10pt" style:font-size-complex="10pt"/>
    </style:style>
    <style:style style:name="P45" style:parent-style-name="Standard" style:family="paragraph">
      <style:text-properties style:font-name="Times New Roman" style:font-name-asian="Times New Roman" style:font-name-complex="Times New Roman" fo:font-size="10pt" style:font-size-asian="10pt" style:font-size-complex="10pt"/>
    </style:style>
    <style:style style:name="P46" style:parent-style-name="Standard" style:family="paragraph">
      <style:text-properties style:font-name="Times New Roman" style:font-name-asian="Times New Roman" style:font-name-complex="Times New Roman" fo:font-size="10pt" style:font-size-asian="10pt" style:font-size-complex="10pt"/>
    </style:style>
    <style:style style:name="P47" style:parent-style-name="Standard" style:family="paragraph">
      <style:text-properties style:font-name="Times New Roman" style:font-name-asian="Times New Roman" style:font-name-complex="Times New Roman" fo:font-size="10pt" style:font-size-asian="10pt" style:font-size-complex="10pt"/>
    </style:style>
    <style:style style:name="P48" style:parent-style-name="Standard" style:family="paragraph">
      <style:paragraph-properties fo:margin-top="0.0055in"/>
      <style:text-properties style:font-name="Times New Roman" style:font-name-asian="Times New Roman" style:font-name-complex="Times New Roman" fo:font-size="8.5pt" style:font-size-asian="8.5pt" style:font-size-complex="8.5pt"/>
    </style:style>
    <style:style style:name="P49" style:parent-style-name="Standard" style:family="paragraph">
      <style:paragraph-properties style:line-height-at-least="0.1388in" fo:margin-left="3.6277in">
        <style:tab-stops/>
      </style:paragraph-properties>
    </style:style>
    <style:style style:name="T50" style:parent-style-name="Absatz-Standardschriftart" style:family="text">
      <style:text-properties style:font-name="Times New Roman" style:font-name-asian="Times New Roman" style:font-name-complex="Times New Roman" fo:font-size="10pt" style:font-size-asian="10pt" style:font-size-complex="10pt"/>
    </style:style>
    <style:style style:name="P51" style:parent-style-name="Standard" style:family="paragraph">
      <style:paragraph-properties fo:margin-top="0.0027in"/>
      <style:text-properties style:font-name="Times New Roman" style:font-name-asian="Times New Roman" style:font-name-complex="Times New Roman" fo:font-size="10.5pt" style:font-size-asian="10.5pt" style:font-size-complex="10.5pt"/>
    </style:style>
    <style:style style:name="P52" style:parent-style-name="Standard" style:family="paragraph">
      <style:paragraph-properties style:line-height-at-least="0.1388in" fo:margin-left="0.0847in">
        <style:tab-stops/>
      </style:paragraph-properties>
    </style:style>
    <style:style style:name="T53" style:parent-style-name="Absatz-Standardschriftart" style:family="text">
      <style:text-properties style:font-name="Times New Roman" style:font-name-asian="Times New Roman" style:font-name-complex="Times New Roman" fo:font-size="10pt" style:font-size-asian="10pt" style:font-size-complex="10pt"/>
    </style:style>
    <style:style style:name="P54" style:parent-style-name="Standard" style:family="paragraph">
      <style:text-properties style:font-name="Times New Roman" style:font-name-asian="Times New Roman" style:font-name-complex="Times New Roman" fo:font-size="10pt" style:font-size-asian="10pt" style:font-size-complex="10pt"/>
    </style:style>
    <style:style style:name="P55" style:parent-style-name="Standard" style:family="paragraph">
      <style:text-properties style:font-name="Times New Roman" style:font-name-asian="Times New Roman" style:font-name-complex="Times New Roman" fo:font-size="10pt" style:font-size-asian="10pt" style:font-size-complex="10pt"/>
    </style:style>
    <style:style style:name="P56" style:parent-style-name="Standard" style:family="paragraph">
      <style:text-properties style:font-name="Times New Roman" style:font-name-asian="Times New Roman" style:font-name-complex="Times New Roman" fo:font-size="10pt" style:font-size-asian="10pt" style:font-size-complex="10pt"/>
    </style:style>
    <style:style style:name="P57" style:parent-style-name="Standard" style:family="paragraph">
      <style:text-properties style:font-name="Times New Roman" style:font-name-asian="Times New Roman" style:font-name-complex="Times New Roman" fo:font-size="10pt" style:font-size-asian="10pt" style:font-size-complex="10pt"/>
    </style:style>
    <style:style style:name="P58" style:parent-style-name="Standard" style:family="paragraph">
      <style:text-properties style:font-name="Times New Roman" style:font-name-asian="Times New Roman" style:font-name-complex="Times New Roman" fo:font-size="10pt" style:font-size-asian="10pt" style:font-size-complex="10pt"/>
    </style:style>
    <style:style style:name="P59" style:parent-style-name="Standard" style:family="paragraph">
      <style:text-properties style:font-name="Times New Roman" style:font-name-asian="Times New Roman" style:font-name-complex="Times New Roman" fo:font-size="10pt" style:font-size-asian="10pt" style:font-size-complex="10pt"/>
    </style:style>
    <style:style style:name="P60" style:parent-style-name="Standard" style:family="paragraph">
      <style:paragraph-properties fo:margin-top="0.0006in"/>
      <style:text-properties style:font-name="Times New Roman" style:font-name-asian="Times New Roman" style:font-name-complex="Times New Roman" fo:font-size="10pt" style:font-size-asian="10pt" style:font-size-complex="10pt"/>
    </style:style>
    <style:style style:name="P61" style:parent-style-name="Standard" style:family="paragraph">
      <style:paragraph-properties style:line-height-at-least="0.1388in" fo:margin-left="0.0847in">
        <style:tab-stops/>
      </style:paragraph-properties>
    </style:style>
    <style:style style:name="T62" style:parent-style-name="Absatz-Standardschriftart" style:family="text">
      <style:text-properties style:font-name="Times New Roman" style:font-name-asian="Times New Roman" style:font-name-complex="Times New Roman" fo:font-size="10pt" style:font-size-asian="10pt" style:font-size-complex="10pt"/>
    </style:style>
    <style:style style:name="P63" style:parent-style-name="Standard" style:family="paragraph">
      <style:paragraph-properties fo:margin-top="0.002in"/>
      <style:text-properties style:font-name="Times New Roman" style:font-name-asian="Times New Roman" style:font-name-complex="Times New Roman" fo:font-size="9pt" style:font-size-asian="9pt" style:font-size-complex="9pt"/>
    </style:style>
    <style:style style:name="P64" style:parent-style-name="Standard" style:family="paragraph">
      <style:paragraph-properties style:line-height-at-least="0.1041in" fo:margin-left="0.0875in">
        <style:tab-stops>
          <style:tab-stop style:type="left" style:position="3.5444in"/>
          <style:tab-stop style:type="left" style:position="4.8375in"/>
          <style:tab-stop style:type="left" style:position="5.0215in"/>
          <style:tab-stop style:type="left" style:position="5.4958in"/>
          <style:tab-stop style:type="left" style:position="6.543in"/>
        </style:tab-stops>
      </style:paragraph-properties>
    </style:style>
    <style:style style:name="T65" style:parent-style-name="Absatz-Standardschriftart" style:family="text">
      <style:text-properties style:font-name="Times New Roman" fo:font-size="10pt" style:font-size-asian="10pt"/>
    </style:style>
    <style:style style:name="T66" style:parent-style-name="Absatz-Standardschriftart" style:family="text">
      <style:text-properties style:font-name="Times New Roman" fo:font-size="10pt" style:font-size-asian="10pt"/>
    </style:style>
    <style:style style:name="T67" style:parent-style-name="Absatz-Standardschriftart" style:family="text">
      <style:text-properties style:font-name="Times New Roman" style:text-position="165% 100%" fo:font-size="10pt" style:font-size-asian="10pt"/>
    </style:style>
    <style:style style:name="T68" style:parent-style-name="Absatz-Standardschriftart" style:family="text">
      <style:text-properties style:font-name="Times New Roman" style:text-position="165% 100%" fo:font-size="10pt" style:font-size-asian="10pt"/>
    </style:style>
    <style:style style:name="T69" style:parent-style-name="Absatz-Standardschriftart" style:family="text">
      <style:text-properties style:font-name="Times New Roman" style:text-position="433.3% 100%" fo:font-size="7.5pt" style:font-size-asian="7.5pt"/>
    </style:style>
    <style:style style:name="T70" style:parent-style-name="Absatz-Standardschriftart" style:family="text">
      <style:text-properties style:font-name="Times New Roman" style:text-position="433.3% 100%" fo:font-size="7.5pt" style:font-size-asian="7.5pt"/>
    </style:style>
    <style:style style:name="T71" style:parent-style-name="Absatz-Standardschriftart" style:family="text">
      <style:text-properties style:font-name="Times New Roman" style:text-position="433.3% 100%" fo:font-size="7.5pt" style:font-size-asian="7.5pt"/>
    </style:style>
    <style:style style:name="T72" style:parent-style-name="Absatz-Standardschriftart" style:family="text">
      <style:text-properties style:font-name="Times New Roman" style:text-position="433.3% 100%" fo:font-size="7.5pt" style:font-size-asian="7.5pt"/>
    </style:style>
    <style:style style:name="T73" style:parent-style-name="Absatz-Standardschriftart" style:family="text">
      <style:text-properties style:font-name="Times New Roman" style:text-position="315.7% 100%" fo:font-size="9.5pt" style:font-size-asian="9.5pt"/>
    </style:style>
    <style:style style:name="T74" style:parent-style-name="Absatz-Standardschriftart" style:family="text">
      <style:text-properties style:font-name="Times New Roman" style:text-position="315.7% 100%" fo:font-size="9.5pt" style:font-size-asian="9.5pt"/>
    </style:style>
    <style:style style:name="T75" style:parent-style-name="Absatz-Standardschriftart" style:family="text">
      <style:text-properties style:font-name="Times New Roman" style:text-position="433.3% 100%" fo:font-size="7.5pt" style:font-size-asian="7.5pt"/>
    </style:style>
    <style:style style:name="P76" style:parent-style-name="Standard" style:family="paragraph">
      <style:text-properties style:font-name="Times New Roman" style:font-name-asian="Times New Roman" style:font-name-complex="Times New Roman" fo:font-size="10pt" style:font-size-asian="10pt" style:font-size-complex="10pt"/>
    </style:style>
    <style:style style:name="P77" style:parent-style-name="Standard" style:family="paragraph">
      <style:text-properties style:font-name="Times New Roman" style:font-name-asian="Times New Roman" style:font-name-complex="Times New Roman" fo:font-size="10pt" style:font-size-asian="10pt" style:font-size-complex="10pt"/>
    </style:style>
    <style:style style:name="P78" style:parent-style-name="Standard" style:family="paragraph">
      <style:text-properties style:font-name="Times New Roman" style:font-name-asian="Times New Roman" style:font-name-complex="Times New Roman" fo:font-size="10pt" style:font-size-asian="10pt" style:font-size-complex="10pt"/>
    </style:style>
    <style:style style:name="P79" style:parent-style-name="Standard" style:family="paragraph">
      <style:text-properties style:font-name="Times New Roman" style:font-name-asian="Times New Roman" style:font-name-complex="Times New Roman" fo:font-size="10pt" style:font-size-asian="10pt" style:font-size-complex="10pt"/>
    </style:style>
    <style:style style:name="P80" style:parent-style-name="Standard" style:family="paragraph">
      <style:paragraph-properties fo:margin-top="0.0041in"/>
      <style:text-properties style:font-name="Times New Roman" style:font-name-asian="Times New Roman" style:font-name-complex="Times New Roman"/>
    </style:style>
    <style:style style:name="P81" style:parent-style-name="Standard" style:family="paragraph">
      <style:paragraph-properties style:line-height-at-least="0.1041in" fo:margin-left="0.2048in">
        <style:tab-stops>
          <style:tab-stop style:type="left" style:position="0.918in"/>
        </style:tab-stops>
      </style:paragraph-properties>
    </style:style>
    <style:style style:name="T82" style:parent-style-name="Absatz-Standardschriftart" style:family="text">
      <style:text-properties style:font-name="Times New Roman" fo:font-size="7.5pt" style:font-size-asian="7.5pt"/>
    </style:style>
    <style:style style:name="T83" style:parent-style-name="Absatz-Standardschriftart" style:family="text">
      <style:text-properties style:font-name="Times New Roman" fo:font-size="7.5pt" style:font-size-asian="7.5pt"/>
    </style:style>
    <style:style style:name="T84" style:parent-style-name="Absatz-Standardschriftart" style:family="text">
      <style:text-properties style:font-name="Times New Roman" fo:font-size="7.5pt" style:font-size-asian="7.5pt"/>
    </style:style>
    <style:style style:family="graphic" style:name="a75">
      <style:graphic-properties style:writing-mode="lr-tb" draw:fill="solid" draw:fill-color="#221f1f" draw:opacity="100%" draw:stroke="none"/>
      <style:paragraph-properties/>
    </style:style>
    <style:style style:family="graphic" style:name="a521">
      <style:graphic-properties style:writing-mode="lr-tb"/>
    </style:style>
    <style:style style:family="graphic" style:name="a419">
      <style:graphic-properties style:writing-mode="lr-tb" draw:fill="solid" draw:fill-color="#221f1f" draw:opacity="100%" draw:stroke="none"/>
      <style:paragraph-properties/>
    </style:style>
    <style:style style:family="graphic" style:name="a76">
      <style:graphic-properties style:writing-mode="lr-tb" draw:fill="solid" draw:fill-color="#221f1f" draw:opacity="100%" draw:stroke="none"/>
      <style:paragraph-properties/>
    </style:style>
    <style:style style:family="graphic" style:name="a522">
      <style:graphic-properties style:writing-mode="lr-tb" draw:fill="solid" draw:fill-color="#221f1f" draw:opacity="100%" draw:stroke="none"/>
      <style:paragraph-properties/>
    </style:style>
    <style:style style:family="graphic" style:name="a77">
      <style:graphic-properties style:writing-mode="lr-tb" draw:fill="solid" draw:fill-color="#221f1f" draw:opacity="100%" draw:stroke="none"/>
      <style:paragraph-properties/>
    </style:style>
    <style:style style:family="graphic" style:name="a523">
      <style:graphic-properties style:writing-mode="lr-tb" draw:fill="solid" draw:fill-color="#221f1f" draw:opacity="100%" draw:stroke="none"/>
      <style:paragraph-properties/>
    </style:style>
    <style:style style:family="graphic" style:name="a78">
      <style:graphic-properties style:writing-mode="lr-tb"/>
    </style:style>
    <style:style style:family="graphic" style:name="a524">
      <style:graphic-properties style:writing-mode="lr-tb"/>
    </style:style>
    <style:style style:family="graphic" style:name="a79">
      <style:graphic-properties style:writing-mode="lr-tb" draw:fill="solid" draw:fill-color="#221f1f" draw:opacity="100%" draw:stroke="none"/>
      <style:paragraph-properties/>
    </style:style>
    <style:style style:family="graphic" style:name="a525">
      <style:graphic-properties style:writing-mode="lr-tb" draw:fill="solid" draw:fill-color="#221f1f" draw:opacity="100%" draw:stroke="none"/>
      <style:paragraph-properties/>
    </style:style>
    <style:style style:family="graphic" style:name="a526">
      <style:graphic-properties style:writing-mode="lr-tb" draw:fill="solid" draw:fill-color="#221f1f" draw:opacity="100%" draw:stroke="none"/>
      <style:paragraph-properties/>
    </style:style>
    <style:style style:family="graphic" style:name="a527">
      <style:graphic-properties style:writing-mode="lr-tb" draw:fill="solid" draw:fill-color="#221f1f" draw:opacity="100%" draw:stroke="none"/>
      <style:paragraph-properties/>
    </style:style>
    <style:style style:family="graphic" style:name="a528">
      <style:graphic-properties style:writing-mode="lr-tb"/>
    </style:style>
    <style:style style:family="graphic" style:name="a200">
      <style:graphic-properties style:writing-mode="lr-tb" draw:fill="solid" draw:fill-color="#221f1f" draw:opacity="100%" draw:stroke="none"/>
      <style:paragraph-properties/>
    </style:style>
    <style:style style:family="graphic" style:name="a529">
      <style:graphic-properties style:writing-mode="lr-tb" draw:fill="solid" draw:fill-color="#221f1f" draw:opacity="100%" draw:stroke="none"/>
      <style:paragraph-properties/>
    </style:style>
    <style:style style:family="graphic" style:name="a201">
      <style:graphic-properties style:writing-mode="lr-tb" draw:fill="solid" draw:fill-color="#221f1f" draw:opacity="100%" draw:stroke="none"/>
      <style:paragraph-properties/>
    </style:style>
    <style:style style:family="graphic" style:name="a202">
      <style:graphic-properties style:writing-mode="lr-tb"/>
    </style:style>
    <style:style style:family="graphic" style:name="a203">
      <style:graphic-properties style:writing-mode="lr-tb" draw:fill="solid" draw:fill-color="#221f1f" draw:opacity="100%" draw:stroke="none"/>
      <style:paragraph-properties/>
    </style:style>
    <style:style style:family="graphic" style:name="a204">
      <style:graphic-properties style:writing-mode="lr-tb" draw:fill="solid" draw:fill-color="#221f1f" draw:opacity="100%" draw:stroke="none"/>
      <style:paragraph-properties/>
    </style:style>
    <style:style style:family="graphic" style:name="a205">
      <style:graphic-properties style:writing-mode="lr-tb"/>
    </style:style>
    <style:style style:family="graphic" style:name="a206">
      <style:graphic-properties style:writing-mode="lr-tb" draw:fill="solid" draw:fill-color="#221f1f" draw:opacity="100%" draw:stroke="none"/>
      <style:paragraph-properties/>
    </style:style>
    <style:style style:family="graphic" style:name="a207">
      <style:graphic-properties style:writing-mode="lr-tb" draw:fill="solid" draw:fill-color="#221f1f" draw:opacity="100%" draw:stroke="none"/>
      <style:paragraph-properties/>
    </style:style>
    <style:style style:family="graphic" style:name="a208">
      <style:graphic-properties style:writing-mode="lr-tb" draw:fill="solid" draw:fill-color="#221f1f" draw:opacity="100%" draw:stroke="none"/>
      <style:paragraph-properties/>
    </style:style>
    <style:style style:family="graphic" style:name="a310">
      <style:graphic-properties style:writing-mode="lr-tb" draw:fill="solid" draw:fill-color="#221f1f" draw:opacity="100%" draw:stroke="none"/>
      <style:paragraph-properties/>
    </style:style>
    <style:style style:family="graphic" style:name="a209">
      <style:graphic-properties style:writing-mode="lr-tb" draw:fill="solid" draw:fill-color="#221f1f" draw:opacity="100%" draw:stroke="none"/>
      <style:paragraph-properties/>
    </style:style>
    <style:style style:family="graphic" style:name="a311">
      <style:graphic-properties style:writing-mode="lr-tb"/>
    </style:style>
    <style:style style:family="graphic" style:name="a312">
      <style:graphic-properties style:writing-mode="lr-tb" draw:fill="solid" draw:fill-color="#221f1f" draw:opacity="100%" draw:stroke="none"/>
      <style:paragraph-properties/>
    </style:style>
    <style:style style:family="graphic" style:name="a313">
      <style:graphic-properties style:writing-mode="lr-tb" draw:fill="solid" draw:fill-color="#221f1f" draw:opacity="100%" draw:stroke="none"/>
      <style:paragraph-properties/>
    </style:style>
    <style:style style:family="graphic" style:name="a314">
      <style:graphic-properties style:writing-mode="lr-tb" draw:fill="solid" draw:fill-color="#221f1f" draw:opacity="100%" draw:stroke="none"/>
      <style:paragraph-properties/>
    </style:style>
    <style:style style:family="graphic" style:name="a315">
      <style:graphic-properties style:writing-mode="lr-tb"/>
    </style:style>
    <style:style style:family="graphic" style:name="a316">
      <style:graphic-properties style:writing-mode="lr-tb" draw:fill="solid" draw:fill-color="#221f1f" draw:opacity="100%" draw:stroke="none"/>
      <style:paragraph-properties/>
    </style:style>
    <style:style style:family="graphic" style:name="a317">
      <style:graphic-properties style:writing-mode="lr-tb" draw:fill="solid" draw:fill-color="#221f1f" draw:opacity="100%" draw:stroke="none"/>
      <style:paragraph-properties/>
    </style:style>
    <style:style style:family="graphic" style:name="a318">
      <style:graphic-properties style:writing-mode="lr-tb" draw:fill="solid" draw:fill-color="#221f1f" draw:opacity="100%" draw:stroke="none"/>
      <style:paragraph-properties/>
    </style:style>
    <style:style style:family="graphic" style:name="a420">
      <style:graphic-properties style:writing-mode="lr-tb" draw:fill="solid" draw:fill-color="#221f1f" draw:opacity="100%" draw:stroke="none"/>
      <style:paragraph-properties/>
    </style:style>
    <style:style style:family="graphic" style:name="a319">
      <style:graphic-properties style:writing-mode="lr-tb" draw:fill="solid" draw:fill-color="#221f1f" draw:opacity="100%" draw:stroke="none"/>
      <style:paragraph-properties/>
    </style:style>
    <style:style style:family="graphic" style:name="a421">
      <style:graphic-properties style:writing-mode="lr-tb"/>
    </style:style>
    <style:style style:family="graphic" style:name="a422">
      <style:graphic-properties style:writing-mode="lr-tb" draw:fill="solid" draw:fill-color="#221f1f" draw:opacity="100%" draw:stroke="none"/>
      <style:paragraph-properties/>
    </style:style>
    <style:style style:family="graphic" style:name="a423">
      <style:graphic-properties style:writing-mode="lr-tb" draw:fill="solid" draw:fill-color="#221f1f" draw:opacity="100%" draw:stroke="none"/>
      <style:paragraph-properties/>
    </style:style>
    <style:style style:family="graphic" style:name="a80">
      <style:graphic-properties style:writing-mode="lr-tb" draw:fill="solid" draw:fill-color="#221f1f" draw:opacity="100%" draw:stroke="none"/>
      <style:paragraph-properties/>
    </style:style>
    <style:style style:family="graphic" style:name="a424">
      <style:graphic-properties style:writing-mode="lr-tb" draw:fill="solid" draw:fill-color="#221f1f" draw:opacity="100%" draw:stroke="none"/>
      <style:paragraph-properties/>
    </style:style>
    <style:style style:family="graphic" style:name="a81">
      <style:graphic-properties style:writing-mode="lr-tb" draw:fill="solid" draw:fill-color="#221f1f" draw:opacity="100%" draw:stroke="none"/>
      <style:paragraph-properties/>
    </style:style>
    <style:style style:family="graphic" style:name="a425">
      <style:graphic-properties style:writing-mode="lr-tb" draw:fill="solid" draw:fill-color="#221f1f" draw:opacity="100%" draw:stroke="none"/>
      <style:paragraph-properties/>
    </style:style>
    <style:style style:family="graphic" style:name="a82">
      <style:graphic-properties style:writing-mode="lr-tb"/>
    </style:style>
    <style:style style:family="graphic" style:name="a426">
      <style:graphic-properties style:writing-mode="lr-tb" draw:fill="solid" draw:fill-color="#221f1f" draw:opacity="100%" draw:stroke="none"/>
      <style:paragraph-properties/>
    </style:style>
    <style:style style:family="graphic" style:name="a83">
      <style:graphic-properties style:writing-mode="lr-tb" draw:fill="solid" draw:fill-color="#221f1f" draw:opacity="100%" draw:stroke="none"/>
      <style:paragraph-properties/>
    </style:style>
    <style:style style:family="graphic" style:name="a427">
      <style:graphic-properties style:writing-mode="lr-tb"/>
    </style:style>
    <style:style style:family="graphic" style:name="a84">
      <style:graphic-properties style:writing-mode="lr-tb" draw:fill="solid" draw:fill-color="#221f1f" draw:opacity="100%" draw:stroke="none"/>
      <style:paragraph-properties/>
    </style:style>
    <style:style style:family="graphic" style:name="a530">
      <style:graphic-properties style:writing-mode="lr-tb" draw:fill="solid" draw:fill-color="#221f1f" draw:opacity="100%" draw:stroke="none"/>
      <style:paragraph-properties/>
    </style:style>
    <style:style style:family="graphic" style:name="a428">
      <style:graphic-properties style:writing-mode="lr-tb" draw:fill="solid" draw:fill-color="#221f1f" draw:opacity="100%" draw:stroke="none"/>
      <style:paragraph-properties/>
    </style:style>
    <style:style style:family="graphic" style:name="a100">
      <style:graphic-properties style:writing-mode="lr-tb" draw:fill="solid" draw:fill-color="#221f1f" draw:opacity="100%" draw:stroke="none"/>
      <style:paragraph-properties/>
    </style:style>
    <style:style style:family="graphic" style:name="a531">
      <style:graphic-properties style:writing-mode="lr-tb" draw:fill="solid" draw:fill-color="#221f1f" draw:opacity="100%" draw:stroke="none"/>
      <style:paragraph-properties/>
    </style:style>
    <style:style style:family="graphic" style:name="a429" style:parent-style-name="Graphics">
      <style:graphic-properties fo:border="0.01042in none" fo:background-color="transparent" style:writing-mode="lr-tb" fo:clip="rect(0in, 0in, 0in, 0in)"/>
    </style:style>
    <style:style style:family="graphic" style:name="a85">
      <style:graphic-properties style:writing-mode="lr-tb" draw:fill="solid" draw:fill-color="#221f1f" draw:opacity="100%" draw:stroke="none"/>
      <style:paragraph-properties/>
    </style:style>
    <style:style style:family="graphic" style:name="a101">
      <style:graphic-properties style:writing-mode="lr-tb" draw:fill="solid" draw:fill-color="#221f1f" draw:opacity="100%" draw:stroke="none"/>
      <style:paragraph-properties/>
    </style:style>
    <style:style style:family="graphic" style:name="a532">
      <style:graphic-properties style:writing-mode="lr-tb"/>
    </style:style>
    <style:style style:family="graphic" style:name="a86">
      <style:graphic-properties style:writing-mode="lr-tb" draw:fill="solid" draw:fill-color="#221f1f" draw:opacity="100%" draw:stroke="none"/>
      <style:paragraph-properties/>
    </style:style>
    <style:style style:family="graphic" style:name="a102">
      <style:graphic-properties style:writing-mode="lr-tb"/>
    </style:style>
    <style:style style:family="graphic" style:name="a533">
      <style:graphic-properties style:writing-mode="lr-tb" draw:fill="solid" draw:fill-color="#221f1f" draw:opacity="100%" draw:stroke="none"/>
      <style:paragraph-properties/>
    </style:style>
    <style:style style:family="graphic" style:name="a87">
      <style:graphic-properties style:writing-mode="lr-tb" draw:fill="solid" draw:fill-color="#221f1f" draw:opacity="100%" draw:stroke="none"/>
      <style:paragraph-properties/>
    </style:style>
    <style:style style:family="graphic" style:name="a103">
      <style:graphic-properties style:writing-mode="lr-tb" draw:fill="solid" draw:fill-color="#221f1f" draw:opacity="100%" draw:stroke="none"/>
      <style:paragraph-properties/>
    </style:style>
    <style:style style:family="graphic" style:name="a534">
      <style:graphic-properties style:writing-mode="lr-tb" draw:fill="solid" draw:fill-color="#221f1f" draw:opacity="100%" draw:stroke="none"/>
      <style:paragraph-properties/>
    </style:style>
    <style:style style:family="graphic" style:name="a88">
      <style:graphic-properties style:writing-mode="lr-tb"/>
    </style:style>
    <style:style style:family="graphic" style:name="a104">
      <style:graphic-properties style:writing-mode="lr-tb" draw:fill="solid" draw:fill-color="#221f1f" draw:opacity="100%" draw:stroke="none"/>
      <style:paragraph-properties/>
    </style:style>
    <style:style style:family="graphic" style:name="a535">
      <style:graphic-properties style:writing-mode="lr-tb" draw:fill="solid" draw:fill-color="#221f1f" draw:opacity="100%" draw:stroke="none"/>
      <style:paragraph-properties/>
    </style:style>
    <style:style style:family="graphic" style:name="a89">
      <style:graphic-properties style:writing-mode="lr-tb" draw:fill="solid" draw:fill-color="#221f1f" draw:opacity="100%" draw:stroke="none"/>
      <style:paragraph-properties/>
    </style:style>
    <style:style style:family="graphic" style:name="a105">
      <style:graphic-properties style:writing-mode="lr-tb" draw:fill="solid" draw:fill-color="#221f1f" draw:opacity="100%" draw:stroke="none"/>
      <style:paragraph-properties/>
    </style:style>
    <style:style style:family="graphic" style:name="a536">
      <style:graphic-properties style:writing-mode="lr-tb"/>
    </style:style>
    <style:style style:family="graphic" style:name="a106">
      <style:graphic-properties style:writing-mode="lr-tb"/>
    </style:style>
    <style:style style:family="graphic" style:name="a537">
      <style:graphic-properties style:writing-mode="lr-tb" draw:fill="solid" draw:fill-color="#221f1f" draw:opacity="100%" draw:stroke="none"/>
      <style:paragraph-properties/>
    </style:style>
    <style:style style:family="graphic" style:name="a107">
      <style:graphic-properties style:wrap="run-through" style:run-through="foreground" style:writing-mode="lr-tb" style:horizontal-rel="page" style:vertical-rel="page" style:horizontal-pos="from-left" style:vertical-pos="from-top"/>
    </style:style>
    <style:style style:family="graphic" style:name="a538">
      <style:graphic-properties style:writing-mode="lr-tb" draw:fill="solid" draw:fill-color="#221f1f" draw:opacity="100%" draw:stroke="none"/>
      <style:paragraph-properties/>
    </style:style>
    <style:style style:family="graphic" style:name="a210">
      <style:graphic-properties style:writing-mode="lr-tb" draw:fill="solid" draw:fill-color="#221f1f" draw:opacity="100%" draw:stroke="none"/>
      <style:paragraph-properties/>
    </style:style>
    <style:style style:family="graphic" style:name="a539">
      <style:graphic-properties style:writing-mode="lr-tb"/>
    </style:style>
    <style:style style:family="graphic" style:name="a108"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211">
      <style:graphic-properties style:writing-mode="lr-tb"/>
    </style:style>
    <style:style style:family="graphic" style:name="a109"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212">
      <style:graphic-properties style:writing-mode="lr-tb" draw:fill="solid" draw:fill-color="#221f1f" draw:opacity="100%" draw:stroke="none"/>
      <style:paragraph-properties/>
    </style:style>
    <style:style style:family="graphic" style:name="a213" style:parent-style-name="Graphics">
      <style:graphic-properties fo:border="0.01042in none" fo:background-color="transparent" style:writing-mode="lr-tb" fo:clip="rect(0in, 0in, 0in, 0in)"/>
    </style:style>
    <style:style style:family="graphic" style:name="a214">
      <style:graphic-properties style:writing-mode="lr-tb"/>
    </style:style>
    <style:style style:family="graphic" style:name="a215">
      <style:graphic-properties style:wrap="run-through" style:run-through="foreground" style:writing-mode="lr-tb" style:horizontal-rel="char" style:vertical-rel="line" style:horizontal-pos="from-left" style:vertical-pos="from-top"/>
    </style:style>
    <style:style style:family="graphic" style:name="a216">
      <style:graphic-properties style:writing-mode="lr-tb" draw:fill="none" draw:stroke="solid" svg:stroke-width="0.01333in" svg:stroke-color="#221f1f" svg:stroke-opacity="100%" draw:stroke-linejoin="round"/>
      <style:paragraph-properties/>
    </style:style>
    <style:style style:family="graphic" style:name="a217" style:parent-style-name="Graphics">
      <style:graphic-properties fo:border="none" fo:background-color="transparent"/>
    </style:style>
    <style:style style:family="graphic" style:name="a218" style:parent-style-name="Graphics">
      <style:graphic-properties fo:border="none" fo:background-color="transparent"/>
    </style:style>
    <style:style style:family="graphic" style:name="a320">
      <style:graphic-properties style:writing-mode="lr-tb" draw:fill="solid" draw:fill-color="#221f1f" draw:opacity="100%" draw:stroke="none"/>
      <style:paragraph-properties/>
    </style:style>
    <style:style style:family="graphic" style:name="a219">
      <style:graphic-properties style:writing-mode="lr-tb" draw:fill="solid" draw:fill-color="#221f1f" draw:opacity="100%" draw:stroke="none"/>
      <style:paragraph-properties/>
    </style:style>
    <style:style style:family="graphic" style:name="a321">
      <style:graphic-properties style:writing-mode="lr-tb"/>
    </style:style>
    <style:style style:family="graphic" style:name="a322">
      <style:graphic-properties style:writing-mode="lr-tb" draw:fill="solid" draw:fill-color="#221f1f" draw:opacity="100%" draw:stroke="none"/>
      <style:paragraph-properties/>
    </style:style>
    <style:style style:family="graphic" style:name="a323">
      <style:graphic-properties style:writing-mode="lr-tb" draw:fill="solid" draw:fill-color="#221f1f" draw:opacity="100%" draw:stroke="none"/>
      <style:paragraph-properties/>
    </style:style>
    <style:style style:family="graphic" style:name="a324">
      <style:graphic-properties style:writing-mode="lr-tb" draw:fill="solid" draw:fill-color="#221f1f" draw:opacity="100%" draw:stroke="none"/>
      <style:paragraph-properties/>
    </style:style>
    <style:style style:family="graphic" style:name="a325">
      <style:graphic-properties style:writing-mode="lr-tb"/>
    </style:style>
    <style:style style:family="graphic" style:name="a326">
      <style:graphic-properties style:writing-mode="lr-tb" draw:fill="solid" draw:fill-color="#221f1f" draw:opacity="100%" draw:stroke="none"/>
      <style:paragraph-properties/>
    </style:style>
    <style:style style:family="graphic" style:name="a327">
      <style:graphic-properties style:writing-mode="lr-tb" draw:fill="solid" draw:fill-color="#221f1f" draw:opacity="100%" draw:stroke="none"/>
      <style:paragraph-properties/>
    </style:style>
    <style:style style:family="graphic" style:name="a328">
      <style:graphic-properties style:writing-mode="lr-tb" draw:fill="solid" draw:fill-color="#221f1f" draw:opacity="100%" draw:stroke="none"/>
      <style:paragraph-properties/>
    </style:style>
    <style:style style:family="graphic" style:name="a430">
      <style:graphic-properties style:writing-mode="lr-tb"/>
    </style:style>
    <style:style style:family="graphic" style:name="a329">
      <style:graphic-properties style:writing-mode="lr-tb"/>
    </style:style>
    <style:style style:family="graphic" style:name="a431">
      <style:graphic-properties style:wrap="run-through" style:run-through="foreground" style:writing-mode="lr-tb" style:horizontal-rel="char" style:vertical-rel="line" style:horizontal-pos="from-left" style:vertical-pos="from-top"/>
    </style:style>
    <style:style style:family="graphic" style:name="a432">
      <style:graphic-properties style:writing-mode="lr-tb" draw:fill="solid" draw:fill-color="#221f1f" draw:opacity="100%" draw:stroke="none"/>
      <style:paragraph-properties/>
    </style:style>
    <style:style style:family="graphic" style:name="a433">
      <style:graphic-properties style:writing-mode="lr-tb" draw:fill="solid" draw:fill-color="#221f1f" draw:opacity="100%" draw:stroke="none"/>
      <style:paragraph-properties/>
    </style:style>
    <style:style style:family="graphic" style:name="a90">
      <style:graphic-properties style:writing-mode="lr-tb" draw:fill="solid" draw:fill-color="#221f1f" draw:opacity="100%" draw:stroke="none"/>
      <style:paragraph-properties/>
    </style:style>
    <style:style style:family="graphic" style:name="a434">
      <style:graphic-properties style:writing-mode="lr-tb" draw:fill="solid" draw:fill-color="#221f1f" draw:opacity="100%" draw:stroke="none"/>
      <style:paragraph-properties/>
    </style:style>
    <style:style style:family="graphic" style:name="a91">
      <style:graphic-properties style:writing-mode="lr-tb" draw:fill="solid" draw:fill-color="#221f1f" draw:opacity="100%" draw:stroke="none"/>
      <style:paragraph-properties/>
    </style:style>
    <style:style style:family="graphic" style:name="a435">
      <style:graphic-properties style:writing-mode="lr-tb"/>
    </style:style>
    <style:style style:family="graphic" style:name="a92">
      <style:graphic-properties style:writing-mode="lr-tb"/>
    </style:style>
    <style:style style:family="graphic" style:name="a436">
      <style:graphic-properties style:writing-mode="lr-tb" draw:fill="solid" draw:fill-color="#221f1f" draw:opacity="100%" draw:stroke="none"/>
      <style:paragraph-properties/>
    </style:style>
    <style:style style:family="graphic" style:name="a93">
      <style:graphic-properties style:writing-mode="lr-tb" draw:fill="solid" draw:fill-color="#221f1f" draw:opacity="100%" draw:stroke="none"/>
      <style:paragraph-properties/>
    </style:style>
    <style:style style:family="graphic" style:name="a437">
      <style:graphic-properties style:writing-mode="lr-tb" draw:fill="solid" draw:fill-color="#221f1f" draw:opacity="100%" draw:stroke="none"/>
      <style:paragraph-properties/>
    </style:style>
    <style:style style:family="graphic" style:name="a94">
      <style:graphic-properties style:writing-mode="lr-tb" draw:fill="solid" draw:fill-color="#221f1f" draw:opacity="100%" draw:stroke="none"/>
      <style:paragraph-properties/>
    </style:style>
    <style:style style:family="graphic" style:name="a540">
      <style:graphic-properties style:wrap="run-through" style:run-through="foreground" style:writing-mode="lr-tb" style:horizontal-rel="char" style:vertical-rel="line" style:horizontal-pos="from-left" style:vertical-pos="from-top"/>
    </style:style>
    <style:style style:family="graphic" style:name="a438">
      <style:graphic-properties style:writing-mode="lr-tb"/>
    </style:style>
    <style:style style:family="graphic" style:name="a95">
      <style:graphic-properties style:writing-mode="lr-tb"/>
    </style:style>
    <style:style style:family="graphic" style:name="a541">
      <style:graphic-properties style:writing-mode="lr-tb" draw:fill="solid" draw:fill-color="#221f1f" draw:opacity="100%" draw:stroke="none"/>
      <style:paragraph-properties/>
    </style:style>
    <style:style style:family="graphic" style:name="a439">
      <style:graphic-properties style:writing-mode="lr-tb" draw:fill="solid" draw:fill-color="#221f1f" draw:opacity="100%" draw:stroke="none"/>
      <style:paragraph-properties/>
    </style:style>
    <style:style style:family="graphic" style:name="a110"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96">
      <style:graphic-properties style:wrap="run-through" style:run-through="foreground" style:writing-mode="lr-tb" style:horizontal-rel="page" style:vertical-rel="page" style:horizontal-pos="from-left" style:vertical-pos="from-top"/>
    </style:style>
    <style:style style:family="graphic" style:name="a542">
      <style:graphic-properties style:writing-mode="lr-tb" draw:fill="solid" draw:fill-color="#221f1f" draw:opacity="100%" draw:stroke="none"/>
      <style:paragraph-properties/>
    </style:style>
    <style:style style:family="graphic" style:name="a111"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97">
      <style:graphic-properties style:writing-mode="lr-tb" draw:fill="solid" draw:fill-color="#221f1f" draw:opacity="100%" draw:stroke="none"/>
      <style:paragraph-properties/>
    </style:style>
    <style:style style:family="graphic" style:name="a543">
      <style:graphic-properties style:writing-mode="lr-tb" draw:fill="solid" draw:fill-color="#221f1f" draw:opacity="100%" draw:stroke="none"/>
      <style:paragraph-properties/>
    </style:style>
    <style:style style:family="graphic" style:name="a112"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98">
      <style:graphic-properties style:writing-mode="lr-tb" draw:fill="solid" draw:fill-color="#221f1f" draw:opacity="100%" draw:stroke="none"/>
      <style:paragraph-properties/>
    </style:style>
    <style:style style:family="graphic" style:name="a544">
      <style:graphic-properties style:writing-mode="lr-tb" draw:fill="solid" draw:fill-color="#221f1f" draw:opacity="100%" draw:stroke="none"/>
      <style:paragraph-properties/>
    </style:style>
    <style:style style:family="graphic" style:name="a113">
      <style:graphic-properties style:writing-mode="lr-tb" draw:fill="solid" draw:fill-color="#221f1f" draw:opacity="100%" draw:stroke="none"/>
      <style:paragraph-properties/>
    </style:style>
    <style:style style:family="graphic" style:name="a99">
      <style:graphic-properties style:writing-mode="lr-tb" draw:fill="solid" draw:fill-color="#221f1f" draw:opacity="100%" draw:stroke="none"/>
      <style:paragraph-properties/>
    </style:style>
    <style:style style:family="graphic" style:name="a545">
      <style:graphic-properties style:writing-mode="lr-tb"/>
    </style:style>
    <style:style style:family="graphic" style:name="a114">
      <style:graphic-properties style:writing-mode="lr-tb" draw:fill="solid" draw:fill-color="#221f1f" draw:opacity="100%" draw:stroke="none"/>
      <style:paragraph-properties/>
    </style:style>
    <style:style style:family="graphic" style:name="a115">
      <style:graphic-properties style:writing-mode="lr-tb" draw:fill="solid" draw:fill-color="#221f1f" draw:opacity="100%" draw:stroke="none"/>
      <style:paragraph-properties/>
    </style:style>
    <style:style style:family="graphic" style:name="a546">
      <style:graphic-properties style:writing-mode="lr-tb" draw:fill="solid" draw:fill-color="#221f1f" draw:opacity="100%" draw:stroke="none"/>
      <style:paragraph-properties/>
    </style:style>
    <style:style style:family="graphic" style:name="a116">
      <style:graphic-properties style:writing-mode="lr-tb"/>
    </style:style>
    <style:style style:family="graphic" style:name="a547">
      <style:graphic-properties style:writing-mode="lr-tb" draw:fill="solid" draw:fill-color="#221f1f" draw:opacity="100%" draw:stroke="none"/>
      <style:paragraph-properties/>
    </style:style>
    <style:style style:family="graphic" style:name="a117">
      <style:graphic-properties style:writing-mode="lr-tb" draw:fill="solid" draw:fill-color="#221f1f" draw:opacity="100%" draw:stroke="none"/>
      <style:paragraph-properties/>
    </style:style>
    <style:style style:family="graphic" style:name="a548">
      <style:graphic-properties style:writing-mode="lr-tb" draw:fill="solid" draw:fill-color="#221f1f" draw:opacity="100%" draw:stroke="none"/>
      <style:paragraph-properties/>
    </style:style>
    <style:style style:family="graphic" style:name="a220">
      <style:graphic-properties style:writing-mode="lr-tb" draw:fill="solid" draw:fill-color="#221f1f" draw:opacity="100%" draw:stroke="none"/>
      <style:paragraph-properties/>
    </style:style>
    <style:style style:family="graphic" style:name="a549">
      <style:graphic-properties style:writing-mode="lr-tb"/>
    </style:style>
    <style:style style:family="graphic" style:name="a118">
      <style:graphic-properties style:writing-mode="lr-tb" draw:fill="solid" draw:fill-color="#221f1f" draw:opacity="100%" draw:stroke="none"/>
      <style:paragraph-properties/>
    </style:style>
    <style:style style:family="graphic" style:name="a221">
      <style:graphic-properties style:writing-mode="lr-tb" draw:fill="solid" draw:fill-color="#221f1f" draw:opacity="100%" draw:stroke="none"/>
      <style:paragraph-properties/>
    </style:style>
    <style:style style:family="graphic" style:name="a119">
      <style:graphic-properties style:writing-mode="lr-tb" draw:fill="solid" draw:fill-color="#221f1f" draw:opacity="100%" draw:stroke="none"/>
      <style:paragraph-properties/>
    </style:style>
    <style:style style:family="graphic" style:name="a222">
      <style:graphic-properties style:writing-mode="lr-tb"/>
    </style:style>
    <style:style style:family="graphic" style:name="a223">
      <style:graphic-properties style:writing-mode="lr-tb" draw:fill="solid" draw:fill-color="#221f1f" draw:opacity="100%" draw:stroke="none"/>
      <style:paragraph-properties/>
    </style:style>
    <style:style style:family="graphic" style:name="a224">
      <style:graphic-properties style:writing-mode="lr-tb" draw:fill="solid" draw:fill-color="#221f1f" draw:opacity="100%" draw:stroke="none"/>
      <style:paragraph-properties/>
    </style:style>
    <style:style style:family="graphic" style:name="a225">
      <style:graphic-properties style:writing-mode="lr-tb" draw:fill="solid" draw:fill-color="#221f1f" draw:opacity="100%" draw:stroke="none"/>
      <style:paragraph-properties/>
    </style:style>
    <style:style style:family="graphic" style:name="a226">
      <style:graphic-properties style:writing-mode="lr-tb"/>
    </style:style>
    <style:style style:family="graphic" style:name="a227">
      <style:graphic-properties style:writing-mode="lr-tb" draw:fill="solid" draw:fill-color="#221f1f" draw:opacity="100%" draw:stroke="none"/>
      <style:paragraph-properties/>
    </style:style>
    <style:style style:family="graphic" style:name="a228">
      <style:graphic-properties style:writing-mode="lr-tb" draw:fill="solid" draw:fill-color="#221f1f" draw:opacity="100%" draw:stroke="none"/>
      <style:paragraph-properties/>
    </style:style>
    <style:style style:family="graphic" style:name="a330">
      <style:graphic-properties style:writing-mode="lr-tb" draw:fill="solid" draw:fill-color="#221f1f" draw:opacity="100%" draw:stroke="none"/>
      <style:paragraph-properties/>
    </style:style>
    <style:style style:family="graphic" style:name="a229">
      <style:graphic-properties style:writing-mode="lr-tb"/>
    </style:style>
    <style:style style:family="graphic" style:name="a331">
      <style:graphic-properties style:writing-mode="lr-tb" draw:fill="solid" draw:fill-color="#221f1f" draw:opacity="100%" draw:stroke="none"/>
      <style:paragraph-properties/>
    </style:style>
    <style:style style:family="graphic" style:name="a332">
      <style:graphic-properties style:writing-mode="lr-tb" draw:fill="solid" draw:fill-color="#221f1f" draw:opacity="100%" draw:stroke="none"/>
      <style:paragraph-properties/>
    </style:style>
    <style:style style:family="graphic" style:name="a333">
      <style:graphic-properties style:writing-mode="lr-tb" draw:fill="solid" draw:fill-color="#221f1f" draw:opacity="100%" draw:stroke="none"/>
      <style:paragraph-properties/>
    </style:style>
    <style:style style:family="graphic" style:name="a334">
      <style:graphic-properties style:writing-mode="lr-tb"/>
    </style:style>
    <style:style style:family="graphic" style:name="a335">
      <style:graphic-properties style:writing-mode="lr-tb" draw:fill="solid" draw:fill-color="#221f1f" draw:opacity="100%" draw:stroke="none"/>
      <style:paragraph-properties/>
    </style:style>
    <style:style style:family="graphic" style:name="a336">
      <style:graphic-properties style:writing-mode="lr-tb" draw:fill="solid" draw:fill-color="#221f1f" draw:opacity="100%" draw:stroke="none"/>
      <style:paragraph-properties/>
    </style:style>
    <style:style style:family="graphic" style:name="a337">
      <style:graphic-properties style:writing-mode="lr-tb"/>
    </style:style>
    <style:style style:family="graphic" style:name="a338">
      <style:graphic-properties style:wrap="run-through" style:run-through="foreground" style:writing-mode="lr-tb" style:horizontal-rel="page" style:vertical-rel="page" style:horizontal-pos="from-left" style:vertical-pos="from-top"/>
    </style:style>
    <style:style style:family="graphic" style:name="a440">
      <style:graphic-properties style:writing-mode="lr-tb" draw:fill="solid" draw:fill-color="#221f1f" draw:opacity="100%" draw:stroke="none"/>
      <style:paragraph-properties/>
    </style:style>
    <style:style style:family="graphic" style:name="a339"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441">
      <style:graphic-properties style:wrap="run-through" style:run-through="foreground" style:writing-mode="lr-tb" style:horizontal-rel="char" style:vertical-rel="line" style:horizontal-pos="from-left" style:vertical-pos="from-top"/>
    </style:style>
    <style:style style:family="graphic" style:name="a442">
      <style:graphic-properties style:writing-mode="lr-tb" draw:fill="none" draw:stroke="solid" svg:stroke-width="0.01333in" svg:stroke-color="#221f1f" svg:stroke-opacity="100%" draw:stroke-linejoin="round"/>
      <style:paragraph-properties/>
    </style:style>
    <style:style style:family="graphic" style:name="a443" style:parent-style-name="Graphics">
      <style:graphic-properties fo:border="none" fo:background-color="transparent"/>
    </style:style>
    <style:style style:family="graphic" style:name="a444" style:parent-style-name="Graphics">
      <style:graphic-properties fo:border="none" fo:background-color="transparent"/>
    </style:style>
    <style:style style:family="graphic" style:name="a445" style:parent-style-name="Graphics">
      <style:graphic-properties fo:border="none" fo:background-color="transparent"/>
    </style:style>
    <style:style style:family="graphic" style:name="a446" style:parent-style-name="Graphics">
      <style:graphic-properties fo:border="none" fo:background-color="transparent"/>
    </style:style>
    <style:style style:family="graphic" style:name="a447" style:parent-style-name="Graphics">
      <style:graphic-properties fo:border="none" fo:background-color="transparent"/>
    </style:style>
    <style:style style:family="graphic" style:name="a448" style:parent-style-name="Graphics">
      <style:graphic-properties fo:border="none" fo:background-color="transparent"/>
    </style:style>
    <style:style style:family="graphic" style:name="a550">
      <style:graphic-properties style:wrap="run-through" style:run-through="foreground" style:writing-mode="lr-tb" style:horizontal-rel="char" style:vertical-rel="line" style:horizontal-pos="from-left" style:vertical-pos="from-top"/>
    </style:style>
    <style:style style:family="graphic" style:name="a120">
      <style:graphic-properties style:writing-mode="lr-tb" draw:fill="solid" draw:fill-color="#221f1f" draw:opacity="100%" draw:stroke="none"/>
      <style:paragraph-properties/>
    </style:style>
    <style:style style:family="graphic" style:name="a551" style:parent-style-name="Graphics">
      <style:graphic-properties fo:border="none" fo:background-color="transparent"/>
    </style:style>
    <style:style style:family="graphic" style:name="a449" style:parent-style-name="Graphics">
      <style:graphic-properties fo:border="none" fo:background-color="transparent"/>
    </style:style>
    <style:style style:family="graphic" style:name="a121">
      <style:graphic-properties style:writing-mode="lr-tb"/>
    </style:style>
    <style:style style:family="graphic" style:name="a552" style:parent-style-name="Graphics">
      <style:graphic-properties fo:border="none" fo:background-color="transparent"/>
    </style:style>
    <style:style style:family="graphic" style:name="a122">
      <style:graphic-properties style:writing-mode="lr-tb" draw:fill="solid" draw:fill-color="#221f1f" draw:opacity="100%" draw:stroke="none"/>
      <style:paragraph-properties/>
    </style:style>
    <style:style style:family="graphic" style:name="a123">
      <style:graphic-properties style:writing-mode="lr-tb" draw:fill="solid" draw:fill-color="#221f1f" draw:opacity="100%" draw:stroke="none"/>
      <style:paragraph-properties/>
    </style:style>
    <style:style style:family="graphic" style:name="a124">
      <style:graphic-properties style:writing-mode="lr-tb" draw:fill="solid" draw:fill-color="#221f1f" draw:opacity="100%" draw:stroke="none"/>
      <style:paragraph-properties/>
    </style:style>
    <style:style style:family="graphic" style:name="a125">
      <style:graphic-properties style:writing-mode="lr-tb" draw:fill="solid" draw:fill-color="#221f1f" draw:opacity="100%" draw:stroke="none"/>
      <style:paragraph-properties/>
    </style:style>
    <style:style style:family="graphic" style:name="a126">
      <style:graphic-properties style:writing-mode="lr-tb"/>
    </style:style>
    <style:style style:family="graphic" style:name="a127">
      <style:graphic-properties style:writing-mode="lr-tb" draw:fill="solid" draw:fill-color="#221f1f" draw:opacity="100%" draw:stroke="none"/>
      <style:paragraph-properties/>
    </style:style>
    <style:style style:family="graphic" style:name="a230">
      <style:graphic-properties style:writing-mode="lr-tb" draw:fill="solid" draw:fill-color="#221f1f" draw:opacity="100%" draw:stroke="none"/>
      <style:paragraph-properties/>
    </style:style>
    <style:style style:family="graphic" style:name="a128">
      <style:graphic-properties style:writing-mode="lr-tb" draw:fill="solid" draw:fill-color="#221f1f" draw:opacity="100%" draw:stroke="none"/>
      <style:paragraph-properties/>
    </style:style>
    <style:style style:family="graphic" style:name="a231">
      <style:graphic-properties style:writing-mode="lr-tb" draw:fill="solid" draw:fill-color="#221f1f" draw:opacity="100%" draw:stroke="none"/>
      <style:paragraph-properties/>
    </style:style>
    <style:style style:family="graphic" style:name="a129">
      <style:graphic-properties style:writing-mode="lr-tb" draw:fill="solid" draw:fill-color="#221f1f" draw:opacity="100%" draw:stroke="none"/>
      <style:paragraph-properties/>
    </style:style>
    <style:style style:family="graphic" style:name="a232">
      <style:graphic-properties style:writing-mode="lr-tb" draw:fill="solid" draw:fill-color="#221f1f" draw:opacity="100%" draw:stroke="none"/>
      <style:paragraph-properties/>
    </style:style>
    <style:style style:family="graphic" style:name="a233">
      <style:graphic-properties style:writing-mode="lr-tb" draw:fill="solid" draw:fill-color="#221f1f" draw:opacity="100%" draw:stroke="none"/>
      <style:paragraph-properties/>
    </style:style>
    <style:style style:family="graphic" style:name="a234">
      <style:graphic-properties style:writing-mode="lr-tb"/>
    </style:style>
    <style:style style:family="graphic" style:name="a235">
      <style:graphic-properties style:writing-mode="lr-tb" draw:fill="solid" draw:fill-color="#221f1f" draw:opacity="100%" draw:stroke="none"/>
      <style:paragraph-properties/>
    </style:style>
    <style:style style:family="graphic" style:name="a236">
      <style:graphic-properties style:writing-mode="lr-tb" draw:fill="solid" draw:fill-color="#221f1f" draw:opacity="100%" draw:stroke="none"/>
      <style:paragraph-properties/>
    </style:style>
    <style:style style:family="graphic" style:name="a237">
      <style:graphic-properties style:writing-mode="lr-tb"/>
    </style:style>
    <style:style style:family="graphic" style:name="a340"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238">
      <style:graphic-properties style:writing-mode="lr-tb" draw:fill="solid" draw:fill-color="#221f1f" draw:opacity="100%" draw:stroke="none"/>
      <style:paragraph-properties/>
    </style:style>
    <style:style style:family="graphic" style:name="a341"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239">
      <style:graphic-properties style:writing-mode="lr-tb" draw:fill="solid" draw:fill-color="#221f1f" draw:opacity="100%" draw:stroke="none"/>
      <style:paragraph-properties/>
    </style:style>
    <style:style style:family="graphic" style:name="a342"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343">
      <style:graphic-properties style:writing-mode="lr-tb" draw:fill="solid" draw:fill-color="#221f1f" draw:opacity="100%" draw:stroke="none"/>
      <style:paragraph-properties/>
    </style:style>
    <style:style style:family="graphic" style:name="a344">
      <style:graphic-properties style:writing-mode="lr-tb" draw:fill="solid" draw:fill-color="#221f1f" draw:opacity="100%" draw:stroke="none"/>
      <style:paragraph-properties/>
    </style:style>
    <style:style style:family="graphic" style:name="a345">
      <style:graphic-properties style:writing-mode="lr-tb" draw:fill="solid" draw:fill-color="#221f1f" draw:opacity="100%" draw:stroke="none"/>
      <style:paragraph-properties/>
    </style:style>
    <style:style style:family="graphic" style:name="a346">
      <style:graphic-properties style:writing-mode="lr-tb" draw:fill="solid" draw:fill-color="#221f1f" draw:opacity="100%" draw:stroke="none"/>
      <style:paragraph-properties/>
    </style:style>
    <style:style style:family="graphic" style:name="a347">
      <style:graphic-properties style:writing-mode="lr-tb"/>
    </style:style>
    <style:style style:family="graphic" style:name="a348">
      <style:graphic-properties style:writing-mode="lr-tb" draw:fill="solid" draw:fill-color="#221f1f" draw:opacity="100%" draw:stroke="none"/>
      <style:paragraph-properties/>
    </style:style>
    <style:style style:family="graphic" style:name="a450">
      <style:graphic-properties style:writing-mode="lr-tb" draw:fill="solid" draw:fill-color="#221f1f" draw:opacity="100%" draw:stroke="none"/>
      <style:paragraph-properties/>
    </style:style>
    <style:style style:family="graphic" style:name="a349">
      <style:graphic-properties style:writing-mode="lr-tb" draw:fill="solid" draw:fill-color="#221f1f" draw:opacity="100%" draw:stroke="none"/>
      <style:paragraph-properties/>
    </style:style>
    <style:style style:family="graphic" style:name="a451">
      <style:graphic-properties style:writing-mode="lr-tb" draw:fill="solid" draw:fill-color="#221f1f" draw:opacity="100%" draw:stroke="none"/>
      <style:paragraph-properties/>
    </style:style>
    <style:style style:family="graphic" style:name="a452">
      <style:graphic-properties style:writing-mode="lr-tb" draw:fill="solid" draw:fill-color="#221f1f" draw:opacity="100%" draw:stroke="none"/>
      <style:paragraph-properties/>
    </style:style>
    <style:style style:family="graphic" style:name="a453">
      <style:graphic-properties style:writing-mode="lr-tb" draw:fill="solid" draw:fill-color="#221f1f" draw:opacity="100%" draw:stroke="none"/>
      <style:paragraph-properties/>
    </style:style>
    <style:style style:family="graphic" style:name="a454">
      <style:graphic-properties style:writing-mode="lr-tb"/>
    </style:style>
    <style:style style:family="graphic" style:name="a455">
      <style:graphic-properties style:writing-mode="lr-tb" draw:fill="solid" draw:fill-color="#221f1f" draw:opacity="100%" draw:stroke="none"/>
      <style:paragraph-properties/>
    </style:style>
    <style:style style:family="graphic" style:name="a456">
      <style:graphic-properties style:wrap="run-through" style:run-through="foreground" style:writing-mode="lr-tb" style:horizontal-rel="char" style:vertical-rel="line" style:horizontal-pos="from-left" style:vertical-pos="from-top"/>
    </style:style>
    <style:style style:family="graphic" style:name="a457">
      <style:graphic-properties style:writing-mode="lr-tb" draw:fill="solid" draw:fill-color="#221f1f" draw:opacity="100%" draw:stroke="none"/>
      <style:paragraph-properties/>
    </style:style>
    <style:style style:family="graphic" style:name="a458">
      <style:graphic-properties style:writing-mode="lr-tb" draw:fill="solid" draw:fill-color="#221f1f" draw:opacity="100%" draw:stroke="none"/>
      <style:paragraph-properties/>
    </style:style>
    <style:style style:family="graphic" style:name="a130">
      <style:graphic-properties style:writing-mode="lr-tb" draw:fill="solid" draw:fill-color="#221f1f" draw:opacity="100%" draw:stroke="none"/>
      <style:paragraph-properties/>
    </style:style>
    <style:style style:family="graphic" style:name="a459">
      <style:graphic-properties style:writing-mode="lr-tb" draw:fill="solid" draw:fill-color="#221f1f" draw:opacity="100%" draw:stroke="none"/>
      <style:paragraph-properties/>
    </style:style>
    <style:style style:family="graphic" style:name="a131">
      <style:graphic-properties style:writing-mode="lr-tb"/>
    </style:style>
    <style:style style:family="graphic" style:name="a132">
      <style:graphic-properties style:writing-mode="lr-tb" draw:fill="solid" draw:fill-color="#221f1f" draw:opacity="100%" draw:stroke="none"/>
      <style:paragraph-properties/>
    </style:style>
    <style:style style:family="graphic" style:name="a133">
      <style:graphic-properties style:writing-mode="lr-tb" draw:fill="solid" draw:fill-color="#221f1f" draw:opacity="100%" draw:stroke="none"/>
      <style:paragraph-properties/>
    </style:style>
    <style:style style:family="graphic" style:name="a134">
      <style:graphic-properties style:writing-mode="lr-tb" draw:fill="solid" draw:fill-color="#221f1f" draw:opacity="100%" draw:stroke="none"/>
      <style:paragraph-properties/>
    </style:style>
    <style:style style:family="graphic" style:name="a135">
      <style:graphic-properties style:writing-mode="lr-tb" draw:fill="solid" draw:fill-color="#221f1f" draw:opacity="100%" draw:stroke="none"/>
      <style:paragraph-properties/>
    </style:style>
    <style:style style:family="graphic" style:name="a136">
      <style:graphic-properties style:writing-mode="lr-tb"/>
    </style:style>
    <style:style style:family="graphic" style:name="a137">
      <style:graphic-properties style:writing-mode="lr-tb" draw:fill="solid" draw:fill-color="#221f1f" draw:opacity="100%" draw:stroke="none"/>
      <style:paragraph-properties/>
    </style:style>
    <style:style style:family="graphic" style:name="a240">
      <style:graphic-properties style:writing-mode="lr-tb"/>
    </style:style>
    <style:style style:family="graphic" style:name="a138">
      <style:graphic-properties style:writing-mode="lr-tb" draw:fill="solid" draw:fill-color="#221f1f" draw:opacity="100%" draw:stroke="none"/>
      <style:paragraph-properties/>
    </style:style>
    <style:style style:family="graphic" style:name="a241">
      <style:graphic-properties style:writing-mode="lr-tb" draw:fill="none" draw:stroke="solid" svg:stroke-width="0.01139in" svg:stroke-color="#221f1f" svg:stroke-opacity="100%" draw:stroke-linejoin="round"/>
      <style:paragraph-properties/>
    </style:style>
    <style:style style:family="graphic" style:name="a139">
      <style:graphic-properties style:writing-mode="lr-tb"/>
    </style:style>
    <style:style style:family="graphic" style:name="a242">
      <style:graphic-properties style:writing-mode="lr-tb" draw:fill="solid" draw:fill-color="#221f1f" draw:opacity="100%" draw:stroke="none"/>
      <style:paragraph-properties/>
    </style:style>
    <style:style style:family="graphic" style:name="a243">
      <style:graphic-properties style:writing-mode="lr-tb" draw:fill="solid" draw:fill-color="#221f1f" draw:opacity="100%" draw:stroke="none"/>
      <style:paragraph-properties/>
    </style:style>
    <style:style style:family="graphic" style:name="a244">
      <style:graphic-properties style:writing-mode="lr-tb" draw:fill="solid" draw:fill-color="#221f1f" draw:opacity="100%" draw:stroke="none"/>
      <style:paragraph-properties/>
    </style:style>
    <style:style style:family="graphic" style:name="a245">
      <style:graphic-properties style:writing-mode="lr-tb" draw:fill="solid" draw:fill-color="#221f1f" draw:opacity="100%" draw:stroke="none"/>
      <style:paragraph-properties/>
    </style:style>
    <style:style style:family="graphic" style:name="a246">
      <style:graphic-properties style:writing-mode="lr-tb"/>
    </style:style>
    <style:style style:family="graphic" style:name="a247">
      <style:graphic-properties style:wrap="run-through" style:run-through="foreground" style:writing-mode="lr-tb" style:horizontal-rel="char" style:vertical-rel="line" style:horizontal-pos="from-left" style:vertical-pos="from-top"/>
    </style:style>
    <style:style style:family="graphic" style:name="a350">
      <style:graphic-properties style:writing-mode="lr-tb" draw:fill="solid" draw:fill-color="#221f1f" draw:opacity="100%" draw:stroke="none"/>
      <style:paragraph-properties/>
    </style:style>
    <style:style style:family="graphic" style:name="a351">
      <style:graphic-properties style:writing-mode="lr-tb"/>
    </style:style>
    <style:style style:family="graphic" style:name="a249"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352">
      <style:graphic-properties style:writing-mode="lr-tb" draw:fill="solid" draw:fill-color="#221f1f" draw:opacity="100%" draw:stroke="none"/>
      <style:paragraph-properties/>
    </style:style>
    <style:style style:family="graphic" style:name="a353">
      <style:graphic-properties style:writing-mode="lr-tb" draw:fill="solid" draw:fill-color="#221f1f" draw:opacity="100%" draw:stroke="none"/>
      <style:paragraph-properties/>
    </style:style>
    <style:style style:family="graphic" style:name="a354">
      <style:graphic-properties style:writing-mode="lr-tb" draw:fill="solid" draw:fill-color="#221f1f" draw:opacity="100%" draw:stroke="none"/>
      <style:paragraph-properties/>
    </style:style>
    <style:style style:family="graphic" style:name="a355">
      <style:graphic-properties style:writing-mode="lr-tb"/>
    </style:style>
    <style:style style:family="graphic" style:name="a356">
      <style:graphic-properties style:wrap="run-through" style:run-through="foreground" style:writing-mode="lr-tb" style:horizontal-rel="page" style:vertical-rel="page" style:horizontal-pos="from-left" style:vertical-pos="from-top"/>
    </style:style>
    <style:style style:family="graphic" style:name="a357"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358"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460">
      <style:graphic-properties style:writing-mode="lr-tb"/>
    </style:style>
    <style:style style:family="graphic" style:name="a359"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461">
      <style:graphic-properties style:writing-mode="lr-tb" draw:fill="solid" draw:fill-color="#221f1f" draw:opacity="100%" draw:stroke="none"/>
      <style:paragraph-properties/>
    </style:style>
    <style:style style:family="graphic" style:name="a462">
      <style:graphic-properties style:writing-mode="lr-tb" draw:fill="solid" draw:fill-color="#221f1f" draw:opacity="100%" draw:stroke="none"/>
      <style:paragraph-properties/>
    </style:style>
    <style:style style:family="graphic" style:name="a463">
      <style:graphic-properties style:writing-mode="lr-tb"/>
    </style:style>
    <style:style style:family="graphic" style:name="a464">
      <style:graphic-properties style:writing-mode="lr-tb" draw:fill="solid" draw:fill-color="#221f1f" draw:opacity="100%" draw:stroke="none"/>
      <style:paragraph-properties/>
    </style:style>
    <style:style style:family="graphic" style:name="a465">
      <style:graphic-properties style:writing-mode="lr-tb" draw:fill="solid" draw:fill-color="#221f1f" draw:opacity="100%" draw:stroke="none"/>
      <style:paragraph-properties/>
    </style:style>
    <style:style style:family="graphic" style:name="a466">
      <style:graphic-properties style:writing-mode="lr-tb" draw:fill="solid" draw:fill-color="#221f1f" draw:opacity="100%" draw:stroke="none"/>
      <style:paragraph-properties/>
    </style:style>
    <style:style style:family="graphic" style:name="a467">
      <style:graphic-properties style:writing-mode="lr-tb"/>
    </style:style>
    <style:style style:family="graphic" style:name="a468">
      <style:graphic-properties style:writing-mode="lr-tb" draw:fill="solid" draw:fill-color="#221f1f" draw:opacity="100%" draw:stroke="none"/>
      <style:paragraph-properties/>
    </style:style>
    <style:style style:family="graphic" style:name="a140">
      <style:graphic-properties style:writing-mode="lr-tb" draw:fill="solid" draw:fill-color="#221f1f" draw:opacity="100%" draw:stroke="none"/>
      <style:paragraph-properties/>
    </style:style>
    <style:style style:family="graphic" style:name="a469">
      <style:graphic-properties style:writing-mode="lr-tb" draw:fill="solid" draw:fill-color="#221f1f" draw:opacity="100%" draw:stroke="none"/>
      <style:paragraph-properties/>
    </style:style>
    <style:style style:family="graphic" style:name="a141">
      <style:graphic-properties style:writing-mode="lr-tb" draw:fill="solid" draw:fill-color="#221f1f" draw:opacity="100%" draw:stroke="none"/>
      <style:paragraph-properties/>
    </style:style>
    <style:style style:family="graphic" style:name="a142">
      <style:graphic-properties style:writing-mode="lr-tb"/>
    </style:style>
    <style:style style:family="graphic" style:name="a143">
      <style:graphic-properties style:wrap="run-through" style:run-through="foreground" style:writing-mode="lr-tb" style:horizontal-rel="page" style:vertical-rel="page" style:horizontal-pos="from-left" style:vertical-pos="from-top"/>
    </style:style>
    <style:style style:family="graphic" style:name="a144">
      <style:graphic-properties style:writing-mode="lr-tb" draw:fill="solid" draw:fill-color="#221f1f" draw:opacity="100%" draw:stroke="none"/>
      <style:paragraph-properties/>
    </style:style>
    <style:style style:family="graphic" style:name="a145">
      <style:graphic-properties style:writing-mode="lr-tb" draw:fill="solid" draw:fill-color="#221f1f" draw:opacity="100%" draw:stroke="none"/>
      <style:paragraph-properties/>
    </style:style>
    <style:style style:family="graphic" style:name="a146">
      <style:graphic-properties style:writing-mode="lr-tb" draw:fill="solid" draw:fill-color="#221f1f" draw:opacity="100%" draw:stroke="none"/>
      <style:paragraph-properties/>
    </style:style>
    <style:style style:family="graphic" style:name="a147">
      <style:graphic-properties style:writing-mode="lr-tb"/>
    </style:style>
    <style:style style:family="graphic" style:name="a250"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148">
      <style:graphic-properties style:writing-mode="lr-tb" draw:fill="solid" draw:fill-color="#221f1f" draw:opacity="100%" draw:stroke="none"/>
      <style:paragraph-properties/>
    </style:style>
    <style:style style:family="graphic" style:name="a251"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149">
      <style:graphic-properties style:writing-mode="lr-tb" draw:fill="solid" draw:fill-color="#221f1f" draw:opacity="100%" draw:stroke="none"/>
      <style:paragraph-properties/>
    </style:style>
    <style:style style:family="graphic" style:name="a252">
      <style:graphic-properties style:writing-mode="lr-tb" draw:fill="solid" draw:fill-color="#221f1f" draw:opacity="100%" draw:stroke="none"/>
      <style:paragraph-properties/>
    </style:style>
    <style:style style:family="graphic" style:name="a253">
      <style:graphic-properties style:writing-mode="lr-tb" draw:fill="solid" draw:fill-color="#221f1f" draw:opacity="100%" draw:stroke="none"/>
      <style:paragraph-properties/>
    </style:style>
    <style:style style:family="graphic" style:name="a254">
      <style:graphic-properties style:writing-mode="lr-tb" draw:fill="solid" draw:fill-color="#221f1f" draw:opacity="100%" draw:stroke="none"/>
      <style:paragraph-properties/>
    </style:style>
    <style:style style:family="graphic" style:name="a255">
      <style:graphic-properties style:writing-mode="lr-tb" draw:fill="solid" draw:fill-color="#221f1f" draw:opacity="100%" draw:stroke="none"/>
      <style:paragraph-properties/>
    </style:style>
    <style:style style:family="graphic" style:name="a256">
      <style:graphic-properties style:writing-mode="lr-tb"/>
    </style:style>
    <style:style style:family="graphic" style:name="a257">
      <style:graphic-properties style:writing-mode="lr-tb" draw:fill="solid" draw:fill-color="#221f1f" draw:opacity="100%" draw:stroke="none"/>
      <style:paragraph-properties/>
    </style:style>
    <style:style style:family="graphic" style:name="a258">
      <style:graphic-properties style:writing-mode="lr-tb" draw:fill="solid" draw:fill-color="#221f1f" draw:opacity="100%" draw:stroke="none"/>
      <style:paragraph-properties/>
    </style:style>
    <style:style style:family="graphic" style:name="a360"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259">
      <style:graphic-properties style:writing-mode="lr-tb" draw:fill="solid" draw:fill-color="#221f1f" draw:opacity="100%" draw:stroke="none"/>
      <style:paragraph-properties/>
    </style:style>
    <style:style style:family="graphic" style:name="a361"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362"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363"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364"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365"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366"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367">
      <style:graphic-properties style:writing-mode="lr-tb" draw:fill="solid" draw:fill-color="#221f1f" draw:opacity="100%" draw:stroke="none"/>
      <style:paragraph-properties/>
    </style:style>
    <style:style style:family="graphic" style:name="a368">
      <style:graphic-properties style:writing-mode="lr-tb" draw:fill="solid" draw:fill-color="#221f1f" draw:opacity="100%" draw:stroke="none"/>
      <style:paragraph-properties/>
    </style:style>
    <style:style style:family="graphic" style:name="a470">
      <style:graphic-properties style:writing-mode="lr-tb" draw:fill="solid" draw:fill-color="#221f1f" draw:opacity="100%" draw:stroke="none"/>
      <style:paragraph-properties/>
    </style:style>
    <style:style style:family="graphic" style:name="a369">
      <style:graphic-properties style:writing-mode="lr-tb"/>
    </style:style>
    <style:style style:family="graphic" style:name="a471">
      <style:graphic-properties style:writing-mode="lr-tb" draw:fill="solid" draw:fill-color="#221f1f" draw:opacity="100%" draw:stroke="none"/>
      <style:paragraph-properties/>
    </style:style>
    <style:style style:family="graphic" style:name="a472">
      <style:graphic-properties style:writing-mode="lr-tb" draw:fill="solid" draw:fill-color="#221f1f" draw:opacity="100%" draw:stroke="none"/>
      <style:paragraph-properties/>
    </style:style>
    <style:style style:family="graphic" style:name="a473">
      <style:graphic-properties style:writing-mode="lr-tb"/>
    </style:style>
    <style:style style:family="graphic" style:name="a474">
      <style:graphic-properties style:writing-mode="lr-tb" draw:fill="solid" draw:fill-color="#221f1f" draw:opacity="100%" draw:stroke="none"/>
      <style:paragraph-properties/>
    </style:style>
    <style:style style:family="graphic" style:name="a475">
      <style:graphic-properties style:writing-mode="lr-tb" draw:fill="solid" draw:fill-color="#221f1f" draw:opacity="100%" draw:stroke="none"/>
      <style:paragraph-properties/>
    </style:style>
    <style:style style:family="graphic" style:name="a476">
      <style:graphic-properties style:writing-mode="lr-tb" draw:fill="solid" draw:fill-color="#221f1f" draw:opacity="100%" draw:stroke="none"/>
      <style:paragraph-properties/>
    </style:style>
    <style:style style:family="graphic" style:name="a477">
      <style:graphic-properties style:writing-mode="lr-tb" draw:fill="solid" draw:fill-color="#221f1f" draw:opacity="100%" draw:stroke="none"/>
      <style:paragraph-properties/>
    </style:style>
    <style:style style:family="graphic" style:name="a478">
      <style:graphic-properties style:writing-mode="lr-tb"/>
    </style:style>
    <style:style style:family="graphic" style:name="a150">
      <style:graphic-properties style:writing-mode="lr-tb" draw:fill="solid" draw:fill-color="#221f1f" draw:opacity="100%" draw:stroke="none"/>
      <style:paragraph-properties/>
    </style:style>
    <style:style style:family="graphic" style:name="a479">
      <style:graphic-properties style:writing-mode="lr-tb" draw:fill="solid" draw:fill-color="#221f1f" draw:opacity="100%" draw:stroke="none"/>
      <style:paragraph-properties/>
    </style:style>
    <style:style style:family="graphic" style:name="a151">
      <style:graphic-properties style:writing-mode="lr-tb" draw:fill="solid" draw:fill-color="#221f1f" draw:opacity="100%" draw:stroke="none"/>
      <style:paragraph-properties/>
    </style:style>
    <style:style style:family="graphic" style:name="a152">
      <style:graphic-properties style:writing-mode="lr-tb"/>
    </style:style>
    <style:style style:family="graphic" style:name="a153">
      <style:graphic-properties style:writing-mode="lr-tb" draw:fill="solid" draw:fill-color="#221f1f" draw:opacity="100%" draw:stroke="none"/>
      <style:paragraph-properties/>
    </style:style>
    <style:style style:family="graphic" style:name="a154">
      <style:graphic-properties style:writing-mode="lr-tb" draw:fill="solid" draw:fill-color="#221f1f" draw:opacity="100%" draw:stroke="none"/>
      <style:paragraph-properties/>
    </style:style>
    <style:style style:family="graphic" style:name="a155">
      <style:graphic-properties style:writing-mode="lr-tb"/>
    </style:style>
    <style:style style:family="graphic" style:name="a156">
      <style:graphic-properties style:writing-mode="lr-tb" draw:fill="solid" draw:fill-color="#221f1f" draw:opacity="100%" draw:stroke="none"/>
      <style:paragraph-properties/>
    </style:style>
    <style:style style:family="graphic" style:name="a157">
      <style:graphic-properties style:writing-mode="lr-tb" draw:fill="solid" draw:fill-color="#221f1f" draw:opacity="100%" draw:stroke="none"/>
      <style:paragraph-properties/>
    </style:style>
    <style:style style:family="graphic" style:name="a260">
      <style:graphic-properties style:writing-mode="lr-tb"/>
    </style:style>
    <style:style style:family="graphic" style:name="a158">
      <style:graphic-properties style:writing-mode="lr-tb" draw:fill="solid" draw:fill-color="#221f1f" draw:opacity="100%" draw:stroke="none"/>
      <style:paragraph-properties/>
    </style:style>
    <style:style style:family="graphic" style:name="a261">
      <style:graphic-properties style:writing-mode="lr-tb" draw:fill="solid" draw:fill-color="#221f1f" draw:opacity="100%" draw:stroke="none"/>
      <style:paragraph-properties/>
    </style:style>
    <style:style style:family="graphic" style:name="a159">
      <style:graphic-properties style:writing-mode="lr-tb"/>
    </style:style>
    <style:style style:family="graphic" style:name="a262">
      <style:graphic-properties style:writing-mode="lr-tb" draw:fill="solid" draw:fill-color="#221f1f" draw:opacity="100%" draw:stroke="none"/>
      <style:paragraph-properties/>
    </style:style>
    <style:style style:family="graphic" style:name="a263">
      <style:graphic-properties style:writing-mode="lr-tb" draw:fill="solid" draw:fill-color="#221f1f" draw:opacity="100%" draw:stroke="none"/>
      <style:paragraph-properties/>
    </style:style>
    <style:style style:family="graphic" style:name="a264">
      <style:graphic-properties style:writing-mode="lr-tb" draw:fill="solid" draw:fill-color="#221f1f" draw:opacity="100%" draw:stroke="none"/>
      <style:paragraph-properties/>
    </style:style>
    <style:style style:family="graphic" style:name="a265">
      <style:graphic-properties style:writing-mode="lr-tb"/>
    </style:style>
    <style:style style:family="graphic" style:name="a266">
      <style:graphic-properties style:writing-mode="lr-tb" draw:fill="solid" draw:fill-color="#221f1f" draw:opacity="100%" draw:stroke="none"/>
      <style:paragraph-properties/>
    </style:style>
    <style:style style:family="graphic" style:name="a267">
      <style:graphic-properties style:writing-mode="lr-tb" draw:fill="solid" draw:fill-color="#221f1f" draw:opacity="100%" draw:stroke="none"/>
      <style:paragraph-properties/>
    </style:style>
    <style:style style:family="graphic" style:name="a268">
      <style:graphic-properties style:writing-mode="lr-tb" draw:fill="solid" draw:fill-color="#221f1f" draw:opacity="100%" draw:stroke="none"/>
      <style:paragraph-properties/>
    </style:style>
    <style:style style:family="graphic" style:name="a370">
      <style:graphic-properties style:writing-mode="lr-tb" draw:fill="solid" draw:fill-color="#221f1f" draw:opacity="100%" draw:stroke="none"/>
      <style:paragraph-properties/>
    </style:style>
    <style:style style:family="graphic" style:name="a269">
      <style:graphic-properties style:writing-mode="lr-tb" draw:fill="solid" draw:fill-color="#221f1f" draw:opacity="100%" draw:stroke="none"/>
      <style:paragraph-properties/>
    </style:style>
    <style:style style:family="graphic" style:name="a371">
      <style:graphic-properties style:writing-mode="lr-tb" draw:fill="solid" draw:fill-color="#221f1f" draw:opacity="100%" draw:stroke="none"/>
      <style:paragraph-properties/>
    </style:style>
    <style:style style:family="graphic" style:name="a372">
      <style:graphic-properties style:writing-mode="lr-tb" draw:fill="solid" draw:fill-color="#221f1f" draw:opacity="100%" draw:stroke="none"/>
      <style:paragraph-properties/>
    </style:style>
    <style:style style:family="graphic" style:name="a373">
      <style:graphic-properties style:writing-mode="lr-tb"/>
    </style:style>
    <style:style style:family="graphic" style:name="a374">
      <style:graphic-properties style:writing-mode="lr-tb" draw:fill="solid" draw:fill-color="#221f1f" draw:opacity="100%" draw:stroke="none"/>
      <style:paragraph-properties/>
    </style:style>
    <style:style style:family="graphic" style:name="a375">
      <style:graphic-properties style:writing-mode="lr-tb" draw:fill="solid" draw:fill-color="#221f1f" draw:opacity="100%" draw:stroke="none"/>
      <style:paragraph-properties/>
    </style:style>
    <style:style style:family="graphic" style:name="a376">
      <style:graphic-properties style:writing-mode="lr-tb"/>
    </style:style>
    <style:style style:family="graphic" style:name="a377">
      <style:graphic-properties style:writing-mode="lr-tb" draw:fill="solid" draw:fill-color="#221f1f" draw:opacity="100%" draw:stroke="none"/>
      <style:paragraph-properties/>
    </style:style>
    <style:style style:family="graphic" style:name="a378">
      <style:graphic-properties style:writing-mode="lr-tb" draw:fill="solid" draw:fill-color="#221f1f" draw:opacity="100%" draw:stroke="none"/>
      <style:paragraph-properties/>
    </style:style>
    <style:style style:family="graphic" style:name="a480">
      <style:graphic-properties style:writing-mode="lr-tb" draw:fill="solid" draw:fill-color="#221f1f" draw:opacity="100%" draw:stroke="none"/>
      <style:paragraph-properties/>
    </style:style>
    <style:style style:family="graphic" style:name="a379">
      <style:graphic-properties style:writing-mode="lr-tb" draw:fill="solid" draw:fill-color="#221f1f" draw:opacity="100%" draw:stroke="none"/>
      <style:paragraph-properties/>
    </style:style>
    <style:style style:family="graphic" style:name="a481">
      <style:graphic-properties style:writing-mode="lr-tb"/>
    </style:style>
    <style:style style:family="graphic" style:name="a482">
      <style:graphic-properties style:wrap="run-through" style:run-through="foreground" style:writing-mode="lr-tb" style:horizontal-rel="char" style:vertical-rel="line" style:horizontal-pos="from-left" style:vertical-pos="from-top"/>
    </style:style>
    <style:style style:family="graphic" style:name="a483">
      <style:graphic-properties style:writing-mode="lr-tb" draw:fill="solid" draw:fill-color="#221f1f" draw:opacity="100%" draw:stroke="none"/>
      <style:paragraph-properties/>
    </style:style>
    <style:style style:family="graphic" style:name="a484">
      <style:graphic-properties style:writing-mode="lr-tb" draw:fill="solid" draw:fill-color="#221f1f" draw:opacity="100%" draw:stroke="none"/>
      <style:paragraph-properties/>
    </style:style>
    <style:style style:family="graphic" style:name="a485">
      <style:graphic-properties style:writing-mode="lr-tb" draw:fill="solid" draw:fill-color="#221f1f" draw:opacity="100%" draw:stroke="none"/>
      <style:paragraph-properties/>
    </style:style>
    <style:style style:family="graphic" style:name="a486">
      <style:graphic-properties style:writing-mode="lr-tb" draw:fill="solid" draw:fill-color="#221f1f" draw:opacity="100%" draw:stroke="none"/>
      <style:paragraph-properties/>
    </style:style>
    <style:style style:family="graphic" style:name="a487">
      <style:graphic-properties style:writing-mode="lr-tb" draw:fill="solid" draw:fill-color="#221f1f" draw:opacity="100%" draw:stroke="none"/>
      <style:paragraph-properties/>
    </style:style>
    <style:style style:family="graphic" style:name="a488">
      <style:graphic-properties style:writing-mode="lr-tb"/>
    </style:style>
    <style:style style:family="graphic" style:name="a160">
      <style:graphic-properties style:wrap="run-through" style:run-through="foreground" style:writing-mode="lr-tb" style:horizontal-rel="page" style:vertical-rel="page" style:horizontal-pos="from-left" style:vertical-pos="from-top"/>
    </style:style>
    <style:style style:family="graphic" style:name="a489">
      <style:graphic-properties style:writing-mode="lr-tb" draw:fill="solid" draw:fill-color="#221f1f" draw:opacity="100%" draw:stroke="none"/>
      <style:paragraph-properties/>
    </style:style>
    <style:style style:family="graphic" style:name="a161"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162"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163"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164"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165"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166"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167">
      <style:graphic-properties style:writing-mode="lr-tb" draw:fill="solid" draw:fill-color="#221f1f" draw:opacity="100%" draw:stroke="none"/>
      <style:paragraph-properties/>
    </style:style>
    <style:style style:family="graphic" style:name="a270">
      <style:graphic-properties style:writing-mode="lr-tb" draw:fill="solid" draw:fill-color="#221f1f" draw:opacity="100%" draw:stroke="none"/>
      <style:paragraph-properties/>
    </style:style>
    <style:style style:family="graphic" style:name="a168">
      <style:graphic-properties style:writing-mode="lr-tb" draw:fill="solid" draw:fill-color="#221f1f" draw:opacity="100%" draw:stroke="none"/>
      <style:paragraph-properties/>
    </style:style>
    <style:style style:family="graphic" style:name="a271">
      <style:graphic-properties style:writing-mode="lr-tb"/>
    </style:style>
    <style:style style:family="graphic" style:name="a169">
      <style:graphic-properties style:writing-mode="lr-tb" draw:fill="solid" draw:fill-color="#221f1f" draw:opacity="100%" draw:stroke="none"/>
      <style:paragraph-properties/>
    </style:style>
    <style:style style:family="graphic" style:name="a272">
      <style:graphic-properties style:writing-mode="lr-tb" draw:fill="solid" draw:fill-color="#221f1f" draw:opacity="100%" draw:stroke="none"/>
      <style:paragraph-properties/>
    </style:style>
    <style:style style:family="graphic" style:name="a273">
      <style:graphic-properties style:writing-mode="lr-tb" draw:fill="solid" draw:fill-color="#221f1f" draw:opacity="100%" draw:stroke="none"/>
      <style:paragraph-properties/>
    </style:style>
    <style:style style:family="graphic" style:name="a274">
      <style:graphic-properties style:writing-mode="lr-tb"/>
    </style:style>
    <style:style style:family="graphic" style:name="a275">
      <style:graphic-properties style:writing-mode="lr-tb" draw:fill="solid" draw:fill-color="#221f1f" draw:opacity="100%" draw:stroke="none"/>
      <style:paragraph-properties/>
    </style:style>
    <style:style style:family="graphic" style:name="a276">
      <style:graphic-properties style:writing-mode="lr-tb" draw:fill="solid" draw:fill-color="#221f1f" draw:opacity="100%" draw:stroke="none"/>
      <style:paragraph-properties/>
    </style:style>
    <style:style style:family="graphic" style:name="a277">
      <style:graphic-properties style:writing-mode="lr-tb" draw:fill="solid" draw:fill-color="#221f1f" draw:opacity="100%" draw:stroke="none"/>
      <style:paragraph-properties/>
    </style:style>
    <style:style style:family="graphic" style:name="a278">
      <style:graphic-properties style:writing-mode="lr-tb" draw:fill="solid" draw:fill-color="#221f1f" draw:opacity="100%" draw:stroke="none"/>
      <style:paragraph-properties/>
    </style:style>
    <style:style style:family="graphic" style:name="a380">
      <style:graphic-properties style:writing-mode="lr-tb" draw:fill="solid" draw:fill-color="#221f1f" draw:opacity="100%" draw:stroke="none"/>
      <style:paragraph-properties/>
    </style:style>
    <style:style style:family="graphic" style:name="a279">
      <style:graphic-properties style:writing-mode="lr-tb"/>
    </style:style>
    <style:style style:family="graphic" style:name="a381">
      <style:graphic-properties style:writing-mode="lr-tb"/>
    </style:style>
    <style:style style:family="graphic" style:name="a382">
      <style:graphic-properties style:writing-mode="lr-tb" draw:fill="solid" draw:fill-color="#221f1f" draw:opacity="100%" draw:stroke="none"/>
      <style:paragraph-properties/>
    </style:style>
    <style:style style:family="graphic" style:name="a383">
      <style:graphic-properties style:writing-mode="lr-tb" draw:fill="solid" draw:fill-color="#221f1f" draw:opacity="100%" draw:stroke="none"/>
      <style:paragraph-properties/>
    </style:style>
    <style:style style:family="graphic" style:name="a384">
      <style:graphic-properties style:writing-mode="lr-tb"/>
    </style:style>
    <style:style style:family="graphic" style:name="a385">
      <style:graphic-properties style:writing-mode="lr-tb" draw:fill="solid" draw:fill-color="#221f1f" draw:opacity="100%" draw:stroke="none"/>
      <style:paragraph-properties/>
    </style:style>
    <style:style style:family="graphic" style:name="a386">
      <style:graphic-properties style:writing-mode="lr-tb" draw:fill="solid" draw:fill-color="#221f1f" draw:opacity="100%" draw:stroke="none"/>
      <style:paragraph-properties/>
    </style:style>
    <style:style style:family="graphic" style:name="a387">
      <style:graphic-properties style:writing-mode="lr-tb" draw:fill="solid" draw:fill-color="#221f1f" draw:opacity="100%" draw:stroke="none"/>
      <style:paragraph-properties/>
    </style:style>
    <style:style style:family="graphic" style:name="a388">
      <style:graphic-properties style:writing-mode="lr-tb"/>
    </style:style>
    <style:style style:family="graphic" style:name="a490">
      <style:graphic-properties style:writing-mode="lr-tb" draw:fill="solid" draw:fill-color="#221f1f" draw:opacity="100%" draw:stroke="none"/>
      <style:paragraph-properties/>
    </style:style>
    <style:style style:family="graphic" style:name="a389">
      <style:graphic-properties style:writing-mode="lr-tb" draw:fill="none" draw:stroke="solid" svg:stroke-width="0.01139in" svg:stroke-color="#221f1f" svg:stroke-opacity="100%" draw:stroke-linejoin="round"/>
      <style:paragraph-properties/>
    </style:style>
    <style:style style:family="graphic" style:name="a491">
      <style:graphic-properties style:writing-mode="lr-tb" draw:fill="solid" draw:fill-color="#221f1f" draw:opacity="100%" draw:stroke="none"/>
      <style:paragraph-properties/>
    </style:style>
    <style:style style:family="graphic" style:name="a492">
      <style:graphic-properties style:writing-mode="lr-tb"/>
    </style:style>
    <style:style style:family="graphic" style:name="a493">
      <style:graphic-properties style:writing-mode="lr-tb" draw:fill="solid" draw:fill-color="#221f1f" draw:opacity="100%" draw:stroke="none"/>
      <style:paragraph-properties/>
    </style:style>
    <style:style style:family="graphic" style:name="a494">
      <style:graphic-properties style:writing-mode="lr-tb" draw:fill="solid" draw:fill-color="#221f1f" draw:opacity="100%" draw:stroke="none"/>
      <style:paragraph-properties/>
    </style:style>
    <style:style style:family="graphic" style:name="a495">
      <style:graphic-properties style:writing-mode="lr-tb"/>
    </style:style>
    <style:style style:family="graphic" style:name="a496">
      <style:graphic-properties style:writing-mode="lr-tb" draw:fill="solid" draw:fill-color="#221f1f" draw:opacity="100%" draw:stroke="none"/>
      <style:paragraph-properties/>
    </style:style>
    <style:style style:family="graphic" style:name="a497">
      <style:graphic-properties style:writing-mode="lr-tb" draw:fill="solid" draw:fill-color="#221f1f" draw:opacity="100%" draw:stroke="none"/>
      <style:paragraph-properties/>
    </style:style>
    <style:style style:family="graphic" style:name="a498">
      <style:graphic-properties style:writing-mode="lr-tb" draw:fill="solid" draw:fill-color="#221f1f" draw:opacity="100%" draw:stroke="none"/>
      <style:paragraph-properties/>
    </style:style>
    <style:style style:family="graphic" style:name="a170">
      <style:graphic-properties style:writing-mode="lr-tb"/>
    </style:style>
    <style:style style:family="graphic" style:name="a499">
      <style:graphic-properties style:writing-mode="lr-tb"/>
    </style:style>
    <style:style style:family="graphic" style:name="a171">
      <style:graphic-properties style:writing-mode="lr-tb" draw:fill="solid" draw:fill-color="#221f1f" draw:opacity="100%" draw:stroke="none"/>
      <style:paragraph-properties/>
    </style:style>
    <style:style style:family="graphic" style:name="a172">
      <style:graphic-properties style:writing-mode="lr-tb" draw:fill="solid" draw:fill-color="#221f1f" draw:opacity="100%" draw:stroke="none"/>
      <style:paragraph-properties/>
    </style:style>
    <style:style style:family="graphic" style:name="a173">
      <style:graphic-properties style:writing-mode="lr-tb"/>
    </style:style>
    <style:style style:family="graphic" style:name="a174">
      <style:graphic-properties style:writing-mode="lr-tb" draw:fill="solid" draw:fill-color="#221f1f" draw:opacity="100%" draw:stroke="none"/>
      <style:paragraph-properties/>
    </style:style>
    <style:style style:family="graphic" style:name="a175">
      <style:graphic-properties style:writing-mode="lr-tb" draw:fill="solid" draw:fill-color="#221f1f" draw:opacity="100%" draw:stroke="none"/>
      <style:paragraph-properties/>
    </style:style>
    <style:style style:family="graphic" style:name="a176">
      <style:graphic-properties style:writing-mode="lr-tb" draw:fill="solid" draw:fill-color="#221f1f" draw:opacity="100%" draw:stroke="none"/>
      <style:paragraph-properties/>
    </style:style>
    <style:style style:family="graphic" style:name="a177">
      <style:graphic-properties style:writing-mode="lr-tb"/>
    </style:style>
    <style:style style:family="graphic" style:name="a280">
      <style:graphic-properties style:writing-mode="lr-tb" draw:fill="solid" draw:fill-color="#221f1f" draw:opacity="100%" draw:stroke="none"/>
      <style:paragraph-properties/>
    </style:style>
    <style:style style:family="graphic" style:name="a178">
      <style:graphic-properties style:wrap="run-through" style:run-through="foreground" style:writing-mode="lr-tb" style:horizontal-rel="char" style:vertical-rel="line" style:horizontal-pos="from-left" style:vertical-pos="from-top"/>
    </style:style>
    <style:style style:family="graphic" style:name="a179" style:parent-style-name="Graphics">
      <style:graphic-properties fo:border="0.01042in none" fo:background-color="transparent" style:writing-mode="lr-tb" fo:clip="rect(0in, 0in, 0in, 0in)"/>
    </style:style>
    <style:style style:family="graphic" style:name="a281">
      <style:graphic-properties style:writing-mode="lr-tb" draw:fill="solid" draw:fill-color="#221f1f" draw:opacity="100%" draw:stroke="none"/>
      <style:paragraph-properties/>
    </style:style>
    <style:style style:family="graphic" style:name="a282">
      <style:graphic-properties style:writing-mode="lr-tb" draw:fill="solid" draw:fill-color="#221f1f" draw:opacity="100%" draw:stroke="none"/>
      <style:paragraph-properties/>
    </style:style>
    <style:style style:family="graphic" style:name="a283">
      <style:graphic-properties style:writing-mode="lr-tb" draw:fill="solid" draw:fill-color="#221f1f" draw:opacity="100%" draw:stroke="none"/>
      <style:paragraph-properties/>
    </style:style>
    <style:style style:family="graphic" style:name="a284">
      <style:graphic-properties style:writing-mode="lr-tb"/>
    </style:style>
    <style:style style:family="graphic" style:name="a285">
      <style:graphic-properties style:writing-mode="lr-tb" draw:fill="solid" draw:fill-color="#221f1f" draw:opacity="100%" draw:stroke="none"/>
      <style:paragraph-properties/>
    </style:style>
    <style:style style:family="graphic" style:name="a286">
      <style:graphic-properties style:writing-mode="lr-tb" draw:fill="solid" draw:fill-color="#221f1f" draw:opacity="100%" draw:stroke="none"/>
      <style:paragraph-properties/>
    </style:style>
    <style:style style:family="graphic" style:name="a287">
      <style:graphic-properties style:writing-mode="lr-tb" draw:fill="solid" draw:fill-color="#221f1f" draw:opacity="100%" draw:stroke="none"/>
      <style:paragraph-properties/>
    </style:style>
    <style:style style:family="graphic" style:name="a288">
      <style:graphic-properties style:writing-mode="lr-tb" draw:fill="solid" draw:fill-color="#221f1f" draw:opacity="100%" draw:stroke="none"/>
      <style:paragraph-properties/>
    </style:style>
    <style:style style:family="graphic" style:name="a390">
      <style:graphic-properties style:writing-mode="lr-tb" draw:fill="solid" draw:fill-color="#221f1f" draw:opacity="100%" draw:stroke="none"/>
      <style:paragraph-properties/>
    </style:style>
    <style:style style:family="graphic" style:name="a289">
      <style:graphic-properties style:writing-mode="lr-tb"/>
    </style:style>
    <style:style style:family="graphic" style:name="a391">
      <style:graphic-properties style:writing-mode="lr-tb" draw:fill="solid" draw:fill-color="#221f1f" draw:opacity="100%" draw:stroke="none"/>
      <style:paragraph-properties/>
    </style:style>
    <style:style style:family="graphic" style:name="a392">
      <style:graphic-properties style:writing-mode="lr-tb" draw:fill="solid" draw:fill-color="#221f1f" draw:opacity="100%" draw:stroke="none"/>
      <style:paragraph-properties/>
    </style:style>
    <style:style style:family="graphic" style:name="a393">
      <style:graphic-properties style:writing-mode="lr-tb"/>
    </style:style>
    <style:style style:family="graphic" style:name="a394">
      <style:graphic-properties style:wrap="run-through" style:run-through="foreground" style:writing-mode="lr-tb" style:horizontal-rel="page" style:vertical-rel="page" style:horizontal-pos="from-left" style:vertical-pos="from-top"/>
    </style:style>
    <style:style style:family="graphic" style:name="a395" style:parent-style-name="Graphics">
      <style:graphic-properties fo:border="0.01042in none" fo:background-color="transparent" style:writing-mode="lr-tb" fo:clip="rect(0in, 0in, 0in, 0in)"/>
    </style:style>
    <style:style style:family="graphic" style:name="a396">
      <style:graphic-properties style:writing-mode="lr-tb" draw:fill="none" draw:stroke="solid" svg:stroke-width="0.01306in" svg:stroke-color="#221f1f" svg:stroke-opacity="100%" draw:stroke-linejoin="round"/>
      <style:paragraph-properties/>
    </style:style>
    <style:style style:family="graphic" style:name="a397">
      <style:graphic-properties style:writing-mode="lr-tb" draw:fill="solid" draw:fill-color="#221f1f" draw:opacity="100%" draw:stroke="none"/>
      <style:paragraph-properties/>
    </style:style>
    <style:style style:family="graphic" style:name="a398">
      <style:graphic-properties style:writing-mode="lr-tb" draw:fill="solid" draw:fill-color="#221f1f" draw:opacity="100%" draw:stroke="none"/>
      <style:paragraph-properties/>
    </style:style>
    <style:style style:family="graphic" style:name="a399">
      <style:graphic-properties style:writing-mode="lr-tb" draw:fill="solid" draw:fill-color="#221f1f" draw:opacity="100%" draw:stroke="none"/>
      <style:paragraph-properties/>
    </style:style>
    <style:style style:family="graphic" style:name="a180">
      <style:graphic-properties style:writing-mode="lr-tb" draw:fill="none" draw:stroke="solid" svg:stroke-width="0.01306in" svg:stroke-color="#221f1f" svg:stroke-opacity="100%" draw:stroke-linejoin="round"/>
      <style:paragraph-properties/>
    </style:style>
    <style:style style:family="graphic" style:name="a181">
      <style:graphic-properties style:writing-mode="lr-tb" draw:fill="solid" draw:fill-color="#221f1f" draw:opacity="100%" draw:stroke="none"/>
      <style:paragraph-properties/>
    </style:style>
    <style:style style:family="graphic" style:name="a182">
      <style:graphic-properties style:writing-mode="lr-tb" draw:fill="solid" draw:fill-color="#221f1f" draw:opacity="100%" draw:stroke="none"/>
      <style:paragraph-properties/>
    </style:style>
    <style:style style:family="graphic" style:name="a183">
      <style:graphic-properties style:writing-mode="lr-tb" draw:fill="solid" draw:fill-color="#221f1f" draw:opacity="100%" draw:stroke="none"/>
      <style:paragraph-properties/>
    </style:style>
    <style:style style:family="graphic" style:name="a184">
      <style:graphic-properties style:writing-mode="lr-tb"/>
    </style:style>
    <style:style style:family="graphic" style:name="a185">
      <style:graphic-properties style:writing-mode="lr-tb" draw:fill="solid" draw:fill-color="#221f1f" draw:opacity="100%" draw:stroke="none"/>
      <style:paragraph-properties/>
    </style:style>
    <style:style style:family="graphic" style:name="a186">
      <style:graphic-properties style:writing-mode="lr-tb" draw:fill="solid" draw:fill-color="#221f1f" draw:opacity="100%" draw:stroke="none"/>
      <style:paragraph-properties/>
    </style:style>
    <style:style style:family="graphic" style:name="a187">
      <style:graphic-properties style:writing-mode="lr-tb" draw:fill="solid" draw:fill-color="#221f1f" draw:opacity="100%" draw:stroke="none"/>
      <style:paragraph-properties/>
    </style:style>
    <style:style style:family="graphic" style:name="a188">
      <style:graphic-properties style:writing-mode="lr-tb" draw:fill="solid" draw:fill-color="#221f1f" draw:opacity="100%" draw:stroke="none"/>
      <style:paragraph-properties/>
    </style:style>
    <style:style style:family="graphic" style:name="a290">
      <style:graphic-properties style:writing-mode="lr-tb" draw:fill="solid" draw:fill-color="#221f1f" draw:opacity="100%" draw:stroke="none"/>
      <style:paragraph-properties/>
    </style:style>
    <style:style style:family="graphic" style:name="a189">
      <style:graphic-properties style:writing-mode="lr-tb"/>
    </style:style>
    <style:style style:family="graphic" style:name="a291">
      <style:graphic-properties style:writing-mode="lr-tb" draw:fill="solid" draw:fill-color="#221f1f" draw:opacity="100%" draw:stroke="none"/>
      <style:paragraph-properties/>
    </style:style>
    <style:style style:family="graphic" style:name="a292">
      <style:graphic-properties style:writing-mode="lr-tb" draw:fill="solid" draw:fill-color="#221f1f" draw:opacity="100%" draw:stroke="none"/>
      <style:paragraph-properties/>
    </style:style>
    <style:style style:family="graphic" style:name="a293">
      <style:graphic-properties style:writing-mode="lr-tb"/>
    </style:style>
    <style:style style:family="graphic" style:name="a294">
      <style:graphic-properties style:writing-mode="lr-tb" draw:fill="solid" draw:fill-color="#221f1f" draw:opacity="100%" draw:stroke="none"/>
      <style:paragraph-properties/>
    </style:style>
    <style:style style:family="graphic" style:name="a295">
      <style:graphic-properties style:writing-mode="lr-tb" draw:fill="solid" draw:fill-color="#221f1f" draw:opacity="100%" draw:stroke="none"/>
      <style:paragraph-properties/>
    </style:style>
    <style:style style:family="graphic" style:name="a296">
      <style:graphic-properties style:writing-mode="lr-tb" draw:fill="solid" draw:fill-color="#221f1f" draw:opacity="100%" draw:stroke="none"/>
      <style:paragraph-properties/>
    </style:style>
    <style:style style:family="graphic" style:name="a297">
      <style:graphic-properties style:writing-mode="lr-tb" draw:fill="solid" draw:fill-color="#221f1f" draw:opacity="100%" draw:stroke="none"/>
      <style:paragraph-properties/>
    </style:style>
    <style:style style:family="graphic" style:name="a298">
      <style:graphic-properties style:writing-mode="lr-tb"/>
    </style:style>
    <style:style style:family="graphic" style:name="a299">
      <style:graphic-properties style:writing-mode="lr-tb" draw:fill="solid" draw:fill-color="#221f1f" draw:opacity="100%" draw:stroke="none"/>
      <style:paragraph-properties/>
    </style:style>
    <style:style style:family="graphic" style:name="a190">
      <style:graphic-properties style:writing-mode="lr-tb" draw:fill="solid" draw:fill-color="#221f1f" draw:opacity="100%" draw:stroke="none"/>
      <style:paragraph-properties/>
    </style:style>
    <style:style style:family="graphic" style:name="a191">
      <style:graphic-properties style:writing-mode="lr-tb" draw:fill="solid" draw:fill-color="#221f1f" draw:opacity="100%" draw:stroke="none"/>
      <style:paragraph-properties/>
    </style:style>
    <style:style style:family="graphic" style:name="a192">
      <style:graphic-properties style:writing-mode="lr-tb" draw:fill="solid" draw:fill-color="#221f1f" draw:opacity="100%" draw:stroke="none"/>
      <style:paragraph-properties/>
    </style:style>
    <style:style style:family="graphic" style:name="a193">
      <style:graphic-properties style:writing-mode="lr-tb" draw:fill="solid" draw:fill-color="#221f1f" draw:opacity="100%" draw:stroke="none"/>
      <style:paragraph-properties/>
    </style:style>
    <style:style style:family="graphic" style:name="a194">
      <style:graphic-properties style:writing-mode="lr-tb" draw:fill="solid" draw:fill-color="#221f1f" draw:opacity="100%" draw:stroke="none"/>
      <style:paragraph-properties/>
    </style:style>
    <style:style style:family="graphic" style:name="a195">
      <style:graphic-properties style:writing-mode="lr-tb"/>
    </style:style>
    <style:style style:family="graphic" style:name="a196">
      <style:graphic-properties style:writing-mode="lr-tb" draw:fill="solid" draw:fill-color="#221f1f" draw:opacity="100%" draw:stroke="none"/>
      <style:paragraph-properties/>
    </style:style>
    <style:style style:family="graphic" style:name="a197">
      <style:graphic-properties style:writing-mode="lr-tb" draw:fill="solid" draw:fill-color="#221f1f" draw:opacity="100%" draw:stroke="none"/>
      <style:paragraph-properties/>
    </style:style>
    <style:style style:family="graphic" style:name="a198">
      <style:graphic-properties style:writing-mode="lr-tb" draw:fill="solid" draw:fill-color="#221f1f" draw:opacity="100%" draw:stroke="none"/>
      <style:paragraph-properties/>
    </style:style>
    <style:style style:family="graphic" style:name="a199">
      <style:graphic-properties style:writing-mode="lr-tb"/>
    </style:style>
    <style:style style:family="graphic" style:name="a10">
      <style:graphic-properties style:writing-mode="lr-tb" draw:fill="solid" draw:fill-color="#221f1f" draw:opacity="100%" draw:stroke="none"/>
      <style:paragraph-properties/>
    </style:style>
    <style:style style:family="graphic" style:name="a11">
      <style:graphic-properties style:writing-mode="lr-tb"/>
    </style:style>
    <style:style style:family="graphic" style:name="a12">
      <style:graphic-properties style:writing-mode="lr-tb" draw:fill="solid" draw:fill-color="#221f1f" draw:opacity="100%" draw:stroke="none"/>
      <style:paragraph-properties/>
    </style:style>
    <style:style style:family="graphic" style:name="a13">
      <style:graphic-properties style:writing-mode="lr-tb" draw:fill="solid" draw:fill-color="#221f1f" draw:opacity="100%" draw:stroke="none"/>
      <style:paragraph-properties/>
    </style:style>
    <style:style style:family="graphic" style:name="a14">
      <style:graphic-properties style:writing-mode="lr-tb" draw:fill="solid" draw:fill-color="#221f1f" draw:opacity="100%" draw:stroke="none"/>
      <style:paragraph-properties/>
    </style:style>
    <style:style style:family="graphic" style:name="a15">
      <style:graphic-properties style:writing-mode="lr-tb"/>
    </style:style>
    <style:style style:family="graphic" style:name="a16">
      <style:graphic-properties style:writing-mode="lr-tb" draw:fill="solid" draw:fill-color="#221f1f" draw:opacity="100%" draw:stroke="none"/>
      <style:paragraph-properties/>
    </style:style>
    <style:style style:family="graphic" style:name="a17">
      <style:graphic-properties style:writing-mode="lr-tb" draw:fill="solid" draw:fill-color="#221f1f" draw:opacity="100%" draw:stroke="none"/>
      <style:paragraph-properties/>
    </style:style>
    <style:style style:family="graphic" style:name="a18">
      <style:graphic-properties style:writing-mode="lr-tb" draw:fill="solid" draw:fill-color="#221f1f" draw:opacity="100%" draw:stroke="none"/>
      <style:paragraph-properties/>
    </style:style>
    <style:style style:family="graphic" style:name="a19">
      <style:graphic-properties style:writing-mode="lr-tb"/>
    </style:style>
    <style:style style:family="graphic" style:name="a20">
      <style:graphic-properties style:writing-mode="lr-tb" draw:fill="solid" draw:fill-color="#221f1f" draw:opacity="100%" draw:stroke="none"/>
      <style:paragraph-properties/>
    </style:style>
    <style:style style:family="graphic" style:name="a21">
      <style:graphic-properties style:writing-mode="lr-tb" draw:fill="solid" draw:fill-color="#221f1f" draw:opacity="100%" draw:stroke="none"/>
      <style:paragraph-properties/>
    </style:style>
    <style:style style:family="graphic" style:name="a22">
      <style:graphic-properties style:writing-mode="lr-tb" draw:fill="solid" draw:fill-color="#221f1f" draw:opacity="100%" draw:stroke="none"/>
      <style:paragraph-properties/>
    </style:style>
    <style:style style:family="graphic" style:name="a23">
      <style:graphic-properties style:writing-mode="lr-tb" draw:fill="solid" draw:fill-color="#221f1f" draw:opacity="100%" draw:stroke="none"/>
      <style:paragraph-properties/>
    </style:style>
    <style:style style:family="graphic" style:name="a24">
      <style:graphic-properties style:writing-mode="lr-tb" draw:fill="solid" draw:fill-color="#221f1f" draw:opacity="100%" draw:stroke="none"/>
      <style:paragraph-properties/>
    </style:style>
    <style:style style:family="graphic" style:name="a25">
      <style:graphic-properties style:writing-mode="lr-tb"/>
    </style:style>
    <style:style style:family="graphic" style:name="a26">
      <style:graphic-properties style:writing-mode="lr-tb" draw:fill="solid" draw:fill-color="#221f1f" draw:opacity="100%" draw:stroke="none"/>
      <style:paragraph-properties/>
    </style:style>
    <style:style style:family="graphic" style:name="a27">
      <style:graphic-properties style:writing-mode="lr-tb" draw:fill="solid" draw:fill-color="#221f1f" draw:opacity="100%" draw:stroke="none"/>
      <style:paragraph-properties/>
    </style:style>
    <style:style style:family="graphic" style:name="a28">
      <style:graphic-properties style:writing-mode="lr-tb" draw:fill="solid" draw:fill-color="#221f1f" draw:opacity="100%" draw:stroke="none"/>
      <style:paragraph-properties/>
    </style:style>
    <style:style style:family="graphic" style:name="a29">
      <style:graphic-properties style:writing-mode="lr-tb" draw:fill="solid" draw:fill-color="#221f1f" draw:opacity="100%" draw:stroke="none"/>
      <style:paragraph-properties/>
    </style:style>
    <style:style style:family="graphic" style:name="a30">
      <style:graphic-properties style:writing-mode="lr-tb"/>
    </style:style>
    <style:style style:family="graphic" style:name="a31">
      <style:graphic-properties style:writing-mode="lr-tb" draw:fill="solid" draw:fill-color="#221f1f" draw:opacity="100%" draw:stroke="none"/>
      <style:paragraph-properties/>
    </style:style>
    <style:style style:family="graphic" style:name="a32">
      <style:graphic-properties style:writing-mode="lr-tb" draw:fill="solid" draw:fill-color="#221f1f" draw:opacity="100%" draw:stroke="none"/>
      <style:paragraph-properties/>
    </style:style>
    <style:style style:family="graphic" style:name="a33">
      <style:graphic-properties style:writing-mode="lr-tb"/>
    </style:style>
    <style:style style:family="graphic" style:name="a34">
      <style:graphic-properties style:wrap="run-through" style:run-through="foreground" style:writing-mode="lr-tb" style:horizontal-rel="page" style:vertical-rel="page" style:horizontal-pos="from-left" style:vertical-pos="from-top"/>
    </style:style>
    <style:style style:family="graphic" style:name="a35">
      <style:graphic-properties style:writing-mode="lr-tb" draw:fill="solid" draw:fill-color="#221f1f" draw:opacity="100%" draw:stroke="none"/>
      <style:paragraph-properties/>
    </style:style>
    <style:style style:family="graphic" style:name="a36">
      <style:graphic-properties style:writing-mode="lr-tb" draw:fill="solid" draw:fill-color="#221f1f" draw:opacity="100%" draw:stroke="none"/>
      <style:paragraph-properties/>
    </style:style>
    <style:style style:family="graphic" style:name="a37">
      <style:graphic-properties style:writing-mode="lr-tb" draw:fill="solid" draw:fill-color="#221f1f" draw:opacity="100%" draw:stroke="none"/>
      <style:paragraph-properties/>
    </style:style>
    <style:style style:family="graphic" style:name="a38">
      <style:graphic-properties style:writing-mode="lr-tb" draw:fill="solid" draw:fill-color="#221f1f" draw:opacity="100%" draw:stroke="none"/>
      <style:paragraph-properties/>
    </style:style>
    <style:style style:family="graphic" style:name="a39">
      <style:graphic-properties style:writing-mode="lr-tb" draw:fill="solid" draw:fill-color="#221f1f" draw:opacity="100%" draw:stroke="none"/>
      <style:paragraph-properties/>
    </style:style>
    <style:style style:family="graphic" style:name="a40">
      <style:graphic-properties style:writing-mode="lr-tb"/>
    </style:style>
    <style:style style:family="graphic" style:name="a41">
      <style:graphic-properties style:writing-mode="lr-tb" draw:fill="solid" draw:fill-color="#221f1f" draw:opacity="100%" draw:stroke="none"/>
      <style:paragraph-properties/>
    </style:style>
    <style:style style:family="graphic" style:name="a42">
      <style:graphic-properties style:writing-mode="lr-tb" draw:fill="solid" draw:fill-color="#221f1f" draw:opacity="100%" draw:stroke="none"/>
      <style:paragraph-properties/>
    </style:style>
    <style:style style:family="graphic" style:name="a43">
      <style:graphic-properties style:writing-mode="lr-tb" draw:fill="solid" draw:fill-color="#221f1f" draw:opacity="100%" draw:stroke="none"/>
      <style:paragraph-properties/>
    </style:style>
    <style:style style:family="graphic" style:name="a44">
      <style:graphic-properties style:writing-mode="lr-tb"/>
    </style:style>
    <style:style style:family="graphic" style:name="a45">
      <style:graphic-properties style:writing-mode="lr-tb" draw:fill="solid" draw:fill-color="#221f1f" draw:opacity="100%" draw:stroke="none"/>
      <style:paragraph-properties/>
    </style:style>
    <style:style style:family="graphic" style:name="a46">
      <style:graphic-properties style:writing-mode="lr-tb" draw:fill="solid" draw:fill-color="#221f1f" draw:opacity="100%" draw:stroke="none"/>
      <style:paragraph-properties/>
    </style:style>
    <style:style style:family="graphic" style:name="a47">
      <style:graphic-properties style:writing-mode="lr-tb"/>
    </style:style>
    <style:style style:family="graphic" style:name="a48">
      <style:graphic-properties style:writing-mode="lr-tb" draw:fill="solid" draw:fill-color="#221f1f" draw:opacity="100%" draw:stroke="none"/>
      <style:paragraph-properties/>
    </style:style>
    <style:style style:family="graphic" style:name="a49">
      <style:graphic-properties style:writing-mode="lr-tb" draw:fill="solid" draw:fill-color="#221f1f" draw:opacity="100%" draw:stroke="none"/>
      <style:paragraph-properties/>
    </style:style>
    <style:style style:family="graphic" style:name="a1"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2"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3"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4"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5"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6"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7"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8">
      <style:graphic-properties style:writing-mode="lr-tb" draw:fill="solid" draw:fill-color="#221f1f" draw:opacity="100%" draw:stroke="none"/>
      <style:paragraph-properties/>
    </style:style>
    <style:style style:family="graphic" style:name="a9">
      <style:graphic-properties style:writing-mode="lr-tb" draw:fill="solid" draw:fill-color="#221f1f" draw:opacity="100%" draw:stroke="none"/>
      <style:paragraph-properties/>
    </style:style>
    <style:style style:family="graphic" style:name="a50">
      <style:graphic-properties style:writing-mode="lr-tb" draw:fill="solid" draw:fill-color="#221f1f" draw:opacity="100%" draw:stroke="none"/>
      <style:paragraph-properties/>
    </style:style>
    <style:style style:family="graphic" style:name="a51">
      <style:graphic-properties style:writing-mode="lr-tb"/>
    </style:style>
    <style:style style:family="graphic" style:name="a52">
      <style:graphic-properties style:writing-mode="lr-tb" draw:fill="solid" draw:fill-color="#221f1f" draw:opacity="100%" draw:stroke="none"/>
      <style:paragraph-properties/>
    </style:style>
    <style:style style:family="graphic" style:name="a53">
      <style:graphic-properties style:writing-mode="lr-tb" draw:fill="solid" draw:fill-color="#221f1f" draw:opacity="100%" draw:stroke="none"/>
      <style:paragraph-properties/>
    </style:style>
    <style:style style:family="graphic" style:name="a54">
      <style:graphic-properties style:writing-mode="lr-tb" draw:fill="solid" draw:fill-color="#221f1f" draw:opacity="100%" draw:stroke="none"/>
      <style:paragraph-properties/>
    </style:style>
    <style:style style:family="graphic" style:name="a500">
      <style:graphic-properties style:writing-mode="lr-tb" draw:fill="solid" draw:fill-color="#221f1f" draw:opacity="100%" draw:stroke="none"/>
      <style:paragraph-properties/>
    </style:style>
    <style:style style:family="graphic" style:name="a55">
      <style:graphic-properties style:writing-mode="lr-tb"/>
    </style:style>
    <style:style style:family="graphic" style:name="a501">
      <style:graphic-properties style:writing-mode="lr-tb" draw:fill="solid" draw:fill-color="#221f1f" draw:opacity="100%" draw:stroke="none"/>
      <style:paragraph-properties/>
    </style:style>
    <style:style style:family="graphic" style:name="a56">
      <style:graphic-properties style:writing-mode="lr-tb" draw:fill="solid" draw:fill-color="#221f1f" draw:opacity="100%" draw:stroke="none"/>
      <style:paragraph-properties/>
    </style:style>
    <style:style style:family="graphic" style:name="a502">
      <style:graphic-properties style:writing-mode="lr-tb" draw:fill="solid" draw:fill-color="#221f1f" draw:opacity="100%" draw:stroke="none"/>
      <style:paragraph-properties/>
    </style:style>
    <style:style style:family="graphic" style:name="a57">
      <style:graphic-properties style:writing-mode="lr-tb" draw:fill="solid" draw:fill-color="#221f1f" draw:opacity="100%" draw:stroke="none"/>
      <style:paragraph-properties/>
    </style:style>
    <style:style style:family="graphic" style:name="a503">
      <style:graphic-properties style:writing-mode="lr-tb" draw:fill="solid" draw:fill-color="#221f1f" draw:opacity="100%" draw:stroke="none"/>
      <style:paragraph-properties/>
    </style:style>
    <style:style style:family="graphic" style:name="a58">
      <style:graphic-properties style:writing-mode="lr-tb" draw:fill="solid" draw:fill-color="#221f1f" draw:opacity="100%" draw:stroke="none"/>
      <style:paragraph-properties/>
    </style:style>
    <style:style style:family="graphic" style:name="a504">
      <style:graphic-properties style:writing-mode="lr-tb"/>
    </style:style>
    <style:style style:family="graphic" style:name="a59">
      <style:graphic-properties style:writing-mode="lr-tb" draw:fill="solid" draw:fill-color="#221f1f" draw:opacity="100%" draw:stroke="none"/>
      <style:paragraph-properties/>
    </style:style>
    <style:style style:family="graphic" style:name="a505">
      <style:graphic-properties style:writing-mode="lr-tb" draw:fill="solid" draw:fill-color="#221f1f" draw:opacity="100%" draw:stroke="none"/>
      <style:paragraph-properties/>
    </style:style>
    <style:style style:family="graphic" style:name="a506">
      <style:graphic-properties style:writing-mode="lr-tb" draw:fill="solid" draw:fill-color="#221f1f" draw:opacity="100%" draw:stroke="none"/>
      <style:paragraph-properties/>
    </style:style>
    <style:style style:family="graphic" style:name="a507">
      <style:graphic-properties style:writing-mode="lr-tb" draw:fill="solid" draw:fill-color="#221f1f" draw:opacity="100%" draw:stroke="none"/>
      <style:paragraph-properties/>
    </style:style>
    <style:style style:family="graphic" style:name="a508">
      <style:graphic-properties style:writing-mode="lr-tb" draw:fill="solid" draw:fill-color="#221f1f" draw:opacity="100%" draw:stroke="none"/>
      <style:paragraph-properties/>
    </style:style>
    <style:style style:family="graphic" style:name="a509">
      <style:graphic-properties style:writing-mode="lr-tb"/>
    </style:style>
    <style:style style:family="graphic" style:name="a400">
      <style:graphic-properties style:writing-mode="lr-tb"/>
    </style:style>
    <style:style style:family="graphic" style:name="a401">
      <style:graphic-properties style:writing-mode="lr-tb" draw:fill="solid" draw:fill-color="#221f1f" draw:opacity="100%" draw:stroke="none"/>
      <style:paragraph-properties/>
    </style:style>
    <style:style style:family="graphic" style:name="a402">
      <style:graphic-properties style:writing-mode="lr-tb" draw:fill="solid" draw:fill-color="#221f1f" draw:opacity="100%" draw:stroke="none"/>
      <style:paragraph-properties/>
    </style:style>
    <style:style style:family="graphic" style:name="a403">
      <style:graphic-properties style:writing-mode="lr-tb" draw:fill="solid" draw:fill-color="#221f1f" draw:opacity="100%" draw:stroke="none"/>
      <style:paragraph-properties/>
    </style:style>
    <style:style style:family="graphic" style:name="a60">
      <style:graphic-properties style:writing-mode="lr-tb" draw:fill="solid" draw:fill-color="#221f1f" draw:opacity="100%" draw:stroke="none"/>
      <style:paragraph-properties/>
    </style:style>
    <style:style style:family="graphic" style:name="a404">
      <style:graphic-properties style:writing-mode="lr-tb" draw:fill="solid" draw:fill-color="#221f1f" draw:opacity="100%" draw:stroke="none"/>
      <style:paragraph-properties/>
    </style:style>
    <style:style style:family="graphic" style:name="a61">
      <style:graphic-properties style:writing-mode="lr-tb"/>
    </style:style>
    <style:style style:family="graphic" style:name="a405">
      <style:graphic-properties style:writing-mode="lr-tb"/>
    </style:style>
    <style:style style:family="graphic" style:name="a62">
      <style:graphic-properties style:writing-mode="lr-tb" draw:fill="solid" draw:fill-color="#221f1f" draw:opacity="100%" draw:stroke="none"/>
      <style:paragraph-properties/>
    </style:style>
    <style:style style:family="graphic" style:name="a406">
      <style:graphic-properties style:writing-mode="lr-tb" draw:fill="solid" draw:fill-color="#221f1f" draw:opacity="100%" draw:stroke="none"/>
      <style:paragraph-properties/>
    </style:style>
    <style:style style:family="graphic" style:name="a63">
      <style:graphic-properties style:writing-mode="lr-tb" draw:fill="solid" draw:fill-color="#221f1f" draw:opacity="100%" draw:stroke="none"/>
      <style:paragraph-properties/>
    </style:style>
    <style:style style:family="graphic" style:name="a407">
      <style:graphic-properties style:writing-mode="lr-tb" draw:fill="solid" draw:fill-color="#221f1f" draw:opacity="100%" draw:stroke="none"/>
      <style:paragraph-properties/>
    </style:style>
    <style:style style:family="graphic" style:name="a64">
      <style:graphic-properties style:writing-mode="lr-tb" draw:fill="solid" draw:fill-color="#221f1f" draw:opacity="100%" draw:stroke="none"/>
      <style:paragraph-properties/>
    </style:style>
    <style:style style:family="graphic" style:name="a510">
      <style:graphic-properties style:writing-mode="lr-tb" draw:fill="solid" draw:fill-color="#221f1f" draw:opacity="100%" draw:stroke="none"/>
      <style:paragraph-properties/>
    </style:style>
    <style:style style:family="graphic" style:name="a408">
      <style:graphic-properties style:writing-mode="lr-tb" draw:fill="solid" draw:fill-color="#221f1f" draw:opacity="100%" draw:stroke="none"/>
      <style:paragraph-properties/>
    </style:style>
    <style:style style:family="graphic" style:name="a65">
      <style:graphic-properties style:writing-mode="lr-tb"/>
    </style:style>
    <style:style style:family="graphic" style:name="a511">
      <style:graphic-properties style:writing-mode="lr-tb" draw:fill="solid" draw:fill-color="#221f1f" draw:opacity="100%" draw:stroke="none"/>
      <style:paragraph-properties/>
    </style:style>
    <style:style style:family="graphic" style:name="a409">
      <style:graphic-properties style:writing-mode="lr-tb" draw:fill="solid" draw:fill-color="#221f1f" draw:opacity="100%" draw:stroke="none"/>
      <style:paragraph-properties/>
    </style:style>
    <style:style style:family="graphic" style:name="a66">
      <style:graphic-properties style:writing-mode="lr-tb" draw:fill="solid" draw:fill-color="#221f1f" draw:opacity="100%" draw:stroke="none"/>
      <style:paragraph-properties/>
    </style:style>
    <style:style style:family="graphic" style:name="a512">
      <style:graphic-properties style:writing-mode="lr-tb"/>
    </style:style>
    <style:style style:family="graphic" style:name="a67">
      <style:graphic-properties style:writing-mode="lr-tb" draw:fill="solid" draw:fill-color="#221f1f" draw:opacity="100%" draw:stroke="none"/>
      <style:paragraph-properties/>
    </style:style>
    <style:style style:family="graphic" style:name="a513">
      <style:graphic-properties style:writing-mode="lr-tb" draw:fill="solid" draw:fill-color="#221f1f" draw:opacity="100%" draw:stroke="none"/>
      <style:paragraph-properties/>
    </style:style>
    <style:style style:family="graphic" style:name="a68">
      <style:graphic-properties style:writing-mode="lr-tb" draw:fill="solid" draw:fill-color="#221f1f" draw:opacity="100%" draw:stroke="none"/>
      <style:paragraph-properties/>
    </style:style>
    <style:style style:family="graphic" style:name="a514">
      <style:graphic-properties style:writing-mode="lr-tb" draw:fill="solid" draw:fill-color="#221f1f" draw:opacity="100%" draw:stroke="none"/>
      <style:paragraph-properties/>
    </style:style>
    <style:style style:family="graphic" style:name="a69">
      <style:graphic-properties style:writing-mode="lr-tb" draw:fill="solid" draw:fill-color="#221f1f" draw:opacity="100%" draw:stroke="none"/>
      <style:paragraph-properties/>
    </style:style>
    <style:style style:family="graphic" style:name="a515">
      <style:graphic-properties style:writing-mode="lr-tb" draw:fill="solid" draw:fill-color="#221f1f" draw:opacity="100%" draw:stroke="none"/>
      <style:paragraph-properties/>
    </style:style>
    <style:style style:family="graphic" style:name="a516">
      <style:graphic-properties style:writing-mode="lr-tb" draw:fill="solid" draw:fill-color="#221f1f" draw:opacity="100%" draw:stroke="none"/>
      <style:paragraph-properties/>
    </style:style>
    <style:style style:family="graphic" style:name="a517">
      <style:graphic-properties style:writing-mode="lr-tb" draw:fill="solid" draw:fill-color="#221f1f" draw:opacity="100%" draw:stroke="none"/>
      <style:paragraph-properties/>
    </style:style>
    <style:style style:family="graphic" style:name="a518">
      <style:graphic-properties style:writing-mode="lr-tb" draw:fill="solid" draw:fill-color="#221f1f" draw:opacity="100%" draw:stroke="none"/>
      <style:paragraph-properties/>
    </style:style>
    <style:style style:family="graphic" style:name="a519">
      <style:graphic-properties style:writing-mode="lr-tb" draw:fill="solid" draw:fill-color="#221f1f" draw:opacity="100%" draw:stroke="none"/>
      <style:paragraph-properties/>
    </style:style>
    <style:style style:family="graphic" style:name="a300">
      <style:graphic-properties style:writing-mode="lr-tb" draw:fill="solid" draw:fill-color="#221f1f" draw:opacity="100%" draw:stroke="none"/>
      <style:paragraph-properties/>
    </style:style>
    <style:style style:family="graphic" style:name="a301">
      <style:graphic-properties style:writing-mode="lr-tb"/>
    </style:style>
    <style:style style:family="graphic" style:name="a302">
      <style:graphic-properties style:wrap="run-through" style:run-through="foreground" style:writing-mode="lr-tb" style:horizontal-rel="page" style:vertical-rel="page" style:horizontal-pos="from-left" style:vertical-pos="from-top"/>
    </style:style>
    <style:style style:family="graphic" style:name="a303" style:parent-style-name="Graphics">
      <style:graphic-properties fo:border="0.01042in none" fo:background-color="transparent" style:wrap="run-through" style:run-through="foreground" style:writing-mode="lr-tb" fo:clip="rect(0in, 0in, 0in, 0in)" style:horizontal-rel="page" style:vertical-rel="page" style:horizontal-pos="from-left" style:vertical-pos="from-top"/>
    </style:style>
    <style:style style:family="graphic" style:name="a304">
      <style:graphic-properties style:writing-mode="lr-tb" draw:fill="solid" draw:fill-color="#221f1f" draw:opacity="100%" draw:stroke="none"/>
      <style:paragraph-properties/>
    </style:style>
    <style:style style:family="graphic" style:name="a305">
      <style:graphic-properties style:writing-mode="lr-tb" draw:fill="solid" draw:fill-color="#221f1f" draw:opacity="100%" draw:stroke="none"/>
      <style:paragraph-properties/>
    </style:style>
    <style:style style:family="graphic" style:name="a306">
      <style:graphic-properties style:writing-mode="lr-tb" draw:fill="solid" draw:fill-color="#221f1f" draw:opacity="100%" draw:stroke="none"/>
      <style:paragraph-properties/>
    </style:style>
    <style:style style:family="graphic" style:name="a307">
      <style:graphic-properties style:writing-mode="lr-tb" draw:fill="solid" draw:fill-color="#221f1f" draw:opacity="100%" draw:stroke="none"/>
      <style:paragraph-properties/>
    </style:style>
    <style:style style:family="graphic" style:name="a308">
      <style:graphic-properties style:writing-mode="lr-tb"/>
    </style:style>
    <style:style style:family="graphic" style:name="a410">
      <style:graphic-properties style:writing-mode="lr-tb" draw:fill="solid" draw:fill-color="#221f1f" draw:opacity="100%" draw:stroke="none"/>
      <style:paragraph-properties/>
    </style:style>
    <style:style style:family="graphic" style:name="a309">
      <style:graphic-properties style:writing-mode="lr-tb" draw:fill="solid" draw:fill-color="#221f1f" draw:opacity="100%" draw:stroke="none"/>
      <style:paragraph-properties/>
    </style:style>
    <style:style style:family="graphic" style:name="a411">
      <style:graphic-properties style:writing-mode="lr-tb"/>
    </style:style>
    <style:style style:family="graphic" style:name="a412">
      <style:graphic-properties style:writing-mode="lr-tb" draw:fill="solid" draw:fill-color="#221f1f" draw:opacity="100%" draw:stroke="none"/>
      <style:paragraph-properties/>
    </style:style>
    <style:style style:family="graphic" style:name="a413">
      <style:graphic-properties style:writing-mode="lr-tb" draw:fill="solid" draw:fill-color="#221f1f" draw:opacity="100%" draw:stroke="none"/>
      <style:paragraph-properties/>
    </style:style>
    <style:style style:family="graphic" style:name="a70">
      <style:graphic-properties style:writing-mode="lr-tb" draw:fill="solid" draw:fill-color="#221f1f" draw:opacity="100%" draw:stroke="none"/>
      <style:paragraph-properties/>
    </style:style>
    <style:style style:family="graphic" style:name="a414">
      <style:graphic-properties style:writing-mode="lr-tb" draw:fill="solid" draw:fill-color="#221f1f" draw:opacity="100%" draw:stroke="none"/>
      <style:paragraph-properties/>
    </style:style>
    <style:style style:family="graphic" style:name="a71">
      <style:graphic-properties style:writing-mode="lr-tb" draw:fill="solid" draw:fill-color="#221f1f" draw:opacity="100%" draw:stroke="none"/>
      <style:paragraph-properties/>
    </style:style>
    <style:style style:family="graphic" style:name="a415">
      <style:graphic-properties style:writing-mode="lr-tb"/>
    </style:style>
    <style:style style:family="graphic" style:name="a72">
      <style:graphic-properties style:writing-mode="lr-tb" draw:fill="solid" draw:fill-color="#221f1f" draw:opacity="100%" draw:stroke="none"/>
      <style:paragraph-properties/>
    </style:style>
    <style:style style:family="graphic" style:name="a416">
      <style:graphic-properties style:writing-mode="lr-tb" draw:fill="solid" draw:fill-color="#221f1f" draw:opacity="100%" draw:stroke="none"/>
      <style:paragraph-properties/>
    </style:style>
    <style:style style:family="graphic" style:name="a73">
      <style:graphic-properties style:writing-mode="lr-tb" draw:fill="solid" draw:fill-color="#221f1f" draw:opacity="100%" draw:stroke="none"/>
      <style:paragraph-properties/>
    </style:style>
    <style:style style:family="graphic" style:name="a417">
      <style:graphic-properties style:writing-mode="lr-tb" draw:fill="solid" draw:fill-color="#221f1f" draw:opacity="100%" draw:stroke="none"/>
      <style:paragraph-properties/>
    </style:style>
    <style:style style:family="graphic" style:name="a74">
      <style:graphic-properties style:writing-mode="lr-tb"/>
    </style:style>
    <style:style style:family="graphic" style:name="a520">
      <style:graphic-properties style:writing-mode="lr-tb" draw:fill="solid" draw:fill-color="#221f1f" draw:opacity="100%" draw:stroke="none"/>
      <style:paragraph-properties/>
    </style:style>
    <style:style style:family="graphic" style:name="a418">
      <style:graphic-properties style:writing-mode="lr-tb"/>
    </style:style>
  </office:automatic-styles>
  <office:body>
    <office:text text:use-soft-page-breaks="true">
      <text:p text:style-name="P1"><draw:frame draw:id="id1" draw:style-name="a1" draw:name="Picture 562" text:anchor-type="paragraph" svg:x="0.79583in" svg:y="1.47014in" svg:width="3.14583in" svg:height="0.125in" style:rel-width="scale" style:rel-height="scale"><draw:image xlink:href="media/image1.png" xlink:type="simple" xlink:show="embed" xlink:actuate="onLoad"/><svg:title/><svg:desc/></draw:frame><draw:frame draw:id="id2" draw:style-name="a2" draw:name="Picture 561" text:anchor-type="paragraph" svg:x="0.79514in" svg:y="1.66528in" svg:width="2.64375in" svg:height="0.13542in" style:rel-width="scale" style:rel-height="scale"><draw:image xlink:href="media/image2.png" xlink:type="simple" xlink:show="embed" xlink:actuate="onLoad"/><svg:title/><svg:desc/></draw:frame><draw:frame draw:id="id3" draw:style-name="a3" draw:name="Picture 560" text:anchor-type="paragraph" svg:x="0.91181in" svg:y="3.42014in" svg:width="3.01806in" svg:height="0.10625in" style:rel-width="scale" style:rel-height="scale"><draw:image xlink:href="media/image3.png" xlink:type="simple" xlink:show="embed" xlink:actuate="onLoad"/><svg:title/><svg:desc/></draw:frame><draw:frame draw:id="id4" draw:style-name="a4" draw:name="Picture 559" text:anchor-type="paragraph" svg:x="0.79306in" svg:y="3.60486in" svg:width="3.15694in" svg:height="1.02639in" style:rel-width="scale" style:rel-height="scale"><draw:image xlink:href="media/image4.png" xlink:type="simple" xlink:show="embed" xlink:actuate="onLoad"/><svg:title/><svg:desc/></draw:frame><draw:frame draw:id="id5" draw:style-name="a5" draw:name="Picture 558" text:anchor-type="paragraph" svg:x="0.79583in" svg:y="4.70694in" svg:width="2.49931in" svg:height="0.13542in" style:rel-width="scale" style:rel-height="scale"><draw:image xlink:href="media/image5.png" xlink:type="simple" xlink:show="embed" xlink:actuate="onLoad"/><svg:title/><svg:desc/></draw:frame><draw:frame draw:id="id6" draw:style-name="a6" draw:name="Picture 557" text:anchor-type="paragraph" svg:x="0.8in" svg:y="5.05694in" svg:width="3.11736in" svg:height="0.28681in" style:rel-width="scale" style:rel-height="scale"><draw:image xlink:href="media/image6.png" xlink:type="simple" xlink:show="embed" xlink:actuate="onLoad"/><svg:title/><svg:desc/></draw:frame><draw:frame draw:id="id7" draw:style-name="a7" draw:name="Picture 556" text:anchor-type="paragraph" svg:x="0.79653in" svg:y="5.42361in" svg:width="1.40833in" svg:height="0.32292in" style:rel-width="scale" style:rel-height="scale"><draw:image xlink:href="media/image7.png" xlink:type="simple" xlink:show="embed" xlink:actuate="onLoad"/><svg:title/><svg:desc/></draw:frame><draw:g draw:z-index="1288" draw:name="Group 529" draw:id="id34" draw:style-name="a34" text:anchor-type="paragraph"><svg:title/><svg:desc/><draw:g draw:z-index="251658240" draw:name="Group 552" draw:id="id11" draw:style-name="a11"><svg:title/><svg:desc/><draw:custom-shape svg:x="2.27361in" svg:y="5.45694in" svg:width="0.05694in" svg:height="0.07361in" draw:z-index="0" draw:id="id8" draw:style-name="a8" draw:name="Freeform 555"><svg:title/><svg:desc/><draw:enhanced-geometry draw:type="non-primitive" svg:viewBox="0 0 82 106" draw:enhanced-path="M 55 0 L 48 0 28 4 11 16 0 35 2 69 11 90 24 101 38 105 56 101 72 89 72 88 50 88 31 82 19 64 22 29 31 12 41 7 72 7 64 4 55 0 Z N" draw:text-areas="?f86 ?f88 ?f87 ?f89" draw:glue-points="?f55 ?f56 ?f57 ?f56 ?f58 ?f59 ?f60 ?f61 ?f62 ?f63 ?f64 ?f65 ?f60 ?f66 ?f67 ?f68 ?f69 ?f70 ?f71 ?f68 ?f72 ?f73 ?f72 ?f74 ?f75 ?f74 ?f76 ?f77 ?f78 ?f79 ?f80 ?f81 ?f76 ?f82 ?f83 ?f84 ?f72 ?f84 ?f85 ?f59 ?f55 ?f56"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6"/><draw:equation draw:name="f8" draw:formula="0 + 3329 - 3274"/><draw:equation draw:name="f9" draw:formula="?f8 * ?f5 / 82"/><draw:equation draw:name="f10" draw:formula="7858 * ?f4 / 106"/><draw:equation draw:name="f11" draw:formula="0 + 3322 - 3274"/><draw:equation draw:name="f12" draw:formula="?f11 * ?f5 / 82"/><draw:equation draw:name="f13" draw:formula="0 + 3302 - 3274"/><draw:equation draw:name="f14" draw:formula="?f13 * ?f5 / 82"/><draw:equation draw:name="f15" draw:formula="7862 * ?f4 / 106"/><draw:equation draw:name="f16" draw:formula="0 + 3285 - 3274"/><draw:equation draw:name="f17" draw:formula="?f16 * ?f5 / 82"/><draw:equation draw:name="f18" draw:formula="7874 * ?f4 / 106"/><draw:equation draw:name="f19" draw:formula="0 + 3274 - 3274"/><draw:equation draw:name="f20" draw:formula="?f19 * ?f5 / 82"/><draw:equation draw:name="f21" draw:formula="7893 * ?f4 / 106"/><draw:equation draw:name="f22" draw:formula="0 + 3276 - 3274"/><draw:equation draw:name="f23" draw:formula="?f22 * ?f5 / 82"/><draw:equation draw:name="f24" draw:formula="7927 * ?f4 / 106"/><draw:equation draw:name="f25" draw:formula="7948 * ?f4 / 106"/><draw:equation draw:name="f26" draw:formula="0 + 3298 - 3274"/><draw:equation draw:name="f27" draw:formula="?f26 * ?f5 / 82"/><draw:equation draw:name="f28" draw:formula="7959 * ?f4 / 106"/><draw:equation draw:name="f29" draw:formula="0 + 3312 - 3274"/><draw:equation draw:name="f30" draw:formula="?f29 * ?f5 / 82"/><draw:equation draw:name="f31" draw:formula="7963 * ?f4 / 106"/><draw:equation draw:name="f32" draw:formula="0 + 3330 - 3274"/><draw:equation draw:name="f33" draw:formula="?f32 * ?f5 / 82"/><draw:equation draw:name="f34" draw:formula="0 + 3346 - 3274"/><draw:equation draw:name="f35" draw:formula="?f34 * ?f5 / 82"/><draw:equation draw:name="f36" draw:formula="7947 * ?f4 / 106"/><draw:equation draw:name="f37" draw:formula="7946 * ?f4 / 106"/><draw:equation draw:name="f38" draw:formula="0 + 3324 - 3274"/><draw:equation draw:name="f39" draw:formula="?f38 * ?f5 / 82"/><draw:equation draw:name="f40" draw:formula="0 + 3305 - 3274"/><draw:equation draw:name="f41" draw:formula="?f40 * ?f5 / 82"/><draw:equation draw:name="f42" draw:formula="7940 * ?f4 / 106"/><draw:equation draw:name="f43" draw:formula="0 + 3293 - 3274"/><draw:equation draw:name="f44" draw:formula="?f43 * ?f5 / 82"/><draw:equation draw:name="f45" draw:formula="7922 * ?f4 / 106"/><draw:equation draw:name="f46" draw:formula="0 + 3296 - 3274"/><draw:equation draw:name="f47" draw:formula="?f46 * ?f5 / 82"/><draw:equation draw:name="f48" draw:formula="7887 * ?f4 / 106"/><draw:equation draw:name="f49" draw:formula="7870 * ?f4 / 106"/><draw:equation draw:name="f50" draw:formula="0 + 3315 - 3274"/><draw:equation draw:name="f51" draw:formula="?f50 * ?f5 / 82"/><draw:equation draw:name="f52" draw:formula="7865 * ?f4 / 106"/><draw:equation draw:name="f53" draw:formula="0 + 3338 - 3274"/><draw:equation draw:name="f54" draw:formula="?f53 * ?f5 / 82"/><draw:equation draw:name="f55" draw:formula="?f9 / ?f6"/><draw:equation draw:name="f56" draw:formula="?f10 / ?f7"/><draw:equation draw:name="f57" draw:formula="?f12 / ?f6"/><draw:equation draw:name="f58" draw:formula="?f14 / ?f6"/><draw:equation draw:name="f59" draw:formula="?f15 / ?f7"/><draw:equation draw:name="f60" draw:formula="?f17 / ?f6"/><draw:equation draw:name="f61" draw:formula="?f18 / ?f7"/><draw:equation draw:name="f62" draw:formula="?f20 / ?f6"/><draw:equation draw:name="f63" draw:formula="?f21 / ?f7"/><draw:equation draw:name="f64" draw:formula="?f23 / ?f6"/><draw:equation draw:name="f65" draw:formula="?f24 / ?f7"/><draw:equation draw:name="f66" draw:formula="?f25 / ?f7"/><draw:equation draw:name="f67" draw:formula="?f27 / ?f6"/><draw:equation draw:name="f68" draw:formula="?f28 / ?f7"/><draw:equation draw:name="f69" draw:formula="?f30 / ?f6"/><draw:equation draw:name="f70" draw:formula="?f31 / ?f7"/><draw:equation draw:name="f71" draw:formula="?f33 / ?f6"/><draw:equation draw:name="f72" draw:formula="?f35 / ?f6"/><draw:equation draw:name="f73" draw:formula="?f36 / ?f7"/><draw:equation draw:name="f74" draw:formula="?f37 / ?f7"/><draw:equation draw:name="f75" draw:formula="?f39 / ?f6"/><draw:equation draw:name="f76" draw:formula="?f41 / ?f6"/><draw:equation draw:name="f77" draw:formula="?f42 / ?f7"/><draw:equation draw:name="f78" draw:formula="?f44 / ?f6"/><draw:equation draw:name="f79" draw:formula="?f45 / ?f7"/><draw:equation draw:name="f80" draw:formula="?f47 / ?f6"/><draw:equation draw:name="f81" draw:formula="?f48 / ?f7"/><draw:equation draw:name="f82" draw:formula="?f49 / ?f7"/><draw:equation draw:name="f83" draw:formula="?f51 / ?f6"/><draw:equation draw:name="f84" draw:formula="?f52 / ?f7"/><draw:equation draw:name="f85" draw:formula="?f54 / ?f6"/><draw:equation draw:name="f86" draw:formula="0 / ?f6"/><draw:equation draw:name="f87" draw:formula="?f1 / ?f6"/><draw:equation draw:name="f88" draw:formula="0 / ?f7"/><draw:equation draw:name="f89" draw:formula="?f3 / ?f7"/></draw:enhanced-geometry></draw:custom-shape><draw:custom-shape svg:x="2.27361in" svg:y="5.45694in" svg:width="0.05694in" svg:height="0.07361in" draw:z-index="0" draw:id="id9" draw:style-name="a9" draw:name="Freeform 554"><svg:title/><svg:desc/><draw:enhanced-geometry draw:type="non-primitive" svg:viewBox="0 0 82 106" draw:enhanced-path="M 81 67 L 74 79 64 88 72 88 81 67 Z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6"/><draw:equation draw:name="f8" draw:formula="0 + 3355 - 3274"/><draw:equation draw:name="f9" draw:formula="?f8 * ?f5 / 82"/><draw:equation draw:name="f10" draw:formula="7925 * ?f4 / 106"/><draw:equation draw:name="f11" draw:formula="0 + 3348 - 3274"/><draw:equation draw:name="f12" draw:formula="?f11 * ?f5 / 82"/><draw:equation draw:name="f13" draw:formula="7937 * ?f4 / 106"/><draw:equation draw:name="f14" draw:formula="0 + 3338 - 3274"/><draw:equation draw:name="f15" draw:formula="?f14 * ?f5 / 82"/><draw:equation draw:name="f16" draw:formula="7946 * ?f4 / 106"/><draw:equation draw:name="f17" draw:formula="0 + 3346 - 3274"/><draw:equation draw:name="f18" draw:formula="?f17 * ?f5 / 82"/><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2.27361in" svg:y="5.45694in" svg:width="0.05694in" svg:height="0.07361in" draw:z-index="0" draw:id="id10" draw:style-name="a10" draw:name="Freeform 553"><svg:title/><svg:desc/><draw:enhanced-geometry draw:type="non-primitive" svg:viewBox="0 0 82 106" draw:enhanced-path="M 72 7 L 55 7 57 12 57 19 64 33 76 33 81 28 81 19 79 12 72 7 Z N" draw:text-areas="?f39 ?f41 ?f40 ?f42" draw:glue-points="?f27 ?f28 ?f29 ?f28 ?f30 ?f31 ?f30 ?f32 ?f33 ?f34 ?f35 ?f34 ?f36 ?f37 ?f36 ?f32 ?f38 ?f31 ?f27 ?f2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6"/><draw:equation draw:name="f8" draw:formula="0 + 3346 - 3274"/><draw:equation draw:name="f9" draw:formula="?f8 * ?f5 / 82"/><draw:equation draw:name="f10" draw:formula="7865 * ?f4 / 106"/><draw:equation draw:name="f11" draw:formula="0 + 3329 - 3274"/><draw:equation draw:name="f12" draw:formula="?f11 * ?f5 / 82"/><draw:equation draw:name="f13" draw:formula="0 + 3331 - 3274"/><draw:equation draw:name="f14" draw:formula="?f13 * ?f5 / 82"/><draw:equation draw:name="f15" draw:formula="7870 * ?f4 / 106"/><draw:equation draw:name="f16" draw:formula="7877 * ?f4 / 106"/><draw:equation draw:name="f17" draw:formula="0 + 3338 - 3274"/><draw:equation draw:name="f18" draw:formula="?f17 * ?f5 / 82"/><draw:equation draw:name="f19" draw:formula="7891 * ?f4 / 106"/><draw:equation draw:name="f20" draw:formula="0 + 3350 - 3274"/><draw:equation draw:name="f21" draw:formula="?f20 * ?f5 / 82"/><draw:equation draw:name="f22" draw:formula="0 + 3355 - 3274"/><draw:equation draw:name="f23" draw:formula="?f22 * ?f5 / 82"/><draw:equation draw:name="f24" draw:formula="7886 * ?f4 / 106"/><draw:equation draw:name="f25" draw:formula="0 + 3353 - 3274"/><draw:equation draw:name="f26" draw:formula="?f25 * ?f5 / 82"/><draw:equation draw:name="f27" draw:formula="?f9 / ?f6"/><draw:equation draw:name="f28" draw:formula="?f10 / ?f7"/><draw:equation draw:name="f29" draw:formula="?f12 / ?f6"/><draw:equation draw:name="f30" draw:formula="?f14 / ?f6"/><draw:equation draw:name="f31" draw:formula="?f15 / ?f7"/><draw:equation draw:name="f32" draw:formula="?f16 / ?f7"/><draw:equation draw:name="f33" draw:formula="?f18 / ?f6"/><draw:equation draw:name="f34" draw:formula="?f19 / ?f7"/><draw:equation draw:name="f35" draw:formula="?f21 / ?f6"/><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g><draw:g draw:z-index="251659264" draw:name="Group 548" draw:id="id15" draw:style-name="a15"><svg:title/><svg:desc/><draw:custom-shape svg:x="2.34653in" svg:y="5.42361in" svg:width="0.03681in" svg:height="0.10556in" draw:z-index="0" draw:id="id12" draw:style-name="a12" draw:name="Freeform 551"><svg:title/><svg:desc/><draw:enhanced-geometry draw:type="non-primitive" svg:viewBox="0 0 53 152" draw:enhanced-path="M 53 146 L 0 146 0 151 53 151 53 1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52"/><draw:equation draw:name="f8" draw:formula="0 + 3432 - 3379"/><draw:equation draw:name="f9" draw:formula="?f8 * ?f5 / 53"/><draw:equation draw:name="f10" draw:formula="7956 * ?f4 / 152"/><draw:equation draw:name="f11" draw:formula="0 + 3379 - 3379"/><draw:equation draw:name="f12" draw:formula="?f11 * ?f5 / 53"/><draw:equation draw:name="f13" draw:formula="7961 * ?f4 / 15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34653in" svg:y="5.42361in" svg:width="0.03681in" svg:height="0.10556in" draw:z-index="0" draw:id="id13" draw:style-name="a13" draw:name="Freeform 550"><svg:title/><svg:desc/><draw:enhanced-geometry draw:type="non-primitive" svg:viewBox="0 0 53 152" draw:enhanced-path="M 36 48 L 0 62 0 64 17 64 17 144 15 146 39 146 36 141 36 48 Z N" draw:text-areas="?f35 ?f37 ?f36 ?f38" draw:glue-points="?f24 ?f25 ?f26 ?f27 ?f26 ?f28 ?f29 ?f28 ?f29 ?f30 ?f31 ?f32 ?f33 ?f32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52"/><draw:equation draw:name="f8" draw:formula="0 + 3415 - 3379"/><draw:equation draw:name="f9" draw:formula="?f8 * ?f5 / 53"/><draw:equation draw:name="f10" draw:formula="7858 * ?f4 / 152"/><draw:equation draw:name="f11" draw:formula="0 + 3379 - 3379"/><draw:equation draw:name="f12" draw:formula="?f11 * ?f5 / 53"/><draw:equation draw:name="f13" draw:formula="7872 * ?f4 / 152"/><draw:equation draw:name="f14" draw:formula="7874 * ?f4 / 152"/><draw:equation draw:name="f15" draw:formula="0 + 3396 - 3379"/><draw:equation draw:name="f16" draw:formula="?f15 * ?f5 / 53"/><draw:equation draw:name="f17" draw:formula="7954 * ?f4 / 152"/><draw:equation draw:name="f18" draw:formula="0 + 3394 - 3379"/><draw:equation draw:name="f19" draw:formula="?f18 * ?f5 / 53"/><draw:equation draw:name="f20" draw:formula="7956 * ?f4 / 152"/><draw:equation draw:name="f21" draw:formula="0 + 3418 - 3379"/><draw:equation draw:name="f22" draw:formula="?f21 * ?f5 / 53"/><draw:equation draw:name="f23" draw:formula="7951 * ?f4 / 152"/><draw:equation draw:name="f24" draw:formula="?f9 / ?f6"/><draw:equation draw:name="f25" draw:formula="?f10 / ?f7"/><draw:equation draw:name="f26" draw:formula="?f12 / ?f6"/><draw:equation draw:name="f27" draw:formula="?f13 / ?f7"/><draw:equation draw:name="f28" draw:formula="?f14 / ?f7"/><draw:equation draw:name="f29" draw:formula="?f16 / ?f6"/><draw:equation draw:name="f30" draw:formula="?f17 / ?f7"/><draw:equation draw:name="f31" draw:formula="?f19 / ?f6"/><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custom-shape svg:x="2.34653in" svg:y="5.42361in" svg:width="0.03681in" svg:height="0.10556in" draw:z-index="0" draw:id="id14" draw:style-name="a14" draw:name="Freeform 549"><svg:title/><svg:desc/><draw:enhanced-geometry draw:type="non-primitive" svg:viewBox="0 0 53 152" draw:enhanced-path="M 31 0 L 17 0 15 7 15 14 17 21 31 21 36 16 36 4 31 0 Z N" draw:text-areas="?f32 ?f34 ?f33 ?f35" draw:glue-points="?f22 ?f23 ?f24 ?f23 ?f25 ?f26 ?f25 ?f27 ?f24 ?f28 ?f22 ?f28 ?f29 ?f30 ?f29 ?f31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52"/><draw:equation draw:name="f8" draw:formula="0 + 3410 - 3379"/><draw:equation draw:name="f9" draw:formula="?f8 * ?f5 / 53"/><draw:equation draw:name="f10" draw:formula="7810 * ?f4 / 152"/><draw:equation draw:name="f11" draw:formula="0 + 3396 - 3379"/><draw:equation draw:name="f12" draw:formula="?f11 * ?f5 / 53"/><draw:equation draw:name="f13" draw:formula="0 + 3394 - 3379"/><draw:equation draw:name="f14" draw:formula="?f13 * ?f5 / 53"/><draw:equation draw:name="f15" draw:formula="7817 * ?f4 / 152"/><draw:equation draw:name="f16" draw:formula="7824 * ?f4 / 152"/><draw:equation draw:name="f17" draw:formula="7831 * ?f4 / 152"/><draw:equation draw:name="f18" draw:formula="0 + 3415 - 3379"/><draw:equation draw:name="f19" draw:formula="?f18 * ?f5 / 53"/><draw:equation draw:name="f20" draw:formula="7826 * ?f4 / 152"/><draw:equation draw:name="f21" draw:formula="7814 * ?f4 / 152"/><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7 / ?f7"/><draw:equation draw:name="f29" draw:formula="?f19 / ?f6"/><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g><draw:g draw:z-index="251660288" draw:name="Group 544" draw:id="id19" draw:style-name="a19"><svg:title/><svg:desc/><draw:custom-shape svg:x="2.39653in" svg:y="5.44028in" svg:width="0.04028in" svg:height="0.09028in" draw:z-index="0" draw:id="id16" draw:style-name="a16" draw:name="Freeform 547"><svg:title/><svg:desc/><draw:enhanced-geometry draw:type="non-primitive" svg:viewBox="0 0 58 130" draw:enhanced-path="M 31 33 L 12 33 12 122 22 129 43 129 53 122 55 117 31 117 31 33 Z N" draw:text-areas="?f34 ?f36 ?f35 ?f37" draw:glue-points="?f24 ?f25 ?f26 ?f25 ?f26 ?f27 ?f28 ?f29 ?f30 ?f29 ?f31 ?f27 ?f32 ?f33 ?f24 ?f33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130"/><draw:equation draw:name="f8" draw:formula="0 + 3482 - 3451"/><draw:equation draw:name="f9" draw:formula="?f8 * ?f5 / 58"/><draw:equation draw:name="f10" draw:formula="7867 * ?f4 / 130"/><draw:equation draw:name="f11" draw:formula="0 + 3463 - 3451"/><draw:equation draw:name="f12" draw:formula="?f11 * ?f5 / 58"/><draw:equation draw:name="f13" draw:formula="7956 * ?f4 / 130"/><draw:equation draw:name="f14" draw:formula="0 + 3473 - 3451"/><draw:equation draw:name="f15" draw:formula="?f14 * ?f5 / 58"/><draw:equation draw:name="f16" draw:formula="7963 * ?f4 / 130"/><draw:equation draw:name="f17" draw:formula="0 + 3494 - 3451"/><draw:equation draw:name="f18" draw:formula="?f17 * ?f5 / 58"/><draw:equation draw:name="f19" draw:formula="0 + 3504 - 3451"/><draw:equation draw:name="f20" draw:formula="?f19 * ?f5 / 58"/><draw:equation draw:name="f21" draw:formula="0 + 3506 - 3451"/><draw:equation draw:name="f22" draw:formula="?f21 * ?f5 / 58"/><draw:equation draw:name="f23" draw:formula="7951 * ?f4 / 130"/><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svg:x="2.39653in" svg:y="5.44028in" svg:width="0.04028in" svg:height="0.09028in" draw:z-index="0" draw:id="id17" draw:style-name="a17" draw:name="Freeform 546"><svg:title/><svg:desc/><draw:enhanced-geometry draw:type="non-primitive" svg:viewBox="0 0 58 130" draw:enhanced-path="M 55 110 L 53 112 51 117 55 117 58 112 55 110 Z N" draw:text-areas="?f26 ?f28 ?f27 ?f29" draw:glue-points="?f19 ?f20 ?f21 ?f22 ?f23 ?f24 ?f19 ?f24 ?f25 ?f22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130"/><draw:equation draw:name="f8" draw:formula="0 + 3506 - 3451"/><draw:equation draw:name="f9" draw:formula="?f8 * ?f5 / 58"/><draw:equation draw:name="f10" draw:formula="7944 * ?f4 / 130"/><draw:equation draw:name="f11" draw:formula="0 + 3504 - 3451"/><draw:equation draw:name="f12" draw:formula="?f11 * ?f5 / 58"/><draw:equation draw:name="f13" draw:formula="7946 * ?f4 / 130"/><draw:equation draw:name="f14" draw:formula="0 + 3502 - 3451"/><draw:equation draw:name="f15" draw:formula="?f14 * ?f5 / 58"/><draw:equation draw:name="f16" draw:formula="7951 * ?f4 / 130"/><draw:equation draw:name="f17" draw:formula="0 + 3509 - 3451"/><draw:equation draw:name="f18" draw:formula="?f17 * ?f5 / 58"/><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2.39653in" svg:y="5.44028in" svg:width="0.04028in" svg:height="0.09028in" draw:z-index="0" draw:id="id18" draw:style-name="a18" draw:name="Freeform 545"><svg:title/><svg:desc/><draw:enhanced-geometry draw:type="non-primitive" svg:viewBox="0 0 58 130" draw:enhanced-path="M 31 0 L 29 0 22 9 19 14 5 28 0 31 0 33 53 33 53 26 31 26 31 0 Z N" draw:text-areas="?f43 ?f45 ?f44 ?f46" draw:glue-points="?f29 ?f30 ?f31 ?f30 ?f32 ?f33 ?f34 ?f35 ?f36 ?f37 ?f38 ?f39 ?f38 ?f40 ?f41 ?f40 ?f41 ?f42 ?f29 ?f42 ?f29 ?f3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130"/><draw:equation draw:name="f8" draw:formula="0 + 3482 - 3451"/><draw:equation draw:name="f9" draw:formula="?f8 * ?f5 / 58"/><draw:equation draw:name="f10" draw:formula="7834 * ?f4 / 130"/><draw:equation draw:name="f11" draw:formula="0 + 3480 - 3451"/><draw:equation draw:name="f12" draw:formula="?f11 * ?f5 / 58"/><draw:equation draw:name="f13" draw:formula="0 + 3473 - 3451"/><draw:equation draw:name="f14" draw:formula="?f13 * ?f5 / 58"/><draw:equation draw:name="f15" draw:formula="7843 * ?f4 / 130"/><draw:equation draw:name="f16" draw:formula="0 + 3470 - 3451"/><draw:equation draw:name="f17" draw:formula="?f16 * ?f5 / 58"/><draw:equation draw:name="f18" draw:formula="7848 * ?f4 / 130"/><draw:equation draw:name="f19" draw:formula="0 + 3456 - 3451"/><draw:equation draw:name="f20" draw:formula="?f19 * ?f5 / 58"/><draw:equation draw:name="f21" draw:formula="7862 * ?f4 / 130"/><draw:equation draw:name="f22" draw:formula="0 + 3451 - 3451"/><draw:equation draw:name="f23" draw:formula="?f22 * ?f5 / 58"/><draw:equation draw:name="f24" draw:formula="7865 * ?f4 / 130"/><draw:equation draw:name="f25" draw:formula="7867 * ?f4 / 130"/><draw:equation draw:name="f26" draw:formula="0 + 3504 - 3451"/><draw:equation draw:name="f27" draw:formula="?f26 * ?f5 / 58"/><draw:equation draw:name="f28" draw:formula="7860 * ?f4 / 130"/><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20 / ?f6"/><draw:equation draw:name="f37" draw:formula="?f21 / ?f7"/><draw:equation draw:name="f38" draw:formula="?f23 / ?f6"/><draw:equation draw:name="f39" draw:formula="?f24 / ?f7"/><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g><draw:g draw:z-index="251661312" draw:name="Group 538" draw:id="id25" draw:style-name="a25"><svg:title/><svg:desc/><draw:custom-shape svg:x="2.45139in" svg:y="5.45833in" svg:width="0.06181in" svg:height="0.07222in" draw:z-index="0" draw:id="id20" draw:style-name="a20" draw:name="Freeform 543"><svg:title/><svg:desc/><draw:enhanced-geometry draw:type="non-primitive" svg:viewBox="0 0 89 104" draw:enhanced-path="M 59 5 L 44 5 53 7 53 36 26 47 9 58 1 72 0 94 10 103 34 103 46 94 52 89 24 89 20 82 20 72 23 60 43 45 72 45 72 34 70 15 59 5 Z N" draw:text-areas="?f87 ?f89 ?f88 ?f90" draw:glue-points="?f56 ?f57 ?f58 ?f57 ?f59 ?f60 ?f59 ?f61 ?f62 ?f63 ?f64 ?f65 ?f66 ?f67 ?f68 ?f69 ?f70 ?f71 ?f72 ?f71 ?f73 ?f69 ?f74 ?f75 ?f76 ?f75 ?f77 ?f78 ?f77 ?f67 ?f79 ?f80 ?f81 ?f82 ?f83 ?f82 ?f83 ?f84 ?f85 ?f86 ?f56 ?f5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04"/><draw:equation draw:name="f8" draw:formula="0 + 3589 - 3530"/><draw:equation draw:name="f9" draw:formula="?f8 * ?f5 / 89"/><draw:equation draw:name="f10" draw:formula="7865 * ?f4 / 104"/><draw:equation draw:name="f11" draw:formula="0 + 3574 - 3530"/><draw:equation draw:name="f12" draw:formula="?f11 * ?f5 / 89"/><draw:equation draw:name="f13" draw:formula="0 + 3583 - 3530"/><draw:equation draw:name="f14" draw:formula="?f13 * ?f5 / 89"/><draw:equation draw:name="f15" draw:formula="7867 * ?f4 / 104"/><draw:equation draw:name="f16" draw:formula="7896 * ?f4 / 104"/><draw:equation draw:name="f17" draw:formula="0 + 3556 - 3530"/><draw:equation draw:name="f18" draw:formula="?f17 * ?f5 / 89"/><draw:equation draw:name="f19" draw:formula="7907 * ?f4 / 104"/><draw:equation draw:name="f20" draw:formula="0 + 3539 - 3530"/><draw:equation draw:name="f21" draw:formula="?f20 * ?f5 / 89"/><draw:equation draw:name="f22" draw:formula="7918 * ?f4 / 104"/><draw:equation draw:name="f23" draw:formula="0 + 3531 - 3530"/><draw:equation draw:name="f24" draw:formula="?f23 * ?f5 / 89"/><draw:equation draw:name="f25" draw:formula="7932 * ?f4 / 104"/><draw:equation draw:name="f26" draw:formula="0 + 3530 - 3530"/><draw:equation draw:name="f27" draw:formula="?f26 * ?f5 / 89"/><draw:equation draw:name="f28" draw:formula="7954 * ?f4 / 104"/><draw:equation draw:name="f29" draw:formula="0 + 3540 - 3530"/><draw:equation draw:name="f30" draw:formula="?f29 * ?f5 / 89"/><draw:equation draw:name="f31" draw:formula="7963 * ?f4 / 104"/><draw:equation draw:name="f32" draw:formula="0 + 3564 - 3530"/><draw:equation draw:name="f33" draw:formula="?f32 * ?f5 / 89"/><draw:equation draw:name="f34" draw:formula="0 + 3576 - 3530"/><draw:equation draw:name="f35" draw:formula="?f34 * ?f5 / 89"/><draw:equation draw:name="f36" draw:formula="0 + 3582 - 3530"/><draw:equation draw:name="f37" draw:formula="?f36 * ?f5 / 89"/><draw:equation draw:name="f38" draw:formula="7949 * ?f4 / 104"/><draw:equation draw:name="f39" draw:formula="0 + 3554 - 3530"/><draw:equation draw:name="f40" draw:formula="?f39 * ?f5 / 89"/><draw:equation draw:name="f41" draw:formula="0 + 3550 - 3530"/><draw:equation draw:name="f42" draw:formula="?f41 * ?f5 / 89"/><draw:equation draw:name="f43" draw:formula="7942 * ?f4 / 104"/><draw:equation draw:name="f44" draw:formula="0 + 3553 - 3530"/><draw:equation draw:name="f45" draw:formula="?f44 * ?f5 / 89"/><draw:equation draw:name="f46" draw:formula="7920 * ?f4 / 104"/><draw:equation draw:name="f47" draw:formula="0 + 3573 - 3530"/><draw:equation draw:name="f48" draw:formula="?f47 * ?f5 / 89"/><draw:equation draw:name="f49" draw:formula="7905 * ?f4 / 104"/><draw:equation draw:name="f50" draw:formula="0 + 3602 - 3530"/><draw:equation draw:name="f51" draw:formula="?f50 * ?f5 / 89"/><draw:equation draw:name="f52" draw:formula="7894 * ?f4 / 104"/><draw:equation draw:name="f53" draw:formula="0 + 3600 - 3530"/><draw:equation draw:name="f54" draw:formula="?f53 * ?f5 / 89"/><draw:equation draw:name="f55" draw:formula="7875 * ?f4 / 104"/><draw:equation draw:name="f56" draw:formula="?f9 / ?f6"/><draw:equation draw:name="f57" draw:formula="?f10 / ?f7"/><draw:equation draw:name="f58" draw:formula="?f12 / ?f6"/><draw:equation draw:name="f59" draw:formula="?f14 / ?f6"/><draw:equation draw:name="f60" draw:formula="?f15 / ?f7"/><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5 / ?f6"/><draw:equation draw:name="f74" draw:formula="?f37 / ?f6"/><draw:equation draw:name="f75" draw:formula="?f38 / ?f7"/><draw:equation draw:name="f76" draw:formula="?f40 / ?f6"/><draw:equation draw:name="f77" draw:formula="?f42 / ?f6"/><draw:equation draw:name="f78" draw:formula="?f43 / ?f7"/><draw:equation draw:name="f79" draw:formula="?f45 / ?f6"/><draw:equation draw:name="f80" draw:formula="?f46 / ?f7"/><draw:equation draw:name="f81" draw:formula="?f48 / ?f6"/><draw:equation draw:name="f82" draw:formula="?f49 / ?f7"/><draw:equation draw:name="f83" draw:formula="?f51 / ?f6"/><draw:equation draw:name="f84" draw:formula="?f52 / ?f7"/><draw:equation draw:name="f85" draw:formula="?f54 / ?f6"/><draw:equation draw:name="f86" draw:formula="?f55 / ?f7"/><draw:equation draw:name="f87" draw:formula="0 / ?f6"/><draw:equation draw:name="f88" draw:formula="?f1 / ?f6"/><draw:equation draw:name="f89" draw:formula="0 / ?f7"/><draw:equation draw:name="f90" draw:formula="?f3 / ?f7"/></draw:enhanced-geometry></draw:custom-shape><draw:custom-shape svg:x="2.45139in" svg:y="5.45833in" svg:width="0.06181in" svg:height="0.07222in" draw:z-index="0" draw:id="id21" draw:style-name="a21" draw:name="Freeform 542"><svg:title/><svg:desc/><draw:enhanced-geometry draw:type="non-primitive" svg:viewBox="0 0 89 104" draw:enhanced-path="M 72 45 L 43 45 53 72 53 82 46 86 56 86 56 103 80 103 89 91 89 89 72 89 72 45 Z N" draw:text-areas="?f43 ?f45 ?f44 ?f46" draw:glue-points="?f29 ?f30 ?f31 ?f30 ?f32 ?f33 ?f32 ?f34 ?f35 ?f36 ?f37 ?f36 ?f37 ?f38 ?f39 ?f38 ?f40 ?f41 ?f40 ?f42 ?f29 ?f42 ?f29 ?f3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04"/><draw:equation draw:name="f8" draw:formula="0 + 3602 - 3530"/><draw:equation draw:name="f9" draw:formula="?f8 * ?f5 / 89"/><draw:equation draw:name="f10" draw:formula="7905 * ?f4 / 104"/><draw:equation draw:name="f11" draw:formula="0 + 3573 - 3530"/><draw:equation draw:name="f12" draw:formula="?f11 * ?f5 / 89"/><draw:equation draw:name="f13" draw:formula="0 + 3583 - 3530"/><draw:equation draw:name="f14" draw:formula="?f13 * ?f5 / 89"/><draw:equation draw:name="f15" draw:formula="7932 * ?f4 / 104"/><draw:equation draw:name="f16" draw:formula="7942 * ?f4 / 104"/><draw:equation draw:name="f17" draw:formula="0 + 3576 - 3530"/><draw:equation draw:name="f18" draw:formula="?f17 * ?f5 / 89"/><draw:equation draw:name="f19" draw:formula="7946 * ?f4 / 104"/><draw:equation draw:name="f20" draw:formula="0 + 3586 - 3530"/><draw:equation draw:name="f21" draw:formula="?f20 * ?f5 / 89"/><draw:equation draw:name="f22" draw:formula="7963 * ?f4 / 104"/><draw:equation draw:name="f23" draw:formula="0 + 3610 - 3530"/><draw:equation draw:name="f24" draw:formula="?f23 * ?f5 / 89"/><draw:equation draw:name="f25" draw:formula="0 + 3619 - 3530"/><draw:equation draw:name="f26" draw:formula="?f25 * ?f5 / 89"/><draw:equation draw:name="f27" draw:formula="7951 * ?f4 / 104"/><draw:equation draw:name="f28" draw:formula="7949 * ?f4 / 104"/><draw:equation draw:name="f29" draw:formula="?f9 / ?f6"/><draw:equation draw:name="f30" draw:formula="?f10 / ?f7"/><draw:equation draw:name="f31" draw:formula="?f12 / ?f6"/><draw:equation draw:name="f32" draw:formula="?f14 / ?f6"/><draw:equation draw:name="f33" draw:formula="?f15 / ?f7"/><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6 / ?f6"/><draw:equation draw:name="f41" draw:formula="?f27 / ?f7"/><draw:equation draw:name="f42" draw:formula="?f28 / ?f7"/><draw:equation draw:name="f43" draw:formula="0 / ?f6"/><draw:equation draw:name="f44" draw:formula="?f1 / ?f6"/><draw:equation draw:name="f45" draw:formula="0 / ?f7"/><draw:equation draw:name="f46" draw:formula="?f3 / ?f7"/></draw:enhanced-geometry></draw:custom-shape><draw:custom-shape svg:x="2.45139in" svg:y="5.45833in" svg:width="0.06181in" svg:height="0.07222in" draw:z-index="0" draw:id="id22" draw:style-name="a22" draw:name="Freeform 541"><svg:title/><svg:desc/><draw:enhanced-geometry draw:type="non-primitive" svg:viewBox="0 0 89 104" draw:enhanced-path="M 56 86 L 44 86 39 89 52 89 56 86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04"/><draw:equation draw:name="f8" draw:formula="0 + 3586 - 3530"/><draw:equation draw:name="f9" draw:formula="?f8 * ?f5 / 89"/><draw:equation draw:name="f10" draw:formula="7946 * ?f4 / 104"/><draw:equation draw:name="f11" draw:formula="0 + 3574 - 3530"/><draw:equation draw:name="f12" draw:formula="?f11 * ?f5 / 89"/><draw:equation draw:name="f13" draw:formula="0 + 3569 - 3530"/><draw:equation draw:name="f14" draw:formula="?f13 * ?f5 / 89"/><draw:equation draw:name="f15" draw:formula="7949 * ?f4 / 104"/><draw:equation draw:name="f16" draw:formula="0 + 3582 - 3530"/><draw:equation draw:name="f17" draw:formula="?f16 * ?f5 / 89"/><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2.45139in" svg:y="5.45833in" svg:width="0.06181in" svg:height="0.07222in" draw:z-index="0" draw:id="id23" draw:style-name="a23" draw:name="Freeform 540"><svg:title/><svg:desc/><draw:enhanced-geometry draw:type="non-primitive" svg:viewBox="0 0 89 104" draw:enhanced-path="M 89 86 L 87 86 82 89 89 89 89 86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04"/><draw:equation draw:name="f8" draw:formula="0 + 3619 - 3530"/><draw:equation draw:name="f9" draw:formula="?f8 * ?f5 / 89"/><draw:equation draw:name="f10" draw:formula="7946 * ?f4 / 104"/><draw:equation draw:name="f11" draw:formula="0 + 3617 - 3530"/><draw:equation draw:name="f12" draw:formula="?f11 * ?f5 / 89"/><draw:equation draw:name="f13" draw:formula="0 + 3612 - 3530"/><draw:equation draw:name="f14" draw:formula="?f13 * ?f5 / 89"/><draw:equation draw:name="f15" draw:formula="7949 * ?f4 / 104"/><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2.45139in" svg:y="5.45833in" svg:width="0.06181in" svg:height="0.07222in" draw:z-index="0" draw:id="id24" draw:style-name="a24" draw:name="Freeform 539"><svg:title/><svg:desc/><draw:enhanced-geometry draw:type="non-primitive" svg:viewBox="0 0 89 104" draw:enhanced-path="M 54 0 L 23 3 7 13 3 26 5 34 20 34 22 29 22 7 29 5 59 5 54 0 Z N" draw:text-areas="?f51 ?f53 ?f52 ?f54" draw:glue-points="?f34 ?f35 ?f36 ?f37 ?f38 ?f39 ?f40 ?f41 ?f42 ?f43 ?f44 ?f43 ?f45 ?f46 ?f45 ?f47 ?f48 ?f49 ?f50 ?f49 ?f34 ?f3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04"/><draw:equation draw:name="f8" draw:formula="0 + 3584 - 3530"/><draw:equation draw:name="f9" draw:formula="?f8 * ?f5 / 89"/><draw:equation draw:name="f10" draw:formula="7860 * ?f4 / 104"/><draw:equation draw:name="f11" draw:formula="0 + 3553 - 3530"/><draw:equation draw:name="f12" draw:formula="?f11 * ?f5 / 89"/><draw:equation draw:name="f13" draw:formula="7863 * ?f4 / 104"/><draw:equation draw:name="f14" draw:formula="0 + 3537 - 3530"/><draw:equation draw:name="f15" draw:formula="?f14 * ?f5 / 89"/><draw:equation draw:name="f16" draw:formula="7873 * ?f4 / 104"/><draw:equation draw:name="f17" draw:formula="0 + 3533 - 3530"/><draw:equation draw:name="f18" draw:formula="?f17 * ?f5 / 89"/><draw:equation draw:name="f19" draw:formula="7886 * ?f4 / 104"/><draw:equation draw:name="f20" draw:formula="0 + 3535 - 3530"/><draw:equation draw:name="f21" draw:formula="?f20 * ?f5 / 89"/><draw:equation draw:name="f22" draw:formula="7894 * ?f4 / 104"/><draw:equation draw:name="f23" draw:formula="0 + 3550 - 3530"/><draw:equation draw:name="f24" draw:formula="?f23 * ?f5 / 89"/><draw:equation draw:name="f25" draw:formula="0 + 3552 - 3530"/><draw:equation draw:name="f26" draw:formula="?f25 * ?f5 / 89"/><draw:equation draw:name="f27" draw:formula="7889 * ?f4 / 104"/><draw:equation draw:name="f28" draw:formula="7867 * ?f4 / 104"/><draw:equation draw:name="f29" draw:formula="0 + 3559 - 3530"/><draw:equation draw:name="f30" draw:formula="?f29 * ?f5 / 89"/><draw:equation draw:name="f31" draw:formula="7865 * ?f4 / 104"/><draw:equation draw:name="f32" draw:formula="0 + 3589 - 3530"/><draw:equation draw:name="f33" draw:formula="?f32 * ?f5 / 89"/><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1 / ?f6"/><draw:equation draw:name="f43" draw:formula="?f22 / ?f7"/><draw:equation draw:name="f44" draw:formula="?f24 / ?f6"/><draw:equation draw:name="f45" draw:formula="?f26 / ?f6"/><draw:equation draw:name="f46" draw:formula="?f27 / ?f7"/><draw:equation draw:name="f47" draw:formula="?f28 / ?f7"/><draw:equation draw:name="f48" draw:formula="?f30 / ?f6"/><draw:equation draw:name="f49" draw:formula="?f31 / ?f7"/><draw:equation draw:name="f50" draw:formula="?f33 / ?f6"/><draw:equation draw:name="f51" draw:formula="0 / ?f6"/><draw:equation draw:name="f52" draw:formula="?f1 / ?f6"/><draw:equation draw:name="f53" draw:formula="0 / ?f7"/><draw:equation draw:name="f54" draw:formula="?f3 / ?f7"/></draw:enhanced-geometry></draw:custom-shape></draw:g><draw:g draw:z-index="251662336" draw:name="Group 533" draw:id="id30" draw:style-name="a30"><svg:title/><svg:desc/><draw:custom-shape svg:x="2.52639in" svg:y="5.42361in" svg:width="0.07083in" svg:height="0.10694in" draw:z-index="0" draw:id="id26" draw:style-name="a26" draw:name="Freeform 537"><svg:title/><svg:desc/><draw:enhanced-geometry draw:type="non-primitive" svg:viewBox="0 0 102 154" draw:enhanced-path="M 101 136 L 84 139 68 139 68 153 80 148 89 144 101 141 101 136 Z N" draw:text-areas="?f35 ?f37 ?f36 ?f38" draw:glue-points="?f24 ?f25 ?f26 ?f27 ?f28 ?f27 ?f28 ?f29 ?f30 ?f31 ?f32 ?f33 ?f24 ?f34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4"/><draw:equation draw:name="f8" draw:formula="0 + 3739 - 3638"/><draw:equation draw:name="f9" draw:formula="?f8 * ?f5 / 102"/><draw:equation draw:name="f10" draw:formula="7946 * ?f4 / 154"/><draw:equation draw:name="f11" draw:formula="0 + 3722 - 3638"/><draw:equation draw:name="f12" draw:formula="?f11 * ?f5 / 102"/><draw:equation draw:name="f13" draw:formula="7949 * ?f4 / 154"/><draw:equation draw:name="f14" draw:formula="0 + 3706 - 3638"/><draw:equation draw:name="f15" draw:formula="?f14 * ?f5 / 102"/><draw:equation draw:name="f16" draw:formula="7963 * ?f4 / 154"/><draw:equation draw:name="f17" draw:formula="0 + 3718 - 3638"/><draw:equation draw:name="f18" draw:formula="?f17 * ?f5 / 102"/><draw:equation draw:name="f19" draw:formula="7958 * ?f4 / 154"/><draw:equation draw:name="f20" draw:formula="0 + 3727 - 3638"/><draw:equation draw:name="f21" draw:formula="?f20 * ?f5 / 102"/><draw:equation draw:name="f22" draw:formula="7954 * ?f4 / 154"/><draw:equation draw:name="f23" draw:formula="7951 * ?f4 / 154"/><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2.52639in" svg:y="5.42361in" svg:width="0.07083in" svg:height="0.10694in" draw:z-index="0" draw:id="id27" draw:style-name="a27" draw:name="Freeform 536"><svg:title/><svg:desc/><draw:enhanced-geometry draw:type="non-primitive" svg:viewBox="0 0 102 154" draw:enhanced-path="M 53 48 L 44 48 24 53 9 68 0 89 4 125 16 144 30 152 56 148 65 141 48 141 33 136 21 119 22 84 28 64 38 56 56 55 64 55 53 48 Z N" draw:text-areas="?f89 ?f91 ?f90 ?f92" draw:glue-points="?f57 ?f58 ?f59 ?f58 ?f60 ?f61 ?f62 ?f63 ?f64 ?f65 ?f66 ?f67 ?f68 ?f69 ?f70 ?f71 ?f72 ?f73 ?f74 ?f75 ?f76 ?f75 ?f77 ?f78 ?f79 ?f80 ?f81 ?f82 ?f83 ?f84 ?f85 ?f86 ?f72 ?f87 ?f88 ?f87 ?f57 ?f5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4"/><draw:equation draw:name="f8" draw:formula="0 + 3691 - 3638"/><draw:equation draw:name="f9" draw:formula="?f8 * ?f5 / 102"/><draw:equation draw:name="f10" draw:formula="7858 * ?f4 / 154"/><draw:equation draw:name="f11" draw:formula="0 + 3682 - 3638"/><draw:equation draw:name="f12" draw:formula="?f11 * ?f5 / 102"/><draw:equation draw:name="f13" draw:formula="0 + 3662 - 3638"/><draw:equation draw:name="f14" draw:formula="?f13 * ?f5 / 102"/><draw:equation draw:name="f15" draw:formula="7863 * ?f4 / 154"/><draw:equation draw:name="f16" draw:formula="0 + 3647 - 3638"/><draw:equation draw:name="f17" draw:formula="?f16 * ?f5 / 102"/><draw:equation draw:name="f18" draw:formula="7878 * ?f4 / 154"/><draw:equation draw:name="f19" draw:formula="0 + 3638 - 3638"/><draw:equation draw:name="f20" draw:formula="?f19 * ?f5 / 102"/><draw:equation draw:name="f21" draw:formula="7899 * ?f4 / 154"/><draw:equation draw:name="f22" draw:formula="0 + 3642 - 3638"/><draw:equation draw:name="f23" draw:formula="?f22 * ?f5 / 102"/><draw:equation draw:name="f24" draw:formula="7935 * ?f4 / 154"/><draw:equation draw:name="f25" draw:formula="0 + 3654 - 3638"/><draw:equation draw:name="f26" draw:formula="?f25 * ?f5 / 102"/><draw:equation draw:name="f27" draw:formula="7954 * ?f4 / 154"/><draw:equation draw:name="f28" draw:formula="0 + 3668 - 3638"/><draw:equation draw:name="f29" draw:formula="?f28 * ?f5 / 102"/><draw:equation draw:name="f30" draw:formula="7962 * ?f4 / 154"/><draw:equation draw:name="f31" draw:formula="0 + 3694 - 3638"/><draw:equation draw:name="f32" draw:formula="?f31 * ?f5 / 102"/><draw:equation draw:name="f33" draw:formula="7958 * ?f4 / 154"/><draw:equation draw:name="f34" draw:formula="0 + 3703 - 3638"/><draw:equation draw:name="f35" draw:formula="?f34 * ?f5 / 102"/><draw:equation draw:name="f36" draw:formula="7951 * ?f4 / 154"/><draw:equation draw:name="f37" draw:formula="0 + 3686 - 3638"/><draw:equation draw:name="f38" draw:formula="?f37 * ?f5 / 102"/><draw:equation draw:name="f39" draw:formula="0 + 3671 - 3638"/><draw:equation draw:name="f40" draw:formula="?f39 * ?f5 / 102"/><draw:equation draw:name="f41" draw:formula="7946 * ?f4 / 154"/><draw:equation draw:name="f42" draw:formula="0 + 3659 - 3638"/><draw:equation draw:name="f43" draw:formula="?f42 * ?f5 / 102"/><draw:equation draw:name="f44" draw:formula="7929 * ?f4 / 154"/><draw:equation draw:name="f45" draw:formula="0 + 3660 - 3638"/><draw:equation draw:name="f46" draw:formula="?f45 * ?f5 / 102"/><draw:equation draw:name="f47" draw:formula="7894 * ?f4 / 154"/><draw:equation draw:name="f48" draw:formula="0 + 3666 - 3638"/><draw:equation draw:name="f49" draw:formula="?f48 * ?f5 / 102"/><draw:equation draw:name="f50" draw:formula="7874 * ?f4 / 154"/><draw:equation draw:name="f51" draw:formula="0 + 3676 - 3638"/><draw:equation draw:name="f52" draw:formula="?f51 * ?f5 / 102"/><draw:equation draw:name="f53" draw:formula="7866 * ?f4 / 154"/><draw:equation draw:name="f54" draw:formula="7865 * ?f4 / 154"/><draw:equation draw:name="f55" draw:formula="0 + 3702 - 3638"/><draw:equation draw:name="f56" draw:formula="?f55 * ?f5 / 102"/><draw:equation draw:name="f57" draw:formula="?f9 / ?f6"/><draw:equation draw:name="f58" draw:formula="?f10 / ?f7"/><draw:equation draw:name="f59" draw:formula="?f12 / ?f6"/><draw:equation draw:name="f60" draw:formula="?f14 / ?f6"/><draw:equation draw:name="f61" draw:formula="?f15 / ?f7"/><draw:equation draw:name="f62" draw:formula="?f17 / ?f6"/><draw:equation draw:name="f63" draw:formula="?f18 / ?f7"/><draw:equation draw:name="f64" draw:formula="?f20 / ?f6"/><draw:equation draw:name="f65" draw:formula="?f21 / ?f7"/><draw:equation draw:name="f66" draw:formula="?f23 / ?f6"/><draw:equation draw:name="f67" draw:formula="?f24 / ?f7"/><draw:equation draw:name="f68" draw:formula="?f26 / ?f6"/><draw:equation draw:name="f69" draw:formula="?f27 / ?f7"/><draw:equation draw:name="f70" draw:formula="?f29 / ?f6"/><draw:equation draw:name="f71" draw:formula="?f30 / ?f7"/><draw:equation draw:name="f72" draw:formula="?f32 / ?f6"/><draw:equation draw:name="f73" draw:formula="?f33 / ?f7"/><draw:equation draw:name="f74" draw:formula="?f35 / ?f6"/><draw:equation draw:name="f75" draw:formula="?f36 / ?f7"/><draw:equation draw:name="f76" draw:formula="?f38 / ?f6"/><draw:equation draw:name="f77" draw:formula="?f40 / ?f6"/><draw:equation draw:name="f78" draw:formula="?f41 / ?f7"/><draw:equation draw:name="f79" draw:formula="?f43 / ?f6"/><draw:equation draw:name="f80" draw:formula="?f44 / ?f7"/><draw:equation draw:name="f81" draw:formula="?f46 / ?f6"/><draw:equation draw:name="f82" draw:formula="?f47 / ?f7"/><draw:equation draw:name="f83" draw:formula="?f49 / ?f6"/><draw:equation draw:name="f84" draw:formula="?f50 / ?f7"/><draw:equation draw:name="f85" draw:formula="?f52 / ?f6"/><draw:equation draw:name="f86" draw:formula="?f53 / ?f7"/><draw:equation draw:name="f87" draw:formula="?f54 / ?f7"/><draw:equation draw:name="f88" draw:formula="?f56 / ?f6"/><draw:equation draw:name="f89" draw:formula="0 / ?f6"/><draw:equation draw:name="f90" draw:formula="?f1 / ?f6"/><draw:equation draw:name="f91" draw:formula="0 / ?f7"/><draw:equation draw:name="f92" draw:formula="?f3 / ?f7"/></draw:enhanced-geometry></draw:custom-shape><draw:custom-shape svg:x="2.52639in" svg:y="5.42361in" svg:width="0.07083in" svg:height="0.10694in" draw:z-index="0" draw:id="id28" draw:style-name="a28" draw:name="Freeform 535"><svg:title/><svg:desc/><draw:enhanced-geometry draw:type="non-primitive" svg:viewBox="0 0 102 154" draw:enhanced-path="M 64 55 L 56 55 65 62 68 76 68 127 65 136 56 141 65 141 67 139 68 139 84 139 84 57 68 57 64 55 Z N" draw:text-areas="?f42 ?f44 ?f43 ?f45" draw:glue-points="?f28 ?f29 ?f30 ?f29 ?f31 ?f32 ?f33 ?f34 ?f33 ?f35 ?f31 ?f36 ?f30 ?f37 ?f31 ?f37 ?f38 ?f39 ?f33 ?f39 ?f40 ?f39 ?f40 ?f41 ?f33 ?f41 ?f28 ?f29"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4"/><draw:equation draw:name="f8" draw:formula="0 + 3702 - 3638"/><draw:equation draw:name="f9" draw:formula="?f8 * ?f5 / 102"/><draw:equation draw:name="f10" draw:formula="7865 * ?f4 / 154"/><draw:equation draw:name="f11" draw:formula="0 + 3694 - 3638"/><draw:equation draw:name="f12" draw:formula="?f11 * ?f5 / 102"/><draw:equation draw:name="f13" draw:formula="0 + 3703 - 3638"/><draw:equation draw:name="f14" draw:formula="?f13 * ?f5 / 102"/><draw:equation draw:name="f15" draw:formula="7872 * ?f4 / 154"/><draw:equation draw:name="f16" draw:formula="0 + 3706 - 3638"/><draw:equation draw:name="f17" draw:formula="?f16 * ?f5 / 102"/><draw:equation draw:name="f18" draw:formula="7886 * ?f4 / 154"/><draw:equation draw:name="f19" draw:formula="7937 * ?f4 / 154"/><draw:equation draw:name="f20" draw:formula="7946 * ?f4 / 154"/><draw:equation draw:name="f21" draw:formula="7951 * ?f4 / 154"/><draw:equation draw:name="f22" draw:formula="0 + 3705 - 3638"/><draw:equation draw:name="f23" draw:formula="?f22 * ?f5 / 102"/><draw:equation draw:name="f24" draw:formula="7949 * ?f4 / 154"/><draw:equation draw:name="f25" draw:formula="0 + 3722 - 3638"/><draw:equation draw:name="f26" draw:formula="?f25 * ?f5 / 102"/><draw:equation draw:name="f27" draw:formula="7867 * ?f4 / 154"/><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19 / ?f7"/><draw:equation draw:name="f36" draw:formula="?f20 / ?f7"/><draw:equation draw:name="f37" draw:formula="?f21 / ?f7"/><draw:equation draw:name="f38" draw:formula="?f23 / ?f6"/><draw:equation draw:name="f39" draw:formula="?f24 / ?f7"/><draw:equation draw:name="f40" draw:formula="?f26 / ?f6"/><draw:equation draw:name="f41" draw:formula="?f27 / ?f7"/><draw:equation draw:name="f42" draw:formula="0 / ?f6"/><draw:equation draw:name="f43" draw:formula="?f1 / ?f6"/><draw:equation draw:name="f44" draw:formula="0 / ?f7"/><draw:equation draw:name="f45" draw:formula="?f3 / ?f7"/></draw:enhanced-geometry></draw:custom-shape><draw:custom-shape svg:x="2.52639in" svg:y="5.42361in" svg:width="0.07083in" svg:height="0.10694in" draw:z-index="0" draw:id="id29" draw:style-name="a29" draw:name="Freeform 534"><svg:title/><svg:desc/><draw:enhanced-geometry draw:type="non-primitive" svg:viewBox="0 0 102 154" draw:enhanced-path="M 84 0 L 75 4 63 7 53 9 53 12 68 12 68 57 84 57 84 0 Z N" draw:text-areas="?f35 ?f37 ?f36 ?f38" draw:glue-points="?f24 ?f25 ?f26 ?f27 ?f28 ?f29 ?f30 ?f31 ?f30 ?f32 ?f33 ?f32 ?f33 ?f34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4"/><draw:equation draw:name="f8" draw:formula="0 + 3722 - 3638"/><draw:equation draw:name="f9" draw:formula="?f8 * ?f5 / 102"/><draw:equation draw:name="f10" draw:formula="7810 * ?f4 / 154"/><draw:equation draw:name="f11" draw:formula="0 + 3713 - 3638"/><draw:equation draw:name="f12" draw:formula="?f11 * ?f5 / 102"/><draw:equation draw:name="f13" draw:formula="7814 * ?f4 / 154"/><draw:equation draw:name="f14" draw:formula="0 + 3701 - 3638"/><draw:equation draw:name="f15" draw:formula="?f14 * ?f5 / 102"/><draw:equation draw:name="f16" draw:formula="7817 * ?f4 / 154"/><draw:equation draw:name="f17" draw:formula="0 + 3691 - 3638"/><draw:equation draw:name="f18" draw:formula="?f17 * ?f5 / 102"/><draw:equation draw:name="f19" draw:formula="7819 * ?f4 / 154"/><draw:equation draw:name="f20" draw:formula="7822 * ?f4 / 154"/><draw:equation draw:name="f21" draw:formula="0 + 3706 - 3638"/><draw:equation draw:name="f22" draw:formula="?f21 * ?f5 / 102"/><draw:equation draw:name="f23" draw:formula="7867 * ?f4 / 154"/><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g><draw:g draw:z-index="251663360" draw:name="Group 530" draw:id="id33" draw:style-name="a33"><svg:title/><svg:desc/><draw:custom-shape svg:x="2.61111in" svg:y="5.45694in" svg:width="0.06528in" svg:height="0.07361in" draw:z-index="0" draw:id="id31" draw:style-name="a31" draw:name="Freeform 532"><svg:title/><svg:desc/><draw:enhanced-geometry draw:type="non-primitive" svg:viewBox="0 0 94 106" draw:enhanced-path="M 46 0 L 24 5 8 19 0 39 2 66 11 87 25 100 44 105 69 99 70 98 49 98 30 88 21 67 18 45 23 19 38 8 72 8 67 4 48 0 46 0 Z N" draw:text-areas="?f95 ?f97 ?f96 ?f98" draw:glue-points="?f61 ?f62 ?f63 ?f64 ?f65 ?f66 ?f67 ?f68 ?f69 ?f70 ?f71 ?f72 ?f73 ?f74 ?f75 ?f76 ?f77 ?f78 ?f79 ?f80 ?f81 ?f80 ?f82 ?f83 ?f84 ?f85 ?f86 ?f87 ?f88 ?f66 ?f89 ?f90 ?f91 ?f90 ?f92 ?f93 ?f94 ?f62 ?f61 ?f62"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6"/><draw:equation draw:name="f8" draw:formula="0 + 3806 - 3760"/><draw:equation draw:name="f9" draw:formula="?f8 * ?f5 / 94"/><draw:equation draw:name="f10" draw:formula="7858 * ?f4 / 106"/><draw:equation draw:name="f11" draw:formula="0 + 3784 - 3760"/><draw:equation draw:name="f12" draw:formula="?f11 * ?f5 / 94"/><draw:equation draw:name="f13" draw:formula="7863 * ?f4 / 106"/><draw:equation draw:name="f14" draw:formula="0 + 3768 - 3760"/><draw:equation draw:name="f15" draw:formula="?f14 * ?f5 / 94"/><draw:equation draw:name="f16" draw:formula="7877 * ?f4 / 106"/><draw:equation draw:name="f17" draw:formula="0 + 3760 - 3760"/><draw:equation draw:name="f18" draw:formula="?f17 * ?f5 / 94"/><draw:equation draw:name="f19" draw:formula="7897 * ?f4 / 106"/><draw:equation draw:name="f20" draw:formula="0 + 3762 - 3760"/><draw:equation draw:name="f21" draw:formula="?f20 * ?f5 / 94"/><draw:equation draw:name="f22" draw:formula="7924 * ?f4 / 106"/><draw:equation draw:name="f23" draw:formula="0 + 3771 - 3760"/><draw:equation draw:name="f24" draw:formula="?f23 * ?f5 / 94"/><draw:equation draw:name="f25" draw:formula="7945 * ?f4 / 106"/><draw:equation draw:name="f26" draw:formula="0 + 3785 - 3760"/><draw:equation draw:name="f27" draw:formula="?f26 * ?f5 / 94"/><draw:equation draw:name="f28" draw:formula="7958 * ?f4 / 106"/><draw:equation draw:name="f29" draw:formula="0 + 3804 - 3760"/><draw:equation draw:name="f30" draw:formula="?f29 * ?f5 / 94"/><draw:equation draw:name="f31" draw:formula="7963 * ?f4 / 106"/><draw:equation draw:name="f32" draw:formula="0 + 3829 - 3760"/><draw:equation draw:name="f33" draw:formula="?f32 * ?f5 / 94"/><draw:equation draw:name="f34" draw:formula="7957 * ?f4 / 106"/><draw:equation draw:name="f35" draw:formula="0 + 3830 - 3760"/><draw:equation draw:name="f36" draw:formula="?f35 * ?f5 / 94"/><draw:equation draw:name="f37" draw:formula="7956 * ?f4 / 106"/><draw:equation draw:name="f38" draw:formula="0 + 3809 - 3760"/><draw:equation draw:name="f39" draw:formula="?f38 * ?f5 / 94"/><draw:equation draw:name="f40" draw:formula="0 + 3790 - 3760"/><draw:equation draw:name="f41" draw:formula="?f40 * ?f5 / 94"/><draw:equation draw:name="f42" draw:formula="7946 * ?f4 / 106"/><draw:equation draw:name="f43" draw:formula="0 + 3781 - 3760"/><draw:equation draw:name="f44" draw:formula="?f43 * ?f5 / 94"/><draw:equation draw:name="f45" draw:formula="7925 * ?f4 / 106"/><draw:equation draw:name="f46" draw:formula="0 + 3778 - 3760"/><draw:equation draw:name="f47" draw:formula="?f46 * ?f5 / 94"/><draw:equation draw:name="f48" draw:formula="7903 * ?f4 / 106"/><draw:equation draw:name="f49" draw:formula="0 + 3783 - 3760"/><draw:equation draw:name="f50" draw:formula="?f49 * ?f5 / 94"/><draw:equation draw:name="f51" draw:formula="0 + 3798 - 3760"/><draw:equation draw:name="f52" draw:formula="?f51 * ?f5 / 94"/><draw:equation draw:name="f53" draw:formula="7866 * ?f4 / 106"/><draw:equation draw:name="f54" draw:formula="0 + 3832 - 3760"/><draw:equation draw:name="f55" draw:formula="?f54 * ?f5 / 94"/><draw:equation draw:name="f56" draw:formula="0 + 3827 - 3760"/><draw:equation draw:name="f57" draw:formula="?f56 * ?f5 / 94"/><draw:equation draw:name="f58" draw:formula="7862 * ?f4 / 106"/><draw:equation draw:name="f59" draw:formula="0 + 3808 - 3760"/><draw:equation draw:name="f60" draw:formula="?f59 * ?f5 / 94"/><draw:equation draw:name="f61" draw:formula="?f9 / ?f6"/><draw:equation draw:name="f62" draw:formula="?f10 / ?f7"/><draw:equation draw:name="f63" draw:formula="?f12 / ?f6"/><draw:equation draw:name="f64" draw:formula="?f13 / ?f7"/><draw:equation draw:name="f65" draw:formula="?f15 / ?f6"/><draw:equation draw:name="f66" draw:formula="?f16 / ?f7"/><draw:equation draw:name="f67" draw:formula="?f18 / ?f6"/><draw:equation draw:name="f68" draw:formula="?f19 / ?f7"/><draw:equation draw:name="f69" draw:formula="?f21 / ?f6"/><draw:equation draw:name="f70" draw:formula="?f22 / ?f7"/><draw:equation draw:name="f71" draw:formula="?f24 / ?f6"/><draw:equation draw:name="f72" draw:formula="?f25 / ?f7"/><draw:equation draw:name="f73" draw:formula="?f27 / ?f6"/><draw:equation draw:name="f74" draw:formula="?f28 / ?f7"/><draw:equation draw:name="f75" draw:formula="?f30 / ?f6"/><draw:equation draw:name="f76" draw:formula="?f31 / ?f7"/><draw:equation draw:name="f77" draw:formula="?f33 / ?f6"/><draw:equation draw:name="f78" draw:formula="?f34 / ?f7"/><draw:equation draw:name="f79" draw:formula="?f36 / ?f6"/><draw:equation draw:name="f80" draw:formula="?f37 / ?f7"/><draw:equation draw:name="f81" draw:formula="?f39 / ?f6"/><draw:equation draw:name="f82" draw:formula="?f41 / ?f6"/><draw:equation draw:name="f83" draw:formula="?f42 / ?f7"/><draw:equation draw:name="f84" draw:formula="?f44 / ?f6"/><draw:equation draw:name="f85" draw:formula="?f45 / ?f7"/><draw:equation draw:name="f86" draw:formula="?f47 / ?f6"/><draw:equation draw:name="f87" draw:formula="?f48 / ?f7"/><draw:equation draw:name="f88" draw:formula="?f50 / ?f6"/><draw:equation draw:name="f89" draw:formula="?f52 / ?f6"/><draw:equation draw:name="f90" draw:formula="?f53 / ?f7"/><draw:equation draw:name="f91" draw:formula="?f55 / ?f6"/><draw:equation draw:name="f92" draw:formula="?f57 / ?f6"/><draw:equation draw:name="f93" draw:formula="?f58 / ?f7"/><draw:equation draw:name="f94" draw:formula="?f60 / ?f6"/><draw:equation draw:name="f95" draw:formula="0 / ?f6"/><draw:equation draw:name="f96" draw:formula="?f1 / ?f6"/><draw:equation draw:name="f97" draw:formula="0 / ?f7"/><draw:equation draw:name="f98" draw:formula="?f3 / ?f7"/></draw:enhanced-geometry></draw:custom-shape><draw:custom-shape svg:x="2.61111in" svg:y="5.45694in" svg:width="0.06528in" svg:height="0.07361in" draw:z-index="0" draw:id="id32" draw:style-name="a32" draw:name="Freeform 531"><svg:title/><svg:desc/><draw:enhanced-geometry draw:type="non-primitive" svg:viewBox="0 0 94 106" draw:enhanced-path="M 72 8 L 38 8 58 14 70 30 75 53 70 84 57 97 49 98 70 98 85 84 93 65 90 36 82 16 72 8 Z N" draw:text-areas="?f61 ?f63 ?f62 ?f64" draw:glue-points="?f40 ?f41 ?f42 ?f41 ?f43 ?f44 ?f45 ?f46 ?f47 ?f48 ?f45 ?f49 ?f50 ?f51 ?f52 ?f53 ?f45 ?f53 ?f54 ?f49 ?f55 ?f56 ?f57 ?f58 ?f59 ?f60 ?f40 ?f4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6"/><draw:equation draw:name="f8" draw:formula="0 + 3832 - 3760"/><draw:equation draw:name="f9" draw:formula="?f8 * ?f5 / 94"/><draw:equation draw:name="f10" draw:formula="7866 * ?f4 / 106"/><draw:equation draw:name="f11" draw:formula="0 + 3798 - 3760"/><draw:equation draw:name="f12" draw:formula="?f11 * ?f5 / 94"/><draw:equation draw:name="f13" draw:formula="0 + 3818 - 3760"/><draw:equation draw:name="f14" draw:formula="?f13 * ?f5 / 94"/><draw:equation draw:name="f15" draw:formula="7872 * ?f4 / 106"/><draw:equation draw:name="f16" draw:formula="0 + 3830 - 3760"/><draw:equation draw:name="f17" draw:formula="?f16 * ?f5 / 94"/><draw:equation draw:name="f18" draw:formula="7888 * ?f4 / 106"/><draw:equation draw:name="f19" draw:formula="0 + 3835 - 3760"/><draw:equation draw:name="f20" draw:formula="?f19 * ?f5 / 94"/><draw:equation draw:name="f21" draw:formula="7911 * ?f4 / 106"/><draw:equation draw:name="f22" draw:formula="7942 * ?f4 / 106"/><draw:equation draw:name="f23" draw:formula="0 + 3817 - 3760"/><draw:equation draw:name="f24" draw:formula="?f23 * ?f5 / 94"/><draw:equation draw:name="f25" draw:formula="7955 * ?f4 / 106"/><draw:equation draw:name="f26" draw:formula="0 + 3809 - 3760"/><draw:equation draw:name="f27" draw:formula="?f26 * ?f5 / 94"/><draw:equation draw:name="f28" draw:formula="7956 * ?f4 / 106"/><draw:equation draw:name="f29" draw:formula="0 + 3845 - 3760"/><draw:equation draw:name="f30" draw:formula="?f29 * ?f5 / 94"/><draw:equation draw:name="f31" draw:formula="0 + 3853 - 3760"/><draw:equation draw:name="f32" draw:formula="?f31 * ?f5 / 94"/><draw:equation draw:name="f33" draw:formula="7923 * ?f4 / 106"/><draw:equation draw:name="f34" draw:formula="0 + 3850 - 3760"/><draw:equation draw:name="f35" draw:formula="?f34 * ?f5 / 94"/><draw:equation draw:name="f36" draw:formula="7894 * ?f4 / 106"/><draw:equation draw:name="f37" draw:formula="0 + 3842 - 3760"/><draw:equation draw:name="f38" draw:formula="?f37 * ?f5 / 94"/><draw:equation draw:name="f39" draw:formula="7874 * ?f4 / 106"/><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8 / ?f7"/><draw:equation draw:name="f47" draw:formula="?f20 / ?f6"/><draw:equation draw:name="f48" draw:formula="?f21 / ?f7"/><draw:equation draw:name="f49" draw:formula="?f22 / ?f7"/><draw:equation draw:name="f50" draw:formula="?f24 / ?f6"/><draw:equation draw:name="f51" draw:formula="?f25 / ?f7"/><draw:equation draw:name="f52" draw:formula="?f27 / ?f6"/><draw:equation draw:name="f53" draw:formula="?f28 / ?f7"/><draw:equation draw:name="f54" draw:formula="?f30 / ?f6"/><draw:equation draw:name="f55" draw:formula="?f32 / ?f6"/><draw:equation draw:name="f56" draw:formula="?f33 / ?f7"/><draw:equation draw:name="f57" draw:formula="?f35 / ?f6"/><draw:equation draw:name="f58" draw:formula="?f36 / ?f7"/><draw:equation draw:name="f59" draw:formula="?f38 / ?f6"/><draw:equation draw:name="f60" draw:formula="?f39 / ?f7"/><draw:equation draw:name="f61" draw:formula="0 / ?f6"/><draw:equation draw:name="f62" draw:formula="?f1 / ?f6"/><draw:equation draw:name="f63" draw:formula="0 / ?f7"/><draw:equation draw:name="f64" draw:formula="?f3 / ?f7"/></draw:enhanced-geometry></draw:custom-shape></draw:g></draw:g><draw:g draw:z-index="1312" draw:name="Group 467" draw:id="id96" draw:style-name="a96" text:anchor-type="paragraph"><svg:title/><svg:desc/><draw:g draw:z-index="251658240" draw:name="Group 523" draw:id="id40" draw:style-name="a40"><svg:title/><svg:desc/><draw:custom-shape svg:x="2.74861in" svg:y="5.45694in" svg:width="0.06944in" svg:height="0.10556in" draw:z-index="0" draw:id="id35" draw:style-name="a35" draw:name="Freeform 528"><svg:title/><svg:desc/><draw:enhanced-geometry draw:type="non-primitive" svg:viewBox="0 0 100 152" draw:enhanced-path="M 52 146 L 0 146 0 151 52 151 52 1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52"/><draw:equation draw:name="f8" draw:formula="0 + 4010 - 3958"/><draw:equation draw:name="f9" draw:formula="?f8 * ?f5 / 100"/><draw:equation draw:name="f10" draw:formula="8004 * ?f4 / 152"/><draw:equation draw:name="f11" draw:formula="0 + 3958 - 3958"/><draw:equation draw:name="f12" draw:formula="?f11 * ?f5 / 100"/><draw:equation draw:name="f13" draw:formula="8009 * ?f4 / 15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74861in" svg:y="5.45694in" svg:width="0.06944in" svg:height="0.10556in" draw:z-index="0" draw:id="id36" draw:style-name="a36" draw:name="Freeform 527"><svg:title/><svg:desc/><draw:enhanced-geometry draw:type="non-primitive" svg:viewBox="0 0 100 152" draw:enhanced-path="M 74 1 L 48 5 35 16 33 16 14 16 14 146 36 146 33 144 33 96 40 96 33 88 33 21 45 14 88 14 88 12 74 1 Z N" draw:text-areas="?f55 ?f57 ?f56 ?f58" draw:glue-points="?f36 ?f37 ?f38 ?f39 ?f40 ?f41 ?f42 ?f41 ?f43 ?f41 ?f43 ?f44 ?f45 ?f44 ?f42 ?f46 ?f42 ?f47 ?f48 ?f47 ?f42 ?f49 ?f42 ?f50 ?f51 ?f52 ?f53 ?f52 ?f53 ?f54 ?f36 ?f3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52"/><draw:equation draw:name="f8" draw:formula="0 + 4032 - 3958"/><draw:equation draw:name="f9" draw:formula="?f8 * ?f5 / 100"/><draw:equation draw:name="f10" draw:formula="7859 * ?f4 / 152"/><draw:equation draw:name="f11" draw:formula="0 + 4006 - 3958"/><draw:equation draw:name="f12" draw:formula="?f11 * ?f5 / 100"/><draw:equation draw:name="f13" draw:formula="7863 * ?f4 / 152"/><draw:equation draw:name="f14" draw:formula="0 + 3993 - 3958"/><draw:equation draw:name="f15" draw:formula="?f14 * ?f5 / 100"/><draw:equation draw:name="f16" draw:formula="7874 * ?f4 / 152"/><draw:equation draw:name="f17" draw:formula="0 + 3991 - 3958"/><draw:equation draw:name="f18" draw:formula="?f17 * ?f5 / 100"/><draw:equation draw:name="f19" draw:formula="0 + 3972 - 3958"/><draw:equation draw:name="f20" draw:formula="?f19 * ?f5 / 100"/><draw:equation draw:name="f21" draw:formula="8004 * ?f4 / 152"/><draw:equation draw:name="f22" draw:formula="0 + 3994 - 3958"/><draw:equation draw:name="f23" draw:formula="?f22 * ?f5 / 100"/><draw:equation draw:name="f24" draw:formula="8002 * ?f4 / 152"/><draw:equation draw:name="f25" draw:formula="7954 * ?f4 / 152"/><draw:equation draw:name="f26" draw:formula="0 + 3998 - 3958"/><draw:equation draw:name="f27" draw:formula="?f26 * ?f5 / 100"/><draw:equation draw:name="f28" draw:formula="7946 * ?f4 / 152"/><draw:equation draw:name="f29" draw:formula="7879 * ?f4 / 152"/><draw:equation draw:name="f30" draw:formula="0 + 4003 - 3958"/><draw:equation draw:name="f31" draw:formula="?f30 * ?f5 / 100"/><draw:equation draw:name="f32" draw:formula="7872 * ?f4 / 152"/><draw:equation draw:name="f33" draw:formula="0 + 4046 - 3958"/><draw:equation draw:name="f34" draw:formula="?f33 * ?f5 / 100"/><draw:equation draw:name="f35" draw:formula="7870 * ?f4 / 152"/><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8 / ?f6"/><draw:equation draw:name="f43" draw:formula="?f20 / ?f6"/><draw:equation draw:name="f44" draw:formula="?f21 / ?f7"/><draw:equation draw:name="f45" draw:formula="?f23 / ?f6"/><draw:equation draw:name="f46" draw:formula="?f24 / ?f7"/><draw:equation draw:name="f47" draw:formula="?f25 / ?f7"/><draw:equation draw:name="f48" draw:formula="?f27 / ?f6"/><draw:equation draw:name="f49" draw:formula="?f28 / ?f7"/><draw:equation draw:name="f50" draw:formula="?f29 / ?f7"/><draw:equation draw:name="f51" draw:formula="?f31 / ?f6"/><draw:equation draw:name="f52" draw:formula="?f32 / ?f7"/><draw:equation draw:name="f53" draw:formula="?f34 / ?f6"/><draw:equation draw:name="f54" draw:formula="?f35 / ?f7"/><draw:equation draw:name="f55" draw:formula="0 / ?f6"/><draw:equation draw:name="f56" draw:formula="?f1 / ?f6"/><draw:equation draw:name="f57" draw:formula="0 / ?f7"/><draw:equation draw:name="f58" draw:formula="?f3 / ?f7"/></draw:enhanced-geometry></draw:custom-shape><draw:custom-shape svg:x="2.74861in" svg:y="5.45694in" svg:width="0.06944in" svg:height="0.10556in" draw:z-index="0" draw:id="id37" draw:style-name="a37" draw:name="Freeform 526"><svg:title/><svg:desc/><draw:enhanced-geometry draw:type="non-primitive" svg:viewBox="0 0 100 152" draw:enhanced-path="M 40 96 L 33 96 40 103 45 105 55 105 77 99 78 98 43 98 40 96 Z N" draw:text-areas="?f39 ?f41 ?f40 ?f42" draw:glue-points="?f27 ?f28 ?f29 ?f28 ?f27 ?f30 ?f31 ?f32 ?f33 ?f32 ?f34 ?f35 ?f36 ?f37 ?f38 ?f37 ?f27 ?f2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52"/><draw:equation draw:name="f8" draw:formula="0 + 3998 - 3958"/><draw:equation draw:name="f9" draw:formula="?f8 * ?f5 / 100"/><draw:equation draw:name="f10" draw:formula="7954 * ?f4 / 152"/><draw:equation draw:name="f11" draw:formula="0 + 3991 - 3958"/><draw:equation draw:name="f12" draw:formula="?f11 * ?f5 / 100"/><draw:equation draw:name="f13" draw:formula="7961 * ?f4 / 152"/><draw:equation draw:name="f14" draw:formula="0 + 4003 - 3958"/><draw:equation draw:name="f15" draw:formula="?f14 * ?f5 / 100"/><draw:equation draw:name="f16" draw:formula="7963 * ?f4 / 152"/><draw:equation draw:name="f17" draw:formula="0 + 4013 - 3958"/><draw:equation draw:name="f18" draw:formula="?f17 * ?f5 / 100"/><draw:equation draw:name="f19" draw:formula="0 + 4035 - 3958"/><draw:equation draw:name="f20" draw:formula="?f19 * ?f5 / 100"/><draw:equation draw:name="f21" draw:formula="7957 * ?f4 / 152"/><draw:equation draw:name="f22" draw:formula="0 + 4036 - 3958"/><draw:equation draw:name="f23" draw:formula="?f22 * ?f5 / 100"/><draw:equation draw:name="f24" draw:formula="7956 * ?f4 / 152"/><draw:equation draw:name="f25" draw:formula="0 + 4001 - 3958"/><draw:equation draw:name="f26" draw:formula="?f25 * ?f5 / 100"/><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8 / ?f6"/><draw:equation draw:name="f34" draw:formula="?f20 / ?f6"/><draw:equation draw:name="f35" draw:formula="?f21 / ?f7"/><draw:equation draw:name="f36" draw:formula="?f23 / ?f6"/><draw:equation draw:name="f37" draw:formula="?f24 / ?f7"/><draw:equation draw:name="f38" draw:formula="?f26 / ?f6"/><draw:equation draw:name="f39" draw:formula="0 / ?f6"/><draw:equation draw:name="f40" draw:formula="?f1 / ?f6"/><draw:equation draw:name="f41" draw:formula="0 / ?f7"/><draw:equation draw:name="f42" draw:formula="?f3 / ?f7"/></draw:enhanced-geometry></draw:custom-shape><draw:custom-shape svg:x="2.74861in" svg:y="5.45694in" svg:width="0.06944in" svg:height="0.10556in" draw:z-index="0" draw:id="id38" draw:style-name="a38" draw:name="Freeform 525"><svg:title/><svg:desc/><draw:enhanced-geometry draw:type="non-primitive" svg:viewBox="0 0 100 152" draw:enhanced-path="M 88 14 L 55 14 76 28 81 50 75 83 63 96 43 98 78 98 91 83 99 62 96 32 88 14 Z N" draw:text-areas="?f57 ?f59 ?f58 ?f60" draw:glue-points="?f38 ?f39 ?f40 ?f39 ?f41 ?f42 ?f43 ?f44 ?f45 ?f46 ?f47 ?f48 ?f49 ?f50 ?f51 ?f50 ?f52 ?f46 ?f53 ?f54 ?f55 ?f56 ?f38 ?f3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52"/><draw:equation draw:name="f8" draw:formula="0 + 4046 - 3958"/><draw:equation draw:name="f9" draw:formula="?f8 * ?f5 / 100"/><draw:equation draw:name="f10" draw:formula="7872 * ?f4 / 152"/><draw:equation draw:name="f11" draw:formula="0 + 4013 - 3958"/><draw:equation draw:name="f12" draw:formula="?f11 * ?f5 / 100"/><draw:equation draw:name="f13" draw:formula="0 + 4034 - 3958"/><draw:equation draw:name="f14" draw:formula="?f13 * ?f5 / 100"/><draw:equation draw:name="f15" draw:formula="7886 * ?f4 / 152"/><draw:equation draw:name="f16" draw:formula="0 + 4039 - 3958"/><draw:equation draw:name="f17" draw:formula="?f16 * ?f5 / 100"/><draw:equation draw:name="f18" draw:formula="7908 * ?f4 / 152"/><draw:equation draw:name="f19" draw:formula="0 + 4033 - 3958"/><draw:equation draw:name="f20" draw:formula="?f19 * ?f5 / 100"/><draw:equation draw:name="f21" draw:formula="7941 * ?f4 / 152"/><draw:equation draw:name="f22" draw:formula="0 + 4021 - 3958"/><draw:equation draw:name="f23" draw:formula="?f22 * ?f5 / 100"/><draw:equation draw:name="f24" draw:formula="7954 * ?f4 / 152"/><draw:equation draw:name="f25" draw:formula="0 + 4001 - 3958"/><draw:equation draw:name="f26" draw:formula="?f25 * ?f5 / 100"/><draw:equation draw:name="f27" draw:formula="7956 * ?f4 / 152"/><draw:equation draw:name="f28" draw:formula="0 + 4036 - 3958"/><draw:equation draw:name="f29" draw:formula="?f28 * ?f5 / 100"/><draw:equation draw:name="f30" draw:formula="0 + 4049 - 3958"/><draw:equation draw:name="f31" draw:formula="?f30 * ?f5 / 100"/><draw:equation draw:name="f32" draw:formula="0 + 4057 - 3958"/><draw:equation draw:name="f33" draw:formula="?f32 * ?f5 / 100"/><draw:equation draw:name="f34" draw:formula="7920 * ?f4 / 152"/><draw:equation draw:name="f35" draw:formula="0 + 4054 - 3958"/><draw:equation draw:name="f36" draw:formula="?f35 * ?f5 / 100"/><draw:equation draw:name="f37" draw:formula="7890 * ?f4 / 152"/><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6 / ?f6"/><draw:equation draw:name="f50" draw:formula="?f27 / ?f7"/><draw:equation draw:name="f51" draw:formula="?f29 / ?f6"/><draw:equation draw:name="f52" draw:formula="?f31 / ?f6"/><draw:equation draw:name="f53" draw:formula="?f33 / ?f6"/><draw:equation draw:name="f54" draw:formula="?f34 / ?f7"/><draw:equation draw:name="f55" draw:formula="?f36 / ?f6"/><draw:equation draw:name="f56" draw:formula="?f37 / ?f7"/><draw:equation draw:name="f57" draw:formula="0 / ?f6"/><draw:equation draw:name="f58" draw:formula="?f1 / ?f6"/><draw:equation draw:name="f59" draw:formula="0 / ?f7"/><draw:equation draw:name="f60" draw:formula="?f3 / ?f7"/></draw:enhanced-geometry></draw:custom-shape><draw:custom-shape svg:x="2.74861in" svg:y="5.45694in" svg:width="0.06944in" svg:height="0.10556in" draw:z-index="0" draw:id="id39" draw:style-name="a39" draw:name="Freeform 524"><svg:title/><svg:desc/><draw:enhanced-geometry draw:type="non-primitive" svg:viewBox="0 0 100 152" draw:enhanced-path="M 31 0 L 21 4 9 9 0 12 0 16 33 16 33 2 31 0 Z N" draw:text-areas="?f35 ?f37 ?f36 ?f38" draw:glue-points="?f24 ?f25 ?f26 ?f27 ?f28 ?f29 ?f30 ?f31 ?f30 ?f32 ?f33 ?f32 ?f33 ?f34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52"/><draw:equation draw:name="f8" draw:formula="0 + 3989 - 3958"/><draw:equation draw:name="f9" draw:formula="?f8 * ?f5 / 100"/><draw:equation draw:name="f10" draw:formula="7858 * ?f4 / 152"/><draw:equation draw:name="f11" draw:formula="0 + 3979 - 3958"/><draw:equation draw:name="f12" draw:formula="?f11 * ?f5 / 100"/><draw:equation draw:name="f13" draw:formula="7862 * ?f4 / 152"/><draw:equation draw:name="f14" draw:formula="0 + 3967 - 3958"/><draw:equation draw:name="f15" draw:formula="?f14 * ?f5 / 100"/><draw:equation draw:name="f16" draw:formula="7867 * ?f4 / 152"/><draw:equation draw:name="f17" draw:formula="0 + 3958 - 3958"/><draw:equation draw:name="f18" draw:formula="?f17 * ?f5 / 100"/><draw:equation draw:name="f19" draw:formula="7870 * ?f4 / 152"/><draw:equation draw:name="f20" draw:formula="7874 * ?f4 / 152"/><draw:equation draw:name="f21" draw:formula="0 + 3991 - 3958"/><draw:equation draw:name="f22" draw:formula="?f21 * ?f5 / 100"/><draw:equation draw:name="f23" draw:formula="7860 * ?f4 / 152"/><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g><draw:g draw:z-index="251659264" draw:name="Group 519" draw:id="id44" draw:style-name="a44"><svg:title/><svg:desc/><draw:custom-shape svg:x="2.83194in" svg:y="5.45694in" svg:width="0.05in" svg:height="0.07222in" draw:z-index="0" draw:id="id41" draw:style-name="a41" draw:name="Freeform 522"><svg:title/><svg:desc/><draw:enhanced-geometry draw:type="non-primitive" svg:viewBox="0 0 72 104" draw:enhanced-path="M 33 0 L 21 4 12 9 0 12 0 16 16 16 16 96 12 96 0 98 0 103 52 103 52 98 33 98 33 26 37 21 33 21 33 0 Z N" draw:text-areas="?f49 ?f51 ?f50 ?f52" draw:glue-points="?f32 ?f33 ?f34 ?f35 ?f36 ?f37 ?f38 ?f39 ?f38 ?f40 ?f41 ?f40 ?f41 ?f42 ?f36 ?f42 ?f38 ?f43 ?f38 ?f44 ?f45 ?f44 ?f45 ?f43 ?f32 ?f43 ?f32 ?f46 ?f47 ?f48 ?f32 ?f48 ?f32 ?f3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104"/><draw:equation draw:name="f8" draw:formula="0 + 4111 - 4078"/><draw:equation draw:name="f9" draw:formula="?f8 * ?f5 / 72"/><draw:equation draw:name="f10" draw:formula="7858 * ?f4 / 104"/><draw:equation draw:name="f11" draw:formula="0 + 4099 - 4078"/><draw:equation draw:name="f12" draw:formula="?f11 * ?f5 / 72"/><draw:equation draw:name="f13" draw:formula="7862 * ?f4 / 104"/><draw:equation draw:name="f14" draw:formula="0 + 4090 - 4078"/><draw:equation draw:name="f15" draw:formula="?f14 * ?f5 / 72"/><draw:equation draw:name="f16" draw:formula="7867 * ?f4 / 104"/><draw:equation draw:name="f17" draw:formula="0 + 4078 - 4078"/><draw:equation draw:name="f18" draw:formula="?f17 * ?f5 / 72"/><draw:equation draw:name="f19" draw:formula="7870 * ?f4 / 104"/><draw:equation draw:name="f20" draw:formula="7874 * ?f4 / 104"/><draw:equation draw:name="f21" draw:formula="0 + 4094 - 4078"/><draw:equation draw:name="f22" draw:formula="?f21 * ?f5 / 72"/><draw:equation draw:name="f23" draw:formula="7954 * ?f4 / 104"/><draw:equation draw:name="f24" draw:formula="7956 * ?f4 / 104"/><draw:equation draw:name="f25" draw:formula="7961 * ?f4 / 104"/><draw:equation draw:name="f26" draw:formula="0 + 4130 - 4078"/><draw:equation draw:name="f27" draw:formula="?f26 * ?f5 / 72"/><draw:equation draw:name="f28" draw:formula="7884 * ?f4 / 104"/><draw:equation draw:name="f29" draw:formula="0 + 4115 - 4078"/><draw:equation draw:name="f30" draw:formula="?f29 * ?f5 / 72"/><draw:equation draw:name="f31" draw:formula="7879 * ?f4 / 104"/><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0 / ?f7"/><draw:equation draw:name="f41" draw:formula="?f22 / ?f6"/><draw:equation draw:name="f42" draw:formula="?f23 / ?f7"/><draw:equation draw:name="f43" draw:formula="?f24 / ?f7"/><draw:equation draw:name="f44" draw:formula="?f25 / ?f7"/><draw:equation draw:name="f45" draw:formula="?f27 / ?f6"/><draw:equation draw:name="f46" draw:formula="?f28 / ?f7"/><draw:equation draw:name="f47" draw:formula="?f30 / ?f6"/><draw:equation draw:name="f48" draw:formula="?f31 / ?f7"/><draw:equation draw:name="f49" draw:formula="0 / ?f6"/><draw:equation draw:name="f50" draw:formula="?f1 / ?f6"/><draw:equation draw:name="f51" draw:formula="0 / ?f7"/><draw:equation draw:name="f52" draw:formula="?f3 / ?f7"/></draw:enhanced-geometry></draw:custom-shape><draw:custom-shape svg:x="2.83194in" svg:y="5.45694in" svg:width="0.05in" svg:height="0.07222in" draw:z-index="0" draw:id="id42" draw:style-name="a42" draw:name="Freeform 521"><svg:title/><svg:desc/><draw:enhanced-geometry draw:type="non-primitive" svg:viewBox="0 0 72 104" draw:enhanced-path="M 69 0 L 52 0 45 4 36 21 37 21 43 14 72 14 72 4 69 0 Z N" draw:text-areas="?f37 ?f39 ?f38 ?f40" draw:glue-points="?f26 ?f27 ?f28 ?f27 ?f29 ?f30 ?f31 ?f32 ?f33 ?f32 ?f34 ?f35 ?f36 ?f35 ?f36 ?f30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104"/><draw:equation draw:name="f8" draw:formula="0 + 4147 - 4078"/><draw:equation draw:name="f9" draw:formula="?f8 * ?f5 / 72"/><draw:equation draw:name="f10" draw:formula="7858 * ?f4 / 104"/><draw:equation draw:name="f11" draw:formula="0 + 4130 - 4078"/><draw:equation draw:name="f12" draw:formula="?f11 * ?f5 / 72"/><draw:equation draw:name="f13" draw:formula="0 + 4123 - 4078"/><draw:equation draw:name="f14" draw:formula="?f13 * ?f5 / 72"/><draw:equation draw:name="f15" draw:formula="7862 * ?f4 / 104"/><draw:equation draw:name="f16" draw:formula="0 + 4114 - 4078"/><draw:equation draw:name="f17" draw:formula="?f16 * ?f5 / 72"/><draw:equation draw:name="f18" draw:formula="7879 * ?f4 / 104"/><draw:equation draw:name="f19" draw:formula="0 + 4115 - 4078"/><draw:equation draw:name="f20" draw:formula="?f19 * ?f5 / 72"/><draw:equation draw:name="f21" draw:formula="0 + 4121 - 4078"/><draw:equation draw:name="f22" draw:formula="?f21 * ?f5 / 72"/><draw:equation draw:name="f23" draw:formula="7872 * ?f4 / 104"/><draw:equation draw:name="f24" draw:formula="0 + 4150 - 4078"/><draw:equation draw:name="f25" draw:formula="?f24 * ?f5 / 72"/><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2 / ?f6"/><draw:equation draw:name="f35" draw:formula="?f23 / ?f7"/><draw:equation draw:name="f36" draw:formula="?f25 / ?f6"/><draw:equation draw:name="f37" draw:formula="0 / ?f6"/><draw:equation draw:name="f38" draw:formula="?f1 / ?f6"/><draw:equation draw:name="f39" draw:formula="0 / ?f7"/><draw:equation draw:name="f40" draw:formula="?f3 / ?f7"/></draw:enhanced-geometry></draw:custom-shape><draw:custom-shape svg:x="2.83194in" svg:y="5.45694in" svg:width="0.05in" svg:height="0.07222in" draw:z-index="0" draw:id="id43" draw:style-name="a43" draw:name="Freeform 520"><svg:title/><svg:desc/><draw:enhanced-geometry draw:type="non-primitive" svg:viewBox="0 0 72 104" draw:enhanced-path="M 72 14 L 55 14 57 21 69 21 72 19 72 14 Z N" draw:text-areas="?f26 ?f28 ?f27 ?f29" draw:glue-points="?f19 ?f20 ?f21 ?f20 ?f22 ?f23 ?f24 ?f23 ?f19 ?f25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104"/><draw:equation draw:name="f8" draw:formula="0 + 4150 - 4078"/><draw:equation draw:name="f9" draw:formula="?f8 * ?f5 / 72"/><draw:equation draw:name="f10" draw:formula="7872 * ?f4 / 104"/><draw:equation draw:name="f11" draw:formula="0 + 4133 - 4078"/><draw:equation draw:name="f12" draw:formula="?f11 * ?f5 / 72"/><draw:equation draw:name="f13" draw:formula="0 + 4135 - 4078"/><draw:equation draw:name="f14" draw:formula="?f13 * ?f5 / 72"/><draw:equation draw:name="f15" draw:formula="7879 * ?f4 / 104"/><draw:equation draw:name="f16" draw:formula="0 + 4147 - 4078"/><draw:equation draw:name="f17" draw:formula="?f16 * ?f5 / 72"/><draw:equation draw:name="f18" draw:formula="7877 * ?f4 / 104"/><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g><draw:g draw:z-index="251660288" draw:name="Group 516" draw:id="id47" draw:style-name="a47"><svg:title/><svg:desc/><draw:custom-shape svg:x="2.89583in" svg:y="5.45694in" svg:width="0.06528in" svg:height="0.07361in" draw:z-index="0" draw:id="id45" draw:style-name="a45" draw:name="Freeform 518"><svg:title/><svg:desc/><draw:enhanced-geometry draw:type="non-primitive" svg:viewBox="0 0 94 106" draw:enhanced-path="M 44 0 L 23 5 8 20 0 41 3 68 12 88 26 100 46 105 70 99 71 98 49 98 31 88 21 67 18 45 24 19 38 8 70 8 66 4 47 0 44 0 Z N" draw:text-areas="?f92 ?f94 ?f93 ?f95" draw:glue-points="?f59 ?f60 ?f61 ?f62 ?f63 ?f64 ?f65 ?f66 ?f67 ?f68 ?f69 ?f70 ?f71 ?f72 ?f73 ?f74 ?f75 ?f76 ?f77 ?f78 ?f79 ?f78 ?f80 ?f70 ?f81 ?f82 ?f83 ?f84 ?f85 ?f86 ?f87 ?f88 ?f75 ?f88 ?f89 ?f90 ?f91 ?f60 ?f59 ?f60"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6"/><draw:equation draw:name="f8" draw:formula="0 + 4214 - 4170"/><draw:equation draw:name="f9" draw:formula="?f8 * ?f5 / 94"/><draw:equation draw:name="f10" draw:formula="7858 * ?f4 / 106"/><draw:equation draw:name="f11" draw:formula="0 + 4193 - 4170"/><draw:equation draw:name="f12" draw:formula="?f11 * ?f5 / 94"/><draw:equation draw:name="f13" draw:formula="7863 * ?f4 / 106"/><draw:equation draw:name="f14" draw:formula="0 + 4178 - 4170"/><draw:equation draw:name="f15" draw:formula="?f14 * ?f5 / 94"/><draw:equation draw:name="f16" draw:formula="7878 * ?f4 / 106"/><draw:equation draw:name="f17" draw:formula="0 + 4170 - 4170"/><draw:equation draw:name="f18" draw:formula="?f17 * ?f5 / 94"/><draw:equation draw:name="f19" draw:formula="7899 * ?f4 / 106"/><draw:equation draw:name="f20" draw:formula="0 + 4173 - 4170"/><draw:equation draw:name="f21" draw:formula="?f20 * ?f5 / 94"/><draw:equation draw:name="f22" draw:formula="7926 * ?f4 / 106"/><draw:equation draw:name="f23" draw:formula="0 + 4182 - 4170"/><draw:equation draw:name="f24" draw:formula="?f23 * ?f5 / 94"/><draw:equation draw:name="f25" draw:formula="7946 * ?f4 / 106"/><draw:equation draw:name="f26" draw:formula="0 + 4196 - 4170"/><draw:equation draw:name="f27" draw:formula="?f26 * ?f5 / 94"/><draw:equation draw:name="f28" draw:formula="7958 * ?f4 / 106"/><draw:equation draw:name="f29" draw:formula="0 + 4216 - 4170"/><draw:equation draw:name="f30" draw:formula="?f29 * ?f5 / 94"/><draw:equation draw:name="f31" draw:formula="7963 * ?f4 / 106"/><draw:equation draw:name="f32" draw:formula="0 + 4240 - 4170"/><draw:equation draw:name="f33" draw:formula="?f32 * ?f5 / 94"/><draw:equation draw:name="f34" draw:formula="7957 * ?f4 / 106"/><draw:equation draw:name="f35" draw:formula="0 + 4241 - 4170"/><draw:equation draw:name="f36" draw:formula="?f35 * ?f5 / 94"/><draw:equation draw:name="f37" draw:formula="7956 * ?f4 / 106"/><draw:equation draw:name="f38" draw:formula="0 + 4219 - 4170"/><draw:equation draw:name="f39" draw:formula="?f38 * ?f5 / 94"/><draw:equation draw:name="f40" draw:formula="0 + 4201 - 4170"/><draw:equation draw:name="f41" draw:formula="?f40 * ?f5 / 94"/><draw:equation draw:name="f42" draw:formula="0 + 4191 - 4170"/><draw:equation draw:name="f43" draw:formula="?f42 * ?f5 / 94"/><draw:equation draw:name="f44" draw:formula="7925 * ?f4 / 106"/><draw:equation draw:name="f45" draw:formula="0 + 4188 - 4170"/><draw:equation draw:name="f46" draw:formula="?f45 * ?f5 / 94"/><draw:equation draw:name="f47" draw:formula="7903 * ?f4 / 106"/><draw:equation draw:name="f48" draw:formula="0 + 4194 - 4170"/><draw:equation draw:name="f49" draw:formula="?f48 * ?f5 / 94"/><draw:equation draw:name="f50" draw:formula="7877 * ?f4 / 106"/><draw:equation draw:name="f51" draw:formula="0 + 4208 - 4170"/><draw:equation draw:name="f52" draw:formula="?f51 * ?f5 / 94"/><draw:equation draw:name="f53" draw:formula="7866 * ?f4 / 106"/><draw:equation draw:name="f54" draw:formula="0 + 4236 - 4170"/><draw:equation draw:name="f55" draw:formula="?f54 * ?f5 / 94"/><draw:equation draw:name="f56" draw:formula="7862 * ?f4 / 106"/><draw:equation draw:name="f57" draw:formula="0 + 4217 - 4170"/><draw:equation draw:name="f58" draw:formula="?f57 * ?f5 / 94"/><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1 / ?f6"/><draw:equation draw:name="f81" draw:formula="?f43 / ?f6"/><draw:equation draw:name="f82" draw:formula="?f44 / ?f7"/><draw:equation draw:name="f83" draw:formula="?f46 / ?f6"/><draw:equation draw:name="f84" draw:formula="?f47 / ?f7"/><draw:equation draw:name="f85" draw:formula="?f49 / ?f6"/><draw:equation draw:name="f86" draw:formula="?f50 / ?f7"/><draw:equation draw:name="f87" draw:formula="?f52 / ?f6"/><draw:equation draw:name="f88" draw:formula="?f53 / ?f7"/><draw:equation draw:name="f89" draw:formula="?f55 / ?f6"/><draw:equation draw:name="f90" draw:formula="?f56 / ?f7"/><draw:equation draw:name="f91" draw:formula="?f58 / ?f6"/><draw:equation draw:name="f92" draw:formula="0 / ?f6"/><draw:equation draw:name="f93" draw:formula="?f1 / ?f6"/><draw:equation draw:name="f94" draw:formula="0 / ?f7"/><draw:equation draw:name="f95" draw:formula="?f3 / ?f7"/></draw:enhanced-geometry></draw:custom-shape><draw:custom-shape svg:x="2.89583in" svg:y="5.45694in" svg:width="0.06528in" svg:height="0.07361in" draw:z-index="0" draw:id="id46" draw:style-name="a46" draw:name="Freeform 517"><svg:title/><svg:desc/><draw:enhanced-geometry draw:type="non-primitive" svg:viewBox="0 0 94 106" draw:enhanced-path="M 70 8 L 38 8 58 14 71 30 76 53 70 84 58 97 49 98 71 98 86 83 94 64 91 36 81 16 70 8 Z N" draw:text-areas="?f60 ?f62 ?f61 ?f63" draw:glue-points="?f39 ?f40 ?f41 ?f40 ?f42 ?f43 ?f44 ?f45 ?f46 ?f47 ?f39 ?f48 ?f42 ?f49 ?f50 ?f51 ?f44 ?f51 ?f52 ?f53 ?f54 ?f55 ?f56 ?f57 ?f58 ?f59 ?f39 ?f40"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6"/><draw:equation draw:name="f8" draw:formula="0 + 4240 - 4170"/><draw:equation draw:name="f9" draw:formula="?f8 * ?f5 / 94"/><draw:equation draw:name="f10" draw:formula="7866 * ?f4 / 106"/><draw:equation draw:name="f11" draw:formula="0 + 4208 - 4170"/><draw:equation draw:name="f12" draw:formula="?f11 * ?f5 / 94"/><draw:equation draw:name="f13" draw:formula="0 + 4228 - 4170"/><draw:equation draw:name="f14" draw:formula="?f13 * ?f5 / 94"/><draw:equation draw:name="f15" draw:formula="7872 * ?f4 / 106"/><draw:equation draw:name="f16" draw:formula="0 + 4241 - 4170"/><draw:equation draw:name="f17" draw:formula="?f16 * ?f5 / 94"/><draw:equation draw:name="f18" draw:formula="7888 * ?f4 / 106"/><draw:equation draw:name="f19" draw:formula="0 + 4246 - 4170"/><draw:equation draw:name="f20" draw:formula="?f19 * ?f5 / 94"/><draw:equation draw:name="f21" draw:formula="7911 * ?f4 / 106"/><draw:equation draw:name="f22" draw:formula="7942 * ?f4 / 106"/><draw:equation draw:name="f23" draw:formula="7955 * ?f4 / 106"/><draw:equation draw:name="f24" draw:formula="0 + 4219 - 4170"/><draw:equation draw:name="f25" draw:formula="?f24 * ?f5 / 94"/><draw:equation draw:name="f26" draw:formula="7956 * ?f4 / 106"/><draw:equation draw:name="f27" draw:formula="0 + 4256 - 4170"/><draw:equation draw:name="f28" draw:formula="?f27 * ?f5 / 94"/><draw:equation draw:name="f29" draw:formula="7941 * ?f4 / 106"/><draw:equation draw:name="f30" draw:formula="0 + 4264 - 4170"/><draw:equation draw:name="f31" draw:formula="?f30 * ?f5 / 94"/><draw:equation draw:name="f32" draw:formula="7922 * ?f4 / 106"/><draw:equation draw:name="f33" draw:formula="0 + 4261 - 4170"/><draw:equation draw:name="f34" draw:formula="?f33 * ?f5 / 94"/><draw:equation draw:name="f35" draw:formula="7894 * ?f4 / 106"/><draw:equation draw:name="f36" draw:formula="0 + 4251 - 4170"/><draw:equation draw:name="f37" draw:formula="?f36 * ?f5 / 94"/><draw:equation draw:name="f38" draw:formula="7874 * ?f4 / 106"/><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2 / ?f7"/><draw:equation draw:name="f49" draw:formula="?f23 / ?f7"/><draw:equation draw:name="f50" draw:formula="?f25 / ?f6"/><draw:equation draw:name="f51" draw:formula="?f26 / ?f7"/><draw:equation draw:name="f52" draw:formula="?f28 / ?f6"/><draw:equation draw:name="f53" draw:formula="?f29 / ?f7"/><draw:equation draw:name="f54" draw:formula="?f31 / ?f6"/><draw:equation draw:name="f55" draw:formula="?f32 / ?f7"/><draw:equation draw:name="f56" draw:formula="?f34 / ?f6"/><draw:equation draw:name="f57" draw:formula="?f35 / ?f7"/><draw:equation draw:name="f58" draw:formula="?f37 / ?f6"/><draw:equation draw:name="f59" draw:formula="?f38 / ?f7"/><draw:equation draw:name="f60" draw:formula="0 / ?f6"/><draw:equation draw:name="f61" draw:formula="?f1 / ?f6"/><draw:equation draw:name="f62" draw:formula="0 / ?f7"/><draw:equation draw:name="f63" draw:formula="?f3 / ?f7"/></draw:enhanced-geometry></draw:custom-shape></draw:g><draw:g draw:z-index="251661312" draw:name="Group 512" draw:id="id51" draw:style-name="a51"><svg:title/><svg:desc/><draw:custom-shape svg:x="2.97986in" svg:y="5.45694in" svg:width="0.05556in" svg:height="0.07361in" draw:z-index="0" draw:id="id48" draw:style-name="a48" draw:name="Freeform 515"><svg:title/><svg:desc/><draw:enhanced-geometry draw:type="non-primitive" svg:viewBox="0 0 80 106" draw:enhanced-path="M 55 0 L 46 0 28 4 11 16 0 37 3 70 12 91 25 102 38 105 55 101 70 88 48 88 30 82 18 64 20 29 30 12 41 7 55 7 70 7 55 0 Z N" draw:text-areas="?f83 ?f85 ?f84 ?f86" draw:glue-points="?f53 ?f54 ?f55 ?f54 ?f56 ?f57 ?f58 ?f59 ?f60 ?f61 ?f62 ?f63 ?f64 ?f65 ?f66 ?f67 ?f68 ?f69 ?f53 ?f70 ?f71 ?f72 ?f73 ?f72 ?f74 ?f75 ?f76 ?f77 ?f78 ?f79 ?f74 ?f80 ?f81 ?f82 ?f53 ?f82 ?f71 ?f82 ?f53 ?f54"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06"/><draw:equation draw:name="f8" draw:formula="0 + 4346 - 4291"/><draw:equation draw:name="f9" draw:formula="?f8 * ?f5 / 80"/><draw:equation draw:name="f10" draw:formula="7858 * ?f4 / 106"/><draw:equation draw:name="f11" draw:formula="0 + 4337 - 4291"/><draw:equation draw:name="f12" draw:formula="?f11 * ?f5 / 80"/><draw:equation draw:name="f13" draw:formula="0 + 4319 - 4291"/><draw:equation draw:name="f14" draw:formula="?f13 * ?f5 / 80"/><draw:equation draw:name="f15" draw:formula="7862 * ?f4 / 106"/><draw:equation draw:name="f16" draw:formula="0 + 4302 - 4291"/><draw:equation draw:name="f17" draw:formula="?f16 * ?f5 / 80"/><draw:equation draw:name="f18" draw:formula="7874 * ?f4 / 106"/><draw:equation draw:name="f19" draw:formula="0 + 4291 - 4291"/><draw:equation draw:name="f20" draw:formula="?f19 * ?f5 / 80"/><draw:equation draw:name="f21" draw:formula="7895 * ?f4 / 106"/><draw:equation draw:name="f22" draw:formula="0 + 4294 - 4291"/><draw:equation draw:name="f23" draw:formula="?f22 * ?f5 / 80"/><draw:equation draw:name="f24" draw:formula="7928 * ?f4 / 106"/><draw:equation draw:name="f25" draw:formula="0 + 4303 - 4291"/><draw:equation draw:name="f26" draw:formula="?f25 * ?f5 / 80"/><draw:equation draw:name="f27" draw:formula="7949 * ?f4 / 106"/><draw:equation draw:name="f28" draw:formula="0 + 4316 - 4291"/><draw:equation draw:name="f29" draw:formula="?f28 * ?f5 / 80"/><draw:equation draw:name="f30" draw:formula="7960 * ?f4 / 106"/><draw:equation draw:name="f31" draw:formula="0 + 4329 - 4291"/><draw:equation draw:name="f32" draw:formula="?f31 * ?f5 / 80"/><draw:equation draw:name="f33" draw:formula="7963 * ?f4 / 106"/><draw:equation draw:name="f34" draw:formula="7959 * ?f4 / 106"/><draw:equation draw:name="f35" draw:formula="0 + 4361 - 4291"/><draw:equation draw:name="f36" draw:formula="?f35 * ?f5 / 80"/><draw:equation draw:name="f37" draw:formula="7946 * ?f4 / 106"/><draw:equation draw:name="f38" draw:formula="0 + 4339 - 4291"/><draw:equation draw:name="f39" draw:formula="?f38 * ?f5 / 80"/><draw:equation draw:name="f40" draw:formula="0 + 4321 - 4291"/><draw:equation draw:name="f41" draw:formula="?f40 * ?f5 / 80"/><draw:equation draw:name="f42" draw:formula="7940 * ?f4 / 106"/><draw:equation draw:name="f43" draw:formula="0 + 4309 - 4291"/><draw:equation draw:name="f44" draw:formula="?f43 * ?f5 / 80"/><draw:equation draw:name="f45" draw:formula="7922 * ?f4 / 106"/><draw:equation draw:name="f46" draw:formula="0 + 4311 - 4291"/><draw:equation draw:name="f47" draw:formula="?f46 * ?f5 / 80"/><draw:equation draw:name="f48" draw:formula="7887 * ?f4 / 106"/><draw:equation draw:name="f49" draw:formula="7870 * ?f4 / 106"/><draw:equation draw:name="f50" draw:formula="0 + 4332 - 4291"/><draw:equation draw:name="f51" draw:formula="?f50 * ?f5 / 80"/><draw:equation draw:name="f52" draw:formula="7865 * ?f4 / 106"/><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8 / ?f7"/><draw:equation draw:name="f60" draw:formula="?f20 / ?f6"/><draw:equation draw:name="f61" draw:formula="?f21 / ?f7"/><draw:equation draw:name="f62" draw:formula="?f23 / ?f6"/><draw:equation draw:name="f63" draw:formula="?f24 / ?f7"/><draw:equation draw:name="f64" draw:formula="?f26 / ?f6"/><draw:equation draw:name="f65" draw:formula="?f27 / ?f7"/><draw:equation draw:name="f66" draw:formula="?f29 / ?f6"/><draw:equation draw:name="f67" draw:formula="?f30 / ?f7"/><draw:equation draw:name="f68" draw:formula="?f32 / ?f6"/><draw:equation draw:name="f69" draw:formula="?f33 / ?f7"/><draw:equation draw:name="f70" draw:formula="?f34 / ?f7"/><draw:equation draw:name="f71" draw:formula="?f36 / ?f6"/><draw:equation draw:name="f72" draw:formula="?f37 / ?f7"/><draw:equation draw:name="f73" draw:formula="?f39 / ?f6"/><draw:equation draw:name="f74" draw:formula="?f41 / ?f6"/><draw:equation draw:name="f75" draw:formula="?f42 / ?f7"/><draw:equation draw:name="f76" draw:formula="?f44 / ?f6"/><draw:equation draw:name="f77" draw:formula="?f45 / ?f7"/><draw:equation draw:name="f78" draw:formula="?f47 / ?f6"/><draw:equation draw:name="f79" draw:formula="?f48 / ?f7"/><draw:equation draw:name="f80" draw:formula="?f49 / ?f7"/><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2.97986in" svg:y="5.45694in" svg:width="0.05556in" svg:height="0.07361in" draw:z-index="0" draw:id="id49" draw:style-name="a49" draw:name="Freeform 514"><svg:title/><svg:desc/><draw:enhanced-geometry draw:type="non-primitive" svg:viewBox="0 0 80 106" draw:enhanced-path="M 79 67 L 72 79 65 88 70 88 79 67 Z N" draw:text-areas="?f26 ?f28 ?f27 ?f29" draw:glue-points="?f19 ?f20 ?f21 ?f22 ?f23 ?f24 ?f25 ?f24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06"/><draw:equation draw:name="f8" draw:formula="0 + 4370 - 4291"/><draw:equation draw:name="f9" draw:formula="?f8 * ?f5 / 80"/><draw:equation draw:name="f10" draw:formula="7925 * ?f4 / 106"/><draw:equation draw:name="f11" draw:formula="0 + 4363 - 4291"/><draw:equation draw:name="f12" draw:formula="?f11 * ?f5 / 80"/><draw:equation draw:name="f13" draw:formula="7937 * ?f4 / 106"/><draw:equation draw:name="f14" draw:formula="0 + 4356 - 4291"/><draw:equation draw:name="f15" draw:formula="?f14 * ?f5 / 80"/><draw:equation draw:name="f16" draw:formula="7946 * ?f4 / 106"/><draw:equation draw:name="f17" draw:formula="0 + 4361 - 4291"/><draw:equation draw:name="f18" draw:formula="?f17 * ?f5 / 80"/><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2.97986in" svg:y="5.45694in" svg:width="0.05556in" svg:height="0.07361in" draw:z-index="0" draw:id="id50" draw:style-name="a50" draw:name="Freeform 513"><svg:title/><svg:desc/><draw:enhanced-geometry draw:type="non-primitive" svg:viewBox="0 0 80 106" draw:enhanced-path="M 70 7 L 55 7 55 12 58 19 58 24 63 33 77 33 79 28 79 19 77 12 70 7 Z N" draw:text-areas="?f38 ?f40 ?f39 ?f41" draw:glue-points="?f26 ?f27 ?f28 ?f27 ?f28 ?f29 ?f30 ?f31 ?f30 ?f32 ?f33 ?f34 ?f35 ?f34 ?f36 ?f37 ?f36 ?f31 ?f35 ?f29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06"/><draw:equation draw:name="f8" draw:formula="0 + 4361 - 4291"/><draw:equation draw:name="f9" draw:formula="?f8 * ?f5 / 80"/><draw:equation draw:name="f10" draw:formula="7865 * ?f4 / 106"/><draw:equation draw:name="f11" draw:formula="0 + 4346 - 4291"/><draw:equation draw:name="f12" draw:formula="?f11 * ?f5 / 80"/><draw:equation draw:name="f13" draw:formula="7870 * ?f4 / 106"/><draw:equation draw:name="f14" draw:formula="0 + 4349 - 4291"/><draw:equation draw:name="f15" draw:formula="?f14 * ?f5 / 80"/><draw:equation draw:name="f16" draw:formula="7877 * ?f4 / 106"/><draw:equation draw:name="f17" draw:formula="7882 * ?f4 / 106"/><draw:equation draw:name="f18" draw:formula="0 + 4354 - 4291"/><draw:equation draw:name="f19" draw:formula="?f18 * ?f5 / 80"/><draw:equation draw:name="f20" draw:formula="7891 * ?f4 / 106"/><draw:equation draw:name="f21" draw:formula="0 + 4368 - 4291"/><draw:equation draw:name="f22" draw:formula="?f21 * ?f5 / 80"/><draw:equation draw:name="f23" draw:formula="0 + 4370 - 4291"/><draw:equation draw:name="f24" draw:formula="?f23 * ?f5 / 80"/><draw:equation draw:name="f25" draw:formula="7886 * ?f4 / 106"/><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7 / ?f7"/><draw:equation draw:name="f33" draw:formula="?f19 / ?f6"/><draw:equation draw:name="f34" draw:formula="?f20 / ?f7"/><draw:equation draw:name="f35" draw:formula="?f22 / ?f6"/><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g><draw:g draw:z-index="251662336" draw:name="Group 508" draw:id="id55" draw:style-name="a55"><svg:title/><svg:desc/><draw:custom-shape svg:x="3.05347in" svg:y="5.45903in" svg:width="0.06042in" svg:height="0.07083in" draw:z-index="0" draw:id="id52" draw:style-name="a52" draw:name="Freeform 511"><svg:title/><svg:desc/><draw:enhanced-geometry draw:type="non-primitive" svg:viewBox="0 0 87 102" draw:enhanced-path="M 62 0 L 40 1 21 8 7 22 0 45 4 73 14 91 30 101 60 95 74 85 50 85 35 81 23 66 84 37 82 30 17 30 19 11 29 6 69 6 62 0 Z N" draw:text-areas="?f97 ?f99 ?f98 ?f100" draw:glue-points="?f62 ?f63 ?f64 ?f65 ?f66 ?f67 ?f68 ?f69 ?f70 ?f71 ?f72 ?f73 ?f74 ?f75 ?f76 ?f77 ?f78 ?f79 ?f80 ?f81 ?f82 ?f81 ?f83 ?f84 ?f85 ?f86 ?f87 ?f88 ?f89 ?f90 ?f91 ?f90 ?f92 ?f93 ?f94 ?f95 ?f96 ?f95 ?f62 ?f63"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02"/><draw:equation draw:name="f8" draw:formula="0 + 4459 - 4397"/><draw:equation draw:name="f9" draw:formula="?f8 * ?f5 / 87"/><draw:equation draw:name="f10" draw:formula="7861 * ?f4 / 102"/><draw:equation draw:name="f11" draw:formula="0 + 4437 - 4397"/><draw:equation draw:name="f12" draw:formula="?f11 * ?f5 / 87"/><draw:equation draw:name="f13" draw:formula="7862 * ?f4 / 102"/><draw:equation draw:name="f14" draw:formula="0 + 4418 - 4397"/><draw:equation draw:name="f15" draw:formula="?f14 * ?f5 / 87"/><draw:equation draw:name="f16" draw:formula="7869 * ?f4 / 102"/><draw:equation draw:name="f17" draw:formula="0 + 4404 - 4397"/><draw:equation draw:name="f18" draw:formula="?f17 * ?f5 / 87"/><draw:equation draw:name="f19" draw:formula="7883 * ?f4 / 102"/><draw:equation draw:name="f20" draw:formula="0 + 4397 - 4397"/><draw:equation draw:name="f21" draw:formula="?f20 * ?f5 / 87"/><draw:equation draw:name="f22" draw:formula="7906 * ?f4 / 102"/><draw:equation draw:name="f23" draw:formula="0 + 4401 - 4397"/><draw:equation draw:name="f24" draw:formula="?f23 * ?f5 / 87"/><draw:equation draw:name="f25" draw:formula="7934 * ?f4 / 102"/><draw:equation draw:name="f26" draw:formula="0 + 4411 - 4397"/><draw:equation draw:name="f27" draw:formula="?f26 * ?f5 / 87"/><draw:equation draw:name="f28" draw:formula="7952 * ?f4 / 102"/><draw:equation draw:name="f29" draw:formula="0 + 4427 - 4397"/><draw:equation draw:name="f30" draw:formula="?f29 * ?f5 / 87"/><draw:equation draw:name="f31" draw:formula="7962 * ?f4 / 102"/><draw:equation draw:name="f32" draw:formula="0 + 4457 - 4397"/><draw:equation draw:name="f33" draw:formula="?f32 * ?f5 / 87"/><draw:equation draw:name="f34" draw:formula="7956 * ?f4 / 102"/><draw:equation draw:name="f35" draw:formula="0 + 4471 - 4397"/><draw:equation draw:name="f36" draw:formula="?f35 * ?f5 / 87"/><draw:equation draw:name="f37" draw:formula="7946 * ?f4 / 102"/><draw:equation draw:name="f38" draw:formula="0 + 4447 - 4397"/><draw:equation draw:name="f39" draw:formula="?f38 * ?f5 / 87"/><draw:equation draw:name="f40" draw:formula="0 + 4432 - 4397"/><draw:equation draw:name="f41" draw:formula="?f40 * ?f5 / 87"/><draw:equation draw:name="f42" draw:formula="7942 * ?f4 / 102"/><draw:equation draw:name="f43" draw:formula="0 + 4420 - 4397"/><draw:equation draw:name="f44" draw:formula="?f43 * ?f5 / 87"/><draw:equation draw:name="f45" draw:formula="7927 * ?f4 / 102"/><draw:equation draw:name="f46" draw:formula="0 + 4481 - 4397"/><draw:equation draw:name="f47" draw:formula="?f46 * ?f5 / 87"/><draw:equation draw:name="f48" draw:formula="7898 * ?f4 / 102"/><draw:equation draw:name="f49" draw:formula="0 + 4479 - 4397"/><draw:equation draw:name="f50" draw:formula="?f49 * ?f5 / 87"/><draw:equation draw:name="f51" draw:formula="7891 * ?f4 / 102"/><draw:equation draw:name="f52" draw:formula="0 + 4414 - 4397"/><draw:equation draw:name="f53" draw:formula="?f52 * ?f5 / 87"/><draw:equation draw:name="f54" draw:formula="0 + 4416 - 4397"/><draw:equation draw:name="f55" draw:formula="?f54 * ?f5 / 87"/><draw:equation draw:name="f56" draw:formula="7872 * ?f4 / 102"/><draw:equation draw:name="f57" draw:formula="0 + 4426 - 4397"/><draw:equation draw:name="f58" draw:formula="?f57 * ?f5 / 87"/><draw:equation draw:name="f59" draw:formula="7867 * ?f4 / 102"/><draw:equation draw:name="f60" draw:formula="0 + 4466 - 4397"/><draw:equation draw:name="f61" draw:formula="?f60 * ?f5 / 87"/><draw:equation draw:name="f62" draw:formula="?f9 / ?f6"/><draw:equation draw:name="f63" draw:formula="?f10 / ?f7"/><draw:equation draw:name="f64" draw:formula="?f12 / ?f6"/><draw:equation draw:name="f65" draw:formula="?f13 / ?f7"/><draw:equation draw:name="f66" draw:formula="?f15 / ?f6"/><draw:equation draw:name="f67" draw:formula="?f16 / ?f7"/><draw:equation draw:name="f68" draw:formula="?f18 / ?f6"/><draw:equation draw:name="f69" draw:formula="?f19 / ?f7"/><draw:equation draw:name="f70" draw:formula="?f21 / ?f6"/><draw:equation draw:name="f71" draw:formula="?f22 / ?f7"/><draw:equation draw:name="f72" draw:formula="?f24 / ?f6"/><draw:equation draw:name="f73" draw:formula="?f25 / ?f7"/><draw:equation draw:name="f74" draw:formula="?f27 / ?f6"/><draw:equation draw:name="f75" draw:formula="?f28 / ?f7"/><draw:equation draw:name="f76" draw:formula="?f30 / ?f6"/><draw:equation draw:name="f77" draw:formula="?f31 / ?f7"/><draw:equation draw:name="f78" draw:formula="?f33 / ?f6"/><draw:equation draw:name="f79" draw:formula="?f34 / ?f7"/><draw:equation draw:name="f80" draw:formula="?f36 / ?f6"/><draw:equation draw:name="f81" draw:formula="?f37 / ?f7"/><draw:equation draw:name="f82" draw:formula="?f39 / ?f6"/><draw:equation draw:name="f83" draw:formula="?f41 / ?f6"/><draw:equation draw:name="f84" draw:formula="?f42 / ?f7"/><draw:equation draw:name="f85" draw:formula="?f44 / ?f6"/><draw:equation draw:name="f86" draw:formula="?f45 / ?f7"/><draw:equation draw:name="f87" draw:formula="?f47 / ?f6"/><draw:equation draw:name="f88" draw:formula="?f48 / ?f7"/><draw:equation draw:name="f89" draw:formula="?f50 / ?f6"/><draw:equation draw:name="f90" draw:formula="?f51 / ?f7"/><draw:equation draw:name="f91" draw:formula="?f53 / ?f6"/><draw:equation draw:name="f92" draw:formula="?f55 / ?f6"/><draw:equation draw:name="f93" draw:formula="?f56 / ?f7"/><draw:equation draw:name="f94" draw:formula="?f58 / ?f6"/><draw:equation draw:name="f95" draw:formula="?f59 / ?f7"/><draw:equation draw:name="f96" draw:formula="?f61 / ?f6"/><draw:equation draw:name="f97" draw:formula="0 / ?f6"/><draw:equation draw:name="f98" draw:formula="?f1 / ?f6"/><draw:equation draw:name="f99" draw:formula="0 / ?f7"/><draw:equation draw:name="f100" draw:formula="?f3 / ?f7"/></draw:enhanced-geometry></draw:custom-shape><draw:custom-shape svg:x="3.05347in" svg:y="5.45903in" svg:width="0.06042in" svg:height="0.07083in" draw:z-index="0" draw:id="id53" draw:style-name="a53" draw:name="Freeform 510"><svg:title/><svg:desc/><draw:enhanced-geometry draw:type="non-primitive" svg:viewBox="0 0 87 102" draw:enhanced-path="M 84 64 L 69 85 74 85 78 82 87 69 84 64 Z N" draw:text-areas="?f31 ?f33 ?f32 ?f34" draw:glue-points="?f22 ?f23 ?f24 ?f25 ?f26 ?f25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02"/><draw:equation draw:name="f8" draw:formula="0 + 4481 - 4397"/><draw:equation draw:name="f9" draw:formula="?f8 * ?f5 / 87"/><draw:equation draw:name="f10" draw:formula="7925 * ?f4 / 102"/><draw:equation draw:name="f11" draw:formula="0 + 4466 - 4397"/><draw:equation draw:name="f12" draw:formula="?f11 * ?f5 / 87"/><draw:equation draw:name="f13" draw:formula="7946 * ?f4 / 102"/><draw:equation draw:name="f14" draw:formula="0 + 4471 - 4397"/><draw:equation draw:name="f15" draw:formula="?f14 * ?f5 / 87"/><draw:equation draw:name="f16" draw:formula="0 + 4475 - 4397"/><draw:equation draw:name="f17" draw:formula="?f16 * ?f5 / 87"/><draw:equation draw:name="f18" draw:formula="7943 * ?f4 / 102"/><draw:equation draw:name="f19" draw:formula="0 + 4484 - 4397"/><draw:equation draw:name="f20" draw:formula="?f19 * ?f5 / 87"/><draw:equation draw:name="f21" draw:formula="7930 * ?f4 / 102"/><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3.05347in" svg:y="5.45903in" svg:width="0.06042in" svg:height="0.07083in" draw:z-index="0" draw:id="id54" draw:style-name="a54" draw:name="Freeform 509"><svg:title/><svg:desc/><draw:enhanced-geometry draw:type="non-primitive" svg:viewBox="0 0 87 102" draw:enhanced-path="M 69 6 L 57 6 60 21 62 30 82 30 77 13 69 6 Z N" draw:text-areas="?f34 ?f36 ?f35 ?f37" draw:glue-points="?f24 ?f25 ?f26 ?f25 ?f27 ?f28 ?f29 ?f30 ?f31 ?f30 ?f32 ?f33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02"/><draw:equation draw:name="f8" draw:formula="0 + 4466 - 4397"/><draw:equation draw:name="f9" draw:formula="?f8 * ?f5 / 87"/><draw:equation draw:name="f10" draw:formula="7867 * ?f4 / 102"/><draw:equation draw:name="f11" draw:formula="0 + 4454 - 4397"/><draw:equation draw:name="f12" draw:formula="?f11 * ?f5 / 87"/><draw:equation draw:name="f13" draw:formula="0 + 4457 - 4397"/><draw:equation draw:name="f14" draw:formula="?f13 * ?f5 / 87"/><draw:equation draw:name="f15" draw:formula="7882 * ?f4 / 102"/><draw:equation draw:name="f16" draw:formula="0 + 4459 - 4397"/><draw:equation draw:name="f17" draw:formula="?f16 * ?f5 / 87"/><draw:equation draw:name="f18" draw:formula="7891 * ?f4 / 102"/><draw:equation draw:name="f19" draw:formula="0 + 4479 - 4397"/><draw:equation draw:name="f20" draw:formula="?f19 * ?f5 / 87"/><draw:equation draw:name="f21" draw:formula="0 + 4474 - 4397"/><draw:equation draw:name="f22" draw:formula="?f21 * ?f5 / 87"/><draw:equation draw:name="f23" draw:formula="7874 * ?f4 / 102"/><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g><draw:g draw:z-index="251663360" draw:name="Group 502" draw:id="id61" draw:style-name="a61"><svg:title/><svg:desc/><draw:custom-shape svg:x="3.13125in" svg:y="5.42361in" svg:width="0.07083in" svg:height="0.10694in" draw:z-index="0" draw:id="id56" draw:style-name="a56" draw:name="Freeform 507"><svg:title/><svg:desc/><draw:enhanced-geometry draw:type="non-primitive" svg:viewBox="0 0 102 154" draw:enhanced-path="M 53 48 L 44 48 25 53 9 68 0 89 4 125 16 144 30 152 53 153 63 144 64 141 46 141 31 136 20 117 22 83 29 63 39 55 56 55 64 55 53 48 Z N" draw:text-areas="?f87 ?f89 ?f88 ?f90" draw:glue-points="?f56 ?f57 ?f58 ?f57 ?f59 ?f60 ?f61 ?f62 ?f63 ?f64 ?f65 ?f66 ?f67 ?f68 ?f69 ?f70 ?f56 ?f71 ?f72 ?f68 ?f73 ?f74 ?f75 ?f74 ?f76 ?f77 ?f78 ?f79 ?f80 ?f81 ?f82 ?f83 ?f84 ?f85 ?f86 ?f85 ?f73 ?f85 ?f56 ?f57"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4"/><draw:equation draw:name="f8" draw:formula="0 + 4562 - 4509"/><draw:equation draw:name="f9" draw:formula="?f8 * ?f5 / 102"/><draw:equation draw:name="f10" draw:formula="7858 * ?f4 / 154"/><draw:equation draw:name="f11" draw:formula="0 + 4553 - 4509"/><draw:equation draw:name="f12" draw:formula="?f11 * ?f5 / 102"/><draw:equation draw:name="f13" draw:formula="0 + 4534 - 4509"/><draw:equation draw:name="f14" draw:formula="?f13 * ?f5 / 102"/><draw:equation draw:name="f15" draw:formula="7863 * ?f4 / 154"/><draw:equation draw:name="f16" draw:formula="0 + 4518 - 4509"/><draw:equation draw:name="f17" draw:formula="?f16 * ?f5 / 102"/><draw:equation draw:name="f18" draw:formula="7878 * ?f4 / 154"/><draw:equation draw:name="f19" draw:formula="0 + 4509 - 4509"/><draw:equation draw:name="f20" draw:formula="?f19 * ?f5 / 102"/><draw:equation draw:name="f21" draw:formula="7899 * ?f4 / 154"/><draw:equation draw:name="f22" draw:formula="0 + 4513 - 4509"/><draw:equation draw:name="f23" draw:formula="?f22 * ?f5 / 102"/><draw:equation draw:name="f24" draw:formula="7935 * ?f4 / 154"/><draw:equation draw:name="f25" draw:formula="0 + 4525 - 4509"/><draw:equation draw:name="f26" draw:formula="?f25 * ?f5 / 102"/><draw:equation draw:name="f27" draw:formula="7954 * ?f4 / 154"/><draw:equation draw:name="f28" draw:formula="0 + 4539 - 4509"/><draw:equation draw:name="f29" draw:formula="?f28 * ?f5 / 102"/><draw:equation draw:name="f30" draw:formula="7962 * ?f4 / 154"/><draw:equation draw:name="f31" draw:formula="7963 * ?f4 / 154"/><draw:equation draw:name="f32" draw:formula="0 + 4572 - 4509"/><draw:equation draw:name="f33" draw:formula="?f32 * ?f5 / 102"/><draw:equation draw:name="f34" draw:formula="0 + 4573 - 4509"/><draw:equation draw:name="f35" draw:formula="?f34 * ?f5 / 102"/><draw:equation draw:name="f36" draw:formula="7951 * ?f4 / 154"/><draw:equation draw:name="f37" draw:formula="0 + 4555 - 4509"/><draw:equation draw:name="f38" draw:formula="?f37 * ?f5 / 102"/><draw:equation draw:name="f39" draw:formula="0 + 4540 - 4509"/><draw:equation draw:name="f40" draw:formula="?f39 * ?f5 / 102"/><draw:equation draw:name="f41" draw:formula="7946 * ?f4 / 154"/><draw:equation draw:name="f42" draw:formula="0 + 4529 - 4509"/><draw:equation draw:name="f43" draw:formula="?f42 * ?f5 / 102"/><draw:equation draw:name="f44" draw:formula="7927 * ?f4 / 154"/><draw:equation draw:name="f45" draw:formula="0 + 4531 - 4509"/><draw:equation draw:name="f46" draw:formula="?f45 * ?f5 / 102"/><draw:equation draw:name="f47" draw:formula="7893 * ?f4 / 154"/><draw:equation draw:name="f48" draw:formula="0 + 4538 - 4509"/><draw:equation draw:name="f49" draw:formula="?f48 * ?f5 / 102"/><draw:equation draw:name="f50" draw:formula="7873 * ?f4 / 154"/><draw:equation draw:name="f51" draw:formula="0 + 4548 - 4509"/><draw:equation draw:name="f52" draw:formula="?f51 * ?f5 / 102"/><draw:equation draw:name="f53" draw:formula="7865 * ?f4 / 154"/><draw:equation draw:name="f54" draw:formula="0 + 4565 - 4509"/><draw:equation draw:name="f55" draw:formula="?f54 * ?f5 / 102"/><draw:equation draw:name="f56" draw:formula="?f9 / ?f6"/><draw:equation draw:name="f57" draw:formula="?f10 / ?f7"/><draw:equation draw:name="f58" draw:formula="?f12 / ?f6"/><draw:equation draw:name="f59" draw:formula="?f14 / ?f6"/><draw:equation draw:name="f60" draw:formula="?f15 / ?f7"/><draw:equation draw:name="f61" draw:formula="?f17 / ?f6"/><draw:equation draw:name="f62" draw:formula="?f18 / ?f7"/><draw:equation draw:name="f63" draw:formula="?f20 / ?f6"/><draw:equation draw:name="f64" draw:formula="?f21 / ?f7"/><draw:equation draw:name="f65" draw:formula="?f23 / ?f6"/><draw:equation draw:name="f66" draw:formula="?f24 / ?f7"/><draw:equation draw:name="f67" draw:formula="?f26 / ?f6"/><draw:equation draw:name="f68" draw:formula="?f27 / ?f7"/><draw:equation draw:name="f69" draw:formula="?f29 / ?f6"/><draw:equation draw:name="f70" draw:formula="?f30 / ?f7"/><draw:equation draw:name="f71" draw:formula="?f31 / ?f7"/><draw:equation draw:name="f72" draw:formula="?f33 / ?f6"/><draw:equation draw:name="f73" draw:formula="?f35 / ?f6"/><draw:equation draw:name="f74" draw:formula="?f36 / ?f7"/><draw:equation draw:name="f75" draw:formula="?f38 / ?f6"/><draw:equation draw:name="f76" draw:formula="?f40 / ?f6"/><draw:equation draw:name="f77" draw:formula="?f41 / ?f7"/><draw:equation draw:name="f78" draw:formula="?f43 / ?f6"/><draw:equation draw:name="f79" draw:formula="?f44 / ?f7"/><draw:equation draw:name="f80" draw:formula="?f46 / ?f6"/><draw:equation draw:name="f81" draw:formula="?f47 / ?f7"/><draw:equation draw:name="f82" draw:formula="?f49 / ?f6"/><draw:equation draw:name="f83" draw:formula="?f50 / ?f7"/><draw:equation draw:name="f84" draw:formula="?f52 / ?f6"/><draw:equation draw:name="f85" draw:formula="?f53 / ?f7"/><draw:equation draw:name="f86" draw:formula="?f55 / ?f6"/><draw:equation draw:name="f87" draw:formula="0 / ?f6"/><draw:equation draw:name="f88" draw:formula="?f1 / ?f6"/><draw:equation draw:name="f89" draw:formula="0 / ?f7"/><draw:equation draw:name="f90" draw:formula="?f3 / ?f7"/></draw:enhanced-geometry></draw:custom-shape><draw:custom-shape svg:x="3.13125in" svg:y="5.42361in" svg:width="0.07083in" svg:height="0.10694in" draw:z-index="0" draw:id="id57" draw:style-name="a57" draw:name="Freeform 506"><svg:title/><svg:desc/><draw:enhanced-geometry draw:type="non-primitive" svg:viewBox="0 0 102 154" draw:enhanced-path="M 101 136 L 85 139 68 139 68 153 80 148 89 144 101 141 101 136 Z N" draw:text-areas="?f35 ?f37 ?f36 ?f38" draw:glue-points="?f24 ?f25 ?f26 ?f27 ?f28 ?f27 ?f28 ?f29 ?f30 ?f31 ?f32 ?f33 ?f24 ?f34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4"/><draw:equation draw:name="f8" draw:formula="0 + 4610 - 4509"/><draw:equation draw:name="f9" draw:formula="?f8 * ?f5 / 102"/><draw:equation draw:name="f10" draw:formula="7946 * ?f4 / 154"/><draw:equation draw:name="f11" draw:formula="0 + 4594 - 4509"/><draw:equation draw:name="f12" draw:formula="?f11 * ?f5 / 102"/><draw:equation draw:name="f13" draw:formula="7949 * ?f4 / 154"/><draw:equation draw:name="f14" draw:formula="0 + 4577 - 4509"/><draw:equation draw:name="f15" draw:formula="?f14 * ?f5 / 102"/><draw:equation draw:name="f16" draw:formula="7963 * ?f4 / 154"/><draw:equation draw:name="f17" draw:formula="0 + 4589 - 4509"/><draw:equation draw:name="f18" draw:formula="?f17 * ?f5 / 102"/><draw:equation draw:name="f19" draw:formula="7958 * ?f4 / 154"/><draw:equation draw:name="f20" draw:formula="0 + 4598 - 4509"/><draw:equation draw:name="f21" draw:formula="?f20 * ?f5 / 102"/><draw:equation draw:name="f22" draw:formula="7954 * ?f4 / 154"/><draw:equation draw:name="f23" draw:formula="7951 * ?f4 / 154"/><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3.13125in" svg:y="5.42361in" svg:width="0.07083in" svg:height="0.10694in" draw:z-index="0" draw:id="id58" draw:style-name="a58" draw:name="Freeform 505"><svg:title/><svg:desc/><draw:enhanced-geometry draw:type="non-primitive" svg:viewBox="0 0 102 154" draw:enhanced-path="M 64 55 L 56 55 65 62 68 76 68 127 65 136 56 141 64 141 65 139 85 139 85 57 68 57 64 55 Z N" draw:text-areas="?f39 ?f41 ?f40 ?f42" draw:glue-points="?f26 ?f27 ?f28 ?f27 ?f29 ?f30 ?f31 ?f32 ?f31 ?f33 ?f29 ?f34 ?f28 ?f35 ?f26 ?f35 ?f29 ?f36 ?f37 ?f36 ?f37 ?f38 ?f31 ?f38 ?f26 ?f2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4"/><draw:equation draw:name="f8" draw:formula="0 + 4573 - 4509"/><draw:equation draw:name="f9" draw:formula="?f8 * ?f5 / 102"/><draw:equation draw:name="f10" draw:formula="7865 * ?f4 / 154"/><draw:equation draw:name="f11" draw:formula="0 + 4565 - 4509"/><draw:equation draw:name="f12" draw:formula="?f11 * ?f5 / 102"/><draw:equation draw:name="f13" draw:formula="0 + 4574 - 4509"/><draw:equation draw:name="f14" draw:formula="?f13 * ?f5 / 102"/><draw:equation draw:name="f15" draw:formula="7872 * ?f4 / 154"/><draw:equation draw:name="f16" draw:formula="0 + 4577 - 4509"/><draw:equation draw:name="f17" draw:formula="?f16 * ?f5 / 102"/><draw:equation draw:name="f18" draw:formula="7886 * ?f4 / 154"/><draw:equation draw:name="f19" draw:formula="7937 * ?f4 / 154"/><draw:equation draw:name="f20" draw:formula="7946 * ?f4 / 154"/><draw:equation draw:name="f21" draw:formula="7951 * ?f4 / 154"/><draw:equation draw:name="f22" draw:formula="7949 * ?f4 / 154"/><draw:equation draw:name="f23" draw:formula="0 + 4594 - 4509"/><draw:equation draw:name="f24" draw:formula="?f23 * ?f5 / 102"/><draw:equation draw:name="f25" draw:formula="7867 * ?f4 / 154"/><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0 / ?f7"/><draw:equation draw:name="f35" draw:formula="?f21 / ?f7"/><draw:equation draw:name="f36" draw:formula="?f22 / ?f7"/><draw:equation draw:name="f37" draw:formula="?f24 / ?f6"/><draw:equation draw:name="f38" draw:formula="?f25 / ?f7"/><draw:equation draw:name="f39" draw:formula="0 / ?f6"/><draw:equation draw:name="f40" draw:formula="?f1 / ?f6"/><draw:equation draw:name="f41" draw:formula="0 / ?f7"/><draw:equation draw:name="f42" draw:formula="?f3 / ?f7"/></draw:enhanced-geometry></draw:custom-shape><draw:custom-shape svg:x="3.13125in" svg:y="5.42361in" svg:width="0.07083in" svg:height="0.10694in" draw:z-index="0" draw:id="id59" draw:style-name="a59" draw:name="Freeform 504"><svg:title/><svg:desc/><draw:enhanced-geometry draw:type="non-primitive" svg:viewBox="0 0 102 154" draw:enhanced-path="M 85 12 L 68 12 68 57 85 57 85 1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4"/><draw:equation draw:name="f8" draw:formula="0 + 4594 - 4509"/><draw:equation draw:name="f9" draw:formula="?f8 * ?f5 / 102"/><draw:equation draw:name="f10" draw:formula="7822 * ?f4 / 154"/><draw:equation draw:name="f11" draw:formula="0 + 4577 - 4509"/><draw:equation draw:name="f12" draw:formula="?f11 * ?f5 / 102"/><draw:equation draw:name="f13" draw:formula="7867 * ?f4 / 15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13125in" svg:y="5.42361in" svg:width="0.07083in" svg:height="0.10694in" draw:z-index="0" draw:id="id60" draw:style-name="a60" draw:name="Freeform 503"><svg:title/><svg:desc/><draw:enhanced-geometry draw:type="non-primitive" svg:viewBox="0 0 102 154" draw:enhanced-path="M 85 0 L 75 4 51 9 51 14 53 12 85 12 85 0 Z N" draw:text-areas="?f30 ?f32 ?f31 ?f33" draw:glue-points="?f21 ?f22 ?f23 ?f24 ?f25 ?f26 ?f25 ?f27 ?f28 ?f29 ?f21 ?f29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4"/><draw:equation draw:name="f8" draw:formula="0 + 4594 - 4509"/><draw:equation draw:name="f9" draw:formula="?f8 * ?f5 / 102"/><draw:equation draw:name="f10" draw:formula="7810 * ?f4 / 154"/><draw:equation draw:name="f11" draw:formula="0 + 4584 - 4509"/><draw:equation draw:name="f12" draw:formula="?f11 * ?f5 / 102"/><draw:equation draw:name="f13" draw:formula="7814 * ?f4 / 154"/><draw:equation draw:name="f14" draw:formula="0 + 4560 - 4509"/><draw:equation draw:name="f15" draw:formula="?f14 * ?f5 / 102"/><draw:equation draw:name="f16" draw:formula="7819 * ?f4 / 154"/><draw:equation draw:name="f17" draw:formula="7824 * ?f4 / 154"/><draw:equation draw:name="f18" draw:formula="0 + 4562 - 4509"/><draw:equation draw:name="f19" draw:formula="?f18 * ?f5 / 102"/><draw:equation draw:name="f20" draw:formula="7822 * ?f4 / 154"/><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g><draw:g draw:z-index="251664384" draw:name="Group 498" draw:id="id65" draw:style-name="a65"><svg:title/><svg:desc/><draw:custom-shape svg:x="3.21319in" svg:y="5.42361in" svg:width="0.03542in" svg:height="0.10556in" draw:z-index="0" draw:id="id62" draw:style-name="a62" draw:name="Freeform 501"><svg:title/><svg:desc/><draw:enhanced-geometry draw:type="non-primitive" svg:viewBox="0 0 51 152" draw:enhanced-path="M 51 146 L 0 146 0 151 51 151 51 1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152"/><draw:equation draw:name="f8" draw:formula="0 + 4678 - 4627"/><draw:equation draw:name="f9" draw:formula="?f8 * ?f5 / 51"/><draw:equation draw:name="f10" draw:formula="7956 * ?f4 / 152"/><draw:equation draw:name="f11" draw:formula="0 + 4627 - 4627"/><draw:equation draw:name="f12" draw:formula="?f11 * ?f5 / 51"/><draw:equation draw:name="f13" draw:formula="7961 * ?f4 / 15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21319in" svg:y="5.42361in" svg:width="0.03542in" svg:height="0.10556in" draw:z-index="0" draw:id="id63" draw:style-name="a63" draw:name="Freeform 500"><svg:title/><svg:desc/><draw:enhanced-geometry draw:type="non-primitive" svg:viewBox="0 0 51 152" draw:enhanced-path="M 34 48 L 22 52 12 57 0 62 0 64 17 64 17 144 12 146 36 146 34 141 34 48 Z N" draw:text-areas="?f42 ?f44 ?f43 ?f45" draw:glue-points="?f28 ?f29 ?f30 ?f31 ?f32 ?f33 ?f34 ?f35 ?f34 ?f36 ?f37 ?f36 ?f37 ?f38 ?f32 ?f39 ?f40 ?f39 ?f28 ?f41 ?f28 ?f2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152"/><draw:equation draw:name="f8" draw:formula="0 + 4661 - 4627"/><draw:equation draw:name="f9" draw:formula="?f8 * ?f5 / 51"/><draw:equation draw:name="f10" draw:formula="7858 * ?f4 / 152"/><draw:equation draw:name="f11" draw:formula="0 + 4649 - 4627"/><draw:equation draw:name="f12" draw:formula="?f11 * ?f5 / 51"/><draw:equation draw:name="f13" draw:formula="7862 * ?f4 / 152"/><draw:equation draw:name="f14" draw:formula="0 + 4639 - 4627"/><draw:equation draw:name="f15" draw:formula="?f14 * ?f5 / 51"/><draw:equation draw:name="f16" draw:formula="7867 * ?f4 / 152"/><draw:equation draw:name="f17" draw:formula="0 + 4627 - 4627"/><draw:equation draw:name="f18" draw:formula="?f17 * ?f5 / 51"/><draw:equation draw:name="f19" draw:formula="7872 * ?f4 / 152"/><draw:equation draw:name="f20" draw:formula="7874 * ?f4 / 152"/><draw:equation draw:name="f21" draw:formula="0 + 4644 - 4627"/><draw:equation draw:name="f22" draw:formula="?f21 * ?f5 / 51"/><draw:equation draw:name="f23" draw:formula="7954 * ?f4 / 152"/><draw:equation draw:name="f24" draw:formula="7956 * ?f4 / 152"/><draw:equation draw:name="f25" draw:formula="0 + 4663 - 4627"/><draw:equation draw:name="f26" draw:formula="?f25 * ?f5 / 51"/><draw:equation draw:name="f27" draw:formula="7951 * ?f4 / 152"/><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0 / ?f7"/><draw:equation draw:name="f37" draw:formula="?f22 / ?f6"/><draw:equation draw:name="f38" draw:formula="?f23 / ?f7"/><draw:equation draw:name="f39" draw:formula="?f24 / ?f7"/><draw:equation draw:name="f40" draw:formula="?f26 / ?f6"/><draw:equation draw:name="f41" draw:formula="?f27 / ?f7"/><draw:equation draw:name="f42" draw:formula="0 / ?f6"/><draw:equation draw:name="f43" draw:formula="?f1 / ?f6"/><draw:equation draw:name="f44" draw:formula="0 / ?f7"/><draw:equation draw:name="f45" draw:formula="?f3 / ?f7"/></draw:enhanced-geometry></draw:custom-shape><draw:custom-shape svg:x="3.21319in" svg:y="5.42361in" svg:width="0.03542in" svg:height="0.10556in" draw:z-index="0" draw:id="id64" draw:style-name="a64" draw:name="Freeform 499"><svg:title/><svg:desc/><draw:enhanced-geometry draw:type="non-primitive" svg:viewBox="0 0 51 152" draw:enhanced-path="M 31 0 L 17 0 12 7 12 14 15 21 31 21 36 16 36 4 31 0 Z N" draw:text-areas="?f35 ?f37 ?f36 ?f38" draw:glue-points="?f24 ?f25 ?f26 ?f25 ?f27 ?f28 ?f27 ?f29 ?f30 ?f31 ?f24 ?f31 ?f32 ?f33 ?f32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152"/><draw:equation draw:name="f8" draw:formula="0 + 4658 - 4627"/><draw:equation draw:name="f9" draw:formula="?f8 * ?f5 / 51"/><draw:equation draw:name="f10" draw:formula="7810 * ?f4 / 152"/><draw:equation draw:name="f11" draw:formula="0 + 4644 - 4627"/><draw:equation draw:name="f12" draw:formula="?f11 * ?f5 / 51"/><draw:equation draw:name="f13" draw:formula="0 + 4639 - 4627"/><draw:equation draw:name="f14" draw:formula="?f13 * ?f5 / 51"/><draw:equation draw:name="f15" draw:formula="7817 * ?f4 / 152"/><draw:equation draw:name="f16" draw:formula="7824 * ?f4 / 152"/><draw:equation draw:name="f17" draw:formula="0 + 4642 - 4627"/><draw:equation draw:name="f18" draw:formula="?f17 * ?f5 / 51"/><draw:equation draw:name="f19" draw:formula="7831 * ?f4 / 152"/><draw:equation draw:name="f20" draw:formula="0 + 4663 - 4627"/><draw:equation draw:name="f21" draw:formula="?f20 * ?f5 / 51"/><draw:equation draw:name="f22" draw:formula="7826 * ?f4 / 152"/><draw:equation draw:name="f23" draw:formula="7814 * ?f4 / 152"/><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g><draw:g draw:z-index="251665408" draw:name="Group 489" draw:id="id74" draw:style-name="a74"><svg:title/><svg:desc/><draw:custom-shape svg:x="3.26319in" svg:y="5.45694in" svg:width="0.11528in" svg:height="0.07222in" draw:z-index="0" draw:id="id66" draw:style-name="a66" draw:name="Freeform 497"><svg:title/><svg:desc/><draw:enhanced-geometry draw:type="non-primitive" svg:viewBox="0 0 166 104" draw:enhanced-path="M 48 98 L 0 98 0 103 48 103 48 9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draw:equation draw:name="f7" draw:formula="?f4 / 104"/><draw:equation draw:name="f8" draw:formula="0 + 4747 - 4699"/><draw:equation draw:name="f9" draw:formula="?f8 * ?f5 / 166"/><draw:equation draw:name="f10" draw:formula="7956 * ?f4 / 104"/><draw:equation draw:name="f11" draw:formula="0 + 4699 - 4699"/><draw:equation draw:name="f12" draw:formula="?f11 * ?f5 / 166"/><draw:equation draw:name="f13" draw:formula="7961 * ?f4 / 10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26319in" svg:y="5.45694in" svg:width="0.11528in" svg:height="0.07222in" draw:z-index="0" draw:id="id67" draw:style-name="a67" draw:name="Freeform 496"><svg:title/><svg:desc/><draw:enhanced-geometry draw:type="non-primitive" svg:viewBox="0 0 166 104" draw:enhanced-path="M 108 98 L 60 98 60 103 108 103 108 9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draw:equation draw:name="f7" draw:formula="?f4 / 104"/><draw:equation draw:name="f8" draw:formula="0 + 4807 - 4699"/><draw:equation draw:name="f9" draw:formula="?f8 * ?f5 / 166"/><draw:equation draw:name="f10" draw:formula="7956 * ?f4 / 104"/><draw:equation draw:name="f11" draw:formula="0 + 4759 - 4699"/><draw:equation draw:name="f12" draw:formula="?f11 * ?f5 / 166"/><draw:equation draw:name="f13" draw:formula="7961 * ?f4 / 10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26319in" svg:y="5.45694in" svg:width="0.11528in" svg:height="0.07222in" draw:z-index="0" draw:id="id68" draw:style-name="a68" draw:name="Freeform 495"><svg:title/><svg:desc/><draw:enhanced-geometry draw:type="non-primitive" svg:viewBox="0 0 166 104" draw:enhanced-path="M 166 98 L 118 98 118 103 166 103 166 9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draw:equation draw:name="f7" draw:formula="?f4 / 104"/><draw:equation draw:name="f8" draw:formula="0 + 4865 - 4699"/><draw:equation draw:name="f9" draw:formula="?f8 * ?f5 / 166"/><draw:equation draw:name="f10" draw:formula="7956 * ?f4 / 104"/><draw:equation draw:name="f11" draw:formula="0 + 4817 - 4699"/><draw:equation draw:name="f12" draw:formula="?f11 * ?f5 / 166"/><draw:equation draw:name="f13" draw:formula="7961 * ?f4 / 10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26319in" svg:y="5.45694in" svg:width="0.11528in" svg:height="0.07222in" draw:z-index="0" draw:id="id69" draw:style-name="a69" draw:name="Freeform 494"><svg:title/><svg:desc/><draw:enhanced-geometry draw:type="non-primitive" svg:viewBox="0 0 166 104" draw:enhanced-path="M 31 0 L 22 4 10 7 0 12 0 14 15 14 15 98 34 98 34 24 38 19 34 19 34 2 31 0 Z N" draw:text-areas="?f47 ?f49 ?f48 ?f50" draw:glue-points="?f31 ?f32 ?f33 ?f34 ?f35 ?f36 ?f37 ?f38 ?f37 ?f39 ?f40 ?f39 ?f40 ?f41 ?f42 ?f41 ?f42 ?f43 ?f44 ?f45 ?f42 ?f45 ?f42 ?f46 ?f31 ?f32"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draw:equation draw:name="f7" draw:formula="?f4 / 104"/><draw:equation draw:name="f8" draw:formula="0 + 4730 - 4699"/><draw:equation draw:name="f9" draw:formula="?f8 * ?f5 / 166"/><draw:equation draw:name="f10" draw:formula="7858 * ?f4 / 104"/><draw:equation draw:name="f11" draw:formula="0 + 4721 - 4699"/><draw:equation draw:name="f12" draw:formula="?f11 * ?f5 / 166"/><draw:equation draw:name="f13" draw:formula="7862 * ?f4 / 104"/><draw:equation draw:name="f14" draw:formula="0 + 4709 - 4699"/><draw:equation draw:name="f15" draw:formula="?f14 * ?f5 / 166"/><draw:equation draw:name="f16" draw:formula="7865 * ?f4 / 104"/><draw:equation draw:name="f17" draw:formula="0 + 4699 - 4699"/><draw:equation draw:name="f18" draw:formula="?f17 * ?f5 / 166"/><draw:equation draw:name="f19" draw:formula="7870 * ?f4 / 104"/><draw:equation draw:name="f20" draw:formula="7872 * ?f4 / 104"/><draw:equation draw:name="f21" draw:formula="0 + 4714 - 4699"/><draw:equation draw:name="f22" draw:formula="?f21 * ?f5 / 166"/><draw:equation draw:name="f23" draw:formula="7956 * ?f4 / 104"/><draw:equation draw:name="f24" draw:formula="0 + 4733 - 4699"/><draw:equation draw:name="f25" draw:formula="?f24 * ?f5 / 166"/><draw:equation draw:name="f26" draw:formula="7882 * ?f4 / 104"/><draw:equation draw:name="f27" draw:formula="0 + 4737 - 4699"/><draw:equation draw:name="f28" draw:formula="?f27 * ?f5 / 166"/><draw:equation draw:name="f29" draw:formula="7877 * ?f4 / 104"/><draw:equation draw:name="f30" draw:formula="7860 * ?f4 / 104"/><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0 / ?f7"/><draw:equation draw:name="f40" draw:formula="?f22 / ?f6"/><draw:equation draw:name="f41" draw:formula="?f23 / ?f7"/><draw:equation draw:name="f42" draw:formula="?f25 / ?f6"/><draw:equation draw:name="f43" draw:formula="?f26 / ?f7"/><draw:equation draw:name="f44" draw:formula="?f28 / ?f6"/><draw:equation draw:name="f45" draw:formula="?f29 / ?f7"/><draw:equation draw:name="f46" draw:formula="?f30 / ?f7"/><draw:equation draw:name="f47" draw:formula="0 / ?f6"/><draw:equation draw:name="f48" draw:formula="?f1 / ?f6"/><draw:equation draw:name="f49" draw:formula="0 / ?f7"/><draw:equation draw:name="f50" draw:formula="?f3 / ?f7"/></draw:enhanced-geometry></draw:custom-shape><draw:custom-shape svg:x="3.26319in" svg:y="5.45694in" svg:width="0.11528in" svg:height="0.07222in" draw:z-index="0" draw:id="id70" draw:style-name="a70" draw:name="Freeform 493"><svg:title/><svg:desc/><draw:enhanced-geometry draw:type="non-primitive" svg:viewBox="0 0 166 104" draw:enhanced-path="M 90 12 L 70 12 75 21 75 98 91 98 91 26 96 19 102 14 94 14 90 12 Z N" draw:text-areas="?f41 ?f43 ?f42 ?f44" draw:glue-points="?f28 ?f29 ?f30 ?f29 ?f31 ?f32 ?f31 ?f33 ?f34 ?f33 ?f34 ?f35 ?f36 ?f37 ?f38 ?f39 ?f40 ?f39 ?f28 ?f2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draw:equation draw:name="f7" draw:formula="?f4 / 104"/><draw:equation draw:name="f8" draw:formula="0 + 4789 - 4699"/><draw:equation draw:name="f9" draw:formula="?f8 * ?f5 / 166"/><draw:equation draw:name="f10" draw:formula="7870 * ?f4 / 104"/><draw:equation draw:name="f11" draw:formula="0 + 4769 - 4699"/><draw:equation draw:name="f12" draw:formula="?f11 * ?f5 / 166"/><draw:equation draw:name="f13" draw:formula="0 + 4774 - 4699"/><draw:equation draw:name="f14" draw:formula="?f13 * ?f5 / 166"/><draw:equation draw:name="f15" draw:formula="7879 * ?f4 / 104"/><draw:equation draw:name="f16" draw:formula="7956 * ?f4 / 104"/><draw:equation draw:name="f17" draw:formula="0 + 4790 - 4699"/><draw:equation draw:name="f18" draw:formula="?f17 * ?f5 / 166"/><draw:equation draw:name="f19" draw:formula="7884 * ?f4 / 104"/><draw:equation draw:name="f20" draw:formula="0 + 4795 - 4699"/><draw:equation draw:name="f21" draw:formula="?f20 * ?f5 / 166"/><draw:equation draw:name="f22" draw:formula="7877 * ?f4 / 104"/><draw:equation draw:name="f23" draw:formula="0 + 4801 - 4699"/><draw:equation draw:name="f24" draw:formula="?f23 * ?f5 / 166"/><draw:equation draw:name="f25" draw:formula="7872 * ?f4 / 104"/><draw:equation draw:name="f26" draw:formula="0 + 4793 - 4699"/><draw:equation draw:name="f27" draw:formula="?f26 * ?f5 / 166"/><draw:equation draw:name="f28" draw:formula="?f9 / ?f6"/><draw:equation draw:name="f29" draw:formula="?f10 / ?f7"/><draw:equation draw:name="f30" draw:formula="?f12 / ?f6"/><draw:equation draw:name="f31" draw:formula="?f14 / ?f6"/><draw:equation draw:name="f32" draw:formula="?f15 / ?f7"/><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5 / ?f7"/><draw:equation draw:name="f40" draw:formula="?f27 / ?f6"/><draw:equation draw:name="f41" draw:formula="0 / ?f6"/><draw:equation draw:name="f42" draw:formula="?f1 / ?f6"/><draw:equation draw:name="f43" draw:formula="0 / ?f7"/><draw:equation draw:name="f44" draw:formula="?f3 / ?f7"/></draw:enhanced-geometry></draw:custom-shape><draw:custom-shape svg:x="3.26319in" svg:y="5.45694in" svg:width="0.11528in" svg:height="0.07222in" draw:z-index="0" draw:id="id71" draw:style-name="a71" draw:name="Freeform 492"><svg:title/><svg:desc/><draw:enhanced-geometry draw:type="non-primitive" svg:viewBox="0 0 166 104" draw:enhanced-path="M 144 12 L 132 12 132 98 161 98 151 96 151 40 149 18 144 12 Z N" draw:text-areas="?f33 ?f35 ?f34 ?f36" draw:glue-points="?f23 ?f24 ?f25 ?f24 ?f25 ?f26 ?f27 ?f26 ?f28 ?f29 ?f28 ?f30 ?f31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draw:equation draw:name="f7" draw:formula="?f4 / 104"/><draw:equation draw:name="f8" draw:formula="0 + 4843 - 4699"/><draw:equation draw:name="f9" draw:formula="?f8 * ?f5 / 166"/><draw:equation draw:name="f10" draw:formula="7870 * ?f4 / 104"/><draw:equation draw:name="f11" draw:formula="0 + 4831 - 4699"/><draw:equation draw:name="f12" draw:formula="?f11 * ?f5 / 166"/><draw:equation draw:name="f13" draw:formula="7956 * ?f4 / 104"/><draw:equation draw:name="f14" draw:formula="0 + 4860 - 4699"/><draw:equation draw:name="f15" draw:formula="?f14 * ?f5 / 166"/><draw:equation draw:name="f16" draw:formula="0 + 4850 - 4699"/><draw:equation draw:name="f17" draw:formula="?f16 * ?f5 / 166"/><draw:equation draw:name="f18" draw:formula="7954 * ?f4 / 104"/><draw:equation draw:name="f19" draw:formula="7898 * ?f4 / 104"/><draw:equation draw:name="f20" draw:formula="0 + 4848 - 4699"/><draw:equation draw:name="f21" draw:formula="?f20 * ?f5 / 166"/><draw:equation draw:name="f22" draw:formula="7876 * ?f4 / 104"/><draw:equation draw:name="f23" draw:formula="?f9 / ?f6"/><draw:equation draw:name="f24" draw:formula="?f10 / ?f7"/><draw:equation draw:name="f25" draw:formula="?f12 / ?f6"/><draw:equation draw:name="f26" draw:formula="?f13 / ?f7"/><draw:equation draw:name="f27" draw:formula="?f15 / ?f6"/><draw:equation draw:name="f28" draw:formula="?f17 / ?f6"/><draw:equation draw:name="f29" draw:formula="?f18 / ?f7"/><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3.26319in" svg:y="5.45694in" svg:width="0.11528in" svg:height="0.07222in" draw:z-index="0" draw:id="id72" draw:style-name="a72" draw:name="Freeform 491"><svg:title/><svg:desc/><draw:enhanced-geometry draw:type="non-primitive" svg:viewBox="0 0 166 104" draw:enhanced-path="M 82 0 L 55 0 46 7 34 19 38 19 43 12 90 12 87 9 82 0 Z N" draw:text-areas="?f42 ?f44 ?f43 ?f45" draw:glue-points="?f29 ?f30 ?f31 ?f30 ?f32 ?f33 ?f34 ?f35 ?f36 ?f35 ?f37 ?f38 ?f39 ?f38 ?f40 ?f41 ?f29 ?f3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draw:equation draw:name="f7" draw:formula="?f4 / 104"/><draw:equation draw:name="f8" draw:formula="0 + 4781 - 4699"/><draw:equation draw:name="f9" draw:formula="?f8 * ?f5 / 166"/><draw:equation draw:name="f10" draw:formula="7858 * ?f4 / 104"/><draw:equation draw:name="f11" draw:formula="0 + 4754 - 4699"/><draw:equation draw:name="f12" draw:formula="?f11 * ?f5 / 166"/><draw:equation draw:name="f13" draw:formula="0 + 4745 - 4699"/><draw:equation draw:name="f14" draw:formula="?f13 * ?f5 / 166"/><draw:equation draw:name="f15" draw:formula="7865 * ?f4 / 104"/><draw:equation draw:name="f16" draw:formula="0 + 4733 - 4699"/><draw:equation draw:name="f17" draw:formula="?f16 * ?f5 / 166"/><draw:equation draw:name="f18" draw:formula="7877 * ?f4 / 104"/><draw:equation draw:name="f19" draw:formula="0 + 4737 - 4699"/><draw:equation draw:name="f20" draw:formula="?f19 * ?f5 / 166"/><draw:equation draw:name="f21" draw:formula="0 + 4742 - 4699"/><draw:equation draw:name="f22" draw:formula="?f21 * ?f5 / 166"/><draw:equation draw:name="f23" draw:formula="7870 * ?f4 / 104"/><draw:equation draw:name="f24" draw:formula="0 + 4789 - 4699"/><draw:equation draw:name="f25" draw:formula="?f24 * ?f5 / 166"/><draw:equation draw:name="f26" draw:formula="0 + 4786 - 4699"/><draw:equation draw:name="f27" draw:formula="?f26 * ?f5 / 166"/><draw:equation draw:name="f28" draw:formula="7867 * ?f4 / 104"/><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20 / ?f6"/><draw:equation draw:name="f37" draw:formula="?f22 / ?f6"/><draw:equation draw:name="f38" draw:formula="?f23 / ?f7"/><draw:equation draw:name="f39" draw:formula="?f25 / ?f6"/><draw:equation draw:name="f40" draw:formula="?f27 / ?f6"/><draw:equation draw:name="f41" draw:formula="?f28 / ?f7"/><draw:equation draw:name="f42" draw:formula="0 / ?f6"/><draw:equation draw:name="f43" draw:formula="?f1 / ?f6"/><draw:equation draw:name="f44" draw:formula="0 / ?f7"/><draw:equation draw:name="f45" draw:formula="?f3 / ?f7"/></draw:enhanced-geometry></draw:custom-shape><draw:custom-shape svg:x="3.26319in" svg:y="5.45694in" svg:width="0.11528in" svg:height="0.07222in" draw:z-index="0" draw:id="id73" draw:style-name="a73" draw:name="Freeform 490"><svg:title/><svg:desc/><draw:enhanced-geometry draw:type="non-primitive" svg:viewBox="0 0 166 104" draw:enhanced-path="M 136 2 L 109 5 94 14 102 14 106 12 144 12 136 2 Z N" draw:text-areas="?f34 ?f36 ?f35 ?f37" draw:glue-points="?f24 ?f25 ?f26 ?f27 ?f28 ?f29 ?f30 ?f29 ?f31 ?f32 ?f33 ?f32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draw:equation draw:name="f7" draw:formula="?f4 / 104"/><draw:equation draw:name="f8" draw:formula="0 + 4835 - 4699"/><draw:equation draw:name="f9" draw:formula="?f8 * ?f5 / 166"/><draw:equation draw:name="f10" draw:formula="7860 * ?f4 / 104"/><draw:equation draw:name="f11" draw:formula="0 + 4808 - 4699"/><draw:equation draw:name="f12" draw:formula="?f11 * ?f5 / 166"/><draw:equation draw:name="f13" draw:formula="7863 * ?f4 / 104"/><draw:equation draw:name="f14" draw:formula="0 + 4793 - 4699"/><draw:equation draw:name="f15" draw:formula="?f14 * ?f5 / 166"/><draw:equation draw:name="f16" draw:formula="7872 * ?f4 / 104"/><draw:equation draw:name="f17" draw:formula="0 + 4801 - 4699"/><draw:equation draw:name="f18" draw:formula="?f17 * ?f5 / 166"/><draw:equation draw:name="f19" draw:formula="0 + 4805 - 4699"/><draw:equation draw:name="f20" draw:formula="?f19 * ?f5 / 166"/><draw:equation draw:name="f21" draw:formula="7870 * ?f4 / 104"/><draw:equation draw:name="f22" draw:formula="0 + 4843 - 4699"/><draw:equation draw:name="f23" draw:formula="?f22 * ?f5 / 166"/><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g><draw:g draw:z-index="251666432" draw:name="Group 485" draw:id="id78" draw:style-name="a78"><svg:title/><svg:desc/><draw:custom-shape svg:x="3.39028in" svg:y="5.42361in" svg:width="0.03681in" svg:height="0.10556in" draw:z-index="0" draw:id="id75" draw:style-name="a75" draw:name="Freeform 488"><svg:title/><svg:desc/><draw:enhanced-geometry draw:type="non-primitive" svg:viewBox="0 0 53 152" draw:enhanced-path="M 52 146 L 0 146 0 151 52 151 52 1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52"/><draw:equation draw:name="f8" draw:formula="0 + 4934 - 4882"/><draw:equation draw:name="f9" draw:formula="?f8 * ?f5 / 53"/><draw:equation draw:name="f10" draw:formula="7956 * ?f4 / 152"/><draw:equation draw:name="f11" draw:formula="0 + 4882 - 4882"/><draw:equation draw:name="f12" draw:formula="?f11 * ?f5 / 53"/><draw:equation draw:name="f13" draw:formula="7961 * ?f4 / 15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39028in" svg:y="5.42361in" svg:width="0.03681in" svg:height="0.10556in" draw:z-index="0" draw:id="id76" draw:style-name="a76" draw:name="Freeform 487"><svg:title/><svg:desc/><draw:enhanced-geometry draw:type="non-primitive" svg:viewBox="0 0 53 152" draw:enhanced-path="M 33 48 L 24 52 0 62 0 64 16 64 16 144 14 146 36 146 36 50 33 48 Z N" draw:text-areas="?f40 ?f42 ?f41 ?f43" draw:glue-points="?f27 ?f28 ?f29 ?f30 ?f31 ?f32 ?f31 ?f33 ?f34 ?f33 ?f34 ?f35 ?f36 ?f37 ?f38 ?f37 ?f38 ?f39 ?f27 ?f28"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52"/><draw:equation draw:name="f8" draw:formula="0 + 4915 - 4882"/><draw:equation draw:name="f9" draw:formula="?f8 * ?f5 / 53"/><draw:equation draw:name="f10" draw:formula="7858 * ?f4 / 152"/><draw:equation draw:name="f11" draw:formula="0 + 4906 - 4882"/><draw:equation draw:name="f12" draw:formula="?f11 * ?f5 / 53"/><draw:equation draw:name="f13" draw:formula="7862 * ?f4 / 152"/><draw:equation draw:name="f14" draw:formula="0 + 4882 - 4882"/><draw:equation draw:name="f15" draw:formula="?f14 * ?f5 / 53"/><draw:equation draw:name="f16" draw:formula="7872 * ?f4 / 152"/><draw:equation draw:name="f17" draw:formula="7874 * ?f4 / 152"/><draw:equation draw:name="f18" draw:formula="0 + 4898 - 4882"/><draw:equation draw:name="f19" draw:formula="?f18 * ?f5 / 53"/><draw:equation draw:name="f20" draw:formula="7954 * ?f4 / 152"/><draw:equation draw:name="f21" draw:formula="0 + 4896 - 4882"/><draw:equation draw:name="f22" draw:formula="?f21 * ?f5 / 53"/><draw:equation draw:name="f23" draw:formula="7956 * ?f4 / 152"/><draw:equation draw:name="f24" draw:formula="0 + 4918 - 4882"/><draw:equation draw:name="f25" draw:formula="?f24 * ?f5 / 53"/><draw:equation draw:name="f26" draw:formula="7860 * ?f4 / 152"/><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7 / ?f7"/><draw:equation draw:name="f34" draw:formula="?f19 / ?f6"/><draw:equation draw:name="f35" draw:formula="?f20 / ?f7"/><draw:equation draw:name="f36" draw:formula="?f22 / ?f6"/><draw:equation draw:name="f37" draw:formula="?f23 / ?f7"/><draw:equation draw:name="f38" draw:formula="?f25 / ?f6"/><draw:equation draw:name="f39" draw:formula="?f26 / ?f7"/><draw:equation draw:name="f40" draw:formula="0 / ?f6"/><draw:equation draw:name="f41" draw:formula="?f1 / ?f6"/><draw:equation draw:name="f42" draw:formula="0 / ?f7"/><draw:equation draw:name="f43" draw:formula="?f3 / ?f7"/></draw:enhanced-geometry></draw:custom-shape><draw:custom-shape svg:x="3.39028in" svg:y="5.42361in" svg:width="0.03681in" svg:height="0.10556in" draw:z-index="0" draw:id="id77" draw:style-name="a77" draw:name="Freeform 486"><svg:title/><svg:desc/><draw:enhanced-geometry draw:type="non-primitive" svg:viewBox="0 0 53 152" draw:enhanced-path="M 31 0 L 16 0 14 7 14 14 16 21 31 21 36 16 36 4 31 0 Z N" draw:text-areas="?f32 ?f34 ?f33 ?f35" draw:glue-points="?f22 ?f23 ?f24 ?f23 ?f25 ?f26 ?f25 ?f27 ?f24 ?f28 ?f22 ?f28 ?f29 ?f30 ?f29 ?f31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52"/><draw:equation draw:name="f8" draw:formula="0 + 4913 - 4882"/><draw:equation draw:name="f9" draw:formula="?f8 * ?f5 / 53"/><draw:equation draw:name="f10" draw:formula="7810 * ?f4 / 152"/><draw:equation draw:name="f11" draw:formula="0 + 4898 - 4882"/><draw:equation draw:name="f12" draw:formula="?f11 * ?f5 / 53"/><draw:equation draw:name="f13" draw:formula="0 + 4896 - 4882"/><draw:equation draw:name="f14" draw:formula="?f13 * ?f5 / 53"/><draw:equation draw:name="f15" draw:formula="7817 * ?f4 / 152"/><draw:equation draw:name="f16" draw:formula="7824 * ?f4 / 152"/><draw:equation draw:name="f17" draw:formula="7831 * ?f4 / 152"/><draw:equation draw:name="f18" draw:formula="0 + 4918 - 4882"/><draw:equation draw:name="f19" draw:formula="?f18 * ?f5 / 53"/><draw:equation draw:name="f20" draw:formula="7826 * ?f4 / 152"/><draw:equation draw:name="f21" draw:formula="7814 * ?f4 / 152"/><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7 / ?f7"/><draw:equation draw:name="f29" draw:formula="?f19 / ?f6"/><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g><draw:g draw:z-index="251667456" draw:name="Group 481" draw:id="id82" draw:style-name="a82"><svg:title/><svg:desc/><draw:custom-shape svg:x="3.44167in" svg:y="5.45903in" svg:width="0.06042in" svg:height="0.07083in" draw:z-index="0" draw:id="id79" draw:style-name="a79" draw:name="Freeform 484"><svg:title/><svg:desc/><draw:enhanced-geometry draw:type="non-primitive" svg:viewBox="0 0 87 102" draw:enhanced-path="M 61 0 L 38 1 19 8 6 23 0 46 4 73 15 92 31 101 60 95 73 85 50 85 35 81 22 67 84 37 82 30 14 30 19 11 29 6 69 6 61 0 Z N" draw:text-areas="?f94 ?f96 ?f95 ?f97" draw:glue-points="?f60 ?f61 ?f62 ?f63 ?f64 ?f65 ?f66 ?f67 ?f68 ?f69 ?f70 ?f71 ?f72 ?f73 ?f74 ?f75 ?f76 ?f77 ?f78 ?f79 ?f80 ?f79 ?f81 ?f82 ?f83 ?f84 ?f85 ?f86 ?f87 ?f88 ?f89 ?f88 ?f64 ?f90 ?f91 ?f92 ?f93 ?f92 ?f60 ?f61"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02"/><draw:equation draw:name="f8" draw:formula="0 + 5017 - 4956"/><draw:equation draw:name="f9" draw:formula="?f8 * ?f5 / 87"/><draw:equation draw:name="f10" draw:formula="7861 * ?f4 / 102"/><draw:equation draw:name="f11" draw:formula="0 + 4994 - 4956"/><draw:equation draw:name="f12" draw:formula="?f11 * ?f5 / 87"/><draw:equation draw:name="f13" draw:formula="7862 * ?f4 / 102"/><draw:equation draw:name="f14" draw:formula="0 + 4975 - 4956"/><draw:equation draw:name="f15" draw:formula="?f14 * ?f5 / 87"/><draw:equation draw:name="f16" draw:formula="7869 * ?f4 / 102"/><draw:equation draw:name="f17" draw:formula="0 + 4962 - 4956"/><draw:equation draw:name="f18" draw:formula="?f17 * ?f5 / 87"/><draw:equation draw:name="f19" draw:formula="7884 * ?f4 / 102"/><draw:equation draw:name="f20" draw:formula="0 + 4956 - 4956"/><draw:equation draw:name="f21" draw:formula="?f20 * ?f5 / 87"/><draw:equation draw:name="f22" draw:formula="7907 * ?f4 / 102"/><draw:equation draw:name="f23" draw:formula="0 + 4960 - 4956"/><draw:equation draw:name="f24" draw:formula="?f23 * ?f5 / 87"/><draw:equation draw:name="f25" draw:formula="7934 * ?f4 / 102"/><draw:equation draw:name="f26" draw:formula="0 + 4971 - 4956"/><draw:equation draw:name="f27" draw:formula="?f26 * ?f5 / 87"/><draw:equation draw:name="f28" draw:formula="7953 * ?f4 / 102"/><draw:equation draw:name="f29" draw:formula="0 + 4987 - 4956"/><draw:equation draw:name="f30" draw:formula="?f29 * ?f5 / 87"/><draw:equation draw:name="f31" draw:formula="7962 * ?f4 / 102"/><draw:equation draw:name="f32" draw:formula="0 + 5016 - 4956"/><draw:equation draw:name="f33" draw:formula="?f32 * ?f5 / 87"/><draw:equation draw:name="f34" draw:formula="7956 * ?f4 / 102"/><draw:equation draw:name="f35" draw:formula="0 + 5029 - 4956"/><draw:equation draw:name="f36" draw:formula="?f35 * ?f5 / 87"/><draw:equation draw:name="f37" draw:formula="7946 * ?f4 / 102"/><draw:equation draw:name="f38" draw:formula="0 + 5006 - 4956"/><draw:equation draw:name="f39" draw:formula="?f38 * ?f5 / 87"/><draw:equation draw:name="f40" draw:formula="0 + 4991 - 4956"/><draw:equation draw:name="f41" draw:formula="?f40 * ?f5 / 87"/><draw:equation draw:name="f42" draw:formula="7942 * ?f4 / 102"/><draw:equation draw:name="f43" draw:formula="0 + 4978 - 4956"/><draw:equation draw:name="f44" draw:formula="?f43 * ?f5 / 87"/><draw:equation draw:name="f45" draw:formula="7928 * ?f4 / 102"/><draw:equation draw:name="f46" draw:formula="0 + 5040 - 4956"/><draw:equation draw:name="f47" draw:formula="?f46 * ?f5 / 87"/><draw:equation draw:name="f48" draw:formula="7898 * ?f4 / 102"/><draw:equation draw:name="f49" draw:formula="0 + 5038 - 4956"/><draw:equation draw:name="f50" draw:formula="?f49 * ?f5 / 87"/><draw:equation draw:name="f51" draw:formula="7891 * ?f4 / 102"/><draw:equation draw:name="f52" draw:formula="0 + 4970 - 4956"/><draw:equation draw:name="f53" draw:formula="?f52 * ?f5 / 87"/><draw:equation draw:name="f54" draw:formula="7872 * ?f4 / 102"/><draw:equation draw:name="f55" draw:formula="0 + 4985 - 4956"/><draw:equation draw:name="f56" draw:formula="?f55 * ?f5 / 87"/><draw:equation draw:name="f57" draw:formula="7867 * ?f4 / 102"/><draw:equation draw:name="f58" draw:formula="0 + 5025 - 4956"/><draw:equation draw:name="f59" draw:formula="?f58 * ?f5 / 87"/><draw:equation draw:name="f60" draw:formula="?f9 / ?f6"/><draw:equation draw:name="f61" draw:formula="?f10 / ?f7"/><draw:equation draw:name="f62" draw:formula="?f12 / ?f6"/><draw:equation draw:name="f63" draw:formula="?f13 / ?f7"/><draw:equation draw:name="f64" draw:formula="?f15 / ?f6"/><draw:equation draw:name="f65" draw:formula="?f16 / ?f7"/><draw:equation draw:name="f66" draw:formula="?f18 / ?f6"/><draw:equation draw:name="f67" draw:formula="?f19 / ?f7"/><draw:equation draw:name="f68" draw:formula="?f21 / ?f6"/><draw:equation draw:name="f69" draw:formula="?f22 / ?f7"/><draw:equation draw:name="f70" draw:formula="?f24 / ?f6"/><draw:equation draw:name="f71" draw:formula="?f25 / ?f7"/><draw:equation draw:name="f72" draw:formula="?f27 / ?f6"/><draw:equation draw:name="f73" draw:formula="?f28 / ?f7"/><draw:equation draw:name="f74" draw:formula="?f30 / ?f6"/><draw:equation draw:name="f75" draw:formula="?f31 / ?f7"/><draw:equation draw:name="f76" draw:formula="?f33 / ?f6"/><draw:equation draw:name="f77" draw:formula="?f34 / ?f7"/><draw:equation draw:name="f78" draw:formula="?f36 / ?f6"/><draw:equation draw:name="f79" draw:formula="?f37 / ?f7"/><draw:equation draw:name="f80" draw:formula="?f39 / ?f6"/><draw:equation draw:name="f81" draw:formula="?f41 / ?f6"/><draw:equation draw:name="f82" draw:formula="?f42 / ?f7"/><draw:equation draw:name="f83" draw:formula="?f44 / ?f6"/><draw:equation draw:name="f84" draw:formula="?f45 / ?f7"/><draw:equation draw:name="f85" draw:formula="?f47 / ?f6"/><draw:equation draw:name="f86" draw:formula="?f48 / ?f7"/><draw:equation draw:name="f87" draw:formula="?f50 / ?f6"/><draw:equation draw:name="f88" draw:formula="?f51 / ?f7"/><draw:equation draw:name="f89" draw:formula="?f53 / ?f6"/><draw:equation draw:name="f90" draw:formula="?f54 / ?f7"/><draw:equation draw:name="f91" draw:formula="?f56 / ?f6"/><draw:equation draw:name="f92" draw:formula="?f57 / ?f7"/><draw:equation draw:name="f93" draw:formula="?f59 / ?f6"/><draw:equation draw:name="f94" draw:formula="0 / ?f6"/><draw:equation draw:name="f95" draw:formula="?f1 / ?f6"/><draw:equation draw:name="f96" draw:formula="0 / ?f7"/><draw:equation draw:name="f97" draw:formula="?f3 / ?f7"/></draw:enhanced-geometry></draw:custom-shape><draw:custom-shape svg:x="3.44167in" svg:y="5.45903in" svg:width="0.06042in" svg:height="0.07083in" draw:z-index="0" draw:id="id80" draw:style-name="a80" draw:name="Freeform 483"><svg:title/><svg:desc/><draw:enhanced-geometry draw:type="non-primitive" svg:viewBox="0 0 87 102" draw:enhanced-path="M 84 64 L 70 85 73 85 78 82 87 68 84 64 Z N" draw:text-areas="?f31 ?f33 ?f32 ?f34" draw:glue-points="?f22 ?f23 ?f24 ?f25 ?f26 ?f25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02"/><draw:equation draw:name="f8" draw:formula="0 + 5040 - 4956"/><draw:equation draw:name="f9" draw:formula="?f8 * ?f5 / 87"/><draw:equation draw:name="f10" draw:formula="7925 * ?f4 / 102"/><draw:equation draw:name="f11" draw:formula="0 + 5026 - 4956"/><draw:equation draw:name="f12" draw:formula="?f11 * ?f5 / 87"/><draw:equation draw:name="f13" draw:formula="7946 * ?f4 / 102"/><draw:equation draw:name="f14" draw:formula="0 + 5029 - 4956"/><draw:equation draw:name="f15" draw:formula="?f14 * ?f5 / 87"/><draw:equation draw:name="f16" draw:formula="0 + 5034 - 4956"/><draw:equation draw:name="f17" draw:formula="?f16 * ?f5 / 87"/><draw:equation draw:name="f18" draw:formula="7943 * ?f4 / 102"/><draw:equation draw:name="f19" draw:formula="0 + 5043 - 4956"/><draw:equation draw:name="f20" draw:formula="?f19 * ?f5 / 87"/><draw:equation draw:name="f21" draw:formula="7929 * ?f4 / 102"/><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3.44167in" svg:y="5.45903in" svg:width="0.06042in" svg:height="0.07083in" draw:z-index="0" draw:id="id81" draw:style-name="a81" draw:name="Freeform 482"><svg:title/><svg:desc/><draw:enhanced-geometry draw:type="non-primitive" svg:viewBox="0 0 87 102" draw:enhanced-path="M 69 6 L 58 6 60 21 60 30 82 30 76 13 69 6 Z N" draw:text-areas="?f31 ?f33 ?f32 ?f34" draw:glue-points="?f22 ?f23 ?f24 ?f23 ?f25 ?f26 ?f25 ?f27 ?f28 ?f27 ?f29 ?f30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02"/><draw:equation draw:name="f8" draw:formula="0 + 5025 - 4956"/><draw:equation draw:name="f9" draw:formula="?f8 * ?f5 / 87"/><draw:equation draw:name="f10" draw:formula="7867 * ?f4 / 102"/><draw:equation draw:name="f11" draw:formula="0 + 5014 - 4956"/><draw:equation draw:name="f12" draw:formula="?f11 * ?f5 / 87"/><draw:equation draw:name="f13" draw:formula="0 + 5016 - 4956"/><draw:equation draw:name="f14" draw:formula="?f13 * ?f5 / 87"/><draw:equation draw:name="f15" draw:formula="7882 * ?f4 / 102"/><draw:equation draw:name="f16" draw:formula="7891 * ?f4 / 102"/><draw:equation draw:name="f17" draw:formula="0 + 5038 - 4956"/><draw:equation draw:name="f18" draw:formula="?f17 * ?f5 / 87"/><draw:equation draw:name="f19" draw:formula="0 + 5032 - 4956"/><draw:equation draw:name="f20" draw:formula="?f19 * ?f5 / 87"/><draw:equation draw:name="f21" draw:formula="7874 * ?f4 / 102"/><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 draw:z-index="251668480" draw:name="Group 475" draw:id="id88" draw:style-name="a88"><svg:title/><svg:desc/><draw:custom-shape svg:x="3.51667in" svg:y="5.45694in" svg:width="0.07222in" svg:height="0.07222in" draw:z-index="0" draw:id="id83" draw:style-name="a83" draw:name="Freeform 480"><svg:title/><svg:desc/><draw:enhanced-geometry draw:type="non-primitive" svg:viewBox="0 0 104 104" draw:enhanced-path="M 46 98 L 0 98 0 103 46 103 46 9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04"/><draw:equation draw:name="f8" draw:formula="0 + 5110 - 5064"/><draw:equation draw:name="f9" draw:formula="?f8 * ?f5 / 104"/><draw:equation draw:name="f10" draw:formula="7956 * ?f4 / 104"/><draw:equation draw:name="f11" draw:formula="0 + 5064 - 5064"/><draw:equation draw:name="f12" draw:formula="?f11 * ?f5 / 104"/><draw:equation draw:name="f13" draw:formula="7961 * ?f4 / 10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51667in" svg:y="5.45694in" svg:width="0.07222in" svg:height="0.07222in" draw:z-index="0" draw:id="id84" draw:style-name="a84" draw:name="Freeform 479"><svg:title/><svg:desc/><draw:enhanced-geometry draw:type="non-primitive" svg:viewBox="0 0 104 104" draw:enhanced-path="M 103 98 L 55 98 55 103 103 103 103 98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04"/><draw:equation draw:name="f8" draw:formula="0 + 5167 - 5064"/><draw:equation draw:name="f9" draw:formula="?f8 * ?f5 / 104"/><draw:equation draw:name="f10" draw:formula="7956 * ?f4 / 104"/><draw:equation draw:name="f11" draw:formula="0 + 5119 - 5064"/><draw:equation draw:name="f12" draw:formula="?f11 * ?f5 / 104"/><draw:equation draw:name="f13" draw:formula="7961 * ?f4 / 10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51667in" svg:y="5.45694in" svg:width="0.07222in" svg:height="0.07222in" draw:z-index="0" draw:id="id85" draw:style-name="a85" draw:name="Freeform 478"><svg:title/><svg:desc/><draw:enhanced-geometry draw:type="non-primitive" svg:viewBox="0 0 104 104" draw:enhanced-path="M 29 0 L 19 4 10 7 0 12 0 14 12 14 12 96 10 98 34 98 31 96 31 26 38 19 31 19 31 2 29 0 Z N" draw:text-areas="?f52 ?f54 ?f53 ?f55" draw:glue-points="?f34 ?f35 ?f36 ?f37 ?f38 ?f39 ?f40 ?f41 ?f40 ?f42 ?f43 ?f42 ?f43 ?f44 ?f38 ?f45 ?f46 ?f45 ?f47 ?f44 ?f47 ?f48 ?f49 ?f50 ?f47 ?f50 ?f47 ?f51 ?f34 ?f3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04"/><draw:equation draw:name="f8" draw:formula="0 + 5093 - 5064"/><draw:equation draw:name="f9" draw:formula="?f8 * ?f5 / 104"/><draw:equation draw:name="f10" draw:formula="7858 * ?f4 / 104"/><draw:equation draw:name="f11" draw:formula="0 + 5083 - 5064"/><draw:equation draw:name="f12" draw:formula="?f11 * ?f5 / 104"/><draw:equation draw:name="f13" draw:formula="7862 * ?f4 / 104"/><draw:equation draw:name="f14" draw:formula="0 + 5074 - 5064"/><draw:equation draw:name="f15" draw:formula="?f14 * ?f5 / 104"/><draw:equation draw:name="f16" draw:formula="7865 * ?f4 / 104"/><draw:equation draw:name="f17" draw:formula="0 + 5064 - 5064"/><draw:equation draw:name="f18" draw:formula="?f17 * ?f5 / 104"/><draw:equation draw:name="f19" draw:formula="7870 * ?f4 / 104"/><draw:equation draw:name="f20" draw:formula="7872 * ?f4 / 104"/><draw:equation draw:name="f21" draw:formula="0 + 5076 - 5064"/><draw:equation draw:name="f22" draw:formula="?f21 * ?f5 / 104"/><draw:equation draw:name="f23" draw:formula="7954 * ?f4 / 104"/><draw:equation draw:name="f24" draw:formula="7956 * ?f4 / 104"/><draw:equation draw:name="f25" draw:formula="0 + 5098 - 5064"/><draw:equation draw:name="f26" draw:formula="?f25 * ?f5 / 104"/><draw:equation draw:name="f27" draw:formula="0 + 5095 - 5064"/><draw:equation draw:name="f28" draw:formula="?f27 * ?f5 / 104"/><draw:equation draw:name="f29" draw:formula="7884 * ?f4 / 104"/><draw:equation draw:name="f30" draw:formula="0 + 5102 - 5064"/><draw:equation draw:name="f31" draw:formula="?f30 * ?f5 / 104"/><draw:equation draw:name="f32" draw:formula="7877 * ?f4 / 104"/><draw:equation draw:name="f33" draw:formula="7860 * ?f4 / 104"/><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0 / ?f7"/><draw:equation draw:name="f43" draw:formula="?f22 / ?f6"/><draw:equation draw:name="f44" draw:formula="?f23 / ?f7"/><draw:equation draw:name="f45" draw:formula="?f24 / ?f7"/><draw:equation draw:name="f46" draw:formula="?f26 / ?f6"/><draw:equation draw:name="f47" draw:formula="?f28 / ?f6"/><draw:equation draw:name="f48" draw:formula="?f29 / ?f7"/><draw:equation draw:name="f49" draw:formula="?f31 / ?f6"/><draw:equation draw:name="f50" draw:formula="?f32 / ?f7"/><draw:equation draw:name="f51" draw:formula="?f33 / ?f7"/><draw:equation draw:name="f52" draw:formula="0 / ?f6"/><draw:equation draw:name="f53" draw:formula="?f1 / ?f6"/><draw:equation draw:name="f54" draw:formula="0 / ?f7"/><draw:equation draw:name="f55" draw:formula="?f3 / ?f7"/></draw:enhanced-geometry></draw:custom-shape><draw:custom-shape svg:x="3.51667in" svg:y="5.45694in" svg:width="0.07222in" svg:height="0.07222in" draw:z-index="0" draw:id="id86" draw:style-name="a86" draw:name="Freeform 477"><svg:title/><svg:desc/><draw:enhanced-geometry draw:type="non-primitive" svg:viewBox="0 0 104 104" draw:enhanced-path="M 82 14 L 67 14 70 21 70 98 91 98 89 96 89 33 82 14 Z N" draw:text-areas="?f33 ?f35 ?f34 ?f36" draw:glue-points="?f23 ?f24 ?f25 ?f24 ?f26 ?f27 ?f26 ?f28 ?f29 ?f28 ?f30 ?f31 ?f30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04"/><draw:equation draw:name="f8" draw:formula="0 + 5146 - 5064"/><draw:equation draw:name="f9" draw:formula="?f8 * ?f5 / 104"/><draw:equation draw:name="f10" draw:formula="7872 * ?f4 / 104"/><draw:equation draw:name="f11" draw:formula="0 + 5131 - 5064"/><draw:equation draw:name="f12" draw:formula="?f11 * ?f5 / 104"/><draw:equation draw:name="f13" draw:formula="0 + 5134 - 5064"/><draw:equation draw:name="f14" draw:formula="?f13 * ?f5 / 104"/><draw:equation draw:name="f15" draw:formula="7879 * ?f4 / 104"/><draw:equation draw:name="f16" draw:formula="7956 * ?f4 / 104"/><draw:equation draw:name="f17" draw:formula="0 + 5155 - 5064"/><draw:equation draw:name="f18" draw:formula="?f17 * ?f5 / 104"/><draw:equation draw:name="f19" draw:formula="0 + 5153 - 5064"/><draw:equation draw:name="f20" draw:formula="?f19 * ?f5 / 104"/><draw:equation draw:name="f21" draw:formula="7954 * ?f4 / 104"/><draw:equation draw:name="f22" draw:formula="7891 * ?f4 / 104"/><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8 / ?f6"/><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3.51667in" svg:y="5.45694in" svg:width="0.07222in" svg:height="0.07222in" draw:z-index="0" draw:id="id87" draw:style-name="a87" draw:name="Freeform 476"><svg:title/><svg:desc/><draw:enhanced-geometry draw:type="non-primitive" svg:viewBox="0 0 104 104" draw:enhanced-path="M 50 0 L 31 19 38 19 41 16 46 14 82 14 80 8 64 0 50 0 Z N" draw:text-areas="?f42 ?f44 ?f43 ?f45" draw:glue-points="?f29 ?f30 ?f31 ?f32 ?f33 ?f32 ?f34 ?f35 ?f36 ?f37 ?f38 ?f37 ?f39 ?f40 ?f41 ?f30 ?f29 ?f3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04"/><draw:equation draw:name="f8" draw:formula="0 + 5114 - 5064"/><draw:equation draw:name="f9" draw:formula="?f8 * ?f5 / 104"/><draw:equation draw:name="f10" draw:formula="7858 * ?f4 / 104"/><draw:equation draw:name="f11" draw:formula="0 + 5095 - 5064"/><draw:equation draw:name="f12" draw:formula="?f11 * ?f5 / 104"/><draw:equation draw:name="f13" draw:formula="7877 * ?f4 / 104"/><draw:equation draw:name="f14" draw:formula="0 + 5102 - 5064"/><draw:equation draw:name="f15" draw:formula="?f14 * ?f5 / 104"/><draw:equation draw:name="f16" draw:formula="0 + 5105 - 5064"/><draw:equation draw:name="f17" draw:formula="?f16 * ?f5 / 104"/><draw:equation draw:name="f18" draw:formula="7874 * ?f4 / 104"/><draw:equation draw:name="f19" draw:formula="0 + 5110 - 5064"/><draw:equation draw:name="f20" draw:formula="?f19 * ?f5 / 104"/><draw:equation draw:name="f21" draw:formula="7872 * ?f4 / 104"/><draw:equation draw:name="f22" draw:formula="0 + 5146 - 5064"/><draw:equation draw:name="f23" draw:formula="?f22 * ?f5 / 104"/><draw:equation draw:name="f24" draw:formula="0 + 5144 - 5064"/><draw:equation draw:name="f25" draw:formula="?f24 * ?f5 / 104"/><draw:equation draw:name="f26" draw:formula="7866 * ?f4 / 104"/><draw:equation draw:name="f27" draw:formula="0 + 5128 - 5064"/><draw:equation draw:name="f28" draw:formula="?f27 * ?f5 / 104"/><draw:equation draw:name="f29" draw:formula="?f9 / ?f6"/><draw:equation draw:name="f30" draw:formula="?f10 / ?f7"/><draw:equation draw:name="f31" draw:formula="?f12 / ?f6"/><draw:equation draw:name="f32" draw:formula="?f13 / ?f7"/><draw:equation draw:name="f33" draw:formula="?f15 / ?f6"/><draw:equation draw:name="f34" draw:formula="?f17 / ?f6"/><draw:equation draw:name="f35" draw:formula="?f18 / ?f7"/><draw:equation draw:name="f36" draw:formula="?f20 / ?f6"/><draw:equation draw:name="f37" draw:formula="?f21 / ?f7"/><draw:equation draw:name="f38" draw:formula="?f23 / ?f6"/><draw:equation draw:name="f39" draw:formula="?f25 / ?f6"/><draw:equation draw:name="f40" draw:formula="?f26 / ?f7"/><draw:equation draw:name="f41" draw:formula="?f28 / ?f6"/><draw:equation draw:name="f42" draw:formula="0 / ?f6"/><draw:equation draw:name="f43" draw:formula="?f1 / ?f6"/><draw:equation draw:name="f44" draw:formula="0 / ?f7"/><draw:equation draw:name="f45" draw:formula="?f3 / ?f7"/></draw:enhanced-geometry></draw:custom-shape></draw:g><draw:g draw:z-index="251669504" draw:name="Group 471" draw:id="id92" draw:style-name="a92"><svg:title/><svg:desc/><draw:custom-shape svg:x="3.6in" svg:y="5.44028in" svg:width="0.04028in" svg:height="0.09028in" draw:z-index="0" draw:id="id89" draw:style-name="a89" draw:name="Freeform 474"><svg:title/><svg:desc/><draw:enhanced-geometry draw:type="non-primitive" svg:viewBox="0 0 58 130" draw:enhanced-path="M 31 33 L 12 33 12 122 22 129 43 129 53 122 55 117 31 117 31 33 Z N" draw:text-areas="?f34 ?f36 ?f35 ?f37" draw:glue-points="?f24 ?f25 ?f26 ?f25 ?f26 ?f27 ?f28 ?f29 ?f30 ?f29 ?f31 ?f27 ?f32 ?f33 ?f24 ?f33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130"/><draw:equation draw:name="f8" draw:formula="0 + 5215 - 5184"/><draw:equation draw:name="f9" draw:formula="?f8 * ?f5 / 58"/><draw:equation draw:name="f10" draw:formula="7867 * ?f4 / 130"/><draw:equation draw:name="f11" draw:formula="0 + 5196 - 5184"/><draw:equation draw:name="f12" draw:formula="?f11 * ?f5 / 58"/><draw:equation draw:name="f13" draw:formula="7956 * ?f4 / 130"/><draw:equation draw:name="f14" draw:formula="0 + 5206 - 5184"/><draw:equation draw:name="f15" draw:formula="?f14 * ?f5 / 58"/><draw:equation draw:name="f16" draw:formula="7963 * ?f4 / 130"/><draw:equation draw:name="f17" draw:formula="0 + 5227 - 5184"/><draw:equation draw:name="f18" draw:formula="?f17 * ?f5 / 58"/><draw:equation draw:name="f19" draw:formula="0 + 5237 - 5184"/><draw:equation draw:name="f20" draw:formula="?f19 * ?f5 / 58"/><draw:equation draw:name="f21" draw:formula="0 + 5239 - 5184"/><draw:equation draw:name="f22" draw:formula="?f21 * ?f5 / 58"/><draw:equation draw:name="f23" draw:formula="7951 * ?f4 / 130"/><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svg:x="3.6in" svg:y="5.44028in" svg:width="0.04028in" svg:height="0.09028in" draw:z-index="0" draw:id="id90" draw:style-name="a90" draw:name="Freeform 473"><svg:title/><svg:desc/><draw:enhanced-geometry draw:type="non-primitive" svg:viewBox="0 0 58 130" draw:enhanced-path="M 55 110 L 48 117 55 117 58 112 55 110 Z N" draw:text-areas="?f23 ?f25 ?f24 ?f26" draw:glue-points="?f17 ?f18 ?f19 ?f20 ?f17 ?f20 ?f21 ?f22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130"/><draw:equation draw:name="f8" draw:formula="0 + 5239 - 5184"/><draw:equation draw:name="f9" draw:formula="?f8 * ?f5 / 58"/><draw:equation draw:name="f10" draw:formula="7944 * ?f4 / 130"/><draw:equation draw:name="f11" draw:formula="0 + 5232 - 5184"/><draw:equation draw:name="f12" draw:formula="?f11 * ?f5 / 58"/><draw:equation draw:name="f13" draw:formula="7951 * ?f4 / 130"/><draw:equation draw:name="f14" draw:formula="0 + 5242 - 5184"/><draw:equation draw:name="f15" draw:formula="?f14 * ?f5 / 58"/><draw:equation draw:name="f16" draw:formula="7946 * ?f4 / 13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3.6in" svg:y="5.44028in" svg:width="0.04028in" svg:height="0.09028in" draw:z-index="0" draw:id="id91" draw:style-name="a91" draw:name="Freeform 472"><svg:title/><svg:desc/><draw:enhanced-geometry draw:type="non-primitive" svg:viewBox="0 0 58 130" draw:enhanced-path="M 31 0 L 29 0 22 9 17 14 10 24 5 28 0 31 0 33 53 33 53 26 31 26 31 0 Z N" draw:text-areas="?f48 ?f50 ?f49 ?f51" draw:glue-points="?f32 ?f33 ?f34 ?f33 ?f35 ?f36 ?f37 ?f38 ?f39 ?f40 ?f41 ?f42 ?f43 ?f44 ?f43 ?f45 ?f46 ?f45 ?f46 ?f47 ?f32 ?f47 ?f32 ?f33"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130"/><draw:equation draw:name="f8" draw:formula="0 + 5215 - 5184"/><draw:equation draw:name="f9" draw:formula="?f8 * ?f5 / 58"/><draw:equation draw:name="f10" draw:formula="7834 * ?f4 / 130"/><draw:equation draw:name="f11" draw:formula="0 + 5213 - 5184"/><draw:equation draw:name="f12" draw:formula="?f11 * ?f5 / 58"/><draw:equation draw:name="f13" draw:formula="0 + 5206 - 5184"/><draw:equation draw:name="f14" draw:formula="?f13 * ?f5 / 58"/><draw:equation draw:name="f15" draw:formula="7843 * ?f4 / 130"/><draw:equation draw:name="f16" draw:formula="0 + 5201 - 5184"/><draw:equation draw:name="f17" draw:formula="?f16 * ?f5 / 58"/><draw:equation draw:name="f18" draw:formula="7848 * ?f4 / 130"/><draw:equation draw:name="f19" draw:formula="0 + 5194 - 5184"/><draw:equation draw:name="f20" draw:formula="?f19 * ?f5 / 58"/><draw:equation draw:name="f21" draw:formula="7858 * ?f4 / 130"/><draw:equation draw:name="f22" draw:formula="0 + 5189 - 5184"/><draw:equation draw:name="f23" draw:formula="?f22 * ?f5 / 58"/><draw:equation draw:name="f24" draw:formula="7862 * ?f4 / 130"/><draw:equation draw:name="f25" draw:formula="0 + 5184 - 5184"/><draw:equation draw:name="f26" draw:formula="?f25 * ?f5 / 58"/><draw:equation draw:name="f27" draw:formula="7865 * ?f4 / 130"/><draw:equation draw:name="f28" draw:formula="7867 * ?f4 / 130"/><draw:equation draw:name="f29" draw:formula="0 + 5237 - 5184"/><draw:equation draw:name="f30" draw:formula="?f29 * ?f5 / 58"/><draw:equation draw:name="f31" draw:formula="7860 * ?f4 / 130"/><draw:equation draw:name="f32" draw:formula="?f9 / ?f6"/><draw:equation draw:name="f33" draw:formula="?f10 / ?f7"/><draw:equation draw:name="f34" draw:formula="?f12 / ?f6"/><draw:equation draw:name="f35" draw:formula="?f14 / ?f6"/><draw:equation draw:name="f36" draw:formula="?f15 / ?f7"/><draw:equation draw:name="f37" draw:formula="?f17 / ?f6"/><draw:equation draw:name="f38" draw:formula="?f18 / ?f7"/><draw:equation draw:name="f39" draw:formula="?f20 / ?f6"/><draw:equation draw:name="f40" draw:formula="?f21 / ?f7"/><draw:equation draw:name="f41" draw:formula="?f23 / ?f6"/><draw:equation draw:name="f42" draw:formula="?f24 / ?f7"/><draw:equation draw:name="f43" draw:formula="?f26 / ?f6"/><draw:equation draw:name="f44" draw:formula="?f27 / ?f7"/><draw:equation draw:name="f45" draw:formula="?f28 / ?f7"/><draw:equation draw:name="f46" draw:formula="?f30 / ?f6"/><draw:equation draw:name="f47" draw:formula="?f31 / ?f7"/><draw:equation draw:name="f48" draw:formula="0 / ?f6"/><draw:equation draw:name="f49" draw:formula="?f1 / ?f6"/><draw:equation draw:name="f50" draw:formula="0 / ?f7"/><draw:equation draw:name="f51" draw:formula="?f3 / ?f7"/></draw:enhanced-geometry></draw:custom-shape></draw:g><draw:g draw:z-index="251670528" draw:name="Group 468" draw:id="id95" draw:style-name="a95"><svg:title/><svg:desc/><draw:custom-shape svg:x="3.65417in" svg:y="5.45694in" svg:width="0.06528in" svg:height="0.07361in" draw:z-index="0" draw:id="id93" draw:style-name="a93" draw:name="Freeform 470"><svg:title/><svg:desc/><draw:enhanced-geometry draw:type="non-primitive" svg:viewBox="0 0 94 106" draw:enhanced-path="M 44 0 L 23 5 8 20 0 41 3 68 12 88 26 100 46 105 70 99 71 98 49 98 31 88 21 67 18 45 24 19 38 8 70 8 66 4 47 0 44 0 Z N" draw:text-areas="?f92 ?f94 ?f93 ?f95" draw:glue-points="?f59 ?f60 ?f61 ?f62 ?f63 ?f64 ?f65 ?f66 ?f67 ?f68 ?f69 ?f70 ?f71 ?f72 ?f73 ?f74 ?f75 ?f76 ?f77 ?f78 ?f79 ?f78 ?f80 ?f70 ?f81 ?f82 ?f83 ?f84 ?f85 ?f86 ?f87 ?f88 ?f75 ?f88 ?f89 ?f90 ?f91 ?f60 ?f59 ?f60"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6"/><draw:equation draw:name="f8" draw:formula="0 + 5306 - 5262"/><draw:equation draw:name="f9" draw:formula="?f8 * ?f5 / 94"/><draw:equation draw:name="f10" draw:formula="7858 * ?f4 / 106"/><draw:equation draw:name="f11" draw:formula="0 + 5285 - 5262"/><draw:equation draw:name="f12" draw:formula="?f11 * ?f5 / 94"/><draw:equation draw:name="f13" draw:formula="7863 * ?f4 / 106"/><draw:equation draw:name="f14" draw:formula="0 + 5270 - 5262"/><draw:equation draw:name="f15" draw:formula="?f14 * ?f5 / 94"/><draw:equation draw:name="f16" draw:formula="7878 * ?f4 / 106"/><draw:equation draw:name="f17" draw:formula="0 + 5262 - 5262"/><draw:equation draw:name="f18" draw:formula="?f17 * ?f5 / 94"/><draw:equation draw:name="f19" draw:formula="7899 * ?f4 / 106"/><draw:equation draw:name="f20" draw:formula="0 + 5265 - 5262"/><draw:equation draw:name="f21" draw:formula="?f20 * ?f5 / 94"/><draw:equation draw:name="f22" draw:formula="7926 * ?f4 / 106"/><draw:equation draw:name="f23" draw:formula="0 + 5274 - 5262"/><draw:equation draw:name="f24" draw:formula="?f23 * ?f5 / 94"/><draw:equation draw:name="f25" draw:formula="7946 * ?f4 / 106"/><draw:equation draw:name="f26" draw:formula="0 + 5288 - 5262"/><draw:equation draw:name="f27" draw:formula="?f26 * ?f5 / 94"/><draw:equation draw:name="f28" draw:formula="7958 * ?f4 / 106"/><draw:equation draw:name="f29" draw:formula="0 + 5308 - 5262"/><draw:equation draw:name="f30" draw:formula="?f29 * ?f5 / 94"/><draw:equation draw:name="f31" draw:formula="7963 * ?f4 / 106"/><draw:equation draw:name="f32" draw:formula="0 + 5332 - 5262"/><draw:equation draw:name="f33" draw:formula="?f32 * ?f5 / 94"/><draw:equation draw:name="f34" draw:formula="7957 * ?f4 / 106"/><draw:equation draw:name="f35" draw:formula="0 + 5333 - 5262"/><draw:equation draw:name="f36" draw:formula="?f35 * ?f5 / 94"/><draw:equation draw:name="f37" draw:formula="7956 * ?f4 / 106"/><draw:equation draw:name="f38" draw:formula="0 + 5311 - 5262"/><draw:equation draw:name="f39" draw:formula="?f38 * ?f5 / 94"/><draw:equation draw:name="f40" draw:formula="0 + 5293 - 5262"/><draw:equation draw:name="f41" draw:formula="?f40 * ?f5 / 94"/><draw:equation draw:name="f42" draw:formula="0 + 5283 - 5262"/><draw:equation draw:name="f43" draw:formula="?f42 * ?f5 / 94"/><draw:equation draw:name="f44" draw:formula="7925 * ?f4 / 106"/><draw:equation draw:name="f45" draw:formula="0 + 5280 - 5262"/><draw:equation draw:name="f46" draw:formula="?f45 * ?f5 / 94"/><draw:equation draw:name="f47" draw:formula="7903 * ?f4 / 106"/><draw:equation draw:name="f48" draw:formula="0 + 5286 - 5262"/><draw:equation draw:name="f49" draw:formula="?f48 * ?f5 / 94"/><draw:equation draw:name="f50" draw:formula="7877 * ?f4 / 106"/><draw:equation draw:name="f51" draw:formula="0 + 5300 - 5262"/><draw:equation draw:name="f52" draw:formula="?f51 * ?f5 / 94"/><draw:equation draw:name="f53" draw:formula="7866 * ?f4 / 106"/><draw:equation draw:name="f54" draw:formula="0 + 5328 - 5262"/><draw:equation draw:name="f55" draw:formula="?f54 * ?f5 / 94"/><draw:equation draw:name="f56" draw:formula="7862 * ?f4 / 106"/><draw:equation draw:name="f57" draw:formula="0 + 5309 - 5262"/><draw:equation draw:name="f58" draw:formula="?f57 * ?f5 / 94"/><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7 / ?f7"/><draw:equation draw:name="f79" draw:formula="?f39 / ?f6"/><draw:equation draw:name="f80" draw:formula="?f41 / ?f6"/><draw:equation draw:name="f81" draw:formula="?f43 / ?f6"/><draw:equation draw:name="f82" draw:formula="?f44 / ?f7"/><draw:equation draw:name="f83" draw:formula="?f46 / ?f6"/><draw:equation draw:name="f84" draw:formula="?f47 / ?f7"/><draw:equation draw:name="f85" draw:formula="?f49 / ?f6"/><draw:equation draw:name="f86" draw:formula="?f50 / ?f7"/><draw:equation draw:name="f87" draw:formula="?f52 / ?f6"/><draw:equation draw:name="f88" draw:formula="?f53 / ?f7"/><draw:equation draw:name="f89" draw:formula="?f55 / ?f6"/><draw:equation draw:name="f90" draw:formula="?f56 / ?f7"/><draw:equation draw:name="f91" draw:formula="?f58 / ?f6"/><draw:equation draw:name="f92" draw:formula="0 / ?f6"/><draw:equation draw:name="f93" draw:formula="?f1 / ?f6"/><draw:equation draw:name="f94" draw:formula="0 / ?f7"/><draw:equation draw:name="f95" draw:formula="?f3 / ?f7"/></draw:enhanced-geometry></draw:custom-shape><draw:custom-shape svg:x="3.65417in" svg:y="5.45694in" svg:width="0.06528in" svg:height="0.07361in" draw:z-index="0" draw:id="id94" draw:style-name="a94" draw:name="Freeform 469"><svg:title/><svg:desc/><draw:enhanced-geometry draw:type="non-primitive" svg:viewBox="0 0 94 106" draw:enhanced-path="M 70 8 L 38 8 58 14 71 30 76 53 70 84 58 97 49 98 71 98 86 83 94 64 91 36 81 16 70 8 Z N" draw:text-areas="?f60 ?f62 ?f61 ?f63" draw:glue-points="?f39 ?f40 ?f41 ?f40 ?f42 ?f43 ?f44 ?f45 ?f46 ?f47 ?f39 ?f48 ?f42 ?f49 ?f50 ?f51 ?f44 ?f51 ?f52 ?f53 ?f54 ?f55 ?f56 ?f57 ?f58 ?f59 ?f39 ?f40"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6"/><draw:equation draw:name="f8" draw:formula="0 + 5332 - 5262"/><draw:equation draw:name="f9" draw:formula="?f8 * ?f5 / 94"/><draw:equation draw:name="f10" draw:formula="7866 * ?f4 / 106"/><draw:equation draw:name="f11" draw:formula="0 + 5300 - 5262"/><draw:equation draw:name="f12" draw:formula="?f11 * ?f5 / 94"/><draw:equation draw:name="f13" draw:formula="0 + 5320 - 5262"/><draw:equation draw:name="f14" draw:formula="?f13 * ?f5 / 94"/><draw:equation draw:name="f15" draw:formula="7872 * ?f4 / 106"/><draw:equation draw:name="f16" draw:formula="0 + 5333 - 5262"/><draw:equation draw:name="f17" draw:formula="?f16 * ?f5 / 94"/><draw:equation draw:name="f18" draw:formula="7888 * ?f4 / 106"/><draw:equation draw:name="f19" draw:formula="0 + 5338 - 5262"/><draw:equation draw:name="f20" draw:formula="?f19 * ?f5 / 94"/><draw:equation draw:name="f21" draw:formula="7911 * ?f4 / 106"/><draw:equation draw:name="f22" draw:formula="7942 * ?f4 / 106"/><draw:equation draw:name="f23" draw:formula="7955 * ?f4 / 106"/><draw:equation draw:name="f24" draw:formula="0 + 5311 - 5262"/><draw:equation draw:name="f25" draw:formula="?f24 * ?f5 / 94"/><draw:equation draw:name="f26" draw:formula="7956 * ?f4 / 106"/><draw:equation draw:name="f27" draw:formula="0 + 5348 - 5262"/><draw:equation draw:name="f28" draw:formula="?f27 * ?f5 / 94"/><draw:equation draw:name="f29" draw:formula="7941 * ?f4 / 106"/><draw:equation draw:name="f30" draw:formula="0 + 5356 - 5262"/><draw:equation draw:name="f31" draw:formula="?f30 * ?f5 / 94"/><draw:equation draw:name="f32" draw:formula="7922 * ?f4 / 106"/><draw:equation draw:name="f33" draw:formula="0 + 5353 - 5262"/><draw:equation draw:name="f34" draw:formula="?f33 * ?f5 / 94"/><draw:equation draw:name="f35" draw:formula="7894 * ?f4 / 106"/><draw:equation draw:name="f36" draw:formula="0 + 5343 - 5262"/><draw:equation draw:name="f37" draw:formula="?f36 * ?f5 / 94"/><draw:equation draw:name="f38" draw:formula="7874 * ?f4 / 106"/><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2 / ?f7"/><draw:equation draw:name="f49" draw:formula="?f23 / ?f7"/><draw:equation draw:name="f50" draw:formula="?f25 / ?f6"/><draw:equation draw:name="f51" draw:formula="?f26 / ?f7"/><draw:equation draw:name="f52" draw:formula="?f28 / ?f6"/><draw:equation draw:name="f53" draw:formula="?f29 / ?f7"/><draw:equation draw:name="f54" draw:formula="?f31 / ?f6"/><draw:equation draw:name="f55" draw:formula="?f32 / ?f7"/><draw:equation draw:name="f56" draw:formula="?f34 / ?f6"/><draw:equation draw:name="f57" draw:formula="?f35 / ?f7"/><draw:equation draw:name="f58" draw:formula="?f37 / ?f6"/><draw:equation draw:name="f59" draw:formula="?f38 / ?f7"/><draw:equation draw:name="f60" draw:formula="0 / ?f6"/><draw:equation draw:name="f61" draw:formula="?f1 / ?f6"/><draw:equation draw:name="f62" draw:formula="0 / ?f7"/><draw:equation draw:name="f63" draw:formula="?f3 / ?f7"/></draw:enhanced-geometry></draw:custom-shape></draw:g></draw:g><draw:g draw:z-index="1336" draw:name="Group 456" draw:id="id107" draw:style-name="a107" text:anchor-type="paragraph"><svg:title/><svg:desc/><draw:g draw:z-index="251658240" draw:name="Group 461" draw:id="id102" draw:style-name="a102"><svg:title/><svg:desc/><draw:custom-shape svg:x="3.79444in" svg:y="5.42361in" svg:width="0.07083in" svg:height="0.10694in" draw:z-index="0" draw:id="id97" draw:style-name="a97" draw:name="Freeform 466"><svg:title/><svg:desc/><draw:enhanced-geometry draw:type="non-primitive" svg:viewBox="0 0 102 154" draw:enhanced-path="M 102 136 L 87 139 68 139 68 153 80 148 90 144 102 141 102 136 Z N" draw:text-areas="?f35 ?f37 ?f36 ?f38" draw:glue-points="?f24 ?f25 ?f26 ?f27 ?f28 ?f27 ?f28 ?f29 ?f30 ?f31 ?f32 ?f33 ?f24 ?f34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4"/><draw:equation draw:name="f8" draw:formula="0 + 5566 - 5464"/><draw:equation draw:name="f9" draw:formula="?f8 * ?f5 / 102"/><draw:equation draw:name="f10" draw:formula="7946 * ?f4 / 154"/><draw:equation draw:name="f11" draw:formula="0 + 5551 - 5464"/><draw:equation draw:name="f12" draw:formula="?f11 * ?f5 / 102"/><draw:equation draw:name="f13" draw:formula="7949 * ?f4 / 154"/><draw:equation draw:name="f14" draw:formula="0 + 5532 - 5464"/><draw:equation draw:name="f15" draw:formula="?f14 * ?f5 / 102"/><draw:equation draw:name="f16" draw:formula="7963 * ?f4 / 154"/><draw:equation draw:name="f17" draw:formula="0 + 5544 - 5464"/><draw:equation draw:name="f18" draw:formula="?f17 * ?f5 / 102"/><draw:equation draw:name="f19" draw:formula="7958 * ?f4 / 154"/><draw:equation draw:name="f20" draw:formula="0 + 5554 - 5464"/><draw:equation draw:name="f21" draw:formula="?f20 * ?f5 / 102"/><draw:equation draw:name="f22" draw:formula="7954 * ?f4 / 154"/><draw:equation draw:name="f23" draw:formula="7951 * ?f4 / 154"/><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3.79444in" svg:y="5.42361in" svg:width="0.07083in" svg:height="0.10694in" draw:z-index="0" draw:id="id98" draw:style-name="a98" draw:name="Freeform 465"><svg:title/><svg:desc/><draw:enhanced-geometry draw:type="non-primitive" svg:viewBox="0 0 102 154" draw:enhanced-path="M 54 48 L 44 48 25 53 9 68 0 89 4 125 16 144 30 152 57 148 65 141 49 141 33 136 21 119 22 84 29 64 39 56 56 55 64 55 54 48 Z N" draw:text-areas="?f92 ?f94 ?f93 ?f95" draw:glue-points="?f59 ?f60 ?f61 ?f60 ?f62 ?f63 ?f64 ?f65 ?f66 ?f67 ?f68 ?f69 ?f70 ?f71 ?f72 ?f73 ?f74 ?f75 ?f76 ?f77 ?f78 ?f77 ?f79 ?f80 ?f81 ?f82 ?f83 ?f84 ?f85 ?f86 ?f87 ?f88 ?f89 ?f90 ?f91 ?f90 ?f59 ?f60"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4"/><draw:equation draw:name="f8" draw:formula="0 + 5518 - 5464"/><draw:equation draw:name="f9" draw:formula="?f8 * ?f5 / 102"/><draw:equation draw:name="f10" draw:formula="7858 * ?f4 / 154"/><draw:equation draw:name="f11" draw:formula="0 + 5508 - 5464"/><draw:equation draw:name="f12" draw:formula="?f11 * ?f5 / 102"/><draw:equation draw:name="f13" draw:formula="0 + 5489 - 5464"/><draw:equation draw:name="f14" draw:formula="?f13 * ?f5 / 102"/><draw:equation draw:name="f15" draw:formula="7863 * ?f4 / 154"/><draw:equation draw:name="f16" draw:formula="0 + 5473 - 5464"/><draw:equation draw:name="f17" draw:formula="?f16 * ?f5 / 102"/><draw:equation draw:name="f18" draw:formula="7878 * ?f4 / 154"/><draw:equation draw:name="f19" draw:formula="0 + 5464 - 5464"/><draw:equation draw:name="f20" draw:formula="?f19 * ?f5 / 102"/><draw:equation draw:name="f21" draw:formula="7899 * ?f4 / 154"/><draw:equation draw:name="f22" draw:formula="0 + 5468 - 5464"/><draw:equation draw:name="f23" draw:formula="?f22 * ?f5 / 102"/><draw:equation draw:name="f24" draw:formula="7935 * ?f4 / 154"/><draw:equation draw:name="f25" draw:formula="0 + 5480 - 5464"/><draw:equation draw:name="f26" draw:formula="?f25 * ?f5 / 102"/><draw:equation draw:name="f27" draw:formula="7954 * ?f4 / 154"/><draw:equation draw:name="f28" draw:formula="0 + 5494 - 5464"/><draw:equation draw:name="f29" draw:formula="?f28 * ?f5 / 102"/><draw:equation draw:name="f30" draw:formula="7962 * ?f4 / 154"/><draw:equation draw:name="f31" draw:formula="0 + 5521 - 5464"/><draw:equation draw:name="f32" draw:formula="?f31 * ?f5 / 102"/><draw:equation draw:name="f33" draw:formula="7958 * ?f4 / 154"/><draw:equation draw:name="f34" draw:formula="0 + 5529 - 5464"/><draw:equation draw:name="f35" draw:formula="?f34 * ?f5 / 102"/><draw:equation draw:name="f36" draw:formula="7951 * ?f4 / 154"/><draw:equation draw:name="f37" draw:formula="0 + 5513 - 5464"/><draw:equation draw:name="f38" draw:formula="?f37 * ?f5 / 102"/><draw:equation draw:name="f39" draw:formula="0 + 5497 - 5464"/><draw:equation draw:name="f40" draw:formula="?f39 * ?f5 / 102"/><draw:equation draw:name="f41" draw:formula="7946 * ?f4 / 154"/><draw:equation draw:name="f42" draw:formula="0 + 5485 - 5464"/><draw:equation draw:name="f43" draw:formula="?f42 * ?f5 / 102"/><draw:equation draw:name="f44" draw:formula="7929 * ?f4 / 154"/><draw:equation draw:name="f45" draw:formula="0 + 5486 - 5464"/><draw:equation draw:name="f46" draw:formula="?f45 * ?f5 / 102"/><draw:equation draw:name="f47" draw:formula="7894 * ?f4 / 154"/><draw:equation draw:name="f48" draw:formula="0 + 5493 - 5464"/><draw:equation draw:name="f49" draw:formula="?f48 * ?f5 / 102"/><draw:equation draw:name="f50" draw:formula="7874 * ?f4 / 154"/><draw:equation draw:name="f51" draw:formula="0 + 5503 - 5464"/><draw:equation draw:name="f52" draw:formula="?f51 * ?f5 / 102"/><draw:equation draw:name="f53" draw:formula="7866 * ?f4 / 154"/><draw:equation draw:name="f54" draw:formula="0 + 5520 - 5464"/><draw:equation draw:name="f55" draw:formula="?f54 * ?f5 / 102"/><draw:equation draw:name="f56" draw:formula="7865 * ?f4 / 154"/><draw:equation draw:name="f57" draw:formula="0 + 5528 - 5464"/><draw:equation draw:name="f58" draw:formula="?f57 * ?f5 / 102"/><draw:equation draw:name="f59" draw:formula="?f9 / ?f6"/><draw:equation draw:name="f60" draw:formula="?f10 / ?f7"/><draw:equation draw:name="f61" draw:formula="?f12 / ?f6"/><draw:equation draw:name="f62" draw:formula="?f14 / ?f6"/><draw:equation draw:name="f63" draw:formula="?f15 / ?f7"/><draw:equation draw:name="f64" draw:formula="?f17 / ?f6"/><draw:equation draw:name="f65" draw:formula="?f18 / ?f7"/><draw:equation draw:name="f66" draw:formula="?f20 / ?f6"/><draw:equation draw:name="f67" draw:formula="?f21 / ?f7"/><draw:equation draw:name="f68" draw:formula="?f23 / ?f6"/><draw:equation draw:name="f69" draw:formula="?f24 / ?f7"/><draw:equation draw:name="f70" draw:formula="?f26 / ?f6"/><draw:equation draw:name="f71" draw:formula="?f27 / ?f7"/><draw:equation draw:name="f72" draw:formula="?f29 / ?f6"/><draw:equation draw:name="f73" draw:formula="?f30 / ?f7"/><draw:equation draw:name="f74" draw:formula="?f32 / ?f6"/><draw:equation draw:name="f75" draw:formula="?f33 / ?f7"/><draw:equation draw:name="f76" draw:formula="?f35 / ?f6"/><draw:equation draw:name="f77" draw:formula="?f36 / ?f7"/><draw:equation draw:name="f78" draw:formula="?f38 / ?f6"/><draw:equation draw:name="f79" draw:formula="?f40 / ?f6"/><draw:equation draw:name="f80" draw:formula="?f41 / ?f7"/><draw:equation draw:name="f81" draw:formula="?f43 / ?f6"/><draw:equation draw:name="f82" draw:formula="?f44 / ?f7"/><draw:equation draw:name="f83" draw:formula="?f46 / ?f6"/><draw:equation draw:name="f84" draw:formula="?f47 / ?f7"/><draw:equation draw:name="f85" draw:formula="?f49 / ?f6"/><draw:equation draw:name="f86" draw:formula="?f50 / ?f7"/><draw:equation draw:name="f87" draw:formula="?f52 / ?f6"/><draw:equation draw:name="f88" draw:formula="?f53 / ?f7"/><draw:equation draw:name="f89" draw:formula="?f55 / ?f6"/><draw:equation draw:name="f90" draw:formula="?f56 / ?f7"/><draw:equation draw:name="f91" draw:formula="?f58 / ?f6"/><draw:equation draw:name="f92" draw:formula="0 / ?f6"/><draw:equation draw:name="f93" draw:formula="?f1 / ?f6"/><draw:equation draw:name="f94" draw:formula="0 / ?f7"/><draw:equation draw:name="f95" draw:formula="?f3 / ?f7"/></draw:enhanced-geometry></draw:custom-shape><draw:custom-shape svg:x="3.79444in" svg:y="5.42361in" svg:width="0.07083in" svg:height="0.10694in" draw:z-index="0" draw:id="id99" draw:style-name="a99" draw:name="Freeform 464"><svg:title/><svg:desc/><draw:enhanced-geometry draw:type="non-primitive" svg:viewBox="0 0 102 154" draw:enhanced-path="M 64 55 L 56 55 66 62 68 76 68 127 66 136 58 141 65 141 68 139 87 139 87 57 68 57 64 55 Z N" draw:text-areas="?f45 ?f47 ?f46 ?f48" draw:glue-points="?f30 ?f31 ?f32 ?f31 ?f33 ?f34 ?f35 ?f36 ?f35 ?f37 ?f33 ?f38 ?f39 ?f40 ?f41 ?f40 ?f35 ?f42 ?f35 ?f42 ?f43 ?f42 ?f43 ?f44 ?f35 ?f44 ?f30 ?f3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4"/><draw:equation draw:name="f8" draw:formula="0 + 5528 - 5464"/><draw:equation draw:name="f9" draw:formula="?f8 * ?f5 / 102"/><draw:equation draw:name="f10" draw:formula="7865 * ?f4 / 154"/><draw:equation draw:name="f11" draw:formula="0 + 5520 - 5464"/><draw:equation draw:name="f12" draw:formula="?f11 * ?f5 / 102"/><draw:equation draw:name="f13" draw:formula="0 + 5530 - 5464"/><draw:equation draw:name="f14" draw:formula="?f13 * ?f5 / 102"/><draw:equation draw:name="f15" draw:formula="7872 * ?f4 / 154"/><draw:equation draw:name="f16" draw:formula="0 + 5532 - 5464"/><draw:equation draw:name="f17" draw:formula="?f16 * ?f5 / 102"/><draw:equation draw:name="f18" draw:formula="7886 * ?f4 / 154"/><draw:equation draw:name="f19" draw:formula="7937 * ?f4 / 154"/><draw:equation draw:name="f20" draw:formula="7946 * ?f4 / 154"/><draw:equation draw:name="f21" draw:formula="0 + 5522 - 5464"/><draw:equation draw:name="f22" draw:formula="?f21 * ?f5 / 102"/><draw:equation draw:name="f23" draw:formula="7951 * ?f4 / 154"/><draw:equation draw:name="f24" draw:formula="0 + 5529 - 5464"/><draw:equation draw:name="f25" draw:formula="?f24 * ?f5 / 102"/><draw:equation draw:name="f26" draw:formula="7949 * ?f4 / 154"/><draw:equation draw:name="f27" draw:formula="0 + 5551 - 5464"/><draw:equation draw:name="f28" draw:formula="?f27 * ?f5 / 102"/><draw:equation draw:name="f29" draw:formula="7867 * ?f4 / 154"/><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19 / ?f7"/><draw:equation draw:name="f38" draw:formula="?f20 / ?f7"/><draw:equation draw:name="f39" draw:formula="?f22 / ?f6"/><draw:equation draw:name="f40" draw:formula="?f23 / ?f7"/><draw:equation draw:name="f41" draw:formula="?f25 / ?f6"/><draw:equation draw:name="f42" draw:formula="?f26 / ?f7"/><draw:equation draw:name="f43" draw:formula="?f28 / ?f6"/><draw:equation draw:name="f44" draw:formula="?f29 / ?f7"/><draw:equation draw:name="f45" draw:formula="0 / ?f6"/><draw:equation draw:name="f46" draw:formula="?f1 / ?f6"/><draw:equation draw:name="f47" draw:formula="0 / ?f7"/><draw:equation draw:name="f48" draw:formula="?f3 / ?f7"/></draw:enhanced-geometry></draw:custom-shape><draw:custom-shape svg:x="3.79444in" svg:y="5.42361in" svg:width="0.07083in" svg:height="0.10694in" draw:z-index="0" draw:id="id100" draw:style-name="a100" draw:name="Freeform 463"><svg:title/><svg:desc/><draw:enhanced-geometry draw:type="non-primitive" svg:viewBox="0 0 102 154" draw:enhanced-path="M 87 12 L 68 12 68 57 87 57 87 1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4"/><draw:equation draw:name="f8" draw:formula="0 + 5551 - 5464"/><draw:equation draw:name="f9" draw:formula="?f8 * ?f5 / 102"/><draw:equation draw:name="f10" draw:formula="7822 * ?f4 / 154"/><draw:equation draw:name="f11" draw:formula="0 + 5532 - 5464"/><draw:equation draw:name="f12" draw:formula="?f11 * ?f5 / 102"/><draw:equation draw:name="f13" draw:formula="7867 * ?f4 / 15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79444in" svg:y="5.42361in" svg:width="0.07083in" svg:height="0.10694in" draw:z-index="0" draw:id="id101" draw:style-name="a101" draw:name="Freeform 462"><svg:title/><svg:desc/><draw:enhanced-geometry draw:type="non-primitive" svg:viewBox="0 0 102 154" draw:enhanced-path="M 87 0 L 85 0 75 4 63 7 54 9 54 14 56 12 87 12 87 0 Z N" draw:text-areas="?f38 ?f40 ?f39 ?f41" draw:glue-points="?f26 ?f27 ?f28 ?f27 ?f29 ?f30 ?f31 ?f32 ?f33 ?f34 ?f33 ?f35 ?f36 ?f37 ?f2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4"/><draw:equation draw:name="f8" draw:formula="0 + 5551 - 5464"/><draw:equation draw:name="f9" draw:formula="?f8 * ?f5 / 102"/><draw:equation draw:name="f10" draw:formula="7810 * ?f4 / 154"/><draw:equation draw:name="f11" draw:formula="0 + 5549 - 5464"/><draw:equation draw:name="f12" draw:formula="?f11 * ?f5 / 102"/><draw:equation draw:name="f13" draw:formula="0 + 5539 - 5464"/><draw:equation draw:name="f14" draw:formula="?f13 * ?f5 / 102"/><draw:equation draw:name="f15" draw:formula="7814 * ?f4 / 154"/><draw:equation draw:name="f16" draw:formula="0 + 5527 - 5464"/><draw:equation draw:name="f17" draw:formula="?f16 * ?f5 / 102"/><draw:equation draw:name="f18" draw:formula="7817 * ?f4 / 154"/><draw:equation draw:name="f19" draw:formula="0 + 5518 - 5464"/><draw:equation draw:name="f20" draw:formula="?f19 * ?f5 / 102"/><draw:equation draw:name="f21" draw:formula="7819 * ?f4 / 154"/><draw:equation draw:name="f22" draw:formula="7824 * ?f4 / 154"/><draw:equation draw:name="f23" draw:formula="0 + 5520 - 5464"/><draw:equation draw:name="f24" draw:formula="?f23 * ?f5 / 102"/><draw:equation draw:name="f25" draw:formula="7822 * ?f4 / 154"/><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g><draw:g draw:z-index="251659264" draw:name="Group 457" draw:id="id106" draw:style-name="a106"><svg:title/><svg:desc/><draw:custom-shape svg:x="3.87847in" svg:y="5.45903in" svg:width="0.05903in" svg:height="0.07014in" draw:z-index="0" draw:id="id103" draw:style-name="a103" draw:name="Freeform 460"><svg:title/><svg:desc/><draw:enhanced-geometry draw:type="non-primitive" svg:viewBox="0 0 85 101" draw:enhanced-path="M 61 0 L 38 1 19 8 6 22 0 45 4 73 14 91 30 101 60 95 72 85 50 85 35 81 21 67 84 37 82 30 14 30 19 11 26 6 68 6 61 0 Z N" draw:text-areas="?f91 ?f93 ?f92 ?f94" draw:glue-points="?f58 ?f59 ?f60 ?f61 ?f62 ?f63 ?f64 ?f65 ?f66 ?f67 ?f68 ?f69 ?f70 ?f71 ?f72 ?f73 ?f74 ?f75 ?f76 ?f77 ?f78 ?f77 ?f79 ?f80 ?f81 ?f82 ?f83 ?f84 ?f85 ?f86 ?f70 ?f86 ?f62 ?f87 ?f88 ?f89 ?f90 ?f89 ?f58 ?f59"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01"/><draw:equation draw:name="f8" draw:formula="0 + 5646 - 5585"/><draw:equation draw:name="f9" draw:formula="?f8 * ?f5 / 85"/><draw:equation draw:name="f10" draw:formula="7861 * ?f4 / 101"/><draw:equation draw:name="f11" draw:formula="0 + 5623 - 5585"/><draw:equation draw:name="f12" draw:formula="?f11 * ?f5 / 85"/><draw:equation draw:name="f13" draw:formula="7862 * ?f4 / 101"/><draw:equation draw:name="f14" draw:formula="0 + 5604 - 5585"/><draw:equation draw:name="f15" draw:formula="?f14 * ?f5 / 85"/><draw:equation draw:name="f16" draw:formula="7869 * ?f4 / 101"/><draw:equation draw:name="f17" draw:formula="0 + 5591 - 5585"/><draw:equation draw:name="f18" draw:formula="?f17 * ?f5 / 85"/><draw:equation draw:name="f19" draw:formula="7883 * ?f4 / 101"/><draw:equation draw:name="f20" draw:formula="0 + 5585 - 5585"/><draw:equation draw:name="f21" draw:formula="?f20 * ?f5 / 85"/><draw:equation draw:name="f22" draw:formula="7906 * ?f4 / 101"/><draw:equation draw:name="f23" draw:formula="0 + 5589 - 5585"/><draw:equation draw:name="f24" draw:formula="?f23 * ?f5 / 85"/><draw:equation draw:name="f25" draw:formula="7934 * ?f4 / 101"/><draw:equation draw:name="f26" draw:formula="0 + 5599 - 5585"/><draw:equation draw:name="f27" draw:formula="?f26 * ?f5 / 85"/><draw:equation draw:name="f28" draw:formula="7952 * ?f4 / 101"/><draw:equation draw:name="f29" draw:formula="0 + 5615 - 5585"/><draw:equation draw:name="f30" draw:formula="?f29 * ?f5 / 85"/><draw:equation draw:name="f31" draw:formula="7962 * ?f4 / 101"/><draw:equation draw:name="f32" draw:formula="0 + 5645 - 5585"/><draw:equation draw:name="f33" draw:formula="?f32 * ?f5 / 85"/><draw:equation draw:name="f34" draw:formula="7956 * ?f4 / 101"/><draw:equation draw:name="f35" draw:formula="0 + 5657 - 5585"/><draw:equation draw:name="f36" draw:formula="?f35 * ?f5 / 85"/><draw:equation draw:name="f37" draw:formula="7946 * ?f4 / 101"/><draw:equation draw:name="f38" draw:formula="0 + 5635 - 5585"/><draw:equation draw:name="f39" draw:formula="?f38 * ?f5 / 85"/><draw:equation draw:name="f40" draw:formula="0 + 5620 - 5585"/><draw:equation draw:name="f41" draw:formula="?f40 * ?f5 / 85"/><draw:equation draw:name="f42" draw:formula="7942 * ?f4 / 101"/><draw:equation draw:name="f43" draw:formula="0 + 5606 - 5585"/><draw:equation draw:name="f44" draw:formula="?f43 * ?f5 / 85"/><draw:equation draw:name="f45" draw:formula="7928 * ?f4 / 101"/><draw:equation draw:name="f46" draw:formula="0 + 5669 - 5585"/><draw:equation draw:name="f47" draw:formula="?f46 * ?f5 / 85"/><draw:equation draw:name="f48" draw:formula="7898 * ?f4 / 101"/><draw:equation draw:name="f49" draw:formula="0 + 5667 - 5585"/><draw:equation draw:name="f50" draw:formula="?f49 * ?f5 / 85"/><draw:equation draw:name="f51" draw:formula="7891 * ?f4 / 101"/><draw:equation draw:name="f52" draw:formula="7872 * ?f4 / 101"/><draw:equation draw:name="f53" draw:formula="0 + 5611 - 5585"/><draw:equation draw:name="f54" draw:formula="?f53 * ?f5 / 85"/><draw:equation draw:name="f55" draw:formula="7867 * ?f4 / 101"/><draw:equation draw:name="f56" draw:formula="0 + 5653 - 5585"/><draw:equation draw:name="f57" draw:formula="?f56 * ?f5 / 85"/><draw:equation draw:name="f58" draw:formula="?f9 / ?f6"/><draw:equation draw:name="f59" draw:formula="?f10 / ?f7"/><draw:equation draw:name="f60" draw:formula="?f12 / ?f6"/><draw:equation draw:name="f61" draw:formula="?f13 / ?f7"/><draw:equation draw:name="f62" draw:formula="?f15 / ?f6"/><draw:equation draw:name="f63" draw:formula="?f16 / ?f7"/><draw:equation draw:name="f64" draw:formula="?f18 / ?f6"/><draw:equation draw:name="f65" draw:formula="?f19 / ?f7"/><draw:equation draw:name="f66" draw:formula="?f21 / ?f6"/><draw:equation draw:name="f67" draw:formula="?f22 / ?f7"/><draw:equation draw:name="f68" draw:formula="?f24 / ?f6"/><draw:equation draw:name="f69" draw:formula="?f25 / ?f7"/><draw:equation draw:name="f70" draw:formula="?f27 / ?f6"/><draw:equation draw:name="f71" draw:formula="?f28 / ?f7"/><draw:equation draw:name="f72" draw:formula="?f30 / ?f6"/><draw:equation draw:name="f73" draw:formula="?f31 / ?f7"/><draw:equation draw:name="f74" draw:formula="?f33 / ?f6"/><draw:equation draw:name="f75" draw:formula="?f34 / ?f7"/><draw:equation draw:name="f76" draw:formula="?f36 / ?f6"/><draw:equation draw:name="f77" draw:formula="?f37 / ?f7"/><draw:equation draw:name="f78" draw:formula="?f39 / ?f6"/><draw:equation draw:name="f79" draw:formula="?f41 / ?f6"/><draw:equation draw:name="f80" draw:formula="?f42 / ?f7"/><draw:equation draw:name="f81" draw:formula="?f44 / ?f6"/><draw:equation draw:name="f82" draw:formula="?f45 / ?f7"/><draw:equation draw:name="f83" draw:formula="?f47 / ?f6"/><draw:equation draw:name="f84" draw:formula="?f48 / ?f7"/><draw:equation draw:name="f85" draw:formula="?f50 / ?f6"/><draw:equation draw:name="f86" draw:formula="?f51 / ?f7"/><draw:equation draw:name="f87" draw:formula="?f52 / ?f7"/><draw:equation draw:name="f88" draw:formula="?f54 / ?f6"/><draw:equation draw:name="f89" draw:formula="?f55 / ?f7"/><draw:equation draw:name="f90" draw:formula="?f57 / ?f6"/><draw:equation draw:name="f91" draw:formula="0 / ?f6"/><draw:equation draw:name="f92" draw:formula="?f1 / ?f6"/><draw:equation draw:name="f93" draw:formula="0 / ?f7"/><draw:equation draw:name="f94" draw:formula="?f3 / ?f7"/></draw:enhanced-geometry></draw:custom-shape><draw:custom-shape svg:x="3.87847in" svg:y="5.45903in" svg:width="0.05903in" svg:height="0.07014in" draw:z-index="0" draw:id="id104" draw:style-name="a104" draw:name="Freeform 459"><svg:title/><svg:desc/><draw:enhanced-geometry draw:type="non-primitive" svg:viewBox="0 0 85 101" draw:enhanced-path="M 84 64 L 69 85 72 85 77 81 85 67 84 64 Z N" draw:text-areas="?f31 ?f33 ?f32 ?f34" draw:glue-points="?f22 ?f23 ?f24 ?f25 ?f26 ?f25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01"/><draw:equation draw:name="f8" draw:formula="0 + 5669 - 5585"/><draw:equation draw:name="f9" draw:formula="?f8 * ?f5 / 85"/><draw:equation draw:name="f10" draw:formula="7925 * ?f4 / 101"/><draw:equation draw:name="f11" draw:formula="0 + 5654 - 5585"/><draw:equation draw:name="f12" draw:formula="?f11 * ?f5 / 85"/><draw:equation draw:name="f13" draw:formula="7946 * ?f4 / 101"/><draw:equation draw:name="f14" draw:formula="0 + 5657 - 5585"/><draw:equation draw:name="f15" draw:formula="?f14 * ?f5 / 85"/><draw:equation draw:name="f16" draw:formula="0 + 5662 - 5585"/><draw:equation draw:name="f17" draw:formula="?f16 * ?f5 / 85"/><draw:equation draw:name="f18" draw:formula="7942 * ?f4 / 101"/><draw:equation draw:name="f19" draw:formula="0 + 5670 - 5585"/><draw:equation draw:name="f20" draw:formula="?f19 * ?f5 / 85"/><draw:equation draw:name="f21" draw:formula="7928 * ?f4 / 101"/><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3.87847in" svg:y="5.45903in" svg:width="0.05903in" svg:height="0.07014in" draw:z-index="0" draw:id="id105" draw:style-name="a105" draw:name="Freeform 458"><svg:title/><svg:desc/><draw:enhanced-geometry draw:type="non-primitive" svg:viewBox="0 0 85 101" draw:enhanced-path="M 68 6 L 57 6 60 21 60 30 82 30 77 13 68 6 Z N" draw:text-areas="?f31 ?f33 ?f32 ?f34" draw:glue-points="?f22 ?f23 ?f24 ?f23 ?f25 ?f26 ?f25 ?f27 ?f28 ?f27 ?f29 ?f30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draw:equation draw:name="f7" draw:formula="?f4 / 101"/><draw:equation draw:name="f8" draw:formula="0 + 5653 - 5585"/><draw:equation draw:name="f9" draw:formula="?f8 * ?f5 / 85"/><draw:equation draw:name="f10" draw:formula="7867 * ?f4 / 101"/><draw:equation draw:name="f11" draw:formula="0 + 5642 - 5585"/><draw:equation draw:name="f12" draw:formula="?f11 * ?f5 / 85"/><draw:equation draw:name="f13" draw:formula="0 + 5645 - 5585"/><draw:equation draw:name="f14" draw:formula="?f13 * ?f5 / 85"/><draw:equation draw:name="f15" draw:formula="7882 * ?f4 / 101"/><draw:equation draw:name="f16" draw:formula="7891 * ?f4 / 101"/><draw:equation draw:name="f17" draw:formula="0 + 5667 - 5585"/><draw:equation draw:name="f18" draw:formula="?f17 * ?f5 / 85"/><draw:equation draw:name="f19" draw:formula="0 + 5662 - 5585"/><draw:equation draw:name="f20" draw:formula="?f19 * ?f5 / 85"/><draw:equation draw:name="f21" draw:formula="7874 * ?f4 / 101"/><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draw:frame draw:id="id108" draw:style-name="a108" draw:name="Picture 455" text:anchor-type="paragraph" svg:x="0.79583in" svg:y="5.95694in" svg:width="3.13542in" svg:height="0.47431in" style:rel-width="scale" style:rel-height="scale"><draw:image xlink:href="media/image8.png" xlink:type="simple" xlink:show="embed" xlink:actuate="onLoad"/><svg:title/><svg:desc/></draw:frame><draw:frame draw:id="id109" draw:style-name="a109" draw:name="Picture 454" text:anchor-type="paragraph" svg:x="0.79306in" svg:y="6.675in" svg:width="3.15764in" svg:height="1.39583in" style:rel-width="scale" style:rel-height="scale"><draw:image xlink:href="media/image9.png" xlink:type="simple" xlink:show="embed" xlink:actuate="onLoad"/><svg:title/><svg:desc/></draw:frame><draw:frame draw:id="id110" draw:style-name="a110" draw:name="Picture 453" text:anchor-type="paragraph" svg:x="0.79306in" svg:y="8.14306in" svg:width="3.15139in" svg:height="0.47431in" style:rel-width="scale" style:rel-height="scale"><draw:image xlink:href="media/image10.png" xlink:type="simple" xlink:show="embed" xlink:actuate="onLoad"/><svg:title/><svg:desc/></draw:frame><draw:frame draw:id="id111" draw:style-name="a111" draw:name="Picture 452" text:anchor-type="paragraph" svg:x="0.79167in" svg:y="8.69514in" svg:width="3.15278in" svg:height="1.79167in" style:rel-width="scale" style:rel-height="scale"><draw:image xlink:href="media/image11.png" xlink:type="simple" xlink:show="embed" xlink:actuate="onLoad"/><svg:title/><svg:desc/></draw:frame><draw:frame draw:id="id112" draw:style-name="a112" draw:name="Picture 451" text:anchor-type="paragraph" svg:x="0.79583in" svg:y="10.69653in" svg:width="3.16597in" svg:height="0.29236in" style:rel-width="scale" style:rel-height="scale"><draw:image xlink:href="media/image12.png" xlink:type="simple" xlink:show="embed" xlink:actuate="onLoad"/><svg:title/><svg:desc/></draw:frame><draw:g draw:z-index="1480" draw:name="Group 420" draw:id="id143" draw:style-name="a143" text:anchor-type="paragraph"><svg:title/><svg:desc/><draw:g draw:z-index="251658240" draw:name="Group 447" draw:id="id116" draw:style-name="a116"><svg:title/><svg:desc/><draw:custom-shape svg:x="5.54653in" svg:y="2.71806in" svg:width="0.10347in" svg:height="0.10556in" draw:z-index="0" draw:id="id113" draw:style-name="a113" draw:name="Freeform 450"><svg:title/><svg:desc/><draw:enhanced-geometry draw:type="non-primitive" svg:viewBox="0 0 149 152" draw:enhanced-path="M 77 0 L 70 0 22 120 15 137 12 144 0 147 0 152 46 152 46 147 39 147 27 144 27 135 31 125 36 108 122 108 119 101 41 101 60 46 96 46 77 0 Z N" draw:text-areas="?f78 ?f80 ?f79 ?f81" draw:glue-points="?f51 ?f52 ?f53 ?f52 ?f54 ?f55 ?f56 ?f57 ?f58 ?f59 ?f60 ?f61 ?f60 ?f62 ?f63 ?f62 ?f63 ?f61 ?f64 ?f61 ?f65 ?f59 ?f65 ?f66 ?f67 ?f68 ?f69 ?f70 ?f71 ?f70 ?f72 ?f73 ?f74 ?f73 ?f75 ?f76 ?f77 ?f76 ?f51 ?f52"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draw:equation draw:name="f7" draw:formula="?f4 / 152"/><draw:equation draw:name="f8" draw:formula="0 + 8064 - 7987"/><draw:equation draw:name="f9" draw:formula="?f8 * ?f5 / 149"/><draw:equation draw:name="f10" draw:formula="3914 * ?f4 / 152"/><draw:equation draw:name="f11" draw:formula="0 + 8057 - 7987"/><draw:equation draw:name="f12" draw:formula="?f11 * ?f5 / 149"/><draw:equation draw:name="f13" draw:formula="0 + 8009 - 7987"/><draw:equation draw:name="f14" draw:formula="?f13 * ?f5 / 149"/><draw:equation draw:name="f15" draw:formula="4034 * ?f4 / 152"/><draw:equation draw:name="f16" draw:formula="0 + 8002 - 7987"/><draw:equation draw:name="f17" draw:formula="?f16 * ?f5 / 149"/><draw:equation draw:name="f18" draw:formula="4051 * ?f4 / 152"/><draw:equation draw:name="f19" draw:formula="0 + 7999 - 7987"/><draw:equation draw:name="f20" draw:formula="?f19 * ?f5 / 149"/><draw:equation draw:name="f21" draw:formula="4058 * ?f4 / 152"/><draw:equation draw:name="f22" draw:formula="0 + 7987 - 7987"/><draw:equation draw:name="f23" draw:formula="?f22 * ?f5 / 149"/><draw:equation draw:name="f24" draw:formula="4061 * ?f4 / 152"/><draw:equation draw:name="f25" draw:formula="4066 * ?f4 / 152"/><draw:equation draw:name="f26" draw:formula="0 + 8033 - 7987"/><draw:equation draw:name="f27" draw:formula="?f26 * ?f5 / 149"/><draw:equation draw:name="f28" draw:formula="0 + 8026 - 7987"/><draw:equation draw:name="f29" draw:formula="?f28 * ?f5 / 149"/><draw:equation draw:name="f30" draw:formula="0 + 8014 - 7987"/><draw:equation draw:name="f31" draw:formula="?f30 * ?f5 / 149"/><draw:equation draw:name="f32" draw:formula="4049 * ?f4 / 152"/><draw:equation draw:name="f33" draw:formula="0 + 8018 - 7987"/><draw:equation draw:name="f34" draw:formula="?f33 * ?f5 / 149"/><draw:equation draw:name="f35" draw:formula="4039 * ?f4 / 152"/><draw:equation draw:name="f36" draw:formula="0 + 8023 - 7987"/><draw:equation draw:name="f37" draw:formula="?f36 * ?f5 / 149"/><draw:equation draw:name="f38" draw:formula="4022 * ?f4 / 152"/><draw:equation draw:name="f39" draw:formula="0 + 8109 - 7987"/><draw:equation draw:name="f40" draw:formula="?f39 * ?f5 / 149"/><draw:equation draw:name="f41" draw:formula="0 + 8106 - 7987"/><draw:equation draw:name="f42" draw:formula="?f41 * ?f5 / 149"/><draw:equation draw:name="f43" draw:formula="4015 * ?f4 / 152"/><draw:equation draw:name="f44" draw:formula="0 + 8028 - 7987"/><draw:equation draw:name="f45" draw:formula="?f44 * ?f5 / 149"/><draw:equation draw:name="f46" draw:formula="0 + 8047 - 7987"/><draw:equation draw:name="f47" draw:formula="?f46 * ?f5 / 149"/><draw:equation draw:name="f48" draw:formula="3960 * ?f4 / 152"/><draw:equation draw:name="f49" draw:formula="0 + 8083 - 7987"/><draw:equation draw:name="f50" draw:formula="?f49 * ?f5 / 149"/><draw:equation draw:name="f51" draw:formula="?f9 / ?f6"/><draw:equation draw:name="f52" draw:formula="?f10 / ?f7"/><draw:equation draw:name="f53" draw:formula="?f12 / ?f6"/><draw:equation draw:name="f54" draw:formula="?f14 / ?f6"/><draw:equation draw:name="f55" draw:formula="?f15 / ?f7"/><draw:equation draw:name="f56" draw:formula="?f17 / ?f6"/><draw:equation draw:name="f57" draw:formula="?f18 / ?f7"/><draw:equation draw:name="f58" draw:formula="?f20 / ?f6"/><draw:equation draw:name="f59" draw:formula="?f21 / ?f7"/><draw:equation draw:name="f60" draw:formula="?f23 / ?f6"/><draw:equation draw:name="f61" draw:formula="?f24 / ?f7"/><draw:equation draw:name="f62" draw:formula="?f25 / ?f7"/><draw:equation draw:name="f63" draw:formula="?f27 / ?f6"/><draw:equation draw:name="f64" draw:formula="?f29 / ?f6"/><draw:equation draw:name="f65" draw:formula="?f31 / ?f6"/><draw:equation draw:name="f66" draw:formula="?f32 / ?f7"/><draw:equation draw:name="f67" draw:formula="?f34 / ?f6"/><draw:equation draw:name="f68" draw:formula="?f35 / ?f7"/><draw:equation draw:name="f69" draw:formula="?f37 / ?f6"/><draw:equation draw:name="f70" draw:formula="?f38 / ?f7"/><draw:equation draw:name="f71" draw:formula="?f40 / ?f6"/><draw:equation draw:name="f72" draw:formula="?f42 / ?f6"/><draw:equation draw:name="f73" draw:formula="?f43 / ?f7"/><draw:equation draw:name="f74" draw:formula="?f45 / ?f6"/><draw:equation draw:name="f75" draw:formula="?f47 / ?f6"/><draw:equation draw:name="f76" draw:formula="?f48 / ?f7"/><draw:equation draw:name="f77" draw:formula="?f50 / ?f6"/><draw:equation draw:name="f78" draw:formula="0 / ?f6"/><draw:equation draw:name="f79" draw:formula="?f1 / ?f6"/><draw:equation draw:name="f80" draw:formula="0 / ?f7"/><draw:equation draw:name="f81" draw:formula="?f3 / ?f7"/></draw:enhanced-geometry></draw:custom-shape><draw:custom-shape svg:x="5.54653in" svg:y="2.71806in" svg:width="0.10347in" svg:height="0.10556in" draw:z-index="0" draw:id="id114" draw:style-name="a114" draw:name="Freeform 449"><svg:title/><svg:desc/><draw:enhanced-geometry draw:type="non-primitive" svg:viewBox="0 0 149 152" draw:enhanced-path="M 122 108 L 87 108 89 116 96 132 96 144 91 144 79 147 79 152 149 152 149 147 139 147 137 140 125 116 122 108 Z N" draw:text-areas="?f52 ?f54 ?f53 ?f55" draw:glue-points="?f35 ?f36 ?f37 ?f36 ?f38 ?f39 ?f40 ?f41 ?f40 ?f42 ?f43 ?f42 ?f44 ?f45 ?f44 ?f46 ?f47 ?f46 ?f47 ?f45 ?f48 ?f45 ?f49 ?f50 ?f51 ?f39 ?f35 ?f3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draw:equation draw:name="f7" draw:formula="?f4 / 152"/><draw:equation draw:name="f8" draw:formula="0 + 8109 - 7987"/><draw:equation draw:name="f9" draw:formula="?f8 * ?f5 / 149"/><draw:equation draw:name="f10" draw:formula="4022 * ?f4 / 152"/><draw:equation draw:name="f11" draw:formula="0 + 8074 - 7987"/><draw:equation draw:name="f12" draw:formula="?f11 * ?f5 / 149"/><draw:equation draw:name="f13" draw:formula="0 + 8076 - 7987"/><draw:equation draw:name="f14" draw:formula="?f13 * ?f5 / 149"/><draw:equation draw:name="f15" draw:formula="4030 * ?f4 / 152"/><draw:equation draw:name="f16" draw:formula="0 + 8083 - 7987"/><draw:equation draw:name="f17" draw:formula="?f16 * ?f5 / 149"/><draw:equation draw:name="f18" draw:formula="4046 * ?f4 / 152"/><draw:equation draw:name="f19" draw:formula="4058 * ?f4 / 152"/><draw:equation draw:name="f20" draw:formula="0 + 8078 - 7987"/><draw:equation draw:name="f21" draw:formula="?f20 * ?f5 / 149"/><draw:equation draw:name="f22" draw:formula="0 + 8066 - 7987"/><draw:equation draw:name="f23" draw:formula="?f22 * ?f5 / 149"/><draw:equation draw:name="f24" draw:formula="4061 * ?f4 / 152"/><draw:equation draw:name="f25" draw:formula="4066 * ?f4 / 152"/><draw:equation draw:name="f26" draw:formula="0 + 8136 - 7987"/><draw:equation draw:name="f27" draw:formula="?f26 * ?f5 / 149"/><draw:equation draw:name="f28" draw:formula="0 + 8126 - 7987"/><draw:equation draw:name="f29" draw:formula="?f28 * ?f5 / 149"/><draw:equation draw:name="f30" draw:formula="0 + 8124 - 7987"/><draw:equation draw:name="f31" draw:formula="?f30 * ?f5 / 149"/><draw:equation draw:name="f32" draw:formula="4054 * ?f4 / 152"/><draw:equation draw:name="f33" draw:formula="0 + 8112 - 7987"/><draw:equation draw:name="f34" draw:formula="?f33 * ?f5 / 149"/><draw:equation draw:name="f35" draw:formula="?f9 / ?f6"/><draw:equation draw:name="f36" draw:formula="?f10 / ?f7"/><draw:equation draw:name="f37" draw:formula="?f12 / ?f6"/><draw:equation draw:name="f38" draw:formula="?f14 / ?f6"/><draw:equation draw:name="f39" draw:formula="?f15 / ?f7"/><draw:equation draw:name="f40" draw:formula="?f17 / ?f6"/><draw:equation draw:name="f41" draw:formula="?f18 / ?f7"/><draw:equation draw:name="f42" draw:formula="?f19 / ?f7"/><draw:equation draw:name="f43" draw:formula="?f21 / ?f6"/><draw:equation draw:name="f44" draw:formula="?f23 / ?f6"/><draw:equation draw:name="f45" draw:formula="?f24 / ?f7"/><draw:equation draw:name="f46" draw:formula="?f25 / ?f7"/><draw:equation draw:name="f47" draw:formula="?f27 / ?f6"/><draw:equation draw:name="f48" draw:formula="?f29 / ?f6"/><draw:equation draw:name="f49" draw:formula="?f31 / ?f6"/><draw:equation draw:name="f50" draw:formula="?f32 / ?f7"/><draw:equation draw:name="f51" draw:formula="?f34 / ?f6"/><draw:equation draw:name="f52" draw:formula="0 / ?f6"/><draw:equation draw:name="f53" draw:formula="?f1 / ?f6"/><draw:equation draw:name="f54" draw:formula="0 / ?f7"/><draw:equation draw:name="f55" draw:formula="?f3 / ?f7"/></draw:enhanced-geometry></draw:custom-shape><draw:custom-shape svg:x="5.54653in" svg:y="2.71806in" svg:width="0.10347in" svg:height="0.10556in" draw:z-index="0" draw:id="id115" draw:style-name="a115" draw:name="Freeform 448"><svg:title/><svg:desc/><draw:enhanced-geometry draw:type="non-primitive" svg:viewBox="0 0 149 152" draw:enhanced-path="M 96 46 L 60 46 82 101 119 101 96 46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9"/><draw:equation draw:name="f7" draw:formula="?f4 / 152"/><draw:equation draw:name="f8" draw:formula="0 + 8083 - 7987"/><draw:equation draw:name="f9" draw:formula="?f8 * ?f5 / 149"/><draw:equation draw:name="f10" draw:formula="3960 * ?f4 / 152"/><draw:equation draw:name="f11" draw:formula="0 + 8047 - 7987"/><draw:equation draw:name="f12" draw:formula="?f11 * ?f5 / 149"/><draw:equation draw:name="f13" draw:formula="0 + 8069 - 7987"/><draw:equation draw:name="f14" draw:formula="?f13 * ?f5 / 149"/><draw:equation draw:name="f15" draw:formula="4015 * ?f4 / 152"/><draw:equation draw:name="f16" draw:formula="0 + 8106 - 7987"/><draw:equation draw:name="f17" draw:formula="?f16 * ?f5 / 149"/><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z-index="251659264" draw:name="Group 442" draw:id="id121" draw:style-name="a121"><svg:title/><svg:desc/><draw:custom-shape svg:x="5.65833in" svg:y="2.72014in" svg:width="0.10556in" svg:height="0.10694in" draw:z-index="0" draw:id="id117" draw:style-name="a117" draw:name="Freeform 446"><svg:title/><svg:desc/><draw:enhanced-geometry draw:type="non-primitive" svg:viewBox="0 0 152 154" draw:enhanced-path="M 75 33 L 29 33 127 153 134 153 134 93 122 93 75 33 Z N" draw:text-areas="?f29 ?f31 ?f30 ?f32" draw:glue-points="?f21 ?f22 ?f23 ?f22 ?f24 ?f25 ?f26 ?f25 ?f26 ?f27 ?f28 ?f27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54"/><draw:equation draw:name="f8" draw:formula="0 + 8223 - 8148"/><draw:equation draw:name="f9" draw:formula="?f8 * ?f5 / 152"/><draw:equation draw:name="f10" draw:formula="3950 * ?f4 / 154"/><draw:equation draw:name="f11" draw:formula="0 + 8177 - 8148"/><draw:equation draw:name="f12" draw:formula="?f11 * ?f5 / 152"/><draw:equation draw:name="f13" draw:formula="0 + 8275 - 8148"/><draw:equation draw:name="f14" draw:formula="?f13 * ?f5 / 152"/><draw:equation draw:name="f15" draw:formula="4070 * ?f4 / 154"/><draw:equation draw:name="f16" draw:formula="0 + 8282 - 8148"/><draw:equation draw:name="f17" draw:formula="?f16 * ?f5 / 152"/><draw:equation draw:name="f18" draw:formula="4010 * ?f4 / 154"/><draw:equation draw:name="f19" draw:formula="0 + 8270 - 8148"/><draw:equation draw:name="f20" draw:formula="?f19 * ?f5 / 152"/><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svg:x="5.65833in" svg:y="2.72014in" svg:width="0.10556in" svg:height="0.10694in" draw:z-index="0" draw:id="id118" draw:style-name="a118" draw:name="Freeform 445"><svg:title/><svg:desc/><draw:enhanced-geometry draw:type="non-primitive" svg:viewBox="0 0 152 154" draw:enhanced-path="M 48 0 L 0 0 0 7 7 7 19 21 19 141 12 141 0 144 0 149 50 149 50 144 34 141 29 137 29 33 75 33 48 0 Z N" draw:text-areas="?f51 ?f53 ?f52 ?f54" draw:glue-points="?f34 ?f35 ?f36 ?f35 ?f36 ?f37 ?f38 ?f37 ?f39 ?f40 ?f39 ?f41 ?f42 ?f41 ?f36 ?f43 ?f36 ?f44 ?f45 ?f44 ?f45 ?f43 ?f46 ?f41 ?f47 ?f48 ?f47 ?f49 ?f50 ?f49 ?f34 ?f35"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54"/><draw:equation draw:name="f8" draw:formula="0 + 8196 - 8148"/><draw:equation draw:name="f9" draw:formula="?f8 * ?f5 / 152"/><draw:equation draw:name="f10" draw:formula="3917 * ?f4 / 154"/><draw:equation draw:name="f11" draw:formula="0 + 8148 - 8148"/><draw:equation draw:name="f12" draw:formula="?f11 * ?f5 / 152"/><draw:equation draw:name="f13" draw:formula="3924 * ?f4 / 154"/><draw:equation draw:name="f14" draw:formula="0 + 8155 - 8148"/><draw:equation draw:name="f15" draw:formula="?f14 * ?f5 / 152"/><draw:equation draw:name="f16" draw:formula="0 + 8167 - 8148"/><draw:equation draw:name="f17" draw:formula="?f16 * ?f5 / 152"/><draw:equation draw:name="f18" draw:formula="3938 * ?f4 / 154"/><draw:equation draw:name="f19" draw:formula="4058 * ?f4 / 154"/><draw:equation draw:name="f20" draw:formula="0 + 8160 - 8148"/><draw:equation draw:name="f21" draw:formula="?f20 * ?f5 / 152"/><draw:equation draw:name="f22" draw:formula="4061 * ?f4 / 154"/><draw:equation draw:name="f23" draw:formula="4066 * ?f4 / 154"/><draw:equation draw:name="f24" draw:formula="0 + 8198 - 8148"/><draw:equation draw:name="f25" draw:formula="?f24 * ?f5 / 152"/><draw:equation draw:name="f26" draw:formula="0 + 8182 - 8148"/><draw:equation draw:name="f27" draw:formula="?f26 * ?f5 / 152"/><draw:equation draw:name="f28" draw:formula="0 + 8177 - 8148"/><draw:equation draw:name="f29" draw:formula="?f28 * ?f5 / 152"/><draw:equation draw:name="f30" draw:formula="4054 * ?f4 / 154"/><draw:equation draw:name="f31" draw:formula="3950 * ?f4 / 154"/><draw:equation draw:name="f32" draw:formula="0 + 8223 - 8148"/><draw:equation draw:name="f33" draw:formula="?f32 * ?f5 / 152"/><draw:equation draw:name="f34" draw:formula="?f9 / ?f6"/><draw:equation draw:name="f35" draw:formula="?f10 / ?f7"/><draw:equation draw:name="f36" draw:formula="?f12 / ?f6"/><draw:equation draw:name="f37" draw:formula="?f13 / ?f7"/><draw:equation draw:name="f38" draw:formula="?f15 / ?f6"/><draw:equation draw:name="f39" draw:formula="?f17 / ?f6"/><draw:equation draw:name="f40" draw:formula="?f18 / ?f7"/><draw:equation draw:name="f41" draw:formula="?f19 / ?f7"/><draw:equation draw:name="f42" draw:formula="?f21 / ?f6"/><draw:equation draw:name="f43" draw:formula="?f22 / ?f7"/><draw:equation draw:name="f44" draw:formula="?f23 / ?f7"/><draw:equation draw:name="f45" draw:formula="?f25 / ?f6"/><draw:equation draw:name="f46" draw:formula="?f27 / ?f6"/><draw:equation draw:name="f47" draw:formula="?f29 / ?f6"/><draw:equation draw:name="f48" draw:formula="?f30 / ?f7"/><draw:equation draw:name="f49" draw:formula="?f31 / ?f7"/><draw:equation draw:name="f50" draw:formula="?f33 / ?f6"/><draw:equation draw:name="f51" draw:formula="0 / ?f6"/><draw:equation draw:name="f52" draw:formula="?f1 / ?f6"/><draw:equation draw:name="f53" draw:formula="0 / ?f7"/><draw:equation draw:name="f54" draw:formula="?f3 / ?f7"/></draw:enhanced-geometry></draw:custom-shape><draw:custom-shape svg:x="5.65833in" svg:y="2.72014in" svg:width="0.10556in" svg:height="0.10694in" draw:z-index="0" draw:id="id119" draw:style-name="a119" draw:name="Freeform 444"><svg:title/><svg:desc/><draw:enhanced-geometry draw:type="non-primitive" svg:viewBox="0 0 152 154" draw:enhanced-path="M 134 7 L 120 7 125 14 125 93 134 93 134 7 Z N" draw:text-areas="?f23 ?f25 ?f24 ?f26" draw:glue-points="?f17 ?f18 ?f19 ?f18 ?f20 ?f21 ?f20 ?f22 ?f17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54"/><draw:equation draw:name="f8" draw:formula="0 + 8282 - 8148"/><draw:equation draw:name="f9" draw:formula="?f8 * ?f5 / 152"/><draw:equation draw:name="f10" draw:formula="3924 * ?f4 / 154"/><draw:equation draw:name="f11" draw:formula="0 + 8268 - 8148"/><draw:equation draw:name="f12" draw:formula="?f11 * ?f5 / 152"/><draw:equation draw:name="f13" draw:formula="0 + 8273 - 8148"/><draw:equation draw:name="f14" draw:formula="?f13 * ?f5 / 152"/><draw:equation draw:name="f15" draw:formula="3931 * ?f4 / 154"/><draw:equation draw:name="f16" draw:formula="4010 * ?f4 / 154"/><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5.65833in" svg:y="2.72014in" svg:width="0.10556in" svg:height="0.10694in" draw:z-index="0" draw:id="id120" draw:style-name="a120" draw:name="Freeform 443"><svg:title/><svg:desc/><draw:enhanced-geometry draw:type="non-primitive" svg:viewBox="0 0 152 154" draw:enhanced-path="M 151 0 L 103 0 103 7 151 7 151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54"/><draw:equation draw:name="f8" draw:formula="0 + 8299 - 8148"/><draw:equation draw:name="f9" draw:formula="?f8 * ?f5 / 152"/><draw:equation draw:name="f10" draw:formula="3917 * ?f4 / 154"/><draw:equation draw:name="f11" draw:formula="0 + 8251 - 8148"/><draw:equation draw:name="f12" draw:formula="?f11 * ?f5 / 152"/><draw:equation draw:name="f13" draw:formula="3924 * ?f4 / 15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60288" draw:name="Group 437" draw:id="id126" draw:style-name="a126"><svg:title/><svg:desc/><draw:custom-shape svg:x="5.76806in" svg:y="2.72014in" svg:width="0.10556in" svg:height="0.10694in" draw:z-index="0" draw:id="id122" draw:style-name="a122" draw:name="Freeform 441"><svg:title/><svg:desc/><draw:enhanced-geometry draw:type="non-primitive" svg:viewBox="0 0 152 154" draw:enhanced-path="M 53 7 L 20 7 20 101 23 126 33 138 54 149 73 153 94 151 113 144 115 141 87 141 61 131 54 112 53 26 53 7 Z N" draw:text-areas="?f65 ?f67 ?f66 ?f68" draw:glue-points="?f42 ?f43 ?f44 ?f43 ?f44 ?f45 ?f46 ?f47 ?f48 ?f49 ?f50 ?f51 ?f52 ?f53 ?f54 ?f55 ?f56 ?f57 ?f58 ?f59 ?f60 ?f59 ?f61 ?f62 ?f50 ?f63 ?f42 ?f64 ?f42 ?f4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54"/><draw:equation draw:name="f8" draw:formula="0 + 8359 - 8306"/><draw:equation draw:name="f9" draw:formula="?f8 * ?f5 / 152"/><draw:equation draw:name="f10" draw:formula="3924 * ?f4 / 154"/><draw:equation draw:name="f11" draw:formula="0 + 8326 - 8306"/><draw:equation draw:name="f12" draw:formula="?f11 * ?f5 / 152"/><draw:equation draw:name="f13" draw:formula="4018 * ?f4 / 154"/><draw:equation draw:name="f14" draw:formula="0 + 8329 - 8306"/><draw:equation draw:name="f15" draw:formula="?f14 * ?f5 / 152"/><draw:equation draw:name="f16" draw:formula="4043 * ?f4 / 154"/><draw:equation draw:name="f17" draw:formula="0 + 8339 - 8306"/><draw:equation draw:name="f18" draw:formula="?f17 * ?f5 / 152"/><draw:equation draw:name="f19" draw:formula="4055 * ?f4 / 154"/><draw:equation draw:name="f20" draw:formula="0 + 8360 - 8306"/><draw:equation draw:name="f21" draw:formula="?f20 * ?f5 / 152"/><draw:equation draw:name="f22" draw:formula="4066 * ?f4 / 154"/><draw:equation draw:name="f23" draw:formula="0 + 8379 - 8306"/><draw:equation draw:name="f24" draw:formula="?f23 * ?f5 / 152"/><draw:equation draw:name="f25" draw:formula="4070 * ?f4 / 154"/><draw:equation draw:name="f26" draw:formula="0 + 8400 - 8306"/><draw:equation draw:name="f27" draw:formula="?f26 * ?f5 / 152"/><draw:equation draw:name="f28" draw:formula="4068 * ?f4 / 154"/><draw:equation draw:name="f29" draw:formula="0 + 8419 - 8306"/><draw:equation draw:name="f30" draw:formula="?f29 * ?f5 / 152"/><draw:equation draw:name="f31" draw:formula="4061 * ?f4 / 154"/><draw:equation draw:name="f32" draw:formula="0 + 8421 - 8306"/><draw:equation draw:name="f33" draw:formula="?f32 * ?f5 / 152"/><draw:equation draw:name="f34" draw:formula="4058 * ?f4 / 154"/><draw:equation draw:name="f35" draw:formula="0 + 8393 - 8306"/><draw:equation draw:name="f36" draw:formula="?f35 * ?f5 / 152"/><draw:equation draw:name="f37" draw:formula="0 + 8367 - 8306"/><draw:equation draw:name="f38" draw:formula="?f37 * ?f5 / 152"/><draw:equation draw:name="f39" draw:formula="4048 * ?f4 / 154"/><draw:equation draw:name="f40" draw:formula="4029 * ?f4 / 154"/><draw:equation draw:name="f41" draw:formula="3943 * ?f4 / 154"/><draw:equation draw:name="f42" draw:formula="?f9 / ?f6"/><draw:equation draw:name="f43" draw:formula="?f10 / ?f7"/><draw:equation draw:name="f44" draw:formula="?f12 / ?f6"/><draw:equation draw:name="f45" draw:formula="?f13 / ?f7"/><draw:equation draw:name="f46" draw:formula="?f15 / ?f6"/><draw:equation draw:name="f47" draw:formula="?f16 / ?f7"/><draw:equation draw:name="f48" draw:formula="?f18 / ?f6"/><draw:equation draw:name="f49" draw:formula="?f19 / ?f7"/><draw:equation draw:name="f50" draw:formula="?f21 / ?f6"/><draw:equation draw:name="f51" draw:formula="?f22 / ?f7"/><draw:equation draw:name="f52" draw:formula="?f24 / ?f6"/><draw:equation draw:name="f53" draw:formula="?f25 / ?f7"/><draw:equation draw:name="f54" draw:formula="?f27 / ?f6"/><draw:equation draw:name="f55" draw:formula="?f28 / ?f7"/><draw:equation draw:name="f56" draw:formula="?f30 / ?f6"/><draw:equation draw:name="f57" draw:formula="?f31 / ?f7"/><draw:equation draw:name="f58" draw:formula="?f33 / ?f6"/><draw:equation draw:name="f59" draw:formula="?f34 / ?f7"/><draw:equation draw:name="f60" draw:formula="?f36 / ?f6"/><draw:equation draw:name="f61" draw:formula="?f38 / ?f6"/><draw:equation draw:name="f62" draw:formula="?f39 / ?f7"/><draw:equation draw:name="f63" draw:formula="?f40 / ?f7"/><draw:equation draw:name="f64" draw:formula="?f41 / ?f7"/><draw:equation draw:name="f65" draw:formula="0 / ?f6"/><draw:equation draw:name="f66" draw:formula="?f1 / ?f6"/><draw:equation draw:name="f67" draw:formula="0 / ?f7"/><draw:equation draw:name="f68" draw:formula="?f3 / ?f7"/></draw:enhanced-geometry></draw:custom-shape><draw:custom-shape svg:x="5.76806in" svg:y="2.72014in" svg:width="0.10556in" svg:height="0.10694in" draw:z-index="0" draw:id="id123" draw:style-name="a123" draw:name="Freeform 440"><svg:title/><svg:desc/><draw:enhanced-geometry draw:type="non-primitive" svg:viewBox="0 0 152 154" draw:enhanced-path="M 140 7 L 123 7 125 14 125 96 124 113 114 132 87 141 115 141 128 124 134 106 135 26 135 9 140 7 Z N" draw:text-areas="?f58 ?f60 ?f59 ?f61" draw:glue-points="?f38 ?f39 ?f40 ?f39 ?f41 ?f42 ?f41 ?f43 ?f44 ?f45 ?f46 ?f47 ?f48 ?f49 ?f50 ?f49 ?f51 ?f52 ?f53 ?f54 ?f55 ?f56 ?f55 ?f57 ?f38 ?f3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54"/><draw:equation draw:name="f8" draw:formula="0 + 8446 - 8306"/><draw:equation draw:name="f9" draw:formula="?f8 * ?f5 / 152"/><draw:equation draw:name="f10" draw:formula="3924 * ?f4 / 154"/><draw:equation draw:name="f11" draw:formula="0 + 8429 - 8306"/><draw:equation draw:name="f12" draw:formula="?f11 * ?f5 / 152"/><draw:equation draw:name="f13" draw:formula="0 + 8431 - 8306"/><draw:equation draw:name="f14" draw:formula="?f13 * ?f5 / 152"/><draw:equation draw:name="f15" draw:formula="3931 * ?f4 / 154"/><draw:equation draw:name="f16" draw:formula="4013 * ?f4 / 154"/><draw:equation draw:name="f17" draw:formula="0 + 8430 - 8306"/><draw:equation draw:name="f18" draw:formula="?f17 * ?f5 / 152"/><draw:equation draw:name="f19" draw:formula="4030 * ?f4 / 154"/><draw:equation draw:name="f20" draw:formula="0 + 8420 - 8306"/><draw:equation draw:name="f21" draw:formula="?f20 * ?f5 / 152"/><draw:equation draw:name="f22" draw:formula="4049 * ?f4 / 154"/><draw:equation draw:name="f23" draw:formula="0 + 8393 - 8306"/><draw:equation draw:name="f24" draw:formula="?f23 * ?f5 / 152"/><draw:equation draw:name="f25" draw:formula="4058 * ?f4 / 154"/><draw:equation draw:name="f26" draw:formula="0 + 8421 - 8306"/><draw:equation draw:name="f27" draw:formula="?f26 * ?f5 / 152"/><draw:equation draw:name="f28" draw:formula="0 + 8434 - 8306"/><draw:equation draw:name="f29" draw:formula="?f28 * ?f5 / 152"/><draw:equation draw:name="f30" draw:formula="4041 * ?f4 / 154"/><draw:equation draw:name="f31" draw:formula="0 + 8440 - 8306"/><draw:equation draw:name="f32" draw:formula="?f31 * ?f5 / 152"/><draw:equation draw:name="f33" draw:formula="4023 * ?f4 / 154"/><draw:equation draw:name="f34" draw:formula="0 + 8441 - 8306"/><draw:equation draw:name="f35" draw:formula="?f34 * ?f5 / 152"/><draw:equation draw:name="f36" draw:formula="3943 * ?f4 / 154"/><draw:equation draw:name="f37" draw:formula="3926 * ?f4 / 154"/><draw:equation draw:name="f38" draw:formula="?f9 / ?f6"/><draw:equation draw:name="f39" draw:formula="?f10 / ?f7"/><draw:equation draw:name="f40" draw:formula="?f12 / ?f6"/><draw:equation draw:name="f41" draw:formula="?f14 / ?f6"/><draw:equation draw:name="f42" draw:formula="?f15 / ?f7"/><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5 / ?f7"/><draw:equation draw:name="f50" draw:formula="?f27 / ?f6"/><draw:equation draw:name="f51" draw:formula="?f29 / ?f6"/><draw:equation draw:name="f52" draw:formula="?f30 / ?f7"/><draw:equation draw:name="f53" draw:formula="?f32 / ?f6"/><draw:equation draw:name="f54" draw:formula="?f33 / ?f7"/><draw:equation draw:name="f55" draw:formula="?f35 / ?f6"/><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custom-shape svg:x="5.76806in" svg:y="2.72014in" svg:width="0.10556in" svg:height="0.10694in" draw:z-index="0" draw:id="id124" draw:style-name="a124" draw:name="Freeform 439"><svg:title/><svg:desc/><draw:enhanced-geometry draw:type="non-primitive" svg:viewBox="0 0 152 154" draw:enhanced-path="M 75 0 L 0 0 0 7 75 7 75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54"/><draw:equation draw:name="f8" draw:formula="0 + 8381 - 8306"/><draw:equation draw:name="f9" draw:formula="?f8 * ?f5 / 152"/><draw:equation draw:name="f10" draw:formula="3917 * ?f4 / 154"/><draw:equation draw:name="f11" draw:formula="0 + 8306 - 8306"/><draw:equation draw:name="f12" draw:formula="?f11 * ?f5 / 152"/><draw:equation draw:name="f13" draw:formula="3924 * ?f4 / 15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76806in" svg:y="2.72014in" svg:width="0.10556in" svg:height="0.10694in" draw:z-index="0" draw:id="id125" draw:style-name="a125" draw:name="Freeform 438"><svg:title/><svg:desc/><draw:enhanced-geometry draw:type="non-primitive" svg:viewBox="0 0 152 154" draw:enhanced-path="M 152 0 L 104 0 104 7 152 7 152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54"/><draw:equation draw:name="f8" draw:formula="0 + 8458 - 8306"/><draw:equation draw:name="f9" draw:formula="?f8 * ?f5 / 152"/><draw:equation draw:name="f10" draw:formula="3917 * ?f4 / 154"/><draw:equation draw:name="f11" draw:formula="0 + 8410 - 8306"/><draw:equation draw:name="f12" draw:formula="?f11 * ?f5 / 152"/><draw:equation draw:name="f13" draw:formula="3924 * ?f4 / 15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61312" draw:name="Group 432" draw:id="id131" draw:style-name="a131"><svg:title/><svg:desc/><draw:custom-shape svg:x="5.87847in" svg:y="2.72014in" svg:width="0.10556in" svg:height="0.10694in" draw:z-index="0" draw:id="id127" draw:style-name="a127" draw:name="Freeform 436"><svg:title/><svg:desc/><draw:enhanced-geometry draw:type="non-primitive" svg:viewBox="0 0 152 154" draw:enhanced-path="M 75 33 L 31 33 127 153 134 153 134 93 125 93 75 33 Z N" draw:text-areas="?f29 ?f31 ?f30 ?f32" draw:glue-points="?f21 ?f22 ?f23 ?f22 ?f24 ?f25 ?f26 ?f25 ?f26 ?f27 ?f28 ?f27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54"/><draw:equation draw:name="f8" draw:formula="0 + 8540 - 8465"/><draw:equation draw:name="f9" draw:formula="?f8 * ?f5 / 152"/><draw:equation draw:name="f10" draw:formula="3950 * ?f4 / 154"/><draw:equation draw:name="f11" draw:formula="0 + 8496 - 8465"/><draw:equation draw:name="f12" draw:formula="?f11 * ?f5 / 152"/><draw:equation draw:name="f13" draw:formula="0 + 8592 - 8465"/><draw:equation draw:name="f14" draw:formula="?f13 * ?f5 / 152"/><draw:equation draw:name="f15" draw:formula="4070 * ?f4 / 154"/><draw:equation draw:name="f16" draw:formula="0 + 8599 - 8465"/><draw:equation draw:name="f17" draw:formula="?f16 * ?f5 / 152"/><draw:equation draw:name="f18" draw:formula="4010 * ?f4 / 154"/><draw:equation draw:name="f19" draw:formula="0 + 8590 - 8465"/><draw:equation draw:name="f20" draw:formula="?f19 * ?f5 / 152"/><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svg:x="5.87847in" svg:y="2.72014in" svg:width="0.10556in" svg:height="0.10694in" draw:z-index="0" draw:id="id128" draw:style-name="a128" draw:name="Freeform 435"><svg:title/><svg:desc/><draw:enhanced-geometry draw:type="non-primitive" svg:viewBox="0 0 152 154" draw:enhanced-path="M 48 0 L 2 0 2 7 7 7 19 21 19 141 14 141 0 144 0 149 50 149 50 144 33 141 29 137 29 33 75 33 48 0 Z N" draw:text-areas="?f54 ?f56 ?f55 ?f57" draw:glue-points="?f36 ?f37 ?f38 ?f37 ?f38 ?f39 ?f40 ?f39 ?f41 ?f42 ?f41 ?f43 ?f44 ?f43 ?f45 ?f46 ?f45 ?f47 ?f48 ?f47 ?f48 ?f46 ?f49 ?f43 ?f50 ?f51 ?f50 ?f52 ?f53 ?f52 ?f36 ?f3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54"/><draw:equation draw:name="f8" draw:formula="0 + 8513 - 8465"/><draw:equation draw:name="f9" draw:formula="?f8 * ?f5 / 152"/><draw:equation draw:name="f10" draw:formula="3917 * ?f4 / 154"/><draw:equation draw:name="f11" draw:formula="0 + 8467 - 8465"/><draw:equation draw:name="f12" draw:formula="?f11 * ?f5 / 152"/><draw:equation draw:name="f13" draw:formula="3924 * ?f4 / 154"/><draw:equation draw:name="f14" draw:formula="0 + 8472 - 8465"/><draw:equation draw:name="f15" draw:formula="?f14 * ?f5 / 152"/><draw:equation draw:name="f16" draw:formula="0 + 8484 - 8465"/><draw:equation draw:name="f17" draw:formula="?f16 * ?f5 / 152"/><draw:equation draw:name="f18" draw:formula="3938 * ?f4 / 154"/><draw:equation draw:name="f19" draw:formula="4058 * ?f4 / 154"/><draw:equation draw:name="f20" draw:formula="0 + 8479 - 8465"/><draw:equation draw:name="f21" draw:formula="?f20 * ?f5 / 152"/><draw:equation draw:name="f22" draw:formula="0 + 8465 - 8465"/><draw:equation draw:name="f23" draw:formula="?f22 * ?f5 / 152"/><draw:equation draw:name="f24" draw:formula="4061 * ?f4 / 154"/><draw:equation draw:name="f25" draw:formula="4066 * ?f4 / 154"/><draw:equation draw:name="f26" draw:formula="0 + 8515 - 8465"/><draw:equation draw:name="f27" draw:formula="?f26 * ?f5 / 152"/><draw:equation draw:name="f28" draw:formula="0 + 8498 - 8465"/><draw:equation draw:name="f29" draw:formula="?f28 * ?f5 / 152"/><draw:equation draw:name="f30" draw:formula="0 + 8494 - 8465"/><draw:equation draw:name="f31" draw:formula="?f30 * ?f5 / 152"/><draw:equation draw:name="f32" draw:formula="4054 * ?f4 / 154"/><draw:equation draw:name="f33" draw:formula="3950 * ?f4 / 154"/><draw:equation draw:name="f34" draw:formula="0 + 8540 - 8465"/><draw:equation draw:name="f35" draw:formula="?f34 * ?f5 / 152"/><draw:equation draw:name="f36" draw:formula="?f9 / ?f6"/><draw:equation draw:name="f37" draw:formula="?f10 / ?f7"/><draw:equation draw:name="f38" draw:formula="?f12 / ?f6"/><draw:equation draw:name="f39" draw:formula="?f13 / ?f7"/><draw:equation draw:name="f40" draw:formula="?f15 / ?f6"/><draw:equation draw:name="f41" draw:formula="?f17 / ?f6"/><draw:equation draw:name="f42" draw:formula="?f18 / ?f7"/><draw:equation draw:name="f43" draw:formula="?f19 / ?f7"/><draw:equation draw:name="f44" draw:formula="?f21 / ?f6"/><draw:equation draw:name="f45" draw:formula="?f23 / ?f6"/><draw:equation draw:name="f46" draw:formula="?f24 / ?f7"/><draw:equation draw:name="f47" draw:formula="?f25 / ?f7"/><draw:equation draw:name="f48" draw:formula="?f27 / ?f6"/><draw:equation draw:name="f49" draw:formula="?f29 / ?f6"/><draw:equation draw:name="f50" draw:formula="?f31 / ?f6"/><draw:equation draw:name="f51" draw:formula="?f32 / ?f7"/><draw:equation draw:name="f52" draw:formula="?f33 / ?f7"/><draw:equation draw:name="f53" draw:formula="?f35 / ?f6"/><draw:equation draw:name="f54" draw:formula="0 / ?f6"/><draw:equation draw:name="f55" draw:formula="?f1 / ?f6"/><draw:equation draw:name="f56" draw:formula="0 / ?f7"/><draw:equation draw:name="f57" draw:formula="?f3 / ?f7"/></draw:enhanced-geometry></draw:custom-shape><draw:custom-shape svg:x="5.87847in" svg:y="2.72014in" svg:width="0.10556in" svg:height="0.10694in" draw:z-index="0" draw:id="id129" draw:style-name="a129" draw:name="Freeform 434"><svg:title/><svg:desc/><draw:enhanced-geometry draw:type="non-primitive" svg:viewBox="0 0 152 154" draw:enhanced-path="M 134 7 L 122 7 125 14 125 93 134 93 134 7 Z N" draw:text-areas="?f23 ?f25 ?f24 ?f26" draw:glue-points="?f17 ?f18 ?f19 ?f18 ?f20 ?f21 ?f20 ?f22 ?f17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54"/><draw:equation draw:name="f8" draw:formula="0 + 8599 - 8465"/><draw:equation draw:name="f9" draw:formula="?f8 * ?f5 / 152"/><draw:equation draw:name="f10" draw:formula="3924 * ?f4 / 154"/><draw:equation draw:name="f11" draw:formula="0 + 8587 - 8465"/><draw:equation draw:name="f12" draw:formula="?f11 * ?f5 / 152"/><draw:equation draw:name="f13" draw:formula="0 + 8590 - 8465"/><draw:equation draw:name="f14" draw:formula="?f13 * ?f5 / 152"/><draw:equation draw:name="f15" draw:formula="3931 * ?f4 / 154"/><draw:equation draw:name="f16" draw:formula="4010 * ?f4 / 154"/><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5.87847in" svg:y="2.72014in" svg:width="0.10556in" svg:height="0.10694in" draw:z-index="0" draw:id="id130" draw:style-name="a130" draw:name="Freeform 433"><svg:title/><svg:desc/><draw:enhanced-geometry draw:type="non-primitive" svg:viewBox="0 0 152 154" draw:enhanced-path="M 151 0 L 103 0 103 7 151 7 151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54"/><draw:equation draw:name="f8" draw:formula="0 + 8616 - 8465"/><draw:equation draw:name="f9" draw:formula="?f8 * ?f5 / 152"/><draw:equation draw:name="f10" draw:formula="3917 * ?f4 / 154"/><draw:equation draw:name="f11" draw:formula="0 + 8568 - 8465"/><draw:equation draw:name="f12" draw:formula="?f11 * ?f5 / 152"/><draw:equation draw:name="f13" draw:formula="3924 * ?f4 / 15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62336" draw:name="Group 427" draw:id="id136" draw:style-name="a136"><svg:title/><svg:desc/><draw:custom-shape svg:x="5.99444in" svg:y="2.71806in" svg:width="0.09375in" svg:height="0.10833in" draw:z-index="0" draw:id="id132" draw:style-name="a132" draw:name="Freeform 431"><svg:title/><svg:desc/><draw:enhanced-geometry draw:type="non-primitive" svg:viewBox="0 0 135 156" draw:enhanced-path="M 83 1 L 20 24 0 61 2 88 32 143 72 156 96 153 115 146 117 144 98 144 75 144 58 137 45 115 40 95 39 79 41 53 47 30 58 14 77 8 112 8 106 6 83 1 Z N" draw:text-areas="?f104 ?f106 ?f105 ?f107" draw:glue-points="?f66 ?f67 ?f68 ?f69 ?f70 ?f71 ?f72 ?f73 ?f74 ?f75 ?f76 ?f77 ?f78 ?f79 ?f80 ?f81 ?f82 ?f83 ?f84 ?f83 ?f85 ?f83 ?f86 ?f87 ?f88 ?f89 ?f90 ?f91 ?f92 ?f93 ?f94 ?f95 ?f96 ?f97 ?f86 ?f98 ?f99 ?f100 ?f101 ?f100 ?f102 ?f103 ?f66 ?f67"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56"/><draw:equation draw:name="f8" draw:formula="0 + 8715 - 8632"/><draw:equation draw:name="f9" draw:formula="?f8 * ?f5 / 135"/><draw:equation draw:name="f10" draw:formula="3915 * ?f4 / 156"/><draw:equation draw:name="f11" draw:formula="0 + 8652 - 8632"/><draw:equation draw:name="f12" draw:formula="?f11 * ?f5 / 135"/><draw:equation draw:name="f13" draw:formula="3938 * ?f4 / 156"/><draw:equation draw:name="f14" draw:formula="0 + 8632 - 8632"/><draw:equation draw:name="f15" draw:formula="?f14 * ?f5 / 135"/><draw:equation draw:name="f16" draw:formula="3975 * ?f4 / 156"/><draw:equation draw:name="f17" draw:formula="0 + 8634 - 8632"/><draw:equation draw:name="f18" draw:formula="?f17 * ?f5 / 135"/><draw:equation draw:name="f19" draw:formula="4002 * ?f4 / 156"/><draw:equation draw:name="f20" draw:formula="0 + 8664 - 8632"/><draw:equation draw:name="f21" draw:formula="?f20 * ?f5 / 135"/><draw:equation draw:name="f22" draw:formula="4057 * ?f4 / 156"/><draw:equation draw:name="f23" draw:formula="0 + 8704 - 8632"/><draw:equation draw:name="f24" draw:formula="?f23 * ?f5 / 135"/><draw:equation draw:name="f25" draw:formula="4070 * ?f4 / 156"/><draw:equation draw:name="f26" draw:formula="0 + 8728 - 8632"/><draw:equation draw:name="f27" draw:formula="?f26 * ?f5 / 135"/><draw:equation draw:name="f28" draw:formula="4067 * ?f4 / 156"/><draw:equation draw:name="f29" draw:formula="0 + 8747 - 8632"/><draw:equation draw:name="f30" draw:formula="?f29 * ?f5 / 135"/><draw:equation draw:name="f31" draw:formula="4060 * ?f4 / 156"/><draw:equation draw:name="f32" draw:formula="0 + 8749 - 8632"/><draw:equation draw:name="f33" draw:formula="?f32 * ?f5 / 135"/><draw:equation draw:name="f34" draw:formula="4058 * ?f4 / 156"/><draw:equation draw:name="f35" draw:formula="0 + 8730 - 8632"/><draw:equation draw:name="f36" draw:formula="?f35 * ?f5 / 135"/><draw:equation draw:name="f37" draw:formula="0 + 8707 - 8632"/><draw:equation draw:name="f38" draw:formula="?f37 * ?f5 / 135"/><draw:equation draw:name="f39" draw:formula="0 + 8690 - 8632"/><draw:equation draw:name="f40" draw:formula="?f39 * ?f5 / 135"/><draw:equation draw:name="f41" draw:formula="4051 * ?f4 / 156"/><draw:equation draw:name="f42" draw:formula="0 + 8677 - 8632"/><draw:equation draw:name="f43" draw:formula="?f42 * ?f5 / 135"/><draw:equation draw:name="f44" draw:formula="4029 * ?f4 / 156"/><draw:equation draw:name="f45" draw:formula="0 + 8672 - 8632"/><draw:equation draw:name="f46" draw:formula="?f45 * ?f5 / 135"/><draw:equation draw:name="f47" draw:formula="4009 * ?f4 / 156"/><draw:equation draw:name="f48" draw:formula="0 + 8671 - 8632"/><draw:equation draw:name="f49" draw:formula="?f48 * ?f5 / 135"/><draw:equation draw:name="f50" draw:formula="3993 * ?f4 / 156"/><draw:equation draw:name="f51" draw:formula="0 + 8673 - 8632"/><draw:equation draw:name="f52" draw:formula="?f51 * ?f5 / 135"/><draw:equation draw:name="f53" draw:formula="3967 * ?f4 / 156"/><draw:equation draw:name="f54" draw:formula="0 + 8679 - 8632"/><draw:equation draw:name="f55" draw:formula="?f54 * ?f5 / 135"/><draw:equation draw:name="f56" draw:formula="3944 * ?f4 / 156"/><draw:equation draw:name="f57" draw:formula="3928 * ?f4 / 156"/><draw:equation draw:name="f58" draw:formula="0 + 8709 - 8632"/><draw:equation draw:name="f59" draw:formula="?f58 * ?f5 / 135"/><draw:equation draw:name="f60" draw:formula="3922 * ?f4 / 156"/><draw:equation draw:name="f61" draw:formula="0 + 8744 - 8632"/><draw:equation draw:name="f62" draw:formula="?f61 * ?f5 / 135"/><draw:equation draw:name="f63" draw:formula="0 + 8738 - 8632"/><draw:equation draw:name="f64" draw:formula="?f63 * ?f5 / 135"/><draw:equation draw:name="f65" draw:formula="3920 * ?f4 / 156"/><draw:equation draw:name="f66" draw:formula="?f9 / ?f6"/><draw:equation draw:name="f67" draw:formula="?f10 / ?f7"/><draw:equation draw:name="f68" draw:formula="?f12 / ?f6"/><draw:equation draw:name="f69" draw:formula="?f13 / ?f7"/><draw:equation draw:name="f70" draw:formula="?f15 / ?f6"/><draw:equation draw:name="f71" draw:formula="?f16 / ?f7"/><draw:equation draw:name="f72" draw:formula="?f18 / ?f6"/><draw:equation draw:name="f73" draw:formula="?f19 / ?f7"/><draw:equation draw:name="f74" draw:formula="?f21 / ?f6"/><draw:equation draw:name="f75" draw:formula="?f22 / ?f7"/><draw:equation draw:name="f76" draw:formula="?f24 / ?f6"/><draw:equation draw:name="f77" draw:formula="?f25 / ?f7"/><draw:equation draw:name="f78" draw:formula="?f27 / ?f6"/><draw:equation draw:name="f79" draw:formula="?f28 / ?f7"/><draw:equation draw:name="f80" draw:formula="?f30 / ?f6"/><draw:equation draw:name="f81" draw:formula="?f31 / ?f7"/><draw:equation draw:name="f82" draw:formula="?f33 / ?f6"/><draw:equation draw:name="f83" draw:formula="?f34 / ?f7"/><draw:equation draw:name="f84" draw:formula="?f36 / ?f6"/><draw:equation draw:name="f85" draw:formula="?f38 / ?f6"/><draw:equation draw:name="f86" draw:formula="?f40 / ?f6"/><draw:equation draw:name="f87" draw:formula="?f41 / ?f7"/><draw:equation draw:name="f88" draw:formula="?f43 / ?f6"/><draw:equation draw:name="f89" draw:formula="?f44 / ?f7"/><draw:equation draw:name="f90" draw:formula="?f46 / ?f6"/><draw:equation draw:name="f91" draw:formula="?f47 / ?f7"/><draw:equation draw:name="f92" draw:formula="?f49 / ?f6"/><draw:equation draw:name="f93" draw:formula="?f50 / ?f7"/><draw:equation draw:name="f94" draw:formula="?f52 / ?f6"/><draw:equation draw:name="f95" draw:formula="?f53 / ?f7"/><draw:equation draw:name="f96" draw:formula="?f55 / ?f6"/><draw:equation draw:name="f97" draw:formula="?f56 / ?f7"/><draw:equation draw:name="f98" draw:formula="?f57 / ?f7"/><draw:equation draw:name="f99" draw:formula="?f59 / ?f6"/><draw:equation draw:name="f100" draw:formula="?f60 / ?f7"/><draw:equation draw:name="f101" draw:formula="?f62 / ?f6"/><draw:equation draw:name="f102" draw:formula="?f64 / ?f6"/><draw:equation draw:name="f103" draw:formula="?f65 / ?f7"/><draw:equation draw:name="f104" draw:formula="0 / ?f6"/><draw:equation draw:name="f105" draw:formula="?f1 / ?f6"/><draw:equation draw:name="f106" draw:formula="0 / ?f7"/><draw:equation draw:name="f107" draw:formula="?f3 / ?f7"/></draw:enhanced-geometry></draw:custom-shape><draw:custom-shape svg:x="5.99444in" svg:y="2.71806in" svg:width="0.09375in" svg:height="0.10833in" draw:z-index="0" draw:id="id133" draw:style-name="a133" draw:name="Freeform 430"><svg:title/><svg:desc/><draw:enhanced-geometry draw:type="non-primitive" svg:viewBox="0 0 135 156" draw:enhanced-path="M 133 118 L 115 135 98 144 117 144 130 135 133 118 Z N" draw:text-areas="?f29 ?f31 ?f30 ?f32" draw:glue-points="?f21 ?f22 ?f23 ?f24 ?f25 ?f26 ?f27 ?f26 ?f28 ?f24 ?f21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56"/><draw:equation draw:name="f8" draw:formula="0 + 8765 - 8632"/><draw:equation draw:name="f9" draw:formula="?f8 * ?f5 / 135"/><draw:equation draw:name="f10" draw:formula="4032 * ?f4 / 156"/><draw:equation draw:name="f11" draw:formula="0 + 8747 - 8632"/><draw:equation draw:name="f12" draw:formula="?f11 * ?f5 / 135"/><draw:equation draw:name="f13" draw:formula="4049 * ?f4 / 156"/><draw:equation draw:name="f14" draw:formula="0 + 8730 - 8632"/><draw:equation draw:name="f15" draw:formula="?f14 * ?f5 / 135"/><draw:equation draw:name="f16" draw:formula="4058 * ?f4 / 156"/><draw:equation draw:name="f17" draw:formula="0 + 8749 - 8632"/><draw:equation draw:name="f18" draw:formula="?f17 * ?f5 / 135"/><draw:equation draw:name="f19" draw:formula="0 + 8762 - 8632"/><draw:equation draw:name="f20" draw:formula="?f19 * ?f5 / 135"/><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20 / ?f6"/><draw:equation draw:name="f29" draw:formula="0 / ?f6"/><draw:equation draw:name="f30" draw:formula="?f1 / ?f6"/><draw:equation draw:name="f31" draw:formula="0 / ?f7"/><draw:equation draw:name="f32" draw:formula="?f3 / ?f7"/></draw:enhanced-geometry></draw:custom-shape><draw:custom-shape svg:x="5.99444in" svg:y="2.71806in" svg:width="0.09375in" svg:height="0.10833in" draw:z-index="0" draw:id="id134" draw:style-name="a134" draw:name="Freeform 429"><svg:title/><svg:desc/><draw:enhanced-geometry draw:type="non-primitive" svg:viewBox="0 0 135 156" draw:enhanced-path="M 112 8 L 77 8 98 13 115 27 127 45 135 53 135 10 121 10 112 8 Z N" draw:text-areas="?f41 ?f43 ?f42 ?f44" draw:glue-points="?f28 ?f29 ?f30 ?f29 ?f31 ?f32 ?f33 ?f34 ?f35 ?f36 ?f37 ?f38 ?f37 ?f39 ?f40 ?f39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56"/><draw:equation draw:name="f8" draw:formula="0 + 8744 - 8632"/><draw:equation draw:name="f9" draw:formula="?f8 * ?f5 / 135"/><draw:equation draw:name="f10" draw:formula="3922 * ?f4 / 156"/><draw:equation draw:name="f11" draw:formula="0 + 8709 - 8632"/><draw:equation draw:name="f12" draw:formula="?f11 * ?f5 / 135"/><draw:equation draw:name="f13" draw:formula="0 + 8730 - 8632"/><draw:equation draw:name="f14" draw:formula="?f13 * ?f5 / 135"/><draw:equation draw:name="f15" draw:formula="3927 * ?f4 / 156"/><draw:equation draw:name="f16" draw:formula="0 + 8747 - 8632"/><draw:equation draw:name="f17" draw:formula="?f16 * ?f5 / 135"/><draw:equation draw:name="f18" draw:formula="3941 * ?f4 / 156"/><draw:equation draw:name="f19" draw:formula="0 + 8759 - 8632"/><draw:equation draw:name="f20" draw:formula="?f19 * ?f5 / 135"/><draw:equation draw:name="f21" draw:formula="3959 * ?f4 / 156"/><draw:equation draw:name="f22" draw:formula="0 + 8767 - 8632"/><draw:equation draw:name="f23" draw:formula="?f22 * ?f5 / 135"/><draw:equation draw:name="f24" draw:formula="3967 * ?f4 / 156"/><draw:equation draw:name="f25" draw:formula="3924 * ?f4 / 156"/><draw:equation draw:name="f26" draw:formula="0 + 8753 - 8632"/><draw:equation draw:name="f27" draw:formula="?f26 * ?f5 / 135"/><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1 / ?f7"/><draw:equation draw:name="f37" draw:formula="?f23 / ?f6"/><draw:equation draw:name="f38" draw:formula="?f24 / ?f7"/><draw:equation draw:name="f39" draw:formula="?f25 / ?f7"/><draw:equation draw:name="f40" draw:formula="?f27 / ?f6"/><draw:equation draw:name="f41" draw:formula="0 / ?f6"/><draw:equation draw:name="f42" draw:formula="?f1 / ?f6"/><draw:equation draw:name="f43" draw:formula="0 / ?f7"/><draw:equation draw:name="f44" draw:formula="?f3 / ?f7"/></draw:enhanced-geometry></draw:custom-shape><draw:custom-shape svg:x="5.99444in" svg:y="2.71806in" svg:width="0.09375in" svg:height="0.10833in" draw:z-index="0" draw:id="id135" draw:style-name="a135" draw:name="Freeform 428"><svg:title/><svg:desc/><draw:enhanced-geometry draw:type="non-primitive" svg:viewBox="0 0 135 156" draw:enhanced-path="M 135 0 L 130 0 126 10 135 10 135 0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56"/><draw:equation draw:name="f8" draw:formula="0 + 8767 - 8632"/><draw:equation draw:name="f9" draw:formula="?f8 * ?f5 / 135"/><draw:equation draw:name="f10" draw:formula="3914 * ?f4 / 156"/><draw:equation draw:name="f11" draw:formula="0 + 8762 - 8632"/><draw:equation draw:name="f12" draw:formula="?f11 * ?f5 / 135"/><draw:equation draw:name="f13" draw:formula="0 + 8758 - 8632"/><draw:equation draw:name="f14" draw:formula="?f13 * ?f5 / 135"/><draw:equation draw:name="f15" draw:formula="3924 * ?f4 / 156"/><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draw:g draw:z-index="251663360" draw:name="Group 424" draw:id="id139" draw:style-name="a139"><svg:title/><svg:desc/><draw:custom-shape svg:x="6.1in" svg:y="2.72014in" svg:width="0.05347in" svg:height="0.10347in" draw:z-index="0" draw:id="id137" draw:style-name="a137" draw:name="Freeform 426"><svg:title/><svg:desc/><draw:enhanced-geometry draw:type="non-primitive" svg:viewBox="0 0 77 149" draw:enhanced-path="M 55 7 L 22 7 22 141 12 141 0 144 0 149 77 149 77 144 65 144 55 141 55 7 Z N" draw:text-areas="?f34 ?f36 ?f35 ?f37" draw:glue-points="?f24 ?f25 ?f26 ?f25 ?f26 ?f27 ?f28 ?f27 ?f29 ?f30 ?f29 ?f31 ?f32 ?f31 ?f32 ?f30 ?f33 ?f30 ?f24 ?f27 ?f24 ?f2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49"/><draw:equation draw:name="f8" draw:formula="0 + 8839 - 8784"/><draw:equation draw:name="f9" draw:formula="?f8 * ?f5 / 77"/><draw:equation draw:name="f10" draw:formula="3924 * ?f4 / 149"/><draw:equation draw:name="f11" draw:formula="0 + 8806 - 8784"/><draw:equation draw:name="f12" draw:formula="?f11 * ?f5 / 77"/><draw:equation draw:name="f13" draw:formula="4058 * ?f4 / 149"/><draw:equation draw:name="f14" draw:formula="0 + 8796 - 8784"/><draw:equation draw:name="f15" draw:formula="?f14 * ?f5 / 77"/><draw:equation draw:name="f16" draw:formula="0 + 8784 - 8784"/><draw:equation draw:name="f17" draw:formula="?f16 * ?f5 / 77"/><draw:equation draw:name="f18" draw:formula="4061 * ?f4 / 149"/><draw:equation draw:name="f19" draw:formula="4066 * ?f4 / 149"/><draw:equation draw:name="f20" draw:formula="0 + 8861 - 8784"/><draw:equation draw:name="f21" draw:formula="?f20 * ?f5 / 77"/><draw:equation draw:name="f22" draw:formula="0 + 8849 - 8784"/><draw:equation draw:name="f23" draw:formula="?f22 * ?f5 / 77"/><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custom-shape svg:x="6.1in" svg:y="2.72014in" svg:width="0.05347in" svg:height="0.10347in" draw:z-index="0" draw:id="id138" draw:style-name="a138" draw:name="Freeform 425"><svg:title/><svg:desc/><draw:enhanced-geometry draw:type="non-primitive" svg:viewBox="0 0 77 149" draw:enhanced-path="M 77 0 L 0 0 0 7 77 7 77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49"/><draw:equation draw:name="f8" draw:formula="0 + 8861 - 8784"/><draw:equation draw:name="f9" draw:formula="?f8 * ?f5 / 77"/><draw:equation draw:name="f10" draw:formula="3917 * ?f4 / 149"/><draw:equation draw:name="f11" draw:formula="0 + 8784 - 8784"/><draw:equation draw:name="f12" draw:formula="?f11 * ?f5 / 77"/><draw:equation draw:name="f13" draw:formula="3924 * ?f4 / 14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64384" draw:name="Group 421" draw:id="id142" draw:style-name="a142"><svg:title/><svg:desc/><draw:custom-shape svg:x="6.16181in" svg:y="2.71806in" svg:width="0.10764in" svg:height="0.10694in" draw:z-index="0" draw:id="id140" draw:style-name="a140" draw:name="Freeform 423"><svg:title/><svg:desc/><draw:enhanced-geometry draw:type="non-primitive" svg:viewBox="0 0 155 154" draw:enhanced-path="M 77 0 L 19 25 0 66 3 94 10 116 22 134 38 146 57 154 85 153 101 149 81 149 58 141 45 123 40 100 38 80 40 55 46 32 57 15 74 8 77 8 110 8 95 2 77 0 Z N" draw:text-areas="?f100 ?f102 ?f101 ?f103" draw:glue-points="?f63 ?f64 ?f65 ?f66 ?f67 ?f68 ?f69 ?f70 ?f71 ?f72 ?f73 ?f74 ?f75 ?f76 ?f77 ?f78 ?f79 ?f80 ?f81 ?f82 ?f83 ?f82 ?f84 ?f85 ?f86 ?f87 ?f88 ?f89 ?f75 ?f90 ?f88 ?f91 ?f92 ?f93 ?f77 ?f94 ?f95 ?f96 ?f63 ?f96 ?f97 ?f96 ?f98 ?f99 ?f63 ?f64"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draw:equation draw:name="f7" draw:formula="?f4 / 154"/><draw:equation draw:name="f8" draw:formula="0 + 8950 - 8873"/><draw:equation draw:name="f9" draw:formula="?f8 * ?f5 / 155"/><draw:equation draw:name="f10" draw:formula="3914 * ?f4 / 154"/><draw:equation draw:name="f11" draw:formula="0 + 8892 - 8873"/><draw:equation draw:name="f12" draw:formula="?f11 * ?f5 / 155"/><draw:equation draw:name="f13" draw:formula="3939 * ?f4 / 154"/><draw:equation draw:name="f14" draw:formula="0 + 8873 - 8873"/><draw:equation draw:name="f15" draw:formula="?f14 * ?f5 / 155"/><draw:equation draw:name="f16" draw:formula="3980 * ?f4 / 154"/><draw:equation draw:name="f17" draw:formula="0 + 8876 - 8873"/><draw:equation draw:name="f18" draw:formula="?f17 * ?f5 / 155"/><draw:equation draw:name="f19" draw:formula="4008 * ?f4 / 154"/><draw:equation draw:name="f20" draw:formula="0 + 8883 - 8873"/><draw:equation draw:name="f21" draw:formula="?f20 * ?f5 / 155"/><draw:equation draw:name="f22" draw:formula="4030 * ?f4 / 154"/><draw:equation draw:name="f23" draw:formula="0 + 8895 - 8873"/><draw:equation draw:name="f24" draw:formula="?f23 * ?f5 / 155"/><draw:equation draw:name="f25" draw:formula="4048 * ?f4 / 154"/><draw:equation draw:name="f26" draw:formula="0 + 8911 - 8873"/><draw:equation draw:name="f27" draw:formula="?f26 * ?f5 / 155"/><draw:equation draw:name="f28" draw:formula="4060 * ?f4 / 154"/><draw:equation draw:name="f29" draw:formula="0 + 8930 - 8873"/><draw:equation draw:name="f30" draw:formula="?f29 * ?f5 / 155"/><draw:equation draw:name="f31" draw:formula="4068 * ?f4 / 154"/><draw:equation draw:name="f32" draw:formula="0 + 8958 - 8873"/><draw:equation draw:name="f33" draw:formula="?f32 * ?f5 / 155"/><draw:equation draw:name="f34" draw:formula="4067 * ?f4 / 154"/><draw:equation draw:name="f35" draw:formula="0 + 8974 - 8873"/><draw:equation draw:name="f36" draw:formula="?f35 * ?f5 / 155"/><draw:equation draw:name="f37" draw:formula="4063 * ?f4 / 154"/><draw:equation draw:name="f38" draw:formula="0 + 8954 - 8873"/><draw:equation draw:name="f39" draw:formula="?f38 * ?f5 / 155"/><draw:equation draw:name="f40" draw:formula="0 + 8931 - 8873"/><draw:equation draw:name="f41" draw:formula="?f40 * ?f5 / 155"/><draw:equation draw:name="f42" draw:formula="4055 * ?f4 / 154"/><draw:equation draw:name="f43" draw:formula="0 + 8918 - 8873"/><draw:equation draw:name="f44" draw:formula="?f43 * ?f5 / 155"/><draw:equation draw:name="f45" draw:formula="4037 * ?f4 / 154"/><draw:equation draw:name="f46" draw:formula="0 + 8913 - 8873"/><draw:equation draw:name="f47" draw:formula="?f46 * ?f5 / 155"/><draw:equation draw:name="f48" draw:formula="4014 * ?f4 / 154"/><draw:equation draw:name="f49" draw:formula="3994 * ?f4 / 154"/><draw:equation draw:name="f50" draw:formula="3969 * ?f4 / 154"/><draw:equation draw:name="f51" draw:formula="0 + 8919 - 8873"/><draw:equation draw:name="f52" draw:formula="?f51 * ?f5 / 155"/><draw:equation draw:name="f53" draw:formula="3946 * ?f4 / 154"/><draw:equation draw:name="f54" draw:formula="3929 * ?f4 / 154"/><draw:equation draw:name="f55" draw:formula="0 + 8947 - 8873"/><draw:equation draw:name="f56" draw:formula="?f55 * ?f5 / 155"/><draw:equation draw:name="f57" draw:formula="3922 * ?f4 / 154"/><draw:equation draw:name="f58" draw:formula="0 + 8983 - 8873"/><draw:equation draw:name="f59" draw:formula="?f58 * ?f5 / 155"/><draw:equation draw:name="f60" draw:formula="0 + 8968 - 8873"/><draw:equation draw:name="f61" draw:formula="?f60 * ?f5 / 155"/><draw:equation draw:name="f62" draw:formula="3916 * ?f4 / 154"/><draw:equation draw:name="f63" draw:formula="?f9 / ?f6"/><draw:equation draw:name="f64" draw:formula="?f10 / ?f7"/><draw:equation draw:name="f65" draw:formula="?f12 / ?f6"/><draw:equation draw:name="f66" draw:formula="?f13 / ?f7"/><draw:equation draw:name="f67" draw:formula="?f15 / ?f6"/><draw:equation draw:name="f68" draw:formula="?f16 / ?f7"/><draw:equation draw:name="f69" draw:formula="?f18 / ?f6"/><draw:equation draw:name="f70" draw:formula="?f19 / ?f7"/><draw:equation draw:name="f71" draw:formula="?f21 / ?f6"/><draw:equation draw:name="f72" draw:formula="?f22 / ?f7"/><draw:equation draw:name="f73" draw:formula="?f24 / ?f6"/><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4 / ?f7"/><draw:equation draw:name="f81" draw:formula="?f36 / ?f6"/><draw:equation draw:name="f82" draw:formula="?f37 / ?f7"/><draw:equation draw:name="f83" draw:formula="?f39 / ?f6"/><draw:equation draw:name="f84" draw:formula="?f41 / ?f6"/><draw:equation draw:name="f85" draw:formula="?f42 / ?f7"/><draw:equation draw:name="f86" draw:formula="?f44 / ?f6"/><draw:equation draw:name="f87" draw:formula="?f45 / ?f7"/><draw:equation draw:name="f88" draw:formula="?f47 / ?f6"/><draw:equation draw:name="f89" draw:formula="?f48 / ?f7"/><draw:equation draw:name="f90" draw:formula="?f49 / ?f7"/><draw:equation draw:name="f91" draw:formula="?f50 / ?f7"/><draw:equation draw:name="f92" draw:formula="?f52 / ?f6"/><draw:equation draw:name="f93" draw:formula="?f53 / ?f7"/><draw:equation draw:name="f94" draw:formula="?f54 / ?f7"/><draw:equation draw:name="f95" draw:formula="?f56 / ?f6"/><draw:equation draw:name="f96" draw:formula="?f57 / ?f7"/><draw:equation draw:name="f97" draw:formula="?f59 / ?f6"/><draw:equation draw:name="f98" draw:formula="?f61 / ?f6"/><draw:equation draw:name="f99" draw:formula="?f62 / ?f7"/><draw:equation draw:name="f100" draw:formula="0 / ?f6"/><draw:equation draw:name="f101" draw:formula="?f1 / ?f6"/><draw:equation draw:name="f102" draw:formula="0 / ?f7"/><draw:equation draw:name="f103" draw:formula="?f3 / ?f7"/></draw:enhanced-geometry></draw:custom-shape><draw:custom-shape svg:x="6.16181in" svg:y="2.71806in" svg:width="0.10764in" svg:height="0.10694in" draw:z-index="0" draw:id="id141" draw:style-name="a141" draw:name="Freeform 422"><svg:title/><svg:desc/><draw:enhanced-geometry draw:type="non-primitive" svg:viewBox="0 0 155 154" draw:enhanced-path="M 110 8 L 77 8 96 14 109 30 115 53 117 76 117 95 112 118 101 139 81 149 101 149 151 106 155 86 153 60 144 38 131 21 115 9 110 8 Z N" draw:text-areas="?f80 ?f82 ?f81 ?f83" draw:glue-points="?f51 ?f52 ?f53 ?f52 ?f54 ?f55 ?f56 ?f57 ?f58 ?f59 ?f60 ?f61 ?f60 ?f62 ?f63 ?f64 ?f65 ?f66 ?f67 ?f68 ?f65 ?f68 ?f69 ?f70 ?f71 ?f72 ?f73 ?f74 ?f75 ?f76 ?f77 ?f78 ?f58 ?f79 ?f51 ?f52"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5"/><draw:equation draw:name="f7" draw:formula="?f4 / 154"/><draw:equation draw:name="f8" draw:formula="0 + 8983 - 8873"/><draw:equation draw:name="f9" draw:formula="?f8 * ?f5 / 155"/><draw:equation draw:name="f10" draw:formula="3922 * ?f4 / 154"/><draw:equation draw:name="f11" draw:formula="0 + 8950 - 8873"/><draw:equation draw:name="f12" draw:formula="?f11 * ?f5 / 155"/><draw:equation draw:name="f13" draw:formula="0 + 8969 - 8873"/><draw:equation draw:name="f14" draw:formula="?f13 * ?f5 / 155"/><draw:equation draw:name="f15" draw:formula="3928 * ?f4 / 154"/><draw:equation draw:name="f16" draw:formula="0 + 8982 - 8873"/><draw:equation draw:name="f17" draw:formula="?f16 * ?f5 / 155"/><draw:equation draw:name="f18" draw:formula="3944 * ?f4 / 154"/><draw:equation draw:name="f19" draw:formula="0 + 8988 - 8873"/><draw:equation draw:name="f20" draw:formula="?f19 * ?f5 / 155"/><draw:equation draw:name="f21" draw:formula="3967 * ?f4 / 154"/><draw:equation draw:name="f22" draw:formula="0 + 8990 - 8873"/><draw:equation draw:name="f23" draw:formula="?f22 * ?f5 / 155"/><draw:equation draw:name="f24" draw:formula="3990 * ?f4 / 154"/><draw:equation draw:name="f25" draw:formula="4009 * ?f4 / 154"/><draw:equation draw:name="f26" draw:formula="0 + 8985 - 8873"/><draw:equation draw:name="f27" draw:formula="?f26 * ?f5 / 155"/><draw:equation draw:name="f28" draw:formula="4032 * ?f4 / 154"/><draw:equation draw:name="f29" draw:formula="0 + 8974 - 8873"/><draw:equation draw:name="f30" draw:formula="?f29 * ?f5 / 155"/><draw:equation draw:name="f31" draw:formula="4053 * ?f4 / 154"/><draw:equation draw:name="f32" draw:formula="0 + 8954 - 8873"/><draw:equation draw:name="f33" draw:formula="?f32 * ?f5 / 155"/><draw:equation draw:name="f34" draw:formula="4063 * ?f4 / 154"/><draw:equation draw:name="f35" draw:formula="0 + 9024 - 8873"/><draw:equation draw:name="f36" draw:formula="?f35 * ?f5 / 155"/><draw:equation draw:name="f37" draw:formula="4020 * ?f4 / 154"/><draw:equation draw:name="f38" draw:formula="0 + 9028 - 8873"/><draw:equation draw:name="f39" draw:formula="?f38 * ?f5 / 155"/><draw:equation draw:name="f40" draw:formula="4000 * ?f4 / 154"/><draw:equation draw:name="f41" draw:formula="0 + 9026 - 8873"/><draw:equation draw:name="f42" draw:formula="?f41 * ?f5 / 155"/><draw:equation draw:name="f43" draw:formula="3974 * ?f4 / 154"/><draw:equation draw:name="f44" draw:formula="0 + 9017 - 8873"/><draw:equation draw:name="f45" draw:formula="?f44 * ?f5 / 155"/><draw:equation draw:name="f46" draw:formula="3952 * ?f4 / 154"/><draw:equation draw:name="f47" draw:formula="0 + 9004 - 8873"/><draw:equation draw:name="f48" draw:formula="?f47 * ?f5 / 155"/><draw:equation draw:name="f49" draw:formula="3935 * ?f4 / 154"/><draw:equation draw:name="f50" draw:formula="3923 * ?f4 / 154"/><draw:equation draw:name="f51" draw:formula="?f9 / ?f6"/><draw:equation draw:name="f52" draw:formula="?f10 / ?f7"/><draw:equation draw:name="f53" draw:formula="?f12 / ?f6"/><draw:equation draw:name="f54" draw:formula="?f14 / ?f6"/><draw:equation draw:name="f55" draw:formula="?f15 / ?f7"/><draw:equation draw:name="f56" draw:formula="?f17 / ?f6"/><draw:equation draw:name="f57" draw:formula="?f18 / ?f7"/><draw:equation draw:name="f58" draw:formula="?f20 / ?f6"/><draw:equation draw:name="f59" draw:formula="?f21 / ?f7"/><draw:equation draw:name="f60" draw:formula="?f23 / ?f6"/><draw:equation draw:name="f61" draw:formula="?f24 / ?f7"/><draw:equation draw:name="f62" draw:formula="?f25 / ?f7"/><draw:equation draw:name="f63" draw:formula="?f27 / ?f6"/><draw:equation draw:name="f64" draw:formula="?f28 / ?f7"/><draw:equation draw:name="f65" draw:formula="?f30 / ?f6"/><draw:equation draw:name="f66" draw:formula="?f31 / ?f7"/><draw:equation draw:name="f67" draw:formula="?f33 / ?f6"/><draw:equation draw:name="f68" draw:formula="?f34 / ?f7"/><draw:equation draw:name="f69" draw:formula="?f36 / ?f6"/><draw:equation draw:name="f70" draw:formula="?f37 / ?f7"/><draw:equation draw:name="f71" draw:formula="?f39 / ?f6"/><draw:equation draw:name="f72" draw:formula="?f40 / ?f7"/><draw:equation draw:name="f73" draw:formula="?f42 / ?f6"/><draw:equation draw:name="f74" draw:formula="?f43 / ?f7"/><draw:equation draw:name="f75" draw:formula="?f45 / ?f6"/><draw:equation draw:name="f76" draw:formula="?f46 / ?f7"/><draw:equation draw:name="f77" draw:formula="?f48 / ?f6"/><draw:equation draw:name="f78" draw:formula="?f49 / ?f7"/><draw:equation draw:name="f79" draw:formula="?f50 / ?f7"/><draw:equation draw:name="f80" draw:formula="0 / ?f6"/><draw:equation draw:name="f81" draw:formula="?f1 / ?f6"/><draw:equation draw:name="f82" draw:formula="0 / ?f7"/><draw:equation draw:name="f83" draw:formula="?f3 / ?f7"/></draw:enhanced-geometry></draw:custom-shape></draw:g></draw:g><draw:g draw:z-index="1504" draw:name="Group 402" draw:id="id160" draw:style-name="a160" text:anchor-type="paragraph"><svg:title/><svg:desc/><draw:g draw:z-index="251658240" draw:name="Group 416" draw:id="id147" draw:style-name="a147"><svg:title/><svg:desc/><draw:custom-shape svg:x="4.33819in" svg:y="2.90694in" svg:width="0.07014in" svg:height="0.10556in" draw:z-index="0" draw:id="id144" draw:style-name="a144" draw:name="Freeform 419"><svg:title/><svg:desc/><draw:enhanced-geometry draw:type="non-primitive" svg:viewBox="0 0 101 152" draw:enhanced-path="M 86 24 L 58 24 63 45 63 52 29 115 12 134 0 151 91 151 98 120 31 120 67 86 86 62 91 45 86 24 Z N" draw:text-areas="?f56 ?f58 ?f57 ?f59" draw:glue-points="?f37 ?f38 ?f39 ?f38 ?f40 ?f41 ?f40 ?f42 ?f43 ?f44 ?f45 ?f46 ?f47 ?f48 ?f49 ?f48 ?f50 ?f51 ?f52 ?f51 ?f53 ?f54 ?f37 ?f55 ?f49 ?f41 ?f37 ?f38"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2"/><draw:equation draw:name="f8" draw:formula="0 + 6333 - 6247"/><draw:equation draw:name="f9" draw:formula="?f8 * ?f5 / 101"/><draw:equation draw:name="f10" draw:formula="4210 * ?f4 / 152"/><draw:equation draw:name="f11" draw:formula="0 + 6305 - 6247"/><draw:equation draw:name="f12" draw:formula="?f11 * ?f5 / 101"/><draw:equation draw:name="f13" draw:formula="0 + 6310 - 6247"/><draw:equation draw:name="f14" draw:formula="?f13 * ?f5 / 101"/><draw:equation draw:name="f15" draw:formula="4231 * ?f4 / 152"/><draw:equation draw:name="f16" draw:formula="4238 * ?f4 / 152"/><draw:equation draw:name="f17" draw:formula="0 + 6276 - 6247"/><draw:equation draw:name="f18" draw:formula="?f17 * ?f5 / 101"/><draw:equation draw:name="f19" draw:formula="4301 * ?f4 / 152"/><draw:equation draw:name="f20" draw:formula="0 + 6259 - 6247"/><draw:equation draw:name="f21" draw:formula="?f20 * ?f5 / 101"/><draw:equation draw:name="f22" draw:formula="4320 * ?f4 / 152"/><draw:equation draw:name="f23" draw:formula="0 + 6247 - 6247"/><draw:equation draw:name="f24" draw:formula="?f23 * ?f5 / 101"/><draw:equation draw:name="f25" draw:formula="4337 * ?f4 / 152"/><draw:equation draw:name="f26" draw:formula="0 + 6338 - 6247"/><draw:equation draw:name="f27" draw:formula="?f26 * ?f5 / 101"/><draw:equation draw:name="f28" draw:formula="0 + 6345 - 6247"/><draw:equation draw:name="f29" draw:formula="?f28 * ?f5 / 101"/><draw:equation draw:name="f30" draw:formula="4306 * ?f4 / 152"/><draw:equation draw:name="f31" draw:formula="0 + 6278 - 6247"/><draw:equation draw:name="f32" draw:formula="?f31 * ?f5 / 101"/><draw:equation draw:name="f33" draw:formula="0 + 6314 - 6247"/><draw:equation draw:name="f34" draw:formula="?f33 * ?f5 / 101"/><draw:equation draw:name="f35" draw:formula="4272 * ?f4 / 152"/><draw:equation draw:name="f36" draw:formula="4248 * ?f4 / 152"/><draw:equation draw:name="f37" draw:formula="?f9 / ?f6"/><draw:equation draw:name="f38" draw:formula="?f10 / ?f7"/><draw:equation draw:name="f39" draw:formula="?f12 / ?f6"/><draw:equation draw:name="f40" draw:formula="?f14 / ?f6"/><draw:equation draw:name="f41" draw:formula="?f15 / ?f7"/><draw:equation draw:name="f42" draw:formula="?f16 / ?f7"/><draw:equation draw:name="f43" draw:formula="?f18 / ?f6"/><draw:equation draw:name="f44" draw:formula="?f19 / ?f7"/><draw:equation draw:name="f45" draw:formula="?f21 / ?f6"/><draw:equation draw:name="f46" draw:formula="?f22 / ?f7"/><draw:equation draw:name="f47" draw:formula="?f24 / ?f6"/><draw:equation draw:name="f48" draw:formula="?f25 / ?f7"/><draw:equation draw:name="f49" draw:formula="?f27 / ?f6"/><draw:equation draw:name="f50" draw:formula="?f29 / ?f6"/><draw:equation draw:name="f51" draw:formula="?f30 / ?f7"/><draw:equation draw:name="f52" draw:formula="?f32 / ?f6"/><draw:equation draw:name="f53" draw:formula="?f34 / ?f6"/><draw:equation draw:name="f54" draw:formula="?f35 / ?f7"/><draw:equation draw:name="f55" draw:formula="?f36 / ?f7"/><draw:equation draw:name="f56" draw:formula="0 / ?f6"/><draw:equation draw:name="f57" draw:formula="?f1 / ?f6"/><draw:equation draw:name="f58" draw:formula="0 / ?f7"/><draw:equation draw:name="f59" draw:formula="?f3 / ?f7"/></draw:enhanced-geometry></draw:custom-shape><draw:custom-shape svg:x="4.33819in" svg:y="2.90694in" svg:width="0.07014in" svg:height="0.10556in" draw:z-index="0" draw:id="id145" draw:style-name="a145" draw:name="Freeform 418"><svg:title/><svg:desc/><draw:enhanced-geometry draw:type="non-primitive" svg:viewBox="0 0 101 152" draw:enhanced-path="M 101 103 L 96 103 89 120 98 120 101 103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2"/><draw:equation draw:name="f8" draw:formula="0 + 6348 - 6247"/><draw:equation draw:name="f9" draw:formula="?f8 * ?f5 / 101"/><draw:equation draw:name="f10" draw:formula="4289 * ?f4 / 152"/><draw:equation draw:name="f11" draw:formula="0 + 6343 - 6247"/><draw:equation draw:name="f12" draw:formula="?f11 * ?f5 / 101"/><draw:equation draw:name="f13" draw:formula="0 + 6336 - 6247"/><draw:equation draw:name="f14" draw:formula="?f13 * ?f5 / 101"/><draw:equation draw:name="f15" draw:formula="4306 * ?f4 / 152"/><draw:equation draw:name="f16" draw:formula="0 + 6345 - 6247"/><draw:equation draw:name="f17" draw:formula="?f16 * ?f5 / 101"/><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33819in" svg:y="2.90694in" svg:width="0.07014in" svg:height="0.10556in" draw:z-index="0" draw:id="id146" draw:style-name="a146" draw:name="Freeform 417"><svg:title/><svg:desc/><draw:enhanced-geometry draw:type="non-primitive" svg:viewBox="0 0 101 152" draw:enhanced-path="M 52 0 L 27 7 12 23 4 39 10 43 17 26 31 24 86 24 84 17 68 3 52 0 Z N" draw:text-areas="?f56 ?f58 ?f57 ?f59" draw:glue-points="?f37 ?f38 ?f39 ?f40 ?f41 ?f42 ?f43 ?f44 ?f45 ?f46 ?f47 ?f48 ?f49 ?f50 ?f51 ?f50 ?f52 ?f53 ?f54 ?f55 ?f37 ?f3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draw:equation draw:name="f7" draw:formula="?f4 / 152"/><draw:equation draw:name="f8" draw:formula="0 + 6299 - 6247"/><draw:equation draw:name="f9" draw:formula="?f8 * ?f5 / 101"/><draw:equation draw:name="f10" draw:formula="4186 * ?f4 / 152"/><draw:equation draw:name="f11" draw:formula="0 + 6274 - 6247"/><draw:equation draw:name="f12" draw:formula="?f11 * ?f5 / 101"/><draw:equation draw:name="f13" draw:formula="4193 * ?f4 / 152"/><draw:equation draw:name="f14" draw:formula="0 + 6259 - 6247"/><draw:equation draw:name="f15" draw:formula="?f14 * ?f5 / 101"/><draw:equation draw:name="f16" draw:formula="4209 * ?f4 / 152"/><draw:equation draw:name="f17" draw:formula="0 + 6251 - 6247"/><draw:equation draw:name="f18" draw:formula="?f17 * ?f5 / 101"/><draw:equation draw:name="f19" draw:formula="4225 * ?f4 / 152"/><draw:equation draw:name="f20" draw:formula="0 + 6257 - 6247"/><draw:equation draw:name="f21" draw:formula="?f20 * ?f5 / 101"/><draw:equation draw:name="f22" draw:formula="4229 * ?f4 / 152"/><draw:equation draw:name="f23" draw:formula="0 + 6264 - 6247"/><draw:equation draw:name="f24" draw:formula="?f23 * ?f5 / 101"/><draw:equation draw:name="f25" draw:formula="4212 * ?f4 / 152"/><draw:equation draw:name="f26" draw:formula="0 + 6278 - 6247"/><draw:equation draw:name="f27" draw:formula="?f26 * ?f5 / 101"/><draw:equation draw:name="f28" draw:formula="4210 * ?f4 / 152"/><draw:equation draw:name="f29" draw:formula="0 + 6333 - 6247"/><draw:equation draw:name="f30" draw:formula="?f29 * ?f5 / 101"/><draw:equation draw:name="f31" draw:formula="0 + 6331 - 6247"/><draw:equation draw:name="f32" draw:formula="?f31 * ?f5 / 101"/><draw:equation draw:name="f33" draw:formula="4203 * ?f4 / 152"/><draw:equation draw:name="f34" draw:formula="0 + 6315 - 6247"/><draw:equation draw:name="f35" draw:formula="?f34 * ?f5 / 101"/><draw:equation draw:name="f36" draw:formula="4189 * ?f4 / 152"/><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19 / ?f7"/><draw:equation draw:name="f45" draw:formula="?f21 / ?f6"/><draw:equation draw:name="f46" draw:formula="?f22 / ?f7"/><draw:equation draw:name="f47" draw:formula="?f24 / ?f6"/><draw:equation draw:name="f48" draw:formula="?f25 / ?f7"/><draw:equation draw:name="f49" draw:formula="?f27 / ?f6"/><draw:equation draw:name="f50" draw:formula="?f28 / ?f7"/><draw:equation draw:name="f51" draw:formula="?f30 / ?f6"/><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g><draw:custom-shape svg:x="4.41806in" svg:y="2.98681in" svg:width="0.025in" svg:height="0.02708in" draw:z-index="0" draw:id="id148" draw:style-name="a148" draw:name="Freeform 415"><svg:title/><svg:desc/><draw:enhanced-geometry draw:type="non-primitive" svg:viewBox="0 0 36 39" draw:enhanced-path="M 29 0 L 8 0 0 9 0 29 8 38 29 38 36 31 36 9 29 0 Z N" draw:text-areas="?f30 ?f32 ?f31 ?f33" draw:glue-points="?f21 ?f22 ?f23 ?f22 ?f24 ?f25 ?f24 ?f26 ?f23 ?f27 ?f21 ?f27 ?f28 ?f29 ?f28 ?f25 ?f21 ?f2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draw:equation draw:name="f7" draw:formula="?f4 / 39"/><draw:equation draw:name="f8" draw:formula="0 + 6391 - 6362"/><draw:equation draw:name="f9" draw:formula="?f8 * ?f5 / 36"/><draw:equation draw:name="f10" draw:formula="4301 * ?f4 / 39"/><draw:equation draw:name="f11" draw:formula="0 + 6370 - 6362"/><draw:equation draw:name="f12" draw:formula="?f11 * ?f5 / 36"/><draw:equation draw:name="f13" draw:formula="0 + 6362 - 6362"/><draw:equation draw:name="f14" draw:formula="?f13 * ?f5 / 36"/><draw:equation draw:name="f15" draw:formula="4310 * ?f4 / 39"/><draw:equation draw:name="f16" draw:formula="4330 * ?f4 / 39"/><draw:equation draw:name="f17" draw:formula="4339 * ?f4 / 39"/><draw:equation draw:name="f18" draw:formula="0 + 6398 - 6362"/><draw:equation draw:name="f19" draw:formula="?f18 * ?f5 / 36"/><draw:equation draw:name="f20" draw:formula="4332 * ?f4 / 39"/><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g draw:z-index="251660288" draw:name="Group 410" draw:id="id152" draw:style-name="a152"><svg:title/><svg:desc/><draw:custom-shape svg:x="4.45556in" svg:y="2.90694in" svg:width="0.06736in" svg:height="0.10694in" draw:z-index="0" draw:id="id149" draw:style-name="a149" draw:name="Freeform 413"><svg:title/><svg:desc/><draw:enhanced-geometry draw:type="non-primitive" svg:viewBox="0 0 97 154" draw:enhanced-path="M 95 0 L 27 27 0 78 3 113 13 135 27 148 42 153 71 146 50 146 39 141 34 122 34 88 35 72 38 67 81 67 79 64 74 62 38 62 47 37 61 20 78 10 94 5 95 0 Z N" draw:text-areas="?f103 ?f105 ?f104 ?f106" draw:glue-points="?f65 ?f66 ?f67 ?f68 ?f69 ?f70 ?f71 ?f72 ?f73 ?f74 ?f67 ?f75 ?f76 ?f77 ?f78 ?f79 ?f80 ?f79 ?f81 ?f82 ?f83 ?f84 ?f83 ?f85 ?f86 ?f87 ?f88 ?f89 ?f90 ?f89 ?f91 ?f92 ?f93 ?f94 ?f88 ?f94 ?f95 ?f96 ?f97 ?f98 ?f99 ?f100 ?f101 ?f102 ?f65 ?f66"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154"/><draw:equation draw:name="f8" draw:formula="0 + 6511 - 6416"/><draw:equation draw:name="f9" draw:formula="?f8 * ?f5 / 97"/><draw:equation draw:name="f10" draw:formula="4186 * ?f4 / 154"/><draw:equation draw:name="f11" draw:formula="0 + 6443 - 6416"/><draw:equation draw:name="f12" draw:formula="?f11 * ?f5 / 97"/><draw:equation draw:name="f13" draw:formula="4213 * ?f4 / 154"/><draw:equation draw:name="f14" draw:formula="0 + 6416 - 6416"/><draw:equation draw:name="f15" draw:formula="?f14 * ?f5 / 97"/><draw:equation draw:name="f16" draw:formula="4264 * ?f4 / 154"/><draw:equation draw:name="f17" draw:formula="0 + 6419 - 6416"/><draw:equation draw:name="f18" draw:formula="?f17 * ?f5 / 97"/><draw:equation draw:name="f19" draw:formula="4299 * ?f4 / 154"/><draw:equation draw:name="f20" draw:formula="0 + 6429 - 6416"/><draw:equation draw:name="f21" draw:formula="?f20 * ?f5 / 97"/><draw:equation draw:name="f22" draw:formula="4321 * ?f4 / 154"/><draw:equation draw:name="f23" draw:formula="4334 * ?f4 / 154"/><draw:equation draw:name="f24" draw:formula="0 + 6458 - 6416"/><draw:equation draw:name="f25" draw:formula="?f24 * ?f5 / 97"/><draw:equation draw:name="f26" draw:formula="4339 * ?f4 / 154"/><draw:equation draw:name="f27" draw:formula="0 + 6487 - 6416"/><draw:equation draw:name="f28" draw:formula="?f27 * ?f5 / 97"/><draw:equation draw:name="f29" draw:formula="4332 * ?f4 / 154"/><draw:equation draw:name="f30" draw:formula="0 + 6466 - 6416"/><draw:equation draw:name="f31" draw:formula="?f30 * ?f5 / 97"/><draw:equation draw:name="f32" draw:formula="0 + 6455 - 6416"/><draw:equation draw:name="f33" draw:formula="?f32 * ?f5 / 97"/><draw:equation draw:name="f34" draw:formula="4327 * ?f4 / 154"/><draw:equation draw:name="f35" draw:formula="0 + 6450 - 6416"/><draw:equation draw:name="f36" draw:formula="?f35 * ?f5 / 97"/><draw:equation draw:name="f37" draw:formula="4308 * ?f4 / 154"/><draw:equation draw:name="f38" draw:formula="4274 * ?f4 / 154"/><draw:equation draw:name="f39" draw:formula="0 + 6451 - 6416"/><draw:equation draw:name="f40" draw:formula="?f39 * ?f5 / 97"/><draw:equation draw:name="f41" draw:formula="4258 * ?f4 / 154"/><draw:equation draw:name="f42" draw:formula="0 + 6454 - 6416"/><draw:equation draw:name="f43" draw:formula="?f42 * ?f5 / 97"/><draw:equation draw:name="f44" draw:formula="4253 * ?f4 / 154"/><draw:equation draw:name="f45" draw:formula="0 + 6497 - 6416"/><draw:equation draw:name="f46" draw:formula="?f45 * ?f5 / 97"/><draw:equation draw:name="f47" draw:formula="0 + 6495 - 6416"/><draw:equation draw:name="f48" draw:formula="?f47 * ?f5 / 97"/><draw:equation draw:name="f49" draw:formula="4250 * ?f4 / 154"/><draw:equation draw:name="f50" draw:formula="0 + 6490 - 6416"/><draw:equation draw:name="f51" draw:formula="?f50 * ?f5 / 97"/><draw:equation draw:name="f52" draw:formula="4248 * ?f4 / 154"/><draw:equation draw:name="f53" draw:formula="0 + 6463 - 6416"/><draw:equation draw:name="f54" draw:formula="?f53 * ?f5 / 97"/><draw:equation draw:name="f55" draw:formula="4223 * ?f4 / 154"/><draw:equation draw:name="f56" draw:formula="0 + 6477 - 6416"/><draw:equation draw:name="f57" draw:formula="?f56 * ?f5 / 97"/><draw:equation draw:name="f58" draw:formula="4206 * ?f4 / 154"/><draw:equation draw:name="f59" draw:formula="0 + 6494 - 6416"/><draw:equation draw:name="f60" draw:formula="?f59 * ?f5 / 97"/><draw:equation draw:name="f61" draw:formula="4196 * ?f4 / 154"/><draw:equation draw:name="f62" draw:formula="0 + 6510 - 6416"/><draw:equation draw:name="f63" draw:formula="?f62 * ?f5 / 97"/><draw:equation draw:name="f64" draw:formula="4191 * ?f4 / 154"/><draw:equation draw:name="f65" draw:formula="?f9 / ?f6"/><draw:equation draw:name="f66" draw:formula="?f10 / ?f7"/><draw:equation draw:name="f67" draw:formula="?f12 / ?f6"/><draw:equation draw:name="f68" draw:formula="?f13 / ?f7"/><draw:equation draw:name="f69" draw:formula="?f15 / ?f6"/><draw:equation draw:name="f70" draw:formula="?f16 / ?f7"/><draw:equation draw:name="f71" draw:formula="?f18 / ?f6"/><draw:equation draw:name="f72" draw:formula="?f19 / ?f7"/><draw:equation draw:name="f73" draw:formula="?f21 / ?f6"/><draw:equation draw:name="f74" draw:formula="?f22 / ?f7"/><draw:equation draw:name="f75" draw:formula="?f23 / ?f7"/><draw:equation draw:name="f76" draw:formula="?f25 / ?f6"/><draw:equation draw:name="f77" draw:formula="?f26 / ?f7"/><draw:equation draw:name="f78" draw:formula="?f28 / ?f6"/><draw:equation draw:name="f79" draw:formula="?f29 / ?f7"/><draw:equation draw:name="f80" draw:formula="?f31 / ?f6"/><draw:equation draw:name="f81" draw:formula="?f33 / ?f6"/><draw:equation draw:name="f82" draw:formula="?f34 / ?f7"/><draw:equation draw:name="f83" draw:formula="?f36 / ?f6"/><draw:equation draw:name="f84" draw:formula="?f37 / ?f7"/><draw:equation draw:name="f85" draw:formula="?f38 / ?f7"/><draw:equation draw:name="f86" draw:formula="?f40 / ?f6"/><draw:equation draw:name="f87" draw:formula="?f41 / ?f7"/><draw:equation draw:name="f88" draw:formula="?f43 / ?f6"/><draw:equation draw:name="f89" draw:formula="?f44 / ?f7"/><draw:equation draw:name="f90" draw:formula="?f46 / ?f6"/><draw:equation draw:name="f91" draw:formula="?f48 / ?f6"/><draw:equation draw:name="f92" draw:formula="?f49 / ?f7"/><draw:equation draw:name="f93" draw:formula="?f51 / ?f6"/><draw:equation draw:name="f94" draw:formula="?f52 / ?f7"/><draw:equation draw:name="f95" draw:formula="?f54 / ?f6"/><draw:equation draw:name="f96" draw:formula="?f55 / ?f7"/><draw:equation draw:name="f97" draw:formula="?f57 / ?f6"/><draw:equation draw:name="f98" draw:formula="?f58 / ?f7"/><draw:equation draw:name="f99" draw:formula="?f60 / ?f6"/><draw:equation draw:name="f100" draw:formula="?f61 / ?f7"/><draw:equation draw:name="f101" draw:formula="?f63 / ?f6"/><draw:equation draw:name="f102" draw:formula="?f64 / ?f7"/><draw:equation draw:name="f103" draw:formula="0 / ?f6"/><draw:equation draw:name="f104" draw:formula="?f1 / ?f6"/><draw:equation draw:name="f105" draw:formula="0 / ?f7"/><draw:equation draw:name="f106" draw:formula="?f3 / ?f7"/></draw:enhanced-geometry></draw:custom-shape><draw:custom-shape svg:x="4.45556in" svg:y="2.90694in" svg:width="0.06736in" svg:height="0.10694in" draw:z-index="0" draw:id="id150" draw:style-name="a150" draw:name="Freeform 412"><svg:title/><svg:desc/><draw:enhanced-geometry draw:type="non-primitive" svg:viewBox="0 0 97 154" draw:enhanced-path="M 81 67 L 45 67 57 74 63 96 64 115 64 146 71 146 88 130 96 113 91 81 81 67 Z N" draw:text-areas="?f51 ?f53 ?f52 ?f54" draw:glue-points="?f34 ?f35 ?f36 ?f35 ?f37 ?f38 ?f39 ?f40 ?f41 ?f42 ?f41 ?f43 ?f44 ?f43 ?f45 ?f46 ?f47 ?f48 ?f49 ?f50 ?f34 ?f3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154"/><draw:equation draw:name="f8" draw:formula="0 + 6497 - 6416"/><draw:equation draw:name="f9" draw:formula="?f8 * ?f5 / 97"/><draw:equation draw:name="f10" draw:formula="4253 * ?f4 / 154"/><draw:equation draw:name="f11" draw:formula="0 + 6461 - 6416"/><draw:equation draw:name="f12" draw:formula="?f11 * ?f5 / 97"/><draw:equation draw:name="f13" draw:formula="0 + 6473 - 6416"/><draw:equation draw:name="f14" draw:formula="?f13 * ?f5 / 97"/><draw:equation draw:name="f15" draw:formula="4260 * ?f4 / 154"/><draw:equation draw:name="f16" draw:formula="0 + 6479 - 6416"/><draw:equation draw:name="f17" draw:formula="?f16 * ?f5 / 97"/><draw:equation draw:name="f18" draw:formula="4282 * ?f4 / 154"/><draw:equation draw:name="f19" draw:formula="0 + 6480 - 6416"/><draw:equation draw:name="f20" draw:formula="?f19 * ?f5 / 97"/><draw:equation draw:name="f21" draw:formula="4301 * ?f4 / 154"/><draw:equation draw:name="f22" draw:formula="4332 * ?f4 / 154"/><draw:equation draw:name="f23" draw:formula="0 + 6487 - 6416"/><draw:equation draw:name="f24" draw:formula="?f23 * ?f5 / 97"/><draw:equation draw:name="f25" draw:formula="0 + 6504 - 6416"/><draw:equation draw:name="f26" draw:formula="?f25 * ?f5 / 97"/><draw:equation draw:name="f27" draw:formula="4316 * ?f4 / 154"/><draw:equation draw:name="f28" draw:formula="0 + 6512 - 6416"/><draw:equation draw:name="f29" draw:formula="?f28 * ?f5 / 97"/><draw:equation draw:name="f30" draw:formula="4299 * ?f4 / 154"/><draw:equation draw:name="f31" draw:formula="0 + 6507 - 6416"/><draw:equation draw:name="f32" draw:formula="?f31 * ?f5 / 97"/><draw:equation draw:name="f33" draw:formula="4267 * ?f4 / 154"/><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2 / ?f7"/><draw:equation draw:name="f44" draw:formula="?f24 / ?f6"/><draw:equation draw:name="f45" draw:formula="?f26 / ?f6"/><draw:equation draw:name="f46" draw:formula="?f27 / ?f7"/><draw:equation draw:name="f47" draw:formula="?f29 / ?f6"/><draw:equation draw:name="f48" draw:formula="?f30 / ?f7"/><draw:equation draw:name="f49" draw:formula="?f32 / ?f6"/><draw:equation draw:name="f50" draw:formula="?f33 / ?f7"/><draw:equation draw:name="f51" draw:formula="0 / ?f6"/><draw:equation draw:name="f52" draw:formula="?f1 / ?f6"/><draw:equation draw:name="f53" draw:formula="0 / ?f7"/><draw:equation draw:name="f54" draw:formula="?f3 / ?f7"/></draw:enhanced-geometry></draw:custom-shape><draw:custom-shape svg:x="4.45556in" svg:y="2.90694in" svg:width="0.06736in" svg:height="0.10694in" draw:z-index="0" draw:id="id151" draw:style-name="a151" draw:name="Freeform 411"><svg:title/><svg:desc/><draw:enhanced-geometry draw:type="non-primitive" svg:viewBox="0 0 97 154" draw:enhanced-path="M 47 57 L 38 62 74 62 64 58 47 57 Z N" draw:text-areas="?f26 ?f28 ?f27 ?f29" draw:glue-points="?f19 ?f20 ?f21 ?f22 ?f23 ?f22 ?f24 ?f25 ?f19 ?f20"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154"/><draw:equation draw:name="f8" draw:formula="0 + 6463 - 6416"/><draw:equation draw:name="f9" draw:formula="?f8 * ?f5 / 97"/><draw:equation draw:name="f10" draw:formula="4243 * ?f4 / 154"/><draw:equation draw:name="f11" draw:formula="0 + 6454 - 6416"/><draw:equation draw:name="f12" draw:formula="?f11 * ?f5 / 97"/><draw:equation draw:name="f13" draw:formula="4248 * ?f4 / 154"/><draw:equation draw:name="f14" draw:formula="0 + 6490 - 6416"/><draw:equation draw:name="f15" draw:formula="?f14 * ?f5 / 97"/><draw:equation draw:name="f16" draw:formula="0 + 6480 - 6416"/><draw:equation draw:name="f17" draw:formula="?f16 * ?f5 / 97"/><draw:equation draw:name="f18" draw:formula="4244 * ?f4 / 154"/><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g><draw:g draw:z-index="251661312" draw:name="Group 407" draw:id="id155" draw:style-name="a155"><svg:title/><svg:desc/><draw:custom-shape svg:x="4.52986in" svg:y="2.90833in" svg:width="0.06875in" svg:height="0.10347in" draw:z-index="0" draw:id="id153" draw:style-name="a153" draw:name="Freeform 409"><svg:title/><svg:desc/><draw:enhanced-geometry draw:type="non-primitive" svg:viewBox="0 0 99 149" draw:enhanced-path="M 5 118 L 0 125 0 144 15 149 31 149 58 145 72 137 55 137 37 129 19 118 5 118 Z N" draw:text-areas="?f49 ?f51 ?f50 ?f52" draw:glue-points="?f33 ?f34 ?f35 ?f36 ?f35 ?f37 ?f38 ?f39 ?f40 ?f39 ?f41 ?f42 ?f43 ?f44 ?f45 ?f44 ?f46 ?f47 ?f48 ?f34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49"/><draw:equation draw:name="f8" draw:formula="0 + 6528 - 6523"/><draw:equation draw:name="f9" draw:formula="?f8 * ?f5 / 99"/><draw:equation draw:name="f10" draw:formula="4306 * ?f4 / 149"/><draw:equation draw:name="f11" draw:formula="0 + 6523 - 6523"/><draw:equation draw:name="f12" draw:formula="?f11 * ?f5 / 99"/><draw:equation draw:name="f13" draw:formula="4313 * ?f4 / 149"/><draw:equation draw:name="f14" draw:formula="4332 * ?f4 / 149"/><draw:equation draw:name="f15" draw:formula="0 + 6538 - 6523"/><draw:equation draw:name="f16" draw:formula="?f15 * ?f5 / 99"/><draw:equation draw:name="f17" draw:formula="4337 * ?f4 / 149"/><draw:equation draw:name="f18" draw:formula="0 + 6554 - 6523"/><draw:equation draw:name="f19" draw:formula="?f18 * ?f5 / 99"/><draw:equation draw:name="f20" draw:formula="0 + 6581 - 6523"/><draw:equation draw:name="f21" draw:formula="?f20 * ?f5 / 99"/><draw:equation draw:name="f22" draw:formula="4333 * ?f4 / 149"/><draw:equation draw:name="f23" draw:formula="0 + 6595 - 6523"/><draw:equation draw:name="f24" draw:formula="?f23 * ?f5 / 99"/><draw:equation draw:name="f25" draw:formula="4325 * ?f4 / 149"/><draw:equation draw:name="f26" draw:formula="0 + 6578 - 6523"/><draw:equation draw:name="f27" draw:formula="?f26 * ?f5 / 99"/><draw:equation draw:name="f28" draw:formula="0 + 6560 - 6523"/><draw:equation draw:name="f29" draw:formula="?f28 * ?f5 / 99"/><draw:equation draw:name="f30" draw:formula="4317 * ?f4 / 149"/><draw:equation draw:name="f31" draw:formula="0 + 6542 - 6523"/><draw:equation draw:name="f32" draw:formula="?f31 * ?f5 / 99"/><draw:equation draw:name="f33" draw:formula="?f9 / ?f6"/><draw:equation draw:name="f34" draw:formula="?f10 / ?f7"/><draw:equation draw:name="f35" draw:formula="?f12 / ?f6"/><draw:equation draw:name="f36" draw:formula="?f13 / ?f7"/><draw:equation draw:name="f37" draw:formula="?f14 / ?f7"/><draw:equation draw:name="f38" draw:formula="?f16 / ?f6"/><draw:equation draw:name="f39" draw:formula="?f17 / ?f7"/><draw:equation draw:name="f40" draw:formula="?f19 / ?f6"/><draw:equation draw:name="f41" draw:formula="?f21 / ?f6"/><draw:equation draw:name="f42" draw:formula="?f22 / ?f7"/><draw:equation draw:name="f43" draw:formula="?f24 / ?f6"/><draw:equation draw:name="f44" draw:formula="?f25 / ?f7"/><draw:equation draw:name="f45" draw:formula="?f27 / ?f6"/><draw:equation draw:name="f46" draw:formula="?f29 / ?f6"/><draw:equation draw:name="f47" draw:formula="?f30 / ?f7"/><draw:equation draw:name="f48" draw:formula="?f32 / ?f6"/><draw:equation draw:name="f49" draw:formula="0 / ?f6"/><draw:equation draw:name="f50" draw:formula="?f1 / ?f6"/><draw:equation draw:name="f51" draw:formula="0 / ?f7"/><draw:equation draw:name="f52" draw:formula="?f3 / ?f7"/></draw:enhanced-geometry></draw:custom-shape><draw:custom-shape svg:x="4.52986in" svg:y="2.90833in" svg:width="0.06875in" svg:height="0.10347in" draw:z-index="0" draw:id="id154" draw:style-name="a154" draw:name="Freeform 408"><svg:title/><svg:desc/><draw:enhanced-geometry draw:type="non-primitive" svg:viewBox="0 0 99 149" draw:enhanced-path="M 99 0 L 27 0 5 74 25 77 45 81 66 93 76 109 77 132 63 137 72 137 77 134 89 118 94 98 89 73 77 58 58 50 39 46 27 26 89 26 99 0 Z N" draw:text-areas="?f82 ?f84 ?f83 ?f85" draw:glue-points="?f52 ?f53 ?f54 ?f53 ?f55 ?f56 ?f57 ?f58 ?f59 ?f60 ?f61 ?f62 ?f63 ?f64 ?f65 ?f66 ?f67 ?f68 ?f69 ?f68 ?f65 ?f70 ?f71 ?f72 ?f73 ?f74 ?f71 ?f75 ?f65 ?f76 ?f77 ?f78 ?f79 ?f80 ?f54 ?f81 ?f71 ?f81 ?f52 ?f53"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draw:equation draw:name="f7" draw:formula="?f4 / 149"/><draw:equation draw:name="f8" draw:formula="0 + 6622 - 6523"/><draw:equation draw:name="f9" draw:formula="?f8 * ?f5 / 99"/><draw:equation draw:name="f10" draw:formula="4188 * ?f4 / 149"/><draw:equation draw:name="f11" draw:formula="0 + 6550 - 6523"/><draw:equation draw:name="f12" draw:formula="?f11 * ?f5 / 99"/><draw:equation draw:name="f13" draw:formula="0 + 6528 - 6523"/><draw:equation draw:name="f14" draw:formula="?f13 * ?f5 / 99"/><draw:equation draw:name="f15" draw:formula="4262 * ?f4 / 149"/><draw:equation draw:name="f16" draw:formula="0 + 6548 - 6523"/><draw:equation draw:name="f17" draw:formula="?f16 * ?f5 / 99"/><draw:equation draw:name="f18" draw:formula="4265 * ?f4 / 149"/><draw:equation draw:name="f19" draw:formula="0 + 6568 - 6523"/><draw:equation draw:name="f20" draw:formula="?f19 * ?f5 / 99"/><draw:equation draw:name="f21" draw:formula="4269 * ?f4 / 149"/><draw:equation draw:name="f22" draw:formula="0 + 6589 - 6523"/><draw:equation draw:name="f23" draw:formula="?f22 * ?f5 / 99"/><draw:equation draw:name="f24" draw:formula="4281 * ?f4 / 149"/><draw:equation draw:name="f25" draw:formula="0 + 6599 - 6523"/><draw:equation draw:name="f26" draw:formula="?f25 * ?f5 / 99"/><draw:equation draw:name="f27" draw:formula="4297 * ?f4 / 149"/><draw:equation draw:name="f28" draw:formula="0 + 6600 - 6523"/><draw:equation draw:name="f29" draw:formula="?f28 * ?f5 / 99"/><draw:equation draw:name="f30" draw:formula="4320 * ?f4 / 149"/><draw:equation draw:name="f31" draw:formula="0 + 6586 - 6523"/><draw:equation draw:name="f32" draw:formula="?f31 * ?f5 / 99"/><draw:equation draw:name="f33" draw:formula="4325 * ?f4 / 149"/><draw:equation draw:name="f34" draw:formula="0 + 6595 - 6523"/><draw:equation draw:name="f35" draw:formula="?f34 * ?f5 / 99"/><draw:equation draw:name="f36" draw:formula="4322 * ?f4 / 149"/><draw:equation draw:name="f37" draw:formula="0 + 6612 - 6523"/><draw:equation draw:name="f38" draw:formula="?f37 * ?f5 / 99"/><draw:equation draw:name="f39" draw:formula="4306 * ?f4 / 149"/><draw:equation draw:name="f40" draw:formula="0 + 6617 - 6523"/><draw:equation draw:name="f41" draw:formula="?f40 * ?f5 / 99"/><draw:equation draw:name="f42" draw:formula="4286 * ?f4 / 149"/><draw:equation draw:name="f43" draw:formula="4261 * ?f4 / 149"/><draw:equation draw:name="f44" draw:formula="4246 * ?f4 / 149"/><draw:equation draw:name="f45" draw:formula="0 + 6581 - 6523"/><draw:equation draw:name="f46" draw:formula="?f45 * ?f5 / 99"/><draw:equation draw:name="f47" draw:formula="4238 * ?f4 / 149"/><draw:equation draw:name="f48" draw:formula="0 + 6562 - 6523"/><draw:equation draw:name="f49" draw:formula="?f48 * ?f5 / 99"/><draw:equation draw:name="f50" draw:formula="4234 * ?f4 / 149"/><draw:equation draw:name="f51" draw:formula="4214 * ?f4 / 149"/><draw:equation draw:name="f52" draw:formula="?f9 / ?f6"/><draw:equation draw:name="f53" draw:formula="?f10 / ?f7"/><draw:equation draw:name="f54" draw:formula="?f12 / ?f6"/><draw:equation draw:name="f55" draw:formula="?f14 / ?f6"/><draw:equation draw:name="f56" draw:formula="?f15 / ?f7"/><draw:equation draw:name="f57" draw:formula="?f17 / ?f6"/><draw:equation draw:name="f58" draw:formula="?f18 / ?f7"/><draw:equation draw:name="f59" draw:formula="?f20 / ?f6"/><draw:equation draw:name="f60" draw:formula="?f21 / ?f7"/><draw:equation draw:name="f61" draw:formula="?f23 / ?f6"/><draw:equation draw:name="f62" draw:formula="?f24 / ?f7"/><draw:equation draw:name="f63" draw:formula="?f26 / ?f6"/><draw:equation draw:name="f64" draw:formula="?f27 / ?f7"/><draw:equation draw:name="f65" draw:formula="?f29 / ?f6"/><draw:equation draw:name="f66" draw:formula="?f30 / ?f7"/><draw:equation draw:name="f67" draw:formula="?f32 / ?f6"/><draw:equation draw:name="f68" draw:formula="?f33 / ?f7"/><draw:equation draw:name="f69" draw:formula="?f35 / ?f6"/><draw:equation draw:name="f70" draw:formula="?f36 / ?f7"/><draw:equation draw:name="f71" draw:formula="?f38 / ?f6"/><draw:equation draw:name="f72" draw:formula="?f39 / ?f7"/><draw:equation draw:name="f73" draw:formula="?f41 / ?f6"/><draw:equation draw:name="f74" draw:formula="?f42 / ?f7"/><draw:equation draw:name="f75" draw:formula="?f43 / ?f7"/><draw:equation draw:name="f76" draw:formula="?f44 / ?f7"/><draw:equation draw:name="f77" draw:formula="?f46 / ?f6"/><draw:equation draw:name="f78" draw:formula="?f47 / ?f7"/><draw:equation draw:name="f79" draw:formula="?f49 / ?f6"/><draw:equation draw:name="f80" draw:formula="?f50 / ?f7"/><draw:equation draw:name="f81" draw:formula="?f51 / ?f7"/><draw:equation draw:name="f82" draw:formula="0 / ?f6"/><draw:equation draw:name="f83" draw:formula="?f1 / ?f6"/><draw:equation draw:name="f84" draw:formula="0 / ?f7"/><draw:equation draw:name="f85" draw:formula="?f3 / ?f7"/></draw:enhanced-geometry></draw:custom-shape></draw:g><draw:g draw:z-index="251662336" draw:name="Group 403" draw:id="id159" draw:style-name="a159"><svg:title/><svg:desc/><draw:custom-shape svg:x="4.60486in" svg:y="2.90694in" svg:width="0.07222in" svg:height="0.10556in" draw:z-index="0" draw:id="id156" draw:style-name="a156" draw:name="Freeform 406"><svg:title/><svg:desc/><draw:enhanced-geometry draw:type="non-primitive" svg:viewBox="0 0 104 152" draw:enhanced-path="M 88 24 L 60 24 63 45 63 52 29 115 12 134 0 151 91 151 99 120 31 120 67 86 87 62 93 46 88 24 Z N" draw:text-areas="?f64 ?f66 ?f65 ?f67" draw:glue-points="?f42 ?f43 ?f44 ?f43 ?f45 ?f46 ?f45 ?f47 ?f48 ?f49 ?f50 ?f51 ?f52 ?f53 ?f54 ?f53 ?f55 ?f56 ?f57 ?f56 ?f58 ?f59 ?f60 ?f61 ?f62 ?f63 ?f42 ?f43"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52"/><draw:equation draw:name="f8" draw:formula="0 + 6719 - 6631"/><draw:equation draw:name="f9" draw:formula="?f8 * ?f5 / 104"/><draw:equation draw:name="f10" draw:formula="4210 * ?f4 / 152"/><draw:equation draw:name="f11" draw:formula="0 + 6691 - 6631"/><draw:equation draw:name="f12" draw:formula="?f11 * ?f5 / 104"/><draw:equation draw:name="f13" draw:formula="0 + 6694 - 6631"/><draw:equation draw:name="f14" draw:formula="?f13 * ?f5 / 104"/><draw:equation draw:name="f15" draw:formula="4231 * ?f4 / 152"/><draw:equation draw:name="f16" draw:formula="4238 * ?f4 / 152"/><draw:equation draw:name="f17" draw:formula="0 + 6660 - 6631"/><draw:equation draw:name="f18" draw:formula="?f17 * ?f5 / 104"/><draw:equation draw:name="f19" draw:formula="4301 * ?f4 / 152"/><draw:equation draw:name="f20" draw:formula="0 + 6643 - 6631"/><draw:equation draw:name="f21" draw:formula="?f20 * ?f5 / 104"/><draw:equation draw:name="f22" draw:formula="4320 * ?f4 / 152"/><draw:equation draw:name="f23" draw:formula="0 + 6631 - 6631"/><draw:equation draw:name="f24" draw:formula="?f23 * ?f5 / 104"/><draw:equation draw:name="f25" draw:formula="4337 * ?f4 / 152"/><draw:equation draw:name="f26" draw:formula="0 + 6722 - 6631"/><draw:equation draw:name="f27" draw:formula="?f26 * ?f5 / 104"/><draw:equation draw:name="f28" draw:formula="0 + 6730 - 6631"/><draw:equation draw:name="f29" draw:formula="?f28 * ?f5 / 104"/><draw:equation draw:name="f30" draw:formula="4306 * ?f4 / 152"/><draw:equation draw:name="f31" draw:formula="0 + 6662 - 6631"/><draw:equation draw:name="f32" draw:formula="?f31 * ?f5 / 104"/><draw:equation draw:name="f33" draw:formula="0 + 6698 - 6631"/><draw:equation draw:name="f34" draw:formula="?f33 * ?f5 / 104"/><draw:equation draw:name="f35" draw:formula="4272 * ?f4 / 152"/><draw:equation draw:name="f36" draw:formula="0 + 6718 - 6631"/><draw:equation draw:name="f37" draw:formula="?f36 * ?f5 / 104"/><draw:equation draw:name="f38" draw:formula="4248 * ?f4 / 152"/><draw:equation draw:name="f39" draw:formula="0 + 6724 - 6631"/><draw:equation draw:name="f40" draw:formula="?f39 * ?f5 / 104"/><draw:equation draw:name="f41" draw:formula="4232 * ?f4 / 152"/><draw:equation draw:name="f42" draw:formula="?f9 / ?f6"/><draw:equation draw:name="f43" draw:formula="?f10 / ?f7"/><draw:equation draw:name="f44" draw:formula="?f12 / ?f6"/><draw:equation draw:name="f45" draw:formula="?f14 / ?f6"/><draw:equation draw:name="f46" draw:formula="?f15 / ?f7"/><draw:equation draw:name="f47" draw:formula="?f16 / ?f7"/><draw:equation draw:name="f48" draw:formula="?f18 / ?f6"/><draw:equation draw:name="f49" draw:formula="?f19 / ?f7"/><draw:equation draw:name="f50" draw:formula="?f21 / ?f6"/><draw:equation draw:name="f51" draw:formula="?f22 / ?f7"/><draw:equation draw:name="f52" draw:formula="?f24 / ?f6"/><draw:equation draw:name="f53" draw:formula="?f25 / ?f7"/><draw:equation draw:name="f54" draw:formula="?f27 / ?f6"/><draw:equation draw:name="f55" draw:formula="?f29 / ?f6"/><draw:equation draw:name="f56" draw:formula="?f30 / ?f7"/><draw:equation draw:name="f57" draw:formula="?f32 / ?f6"/><draw:equation draw:name="f58" draw:formula="?f34 / ?f6"/><draw:equation draw:name="f59" draw:formula="?f35 / ?f7"/><draw:equation draw:name="f60" draw:formula="?f37 / ?f6"/><draw:equation draw:name="f61" draw:formula="?f38 / ?f7"/><draw:equation draw:name="f62" draw:formula="?f40 / ?f6"/><draw:equation draw:name="f63" draw:formula="?f41 / ?f7"/><draw:equation draw:name="f64" draw:formula="0 / ?f6"/><draw:equation draw:name="f65" draw:formula="?f1 / ?f6"/><draw:equation draw:name="f66" draw:formula="0 / ?f7"/><draw:equation draw:name="f67" draw:formula="?f3 / ?f7"/></draw:enhanced-geometry></draw:custom-shape><draw:custom-shape svg:x="4.60486in" svg:y="2.90694in" svg:width="0.07222in" svg:height="0.10556in" draw:z-index="0" draw:id="id157" draw:style-name="a157" draw:name="Freeform 405"><svg:title/><svg:desc/><draw:enhanced-geometry draw:type="non-primitive" svg:viewBox="0 0 104 152" draw:enhanced-path="M 103 103 L 96 103 91 120 99 120 103 103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52"/><draw:equation draw:name="f8" draw:formula="0 + 6734 - 6631"/><draw:equation draw:name="f9" draw:formula="?f8 * ?f5 / 104"/><draw:equation draw:name="f10" draw:formula="4289 * ?f4 / 152"/><draw:equation draw:name="f11" draw:formula="0 + 6727 - 6631"/><draw:equation draw:name="f12" draw:formula="?f11 * ?f5 / 104"/><draw:equation draw:name="f13" draw:formula="0 + 6722 - 6631"/><draw:equation draw:name="f14" draw:formula="?f13 * ?f5 / 104"/><draw:equation draw:name="f15" draw:formula="4306 * ?f4 / 152"/><draw:equation draw:name="f16" draw:formula="0 + 6730 - 6631"/><draw:equation draw:name="f17" draw:formula="?f16 * ?f5 / 10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4.60486in" svg:y="2.90694in" svg:width="0.07222in" svg:height="0.10556in" draw:z-index="0" draw:id="id158" draw:style-name="a158" draw:name="Freeform 404"><svg:title/><svg:desc/><draw:enhanced-geometry draw:type="non-primitive" svg:viewBox="0 0 104 152" draw:enhanced-path="M 54 0 L 30 7 14 22 5 38 10 43 17 26 31 24 88 24 86 17 70 3 54 0 Z N" draw:text-areas="?f56 ?f58 ?f57 ?f59" draw:glue-points="?f37 ?f38 ?f39 ?f40 ?f41 ?f42 ?f43 ?f44 ?f45 ?f46 ?f47 ?f48 ?f49 ?f50 ?f51 ?f50 ?f52 ?f53 ?f54 ?f55 ?f37 ?f38"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52"/><draw:equation draw:name="f8" draw:formula="0 + 6685 - 6631"/><draw:equation draw:name="f9" draw:formula="?f8 * ?f5 / 104"/><draw:equation draw:name="f10" draw:formula="4186 * ?f4 / 152"/><draw:equation draw:name="f11" draw:formula="0 + 6661 - 6631"/><draw:equation draw:name="f12" draw:formula="?f11 * ?f5 / 104"/><draw:equation draw:name="f13" draw:formula="4193 * ?f4 / 152"/><draw:equation draw:name="f14" draw:formula="0 + 6645 - 6631"/><draw:equation draw:name="f15" draw:formula="?f14 * ?f5 / 104"/><draw:equation draw:name="f16" draw:formula="4208 * ?f4 / 152"/><draw:equation draw:name="f17" draw:formula="0 + 6636 - 6631"/><draw:equation draw:name="f18" draw:formula="?f17 * ?f5 / 104"/><draw:equation draw:name="f19" draw:formula="4224 * ?f4 / 152"/><draw:equation draw:name="f20" draw:formula="0 + 6641 - 6631"/><draw:equation draw:name="f21" draw:formula="?f20 * ?f5 / 104"/><draw:equation draw:name="f22" draw:formula="4229 * ?f4 / 152"/><draw:equation draw:name="f23" draw:formula="0 + 6648 - 6631"/><draw:equation draw:name="f24" draw:formula="?f23 * ?f5 / 104"/><draw:equation draw:name="f25" draw:formula="4212 * ?f4 / 152"/><draw:equation draw:name="f26" draw:formula="0 + 6662 - 6631"/><draw:equation draw:name="f27" draw:formula="?f26 * ?f5 / 104"/><draw:equation draw:name="f28" draw:formula="4210 * ?f4 / 152"/><draw:equation draw:name="f29" draw:formula="0 + 6719 - 6631"/><draw:equation draw:name="f30" draw:formula="?f29 * ?f5 / 104"/><draw:equation draw:name="f31" draw:formula="0 + 6717 - 6631"/><draw:equation draw:name="f32" draw:formula="?f31 * ?f5 / 104"/><draw:equation draw:name="f33" draw:formula="4203 * ?f4 / 152"/><draw:equation draw:name="f34" draw:formula="0 + 6701 - 6631"/><draw:equation draw:name="f35" draw:formula="?f34 * ?f5 / 104"/><draw:equation draw:name="f36" draw:formula="4189 * ?f4 / 152"/><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19 / ?f7"/><draw:equation draw:name="f45" draw:formula="?f21 / ?f6"/><draw:equation draw:name="f46" draw:formula="?f22 / ?f7"/><draw:equation draw:name="f47" draw:formula="?f24 / ?f6"/><draw:equation draw:name="f48" draw:formula="?f25 / ?f7"/><draw:equation draw:name="f49" draw:formula="?f27 / ?f6"/><draw:equation draw:name="f50" draw:formula="?f28 / ?f7"/><draw:equation draw:name="f51" draw:formula="?f30 / ?f6"/><draw:equation draw:name="f52" draw:formula="?f32 / ?f6"/><draw:equation draw:name="f53" draw:formula="?f33 / ?f7"/><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g></draw:g><draw:frame draw:id="id161" draw:style-name="a161" draw:name="Picture 401" text:anchor-type="paragraph" svg:x="4.33819in" svg:y="3.09306in" svg:width="3.1375in" svg:height="0.69792in" style:rel-width="scale" style:rel-height="scale"><draw:image xlink:href="media/image13.png" xlink:type="simple" xlink:show="embed" xlink:actuate="onLoad"/><svg:title/><svg:desc/></draw:frame><draw:frame draw:id="id162" draw:style-name="a162" draw:name="Picture 400" text:anchor-type="paragraph" svg:x="4.33819in" svg:y="4.00972in" svg:width="3.14444in" svg:height="1.22917in" style:rel-width="scale" style:rel-height="scale"><draw:image xlink:href="media/image14.png" xlink:type="simple" xlink:show="embed" xlink:actuate="onLoad"/><svg:title/><svg:desc/></draw:frame><draw:frame draw:id="id163" draw:style-name="a163" draw:name="Picture 399" text:anchor-type="paragraph" svg:x="4.33681in" svg:y="5.32153in" svg:width="3.13889in" svg:height="0.69792in" style:rel-width="scale" style:rel-height="scale"><draw:image xlink:href="media/image15.png" xlink:type="simple" xlink:show="embed" xlink:actuate="onLoad"/><svg:title/><svg:desc/></draw:frame><draw:frame draw:id="id164" draw:style-name="a164" draw:name="Picture 398" text:anchor-type="paragraph" svg:x="4.33819in" svg:y="6.23819in" svg:width="3.14653in" svg:height="1.44792in" style:rel-width="scale" style:rel-height="scale"><draw:image xlink:href="media/image16.png" xlink:type="simple" xlink:show="embed" xlink:actuate="onLoad"/><svg:title/><svg:desc/></draw:frame><draw:frame draw:id="id165" draw:style-name="a165" draw:name="Picture 397" text:anchor-type="paragraph" svg:x="4.33681in" svg:y="7.90347in" svg:width="3.15486in" svg:height="1.45347in" style:rel-width="scale" style:rel-height="scale"><draw:image xlink:href="media/image17.png" xlink:type="simple" xlink:show="embed" xlink:actuate="onLoad"/><svg:title/><svg:desc/></draw:frame><draw:frame draw:id="id166" draw:style-name="a166" draw:name="Picture 396" text:anchor-type="paragraph" svg:x="4.33819in" svg:y="9.56806in" svg:width="3.14375in" svg:height="1.44792in" style:rel-width="scale" style:rel-height="scale"><draw:image xlink:href="media/image18.png" xlink:type="simple" xlink:show="embed" xlink:actuate="onLoad"/><svg:title/><svg:desc/></draw:frame></text:p>
      <text:p text:style-name="P3"><text:span text:style-name="T4"><draw:g draw:z-index="0" draw:name="Group 382" draw:id="id178" draw:style-name="a178" text:anchor-type="as-char"><svg:title/><svg:desc/><draw:custom-shape svg:x="0in" svg:y="0in" svg:width="0.02847in" svg:height="0.07708in" draw:z-index="0" draw:id="id167" draw:style-name="a167" draw:name="Freeform 395"><svg:title/><svg:desc/><draw:enhanced-geometry draw:type="non-primitive" svg:viewBox="0 0 41 111" draw:enhanced-path="M 41 0 L 29 0 26 17 19 19 0 22 0 31 26 31 26 110 41 110 41 0 Z N" draw:text-areas="?f30 ?f32 ?f31 ?f33" draw:glue-points="?f19 ?f20 ?f21 ?f20 ?f22 ?f23 ?f24 ?f25 ?f26 ?f27 ?f26 ?f28 ?f22 ?f28 ?f22 ?f29 ?f19 ?f29 ?f19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11"/><draw:equation draw:name="f8" draw:formula="41 * ?f5 / 41"/><draw:equation draw:name="f9" draw:formula="0 * ?f4 / 111"/><draw:equation draw:name="f10" draw:formula="29 * ?f5 / 41"/><draw:equation draw:name="f11" draw:formula="26 * ?f5 / 41"/><draw:equation draw:name="f12" draw:formula="17 * ?f4 / 111"/><draw:equation draw:name="f13" draw:formula="19 * ?f5 / 41"/><draw:equation draw:name="f14" draw:formula="19 * ?f4 / 111"/><draw:equation draw:name="f15" draw:formula="0 * ?f5 / 41"/><draw:equation draw:name="f16" draw:formula="22 * ?f4 / 111"/><draw:equation draw:name="f17" draw:formula="31 * ?f4 / 111"/><draw:equation draw:name="f18" draw:formula="110 * ?f4 / 111"/><draw:equation draw:name="f19" draw:formula="?f8 / ?f6"/><draw:equation draw:name="f20" draw:formula="?f9 / ?f7"/><draw:equation draw:name="f21" draw:formula="?f10 / ?f6"/><draw:equation draw:name="f22" draw:formula="?f11 / ?f6"/><draw:equation draw:name="f23" draw:formula="?f12 / ?f7"/><draw:equation draw:name="f24" draw:formula="?f13 / ?f6"/><draw:equation draw:name="f25" draw:formula="?f14 / ?f7"/><draw:equation draw:name="f26" draw:formula="?f15 / ?f6"/><draw:equation draw:name="f27" draw:formula="?f16 / ?f7"/><draw:equation draw:name="f28" draw:formula="?f17 / ?f7"/><draw:equation draw:name="f29" draw:formula="?f18 / ?f7"/><draw:equation draw:name="f30" draw:formula="0 / ?f6"/><draw:equation draw:name="f31" draw:formula="?f1 / ?f6"/><draw:equation draw:name="f32" draw:formula="0 / ?f7"/><draw:equation draw:name="f33" draw:formula="?f3 / ?f7"/></draw:enhanced-geometry></draw:custom-shape><draw:g draw:z-index="251659264" draw:name="Group 391" draw:id="id170" draw:style-name="a170"><svg:title/><svg:desc/><draw:custom-shape svg:x="0.05347in" svg:y="0in" svg:width="0.05556in" svg:height="0.08056in" draw:z-index="0" draw:id="id168" draw:style-name="a168" draw:name="Freeform 393"><svg:title/><svg:desc/><draw:enhanced-geometry draw:type="non-primitive" svg:viewBox="0 0 80 116" draw:enhanced-path="M 53 0 L 24 0 12 7 7 24 2 34 0 46 0 74 5 86 9 96 17 108 26 115 55 115 65 108 68 101 31 101 24 96 19 86 17 79 17 58 20 30 31 14 70 14 65 5 53 0 Z N" draw:text-areas="?f91 ?f93 ?f92 ?f94" draw:glue-points="?f58 ?f59 ?f60 ?f59 ?f61 ?f62 ?f63 ?f64 ?f65 ?f66 ?f67 ?f68 ?f67 ?f69 ?f70 ?f71 ?f72 ?f73 ?f74 ?f75 ?f76 ?f77 ?f78 ?f77 ?f79 ?f75 ?f80 ?f81 ?f82 ?f81 ?f60 ?f73 ?f83 ?f71 ?f74 ?f84 ?f74 ?f85 ?f86 ?f87 ?f82 ?f88 ?f89 ?f88 ?f79 ?f90 ?f58 ?f59"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16"/><draw:equation draw:name="f8" draw:formula="0 + 130 - 77"/><draw:equation draw:name="f9" draw:formula="?f8 * ?f5 / 80"/><draw:equation draw:name="f10" draw:formula="0 * ?f4 / 116"/><draw:equation draw:name="f11" draw:formula="0 + 101 - 77"/><draw:equation draw:name="f12" draw:formula="?f11 * ?f5 / 80"/><draw:equation draw:name="f13" draw:formula="0 + 89 - 77"/><draw:equation draw:name="f14" draw:formula="?f13 * ?f5 / 80"/><draw:equation draw:name="f15" draw:formula="7 * ?f4 / 116"/><draw:equation draw:name="f16" draw:formula="0 + 84 - 77"/><draw:equation draw:name="f17" draw:formula="?f16 * ?f5 / 80"/><draw:equation draw:name="f18" draw:formula="24 * ?f4 / 116"/><draw:equation draw:name="f19" draw:formula="0 + 79 - 77"/><draw:equation draw:name="f20" draw:formula="?f19 * ?f5 / 80"/><draw:equation draw:name="f21" draw:formula="34 * ?f4 / 116"/><draw:equation draw:name="f22" draw:formula="0 + 77 - 77"/><draw:equation draw:name="f23" draw:formula="?f22 * ?f5 / 80"/><draw:equation draw:name="f24" draw:formula="46 * ?f4 / 116"/><draw:equation draw:name="f25" draw:formula="74 * ?f4 / 116"/><draw:equation draw:name="f26" draw:formula="0 + 82 - 77"/><draw:equation draw:name="f27" draw:formula="?f26 * ?f5 / 80"/><draw:equation draw:name="f28" draw:formula="86 * ?f4 / 116"/><draw:equation draw:name="f29" draw:formula="0 + 86 - 77"/><draw:equation draw:name="f30" draw:formula="?f29 * ?f5 / 80"/><draw:equation draw:name="f31" draw:formula="96 * ?f4 / 116"/><draw:equation draw:name="f32" draw:formula="0 + 94 - 77"/><draw:equation draw:name="f33" draw:formula="?f32 * ?f5 / 80"/><draw:equation draw:name="f34" draw:formula="108 * ?f4 / 116"/><draw:equation draw:name="f35" draw:formula="0 + 103 - 77"/><draw:equation draw:name="f36" draw:formula="?f35 * ?f5 / 80"/><draw:equation draw:name="f37" draw:formula="115 * ?f4 / 116"/><draw:equation draw:name="f38" draw:formula="0 + 132 - 77"/><draw:equation draw:name="f39" draw:formula="?f38 * ?f5 / 80"/><draw:equation draw:name="f40" draw:formula="0 + 142 - 77"/><draw:equation draw:name="f41" draw:formula="?f40 * ?f5 / 80"/><draw:equation draw:name="f42" draw:formula="0 + 145 - 77"/><draw:equation draw:name="f43" draw:formula="?f42 * ?f5 / 80"/><draw:equation draw:name="f44" draw:formula="101 * ?f4 / 116"/><draw:equation draw:name="f45" draw:formula="0 + 108 - 77"/><draw:equation draw:name="f46" draw:formula="?f45 * ?f5 / 80"/><draw:equation draw:name="f47" draw:formula="0 + 96 - 77"/><draw:equation draw:name="f48" draw:formula="?f47 * ?f5 / 80"/><draw:equation draw:name="f49" draw:formula="79 * ?f4 / 116"/><draw:equation draw:name="f50" draw:formula="58 * ?f4 / 116"/><draw:equation draw:name="f51" draw:formula="0 + 97 - 77"/><draw:equation draw:name="f52" draw:formula="?f51 * ?f5 / 80"/><draw:equation draw:name="f53" draw:formula="30 * ?f4 / 116"/><draw:equation draw:name="f54" draw:formula="14 * ?f4 / 116"/><draw:equation draw:name="f55" draw:formula="0 + 147 - 77"/><draw:equation draw:name="f56" draw:formula="?f55 * ?f5 / 80"/><draw:equation draw:name="f57" draw:formula="5 * ?f4 / 116"/><draw:equation draw:name="f58" draw:formula="?f9 / ?f6"/><draw:equation draw:name="f59" draw:formula="?f10 / ?f7"/><draw:equation draw:name="f60" draw:formula="?f12 / ?f6"/><draw:equation draw:name="f61" draw:formula="?f14 / ?f6"/><draw:equation draw:name="f62" draw:formula="?f15 / ?f7"/><draw:equation draw:name="f63" draw:formula="?f17 / ?f6"/><draw:equation draw:name="f64" draw:formula="?f18 / ?f7"/><draw:equation draw:name="f65" draw:formula="?f20 / ?f6"/><draw:equation draw:name="f66" draw:formula="?f21 / ?f7"/><draw:equation draw:name="f67" draw:formula="?f23 / ?f6"/><draw:equation draw:name="f68" draw:formula="?f24 / ?f7"/><draw:equation draw:name="f69" draw:formula="?f25 / ?f7"/><draw:equation draw:name="f70" draw:formula="?f27 / ?f6"/><draw:equation draw:name="f71" draw:formula="?f28 / ?f7"/><draw:equation draw:name="f72" draw:formula="?f30 / ?f6"/><draw:equation draw:name="f73" draw:formula="?f31 / ?f7"/><draw:equation draw:name="f74" draw:formula="?f33 / ?f6"/><draw:equation draw:name="f75" draw:formula="?f34 / ?f7"/><draw:equation draw:name="f76" draw:formula="?f36 / ?f6"/><draw:equation draw:name="f77" draw:formula="?f37 / ?f7"/><draw:equation draw:name="f78" draw:formula="?f39 / ?f6"/><draw:equation draw:name="f79" draw:formula="?f41 / ?f6"/><draw:equation draw:name="f80" draw:formula="?f43 / ?f6"/><draw:equation draw:name="f81" draw:formula="?f44 / ?f7"/><draw:equation draw:name="f82" draw:formula="?f46 / ?f6"/><draw:equation draw:name="f83" draw:formula="?f48 / ?f6"/><draw:equation draw:name="f84" draw:formula="?f49 / ?f7"/><draw:equation draw:name="f85" draw:formula="?f50 / ?f7"/><draw:equation draw:name="f86" draw:formula="?f52 / ?f6"/><draw:equation draw:name="f87" draw:formula="?f53 / ?f7"/><draw:equation draw:name="f88" draw:formula="?f54 / ?f7"/><draw:equation draw:name="f89" draw:formula="?f56 / ?f6"/><draw:equation draw:name="f90" draw:formula="?f57 / ?f7"/><draw:equation draw:name="f91" draw:formula="0 / ?f6"/><draw:equation draw:name="f92" draw:formula="?f1 / ?f6"/><draw:equation draw:name="f93" draw:formula="0 / ?f7"/><draw:equation draw:name="f94" draw:formula="?f3 / ?f7"/></draw:enhanced-geometry></draw:custom-shape><draw:custom-shape svg:x="0.05347in" svg:y="0in" svg:width="0.05556in" svg:height="0.08056in" draw:z-index="0" draw:id="id169" draw:style-name="a169" draw:name="Freeform 392"><svg:title/><svg:desc/><draw:enhanced-geometry draw:type="non-primitive" svg:viewBox="0 0 80 116" draw:enhanced-path="M 70 14 L 31 14 52 19 61 37 59 74 53 93 44 100 38 101 68 101 77 84 79 70 79 38 77 26 72 17 70 14 Z N" draw:text-areas="?f68 ?f70 ?f69 ?f71" draw:glue-points="?f44 ?f45 ?f46 ?f45 ?f47 ?f48 ?f49 ?f50 ?f51 ?f52 ?f53 ?f54 ?f55 ?f56 ?f57 ?f58 ?f59 ?f58 ?f60 ?f61 ?f62 ?f63 ?f62 ?f64 ?f60 ?f65 ?f66 ?f67 ?f44 ?f4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16"/><draw:equation draw:name="f8" draw:formula="0 + 147 - 77"/><draw:equation draw:name="f9" draw:formula="?f8 * ?f5 / 80"/><draw:equation draw:name="f10" draw:formula="14 * ?f4 / 116"/><draw:equation draw:name="f11" draw:formula="0 + 108 - 77"/><draw:equation draw:name="f12" draw:formula="?f11 * ?f5 / 80"/><draw:equation draw:name="f13" draw:formula="0 + 129 - 77"/><draw:equation draw:name="f14" draw:formula="?f13 * ?f5 / 80"/><draw:equation draw:name="f15" draw:formula="19 * ?f4 / 116"/><draw:equation draw:name="f16" draw:formula="0 + 138 - 77"/><draw:equation draw:name="f17" draw:formula="?f16 * ?f5 / 80"/><draw:equation draw:name="f18" draw:formula="37 * ?f4 / 116"/><draw:equation draw:name="f19" draw:formula="0 + 136 - 77"/><draw:equation draw:name="f20" draw:formula="?f19 * ?f5 / 80"/><draw:equation draw:name="f21" draw:formula="74 * ?f4 / 116"/><draw:equation draw:name="f22" draw:formula="0 + 130 - 77"/><draw:equation draw:name="f23" draw:formula="?f22 * ?f5 / 80"/><draw:equation draw:name="f24" draw:formula="93 * ?f4 / 116"/><draw:equation draw:name="f25" draw:formula="0 + 121 - 77"/><draw:equation draw:name="f26" draw:formula="?f25 * ?f5 / 80"/><draw:equation draw:name="f27" draw:formula="100 * ?f4 / 116"/><draw:equation draw:name="f28" draw:formula="0 + 115 - 77"/><draw:equation draw:name="f29" draw:formula="?f28 * ?f5 / 80"/><draw:equation draw:name="f30" draw:formula="101 * ?f4 / 116"/><draw:equation draw:name="f31" draw:formula="0 + 145 - 77"/><draw:equation draw:name="f32" draw:formula="?f31 * ?f5 / 80"/><draw:equation draw:name="f33" draw:formula="0 + 154 - 77"/><draw:equation draw:name="f34" draw:formula="?f33 * ?f5 / 80"/><draw:equation draw:name="f35" draw:formula="84 * ?f4 / 116"/><draw:equation draw:name="f36" draw:formula="0 + 156 - 77"/><draw:equation draw:name="f37" draw:formula="?f36 * ?f5 / 80"/><draw:equation draw:name="f38" draw:formula="70 * ?f4 / 116"/><draw:equation draw:name="f39" draw:formula="38 * ?f4 / 116"/><draw:equation draw:name="f40" draw:formula="26 * ?f4 / 116"/><draw:equation draw:name="f41" draw:formula="0 + 149 - 77"/><draw:equation draw:name="f42" draw:formula="?f41 * ?f5 / 80"/><draw:equation draw:name="f43" draw:formula="17 * ?f4 / 116"/><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9 / ?f6"/><draw:equation draw:name="f58" draw:formula="?f30 / ?f7"/><draw:equation draw:name="f59" draw:formula="?f32 / ?f6"/><draw:equation draw:name="f60" draw:formula="?f34 / ?f6"/><draw:equation draw:name="f61" draw:formula="?f35 / ?f7"/><draw:equation draw:name="f62" draw:formula="?f37 / ?f6"/><draw:equation draw:name="f63" draw:formula="?f38 / ?f7"/><draw:equation draw:name="f64" draw:formula="?f39 / ?f7"/><draw:equation draw:name="f65" draw:formula="?f40 / ?f7"/><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g><draw:g draw:z-index="251660288" draw:name="Group 388" draw:id="id173" draw:style-name="a173"><svg:title/><svg:desc/><draw:custom-shape svg:x="0.11667in" svg:y="0in" svg:width="0.05347in" svg:height="0.08056in" draw:z-index="0" draw:id="id171" draw:style-name="a171" draw:name="Freeform 390"><svg:title/><svg:desc/><draw:enhanced-geometry draw:type="non-primitive" svg:viewBox="0 0 77 116" draw:enhanced-path="M 53 0 L 38 0 18 5 5 22 0 34 0 74 2 86 7 96 14 108 24 115 53 115 62 108 66 101 29 101 22 96 17 86 14 79 14 58 18 30 29 14 68 14 62 5 53 0 Z N" draw:text-areas="?f81 ?f83 ?f82 ?f84" draw:glue-points="?f52 ?f53 ?f54 ?f53 ?f55 ?f56 ?f57 ?f58 ?f59 ?f60 ?f59 ?f61 ?f62 ?f63 ?f64 ?f65 ?f66 ?f67 ?f68 ?f69 ?f52 ?f69 ?f70 ?f67 ?f71 ?f72 ?f73 ?f72 ?f74 ?f65 ?f75 ?f63 ?f66 ?f76 ?f66 ?f77 ?f55 ?f78 ?f73 ?f79 ?f80 ?f79 ?f70 ?f56 ?f52 ?f53"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16"/><draw:equation draw:name="f8" draw:formula="0 + 221 - 168"/><draw:equation draw:name="f9" draw:formula="?f8 * ?f5 / 77"/><draw:equation draw:name="f10" draw:formula="0 * ?f4 / 116"/><draw:equation draw:name="f11" draw:formula="0 + 206 - 168"/><draw:equation draw:name="f12" draw:formula="?f11 * ?f5 / 77"/><draw:equation draw:name="f13" draw:formula="0 + 186 - 168"/><draw:equation draw:name="f14" draw:formula="?f13 * ?f5 / 77"/><draw:equation draw:name="f15" draw:formula="5 * ?f4 / 116"/><draw:equation draw:name="f16" draw:formula="0 + 173 - 168"/><draw:equation draw:name="f17" draw:formula="?f16 * ?f5 / 77"/><draw:equation draw:name="f18" draw:formula="22 * ?f4 / 116"/><draw:equation draw:name="f19" draw:formula="0 + 168 - 168"/><draw:equation draw:name="f20" draw:formula="?f19 * ?f5 / 77"/><draw:equation draw:name="f21" draw:formula="34 * ?f4 / 116"/><draw:equation draw:name="f22" draw:formula="74 * ?f4 / 116"/><draw:equation draw:name="f23" draw:formula="0 + 170 - 168"/><draw:equation draw:name="f24" draw:formula="?f23 * ?f5 / 77"/><draw:equation draw:name="f25" draw:formula="86 * ?f4 / 116"/><draw:equation draw:name="f26" draw:formula="0 + 175 - 168"/><draw:equation draw:name="f27" draw:formula="?f26 * ?f5 / 77"/><draw:equation draw:name="f28" draw:formula="96 * ?f4 / 116"/><draw:equation draw:name="f29" draw:formula="0 + 182 - 168"/><draw:equation draw:name="f30" draw:formula="?f29 * ?f5 / 77"/><draw:equation draw:name="f31" draw:formula="108 * ?f4 / 116"/><draw:equation draw:name="f32" draw:formula="0 + 192 - 168"/><draw:equation draw:name="f33" draw:formula="?f32 * ?f5 / 77"/><draw:equation draw:name="f34" draw:formula="115 * ?f4 / 116"/><draw:equation draw:name="f35" draw:formula="0 + 230 - 168"/><draw:equation draw:name="f36" draw:formula="?f35 * ?f5 / 77"/><draw:equation draw:name="f37" draw:formula="0 + 234 - 168"/><draw:equation draw:name="f38" draw:formula="?f37 * ?f5 / 77"/><draw:equation draw:name="f39" draw:formula="101 * ?f4 / 116"/><draw:equation draw:name="f40" draw:formula="0 + 197 - 168"/><draw:equation draw:name="f41" draw:formula="?f40 * ?f5 / 77"/><draw:equation draw:name="f42" draw:formula="0 + 190 - 168"/><draw:equation draw:name="f43" draw:formula="?f42 * ?f5 / 77"/><draw:equation draw:name="f44" draw:formula="0 + 185 - 168"/><draw:equation draw:name="f45" draw:formula="?f44 * ?f5 / 77"/><draw:equation draw:name="f46" draw:formula="79 * ?f4 / 116"/><draw:equation draw:name="f47" draw:formula="58 * ?f4 / 116"/><draw:equation draw:name="f48" draw:formula="30 * ?f4 / 116"/><draw:equation draw:name="f49" draw:formula="14 * ?f4 / 116"/><draw:equation draw:name="f50" draw:formula="0 + 236 - 168"/><draw:equation draw:name="f51" draw:formula="?f50 * ?f5 / 77"/><draw:equation draw:name="f52" draw:formula="?f9 / ?f6"/><draw:equation draw:name="f53" draw:formula="?f10 / ?f7"/><draw:equation draw:name="f54" draw:formula="?f12 / ?f6"/><draw:equation draw:name="f55" draw:formula="?f14 / ?f6"/><draw:equation draw:name="f56" draw:formula="?f15 / ?f7"/><draw:equation draw:name="f57" draw:formula="?f17 / ?f6"/><draw:equation draw:name="f58" draw:formula="?f18 / ?f7"/><draw:equation draw:name="f59" draw:formula="?f20 / ?f6"/><draw:equation draw:name="f60" draw:formula="?f21 / ?f7"/><draw:equation draw:name="f61" draw:formula="?f22 / ?f7"/><draw:equation draw:name="f62" draw:formula="?f24 / ?f6"/><draw:equation draw:name="f63" draw:formula="?f25 / ?f7"/><draw:equation draw:name="f64" draw:formula="?f27 / ?f6"/><draw:equation draw:name="f65" draw:formula="?f28 / ?f7"/><draw:equation draw:name="f66" draw:formula="?f30 / ?f6"/><draw:equation draw:name="f67" draw:formula="?f31 / ?f7"/><draw:equation draw:name="f68" draw:formula="?f33 / ?f6"/><draw:equation draw:name="f69" draw:formula="?f34 / ?f7"/><draw:equation draw:name="f70" draw:formula="?f36 / ?f6"/><draw:equation draw:name="f71" draw:formula="?f38 / ?f6"/><draw:equation draw:name="f72" draw:formula="?f39 / ?f7"/><draw:equation draw:name="f73" draw:formula="?f41 / ?f6"/><draw:equation draw:name="f74" draw:formula="?f43 / ?f6"/><draw:equation draw:name="f75" draw:formula="?f45 / ?f6"/><draw:equation draw:name="f76" draw:formula="?f46 / ?f7"/><draw:equation draw:name="f77" draw:formula="?f47 / ?f7"/><draw:equation draw:name="f78" draw:formula="?f48 / ?f7"/><draw:equation draw:name="f79" draw:formula="?f49 / ?f7"/><draw:equation draw:name="f80" draw:formula="?f51 / ?f6"/><draw:equation draw:name="f81" draw:formula="0 / ?f6"/><draw:equation draw:name="f82" draw:formula="?f1 / ?f6"/><draw:equation draw:name="f83" draw:formula="0 / ?f7"/><draw:equation draw:name="f84" draw:formula="?f3 / ?f7"/></draw:enhanced-geometry></draw:custom-shape><draw:custom-shape svg:x="0.11667in" svg:y="0in" svg:width="0.05347in" svg:height="0.08056in" draw:z-index="0" draw:id="id172" draw:style-name="a172" draw:name="Freeform 389"><svg:title/><svg:desc/><draw:enhanced-geometry draw:type="non-primitive" svg:viewBox="0 0 77 116" draw:enhanced-path="M 68 14 L 29 14 50 19 59 37 58 74 52 93 42 100 36 101 66 101 74 84 77 70 77 38 74 26 70 17 68 14 Z N" draw:text-areas="?f68 ?f70 ?f69 ?f71" draw:glue-points="?f44 ?f45 ?f46 ?f45 ?f47 ?f48 ?f49 ?f50 ?f51 ?f52 ?f53 ?f54 ?f55 ?f56 ?f57 ?f58 ?f59 ?f58 ?f60 ?f61 ?f62 ?f63 ?f62 ?f64 ?f60 ?f65 ?f66 ?f67 ?f44 ?f4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16"/><draw:equation draw:name="f8" draw:formula="0 + 236 - 168"/><draw:equation draw:name="f9" draw:formula="?f8 * ?f5 / 77"/><draw:equation draw:name="f10" draw:formula="14 * ?f4 / 116"/><draw:equation draw:name="f11" draw:formula="0 + 197 - 168"/><draw:equation draw:name="f12" draw:formula="?f11 * ?f5 / 77"/><draw:equation draw:name="f13" draw:formula="0 + 218 - 168"/><draw:equation draw:name="f14" draw:formula="?f13 * ?f5 / 77"/><draw:equation draw:name="f15" draw:formula="19 * ?f4 / 116"/><draw:equation draw:name="f16" draw:formula="0 + 227 - 168"/><draw:equation draw:name="f17" draw:formula="?f16 * ?f5 / 77"/><draw:equation draw:name="f18" draw:formula="37 * ?f4 / 116"/><draw:equation draw:name="f19" draw:formula="0 + 226 - 168"/><draw:equation draw:name="f20" draw:formula="?f19 * ?f5 / 77"/><draw:equation draw:name="f21" draw:formula="74 * ?f4 / 116"/><draw:equation draw:name="f22" draw:formula="0 + 220 - 168"/><draw:equation draw:name="f23" draw:formula="?f22 * ?f5 / 77"/><draw:equation draw:name="f24" draw:formula="93 * ?f4 / 116"/><draw:equation draw:name="f25" draw:formula="0 + 210 - 168"/><draw:equation draw:name="f26" draw:formula="?f25 * ?f5 / 77"/><draw:equation draw:name="f27" draw:formula="100 * ?f4 / 116"/><draw:equation draw:name="f28" draw:formula="0 + 204 - 168"/><draw:equation draw:name="f29" draw:formula="?f28 * ?f5 / 77"/><draw:equation draw:name="f30" draw:formula="101 * ?f4 / 116"/><draw:equation draw:name="f31" draw:formula="0 + 234 - 168"/><draw:equation draw:name="f32" draw:formula="?f31 * ?f5 / 77"/><draw:equation draw:name="f33" draw:formula="0 + 242 - 168"/><draw:equation draw:name="f34" draw:formula="?f33 * ?f5 / 77"/><draw:equation draw:name="f35" draw:formula="84 * ?f4 / 116"/><draw:equation draw:name="f36" draw:formula="0 + 245 - 168"/><draw:equation draw:name="f37" draw:formula="?f36 * ?f5 / 77"/><draw:equation draw:name="f38" draw:formula="70 * ?f4 / 116"/><draw:equation draw:name="f39" draw:formula="38 * ?f4 / 116"/><draw:equation draw:name="f40" draw:formula="26 * ?f4 / 116"/><draw:equation draw:name="f41" draw:formula="0 + 238 - 168"/><draw:equation draw:name="f42" draw:formula="?f41 * ?f5 / 77"/><draw:equation draw:name="f43" draw:formula="17 * ?f4 / 116"/><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9 / ?f6"/><draw:equation draw:name="f58" draw:formula="?f30 / ?f7"/><draw:equation draw:name="f59" draw:formula="?f32 / ?f6"/><draw:equation draw:name="f60" draw:formula="?f34 / ?f6"/><draw:equation draw:name="f61" draw:formula="?f35 / ?f7"/><draw:equation draw:name="f62" draw:formula="?f37 / ?f6"/><draw:equation draw:name="f63" draw:formula="?f38 / ?f7"/><draw:equation draw:name="f64" draw:formula="?f39 / ?f7"/><draw:equation draw:name="f65" draw:formula="?f40 / ?f7"/><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g><draw:custom-shape svg:x="0.17847in" svg:y="0in" svg:width="0.05347in" svg:height="0.07708in" draw:z-index="0" draw:id="id174" draw:style-name="a174" draw:name="Freeform 387"><svg:title/><svg:desc/><draw:enhanced-geometry draw:type="non-primitive" svg:viewBox="0 0 77 111" draw:enhanced-path="M 77 0 L 0 0 0 14 62 14 51 30 39 47 29 66 22 85 18 103 31 110 36 91 38 86 41 79 43 70 48 60 59 38 70 21 77 0 Z N" draw:text-areas="?f86 ?f88 ?f87 ?f89" draw:glue-points="?f55 ?f56 ?f57 ?f56 ?f57 ?f58 ?f59 ?f58 ?f60 ?f61 ?f62 ?f63 ?f64 ?f65 ?f66 ?f67 ?f68 ?f69 ?f70 ?f71 ?f72 ?f73 ?f74 ?f75 ?f76 ?f77 ?f78 ?f79 ?f80 ?f81 ?f82 ?f83 ?f84 ?f85 ?f55 ?f5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11"/><draw:equation draw:name="f8" draw:formula="0 + 334 - 257"/><draw:equation draw:name="f9" draw:formula="?f8 * ?f5 / 77"/><draw:equation draw:name="f10" draw:formula="0 * ?f4 / 111"/><draw:equation draw:name="f11" draw:formula="0 + 257 - 257"/><draw:equation draw:name="f12" draw:formula="?f11 * ?f5 / 77"/><draw:equation draw:name="f13" draw:formula="14 * ?f4 / 111"/><draw:equation draw:name="f14" draw:formula="0 + 319 - 257"/><draw:equation draw:name="f15" draw:formula="?f14 * ?f5 / 77"/><draw:equation draw:name="f16" draw:formula="0 + 308 - 257"/><draw:equation draw:name="f17" draw:formula="?f16 * ?f5 / 77"/><draw:equation draw:name="f18" draw:formula="30 * ?f4 / 111"/><draw:equation draw:name="f19" draw:formula="0 + 296 - 257"/><draw:equation draw:name="f20" draw:formula="?f19 * ?f5 / 77"/><draw:equation draw:name="f21" draw:formula="47 * ?f4 / 111"/><draw:equation draw:name="f22" draw:formula="0 + 286 - 257"/><draw:equation draw:name="f23" draw:formula="?f22 * ?f5 / 77"/><draw:equation draw:name="f24" draw:formula="66 * ?f4 / 111"/><draw:equation draw:name="f25" draw:formula="0 + 279 - 257"/><draw:equation draw:name="f26" draw:formula="?f25 * ?f5 / 77"/><draw:equation draw:name="f27" draw:formula="85 * ?f4 / 111"/><draw:equation draw:name="f28" draw:formula="0 + 275 - 257"/><draw:equation draw:name="f29" draw:formula="?f28 * ?f5 / 77"/><draw:equation draw:name="f30" draw:formula="103 * ?f4 / 111"/><draw:equation draw:name="f31" draw:formula="0 + 288 - 257"/><draw:equation draw:name="f32" draw:formula="?f31 * ?f5 / 77"/><draw:equation draw:name="f33" draw:formula="110 * ?f4 / 111"/><draw:equation draw:name="f34" draw:formula="0 + 293 - 257"/><draw:equation draw:name="f35" draw:formula="?f34 * ?f5 / 77"/><draw:equation draw:name="f36" draw:formula="91 * ?f4 / 111"/><draw:equation draw:name="f37" draw:formula="0 + 295 - 257"/><draw:equation draw:name="f38" draw:formula="?f37 * ?f5 / 77"/><draw:equation draw:name="f39" draw:formula="86 * ?f4 / 111"/><draw:equation draw:name="f40" draw:formula="0 + 298 - 257"/><draw:equation draw:name="f41" draw:formula="?f40 * ?f5 / 77"/><draw:equation draw:name="f42" draw:formula="79 * ?f4 / 111"/><draw:equation draw:name="f43" draw:formula="0 + 300 - 257"/><draw:equation draw:name="f44" draw:formula="?f43 * ?f5 / 77"/><draw:equation draw:name="f45" draw:formula="70 * ?f4 / 111"/><draw:equation draw:name="f46" draw:formula="0 + 305 - 257"/><draw:equation draw:name="f47" draw:formula="?f46 * ?f5 / 77"/><draw:equation draw:name="f48" draw:formula="60 * ?f4 / 111"/><draw:equation draw:name="f49" draw:formula="0 + 316 - 257"/><draw:equation draw:name="f50" draw:formula="?f49 * ?f5 / 77"/><draw:equation draw:name="f51" draw:formula="38 * ?f4 / 111"/><draw:equation draw:name="f52" draw:formula="0 + 327 - 257"/><draw:equation draw:name="f53" draw:formula="?f52 * ?f5 / 77"/><draw:equation draw:name="f54" draw:formula="21 * ?f4 / 111"/><draw:equation draw:name="f55" draw:formula="?f9 / ?f6"/><draw:equation draw:name="f56" draw:formula="?f10 / ?f7"/><draw:equation draw:name="f57" draw:formula="?f12 / ?f6"/><draw:equation draw:name="f58" draw:formula="?f13 / ?f7"/><draw:equation draw:name="f59" draw:formula="?f15 / ?f6"/><draw:equation draw:name="f60" draw:formula="?f17 / ?f6"/><draw:equation draw:name="f61" draw:formula="?f18 / ?f7"/><draw:equation draw:name="f62" draw:formula="?f20 / ?f6"/><draw:equation draw:name="f63" draw:formula="?f21 / ?f7"/><draw:equation draw:name="f64" draw:formula="?f23 / ?f6"/><draw:equation draw:name="f65" draw:formula="?f24 / ?f7"/><draw:equation draw:name="f66" draw:formula="?f26 / ?f6"/><draw:equation draw:name="f67" draw:formula="?f27 / ?f7"/><draw:equation draw:name="f68" draw:formula="?f29 / ?f6"/><draw:equation draw:name="f69" draw:formula="?f30 / ?f7"/><draw:equation draw:name="f70" draw:formula="?f32 / ?f6"/><draw:equation draw:name="f71" draw:formula="?f33 / ?f7"/><draw:equation draw:name="f72" draw:formula="?f35 / ?f6"/><draw:equation draw:name="f73" draw:formula="?f36 / ?f7"/><draw:equation draw:name="f74" draw:formula="?f38 / ?f6"/><draw:equation draw:name="f75" draw:formula="?f39 / ?f7"/><draw:equation draw:name="f76" draw:formula="?f41 / ?f6"/><draw:equation draw:name="f77" draw:formula="?f42 / ?f7"/><draw:equation draw:name="f78" draw:formula="?f44 / ?f6"/><draw:equation draw:name="f79" draw:formula="?f45 / ?f7"/><draw:equation draw:name="f80" draw:formula="?f47 / ?f6"/><draw:equation draw:name="f81" draw:formula="?f48 / ?f7"/><draw:equation draw:name="f82" draw:formula="?f50 / ?f6"/><draw:equation draw:name="f83" draw:formula="?f51 / ?f7"/><draw:equation draw:name="f84" draw:formula="?f53 / ?f6"/><draw:equation draw:name="f85" draw:formula="?f54 / ?f7"/><draw:equation draw:name="f86" draw:formula="0 / ?f6"/><draw:equation draw:name="f87" draw:formula="?f1 / ?f6"/><draw:equation draw:name="f88" draw:formula="0 / ?f7"/><draw:equation draw:name="f89" draw:formula="?f3 / ?f7"/></draw:enhanced-geometry></draw:custom-shape><draw:g draw:z-index="251662336" draw:name="Group 383" draw:id="id177" draw:style-name="a177"><svg:title/><svg:desc/><draw:custom-shape svg:x="0.24028in" svg:y="0in" svg:width="0.05347in" svg:height="0.08056in" draw:z-index="0" draw:id="id175" draw:style-name="a175" draw:name="Freeform 385"><svg:title/><svg:desc/><draw:enhanced-geometry draw:type="non-primitive" svg:viewBox="0 0 77 116" draw:enhanced-path="M 52 0 L 38 0 17 5 5 22 0 34 0 74 2 86 7 96 14 108 24 115 52 115 62 108 66 101 28 101 21 96 19 86 16 79 14 70 14 58 17 30 28 14 68 14 62 5 52 0 Z N" draw:text-areas="?f86 ?f88 ?f87 ?f89" draw:glue-points="?f55 ?f56 ?f57 ?f56 ?f58 ?f59 ?f60 ?f61 ?f62 ?f63 ?f62 ?f64 ?f65 ?f66 ?f67 ?f68 ?f69 ?f70 ?f71 ?f72 ?f55 ?f72 ?f73 ?f70 ?f74 ?f75 ?f76 ?f75 ?f77 ?f68 ?f78 ?f66 ?f79 ?f80 ?f69 ?f81 ?f69 ?f82 ?f58 ?f83 ?f76 ?f84 ?f85 ?f84 ?f73 ?f59 ?f55 ?f56"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16"/><draw:equation draw:name="f8" draw:formula="0 + 398 - 346"/><draw:equation draw:name="f9" draw:formula="?f8 * ?f5 / 77"/><draw:equation draw:name="f10" draw:formula="0 * ?f4 / 116"/><draw:equation draw:name="f11" draw:formula="0 + 384 - 346"/><draw:equation draw:name="f12" draw:formula="?f11 * ?f5 / 77"/><draw:equation draw:name="f13" draw:formula="0 + 363 - 346"/><draw:equation draw:name="f14" draw:formula="?f13 * ?f5 / 77"/><draw:equation draw:name="f15" draw:formula="5 * ?f4 / 116"/><draw:equation draw:name="f16" draw:formula="0 + 351 - 346"/><draw:equation draw:name="f17" draw:formula="?f16 * ?f5 / 77"/><draw:equation draw:name="f18" draw:formula="22 * ?f4 / 116"/><draw:equation draw:name="f19" draw:formula="0 + 346 - 346"/><draw:equation draw:name="f20" draw:formula="?f19 * ?f5 / 77"/><draw:equation draw:name="f21" draw:formula="34 * ?f4 / 116"/><draw:equation draw:name="f22" draw:formula="74 * ?f4 / 116"/><draw:equation draw:name="f23" draw:formula="0 + 348 - 346"/><draw:equation draw:name="f24" draw:formula="?f23 * ?f5 / 77"/><draw:equation draw:name="f25" draw:formula="86 * ?f4 / 116"/><draw:equation draw:name="f26" draw:formula="0 + 353 - 346"/><draw:equation draw:name="f27" draw:formula="?f26 * ?f5 / 77"/><draw:equation draw:name="f28" draw:formula="96 * ?f4 / 116"/><draw:equation draw:name="f29" draw:formula="0 + 360 - 346"/><draw:equation draw:name="f30" draw:formula="?f29 * ?f5 / 77"/><draw:equation draw:name="f31" draw:formula="108 * ?f4 / 116"/><draw:equation draw:name="f32" draw:formula="0 + 370 - 346"/><draw:equation draw:name="f33" draw:formula="?f32 * ?f5 / 77"/><draw:equation draw:name="f34" draw:formula="115 * ?f4 / 116"/><draw:equation draw:name="f35" draw:formula="0 + 408 - 346"/><draw:equation draw:name="f36" draw:formula="?f35 * ?f5 / 77"/><draw:equation draw:name="f37" draw:formula="0 + 412 - 346"/><draw:equation draw:name="f38" draw:formula="?f37 * ?f5 / 77"/><draw:equation draw:name="f39" draw:formula="101 * ?f4 / 116"/><draw:equation draw:name="f40" draw:formula="0 + 374 - 346"/><draw:equation draw:name="f41" draw:formula="?f40 * ?f5 / 77"/><draw:equation draw:name="f42" draw:formula="0 + 367 - 346"/><draw:equation draw:name="f43" draw:formula="?f42 * ?f5 / 77"/><draw:equation draw:name="f44" draw:formula="0 + 365 - 346"/><draw:equation draw:name="f45" draw:formula="?f44 * ?f5 / 77"/><draw:equation draw:name="f46" draw:formula="0 + 362 - 346"/><draw:equation draw:name="f47" draw:formula="?f46 * ?f5 / 77"/><draw:equation draw:name="f48" draw:formula="79 * ?f4 / 116"/><draw:equation draw:name="f49" draw:formula="70 * ?f4 / 116"/><draw:equation draw:name="f50" draw:formula="58 * ?f4 / 116"/><draw:equation draw:name="f51" draw:formula="30 * ?f4 / 116"/><draw:equation draw:name="f52" draw:formula="14 * ?f4 / 116"/><draw:equation draw:name="f53" draw:formula="0 + 414 - 346"/><draw:equation draw:name="f54" draw:formula="?f53 * ?f5 / 77"/><draw:equation draw:name="f55" draw:formula="?f9 / ?f6"/><draw:equation draw:name="f56" draw:formula="?f10 / ?f7"/><draw:equation draw:name="f57" draw:formula="?f12 / ?f6"/><draw:equation draw:name="f58" draw:formula="?f14 / ?f6"/><draw:equation draw:name="f59" draw:formula="?f15 / ?f7"/><draw:equation draw:name="f60" draw:formula="?f17 / ?f6"/><draw:equation draw:name="f61" draw:formula="?f18 / ?f7"/><draw:equation draw:name="f62" draw:formula="?f20 / ?f6"/><draw:equation draw:name="f63" draw:formula="?f21 / ?f7"/><draw:equation draw:name="f64" draw:formula="?f22 / ?f7"/><draw:equation draw:name="f65" draw:formula="?f24 / ?f6"/><draw:equation draw:name="f66" draw:formula="?f25 / ?f7"/><draw:equation draw:name="f67" draw:formula="?f27 / ?f6"/><draw:equation draw:name="f68" draw:formula="?f28 / ?f7"/><draw:equation draw:name="f69" draw:formula="?f30 / ?f6"/><draw:equation draw:name="f70" draw:formula="?f31 / ?f7"/><draw:equation draw:name="f71" draw:formula="?f33 / ?f6"/><draw:equation draw:name="f72" draw:formula="?f34 / ?f7"/><draw:equation draw:name="f73" draw:formula="?f36 / ?f6"/><draw:equation draw:name="f74" draw:formula="?f38 / ?f6"/><draw:equation draw:name="f75" draw:formula="?f39 / ?f7"/><draw:equation draw:name="f76" draw:formula="?f41 / ?f6"/><draw:equation draw:name="f77" draw:formula="?f43 / ?f6"/><draw:equation draw:name="f78" draw:formula="?f45 / ?f6"/><draw:equation draw:name="f79" draw:formula="?f47 / ?f6"/><draw:equation draw:name="f80" draw:formula="?f48 / ?f7"/><draw:equation draw:name="f81" draw:formula="?f49 / ?f7"/><draw:equation draw:name="f82" draw:formula="?f50 / ?f7"/><draw:equation draw:name="f83" draw:formula="?f51 / ?f7"/><draw:equation draw:name="f84" draw:formula="?f52 / ?f7"/><draw:equation draw:name="f85" draw:formula="?f54 / ?f6"/><draw:equation draw:name="f86" draw:formula="0 / ?f6"/><draw:equation draw:name="f87" draw:formula="?f1 / ?f6"/><draw:equation draw:name="f88" draw:formula="0 / ?f7"/><draw:equation draw:name="f89" draw:formula="?f3 / ?f7"/></draw:enhanced-geometry></draw:custom-shape><draw:custom-shape svg:x="0.24028in" svg:y="0in" svg:width="0.05347in" svg:height="0.08056in" draw:z-index="0" draw:id="id176" draw:style-name="a176" draw:name="Freeform 384"><svg:title/><svg:desc/><draw:enhanced-geometry draw:type="non-primitive" svg:viewBox="0 0 77 116" draw:enhanced-path="M 68 14 L 28 14 51 19 60 36 59 73 53 93 44 100 38 101 66 101 74 84 76 70 76 38 74 26 69 17 68 14 Z N" draw:text-areas="?f68 ?f70 ?f69 ?f71" draw:glue-points="?f44 ?f45 ?f46 ?f45 ?f47 ?f48 ?f49 ?f50 ?f51 ?f52 ?f53 ?f54 ?f55 ?f56 ?f57 ?f58 ?f59 ?f58 ?f60 ?f61 ?f62 ?f63 ?f62 ?f64 ?f60 ?f65 ?f66 ?f67 ?f44 ?f4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16"/><draw:equation draw:name="f8" draw:formula="0 + 414 - 346"/><draw:equation draw:name="f9" draw:formula="?f8 * ?f5 / 77"/><draw:equation draw:name="f10" draw:formula="14 * ?f4 / 116"/><draw:equation draw:name="f11" draw:formula="0 + 374 - 346"/><draw:equation draw:name="f12" draw:formula="?f11 * ?f5 / 77"/><draw:equation draw:name="f13" draw:formula="0 + 397 - 346"/><draw:equation draw:name="f14" draw:formula="?f13 * ?f5 / 77"/><draw:equation draw:name="f15" draw:formula="19 * ?f4 / 116"/><draw:equation draw:name="f16" draw:formula="0 + 406 - 346"/><draw:equation draw:name="f17" draw:formula="?f16 * ?f5 / 77"/><draw:equation draw:name="f18" draw:formula="36 * ?f4 / 116"/><draw:equation draw:name="f19" draw:formula="0 + 405 - 346"/><draw:equation draw:name="f20" draw:formula="?f19 * ?f5 / 77"/><draw:equation draw:name="f21" draw:formula="73 * ?f4 / 116"/><draw:equation draw:name="f22" draw:formula="0 + 399 - 346"/><draw:equation draw:name="f23" draw:formula="?f22 * ?f5 / 77"/><draw:equation draw:name="f24" draw:formula="93 * ?f4 / 116"/><draw:equation draw:name="f25" draw:formula="0 + 390 - 346"/><draw:equation draw:name="f26" draw:formula="?f25 * ?f5 / 77"/><draw:equation draw:name="f27" draw:formula="100 * ?f4 / 116"/><draw:equation draw:name="f28" draw:formula="0 + 384 - 346"/><draw:equation draw:name="f29" draw:formula="?f28 * ?f5 / 77"/><draw:equation draw:name="f30" draw:formula="101 * ?f4 / 116"/><draw:equation draw:name="f31" draw:formula="0 + 412 - 346"/><draw:equation draw:name="f32" draw:formula="?f31 * ?f5 / 77"/><draw:equation draw:name="f33" draw:formula="0 + 420 - 346"/><draw:equation draw:name="f34" draw:formula="?f33 * ?f5 / 77"/><draw:equation draw:name="f35" draw:formula="84 * ?f4 / 116"/><draw:equation draw:name="f36" draw:formula="0 + 422 - 346"/><draw:equation draw:name="f37" draw:formula="?f36 * ?f5 / 77"/><draw:equation draw:name="f38" draw:formula="70 * ?f4 / 116"/><draw:equation draw:name="f39" draw:formula="38 * ?f4 / 116"/><draw:equation draw:name="f40" draw:formula="26 * ?f4 / 116"/><draw:equation draw:name="f41" draw:formula="0 + 415 - 346"/><draw:equation draw:name="f42" draw:formula="?f41 * ?f5 / 77"/><draw:equation draw:name="f43" draw:formula="17 * ?f4 / 116"/><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9 / ?f6"/><draw:equation draw:name="f58" draw:formula="?f30 / ?f7"/><draw:equation draw:name="f59" draw:formula="?f32 / ?f6"/><draw:equation draw:name="f60" draw:formula="?f34 / ?f6"/><draw:equation draw:name="f61" draw:formula="?f35 / ?f7"/><draw:equation draw:name="f62" draw:formula="?f37 / ?f6"/><draw:equation draw:name="f63" draw:formula="?f38 / ?f7"/><draw:equation draw:name="f64" draw:formula="?f39 / ?f7"/><draw:equation draw:name="f65" draw:formula="?f40 / ?f7"/><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g></draw:g></text:span><text:span text:style-name="T5"><text:tab/></text:span><text:span text:style-name="T6"><draw:g draw:z-index="0" draw:name="Group 342" draw:id="id215" draw:style-name="a215" text:anchor-type="as-char"><svg:title/><svg:desc/><draw:frame draw:id="id179" draw:style-name="a179" draw:name="Picture 381" svg:x="0in" svg:y="0in" svg:width="2.19861in" svg:height="0.09167in" style:rel-width="scale" style:rel-height="scale"><draw:image xlink:href="media/image19.png" xlink:type="simple" xlink:show="embed" xlink:actuate="onLoad"/><svg:title/><svg:desc/></draw:frame><draw:custom-shape svg:x="2.21181in" svg:y="0.07431in" svg:width="0.01181in" svg:height="0.01181in" draw:z-index="0" draw:id="id180" draw:style-name="a180" draw:name="Freeform 380"><svg:title/><svg:desc/><draw:enhanced-geometry draw:type="non-primitive" svg:viewBox="0 0 17 17" draw:enhanced-path="M 0 8 L 17 8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17"/><draw:equation draw:name="f8" draw:formula="0 + 3185 - 3185"/><draw:equation draw:name="f9" draw:formula="?f8 * ?f5 / 17"/><draw:equation draw:name="f10" draw:formula="115 * ?f4 / 17"/><draw:equation draw:name="f11" draw:formula="0 + 3202 - 3185"/><draw:equation draw:name="f12" draw:formula="?f11 * ?f5 / 17"/><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 draw:z-index="251659264" draw:name="Group 375" draw:id="id184" draw:style-name="a184"><svg:title/><svg:desc/><draw:custom-shape svg:x="2.27361in" svg:y="0.00556in" svg:width="0.06389in" svg:height="0.08056in" draw:z-index="0" draw:id="id181" draw:style-name="a181" draw:name="Freeform 378"><svg:title/><svg:desc/><draw:enhanced-geometry draw:type="non-primitive" svg:viewBox="0 0 92 116" draw:enhanced-path="M 16 0 L 0 0 0 115 14 115 14 24 32 24 16 0 Z N" draw:text-areas="?f26 ?f28 ?f27 ?f29" draw:glue-points="?f19 ?f20 ?f21 ?f20 ?f21 ?f22 ?f23 ?f22 ?f23 ?f24 ?f25 ?f24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6"/><draw:equation draw:name="f8" draw:formula="0 + 3290 - 3274"/><draw:equation draw:name="f9" draw:formula="?f8 * ?f5 / 92"/><draw:equation draw:name="f10" draw:formula="8 * ?f4 / 116"/><draw:equation draw:name="f11" draw:formula="0 + 3274 - 3274"/><draw:equation draw:name="f12" draw:formula="?f11 * ?f5 / 92"/><draw:equation draw:name="f13" draw:formula="123 * ?f4 / 116"/><draw:equation draw:name="f14" draw:formula="0 + 3288 - 3274"/><draw:equation draw:name="f15" draw:formula="?f14 * ?f5 / 92"/><draw:equation draw:name="f16" draw:formula="32 * ?f4 / 116"/><draw:equation draw:name="f17" draw:formula="0 + 3306 - 3274"/><draw:equation draw:name="f18" draw:formula="?f17 * ?f5 / 92"/><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2.27361in" svg:y="0.00556in" svg:width="0.06389in" svg:height="0.08056in" draw:z-index="0" draw:id="id182" draw:style-name="a182" draw:name="Freeform 377"><svg:title/><svg:desc/><draw:enhanced-geometry draw:type="non-primitive" svg:viewBox="0 0 92 116" draw:enhanced-path="M 32 24 L 14 24 72 115 91 115 91 94 76 94 32 24 Z N" draw:text-areas="?f29 ?f31 ?f30 ?f32" draw:glue-points="?f21 ?f22 ?f23 ?f22 ?f24 ?f25 ?f26 ?f25 ?f26 ?f27 ?f28 ?f27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6"/><draw:equation draw:name="f8" draw:formula="0 + 3306 - 3274"/><draw:equation draw:name="f9" draw:formula="?f8 * ?f5 / 92"/><draw:equation draw:name="f10" draw:formula="32 * ?f4 / 116"/><draw:equation draw:name="f11" draw:formula="0 + 3288 - 3274"/><draw:equation draw:name="f12" draw:formula="?f11 * ?f5 / 92"/><draw:equation draw:name="f13" draw:formula="0 + 3346 - 3274"/><draw:equation draw:name="f14" draw:formula="?f13 * ?f5 / 92"/><draw:equation draw:name="f15" draw:formula="123 * ?f4 / 116"/><draw:equation draw:name="f16" draw:formula="0 + 3365 - 3274"/><draw:equation draw:name="f17" draw:formula="?f16 * ?f5 / 92"/><draw:equation draw:name="f18" draw:formula="102 * ?f4 / 116"/><draw:equation draw:name="f19" draw:formula="0 + 3350 - 3274"/><draw:equation draw:name="f20" draw:formula="?f19 * ?f5 / 92"/><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svg:x="2.27361in" svg:y="0.00556in" svg:width="0.06389in" svg:height="0.08056in" draw:z-index="0" draw:id="id183" draw:style-name="a183" draw:name="Freeform 376"><svg:title/><svg:desc/><draw:enhanced-geometry draw:type="non-primitive" svg:viewBox="0 0 92 116" draw:enhanced-path="M 91 0 L 76 0 76 94 91 94 91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6"/><draw:equation draw:name="f8" draw:formula="0 + 3365 - 3274"/><draw:equation draw:name="f9" draw:formula="?f8 * ?f5 / 92"/><draw:equation draw:name="f10" draw:formula="8 * ?f4 / 116"/><draw:equation draw:name="f11" draw:formula="0 + 3350 - 3274"/><draw:equation draw:name="f12" draw:formula="?f11 * ?f5 / 92"/><draw:equation draw:name="f13" draw:formula="102 * ?f4 / 11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60288" draw:name="Group 370" draw:id="id189" draw:style-name="a189"><svg:title/><svg:desc/><draw:custom-shape svg:x="2.35139in" svg:y="0.00417in" svg:width="0.04722in" svg:height="0.08333in" draw:z-index="0" draw:id="id185" draw:style-name="a185" draw:name="Freeform 374"><svg:title/><svg:desc/><draw:enhanced-geometry draw:type="non-primitive" svg:viewBox="0 0 68 120" draw:enhanced-path="M 15 33 L 0 33 0 103 8 117 17 120 36 120 41 117 48 115 53 110 54 108 24 108 20 105 17 101 15 98 15 33 Z N" draw:text-areas="?f61 ?f63 ?f62 ?f64" draw:glue-points="?f40 ?f41 ?f42 ?f41 ?f42 ?f43 ?f44 ?f45 ?f46 ?f47 ?f48 ?f47 ?f49 ?f45 ?f50 ?f51 ?f52 ?f53 ?f54 ?f55 ?f56 ?f55 ?f57 ?f58 ?f46 ?f59 ?f40 ?f60 ?f40 ?f41"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120"/><draw:equation draw:name="f8" draw:formula="0 + 3401 - 3386"/><draw:equation draw:name="f9" draw:formula="?f8 * ?f5 / 68"/><draw:equation draw:name="f10" draw:formula="39 * ?f4 / 120"/><draw:equation draw:name="f11" draw:formula="0 + 3386 - 3386"/><draw:equation draw:name="f12" draw:formula="?f11 * ?f5 / 68"/><draw:equation draw:name="f13" draw:formula="109 * ?f4 / 120"/><draw:equation draw:name="f14" draw:formula="0 + 3394 - 3386"/><draw:equation draw:name="f15" draw:formula="?f14 * ?f5 / 68"/><draw:equation draw:name="f16" draw:formula="123 * ?f4 / 120"/><draw:equation draw:name="f17" draw:formula="0 + 3403 - 3386"/><draw:equation draw:name="f18" draw:formula="?f17 * ?f5 / 68"/><draw:equation draw:name="f19" draw:formula="126 * ?f4 / 120"/><draw:equation draw:name="f20" draw:formula="0 + 3422 - 3386"/><draw:equation draw:name="f21" draw:formula="?f20 * ?f5 / 68"/><draw:equation draw:name="f22" draw:formula="0 + 3427 - 3386"/><draw:equation draw:name="f23" draw:formula="?f22 * ?f5 / 68"/><draw:equation draw:name="f24" draw:formula="0 + 3434 - 3386"/><draw:equation draw:name="f25" draw:formula="?f24 * ?f5 / 68"/><draw:equation draw:name="f26" draw:formula="121 * ?f4 / 120"/><draw:equation draw:name="f27" draw:formula="0 + 3439 - 3386"/><draw:equation draw:name="f28" draw:formula="?f27 * ?f5 / 68"/><draw:equation draw:name="f29" draw:formula="116 * ?f4 / 120"/><draw:equation draw:name="f30" draw:formula="0 + 3440 - 3386"/><draw:equation draw:name="f31" draw:formula="?f30 * ?f5 / 68"/><draw:equation draw:name="f32" draw:formula="114 * ?f4 / 120"/><draw:equation draw:name="f33" draw:formula="0 + 3410 - 3386"/><draw:equation draw:name="f34" draw:formula="?f33 * ?f5 / 68"/><draw:equation draw:name="f35" draw:formula="0 + 3406 - 3386"/><draw:equation draw:name="f36" draw:formula="?f35 * ?f5 / 68"/><draw:equation draw:name="f37" draw:formula="111 * ?f4 / 120"/><draw:equation draw:name="f38" draw:formula="107 * ?f4 / 120"/><draw:equation draw:name="f39" draw:formula="104 * ?f4 / 120"/><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3 / ?f6"/><draw:equation draw:name="f50" draw:formula="?f25 / ?f6"/><draw:equation draw:name="f51" draw:formula="?f26 / ?f7"/><draw:equation draw:name="f52" draw:formula="?f28 / ?f6"/><draw:equation draw:name="f53" draw:formula="?f29 / ?f7"/><draw:equation draw:name="f54" draw:formula="?f31 / ?f6"/><draw:equation draw:name="f55" draw:formula="?f32 / ?f7"/><draw:equation draw:name="f56" draw:formula="?f34 / ?f6"/><draw:equation draw:name="f57" draw:formula="?f36 / ?f6"/><draw:equation draw:name="f58" draw:formula="?f37 / ?f7"/><draw:equation draw:name="f59" draw:formula="?f38 / ?f7"/><draw:equation draw:name="f60" draw:formula="?f39 / ?f7"/><draw:equation draw:name="f61" draw:formula="0 / ?f6"/><draw:equation draw:name="f62" draw:formula="?f1 / ?f6"/><draw:equation draw:name="f63" draw:formula="0 / ?f7"/><draw:equation draw:name="f64" draw:formula="?f3 / ?f7"/></draw:enhanced-geometry></draw:custom-shape><draw:custom-shape svg:x="2.35139in" svg:y="0.00417in" svg:width="0.04722in" svg:height="0.08333in" draw:z-index="0" draw:id="id186" draw:style-name="a186" draw:name="Freeform 373"><svg:title/><svg:desc/><draw:enhanced-geometry draw:type="non-primitive" svg:viewBox="0 0 68 120" draw:enhanced-path="M 68 105 L 56 105 56 117 68 117 68 10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120"/><draw:equation draw:name="f8" draw:formula="0 + 3454 - 3386"/><draw:equation draw:name="f9" draw:formula="?f8 * ?f5 / 68"/><draw:equation draw:name="f10" draw:formula="111 * ?f4 / 120"/><draw:equation draw:name="f11" draw:formula="0 + 3442 - 3386"/><draw:equation draw:name="f12" draw:formula="?f11 * ?f5 / 68"/><draw:equation draw:name="f13" draw:formula="123 * ?f4 / 1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35139in" svg:y="0.00417in" svg:width="0.04722in" svg:height="0.08333in" draw:z-index="0" draw:id="id187" draw:style-name="a187" draw:name="Freeform 372"><svg:title/><svg:desc/><draw:enhanced-geometry draw:type="non-primitive" svg:viewBox="0 0 68 120" draw:enhanced-path="M 68 33 L 53 33 53 91 51 96 48 103 41 108 54 108 56 105 68 105 68 33 Z N" draw:text-areas="?f41 ?f43 ?f42 ?f44" draw:glue-points="?f28 ?f29 ?f30 ?f29 ?f30 ?f31 ?f32 ?f33 ?f34 ?f35 ?f36 ?f37 ?f38 ?f37 ?f39 ?f40 ?f28 ?f40 ?f28 ?f2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120"/><draw:equation draw:name="f8" draw:formula="0 + 3454 - 3386"/><draw:equation draw:name="f9" draw:formula="?f8 * ?f5 / 68"/><draw:equation draw:name="f10" draw:formula="39 * ?f4 / 120"/><draw:equation draw:name="f11" draw:formula="0 + 3439 - 3386"/><draw:equation draw:name="f12" draw:formula="?f11 * ?f5 / 68"/><draw:equation draw:name="f13" draw:formula="97 * ?f4 / 120"/><draw:equation draw:name="f14" draw:formula="0 + 3437 - 3386"/><draw:equation draw:name="f15" draw:formula="?f14 * ?f5 / 68"/><draw:equation draw:name="f16" draw:formula="102 * ?f4 / 120"/><draw:equation draw:name="f17" draw:formula="0 + 3434 - 3386"/><draw:equation draw:name="f18" draw:formula="?f17 * ?f5 / 68"/><draw:equation draw:name="f19" draw:formula="109 * ?f4 / 120"/><draw:equation draw:name="f20" draw:formula="0 + 3427 - 3386"/><draw:equation draw:name="f21" draw:formula="?f20 * ?f5 / 68"/><draw:equation draw:name="f22" draw:formula="114 * ?f4 / 120"/><draw:equation draw:name="f23" draw:formula="0 + 3440 - 3386"/><draw:equation draw:name="f24" draw:formula="?f23 * ?f5 / 68"/><draw:equation draw:name="f25" draw:formula="0 + 3442 - 3386"/><draw:equation draw:name="f26" draw:formula="?f25 * ?f5 / 68"/><draw:equation draw:name="f27" draw:formula="111 * ?f4 / 120"/><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2.35139in" svg:y="0.00417in" svg:width="0.04722in" svg:height="0.08333in" draw:z-index="0" draw:id="id188" draw:style-name="a188" draw:name="Freeform 371"><svg:title/><svg:desc/><draw:enhanced-geometry draw:type="non-primitive" svg:viewBox="0 0 68 120" draw:enhanced-path="M 51 0 L 34 0 20 24 29 24 51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120"/><draw:equation draw:name="f8" draw:formula="0 + 3437 - 3386"/><draw:equation draw:name="f9" draw:formula="?f8 * ?f5 / 68"/><draw:equation draw:name="f10" draw:formula="6 * ?f4 / 120"/><draw:equation draw:name="f11" draw:formula="0 + 3420 - 3386"/><draw:equation draw:name="f12" draw:formula="?f11 * ?f5 / 68"/><draw:equation draw:name="f13" draw:formula="0 + 3406 - 3386"/><draw:equation draw:name="f14" draw:formula="?f13 * ?f5 / 68"/><draw:equation draw:name="f15" draw:formula="30 * ?f4 / 120"/><draw:equation draw:name="f16" draw:formula="0 + 3415 - 3386"/><draw:equation draw:name="f17" draw:formula="?f16 * ?f5 / 68"/><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z-index="251661312" draw:name="Group 364" draw:id="id195" draw:style-name="a195"><svg:title/><svg:desc/><draw:custom-shape svg:x="2.41319in" svg:y="0.02708in" svg:width="0.07847in" svg:height="0.05833in" draw:z-index="0" draw:id="id190" draw:style-name="a190" draw:name="Freeform 369"><svg:title/><svg:desc/><draw:enhanced-geometry draw:type="non-primitive" svg:viewBox="0 0 113 84" draw:enhanced-path="M 15 0 L 0 0 0 84 15 84 15 20 24 12 15 12 15 0 Z N" draw:text-areas="?f25 ?f27 ?f26 ?f28" draw:glue-points="?f18 ?f19 ?f20 ?f19 ?f20 ?f21 ?f18 ?f21 ?f18 ?f22 ?f23 ?f24 ?f18 ?f24 ?f18 ?f1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84"/><draw:equation draw:name="f8" draw:formula="0 + 3490 - 3475"/><draw:equation draw:name="f9" draw:formula="?f8 * ?f5 / 113"/><draw:equation draw:name="f10" draw:formula="39 * ?f4 / 84"/><draw:equation draw:name="f11" draw:formula="0 + 3475 - 3475"/><draw:equation draw:name="f12" draw:formula="?f11 * ?f5 / 113"/><draw:equation draw:name="f13" draw:formula="123 * ?f4 / 84"/><draw:equation draw:name="f14" draw:formula="59 * ?f4 / 84"/><draw:equation draw:name="f15" draw:formula="0 + 3499 - 3475"/><draw:equation draw:name="f16" draw:formula="?f15 * ?f5 / 113"/><draw:equation draw:name="f17" draw:formula="51 * ?f4 / 84"/><draw:equation draw:name="f18" draw:formula="?f9 / ?f6"/><draw:equation draw:name="f19" draw:formula="?f10 / ?f7"/><draw:equation draw:name="f20" draw:formula="?f12 / ?f6"/><draw:equation draw:name="f21" draw:formula="?f13 / ?f7"/><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ustom-shape svg:x="2.41319in" svg:y="0.02708in" svg:width="0.07847in" svg:height="0.05833in" draw:z-index="0" draw:id="id191" draw:style-name="a191" draw:name="Freeform 368"><svg:title/><svg:desc/><draw:enhanced-geometry draw:type="non-primitive" svg:viewBox="0 0 113 84" draw:enhanced-path="M 72 12 L 41 12 46 15 48 17 48 20 51 24 51 84 65 84 65 20 72 12 Z N" draw:text-areas="?f38 ?f40 ?f39 ?f41" draw:glue-points="?f26 ?f27 ?f28 ?f27 ?f29 ?f30 ?f31 ?f32 ?f31 ?f33 ?f34 ?f35 ?f34 ?f36 ?f37 ?f36 ?f37 ?f33 ?f26 ?f2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84"/><draw:equation draw:name="f8" draw:formula="0 + 3547 - 3475"/><draw:equation draw:name="f9" draw:formula="?f8 * ?f5 / 113"/><draw:equation draw:name="f10" draw:formula="51 * ?f4 / 84"/><draw:equation draw:name="f11" draw:formula="0 + 3516 - 3475"/><draw:equation draw:name="f12" draw:formula="?f11 * ?f5 / 113"/><draw:equation draw:name="f13" draw:formula="0 + 3521 - 3475"/><draw:equation draw:name="f14" draw:formula="?f13 * ?f5 / 113"/><draw:equation draw:name="f15" draw:formula="54 * ?f4 / 84"/><draw:equation draw:name="f16" draw:formula="0 + 3523 - 3475"/><draw:equation draw:name="f17" draw:formula="?f16 * ?f5 / 113"/><draw:equation draw:name="f18" draw:formula="56 * ?f4 / 84"/><draw:equation draw:name="f19" draw:formula="59 * ?f4 / 84"/><draw:equation draw:name="f20" draw:formula="0 + 3526 - 3475"/><draw:equation draw:name="f21" draw:formula="?f20 * ?f5 / 113"/><draw:equation draw:name="f22" draw:formula="63 * ?f4 / 84"/><draw:equation draw:name="f23" draw:formula="123 * ?f4 / 84"/><draw:equation draw:name="f24" draw:formula="0 + 3540 - 3475"/><draw:equation draw:name="f25" draw:formula="?f24 * ?f5 / 113"/><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19 / ?f7"/><draw:equation draw:name="f34" draw:formula="?f21 / ?f6"/><draw:equation draw:name="f35" draw:formula="?f22 / ?f7"/><draw:equation draw:name="f36" draw:formula="?f23 / ?f7"/><draw:equation draw:name="f37" draw:formula="?f25 / ?f6"/><draw:equation draw:name="f38" draw:formula="0 / ?f6"/><draw:equation draw:name="f39" draw:formula="?f1 / ?f6"/><draw:equation draw:name="f40" draw:formula="0 / ?f7"/><draw:equation draw:name="f41" draw:formula="?f3 / ?f7"/></draw:enhanced-geometry></draw:custom-shape><draw:custom-shape svg:x="2.41319in" svg:y="0.02708in" svg:width="0.07847in" svg:height="0.05833in" draw:z-index="0" draw:id="id192" draw:style-name="a192" draw:name="Freeform 367"><svg:title/><svg:desc/><draw:enhanced-geometry draw:type="non-primitive" svg:viewBox="0 0 113 84" draw:enhanced-path="M 99 0 L 77 0 67 3 63 12 91 12 99 15 99 84 113 84 113 17 106 3 99 0 Z N" draw:text-areas="?f41 ?f43 ?f42 ?f44" draw:glue-points="?f28 ?f29 ?f30 ?f29 ?f31 ?f32 ?f33 ?f34 ?f35 ?f34 ?f28 ?f36 ?f28 ?f37 ?f38 ?f37 ?f38 ?f39 ?f40 ?f32 ?f28 ?f2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84"/><draw:equation draw:name="f8" draw:formula="0 + 3574 - 3475"/><draw:equation draw:name="f9" draw:formula="?f8 * ?f5 / 113"/><draw:equation draw:name="f10" draw:formula="39 * ?f4 / 84"/><draw:equation draw:name="f11" draw:formula="0 + 3552 - 3475"/><draw:equation draw:name="f12" draw:formula="?f11 * ?f5 / 113"/><draw:equation draw:name="f13" draw:formula="0 + 3542 - 3475"/><draw:equation draw:name="f14" draw:formula="?f13 * ?f5 / 113"/><draw:equation draw:name="f15" draw:formula="42 * ?f4 / 84"/><draw:equation draw:name="f16" draw:formula="0 + 3538 - 3475"/><draw:equation draw:name="f17" draw:formula="?f16 * ?f5 / 113"/><draw:equation draw:name="f18" draw:formula="51 * ?f4 / 84"/><draw:equation draw:name="f19" draw:formula="0 + 3566 - 3475"/><draw:equation draw:name="f20" draw:formula="?f19 * ?f5 / 113"/><draw:equation draw:name="f21" draw:formula="54 * ?f4 / 84"/><draw:equation draw:name="f22" draw:formula="123 * ?f4 / 84"/><draw:equation draw:name="f23" draw:formula="0 + 3588 - 3475"/><draw:equation draw:name="f24" draw:formula="?f23 * ?f5 / 113"/><draw:equation draw:name="f25" draw:formula="56 * ?f4 / 84"/><draw:equation draw:name="f26" draw:formula="0 + 3581 - 3475"/><draw:equation draw:name="f27" draw:formula="?f26 * ?f5 / 113"/><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1 / ?f7"/><draw:equation draw:name="f37" draw:formula="?f22 / ?f7"/><draw:equation draw:name="f38" draw:formula="?f24 / ?f6"/><draw:equation draw:name="f39" draw:formula="?f25 / ?f7"/><draw:equation draw:name="f40" draw:formula="?f27 / ?f6"/><draw:equation draw:name="f41" draw:formula="0 / ?f6"/><draw:equation draw:name="f42" draw:formula="?f1 / ?f6"/><draw:equation draw:name="f43" draw:formula="0 / ?f7"/><draw:equation draw:name="f44" draw:formula="?f3 / ?f7"/></draw:enhanced-geometry></draw:custom-shape><draw:custom-shape svg:x="2.41319in" svg:y="0.02708in" svg:width="0.07847in" svg:height="0.05833in" draw:z-index="0" draw:id="id193" draw:style-name="a193" draw:name="Freeform 366"><svg:title/><svg:desc/><draw:enhanced-geometry draw:type="non-primitive" svg:viewBox="0 0 113 84" draw:enhanced-path="M 58 5 L 22 5 15 12 63 12 60 10 58 5 Z N" draw:text-areas="?f29 ?f31 ?f30 ?f32" draw:glue-points="?f21 ?f22 ?f23 ?f22 ?f24 ?f25 ?f26 ?f25 ?f27 ?f28 ?f21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84"/><draw:equation draw:name="f8" draw:formula="0 + 3533 - 3475"/><draw:equation draw:name="f9" draw:formula="?f8 * ?f5 / 113"/><draw:equation draw:name="f10" draw:formula="44 * ?f4 / 84"/><draw:equation draw:name="f11" draw:formula="0 + 3497 - 3475"/><draw:equation draw:name="f12" draw:formula="?f11 * ?f5 / 113"/><draw:equation draw:name="f13" draw:formula="0 + 3490 - 3475"/><draw:equation draw:name="f14" draw:formula="?f13 * ?f5 / 113"/><draw:equation draw:name="f15" draw:formula="51 * ?f4 / 84"/><draw:equation draw:name="f16" draw:formula="0 + 3538 - 3475"/><draw:equation draw:name="f17" draw:formula="?f16 * ?f5 / 113"/><draw:equation draw:name="f18" draw:formula="0 + 3535 - 3475"/><draw:equation draw:name="f19" draw:formula="?f18 * ?f5 / 113"/><draw:equation draw:name="f20" draw:formula="49 * ?f4 / 84"/><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9 / ?f6"/><draw:equation draw:name="f28" draw:formula="?f20 / ?f7"/><draw:equation draw:name="f29" draw:formula="0 / ?f6"/><draw:equation draw:name="f30" draw:formula="?f1 / ?f6"/><draw:equation draw:name="f31" draw:formula="0 / ?f7"/><draw:equation draw:name="f32" draw:formula="?f3 / ?f7"/></draw:enhanced-geometry></draw:custom-shape><draw:custom-shape svg:x="2.41319in" svg:y="0.02708in" svg:width="0.07847in" svg:height="0.05833in" draw:z-index="0" draw:id="id194" draw:style-name="a194" draw:name="Freeform 365"><svg:title/><svg:desc/><draw:enhanced-geometry draw:type="non-primitive" svg:viewBox="0 0 113 84" draw:enhanced-path="M 51 0 L 29 0 24 5 55 5 51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84"/><draw:equation draw:name="f8" draw:formula="0 + 3526 - 3475"/><draw:equation draw:name="f9" draw:formula="?f8 * ?f5 / 113"/><draw:equation draw:name="f10" draw:formula="39 * ?f4 / 84"/><draw:equation draw:name="f11" draw:formula="0 + 3504 - 3475"/><draw:equation draw:name="f12" draw:formula="?f11 * ?f5 / 113"/><draw:equation draw:name="f13" draw:formula="0 + 3499 - 3475"/><draw:equation draw:name="f14" draw:formula="?f13 * ?f5 / 113"/><draw:equation draw:name="f15" draw:formula="44 * ?f4 / 84"/><draw:equation draw:name="f16" draw:formula="0 + 3530 - 3475"/><draw:equation draw:name="f17" draw:formula="?f16 * ?f5 / 113"/><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z-index="251662336" draw:name="Group 360" draw:id="id199" draw:style-name="a199"><svg:title/><svg:desc/><draw:custom-shape svg:x="2.50625in" svg:y="0.02708in" svg:width="0.05069in" svg:height="0.06181in" draw:z-index="0" draw:id="id196" draw:style-name="a196" draw:name="Freeform 363"><svg:title/><svg:desc/><draw:enhanced-geometry draw:type="non-primitive" svg:viewBox="0 0 73 89" draw:enhanced-path="M 46 0 L 34 0 13 6 0 22 1 54 7 75 19 86 37 89 41 87 44 87 51 84 61 80 65 75 17 75 10 65 10 48 73 48 73 39 71 36 10 36 10 22 20 12 64 12 58 5 46 0 Z N" draw:text-areas="?f100 ?f102 ?f101 ?f103" draw:glue-points="?f64 ?f65 ?f66 ?f65 ?f67 ?f68 ?f69 ?f70 ?f71 ?f72 ?f73 ?f74 ?f75 ?f76 ?f77 ?f78 ?f79 ?f80 ?f81 ?f80 ?f82 ?f83 ?f84 ?f85 ?f86 ?f74 ?f87 ?f74 ?f88 ?f89 ?f88 ?f90 ?f91 ?f90 ?f91 ?f92 ?f93 ?f94 ?f88 ?f94 ?f88 ?f70 ?f95 ?f96 ?f97 ?f96 ?f98 ?f99 ?f64 ?f6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89"/><draw:equation draw:name="f8" draw:formula="0 + 3655 - 3609"/><draw:equation draw:name="f9" draw:formula="?f8 * ?f5 / 73"/><draw:equation draw:name="f10" draw:formula="39 * ?f4 / 89"/><draw:equation draw:name="f11" draw:formula="0 + 3643 - 3609"/><draw:equation draw:name="f12" draw:formula="?f11 * ?f5 / 73"/><draw:equation draw:name="f13" draw:formula="0 + 3622 - 3609"/><draw:equation draw:name="f14" draw:formula="?f13 * ?f5 / 73"/><draw:equation draw:name="f15" draw:formula="45 * ?f4 / 89"/><draw:equation draw:name="f16" draw:formula="0 + 3609 - 3609"/><draw:equation draw:name="f17" draw:formula="?f16 * ?f5 / 73"/><draw:equation draw:name="f18" draw:formula="61 * ?f4 / 89"/><draw:equation draw:name="f19" draw:formula="0 + 3610 - 3609"/><draw:equation draw:name="f20" draw:formula="?f19 * ?f5 / 73"/><draw:equation draw:name="f21" draw:formula="93 * ?f4 / 89"/><draw:equation draw:name="f22" draw:formula="0 + 3616 - 3609"/><draw:equation draw:name="f23" draw:formula="?f22 * ?f5 / 73"/><draw:equation draw:name="f24" draw:formula="114 * ?f4 / 89"/><draw:equation draw:name="f25" draw:formula="0 + 3628 - 3609"/><draw:equation draw:name="f26" draw:formula="?f25 * ?f5 / 73"/><draw:equation draw:name="f27" draw:formula="125 * ?f4 / 89"/><draw:equation draw:name="f28" draw:formula="0 + 3646 - 3609"/><draw:equation draw:name="f29" draw:formula="?f28 * ?f5 / 73"/><draw:equation draw:name="f30" draw:formula="128 * ?f4 / 89"/><draw:equation draw:name="f31" draw:formula="0 + 3650 - 3609"/><draw:equation draw:name="f32" draw:formula="?f31 * ?f5 / 73"/><draw:equation draw:name="f33" draw:formula="126 * ?f4 / 89"/><draw:equation draw:name="f34" draw:formula="0 + 3653 - 3609"/><draw:equation draw:name="f35" draw:formula="?f34 * ?f5 / 73"/><draw:equation draw:name="f36" draw:formula="0 + 3660 - 3609"/><draw:equation draw:name="f37" draw:formula="?f36 * ?f5 / 73"/><draw:equation draw:name="f38" draw:formula="123 * ?f4 / 89"/><draw:equation draw:name="f39" draw:formula="0 + 3670 - 3609"/><draw:equation draw:name="f40" draw:formula="?f39 * ?f5 / 73"/><draw:equation draw:name="f41" draw:formula="119 * ?f4 / 89"/><draw:equation draw:name="f42" draw:formula="0 + 3674 - 3609"/><draw:equation draw:name="f43" draw:formula="?f42 * ?f5 / 73"/><draw:equation draw:name="f44" draw:formula="0 + 3626 - 3609"/><draw:equation draw:name="f45" draw:formula="?f44 * ?f5 / 73"/><draw:equation draw:name="f46" draw:formula="0 + 3619 - 3609"/><draw:equation draw:name="f47" draw:formula="?f46 * ?f5 / 73"/><draw:equation draw:name="f48" draw:formula="104 * ?f4 / 89"/><draw:equation draw:name="f49" draw:formula="87 * ?f4 / 89"/><draw:equation draw:name="f50" draw:formula="0 + 3682 - 3609"/><draw:equation draw:name="f51" draw:formula="?f50 * ?f5 / 73"/><draw:equation draw:name="f52" draw:formula="78 * ?f4 / 89"/><draw:equation draw:name="f53" draw:formula="0 + 3680 - 3609"/><draw:equation draw:name="f54" draw:formula="?f53 * ?f5 / 73"/><draw:equation draw:name="f55" draw:formula="75 * ?f4 / 89"/><draw:equation draw:name="f56" draw:formula="0 + 3629 - 3609"/><draw:equation draw:name="f57" draw:formula="?f56 * ?f5 / 73"/><draw:equation draw:name="f58" draw:formula="51 * ?f4 / 89"/><draw:equation draw:name="f59" draw:formula="0 + 3673 - 3609"/><draw:equation draw:name="f60" draw:formula="?f59 * ?f5 / 73"/><draw:equation draw:name="f61" draw:formula="0 + 3667 - 3609"/><draw:equation draw:name="f62" draw:formula="?f61 * ?f5 / 73"/><draw:equation draw:name="f63" draw:formula="44 * ?f4 / 89"/><draw:equation draw:name="f64" draw:formula="?f9 / ?f6"/><draw:equation draw:name="f65" draw:formula="?f10 / ?f7"/><draw:equation draw:name="f66" draw:formula="?f12 / ?f6"/><draw:equation draw:name="f67" draw:formula="?f14 / ?f6"/><draw:equation draw:name="f68" draw:formula="?f15 / ?f7"/><draw:equation draw:name="f69" draw:formula="?f17 / ?f6"/><draw:equation draw:name="f70" draw:formula="?f18 / ?f7"/><draw:equation draw:name="f71" draw:formula="?f20 / ?f6"/><draw:equation draw:name="f72" draw:formula="?f21 / ?f7"/><draw:equation draw:name="f73" draw:formula="?f23 / ?f6"/><draw:equation draw:name="f74" draw:formula="?f24 / ?f7"/><draw:equation draw:name="f75" draw:formula="?f26 / ?f6"/><draw:equation draw:name="f76" draw:formula="?f27 / ?f7"/><draw:equation draw:name="f77" draw:formula="?f29 / ?f6"/><draw:equation draw:name="f78" draw:formula="?f30 / ?f7"/><draw:equation draw:name="f79" draw:formula="?f32 / ?f6"/><draw:equation draw:name="f80" draw:formula="?f33 / ?f7"/><draw:equation draw:name="f81" draw:formula="?f35 / ?f6"/><draw:equation draw:name="f82" draw:formula="?f37 / ?f6"/><draw:equation draw:name="f83" draw:formula="?f38 / ?f7"/><draw:equation draw:name="f84" draw:formula="?f40 / ?f6"/><draw:equation draw:name="f85" draw:formula="?f41 / ?f7"/><draw:equation draw:name="f86" draw:formula="?f43 / ?f6"/><draw:equation draw:name="f87" draw:formula="?f45 / ?f6"/><draw:equation draw:name="f88" draw:formula="?f47 / ?f6"/><draw:equation draw:name="f89" draw:formula="?f48 / ?f7"/><draw:equation draw:name="f90" draw:formula="?f49 / ?f7"/><draw:equation draw:name="f91" draw:formula="?f51 / ?f6"/><draw:equation draw:name="f92" draw:formula="?f52 / ?f7"/><draw:equation draw:name="f93" draw:formula="?f54 / ?f6"/><draw:equation draw:name="f94" draw:formula="?f55 / ?f7"/><draw:equation draw:name="f95" draw:formula="?f57 / ?f6"/><draw:equation draw:name="f96" draw:formula="?f58 / ?f7"/><draw:equation draw:name="f97" draw:formula="?f60 / ?f6"/><draw:equation draw:name="f98" draw:formula="?f62 / ?f6"/><draw:equation draw:name="f99" draw:formula="?f63 / ?f7"/><draw:equation draw:name="f100" draw:formula="0 / ?f6"/><draw:equation draw:name="f101" draw:formula="?f1 / ?f6"/><draw:equation draw:name="f102" draw:formula="0 / ?f7"/><draw:equation draw:name="f103" draw:formula="?f3 / ?f7"/></draw:enhanced-geometry></draw:custom-shape><draw:custom-shape svg:x="2.50625in" svg:y="0.02708in" svg:width="0.05069in" svg:height="0.06181in" draw:z-index="0" draw:id="id197" draw:style-name="a197" draw:name="Freeform 362"><svg:title/><svg:desc/><draw:enhanced-geometry draw:type="non-primitive" svg:viewBox="0 0 73 89" draw:enhanced-path="M 70 58 L 56 58 56 63 46 72 41 75 65 75 70 65 70 58 Z N" draw:text-areas="?f33 ?f35 ?f34 ?f36" draw:glue-points="?f23 ?f24 ?f25 ?f24 ?f25 ?f26 ?f27 ?f28 ?f29 ?f30 ?f31 ?f30 ?f23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89"/><draw:equation draw:name="f8" draw:formula="0 + 3679 - 3609"/><draw:equation draw:name="f9" draw:formula="?f8 * ?f5 / 73"/><draw:equation draw:name="f10" draw:formula="97 * ?f4 / 89"/><draw:equation draw:name="f11" draw:formula="0 + 3665 - 3609"/><draw:equation draw:name="f12" draw:formula="?f11 * ?f5 / 73"/><draw:equation draw:name="f13" draw:formula="102 * ?f4 / 89"/><draw:equation draw:name="f14" draw:formula="0 + 3655 - 3609"/><draw:equation draw:name="f15" draw:formula="?f14 * ?f5 / 73"/><draw:equation draw:name="f16" draw:formula="111 * ?f4 / 89"/><draw:equation draw:name="f17" draw:formula="0 + 3650 - 3609"/><draw:equation draw:name="f18" draw:formula="?f17 * ?f5 / 73"/><draw:equation draw:name="f19" draw:formula="114 * ?f4 / 89"/><draw:equation draw:name="f20" draw:formula="0 + 3674 - 3609"/><draw:equation draw:name="f21" draw:formula="?f20 * ?f5 / 73"/><draw:equation draw:name="f22" draw:formula="104 * ?f4 / 89"/><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2.50625in" svg:y="0.02708in" svg:width="0.05069in" svg:height="0.06181in" draw:z-index="0" draw:id="id198" draw:style-name="a198" draw:name="Freeform 361"><svg:title/><svg:desc/><draw:enhanced-geometry draw:type="non-primitive" svg:viewBox="0 0 73 89" draw:enhanced-path="M 64 12 L 44 12 49 15 53 22 56 27 56 32 58 36 71 36 70 34 70 24 65 15 64 12 Z N" draw:text-areas="?f51 ?f53 ?f52 ?f54" draw:glue-points="?f34 ?f35 ?f36 ?f35 ?f37 ?f38 ?f39 ?f40 ?f41 ?f42 ?f41 ?f43 ?f44 ?f45 ?f46 ?f45 ?f47 ?f48 ?f47 ?f49 ?f50 ?f38 ?f34 ?f3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draw:equation draw:name="f7" draw:formula="?f4 / 89"/><draw:equation draw:name="f8" draw:formula="0 + 3673 - 3609"/><draw:equation draw:name="f9" draw:formula="?f8 * ?f5 / 73"/><draw:equation draw:name="f10" draw:formula="51 * ?f4 / 89"/><draw:equation draw:name="f11" draw:formula="0 + 3653 - 3609"/><draw:equation draw:name="f12" draw:formula="?f11 * ?f5 / 73"/><draw:equation draw:name="f13" draw:formula="0 + 3658 - 3609"/><draw:equation draw:name="f14" draw:formula="?f13 * ?f5 / 73"/><draw:equation draw:name="f15" draw:formula="54 * ?f4 / 89"/><draw:equation draw:name="f16" draw:formula="0 + 3662 - 3609"/><draw:equation draw:name="f17" draw:formula="?f16 * ?f5 / 73"/><draw:equation draw:name="f18" draw:formula="61 * ?f4 / 89"/><draw:equation draw:name="f19" draw:formula="0 + 3665 - 3609"/><draw:equation draw:name="f20" draw:formula="?f19 * ?f5 / 73"/><draw:equation draw:name="f21" draw:formula="66 * ?f4 / 89"/><draw:equation draw:name="f22" draw:formula="71 * ?f4 / 89"/><draw:equation draw:name="f23" draw:formula="0 + 3667 - 3609"/><draw:equation draw:name="f24" draw:formula="?f23 * ?f5 / 73"/><draw:equation draw:name="f25" draw:formula="75 * ?f4 / 89"/><draw:equation draw:name="f26" draw:formula="0 + 3680 - 3609"/><draw:equation draw:name="f27" draw:formula="?f26 * ?f5 / 73"/><draw:equation draw:name="f28" draw:formula="0 + 3679 - 3609"/><draw:equation draw:name="f29" draw:formula="?f28 * ?f5 / 73"/><draw:equation draw:name="f30" draw:formula="73 * ?f4 / 89"/><draw:equation draw:name="f31" draw:formula="63 * ?f4 / 89"/><draw:equation draw:name="f32" draw:formula="0 + 3674 - 3609"/><draw:equation draw:name="f33" draw:formula="?f32 * ?f5 / 73"/><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2 / ?f7"/><draw:equation draw:name="f44" draw:formula="?f24 / ?f6"/><draw:equation draw:name="f45" draw:formula="?f25 / ?f7"/><draw:equation draw:name="f46" draw:formula="?f27 / ?f6"/><draw:equation draw:name="f47" draw:formula="?f29 / ?f6"/><draw:equation draw:name="f48" draw:formula="?f30 / ?f7"/><draw:equation draw:name="f49" draw:formula="?f31 / ?f7"/><draw:equation draw:name="f50" draw:formula="?f33 / ?f6"/><draw:equation draw:name="f51" draw:formula="0 / ?f6"/><draw:equation draw:name="f52" draw:formula="?f1 / ?f6"/><draw:equation draw:name="f53" draw:formula="0 / ?f7"/><draw:equation draw:name="f54" draw:formula="?f3 / ?f7"/></draw:enhanced-geometry></draw:custom-shape></draw:g><draw:g draw:z-index="251663360" draw:name="Group 357" draw:id="id202" draw:style-name="a202"><svg:title/><svg:desc/><draw:custom-shape svg:x="2.56806in" svg:y="0.02708in" svg:width="0.02847in" svg:height="0.05833in" draw:z-index="0" draw:id="id200" draw:style-name="a200" draw:name="Freeform 359"><svg:title/><svg:desc/><draw:enhanced-geometry draw:type="non-primitive" svg:viewBox="0 0 41 84" draw:enhanced-path="M 15 0 L 0 0 0 84 15 84 15 24 22 15 15 15 15 0 Z N" draw:text-areas="?f25 ?f27 ?f26 ?f28" draw:glue-points="?f18 ?f19 ?f20 ?f19 ?f20 ?f21 ?f18 ?f21 ?f18 ?f22 ?f23 ?f24 ?f18 ?f24 ?f18 ?f1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84"/><draw:equation draw:name="f8" draw:formula="0 + 3713 - 3698"/><draw:equation draw:name="f9" draw:formula="?f8 * ?f5 / 41"/><draw:equation draw:name="f10" draw:formula="39 * ?f4 / 84"/><draw:equation draw:name="f11" draw:formula="0 + 3698 - 3698"/><draw:equation draw:name="f12" draw:formula="?f11 * ?f5 / 41"/><draw:equation draw:name="f13" draw:formula="123 * ?f4 / 84"/><draw:equation draw:name="f14" draw:formula="63 * ?f4 / 84"/><draw:equation draw:name="f15" draw:formula="0 + 3720 - 3698"/><draw:equation draw:name="f16" draw:formula="?f15 * ?f5 / 41"/><draw:equation draw:name="f17" draw:formula="54 * ?f4 / 84"/><draw:equation draw:name="f18" draw:formula="?f9 / ?f6"/><draw:equation draw:name="f19" draw:formula="?f10 / ?f7"/><draw:equation draw:name="f20" draw:formula="?f12 / ?f6"/><draw:equation draw:name="f21" draw:formula="?f13 / ?f7"/><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ustom-shape svg:x="2.56806in" svg:y="0.02708in" svg:width="0.02847in" svg:height="0.05833in" draw:z-index="0" draw:id="id201" draw:style-name="a201" draw:name="Freeform 358"><svg:title/><svg:desc/><draw:enhanced-geometry draw:type="non-primitive" svg:viewBox="0 0 41 84" draw:enhanced-path="M 41 0 L 24 0 15 10 15 15 41 15 41 0 Z N" draw:text-areas="?f23 ?f25 ?f24 ?f26" draw:glue-points="?f17 ?f18 ?f19 ?f18 ?f20 ?f21 ?f20 ?f22 ?f17 ?f22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84"/><draw:equation draw:name="f8" draw:formula="0 + 3739 - 3698"/><draw:equation draw:name="f9" draw:formula="?f8 * ?f5 / 41"/><draw:equation draw:name="f10" draw:formula="39 * ?f4 / 84"/><draw:equation draw:name="f11" draw:formula="0 + 3722 - 3698"/><draw:equation draw:name="f12" draw:formula="?f11 * ?f5 / 41"/><draw:equation draw:name="f13" draw:formula="0 + 3713 - 3698"/><draw:equation draw:name="f14" draw:formula="?f13 * ?f5 / 41"/><draw:equation draw:name="f15" draw:formula="49 * ?f4 / 84"/><draw:equation draw:name="f16" draw:formula="54 * ?f4 / 84"/><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g><draw:g draw:z-index="251664384" draw:name="Group 354" draw:id="id205" draw:style-name="a205"><svg:title/><svg:desc/><draw:custom-shape svg:x="2.60139in" svg:y="0.02569in" svg:width="0.05208in" svg:height="0.06042in" draw:z-index="0" draw:id="id203" draw:style-name="a203" draw:name="Freeform 356"><svg:title/><svg:desc/><draw:enhanced-geometry draw:type="non-primitive" svg:viewBox="0 0 75 87" draw:enhanced-path="M 39 0 L 19 6 5 22 0 46 5 71 19 87 48 85 60 79 22 79 15 65 15 48 20 25 37 14 65 14 64 11 50 2 39 0 Z N" draw:text-areas="?f75 ?f77 ?f76 ?f78" draw:glue-points="?f48 ?f49 ?f50 ?f51 ?f52 ?f53 ?f54 ?f55 ?f52 ?f56 ?f50 ?f57 ?f58 ?f59 ?f60 ?f61 ?f62 ?f61 ?f63 ?f64 ?f63 ?f65 ?f66 ?f67 ?f68 ?f69 ?f70 ?f69 ?f71 ?f72 ?f73 ?f74 ?f48 ?f4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87"/><draw:equation draw:name="f8" draw:formula="0 + 3785 - 3746"/><draw:equation draw:name="f9" draw:formula="?f8 * ?f5 / 75"/><draw:equation draw:name="f10" draw:formula="37 * ?f4 / 87"/><draw:equation draw:name="f11" draw:formula="0 + 3765 - 3746"/><draw:equation draw:name="f12" draw:formula="?f11 * ?f5 / 75"/><draw:equation draw:name="f13" draw:formula="43 * ?f4 / 87"/><draw:equation draw:name="f14" draw:formula="0 + 3751 - 3746"/><draw:equation draw:name="f15" draw:formula="?f14 * ?f5 / 75"/><draw:equation draw:name="f16" draw:formula="59 * ?f4 / 87"/><draw:equation draw:name="f17" draw:formula="0 + 3746 - 3746"/><draw:equation draw:name="f18" draw:formula="?f17 * ?f5 / 75"/><draw:equation draw:name="f19" draw:formula="83 * ?f4 / 87"/><draw:equation draw:name="f20" draw:formula="108 * ?f4 / 87"/><draw:equation draw:name="f21" draw:formula="124 * ?f4 / 87"/><draw:equation draw:name="f22" draw:formula="0 + 3794 - 3746"/><draw:equation draw:name="f23" draw:formula="?f22 * ?f5 / 75"/><draw:equation draw:name="f24" draw:formula="122 * ?f4 / 87"/><draw:equation draw:name="f25" draw:formula="0 + 3806 - 3746"/><draw:equation draw:name="f26" draw:formula="?f25 * ?f5 / 75"/><draw:equation draw:name="f27" draw:formula="116 * ?f4 / 87"/><draw:equation draw:name="f28" draw:formula="0 + 3768 - 3746"/><draw:equation draw:name="f29" draw:formula="?f28 * ?f5 / 75"/><draw:equation draw:name="f30" draw:formula="0 + 3761 - 3746"/><draw:equation draw:name="f31" draw:formula="?f30 * ?f5 / 75"/><draw:equation draw:name="f32" draw:formula="102 * ?f4 / 87"/><draw:equation draw:name="f33" draw:formula="85 * ?f4 / 87"/><draw:equation draw:name="f34" draw:formula="0 + 3766 - 3746"/><draw:equation draw:name="f35" draw:formula="?f34 * ?f5 / 75"/><draw:equation draw:name="f36" draw:formula="62 * ?f4 / 87"/><draw:equation draw:name="f37" draw:formula="0 + 3783 - 3746"/><draw:equation draw:name="f38" draw:formula="?f37 * ?f5 / 75"/><draw:equation draw:name="f39" draw:formula="51 * ?f4 / 87"/><draw:equation draw:name="f40" draw:formula="0 + 3811 - 3746"/><draw:equation draw:name="f41" draw:formula="?f40 * ?f5 / 75"/><draw:equation draw:name="f42" draw:formula="0 + 3810 - 3746"/><draw:equation draw:name="f43" draw:formula="?f42 * ?f5 / 75"/><draw:equation draw:name="f44" draw:formula="48 * ?f4 / 87"/><draw:equation draw:name="f45" draw:formula="0 + 3796 - 3746"/><draw:equation draw:name="f46" draw:formula="?f45 * ?f5 / 75"/><draw:equation draw:name="f47" draw:formula="39 * ?f4 / 87"/><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0 / ?f7"/><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1 / ?f6"/><draw:equation draw:name="f64" draw:formula="?f32 / ?f7"/><draw:equation draw:name="f65" draw:formula="?f33 / ?f7"/><draw:equation draw:name="f66" draw:formula="?f35 / ?f6"/><draw:equation draw:name="f67" draw:formula="?f36 / ?f7"/><draw:equation draw:name="f68" draw:formula="?f38 / ?f6"/><draw:equation draw:name="f69" draw:formula="?f39 / ?f7"/><draw:equation draw:name="f70" draw:formula="?f41 / ?f6"/><draw:equation draw:name="f71" draw:formula="?f43 / ?f6"/><draw:equation draw:name="f72" draw:formula="?f44 / ?f7"/><draw:equation draw:name="f73" draw:formula="?f46 / ?f6"/><draw:equation draw:name="f74" draw:formula="?f47 / ?f7"/><draw:equation draw:name="f75" draw:formula="0 / ?f6"/><draw:equation draw:name="f76" draw:formula="?f1 / ?f6"/><draw:equation draw:name="f77" draw:formula="0 / ?f7"/><draw:equation draw:name="f78" draw:formula="?f3 / ?f7"/></draw:enhanced-geometry></draw:custom-shape><draw:custom-shape svg:x="2.60139in" svg:y="0.02569in" svg:width="0.05208in" svg:height="0.06042in" draw:z-index="0" draw:id="id204" draw:style-name="a204" draw:name="Freeform 355"><svg:title/><svg:desc/><draw:enhanced-geometry draw:type="non-primitive" svg:viewBox="0 0 75 87" draw:enhanced-path="M 65 14 L 48 14 56 17 58 24 60 29 63 36 63 43 59 67 43 79 39 79 60 79 66 76 75 61 73 31 65 14 Z N" draw:text-areas="?f66 ?f68 ?f67 ?f69" draw:glue-points="?f43 ?f44 ?f45 ?f44 ?f46 ?f47 ?f48 ?f49 ?f50 ?f51 ?f52 ?f53 ?f52 ?f54 ?f55 ?f56 ?f57 ?f58 ?f59 ?f58 ?f50 ?f58 ?f60 ?f61 ?f62 ?f63 ?f64 ?f65 ?f43 ?f44"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87"/><draw:equation draw:name="f8" draw:formula="0 + 3811 - 3746"/><draw:equation draw:name="f9" draw:formula="?f8 * ?f5 / 75"/><draw:equation draw:name="f10" draw:formula="51 * ?f4 / 87"/><draw:equation draw:name="f11" draw:formula="0 + 3794 - 3746"/><draw:equation draw:name="f12" draw:formula="?f11 * ?f5 / 75"/><draw:equation draw:name="f13" draw:formula="0 + 3802 - 3746"/><draw:equation draw:name="f14" draw:formula="?f13 * ?f5 / 75"/><draw:equation draw:name="f15" draw:formula="54 * ?f4 / 87"/><draw:equation draw:name="f16" draw:formula="0 + 3804 - 3746"/><draw:equation draw:name="f17" draw:formula="?f16 * ?f5 / 75"/><draw:equation draw:name="f18" draw:formula="61 * ?f4 / 87"/><draw:equation draw:name="f19" draw:formula="0 + 3806 - 3746"/><draw:equation draw:name="f20" draw:formula="?f19 * ?f5 / 75"/><draw:equation draw:name="f21" draw:formula="66 * ?f4 / 87"/><draw:equation draw:name="f22" draw:formula="0 + 3809 - 3746"/><draw:equation draw:name="f23" draw:formula="?f22 * ?f5 / 75"/><draw:equation draw:name="f24" draw:formula="73 * ?f4 / 87"/><draw:equation draw:name="f25" draw:formula="80 * ?f4 / 87"/><draw:equation draw:name="f26" draw:formula="0 + 3805 - 3746"/><draw:equation draw:name="f27" draw:formula="?f26 * ?f5 / 75"/><draw:equation draw:name="f28" draw:formula="104 * ?f4 / 87"/><draw:equation draw:name="f29" draw:formula="0 + 3789 - 3746"/><draw:equation draw:name="f30" draw:formula="?f29 * ?f5 / 75"/><draw:equation draw:name="f31" draw:formula="116 * ?f4 / 87"/><draw:equation draw:name="f32" draw:formula="0 + 3785 - 3746"/><draw:equation draw:name="f33" draw:formula="?f32 * ?f5 / 75"/><draw:equation draw:name="f34" draw:formula="0 + 3812 - 3746"/><draw:equation draw:name="f35" draw:formula="?f34 * ?f5 / 75"/><draw:equation draw:name="f36" draw:formula="113 * ?f4 / 87"/><draw:equation draw:name="f37" draw:formula="0 + 3821 - 3746"/><draw:equation draw:name="f38" draw:formula="?f37 * ?f5 / 75"/><draw:equation draw:name="f39" draw:formula="98 * ?f4 / 87"/><draw:equation draw:name="f40" draw:formula="0 + 3819 - 3746"/><draw:equation draw:name="f41" draw:formula="?f40 * ?f5 / 75"/><draw:equation draw:name="f42" draw:formula="68 * ?f4 / 87"/><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5 / ?f7"/><draw:equation draw:name="f55" draw:formula="?f27 / ?f6"/><draw:equation draw:name="f56" draw:formula="?f28 / ?f7"/><draw:equation draw:name="f57" draw:formula="?f30 / ?f6"/><draw:equation draw:name="f58" draw:formula="?f31 / ?f7"/><draw:equation draw:name="f59" draw:formula="?f33 / ?f6"/><draw:equation draw:name="f60" draw:formula="?f35 / ?f6"/><draw:equation draw:name="f61" draw:formula="?f36 / ?f7"/><draw:equation draw:name="f62" draw:formula="?f38 / ?f6"/><draw:equation draw:name="f63" draw:formula="?f39 / ?f7"/><draw:equation draw:name="f64" draw:formula="?f41 / ?f6"/><draw:equation draw:name="f65" draw:formula="?f42 / ?f7"/><draw:equation draw:name="f66" draw:formula="0 / ?f6"/><draw:equation draw:name="f67" draw:formula="?f1 / ?f6"/><draw:equation draw:name="f68" draw:formula="0 / ?f7"/><draw:equation draw:name="f69" draw:formula="?f3 / ?f7"/></draw:enhanced-geometry></draw:custom-shape></draw:g><draw:custom-shape svg:x="2.70139in" svg:y="0.00903in" svg:width="0.02847in" svg:height="0.07708in" draw:z-index="0" draw:id="id206" draw:style-name="a206" draw:name="Freeform 353"><svg:title/><svg:desc/><draw:enhanced-geometry draw:type="non-primitive" svg:viewBox="0 0 41 111" draw:enhanced-path="M 41 0 L 29 0 27 17 20 19 0 22 0 31 27 31 27 110 41 110 41 0 Z N" draw:text-areas="?f35 ?f37 ?f36 ?f38" draw:glue-points="?f24 ?f25 ?f26 ?f25 ?f27 ?f28 ?f29 ?f30 ?f31 ?f32 ?f31 ?f33 ?f27 ?f33 ?f27 ?f34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11"/><draw:equation draw:name="f8" draw:formula="0 + 3931 - 3890"/><draw:equation draw:name="f9" draw:formula="?f8 * ?f5 / 41"/><draw:equation draw:name="f10" draw:formula="13 * ?f4 / 111"/><draw:equation draw:name="f11" draw:formula="0 + 3919 - 3890"/><draw:equation draw:name="f12" draw:formula="?f11 * ?f5 / 41"/><draw:equation draw:name="f13" draw:formula="0 + 3917 - 3890"/><draw:equation draw:name="f14" draw:formula="?f13 * ?f5 / 41"/><draw:equation draw:name="f15" draw:formula="30 * ?f4 / 111"/><draw:equation draw:name="f16" draw:formula="0 + 3910 - 3890"/><draw:equation draw:name="f17" draw:formula="?f16 * ?f5 / 41"/><draw:equation draw:name="f18" draw:formula="32 * ?f4 / 111"/><draw:equation draw:name="f19" draw:formula="0 + 3890 - 3890"/><draw:equation draw:name="f20" draw:formula="?f19 * ?f5 / 41"/><draw:equation draw:name="f21" draw:formula="35 * ?f4 / 111"/><draw:equation draw:name="f22" draw:formula="44 * ?f4 / 111"/><draw:equation draw:name="f23" draw:formula="123 * ?f4 / 111"/><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1 / ?f7"/><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2.76319in" svg:y="0.00903in" svg:width="0.02847in" svg:height="0.07708in" draw:z-index="0" draw:id="id207" draw:style-name="a207" draw:name="Freeform 351"><svg:title/><svg:desc/><draw:enhanced-geometry draw:type="non-primitive" svg:viewBox="0 0 41 111" draw:enhanced-path="M 41 0 L 29 0 27 17 19 19 0 22 0 31 27 31 27 110 41 110 41 0 Z N" draw:text-areas="?f35 ?f37 ?f36 ?f38" draw:glue-points="?f24 ?f25 ?f26 ?f25 ?f27 ?f28 ?f29 ?f30 ?f31 ?f32 ?f31 ?f33 ?f27 ?f33 ?f27 ?f34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11"/><draw:equation draw:name="f8" draw:formula="0 + 4020 - 3979"/><draw:equation draw:name="f9" draw:formula="?f8 * ?f5 / 41"/><draw:equation draw:name="f10" draw:formula="13 * ?f4 / 111"/><draw:equation draw:name="f11" draw:formula="0 + 4008 - 3979"/><draw:equation draw:name="f12" draw:formula="?f11 * ?f5 / 41"/><draw:equation draw:name="f13" draw:formula="0 + 4006 - 3979"/><draw:equation draw:name="f14" draw:formula="?f13 * ?f5 / 41"/><draw:equation draw:name="f15" draw:formula="30 * ?f4 / 111"/><draw:equation draw:name="f16" draw:formula="0 + 3998 - 3979"/><draw:equation draw:name="f17" draw:formula="?f16 * ?f5 / 41"/><draw:equation draw:name="f18" draw:formula="32 * ?f4 / 111"/><draw:equation draw:name="f19" draw:formula="0 + 3979 - 3979"/><draw:equation draw:name="f20" draw:formula="?f19 * ?f5 / 41"/><draw:equation draw:name="f21" draw:formula="35 * ?f4 / 111"/><draw:equation draw:name="f22" draw:formula="44 * ?f4 / 111"/><draw:equation draw:name="f23" draw:formula="123 * ?f4 / 111"/><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1 / ?f7"/><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g draw:z-index="251667456" draw:name="Group 346" draw:id="id211" draw:style-name="a211"><svg:title/><svg:desc/><draw:custom-shape svg:x="2.81806in" svg:y="0.00903in" svg:width="0.05208in" svg:height="0.07986in" draw:z-index="0" draw:id="id208" draw:style-name="a208" draw:name="Freeform 349"><svg:title/><svg:desc/><draw:enhanced-geometry draw:type="non-primitive" svg:viewBox="0 0 75 115" draw:enhanced-path="M 15 84 L 0 84 7 104 26 115 50 111 59 103 32 103 27 101 24 101 20 98 15 91 15 84 Z N" draw:text-areas="?f54 ?f56 ?f55 ?f57" draw:glue-points="?f36 ?f37 ?f38 ?f37 ?f39 ?f40 ?f41 ?f42 ?f43 ?f44 ?f45 ?f46 ?f47 ?f46 ?f48 ?f49 ?f50 ?f49 ?f51 ?f52 ?f36 ?f53 ?f36 ?f3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15"/><draw:equation draw:name="f8" draw:formula="0 + 4073 - 4058"/><draw:equation draw:name="f9" draw:formula="?f8 * ?f5 / 75"/><draw:equation draw:name="f10" draw:formula="97 * ?f4 / 115"/><draw:equation draw:name="f11" draw:formula="0 + 4058 - 4058"/><draw:equation draw:name="f12" draw:formula="?f11 * ?f5 / 75"/><draw:equation draw:name="f13" draw:formula="0 + 4065 - 4058"/><draw:equation draw:name="f14" draw:formula="?f13 * ?f5 / 75"/><draw:equation draw:name="f15" draw:formula="117 * ?f4 / 115"/><draw:equation draw:name="f16" draw:formula="0 + 4084 - 4058"/><draw:equation draw:name="f17" draw:formula="?f16 * ?f5 / 75"/><draw:equation draw:name="f18" draw:formula="128 * ?f4 / 115"/><draw:equation draw:name="f19" draw:formula="0 + 4108 - 4058"/><draw:equation draw:name="f20" draw:formula="?f19 * ?f5 / 75"/><draw:equation draw:name="f21" draw:formula="124 * ?f4 / 115"/><draw:equation draw:name="f22" draw:formula="0 + 4117 - 4058"/><draw:equation draw:name="f23" draw:formula="?f22 * ?f5 / 75"/><draw:equation draw:name="f24" draw:formula="116 * ?f4 / 115"/><draw:equation draw:name="f25" draw:formula="0 + 4090 - 4058"/><draw:equation draw:name="f26" draw:formula="?f25 * ?f5 / 75"/><draw:equation draw:name="f27" draw:formula="0 + 4085 - 4058"/><draw:equation draw:name="f28" draw:formula="?f27 * ?f5 / 75"/><draw:equation draw:name="f29" draw:formula="114 * ?f4 / 115"/><draw:equation draw:name="f30" draw:formula="0 + 4082 - 4058"/><draw:equation draw:name="f31" draw:formula="?f30 * ?f5 / 75"/><draw:equation draw:name="f32" draw:formula="0 + 4078 - 4058"/><draw:equation draw:name="f33" draw:formula="?f32 * ?f5 / 75"/><draw:equation draw:name="f34" draw:formula="111 * ?f4 / 115"/><draw:equation draw:name="f35" draw:formula="104 * ?f4 / 115"/><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4 / ?f7"/><draw:equation draw:name="f47" draw:formula="?f26 / ?f6"/><draw:equation draw:name="f48" draw:formula="?f28 / ?f6"/><draw:equation draw:name="f49" draw:formula="?f29 / ?f7"/><draw:equation draw:name="f50" draw:formula="?f31 / ?f6"/><draw:equation draw:name="f51" draw:formula="?f33 / ?f6"/><draw:equation draw:name="f52" draw:formula="?f34 / ?f7"/><draw:equation draw:name="f53" draw:formula="?f35 / ?f7"/><draw:equation draw:name="f54" draw:formula="0 / ?f6"/><draw:equation draw:name="f55" draw:formula="?f1 / ?f6"/><draw:equation draw:name="f56" draw:formula="0 / ?f7"/><draw:equation draw:name="f57" draw:formula="?f3 / ?f7"/></draw:enhanced-geometry></draw:custom-shape><draw:custom-shape svg:x="2.81806in" svg:y="0.00903in" svg:width="0.05208in" svg:height="0.07986in" draw:z-index="0" draw:id="id209" draw:style-name="a209" draw:name="Freeform 348"><svg:title/><svg:desc/><draw:enhanced-geometry draw:type="non-primitive" svg:viewBox="0 0 75 115" draw:enhanced-path="M 67 12 L 51 12 58 19 58 55 48 60 60 60 54 89 42 102 32 103 59 103 64 99 73 76 75 59 75 38 75 29 70 22 67 12 Z N" draw:text-areas="?f73 ?f75 ?f74 ?f76" draw:glue-points="?f47 ?f48 ?f49 ?f48 ?f50 ?f51 ?f50 ?f52 ?f53 ?f54 ?f55 ?f54 ?f56 ?f57 ?f58 ?f59 ?f60 ?f61 ?f62 ?f61 ?f63 ?f64 ?f65 ?f66 ?f67 ?f68 ?f67 ?f69 ?f67 ?f70 ?f71 ?f72 ?f47 ?f48"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15"/><draw:equation draw:name="f8" draw:formula="0 + 4125 - 4058"/><draw:equation draw:name="f9" draw:formula="?f8 * ?f5 / 75"/><draw:equation draw:name="f10" draw:formula="25 * ?f4 / 115"/><draw:equation draw:name="f11" draw:formula="0 + 4109 - 4058"/><draw:equation draw:name="f12" draw:formula="?f11 * ?f5 / 75"/><draw:equation draw:name="f13" draw:formula="0 + 4116 - 4058"/><draw:equation draw:name="f14" draw:formula="?f13 * ?f5 / 75"/><draw:equation draw:name="f15" draw:formula="32 * ?f4 / 115"/><draw:equation draw:name="f16" draw:formula="68 * ?f4 / 115"/><draw:equation draw:name="f17" draw:formula="0 + 4106 - 4058"/><draw:equation draw:name="f18" draw:formula="?f17 * ?f5 / 75"/><draw:equation draw:name="f19" draw:formula="73 * ?f4 / 115"/><draw:equation draw:name="f20" draw:formula="0 + 4118 - 4058"/><draw:equation draw:name="f21" draw:formula="?f20 * ?f5 / 75"/><draw:equation draw:name="f22" draw:formula="0 + 4112 - 4058"/><draw:equation draw:name="f23" draw:formula="?f22 * ?f5 / 75"/><draw:equation draw:name="f24" draw:formula="102 * ?f4 / 115"/><draw:equation draw:name="f25" draw:formula="0 + 4100 - 4058"/><draw:equation draw:name="f26" draw:formula="?f25 * ?f5 / 75"/><draw:equation draw:name="f27" draw:formula="115 * ?f4 / 115"/><draw:equation draw:name="f28" draw:formula="0 + 4090 - 4058"/><draw:equation draw:name="f29" draw:formula="?f28 * ?f5 / 75"/><draw:equation draw:name="f30" draw:formula="116 * ?f4 / 115"/><draw:equation draw:name="f31" draw:formula="0 + 4117 - 4058"/><draw:equation draw:name="f32" draw:formula="?f31 * ?f5 / 75"/><draw:equation draw:name="f33" draw:formula="0 + 4122 - 4058"/><draw:equation draw:name="f34" draw:formula="?f33 * ?f5 / 75"/><draw:equation draw:name="f35" draw:formula="112 * ?f4 / 115"/><draw:equation draw:name="f36" draw:formula="0 + 4131 - 4058"/><draw:equation draw:name="f37" draw:formula="?f36 * ?f5 / 75"/><draw:equation draw:name="f38" draw:formula="89 * ?f4 / 115"/><draw:equation draw:name="f39" draw:formula="0 + 4133 - 4058"/><draw:equation draw:name="f40" draw:formula="?f39 * ?f5 / 75"/><draw:equation draw:name="f41" draw:formula="72 * ?f4 / 115"/><draw:equation draw:name="f42" draw:formula="51 * ?f4 / 115"/><draw:equation draw:name="f43" draw:formula="42 * ?f4 / 115"/><draw:equation draw:name="f44" draw:formula="0 + 4128 - 4058"/><draw:equation draw:name="f45" draw:formula="?f44 * ?f5 / 75"/><draw:equation draw:name="f46" draw:formula="35 * ?f4 / 115"/><draw:equation draw:name="f47" draw:formula="?f9 / ?f6"/><draw:equation draw:name="f48" draw:formula="?f10 / ?f7"/><draw:equation draw:name="f49" draw:formula="?f12 / ?f6"/><draw:equation draw:name="f50" draw:formula="?f14 / ?f6"/><draw:equation draw:name="f51" draw:formula="?f15 / ?f7"/><draw:equation draw:name="f52" draw:formula="?f16 / ?f7"/><draw:equation draw:name="f53" draw:formula="?f18 / ?f6"/><draw:equation draw:name="f54" draw:formula="?f19 / ?f7"/><draw:equation draw:name="f55" draw:formula="?f21 / ?f6"/><draw:equation draw:name="f56" draw:formula="?f23 / ?f6"/><draw:equation draw:name="f57" draw:formula="?f24 / ?f7"/><draw:equation draw:name="f58" draw:formula="?f26 / ?f6"/><draw:equation draw:name="f59" draw:formula="?f27 / ?f7"/><draw:equation draw:name="f60" draw:formula="?f29 / ?f6"/><draw:equation draw:name="f61" draw:formula="?f30 / ?f7"/><draw:equation draw:name="f62" draw:formula="?f32 / ?f6"/><draw:equation draw:name="f63" draw:formula="?f34 / ?f6"/><draw:equation draw:name="f64" draw:formula="?f35 / ?f7"/><draw:equation draw:name="f65" draw:formula="?f37 / ?f6"/><draw:equation draw:name="f66" draw:formula="?f38 / ?f7"/><draw:equation draw:name="f67" draw:formula="?f40 / ?f6"/><draw:equation draw:name="f68" draw:formula="?f41 / ?f7"/><draw:equation draw:name="f69" draw:formula="?f42 / ?f7"/><draw:equation draw:name="f70" draw:formula="?f43 / ?f7"/><draw:equation draw:name="f71" draw:formula="?f45 / ?f6"/><draw:equation draw:name="f72" draw:formula="?f46 / ?f7"/><draw:equation draw:name="f73" draw:formula="0 / ?f6"/><draw:equation draw:name="f74" draw:formula="?f1 / ?f6"/><draw:equation draw:name="f75" draw:formula="0 / ?f7"/><draw:equation draw:name="f76" draw:formula="?f3 / ?f7"/></draw:enhanced-geometry></draw:custom-shape><draw:custom-shape svg:x="2.81806in" svg:y="0.00903in" svg:width="0.05208in" svg:height="0.07986in" draw:z-index="0" draw:id="id210" draw:style-name="a210" draw:name="Freeform 347"><svg:title/><svg:desc/><draw:enhanced-geometry draw:type="non-primitive" svg:viewBox="0 0 75 115" draw:enhanced-path="M 53 0 L 36 0 14 7 2 24 5 51 15 68 32 74 46 74 56 70 60 60 22 60 15 53 15 22 24 12 67 12 65 7 53 0 Z N" draw:text-areas="?f72 ?f74 ?f73 ?f75" draw:glue-points="?f47 ?f48 ?f49 ?f48 ?f50 ?f51 ?f52 ?f53 ?f54 ?f55 ?f56 ?f57 ?f58 ?f59 ?f60 ?f59 ?f61 ?f62 ?f63 ?f64 ?f65 ?f64 ?f56 ?f66 ?f56 ?f67 ?f68 ?f69 ?f70 ?f69 ?f71 ?f51 ?f47 ?f48"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15"/><draw:equation draw:name="f8" draw:formula="0 + 4111 - 4058"/><draw:equation draw:name="f9" draw:formula="?f8 * ?f5 / 75"/><draw:equation draw:name="f10" draw:formula="13 * ?f4 / 115"/><draw:equation draw:name="f11" draw:formula="0 + 4094 - 4058"/><draw:equation draw:name="f12" draw:formula="?f11 * ?f5 / 75"/><draw:equation draw:name="f13" draw:formula="0 + 4072 - 4058"/><draw:equation draw:name="f14" draw:formula="?f13 * ?f5 / 75"/><draw:equation draw:name="f15" draw:formula="20 * ?f4 / 115"/><draw:equation draw:name="f16" draw:formula="0 + 4060 - 4058"/><draw:equation draw:name="f17" draw:formula="?f16 * ?f5 / 75"/><draw:equation draw:name="f18" draw:formula="37 * ?f4 / 115"/><draw:equation draw:name="f19" draw:formula="0 + 4063 - 4058"/><draw:equation draw:name="f20" draw:formula="?f19 * ?f5 / 75"/><draw:equation draw:name="f21" draw:formula="64 * ?f4 / 115"/><draw:equation draw:name="f22" draw:formula="0 + 4073 - 4058"/><draw:equation draw:name="f23" draw:formula="?f22 * ?f5 / 75"/><draw:equation draw:name="f24" draw:formula="81 * ?f4 / 115"/><draw:equation draw:name="f25" draw:formula="0 + 4090 - 4058"/><draw:equation draw:name="f26" draw:formula="?f25 * ?f5 / 75"/><draw:equation draw:name="f27" draw:formula="87 * ?f4 / 115"/><draw:equation draw:name="f28" draw:formula="0 + 4104 - 4058"/><draw:equation draw:name="f29" draw:formula="?f28 * ?f5 / 75"/><draw:equation draw:name="f30" draw:formula="0 + 4114 - 4058"/><draw:equation draw:name="f31" draw:formula="?f30 * ?f5 / 75"/><draw:equation draw:name="f32" draw:formula="83 * ?f4 / 115"/><draw:equation draw:name="f33" draw:formula="0 + 4118 - 4058"/><draw:equation draw:name="f34" draw:formula="?f33 * ?f5 / 75"/><draw:equation draw:name="f35" draw:formula="73 * ?f4 / 115"/><draw:equation draw:name="f36" draw:formula="0 + 4080 - 4058"/><draw:equation draw:name="f37" draw:formula="?f36 * ?f5 / 75"/><draw:equation draw:name="f38" draw:formula="66 * ?f4 / 115"/><draw:equation draw:name="f39" draw:formula="35 * ?f4 / 115"/><draw:equation draw:name="f40" draw:formula="0 + 4082 - 4058"/><draw:equation draw:name="f41" draw:formula="?f40 * ?f5 / 75"/><draw:equation draw:name="f42" draw:formula="25 * ?f4 / 115"/><draw:equation draw:name="f43" draw:formula="0 + 4125 - 4058"/><draw:equation draw:name="f44" draw:formula="?f43 * ?f5 / 75"/><draw:equation draw:name="f45" draw:formula="0 + 4123 - 4058"/><draw:equation draw:name="f46" draw:formula="?f45 * ?f5 / 75"/><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8 / ?f7"/><draw:equation draw:name="f54" draw:formula="?f20 / ?f6"/><draw:equation draw:name="f55" draw:formula="?f21 / ?f7"/><draw:equation draw:name="f56" draw:formula="?f23 / ?f6"/><draw:equation draw:name="f57" draw:formula="?f24 / ?f7"/><draw:equation draw:name="f58" draw:formula="?f26 / ?f6"/><draw:equation draw:name="f59" draw:formula="?f27 / ?f7"/><draw:equation draw:name="f60" draw:formula="?f29 / ?f6"/><draw:equation draw:name="f61" draw:formula="?f31 / ?f6"/><draw:equation draw:name="f62" draw:formula="?f32 / ?f7"/><draw:equation draw:name="f63" draw:formula="?f34 / ?f6"/><draw:equation draw:name="f64" draw:formula="?f35 / ?f7"/><draw:equation draw:name="f65" draw:formula="?f37 / ?f6"/><draw:equation draw:name="f66" draw:formula="?f38 / ?f7"/><draw:equation draw:name="f67" draw:formula="?f39 / ?f7"/><draw:equation draw:name="f68" draw:formula="?f41 / ?f6"/><draw:equation draw:name="f69" draw:formula="?f42 / ?f7"/><draw:equation draw:name="f70" draw:formula="?f44 / ?f6"/><draw:equation draw:name="f71" draw:formula="?f46 / ?f6"/><draw:equation draw:name="f72" draw:formula="0 / ?f6"/><draw:equation draw:name="f73" draw:formula="?f1 / ?f6"/><draw:equation draw:name="f74" draw:formula="0 / ?f7"/><draw:equation draw:name="f75" draw:formula="?f3 / ?f7"/></draw:enhanced-geometry></draw:custom-shape></draw:g><draw:g draw:z-index="251668480" draw:name="Group 343" draw:id="id214" draw:style-name="a214"><svg:title/><svg:desc/><draw:custom-shape svg:x="2.88472in" svg:y="0.07431in" svg:width="0.01181in" svg:height="0.02847in" draw:z-index="0" draw:id="id212" draw:style-name="a212" draw:name="Freeform 345"><svg:title/><svg:desc/><draw:enhanced-geometry draw:type="non-primitive" svg:viewBox="0 0 17 41" draw:enhanced-path="M 17 0 L 0 0 0 16 10 16 10 24 8 26 8 31 5 33 0 33 0 40 12 38 17 28 17 0 Z N" draw:text-areas="?f44 ?f46 ?f45 ?f47" draw:glue-points="?f29 ?f30 ?f31 ?f30 ?f31 ?f32 ?f33 ?f32 ?f33 ?f34 ?f35 ?f36 ?f35 ?f37 ?f38 ?f39 ?f31 ?f39 ?f31 ?f40 ?f41 ?f42 ?f29 ?f43 ?f29 ?f3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41"/><draw:equation draw:name="f8" draw:formula="0 + 4171 - 4154"/><draw:equation draw:name="f9" draw:formula="?f8 * ?f5 / 17"/><draw:equation draw:name="f10" draw:formula="107 * ?f4 / 41"/><draw:equation draw:name="f11" draw:formula="0 + 4154 - 4154"/><draw:equation draw:name="f12" draw:formula="?f11 * ?f5 / 17"/><draw:equation draw:name="f13" draw:formula="123 * ?f4 / 41"/><draw:equation draw:name="f14" draw:formula="0 + 4164 - 4154"/><draw:equation draw:name="f15" draw:formula="?f14 * ?f5 / 17"/><draw:equation draw:name="f16" draw:formula="131 * ?f4 / 41"/><draw:equation draw:name="f17" draw:formula="0 + 4162 - 4154"/><draw:equation draw:name="f18" draw:formula="?f17 * ?f5 / 17"/><draw:equation draw:name="f19" draw:formula="133 * ?f4 / 41"/><draw:equation draw:name="f20" draw:formula="138 * ?f4 / 41"/><draw:equation draw:name="f21" draw:formula="0 + 4159 - 4154"/><draw:equation draw:name="f22" draw:formula="?f21 * ?f5 / 17"/><draw:equation draw:name="f23" draw:formula="140 * ?f4 / 41"/><draw:equation draw:name="f24" draw:formula="147 * ?f4 / 41"/><draw:equation draw:name="f25" draw:formula="0 + 4166 - 4154"/><draw:equation draw:name="f26" draw:formula="?f25 * ?f5 / 17"/><draw:equation draw:name="f27" draw:formula="145 * ?f4 / 41"/><draw:equation draw:name="f28" draw:formula="135 * ?f4 / 41"/><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0 / ?f7"/><draw:equation draw:name="f38" draw:formula="?f22 / ?f6"/><draw:equation draw:name="f39" draw:formula="?f23 / ?f7"/><draw:equation draw:name="f40" draw:formula="?f24 / ?f7"/><draw:equation draw:name="f41" draw:formula="?f26 / ?f6"/><draw:equation draw:name="f42" draw:formula="?f27 / ?f7"/><draw:equation draw:name="f43" draw:formula="?f28 / ?f7"/><draw:equation draw:name="f44" draw:formula="0 / ?f6"/><draw:equation draw:name="f45" draw:formula="?f1 / ?f6"/><draw:equation draw:name="f46" draw:formula="0 / ?f7"/><draw:equation draw:name="f47" draw:formula="?f3 / ?f7"/></draw:enhanced-geometry></draw:custom-shape><draw:frame draw:id="id213" draw:style-name="a213" draw:name="Picture 344" svg:x="2.94444in" svg:y="0in" svg:width="1.33542in" svg:height="0.09167in" style:rel-width="scale" style:rel-height="scale"><draw:image xlink:href="media/image20.png" xlink:type="simple" xlink:show="embed" xlink:actuate="onLoad"/><svg:title/><svg:desc/></draw:frame></draw:g></draw:g></text:span></text:p>
      <text:p text:style-name="P7"/>
      <text:p text:style-name="P8"><text:span text:style-name="T9"><draw:custom-shape svg:x="0.00694in" svg:y="0.00694in" svg:width="6.69375in" svg:height="0.00139in" draw:z-index="0" draw:id="id216" draw:style-name="a216" draw:name="Freeform 341"><svg:title/><svg:desc/><draw:enhanced-geometry draw:type="non-primitive" svg:viewBox="0 0 6120765 1270" draw:enhanced-path="M 0 0 L 612013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765"/><draw:equation draw:name="f7" draw:formula="?f4 / 1270"/><draw:equation draw:name="f8" draw:formula="0 / ?f6"/><draw:equation draw:name="f9" draw:formula="0 / ?f7"/><draw:equation draw:name="f10" draw:formula="6120130 / ?f6"/><draw:equation draw:name="f11" draw:formula="6120765 / ?f6"/><draw:equation draw:name="f12" draw:formula="1270 / ?f7"/></draw:enhanced-geometry></draw:custom-shape></text:span></text:p>
      <text:p text:style-name="P10"/>
      <text:p text:style-name="P11"/>
      <text:p text:style-name="P12"><text:span text:style-name="T13"><draw:frame draw:style-name="a217" draw:name="image21.png" text:anchor-type="as-char" svg:x="0in" svg:y="0in" svg:width="3.12478in" svg:height="0.32292in" style:rel-width="scale" style:rel-height="scale"><draw:image xlink:href="media/image21.png" xlink:type="simple" xlink:show="embed" xlink:actuate="onLoad"/><svg:title/><svg:desc/></draw:frame></text:span></text:p>
      <text:p text:style-name="P14"/>
      <text:p text:style-name="P15"><draw:frame draw:style-name="a218" draw:name="image22.png" text:anchor-type="as-char" svg:x="0in" svg:y="0in" svg:width="3.14727in" svg:height="1.23958in" style:rel-width="scale" style:rel-height="scale"><draw:image xlink:href="media/image22.png" xlink:type="simple" xlink:show="embed" xlink:actuate="onLoad"/><svg:title/><svg:desc/></draw:frame><text:tab/><text:span text:style-name="T16"><draw:g draw:z-index="0" draw:name="Group 308" draw:id="id245" draw:style-name="a247" text:anchor-type="as-char"><svg:title/><svg:desc/><draw:g draw:z-index="251658240" draw:name="Group 335" draw:id="id220" draw:style-name="a222"><svg:title/><svg:desc/><draw:custom-shape svg:x="0in" svg:y="0in" svg:width="0.04375in" svg:height="0.10347in" draw:z-index="0" draw:id="id217" draw:style-name="a219" draw:name="Freeform 338"><svg:title/><svg:desc/><draw:enhanced-geometry draw:type="non-primitive" svg:viewBox="0 0 63 149" draw:enhanced-path="M 62 146 L 0 146 0 149 62 149 62 146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149"/><draw:equation draw:name="f8" draw:formula="62 * ?f5 / 63"/><draw:equation draw:name="f9" draw:formula="146 * ?f4 / 149"/><draw:equation draw:name="f10" draw:formula="0 * ?f5 / 63"/><draw:equation draw:name="f11" draw:formula="149 * ?f4 / 14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in" svg:width="0.04375in" svg:height="0.10347in" draw:z-index="0" draw:id="id218" draw:style-name="a220" draw:name="Freeform 337"><svg:title/><svg:desc/><draw:enhanced-geometry draw:type="non-primitive" svg:viewBox="0 0 63 149" draw:enhanced-path="M 41 19 L 22 19 22 146 46 146 41 144 41 19 Z N" draw:text-areas="?f20 ?f22 ?f21 ?f23" draw:glue-points="?f14 ?f15 ?f16 ?f15 ?f16 ?f17 ?f18 ?f17 ?f14 ?f19 ?f14 ?f15"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149"/><draw:equation draw:name="f8" draw:formula="41 * ?f5 / 63"/><draw:equation draw:name="f9" draw:formula="19 * ?f4 / 149"/><draw:equation draw:name="f10" draw:formula="22 * ?f5 / 63"/><draw:equation draw:name="f11" draw:formula="146 * ?f4 / 149"/><draw:equation draw:name="f12" draw:formula="46 * ?f5 / 63"/><draw:equation draw:name="f13" draw:formula="144 * ?f4 / 149"/><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0in" svg:y="0in" svg:width="0.04375in" svg:height="0.10347in" draw:z-index="0" draw:id="id219" draw:style-name="a221" draw:name="Freeform 336"><svg:title/><svg:desc/><draw:enhanced-geometry draw:type="non-primitive" svg:viewBox="0 0 63 149" draw:enhanced-path="M 38 0 L 0 22 0 24 12 19 41 19 41 2 38 0 Z N" draw:text-areas="?f26 ?f28 ?f27 ?f29" draw:glue-points="?f17 ?f18 ?f19 ?f20 ?f19 ?f21 ?f22 ?f23 ?f24 ?f23 ?f24 ?f25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149"/><draw:equation draw:name="f8" draw:formula="38 * ?f5 / 63"/><draw:equation draw:name="f9" draw:formula="0 * ?f4 / 149"/><draw:equation draw:name="f10" draw:formula="0 * ?f5 / 63"/><draw:equation draw:name="f11" draw:formula="22 * ?f4 / 149"/><draw:equation draw:name="f12" draw:formula="24 * ?f4 / 149"/><draw:equation draw:name="f13" draw:formula="12 * ?f5 / 63"/><draw:equation draw:name="f14" draw:formula="19 * ?f4 / 149"/><draw:equation draw:name="f15" draw:formula="41 * ?f5 / 63"/><draw:equation draw:name="f16" draw:formula="2 * ?f4 / 149"/><draw:equation draw:name="f17" draw:formula="?f8 / ?f6"/><draw:equation draw:name="f18" draw:formula="?f9 / ?f7"/><draw:equation draw:name="f19" draw:formula="?f10 / ?f6"/><draw:equation draw:name="f20" draw:formula="?f11 / ?f7"/><draw:equation draw:name="f21" draw:formula="?f12 / ?f7"/><draw:equation draw:name="f22" draw:formula="?f13 / ?f6"/><draw:equation draw:name="f23" draw:formula="?f14 / ?f7"/><draw:equation draw:name="f24" draw:formula="?f15 / ?f6"/><draw:equation draw:name="f25" draw:formula="?f16 / ?f7"/><draw:equation draw:name="f26" draw:formula="0 / ?f6"/><draw:equation draw:name="f27" draw:formula="?f1 / ?f6"/><draw:equation draw:name="f28" draw:formula="0 / ?f7"/><draw:equation draw:name="f29" draw:formula="?f3 / ?f7"/></draw:enhanced-geometry></draw:custom-shape></draw:g><draw:g draw:z-index="251659264" draw:name="Group 331" draw:id="id224" draw:style-name="a226"><svg:title/><svg:desc/><draw:custom-shape svg:x="0.06458in" svg:y="0in" svg:width="0.06389in" svg:height="0.10694in" draw:z-index="0" draw:id="id221" draw:style-name="a223" draw:name="Freeform 334"><svg:title/><svg:desc/><draw:enhanced-geometry draw:type="non-primitive" svg:viewBox="0 0 92 154" draw:enhanced-path="M 89 86 L 70 86 68 95 61 112 47 130 24 146 5 154 30 150 51 140 67 126 80 109 88 90 89 86 Z N" draw:text-areas="?f66 ?f68 ?f67 ?f69" draw:glue-points="?f43 ?f44 ?f45 ?f44 ?f46 ?f47 ?f48 ?f49 ?f50 ?f51 ?f52 ?f53 ?f54 ?f55 ?f56 ?f57 ?f58 ?f59 ?f60 ?f61 ?f62 ?f63 ?f64 ?f65 ?f43 ?f4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54"/><draw:equation draw:name="f8" draw:formula="0 + 182 - 93"/><draw:equation draw:name="f9" draw:formula="?f8 * ?f5 / 92"/><draw:equation draw:name="f10" draw:formula="86 * ?f4 / 154"/><draw:equation draw:name="f11" draw:formula="0 + 163 - 93"/><draw:equation draw:name="f12" draw:formula="?f11 * ?f5 / 92"/><draw:equation draw:name="f13" draw:formula="0 + 161 - 93"/><draw:equation draw:name="f14" draw:formula="?f13 * ?f5 / 92"/><draw:equation draw:name="f15" draw:formula="95 * ?f4 / 154"/><draw:equation draw:name="f16" draw:formula="0 + 154 - 93"/><draw:equation draw:name="f17" draw:formula="?f16 * ?f5 / 92"/><draw:equation draw:name="f18" draw:formula="112 * ?f4 / 154"/><draw:equation draw:name="f19" draw:formula="0 + 140 - 93"/><draw:equation draw:name="f20" draw:formula="?f19 * ?f5 / 92"/><draw:equation draw:name="f21" draw:formula="130 * ?f4 / 154"/><draw:equation draw:name="f22" draw:formula="0 + 117 - 93"/><draw:equation draw:name="f23" draw:formula="?f22 * ?f5 / 92"/><draw:equation draw:name="f24" draw:formula="146 * ?f4 / 154"/><draw:equation draw:name="f25" draw:formula="0 + 98 - 93"/><draw:equation draw:name="f26" draw:formula="?f25 * ?f5 / 92"/><draw:equation draw:name="f27" draw:formula="154 * ?f4 / 154"/><draw:equation draw:name="f28" draw:formula="0 + 123 - 93"/><draw:equation draw:name="f29" draw:formula="?f28 * ?f5 / 92"/><draw:equation draw:name="f30" draw:formula="150 * ?f4 / 154"/><draw:equation draw:name="f31" draw:formula="0 + 144 - 93"/><draw:equation draw:name="f32" draw:formula="?f31 * ?f5 / 92"/><draw:equation draw:name="f33" draw:formula="140 * ?f4 / 154"/><draw:equation draw:name="f34" draw:formula="0 + 160 - 93"/><draw:equation draw:name="f35" draw:formula="?f34 * ?f5 / 92"/><draw:equation draw:name="f36" draw:formula="126 * ?f4 / 154"/><draw:equation draw:name="f37" draw:formula="0 + 173 - 93"/><draw:equation draw:name="f38" draw:formula="?f37 * ?f5 / 92"/><draw:equation draw:name="f39" draw:formula="109 * ?f4 / 154"/><draw:equation draw:name="f40" draw:formula="0 + 181 - 93"/><draw:equation draw:name="f41" draw:formula="?f40 * ?f5 / 92"/><draw:equation draw:name="f42" draw:formula="90 * ?f4 / 154"/><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6 / ?f6"/><draw:equation draw:name="f55" draw:formula="?f27 / ?f7"/><draw:equation draw:name="f56" draw:formula="?f29 / ?f6"/><draw:equation draw:name="f57" draw:formula="?f30 / ?f7"/><draw:equation draw:name="f58" draw:formula="?f32 / ?f6"/><draw:equation draw:name="f59" draw:formula="?f33 / ?f7"/><draw:equation draw:name="f60" draw:formula="?f35 / ?f6"/><draw:equation draw:name="f61" draw:formula="?f36 / ?f7"/><draw:equation draw:name="f62" draw:formula="?f38 / ?f6"/><draw:equation draw:name="f63" draw:formula="?f39 / ?f7"/><draw:equation draw:name="f64" draw:formula="?f41 / ?f6"/><draw:equation draw:name="f65" draw:formula="?f42 / ?f7"/><draw:equation draw:name="f66" draw:formula="0 / ?f6"/><draw:equation draw:name="f67" draw:formula="?f1 / ?f6"/><draw:equation draw:name="f68" draw:formula="0 / ?f7"/><draw:equation draw:name="f69" draw:formula="?f3 / ?f7"/></draw:enhanced-geometry></draw:custom-shape><draw:custom-shape svg:x="0.06458in" svg:y="0in" svg:width="0.06389in" svg:height="0.10694in" draw:z-index="0" draw:id="id222" draw:style-name="a224" draw:name="Freeform 333"><svg:title/><svg:desc/><draw:enhanced-geometry draw:type="non-primitive" svg:viewBox="0 0 92 154" draw:enhanced-path="M 48 0 L 24 5 8 19 0 38 1 64 9 84 24 96 49 96 65 90 67 89 46 89 28 79 21 57 22 28 30 11 71 11 66 6 48 0 Z N" draw:text-areas="?f84 ?f86 ?f85 ?f87" draw:glue-points="?f54 ?f55 ?f56 ?f57 ?f58 ?f59 ?f60 ?f61 ?f62 ?f63 ?f64 ?f65 ?f56 ?f66 ?f67 ?f66 ?f68 ?f69 ?f70 ?f71 ?f72 ?f71 ?f73 ?f74 ?f75 ?f76 ?f77 ?f78 ?f79 ?f80 ?f81 ?f80 ?f82 ?f83 ?f54 ?f55"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54"/><draw:equation draw:name="f8" draw:formula="0 + 141 - 93"/><draw:equation draw:name="f9" draw:formula="?f8 * ?f5 / 92"/><draw:equation draw:name="f10" draw:formula="0 * ?f4 / 154"/><draw:equation draw:name="f11" draw:formula="0 + 117 - 93"/><draw:equation draw:name="f12" draw:formula="?f11 * ?f5 / 92"/><draw:equation draw:name="f13" draw:formula="5 * ?f4 / 154"/><draw:equation draw:name="f14" draw:formula="0 + 101 - 93"/><draw:equation draw:name="f15" draw:formula="?f14 * ?f5 / 92"/><draw:equation draw:name="f16" draw:formula="19 * ?f4 / 154"/><draw:equation draw:name="f17" draw:formula="0 + 93 - 93"/><draw:equation draw:name="f18" draw:formula="?f17 * ?f5 / 92"/><draw:equation draw:name="f19" draw:formula="38 * ?f4 / 154"/><draw:equation draw:name="f20" draw:formula="0 + 94 - 93"/><draw:equation draw:name="f21" draw:formula="?f20 * ?f5 / 92"/><draw:equation draw:name="f22" draw:formula="64 * ?f4 / 154"/><draw:equation draw:name="f23" draw:formula="0 + 102 - 93"/><draw:equation draw:name="f24" draw:formula="?f23 * ?f5 / 92"/><draw:equation draw:name="f25" draw:formula="84 * ?f4 / 154"/><draw:equation draw:name="f26" draw:formula="96 * ?f4 / 154"/><draw:equation draw:name="f27" draw:formula="0 + 142 - 93"/><draw:equation draw:name="f28" draw:formula="?f27 * ?f5 / 92"/><draw:equation draw:name="f29" draw:formula="0 + 158 - 93"/><draw:equation draw:name="f30" draw:formula="?f29 * ?f5 / 92"/><draw:equation draw:name="f31" draw:formula="90 * ?f4 / 154"/><draw:equation draw:name="f32" draw:formula="0 + 160 - 93"/><draw:equation draw:name="f33" draw:formula="?f32 * ?f5 / 92"/><draw:equation draw:name="f34" draw:formula="89 * ?f4 / 154"/><draw:equation draw:name="f35" draw:formula="0 + 139 - 93"/><draw:equation draw:name="f36" draw:formula="?f35 * ?f5 / 92"/><draw:equation draw:name="f37" draw:formula="0 + 121 - 93"/><draw:equation draw:name="f38" draw:formula="?f37 * ?f5 / 92"/><draw:equation draw:name="f39" draw:formula="79 * ?f4 / 154"/><draw:equation draw:name="f40" draw:formula="0 + 114 - 93"/><draw:equation draw:name="f41" draw:formula="?f40 * ?f5 / 92"/><draw:equation draw:name="f42" draw:formula="57 * ?f4 / 154"/><draw:equation draw:name="f43" draw:formula="0 + 115 - 93"/><draw:equation draw:name="f44" draw:formula="?f43 * ?f5 / 92"/><draw:equation draw:name="f45" draw:formula="28 * ?f4 / 154"/><draw:equation draw:name="f46" draw:formula="0 + 123 - 93"/><draw:equation draw:name="f47" draw:formula="?f46 * ?f5 / 92"/><draw:equation draw:name="f48" draw:formula="11 * ?f4 / 154"/><draw:equation draw:name="f49" draw:formula="0 + 164 - 93"/><draw:equation draw:name="f50" draw:formula="?f49 * ?f5 / 92"/><draw:equation draw:name="f51" draw:formula="0 + 159 - 93"/><draw:equation draw:name="f52" draw:formula="?f51 * ?f5 / 92"/><draw:equation draw:name="f53" draw:formula="6 * ?f4 / 154"/><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4 / ?f6"/><draw:equation draw:name="f65" draw:formula="?f25 / ?f7"/><draw:equation draw:name="f66" draw:formula="?f26 / ?f7"/><draw:equation draw:name="f67" draw:formula="?f28 / ?f6"/><draw:equation draw:name="f68" draw:formula="?f30 / ?f6"/><draw:equation draw:name="f69" draw:formula="?f31 / ?f7"/><draw:equation draw:name="f70" draw:formula="?f33 / ?f6"/><draw:equation draw:name="f71" draw:formula="?f34 / ?f7"/><draw:equation draw:name="f72" draw:formula="?f36 / ?f6"/><draw:equation draw:name="f73" draw:formula="?f38 / ?f6"/><draw:equation draw:name="f74" draw:formula="?f39 / ?f7"/><draw:equation draw:name="f75" draw:formula="?f41 / ?f6"/><draw:equation draw:name="f76" draw:formula="?f42 / ?f7"/><draw:equation draw:name="f77" draw:formula="?f44 / ?f6"/><draw:equation draw:name="f78" draw:formula="?f45 / ?f7"/><draw:equation draw:name="f79" draw:formula="?f47 / ?f6"/><draw:equation draw:name="f80" draw:formula="?f48 / ?f7"/><draw:equation draw:name="f81" draw:formula="?f50 / ?f6"/><draw:equation draw:name="f82" draw:formula="?f52 / ?f6"/><draw:equation draw:name="f83" draw:formula="?f53 / ?f7"/><draw:equation draw:name="f84" draw:formula="0 / ?f6"/><draw:equation draw:name="f85" draw:formula="?f1 / ?f6"/><draw:equation draw:name="f86" draw:formula="0 / ?f7"/><draw:equation draw:name="f87" draw:formula="?f3 / ?f7"/></draw:enhanced-geometry></draw:custom-shape><draw:custom-shape svg:x="0.06458in" svg:y="0in" svg:width="0.06389in" svg:height="0.10694in" draw:z-index="0" draw:id="id223" draw:style-name="a225" draw:name="Freeform 332"><svg:title/><svg:desc/><draw:enhanced-geometry draw:type="non-primitive" svg:viewBox="0 0 92 154" draw:enhanced-path="M 71 11 L 30 11 56 17 69 34 72 54 73 69 73 74 70 79 68 79 63 84 53 89 67 89 70 86 89 86 92 69 89 41 80 20 71 11 Z N" draw:text-areas="?f74 ?f76 ?f75 ?f77" draw:glue-points="?f48 ?f49 ?f50 ?f49 ?f51 ?f52 ?f53 ?f54 ?f55 ?f56 ?f57 ?f58 ?f57 ?f59 ?f60 ?f61 ?f62 ?f61 ?f63 ?f64 ?f65 ?f66 ?f67 ?f66 ?f60 ?f68 ?f69 ?f68 ?f70 ?f58 ?f69 ?f71 ?f72 ?f73 ?f48 ?f49"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54"/><draw:equation draw:name="f8" draw:formula="0 + 164 - 93"/><draw:equation draw:name="f9" draw:formula="?f8 * ?f5 / 92"/><draw:equation draw:name="f10" draw:formula="11 * ?f4 / 154"/><draw:equation draw:name="f11" draw:formula="0 + 123 - 93"/><draw:equation draw:name="f12" draw:formula="?f11 * ?f5 / 92"/><draw:equation draw:name="f13" draw:formula="0 + 149 - 93"/><draw:equation draw:name="f14" draw:formula="?f13 * ?f5 / 92"/><draw:equation draw:name="f15" draw:formula="17 * ?f4 / 154"/><draw:equation draw:name="f16" draw:formula="0 + 162 - 93"/><draw:equation draw:name="f17" draw:formula="?f16 * ?f5 / 92"/><draw:equation draw:name="f18" draw:formula="34 * ?f4 / 154"/><draw:equation draw:name="f19" draw:formula="0 + 165 - 93"/><draw:equation draw:name="f20" draw:formula="?f19 * ?f5 / 92"/><draw:equation draw:name="f21" draw:formula="54 * ?f4 / 154"/><draw:equation draw:name="f22" draw:formula="0 + 166 - 93"/><draw:equation draw:name="f23" draw:formula="?f22 * ?f5 / 92"/><draw:equation draw:name="f24" draw:formula="69 * ?f4 / 154"/><draw:equation draw:name="f25" draw:formula="74 * ?f4 / 154"/><draw:equation draw:name="f26" draw:formula="0 + 163 - 93"/><draw:equation draw:name="f27" draw:formula="?f26 * ?f5 / 92"/><draw:equation draw:name="f28" draw:formula="79 * ?f4 / 154"/><draw:equation draw:name="f29" draw:formula="0 + 161 - 93"/><draw:equation draw:name="f30" draw:formula="?f29 * ?f5 / 92"/><draw:equation draw:name="f31" draw:formula="0 + 156 - 93"/><draw:equation draw:name="f32" draw:formula="?f31 * ?f5 / 92"/><draw:equation draw:name="f33" draw:formula="84 * ?f4 / 154"/><draw:equation draw:name="f34" draw:formula="0 + 146 - 93"/><draw:equation draw:name="f35" draw:formula="?f34 * ?f5 / 92"/><draw:equation draw:name="f36" draw:formula="89 * ?f4 / 154"/><draw:equation draw:name="f37" draw:formula="0 + 160 - 93"/><draw:equation draw:name="f38" draw:formula="?f37 * ?f5 / 92"/><draw:equation draw:name="f39" draw:formula="86 * ?f4 / 154"/><draw:equation draw:name="f40" draw:formula="0 + 182 - 93"/><draw:equation draw:name="f41" draw:formula="?f40 * ?f5 / 92"/><draw:equation draw:name="f42" draw:formula="0 + 185 - 93"/><draw:equation draw:name="f43" draw:formula="?f42 * ?f5 / 92"/><draw:equation draw:name="f44" draw:formula="41 * ?f4 / 154"/><draw:equation draw:name="f45" draw:formula="0 + 173 - 93"/><draw:equation draw:name="f46" draw:formula="?f45 * ?f5 / 92"/><draw:equation draw:name="f47" draw:formula="20 * ?f4 / 154"/><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5 / ?f7"/><draw:equation draw:name="f60" draw:formula="?f27 / ?f6"/><draw:equation draw:name="f61" draw:formula="?f28 / ?f7"/><draw:equation draw:name="f62" draw:formula="?f30 / ?f6"/><draw:equation draw:name="f63" draw:formula="?f32 / ?f6"/><draw:equation draw:name="f64" draw:formula="?f33 / ?f7"/><draw:equation draw:name="f65" draw:formula="?f35 / ?f6"/><draw:equation draw:name="f66" draw:formula="?f36 / ?f7"/><draw:equation draw:name="f67" draw:formula="?f38 / ?f6"/><draw:equation draw:name="f68" draw:formula="?f39 / ?f7"/><draw:equation draw:name="f69" draw:formula="?f41 / ?f6"/><draw:equation draw:name="f70" draw:formula="?f43 / ?f6"/><draw:equation draw:name="f71" draw:formula="?f44 / ?f7"/><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g><draw:g draw:z-index="251660288" draw:name="Group 328" draw:id="id227" draw:style-name="a229"><svg:title/><svg:desc/><draw:custom-shape svg:x="0.13819in" svg:y="0.00347in" svg:width="0.06528in" svg:height="0.10208in" draw:z-index="0" draw:id="id225" draw:style-name="a227" draw:name="Freeform 330"><svg:title/><svg:desc/><draw:enhanced-geometry draw:type="non-primitive" svg:viewBox="0 0 94 147" draw:enhanced-path="M 90 14 L 77 14 34 146 48 146 90 14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47"/><draw:equation draw:name="f8" draw:formula="0 + 289 - 199"/><draw:equation draw:name="f9" draw:formula="?f8 * ?f5 / 94"/><draw:equation draw:name="f10" draw:formula="19 * ?f4 / 147"/><draw:equation draw:name="f11" draw:formula="0 + 276 - 199"/><draw:equation draw:name="f12" draw:formula="?f11 * ?f5 / 94"/><draw:equation draw:name="f13" draw:formula="0 + 233 - 199"/><draw:equation draw:name="f14" draw:formula="?f13 * ?f5 / 94"/><draw:equation draw:name="f15" draw:formula="151 * ?f4 / 147"/><draw:equation draw:name="f16" draw:formula="0 + 247 - 199"/><draw:equation draw:name="f17" draw:formula="?f16 * ?f5 / 9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13819in" svg:y="0.00347in" svg:width="0.06528in" svg:height="0.10208in" draw:z-index="0" draw:id="id226" draw:style-name="a228" draw:name="Freeform 329"><svg:title/><svg:desc/><draw:enhanced-geometry draw:type="non-primitive" svg:viewBox="0 0 94 147" draw:enhanced-path="M 94 0 L 12 0 10 9 0 31 5 33 12 21 15 14 90 14 94 2 94 0 Z N" draw:text-areas="?f43 ?f45 ?f44 ?f46" draw:glue-points="?f29 ?f30 ?f31 ?f30 ?f32 ?f33 ?f34 ?f35 ?f36 ?f37 ?f31 ?f38 ?f39 ?f40 ?f41 ?f40 ?f29 ?f42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47"/><draw:equation draw:name="f8" draw:formula="0 + 293 - 199"/><draw:equation draw:name="f9" draw:formula="?f8 * ?f5 / 94"/><draw:equation draw:name="f10" draw:formula="5 * ?f4 / 147"/><draw:equation draw:name="f11" draw:formula="0 + 211 - 199"/><draw:equation draw:name="f12" draw:formula="?f11 * ?f5 / 94"/><draw:equation draw:name="f13" draw:formula="0 + 209 - 199"/><draw:equation draw:name="f14" draw:formula="?f13 * ?f5 / 94"/><draw:equation draw:name="f15" draw:formula="14 * ?f4 / 147"/><draw:equation draw:name="f16" draw:formula="0 + 199 - 199"/><draw:equation draw:name="f17" draw:formula="?f16 * ?f5 / 94"/><draw:equation draw:name="f18" draw:formula="36 * ?f4 / 147"/><draw:equation draw:name="f19" draw:formula="0 + 204 - 199"/><draw:equation draw:name="f20" draw:formula="?f19 * ?f5 / 94"/><draw:equation draw:name="f21" draw:formula="38 * ?f4 / 147"/><draw:equation draw:name="f22" draw:formula="26 * ?f4 / 147"/><draw:equation draw:name="f23" draw:formula="0 + 214 - 199"/><draw:equation draw:name="f24" draw:formula="?f23 * ?f5 / 94"/><draw:equation draw:name="f25" draw:formula="19 * ?f4 / 147"/><draw:equation draw:name="f26" draw:formula="0 + 289 - 199"/><draw:equation draw:name="f27" draw:formula="?f26 * ?f5 / 94"/><draw:equation draw:name="f28" draw:formula="7 * ?f4 / 147"/><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20 / ?f6"/><draw:equation draw:name="f37" draw:formula="?f21 / ?f7"/><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g><draw:custom-shape svg:x="0.22153in" svg:y="0.08819in" svg:width="0.01875in" svg:height="0.01667in" draw:z-index="0" draw:id="id228" draw:style-name="a230" draw:name="Freeform 327"><svg:title/><svg:desc/><draw:enhanced-geometry draw:type="non-primitive" svg:viewBox="0 0 27 24" draw:enhanced-path="M 19 0 L 7 0 0 5 0 22 10 24 17 24 27 22 27 7 19 0 Z N" draw:text-areas="?f36 ?f38 ?f37 ?f39" draw:glue-points="?f25 ?f26 ?f27 ?f26 ?f28 ?f29 ?f28 ?f30 ?f31 ?f32 ?f33 ?f32 ?f34 ?f30 ?f34 ?f35 ?f25 ?f2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draw:equation draw:name="f7" draw:formula="?f4 / 24"/><draw:equation draw:name="f8" draw:formula="0 + 338 - 319"/><draw:equation draw:name="f9" draw:formula="?f8 * ?f5 / 27"/><draw:equation draw:name="f10" draw:formula="127 * ?f4 / 24"/><draw:equation draw:name="f11" draw:formula="0 + 326 - 319"/><draw:equation draw:name="f12" draw:formula="?f11 * ?f5 / 27"/><draw:equation draw:name="f13" draw:formula="0 + 319 - 319"/><draw:equation draw:name="f14" draw:formula="?f13 * ?f5 / 27"/><draw:equation draw:name="f15" draw:formula="132 * ?f4 / 24"/><draw:equation draw:name="f16" draw:formula="149 * ?f4 / 24"/><draw:equation draw:name="f17" draw:formula="0 + 329 - 319"/><draw:equation draw:name="f18" draw:formula="?f17 * ?f5 / 27"/><draw:equation draw:name="f19" draw:formula="151 * ?f4 / 24"/><draw:equation draw:name="f20" draw:formula="0 + 336 - 319"/><draw:equation draw:name="f21" draw:formula="?f20 * ?f5 / 27"/><draw:equation draw:name="f22" draw:formula="0 + 346 - 319"/><draw:equation draw:name="f23" draw:formula="?f22 * ?f5 / 27"/><draw:equation draw:name="f24" draw:formula="134 * ?f4 / 24"/><draw:equation draw:name="f25" draw:formula="?f9 / ?f6"/><draw:equation draw:name="f26" draw:formula="?f10 / ?f7"/><draw:equation draw:name="f27" draw:formula="?f12 / ?f6"/><draw:equation draw:name="f28" draw:formula="?f14 / ?f6"/><draw:equation draw:name="f29" draw:formula="?f15 / ?f7"/><draw:equation draw:name="f30" draw:formula="?f16 / ?f7"/><draw:equation draw:name="f31" draw:formula="?f18 / ?f6"/><draw:equation draw:name="f32" draw:formula="?f19 / ?f7"/><draw:equation draw:name="f33" draw:formula="?f21 / ?f6"/><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g draw:z-index="251662336" draw:name="Group 322" draw:id="id232" draw:style-name="a234"><svg:title/><svg:desc/><draw:custom-shape svg:x="0.25625in" svg:y="0in" svg:width="0.06389in" svg:height="0.10694in" draw:z-index="0" draw:id="id229" draw:style-name="a231" draw:name="Freeform 325"><svg:title/><svg:desc/><draw:enhanced-geometry draw:type="non-primitive" svg:viewBox="0 0 92 154" draw:enhanced-path="M 88 86 L 70 86 67 95 59 111 45 129 23 145 3 154 28 150 49 140 66 127 79 110 88 91 88 86 Z N" draw:text-areas="?f63 ?f65 ?f64 ?f66" draw:glue-points="?f41 ?f42 ?f43 ?f42 ?f44 ?f45 ?f46 ?f47 ?f48 ?f49 ?f50 ?f51 ?f52 ?f53 ?f54 ?f55 ?f56 ?f57 ?f58 ?f59 ?f60 ?f61 ?f41 ?f62 ?f41 ?f42"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54"/><draw:equation draw:name="f8" draw:formula="0 + 457 - 369"/><draw:equation draw:name="f9" draw:formula="?f8 * ?f5 / 92"/><draw:equation draw:name="f10" draw:formula="86 * ?f4 / 154"/><draw:equation draw:name="f11" draw:formula="0 + 439 - 369"/><draw:equation draw:name="f12" draw:formula="?f11 * ?f5 / 92"/><draw:equation draw:name="f13" draw:formula="0 + 436 - 369"/><draw:equation draw:name="f14" draw:formula="?f13 * ?f5 / 92"/><draw:equation draw:name="f15" draw:formula="95 * ?f4 / 154"/><draw:equation draw:name="f16" draw:formula="0 + 428 - 369"/><draw:equation draw:name="f17" draw:formula="?f16 * ?f5 / 92"/><draw:equation draw:name="f18" draw:formula="111 * ?f4 / 154"/><draw:equation draw:name="f19" draw:formula="0 + 414 - 369"/><draw:equation draw:name="f20" draw:formula="?f19 * ?f5 / 92"/><draw:equation draw:name="f21" draw:formula="129 * ?f4 / 154"/><draw:equation draw:name="f22" draw:formula="0 + 392 - 369"/><draw:equation draw:name="f23" draw:formula="?f22 * ?f5 / 92"/><draw:equation draw:name="f24" draw:formula="145 * ?f4 / 154"/><draw:equation draw:name="f25" draw:formula="0 + 372 - 369"/><draw:equation draw:name="f26" draw:formula="?f25 * ?f5 / 92"/><draw:equation draw:name="f27" draw:formula="154 * ?f4 / 154"/><draw:equation draw:name="f28" draw:formula="0 + 397 - 369"/><draw:equation draw:name="f29" draw:formula="?f28 * ?f5 / 92"/><draw:equation draw:name="f30" draw:formula="150 * ?f4 / 154"/><draw:equation draw:name="f31" draw:formula="0 + 418 - 369"/><draw:equation draw:name="f32" draw:formula="?f31 * ?f5 / 92"/><draw:equation draw:name="f33" draw:formula="140 * ?f4 / 154"/><draw:equation draw:name="f34" draw:formula="0 + 435 - 369"/><draw:equation draw:name="f35" draw:formula="?f34 * ?f5 / 92"/><draw:equation draw:name="f36" draw:formula="127 * ?f4 / 154"/><draw:equation draw:name="f37" draw:formula="0 + 448 - 369"/><draw:equation draw:name="f38" draw:formula="?f37 * ?f5 / 92"/><draw:equation draw:name="f39" draw:formula="110 * ?f4 / 154"/><draw:equation draw:name="f40" draw:formula="91 * ?f4 / 154"/><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3 / ?f6"/><draw:equation draw:name="f51" draw:formula="?f24 / ?f7"/><draw:equation draw:name="f52" draw:formula="?f26 / ?f6"/><draw:equation draw:name="f53" draw:formula="?f27 / ?f7"/><draw:equation draw:name="f54" draw:formula="?f29 / ?f6"/><draw:equation draw:name="f55" draw:formula="?f30 / ?f7"/><draw:equation draw:name="f56" draw:formula="?f32 / ?f6"/><draw:equation draw:name="f57" draw:formula="?f33 / ?f7"/><draw:equation draw:name="f58" draw:formula="?f35 / ?f6"/><draw:equation draw:name="f59" draw:formula="?f36 / ?f7"/><draw:equation draw:name="f60" draw:formula="?f38 / ?f6"/><draw:equation draw:name="f61" draw:formula="?f39 / ?f7"/><draw:equation draw:name="f62" draw:formula="?f40 / ?f7"/><draw:equation draw:name="f63" draw:formula="0 / ?f6"/><draw:equation draw:name="f64" draw:formula="?f1 / ?f6"/><draw:equation draw:name="f65" draw:formula="0 / ?f7"/><draw:equation draw:name="f66" draw:formula="?f3 / ?f7"/></draw:enhanced-geometry></draw:custom-shape><draw:custom-shape svg:x="0.25625in" svg:y="0in" svg:width="0.06389in" svg:height="0.10694in" draw:z-index="0" draw:id="id230" draw:style-name="a232" draw:name="Freeform 324"><svg:title/><svg:desc/><draw:enhanced-geometry draw:type="non-primitive" svg:viewBox="0 0 92 154" draw:enhanced-path="M 49 0 L 25 5 9 18 0 38 1 64 9 84 23 96 48 96 65 90 67 89 46 89 26 79 18 58 20 30 28 12 71 12 66 7 49 0 Z N" draw:text-areas="?f84 ?f86 ?f85 ?f87" draw:glue-points="?f54 ?f55 ?f56 ?f57 ?f58 ?f59 ?f60 ?f61 ?f62 ?f63 ?f58 ?f64 ?f65 ?f66 ?f67 ?f66 ?f68 ?f69 ?f70 ?f71 ?f72 ?f71 ?f73 ?f74 ?f75 ?f76 ?f77 ?f78 ?f79 ?f80 ?f81 ?f80 ?f82 ?f83 ?f54 ?f55"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54"/><draw:equation draw:name="f8" draw:formula="0 + 418 - 369"/><draw:equation draw:name="f9" draw:formula="?f8 * ?f5 / 92"/><draw:equation draw:name="f10" draw:formula="0 * ?f4 / 154"/><draw:equation draw:name="f11" draw:formula="0 + 394 - 369"/><draw:equation draw:name="f12" draw:formula="?f11 * ?f5 / 92"/><draw:equation draw:name="f13" draw:formula="5 * ?f4 / 154"/><draw:equation draw:name="f14" draw:formula="0 + 378 - 369"/><draw:equation draw:name="f15" draw:formula="?f14 * ?f5 / 92"/><draw:equation draw:name="f16" draw:formula="18 * ?f4 / 154"/><draw:equation draw:name="f17" draw:formula="0 + 369 - 369"/><draw:equation draw:name="f18" draw:formula="?f17 * ?f5 / 92"/><draw:equation draw:name="f19" draw:formula="38 * ?f4 / 154"/><draw:equation draw:name="f20" draw:formula="0 + 370 - 369"/><draw:equation draw:name="f21" draw:formula="?f20 * ?f5 / 92"/><draw:equation draw:name="f22" draw:formula="64 * ?f4 / 154"/><draw:equation draw:name="f23" draw:formula="84 * ?f4 / 154"/><draw:equation draw:name="f24" draw:formula="0 + 392 - 369"/><draw:equation draw:name="f25" draw:formula="?f24 * ?f5 / 92"/><draw:equation draw:name="f26" draw:formula="96 * ?f4 / 154"/><draw:equation draw:name="f27" draw:formula="0 + 417 - 369"/><draw:equation draw:name="f28" draw:formula="?f27 * ?f5 / 92"/><draw:equation draw:name="f29" draw:formula="0 + 434 - 369"/><draw:equation draw:name="f30" draw:formula="?f29 * ?f5 / 92"/><draw:equation draw:name="f31" draw:formula="90 * ?f4 / 154"/><draw:equation draw:name="f32" draw:formula="0 + 436 - 369"/><draw:equation draw:name="f33" draw:formula="?f32 * ?f5 / 92"/><draw:equation draw:name="f34" draw:formula="89 * ?f4 / 154"/><draw:equation draw:name="f35" draw:formula="0 + 415 - 369"/><draw:equation draw:name="f36" draw:formula="?f35 * ?f5 / 92"/><draw:equation draw:name="f37" draw:formula="0 + 395 - 369"/><draw:equation draw:name="f38" draw:formula="?f37 * ?f5 / 92"/><draw:equation draw:name="f39" draw:formula="79 * ?f4 / 154"/><draw:equation draw:name="f40" draw:formula="0 + 387 - 369"/><draw:equation draw:name="f41" draw:formula="?f40 * ?f5 / 92"/><draw:equation draw:name="f42" draw:formula="58 * ?f4 / 154"/><draw:equation draw:name="f43" draw:formula="0 + 389 - 369"/><draw:equation draw:name="f44" draw:formula="?f43 * ?f5 / 92"/><draw:equation draw:name="f45" draw:formula="30 * ?f4 / 154"/><draw:equation draw:name="f46" draw:formula="0 + 397 - 369"/><draw:equation draw:name="f47" draw:formula="?f46 * ?f5 / 92"/><draw:equation draw:name="f48" draw:formula="12 * ?f4 / 154"/><draw:equation draw:name="f49" draw:formula="0 + 440 - 369"/><draw:equation draw:name="f50" draw:formula="?f49 * ?f5 / 92"/><draw:equation draw:name="f51" draw:formula="0 + 435 - 369"/><draw:equation draw:name="f52" draw:formula="?f51 * ?f5 / 92"/><draw:equation draw:name="f53" draw:formula="7 * ?f4 / 154"/><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3 / ?f7"/><draw:equation draw:name="f65" draw:formula="?f25 / ?f6"/><draw:equation draw:name="f66" draw:formula="?f26 / ?f7"/><draw:equation draw:name="f67" draw:formula="?f28 / ?f6"/><draw:equation draw:name="f68" draw:formula="?f30 / ?f6"/><draw:equation draw:name="f69" draw:formula="?f31 / ?f7"/><draw:equation draw:name="f70" draw:formula="?f33 / ?f6"/><draw:equation draw:name="f71" draw:formula="?f34 / ?f7"/><draw:equation draw:name="f72" draw:formula="?f36 / ?f6"/><draw:equation draw:name="f73" draw:formula="?f38 / ?f6"/><draw:equation draw:name="f74" draw:formula="?f39 / ?f7"/><draw:equation draw:name="f75" draw:formula="?f41 / ?f6"/><draw:equation draw:name="f76" draw:formula="?f42 / ?f7"/><draw:equation draw:name="f77" draw:formula="?f44 / ?f6"/><draw:equation draw:name="f78" draw:formula="?f45 / ?f7"/><draw:equation draw:name="f79" draw:formula="?f47 / ?f6"/><draw:equation draw:name="f80" draw:formula="?f48 / ?f7"/><draw:equation draw:name="f81" draw:formula="?f50 / ?f6"/><draw:equation draw:name="f82" draw:formula="?f52 / ?f6"/><draw:equation draw:name="f83" draw:formula="?f53 / ?f7"/><draw:equation draw:name="f84" draw:formula="0 / ?f6"/><draw:equation draw:name="f85" draw:formula="?f1 / ?f6"/><draw:equation draw:name="f86" draw:formula="0 / ?f7"/><draw:equation draw:name="f87" draw:formula="?f3 / ?f7"/></draw:enhanced-geometry></draw:custom-shape><draw:custom-shape svg:x="0.25625in" svg:y="0in" svg:width="0.06389in" svg:height="0.10694in" draw:z-index="0" draw:id="id231" draw:style-name="a233" draw:name="Freeform 323"><svg:title/><svg:desc/><draw:enhanced-geometry draw:type="non-primitive" svg:viewBox="0 0 92 154" draw:enhanced-path="M 71 12 L 28 12 54 17 66 34 70 53 70 70 70 79 68 79 63 84 53 89 67 89 70 86 88 86 91 70 88 42 79 21 71 12 Z N" draw:text-areas="?f66 ?f68 ?f67 ?f69" draw:glue-points="?f43 ?f44 ?f45 ?f44 ?f46 ?f47 ?f48 ?f49 ?f50 ?f51 ?f50 ?f52 ?f50 ?f53 ?f54 ?f53 ?f55 ?f56 ?f57 ?f58 ?f59 ?f58 ?f50 ?f60 ?f61 ?f60 ?f62 ?f52 ?f61 ?f63 ?f64 ?f65 ?f43 ?f44"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54"/><draw:equation draw:name="f8" draw:formula="0 + 440 - 369"/><draw:equation draw:name="f9" draw:formula="?f8 * ?f5 / 92"/><draw:equation draw:name="f10" draw:formula="12 * ?f4 / 154"/><draw:equation draw:name="f11" draw:formula="0 + 397 - 369"/><draw:equation draw:name="f12" draw:formula="?f11 * ?f5 / 92"/><draw:equation draw:name="f13" draw:formula="0 + 423 - 369"/><draw:equation draw:name="f14" draw:formula="?f13 * ?f5 / 92"/><draw:equation draw:name="f15" draw:formula="17 * ?f4 / 154"/><draw:equation draw:name="f16" draw:formula="0 + 435 - 369"/><draw:equation draw:name="f17" draw:formula="?f16 * ?f5 / 92"/><draw:equation draw:name="f18" draw:formula="34 * ?f4 / 154"/><draw:equation draw:name="f19" draw:formula="0 + 439 - 369"/><draw:equation draw:name="f20" draw:formula="?f19 * ?f5 / 92"/><draw:equation draw:name="f21" draw:formula="53 * ?f4 / 154"/><draw:equation draw:name="f22" draw:formula="70 * ?f4 / 154"/><draw:equation draw:name="f23" draw:formula="79 * ?f4 / 154"/><draw:equation draw:name="f24" draw:formula="0 + 437 - 369"/><draw:equation draw:name="f25" draw:formula="?f24 * ?f5 / 92"/><draw:equation draw:name="f26" draw:formula="0 + 432 - 369"/><draw:equation draw:name="f27" draw:formula="?f26 * ?f5 / 92"/><draw:equation draw:name="f28" draw:formula="84 * ?f4 / 154"/><draw:equation draw:name="f29" draw:formula="0 + 422 - 369"/><draw:equation draw:name="f30" draw:formula="?f29 * ?f5 / 92"/><draw:equation draw:name="f31" draw:formula="89 * ?f4 / 154"/><draw:equation draw:name="f32" draw:formula="0 + 436 - 369"/><draw:equation draw:name="f33" draw:formula="?f32 * ?f5 / 92"/><draw:equation draw:name="f34" draw:formula="86 * ?f4 / 154"/><draw:equation draw:name="f35" draw:formula="0 + 457 - 369"/><draw:equation draw:name="f36" draw:formula="?f35 * ?f5 / 92"/><draw:equation draw:name="f37" draw:formula="0 + 460 - 369"/><draw:equation draw:name="f38" draw:formula="?f37 * ?f5 / 92"/><draw:equation draw:name="f39" draw:formula="42 * ?f4 / 154"/><draw:equation draw:name="f40" draw:formula="0 + 448 - 369"/><draw:equation draw:name="f41" draw:formula="?f40 * ?f5 / 92"/><draw:equation draw:name="f42" draw:formula="21 * ?f4 / 154"/><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2 / ?f7"/><draw:equation draw:name="f53" draw:formula="?f23 / ?f7"/><draw:equation draw:name="f54" draw:formula="?f25 / ?f6"/><draw:equation draw:name="f55" draw:formula="?f27 / ?f6"/><draw:equation draw:name="f56" draw:formula="?f28 / ?f7"/><draw:equation draw:name="f57" draw:formula="?f30 / ?f6"/><draw:equation draw:name="f58" draw:formula="?f31 / ?f7"/><draw:equation draw:name="f59" draw:formula="?f33 / ?f6"/><draw:equation draw:name="f60" draw:formula="?f34 / ?f7"/><draw:equation draw:name="f61" draw:formula="?f36 / ?f6"/><draw:equation draw:name="f62" draw:formula="?f38 / ?f6"/><draw:equation draw:name="f63" draw:formula="?f39 / ?f7"/><draw:equation draw:name="f64" draw:formula="?f41 / ?f6"/><draw:equation draw:name="f65" draw:formula="?f42 / ?f7"/><draw:equation draw:name="f66" draw:formula="0 / ?f6"/><draw:equation draw:name="f67" draw:formula="?f1 / ?f6"/><draw:equation draw:name="f68" draw:formula="0 / ?f7"/><draw:equation draw:name="f69" draw:formula="?f3 / ?f7"/></draw:enhanced-geometry></draw:custom-shape></draw:g><draw:g draw:z-index="251663360" draw:name="Group 319" draw:id="id235" draw:style-name="a237"><svg:title/><svg:desc/><draw:custom-shape svg:x="0.32986in" svg:y="0.00347in" svg:width="0.06528in" svg:height="0.10208in" draw:z-index="0" draw:id="id233" draw:style-name="a235" draw:name="Freeform 321"><svg:title/><svg:desc/><draw:enhanced-geometry draw:type="non-primitive" svg:viewBox="0 0 94 147" draw:enhanced-path="M 90 14 L 77 14 34 146 48 146 90 14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47"/><draw:equation draw:name="f8" draw:formula="0 + 565 - 475"/><draw:equation draw:name="f9" draw:formula="?f8 * ?f5 / 94"/><draw:equation draw:name="f10" draw:formula="19 * ?f4 / 147"/><draw:equation draw:name="f11" draw:formula="0 + 552 - 475"/><draw:equation draw:name="f12" draw:formula="?f11 * ?f5 / 94"/><draw:equation draw:name="f13" draw:formula="0 + 509 - 475"/><draw:equation draw:name="f14" draw:formula="?f13 * ?f5 / 94"/><draw:equation draw:name="f15" draw:formula="151 * ?f4 / 147"/><draw:equation draw:name="f16" draw:formula="0 + 523 - 475"/><draw:equation draw:name="f17" draw:formula="?f16 * ?f5 / 9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32986in" svg:y="0.00347in" svg:width="0.06528in" svg:height="0.10208in" draw:z-index="0" draw:id="id234" draw:style-name="a236" draw:name="Freeform 320"><svg:title/><svg:desc/><draw:enhanced-geometry draw:type="non-primitive" svg:viewBox="0 0 94 147" draw:enhanced-path="M 94 0 L 12 0 10 9 0 31 3 33 10 21 15 14 90 14 94 2 94 0 Z N" draw:text-areas="?f43 ?f45 ?f44 ?f46" draw:glue-points="?f29 ?f30 ?f31 ?f30 ?f32 ?f33 ?f34 ?f35 ?f36 ?f37 ?f32 ?f38 ?f39 ?f40 ?f41 ?f40 ?f29 ?f42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47"/><draw:equation draw:name="f8" draw:formula="0 + 569 - 475"/><draw:equation draw:name="f9" draw:formula="?f8 * ?f5 / 94"/><draw:equation draw:name="f10" draw:formula="5 * ?f4 / 147"/><draw:equation draw:name="f11" draw:formula="0 + 487 - 475"/><draw:equation draw:name="f12" draw:formula="?f11 * ?f5 / 94"/><draw:equation draw:name="f13" draw:formula="0 + 485 - 475"/><draw:equation draw:name="f14" draw:formula="?f13 * ?f5 / 94"/><draw:equation draw:name="f15" draw:formula="14 * ?f4 / 147"/><draw:equation draw:name="f16" draw:formula="0 + 475 - 475"/><draw:equation draw:name="f17" draw:formula="?f16 * ?f5 / 94"/><draw:equation draw:name="f18" draw:formula="36 * ?f4 / 147"/><draw:equation draw:name="f19" draw:formula="0 + 478 - 475"/><draw:equation draw:name="f20" draw:formula="?f19 * ?f5 / 94"/><draw:equation draw:name="f21" draw:formula="38 * ?f4 / 147"/><draw:equation draw:name="f22" draw:formula="26 * ?f4 / 147"/><draw:equation draw:name="f23" draw:formula="0 + 490 - 475"/><draw:equation draw:name="f24" draw:formula="?f23 * ?f5 / 94"/><draw:equation draw:name="f25" draw:formula="19 * ?f4 / 147"/><draw:equation draw:name="f26" draw:formula="0 + 565 - 475"/><draw:equation draw:name="f27" draw:formula="?f26 * ?f5 / 94"/><draw:equation draw:name="f28" draw:formula="7 * ?f4 / 147"/><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20 / ?f6"/><draw:equation draw:name="f37" draw:formula="?f21 / ?f7"/><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g><draw:g draw:z-index="251664384" draw:name="Group 316" draw:id="id238" draw:style-name="a240"><svg:title/><svg:desc/><draw:custom-shape svg:x="0.40694in" svg:y="0in" svg:width="0.06806in" svg:height="0.10694in" draw:z-index="0" draw:id="id236" draw:style-name="a238" draw:name="Freeform 318"><svg:title/><svg:desc/><draw:enhanced-geometry draw:type="non-primitive" svg:viewBox="0 0 98 154" draw:enhanced-path="M 50 0 L 28 6 13 23 4 44 0 66 1 89 5 112 14 133 28 147 48 154 70 147 72 146 55 146 35 137 25 117 22 93 22 70 24 45 30 23 41 9 50 7 71 7 70 6 50 0 Z N" draw:text-areas="?f101 ?f103 ?f102 ?f104" draw:glue-points="?f64 ?f65 ?f66 ?f67 ?f68 ?f69 ?f70 ?f71 ?f72 ?f73 ?f74 ?f75 ?f76 ?f77 ?f78 ?f79 ?f66 ?f80 ?f81 ?f82 ?f83 ?f80 ?f84 ?f85 ?f86 ?f85 ?f87 ?f88 ?f89 ?f90 ?f91 ?f92 ?f91 ?f93 ?f94 ?f95 ?f96 ?f69 ?f97 ?f98 ?f64 ?f99 ?f100 ?f99 ?f83 ?f67 ?f64 ?f65 ?f64 ?f65"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54"/><draw:equation draw:name="f8" draw:formula="0 + 636 - 586"/><draw:equation draw:name="f9" draw:formula="?f8 * ?f5 / 98"/><draw:equation draw:name="f10" draw:formula="0 * ?f4 / 154"/><draw:equation draw:name="f11" draw:formula="0 + 614 - 586"/><draw:equation draw:name="f12" draw:formula="?f11 * ?f5 / 98"/><draw:equation draw:name="f13" draw:formula="6 * ?f4 / 154"/><draw:equation draw:name="f14" draw:formula="0 + 599 - 586"/><draw:equation draw:name="f15" draw:formula="?f14 * ?f5 / 98"/><draw:equation draw:name="f16" draw:formula="23 * ?f4 / 154"/><draw:equation draw:name="f17" draw:formula="0 + 590 - 586"/><draw:equation draw:name="f18" draw:formula="?f17 * ?f5 / 98"/><draw:equation draw:name="f19" draw:formula="44 * ?f4 / 154"/><draw:equation draw:name="f20" draw:formula="0 + 586 - 586"/><draw:equation draw:name="f21" draw:formula="?f20 * ?f5 / 98"/><draw:equation draw:name="f22" draw:formula="66 * ?f4 / 154"/><draw:equation draw:name="f23" draw:formula="0 + 587 - 586"/><draw:equation draw:name="f24" draw:formula="?f23 * ?f5 / 98"/><draw:equation draw:name="f25" draw:formula="89 * ?f4 / 154"/><draw:equation draw:name="f26" draw:formula="0 + 591 - 586"/><draw:equation draw:name="f27" draw:formula="?f26 * ?f5 / 98"/><draw:equation draw:name="f28" draw:formula="112 * ?f4 / 154"/><draw:equation draw:name="f29" draw:formula="0 + 600 - 586"/><draw:equation draw:name="f30" draw:formula="?f29 * ?f5 / 98"/><draw:equation draw:name="f31" draw:formula="133 * ?f4 / 154"/><draw:equation draw:name="f32" draw:formula="147 * ?f4 / 154"/><draw:equation draw:name="f33" draw:formula="0 + 634 - 586"/><draw:equation draw:name="f34" draw:formula="?f33 * ?f5 / 98"/><draw:equation draw:name="f35" draw:formula="154 * ?f4 / 154"/><draw:equation draw:name="f36" draw:formula="0 + 656 - 586"/><draw:equation draw:name="f37" draw:formula="?f36 * ?f5 / 98"/><draw:equation draw:name="f38" draw:formula="0 + 658 - 586"/><draw:equation draw:name="f39" draw:formula="?f38 * ?f5 / 98"/><draw:equation draw:name="f40" draw:formula="146 * ?f4 / 154"/><draw:equation draw:name="f41" draw:formula="0 + 641 - 586"/><draw:equation draw:name="f42" draw:formula="?f41 * ?f5 / 98"/><draw:equation draw:name="f43" draw:formula="0 + 621 - 586"/><draw:equation draw:name="f44" draw:formula="?f43 * ?f5 / 98"/><draw:equation draw:name="f45" draw:formula="137 * ?f4 / 154"/><draw:equation draw:name="f46" draw:formula="0 + 611 - 586"/><draw:equation draw:name="f47" draw:formula="?f46 * ?f5 / 98"/><draw:equation draw:name="f48" draw:formula="117 * ?f4 / 154"/><draw:equation draw:name="f49" draw:formula="0 + 608 - 586"/><draw:equation draw:name="f50" draw:formula="?f49 * ?f5 / 98"/><draw:equation draw:name="f51" draw:formula="93 * ?f4 / 154"/><draw:equation draw:name="f52" draw:formula="70 * ?f4 / 154"/><draw:equation draw:name="f53" draw:formula="0 + 610 - 586"/><draw:equation draw:name="f54" draw:formula="?f53 * ?f5 / 98"/><draw:equation draw:name="f55" draw:formula="45 * ?f4 / 154"/><draw:equation draw:name="f56" draw:formula="0 + 616 - 586"/><draw:equation draw:name="f57" draw:formula="?f56 * ?f5 / 98"/><draw:equation draw:name="f58" draw:formula="0 + 627 - 586"/><draw:equation draw:name="f59" draw:formula="?f58 * ?f5 / 98"/><draw:equation draw:name="f60" draw:formula="9 * ?f4 / 154"/><draw:equation draw:name="f61" draw:formula="7 * ?f4 / 154"/><draw:equation draw:name="f62" draw:formula="0 + 657 - 586"/><draw:equation draw:name="f63" draw:formula="?f62 * ?f5 / 98"/><draw:equation draw:name="f64" draw:formula="?f9 / ?f6"/><draw:equation draw:name="f65" draw:formula="?f10 / ?f7"/><draw:equation draw:name="f66" draw:formula="?f12 / ?f6"/><draw:equation draw:name="f67" draw:formula="?f13 / ?f7"/><draw:equation draw:name="f68" draw:formula="?f15 / ?f6"/><draw:equation draw:name="f69" draw:formula="?f16 / ?f7"/><draw:equation draw:name="f70" draw:formula="?f18 / ?f6"/><draw:equation draw:name="f71" draw:formula="?f19 / ?f7"/><draw:equation draw:name="f72" draw:formula="?f21 / ?f6"/><draw:equation draw:name="f73" draw:formula="?f22 / ?f7"/><draw:equation draw:name="f74" draw:formula="?f24 / ?f6"/><draw:equation draw:name="f75" draw:formula="?f25 / ?f7"/><draw:equation draw:name="f76" draw:formula="?f27 / ?f6"/><draw:equation draw:name="f77" draw:formula="?f28 / ?f7"/><draw:equation draw:name="f78" draw:formula="?f30 / ?f6"/><draw:equation draw:name="f79" draw:formula="?f31 / ?f7"/><draw:equation draw:name="f80" draw:formula="?f32 / ?f7"/><draw:equation draw:name="f81" draw:formula="?f34 / ?f6"/><draw:equation draw:name="f82" draw:formula="?f35 / ?f7"/><draw:equation draw:name="f83" draw:formula="?f37 / ?f6"/><draw:equation draw:name="f84" draw:formula="?f39 / ?f6"/><draw:equation draw:name="f85" draw:formula="?f40 / ?f7"/><draw:equation draw:name="f86" draw:formula="?f42 / ?f6"/><draw:equation draw:name="f87" draw:formula="?f44 / ?f6"/><draw:equation draw:name="f88" draw:formula="?f45 / ?f7"/><draw:equation draw:name="f89" draw:formula="?f47 / ?f6"/><draw:equation draw:name="f90" draw:formula="?f48 / ?f7"/><draw:equation draw:name="f91" draw:formula="?f50 / ?f6"/><draw:equation draw:name="f92" draw:formula="?f51 / ?f7"/><draw:equation draw:name="f93" draw:formula="?f52 / ?f7"/><draw:equation draw:name="f94" draw:formula="?f54 / ?f6"/><draw:equation draw:name="f95" draw:formula="?f55 / ?f7"/><draw:equation draw:name="f96" draw:formula="?f57 / ?f6"/><draw:equation draw:name="f97" draw:formula="?f59 / ?f6"/><draw:equation draw:name="f98" draw:formula="?f60 / ?f7"/><draw:equation draw:name="f99" draw:formula="?f61 / ?f7"/><draw:equation draw:name="f100" draw:formula="?f63 / ?f6"/><draw:equation draw:name="f101" draw:formula="0 / ?f6"/><draw:equation draw:name="f102" draw:formula="?f1 / ?f6"/><draw:equation draw:name="f103" draw:formula="0 / ?f7"/><draw:equation draw:name="f104" draw:formula="?f3 / ?f7"/></draw:enhanced-geometry></draw:custom-shape><draw:custom-shape svg:x="0.40694in" svg:y="0in" svg:width="0.06806in" svg:height="0.10694in" draw:z-index="0" draw:id="id237" draw:style-name="a239" draw:name="Freeform 317"><svg:title/><svg:desc/><draw:enhanced-geometry draw:type="non-primitive" svg:viewBox="0 0 98 154" draw:enhanced-path="M 71 7 L 50 7 66 17 74 40 76 64 76 88 74 113 67 134 55 146 72 146 85 131 94 110 97 88 96 64 92 41 84 20 71 7 Z N" draw:text-areas="?f74 ?f76 ?f75 ?f77" draw:glue-points="?f48 ?f49 ?f50 ?f49 ?f51 ?f52 ?f53 ?f54 ?f55 ?f56 ?f55 ?f57 ?f53 ?f58 ?f59 ?f60 ?f61 ?f62 ?f63 ?f62 ?f64 ?f65 ?f66 ?f67 ?f68 ?f57 ?f69 ?f56 ?f70 ?f71 ?f72 ?f73 ?f48 ?f4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54"/><draw:equation draw:name="f8" draw:formula="0 + 657 - 586"/><draw:equation draw:name="f9" draw:formula="?f8 * ?f5 / 98"/><draw:equation draw:name="f10" draw:formula="7 * ?f4 / 154"/><draw:equation draw:name="f11" draw:formula="0 + 636 - 586"/><draw:equation draw:name="f12" draw:formula="?f11 * ?f5 / 98"/><draw:equation draw:name="f13" draw:formula="0 + 652 - 586"/><draw:equation draw:name="f14" draw:formula="?f13 * ?f5 / 98"/><draw:equation draw:name="f15" draw:formula="17 * ?f4 / 154"/><draw:equation draw:name="f16" draw:formula="0 + 660 - 586"/><draw:equation draw:name="f17" draw:formula="?f16 * ?f5 / 98"/><draw:equation draw:name="f18" draw:formula="40 * ?f4 / 154"/><draw:equation draw:name="f19" draw:formula="0 + 662 - 586"/><draw:equation draw:name="f20" draw:formula="?f19 * ?f5 / 98"/><draw:equation draw:name="f21" draw:formula="64 * ?f4 / 154"/><draw:equation draw:name="f22" draw:formula="88 * ?f4 / 154"/><draw:equation draw:name="f23" draw:formula="113 * ?f4 / 154"/><draw:equation draw:name="f24" draw:formula="0 + 653 - 586"/><draw:equation draw:name="f25" draw:formula="?f24 * ?f5 / 98"/><draw:equation draw:name="f26" draw:formula="134 * ?f4 / 154"/><draw:equation draw:name="f27" draw:formula="0 + 641 - 586"/><draw:equation draw:name="f28" draw:formula="?f27 * ?f5 / 98"/><draw:equation draw:name="f29" draw:formula="146 * ?f4 / 154"/><draw:equation draw:name="f30" draw:formula="0 + 658 - 586"/><draw:equation draw:name="f31" draw:formula="?f30 * ?f5 / 98"/><draw:equation draw:name="f32" draw:formula="0 + 671 - 586"/><draw:equation draw:name="f33" draw:formula="?f32 * ?f5 / 98"/><draw:equation draw:name="f34" draw:formula="131 * ?f4 / 154"/><draw:equation draw:name="f35" draw:formula="0 + 680 - 586"/><draw:equation draw:name="f36" draw:formula="?f35 * ?f5 / 98"/><draw:equation draw:name="f37" draw:formula="110 * ?f4 / 154"/><draw:equation draw:name="f38" draw:formula="0 + 683 - 586"/><draw:equation draw:name="f39" draw:formula="?f38 * ?f5 / 98"/><draw:equation draw:name="f40" draw:formula="0 + 682 - 586"/><draw:equation draw:name="f41" draw:formula="?f40 * ?f5 / 98"/><draw:equation draw:name="f42" draw:formula="0 + 678 - 586"/><draw:equation draw:name="f43" draw:formula="?f42 * ?f5 / 98"/><draw:equation draw:name="f44" draw:formula="41 * ?f4 / 154"/><draw:equation draw:name="f45" draw:formula="0 + 670 - 586"/><draw:equation draw:name="f46" draw:formula="?f45 * ?f5 / 98"/><draw:equation draw:name="f47" draw:formula="20 * ?f4 / 154"/><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2 / ?f7"/><draw:equation draw:name="f58" draw:formula="?f23 / ?f7"/><draw:equation draw:name="f59" draw:formula="?f25 / ?f6"/><draw:equation draw:name="f60" draw:formula="?f26 / ?f7"/><draw:equation draw:name="f61" draw:formula="?f28 / ?f6"/><draw:equation draw:name="f62" draw:formula="?f29 / ?f7"/><draw:equation draw:name="f63" draw:formula="?f31 / ?f6"/><draw:equation draw:name="f64" draw:formula="?f33 / ?f6"/><draw:equation draw:name="f65" draw:formula="?f34 / ?f7"/><draw:equation draw:name="f66" draw:formula="?f36 / ?f6"/><draw:equation draw:name="f67" draw:formula="?f37 / ?f7"/><draw:equation draw:name="f68" draw:formula="?f39 / ?f6"/><draw:equation draw:name="f69" draw:formula="?f41 / ?f6"/><draw:equation draw:name="f70" draw:formula="?f43 / ?f6"/><draw:equation draw:name="f71" draw:formula="?f44 / ?f7"/><draw:equation draw:name="f72" draw:formula="?f46 / ?f6"/><draw:equation draw:name="f73" draw:formula="?f47 / ?f7"/><draw:equation draw:name="f74" draw:formula="0 / ?f6"/><draw:equation draw:name="f75" draw:formula="?f1 / ?f6"/><draw:equation draw:name="f76" draw:formula="0 / ?f7"/><draw:equation draw:name="f77" draw:formula="?f3 / ?f7"/></draw:enhanced-geometry></draw:custom-shape></draw:g><draw:custom-shape svg:x="0.48472in" svg:y="0.06528in" svg:width="0.03889in" svg:height="0.01042in" draw:z-index="0" draw:id="id239" draw:style-name="a241" draw:name="Freeform 315"><svg:title/><svg:desc/><draw:enhanced-geometry draw:type="non-primitive" svg:viewBox="0 0 56 15" draw:enhanced-path="M 0 7 L 56 7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15"/><draw:equation draw:name="f8" draw:formula="0 + 698 - 698"/><draw:equation draw:name="f9" draw:formula="?f8 * ?f5 / 56"/><draw:equation draw:name="f10" draw:formula="101 * ?f4 / 15"/><draw:equation draw:name="f11" draw:formula="0 + 754 - 698"/><draw:equation draw:name="f12" draw:formula="?f11 * ?f5 / 56"/><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 draw:z-index="251666432" draw:name="Group 309" draw:id="id244" draw:style-name="a246"><svg:title/><svg:desc/><draw:custom-shape svg:x="0.53194in" svg:y="0.00139in" svg:width="0.10694in" svg:height="0.10208in" draw:z-index="0" draw:id="id240" draw:style-name="a242" draw:name="Freeform 313"><svg:title/><svg:desc/><draw:enhanced-geometry draw:type="non-primitive" svg:viewBox="0 0 154 147" draw:enhanced-path="M 45 144 L 0 144 0 147 45 147 45 14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47"/><draw:equation draw:name="f8" draw:formula="0 + 811 - 766"/><draw:equation draw:name="f9" draw:formula="?f8 * ?f5 / 154"/><draw:equation draw:name="f10" draw:formula="146 * ?f4 / 147"/><draw:equation draw:name="f11" draw:formula="0 + 766 - 766"/><draw:equation draw:name="f12" draw:formula="?f11 * ?f5 / 154"/><draw:equation draw:name="f13" draw:formula="149 * ?f4 / 14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53194in" svg:y="0.00139in" svg:width="0.10694in" svg:height="0.10208in" draw:z-index="0" draw:id="id241" draw:style-name="a243" draw:name="Freeform 312"><svg:title/><svg:desc/><draw:enhanced-geometry draw:type="non-primitive" svg:viewBox="0 0 154 147" draw:enhanced-path="M 123 101 L 98 101 110 125 112 132 112 144 96 144 96 147 153 147 153 144 144 142 139 140 134 125 123 101 Z N" draw:text-areas="?f49 ?f51 ?f50 ?f52" draw:glue-points="?f33 ?f34 ?f35 ?f34 ?f36 ?f37 ?f38 ?f39 ?f38 ?f40 ?f41 ?f40 ?f41 ?f42 ?f43 ?f42 ?f43 ?f40 ?f44 ?f45 ?f46 ?f47 ?f48 ?f37 ?f33 ?f34"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47"/><draw:equation draw:name="f8" draw:formula="0 + 889 - 766"/><draw:equation draw:name="f9" draw:formula="?f8 * ?f5 / 154"/><draw:equation draw:name="f10" draw:formula="103 * ?f4 / 147"/><draw:equation draw:name="f11" draw:formula="0 + 864 - 766"/><draw:equation draw:name="f12" draw:formula="?f11 * ?f5 / 154"/><draw:equation draw:name="f13" draw:formula="0 + 876 - 766"/><draw:equation draw:name="f14" draw:formula="?f13 * ?f5 / 154"/><draw:equation draw:name="f15" draw:formula="127 * ?f4 / 147"/><draw:equation draw:name="f16" draw:formula="0 + 878 - 766"/><draw:equation draw:name="f17" draw:formula="?f16 * ?f5 / 154"/><draw:equation draw:name="f18" draw:formula="134 * ?f4 / 147"/><draw:equation draw:name="f19" draw:formula="146 * ?f4 / 147"/><draw:equation draw:name="f20" draw:formula="0 + 862 - 766"/><draw:equation draw:name="f21" draw:formula="?f20 * ?f5 / 154"/><draw:equation draw:name="f22" draw:formula="149 * ?f4 / 147"/><draw:equation draw:name="f23" draw:formula="0 + 919 - 766"/><draw:equation draw:name="f24" draw:formula="?f23 * ?f5 / 154"/><draw:equation draw:name="f25" draw:formula="0 + 910 - 766"/><draw:equation draw:name="f26" draw:formula="?f25 * ?f5 / 154"/><draw:equation draw:name="f27" draw:formula="144 * ?f4 / 147"/><draw:equation draw:name="f28" draw:formula="0 + 905 - 766"/><draw:equation draw:name="f29" draw:formula="?f28 * ?f5 / 154"/><draw:equation draw:name="f30" draw:formula="142 * ?f4 / 147"/><draw:equation draw:name="f31" draw:formula="0 + 900 - 766"/><draw:equation draw:name="f32" draw:formula="?f31 * ?f5 / 154"/><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8 / ?f7"/><draw:equation draw:name="f40" draw:formula="?f19 / ?f7"/><draw:equation draw:name="f41" draw:formula="?f21 / ?f6"/><draw:equation draw:name="f42" draw:formula="?f22 / ?f7"/><draw:equation draw:name="f43" draw:formula="?f24 / ?f6"/><draw:equation draw:name="f44" draw:formula="?f26 / ?f6"/><draw:equation draw:name="f45" draw:formula="?f27 / ?f7"/><draw:equation draw:name="f46" draw:formula="?f29 / ?f6"/><draw:equation draw:name="f47" draw:formula="?f30 / ?f7"/><draw:equation draw:name="f48" draw:formula="?f32 / ?f6"/><draw:equation draw:name="f49" draw:formula="0 / ?f6"/><draw:equation draw:name="f50" draw:formula="?f1 / ?f6"/><draw:equation draw:name="f51" draw:formula="0 / ?f7"/><draw:equation draw:name="f52" draw:formula="?f3 / ?f7"/></draw:enhanced-geometry></draw:custom-shape><draw:custom-shape svg:x="0.53194in" svg:y="0.00139in" svg:width="0.10694in" svg:height="0.10208in" draw:z-index="0" draw:id="id242" draw:style-name="a244" draw:name="Freeform 311"><svg:title/><svg:desc/><draw:enhanced-geometry draw:type="non-primitive" svg:viewBox="0 0 154 147" draw:enhanced-path="M 79 0 L 74 0 28 108 16 132 12 140 7 142 4 144 28 144 28 132 31 128 31 125 40 101 123 101 119 92 45 92 69 32 93 32 79 0 Z N" draw:text-areas="?f72 ?f74 ?f73 ?f75" draw:glue-points="?f47 ?f48 ?f49 ?f48 ?f50 ?f51 ?f52 ?f53 ?f54 ?f55 ?f56 ?f57 ?f58 ?f59 ?f50 ?f59 ?f50 ?f53 ?f60 ?f61 ?f60 ?f62 ?f63 ?f64 ?f65 ?f64 ?f66 ?f67 ?f68 ?f67 ?f69 ?f70 ?f71 ?f70 ?f47 ?f48"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47"/><draw:equation draw:name="f8" draw:formula="0 + 845 - 766"/><draw:equation draw:name="f9" draw:formula="?f8 * ?f5 / 154"/><draw:equation draw:name="f10" draw:formula="2 * ?f4 / 147"/><draw:equation draw:name="f11" draw:formula="0 + 840 - 766"/><draw:equation draw:name="f12" draw:formula="?f11 * ?f5 / 154"/><draw:equation draw:name="f13" draw:formula="0 + 794 - 766"/><draw:equation draw:name="f14" draw:formula="?f13 * ?f5 / 154"/><draw:equation draw:name="f15" draw:formula="110 * ?f4 / 147"/><draw:equation draw:name="f16" draw:formula="0 + 782 - 766"/><draw:equation draw:name="f17" draw:formula="?f16 * ?f5 / 154"/><draw:equation draw:name="f18" draw:formula="134 * ?f4 / 147"/><draw:equation draw:name="f19" draw:formula="0 + 778 - 766"/><draw:equation draw:name="f20" draw:formula="?f19 * ?f5 / 154"/><draw:equation draw:name="f21" draw:formula="142 * ?f4 / 147"/><draw:equation draw:name="f22" draw:formula="0 + 773 - 766"/><draw:equation draw:name="f23" draw:formula="?f22 * ?f5 / 154"/><draw:equation draw:name="f24" draw:formula="144 * ?f4 / 147"/><draw:equation draw:name="f25" draw:formula="0 + 770 - 766"/><draw:equation draw:name="f26" draw:formula="?f25 * ?f5 / 154"/><draw:equation draw:name="f27" draw:formula="146 * ?f4 / 147"/><draw:equation draw:name="f28" draw:formula="0 + 797 - 766"/><draw:equation draw:name="f29" draw:formula="?f28 * ?f5 / 154"/><draw:equation draw:name="f30" draw:formula="130 * ?f4 / 147"/><draw:equation draw:name="f31" draw:formula="127 * ?f4 / 147"/><draw:equation draw:name="f32" draw:formula="0 + 806 - 766"/><draw:equation draw:name="f33" draw:formula="?f32 * ?f5 / 154"/><draw:equation draw:name="f34" draw:formula="103 * ?f4 / 147"/><draw:equation draw:name="f35" draw:formula="0 + 889 - 766"/><draw:equation draw:name="f36" draw:formula="?f35 * ?f5 / 154"/><draw:equation draw:name="f37" draw:formula="0 + 885 - 766"/><draw:equation draw:name="f38" draw:formula="?f37 * ?f5 / 154"/><draw:equation draw:name="f39" draw:formula="94 * ?f4 / 147"/><draw:equation draw:name="f40" draw:formula="0 + 811 - 766"/><draw:equation draw:name="f41" draw:formula="?f40 * ?f5 / 154"/><draw:equation draw:name="f42" draw:formula="0 + 835 - 766"/><draw:equation draw:name="f43" draw:formula="?f42 * ?f5 / 154"/><draw:equation draw:name="f44" draw:formula="34 * ?f4 / 147"/><draw:equation draw:name="f45" draw:formula="0 + 859 - 766"/><draw:equation draw:name="f46" draw:formula="?f45 * ?f5 / 154"/><draw:equation draw:name="f47" draw:formula="?f9 / ?f6"/><draw:equation draw:name="f48" draw:formula="?f10 / ?f7"/><draw:equation draw:name="f49" draw:formula="?f12 / ?f6"/><draw:equation draw:name="f50" draw:formula="?f14 / ?f6"/><draw:equation draw:name="f51" draw:formula="?f15 / ?f7"/><draw:equation draw:name="f52" draw:formula="?f17 / ?f6"/><draw:equation draw:name="f53" draw:formula="?f18 / ?f7"/><draw:equation draw:name="f54" draw:formula="?f20 / ?f6"/><draw:equation draw:name="f55" draw:formula="?f21 / ?f7"/><draw:equation draw:name="f56" draw:formula="?f23 / ?f6"/><draw:equation draw:name="f57" draw:formula="?f24 / ?f7"/><draw:equation draw:name="f58" draw:formula="?f26 / ?f6"/><draw:equation draw:name="f59" draw:formula="?f27 / ?f7"/><draw:equation draw:name="f60" draw:formula="?f29 / ?f6"/><draw:equation draw:name="f61" draw:formula="?f30 / ?f7"/><draw:equation draw:name="f62" draw:formula="?f31 / ?f7"/><draw:equation draw:name="f63" draw:formula="?f33 / ?f6"/><draw:equation draw:name="f64" draw:formula="?f34 / ?f7"/><draw:equation draw:name="f65" draw:formula="?f36 / ?f6"/><draw:equation draw:name="f66" draw:formula="?f38 / ?f6"/><draw:equation draw:name="f67" draw:formula="?f39 / ?f7"/><draw:equation draw:name="f68" draw:formula="?f41 / ?f6"/><draw:equation draw:name="f69" draw:formula="?f43 / ?f6"/><draw:equation draw:name="f70" draw:formula="?f44 / ?f7"/><draw:equation draw:name="f71" draw:formula="?f46 / ?f6"/><draw:equation draw:name="f72" draw:formula="0 / ?f6"/><draw:equation draw:name="f73" draw:formula="?f1 / ?f6"/><draw:equation draw:name="f74" draw:formula="0 / ?f7"/><draw:equation draw:name="f75" draw:formula="?f3 / ?f7"/></draw:enhanced-geometry></draw:custom-shape><draw:custom-shape svg:x="0.53194in" svg:y="0.00139in" svg:width="0.10694in" svg:height="0.10208in" draw:z-index="0" draw:id="id243" draw:style-name="a245" draw:name="Freeform 310"><svg:title/><svg:desc/><draw:enhanced-geometry draw:type="non-primitive" svg:viewBox="0 0 154 147" draw:enhanced-path="M 93 32 L 69 32 96 92 119 92 93 32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draw:equation draw:name="f7" draw:formula="?f4 / 147"/><draw:equation draw:name="f8" draw:formula="0 + 859 - 766"/><draw:equation draw:name="f9" draw:formula="?f8 * ?f5 / 154"/><draw:equation draw:name="f10" draw:formula="34 * ?f4 / 147"/><draw:equation draw:name="f11" draw:formula="0 + 835 - 766"/><draw:equation draw:name="f12" draw:formula="?f11 * ?f5 / 154"/><draw:equation draw:name="f13" draw:formula="0 + 862 - 766"/><draw:equation draw:name="f14" draw:formula="?f13 * ?f5 / 154"/><draw:equation draw:name="f15" draw:formula="94 * ?f4 / 147"/><draw:equation draw:name="f16" draw:formula="0 + 885 - 766"/><draw:equation draw:name="f17" draw:formula="?f16 * ?f5 / 15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text:span></text:p>
      <text:soft-page-break/>
      <text:p text:style-name="P17"><draw:frame draw:id="id247" draw:style-name="a249" draw:name="Picture 307" text:anchor-type="paragraph" svg:x="0.91181in" svg:y="2.20486in" svg:width="3.03889in" svg:height="0.10694in" style:rel-width="scale" style:rel-height="scale"><draw:image xlink:href="media/image23.png" xlink:type="simple" xlink:show="embed" xlink:actuate="onLoad"/><svg:title/><svg:desc/></draw:frame><draw:frame draw:id="id248" draw:style-name="a250" draw:name="Picture 306" text:anchor-type="paragraph" svg:x="0.79167in" svg:y="2.39306in" svg:width="3.15694in" svg:height="1.05764in" style:rel-width="scale" style:rel-height="scale"><draw:image xlink:href="media/image24.png" xlink:type="simple" xlink:show="embed" xlink:actuate="onLoad"/><svg:title/><svg:desc/></draw:frame><draw:frame draw:id="id249" draw:style-name="a251" draw:name="Picture 305" text:anchor-type="paragraph" svg:x="0.79653in" svg:y="3.52986in" svg:width="3.14097in" svg:height="0.48472in" style:rel-width="scale" style:rel-height="scale"><draw:image xlink:href="media/image25.png" xlink:type="simple" xlink:show="embed" xlink:actuate="onLoad"/><svg:title/><svg:desc/></draw:frame><draw:g draw:z-index="1912" draw:name="Group 254" draw:id="id300" draw:style-name="a302" text:anchor-type="paragraph"><svg:title/><svg:desc/><draw:g draw:z-index="251658240" draw:name="Group 300" draw:id="id254" draw:style-name="a256"><svg:title/><svg:desc/><draw:custom-shape svg:x="0.91181in" svg:y="4.26806in" svg:width="0.08194in" svg:height="0.10208in" draw:z-index="0" draw:id="id250" draw:style-name="a252" draw:name="Freeform 304"><svg:title/><svg:desc/><draw:enhanced-geometry draw:type="non-primitive" svg:viewBox="0 0 118 147" draw:enhanced-path="M 62 142 L 0 142 0 147 62 147 62 14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147"/><draw:equation draw:name="f8" draw:formula="0 + 1375 - 1313"/><draw:equation draw:name="f9" draw:formula="?f8 * ?f5 / 118"/><draw:equation draw:name="f10" draw:formula="6288 * ?f4 / 147"/><draw:equation draw:name="f11" draw:formula="0 + 1313 - 1313"/><draw:equation draw:name="f12" draw:formula="?f11 * ?f5 / 118"/><draw:equation draw:name="f13" draw:formula="6293 * ?f4 / 14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91181in" svg:y="4.26806in" svg:width="0.08194in" svg:height="0.10208in" draw:z-index="0" draw:id="id251" draw:style-name="a253" draw:name="Freeform 303"><svg:title/><svg:desc/><draw:enhanced-geometry draw:type="non-primitive" svg:viewBox="0 0 118 147" draw:enhanced-path="M 0 0 L 0 5 17 8 19 10 19 142 45 142 41 140 41 82 80 82 81 82 97 75 41 75 41 10 98 10 95 8 73 1 0 0 Z N" draw:text-areas="?f59 ?f61 ?f60 ?f62" draw:glue-points="?f39 ?f40 ?f39 ?f41 ?f42 ?f43 ?f44 ?f45 ?f44 ?f46 ?f47 ?f46 ?f48 ?f49 ?f48 ?f50 ?f51 ?f50 ?f52 ?f50 ?f53 ?f54 ?f48 ?f54 ?f48 ?f45 ?f55 ?f45 ?f56 ?f43 ?f57 ?f58 ?f39 ?f4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147"/><draw:equation draw:name="f8" draw:formula="0 + 1313 - 1313"/><draw:equation draw:name="f9" draw:formula="?f8 * ?f5 / 118"/><draw:equation draw:name="f10" draw:formula="6146 * ?f4 / 147"/><draw:equation draw:name="f11" draw:formula="6151 * ?f4 / 147"/><draw:equation draw:name="f12" draw:formula="0 + 1330 - 1313"/><draw:equation draw:name="f13" draw:formula="?f12 * ?f5 / 118"/><draw:equation draw:name="f14" draw:formula="6154 * ?f4 / 147"/><draw:equation draw:name="f15" draw:formula="0 + 1332 - 1313"/><draw:equation draw:name="f16" draw:formula="?f15 * ?f5 / 118"/><draw:equation draw:name="f17" draw:formula="6156 * ?f4 / 147"/><draw:equation draw:name="f18" draw:formula="6288 * ?f4 / 147"/><draw:equation draw:name="f19" draw:formula="0 + 1358 - 1313"/><draw:equation draw:name="f20" draw:formula="?f19 * ?f5 / 118"/><draw:equation draw:name="f21" draw:formula="0 + 1354 - 1313"/><draw:equation draw:name="f22" draw:formula="?f21 * ?f5 / 118"/><draw:equation draw:name="f23" draw:formula="6286 * ?f4 / 147"/><draw:equation draw:name="f24" draw:formula="6228 * ?f4 / 147"/><draw:equation draw:name="f25" draw:formula="0 + 1393 - 1313"/><draw:equation draw:name="f26" draw:formula="?f25 * ?f5 / 118"/><draw:equation draw:name="f27" draw:formula="0 + 1394 - 1313"/><draw:equation draw:name="f28" draw:formula="?f27 * ?f5 / 118"/><draw:equation draw:name="f29" draw:formula="0 + 1410 - 1313"/><draw:equation draw:name="f30" draw:formula="?f29 * ?f5 / 118"/><draw:equation draw:name="f31" draw:formula="6221 * ?f4 / 147"/><draw:equation draw:name="f32" draw:formula="0 + 1411 - 1313"/><draw:equation draw:name="f33" draw:formula="?f32 * ?f5 / 118"/><draw:equation draw:name="f34" draw:formula="0 + 1408 - 1313"/><draw:equation draw:name="f35" draw:formula="?f34 * ?f5 / 118"/><draw:equation draw:name="f36" draw:formula="0 + 1386 - 1313"/><draw:equation draw:name="f37" draw:formula="?f36 * ?f5 / 118"/><draw:equation draw:name="f38" draw:formula="6147 * ?f4 / 147"/><draw:equation draw:name="f39" draw:formula="?f9 / ?f6"/><draw:equation draw:name="f40" draw:formula="?f10 / ?f7"/><draw:equation draw:name="f41" draw:formula="?f11 / ?f7"/><draw:equation draw:name="f42" draw:formula="?f13 / ?f6"/><draw:equation draw:name="f43" draw:formula="?f14 / ?f7"/><draw:equation draw:name="f44" draw:formula="?f16 / ?f6"/><draw:equation draw:name="f45" draw:formula="?f17 / ?f7"/><draw:equation draw:name="f46" draw:formula="?f18 / ?f7"/><draw:equation draw:name="f47" draw:formula="?f20 / ?f6"/><draw:equation draw:name="f48" draw:formula="?f22 / ?f6"/><draw:equation draw:name="f49" draw:formula="?f23 / ?f7"/><draw:equation draw:name="f50" draw:formula="?f24 / ?f7"/><draw:equation draw:name="f51" draw:formula="?f26 / ?f6"/><draw:equation draw:name="f52" draw:formula="?f28 / ?f6"/><draw:equation draw:name="f53" draw:formula="?f30 / ?f6"/><draw:equation draw:name="f54" draw:formula="?f31 / ?f7"/><draw:equation draw:name="f55" draw:formula="?f33 / ?f6"/><draw:equation draw:name="f56" draw:formula="?f35 / ?f6"/><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custom-shape svg:x="0.91181in" svg:y="4.26806in" svg:width="0.08194in" svg:height="0.10208in" draw:z-index="0" draw:id="id252" draw:style-name="a254" draw:name="Freeform 302"><svg:title/><svg:desc/><draw:enhanced-geometry draw:type="non-primitive" svg:viewBox="0 0 118 147" draw:enhanced-path="M 80 82 L 41 82 48 84 57 84 80 82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147"/><draw:equation draw:name="f8" draw:formula="0 + 1393 - 1313"/><draw:equation draw:name="f9" draw:formula="?f8 * ?f5 / 118"/><draw:equation draw:name="f10" draw:formula="6228 * ?f4 / 147"/><draw:equation draw:name="f11" draw:formula="0 + 1354 - 1313"/><draw:equation draw:name="f12" draw:formula="?f11 * ?f5 / 118"/><draw:equation draw:name="f13" draw:formula="0 + 1361 - 1313"/><draw:equation draw:name="f14" draw:formula="?f13 * ?f5 / 118"/><draw:equation draw:name="f15" draw:formula="6230 * ?f4 / 147"/><draw:equation draw:name="f16" draw:formula="0 + 1370 - 1313"/><draw:equation draw:name="f17" draw:formula="?f16 * ?f5 / 118"/><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91181in" svg:y="4.26806in" svg:width="0.08194in" svg:height="0.10208in" draw:z-index="0" draw:id="id253" draw:style-name="a255" draw:name="Freeform 301"><svg:title/><svg:desc/><draw:enhanced-geometry draw:type="non-primitive" svg:viewBox="0 0 118 147" draw:enhanced-path="M 98 10 L 50 10 68 12 88 23 85 57 72 71 58 75 50 75 97 75 98 74 108 68 117 58 117 41 111 21 98 10 Z N" draw:text-areas="?f63 ?f65 ?f64 ?f66" draw:glue-points="?f41 ?f42 ?f43 ?f42 ?f44 ?f45 ?f46 ?f47 ?f48 ?f49 ?f50 ?f51 ?f52 ?f53 ?f43 ?f53 ?f54 ?f53 ?f41 ?f55 ?f56 ?f57 ?f58 ?f59 ?f58 ?f60 ?f61 ?f62 ?f41 ?f42"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draw:equation draw:name="f7" draw:formula="?f4 / 147"/><draw:equation draw:name="f8" draw:formula="0 + 1411 - 1313"/><draw:equation draw:name="f9" draw:formula="?f8 * ?f5 / 118"/><draw:equation draw:name="f10" draw:formula="6156 * ?f4 / 147"/><draw:equation draw:name="f11" draw:formula="0 + 1363 - 1313"/><draw:equation draw:name="f12" draw:formula="?f11 * ?f5 / 118"/><draw:equation draw:name="f13" draw:formula="0 + 1381 - 1313"/><draw:equation draw:name="f14" draw:formula="?f13 * ?f5 / 118"/><draw:equation draw:name="f15" draw:formula="6158 * ?f4 / 147"/><draw:equation draw:name="f16" draw:formula="0 + 1401 - 1313"/><draw:equation draw:name="f17" draw:formula="?f16 * ?f5 / 118"/><draw:equation draw:name="f18" draw:formula="6169 * ?f4 / 147"/><draw:equation draw:name="f19" draw:formula="0 + 1398 - 1313"/><draw:equation draw:name="f20" draw:formula="?f19 * ?f5 / 118"/><draw:equation draw:name="f21" draw:formula="6203 * ?f4 / 147"/><draw:equation draw:name="f22" draw:formula="0 + 1385 - 1313"/><draw:equation draw:name="f23" draw:formula="?f22 * ?f5 / 118"/><draw:equation draw:name="f24" draw:formula="6217 * ?f4 / 147"/><draw:equation draw:name="f25" draw:formula="0 + 1371 - 1313"/><draw:equation draw:name="f26" draw:formula="?f25 * ?f5 / 118"/><draw:equation draw:name="f27" draw:formula="6221 * ?f4 / 147"/><draw:equation draw:name="f28" draw:formula="0 + 1410 - 1313"/><draw:equation draw:name="f29" draw:formula="?f28 * ?f5 / 118"/><draw:equation draw:name="f30" draw:formula="6220 * ?f4 / 147"/><draw:equation draw:name="f31" draw:formula="0 + 1421 - 1313"/><draw:equation draw:name="f32" draw:formula="?f31 * ?f5 / 118"/><draw:equation draw:name="f33" draw:formula="6214 * ?f4 / 147"/><draw:equation draw:name="f34" draw:formula="0 + 1430 - 1313"/><draw:equation draw:name="f35" draw:formula="?f34 * ?f5 / 118"/><draw:equation draw:name="f36" draw:formula="6204 * ?f4 / 147"/><draw:equation draw:name="f37" draw:formula="6187 * ?f4 / 147"/><draw:equation draw:name="f38" draw:formula="0 + 1424 - 1313"/><draw:equation draw:name="f39" draw:formula="?f38 * ?f5 / 118"/><draw:equation draw:name="f40" draw:formula="6167 * ?f4 / 147"/><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3 / ?f6"/><draw:equation draw:name="f51" draw:formula="?f24 / ?f7"/><draw:equation draw:name="f52" draw:formula="?f26 / ?f6"/><draw:equation draw:name="f53" draw:formula="?f27 / ?f7"/><draw:equation draw:name="f54" draw:formula="?f29 / ?f6"/><draw:equation draw:name="f55" draw:formula="?f30 / ?f7"/><draw:equation draw:name="f56" draw:formula="?f32 / ?f6"/><draw:equation draw:name="f57" draw:formula="?f33 / ?f7"/><draw:equation draw:name="f58" draw:formula="?f35 / ?f6"/><draw:equation draw:name="f59" draw:formula="?f36 / ?f7"/><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g><draw:g draw:z-index="251659264" draw:name="Group 296" draw:id="id258" draw:style-name="a260"><svg:title/><svg:desc/><draw:custom-shape svg:x="0.99514in" svg:y="4.3in" svg:width="0.05208in" svg:height="0.07014in" draw:z-index="0" draw:id="id255" draw:style-name="a257" draw:name="Freeform 299"><svg:title/><svg:desc/><draw:enhanced-geometry draw:type="non-primitive" svg:viewBox="0 0 75 101" draw:enhanced-path="M 33 0 L 24 5 12 7 0 12 0 14 17 14 17 96 12 96 0 98 0 101 53 101 53 98 43 98 33 96 33 24 39 19 33 19 33 0 Z N" draw:text-areas="?f52 ?f54 ?f53 ?f55" draw:glue-points="?f34 ?f35 ?f36 ?f37 ?f38 ?f39 ?f40 ?f41 ?f40 ?f42 ?f43 ?f42 ?f43 ?f44 ?f38 ?f44 ?f40 ?f45 ?f40 ?f46 ?f47 ?f46 ?f47 ?f45 ?f48 ?f45 ?f34 ?f44 ?f34 ?f49 ?f50 ?f51 ?f34 ?f51 ?f34 ?f35"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01"/><draw:equation draw:name="f8" draw:formula="0 + 1466 - 1433"/><draw:equation draw:name="f9" draw:formula="?f8 * ?f5 / 75"/><draw:equation draw:name="f10" draw:formula="6192 * ?f4 / 101"/><draw:equation draw:name="f11" draw:formula="0 + 1457 - 1433"/><draw:equation draw:name="f12" draw:formula="?f11 * ?f5 / 75"/><draw:equation draw:name="f13" draw:formula="6197 * ?f4 / 101"/><draw:equation draw:name="f14" draw:formula="0 + 1445 - 1433"/><draw:equation draw:name="f15" draw:formula="?f14 * ?f5 / 75"/><draw:equation draw:name="f16" draw:formula="6199 * ?f4 / 101"/><draw:equation draw:name="f17" draw:formula="0 + 1433 - 1433"/><draw:equation draw:name="f18" draw:formula="?f17 * ?f5 / 75"/><draw:equation draw:name="f19" draw:formula="6204 * ?f4 / 101"/><draw:equation draw:name="f20" draw:formula="6206 * ?f4 / 101"/><draw:equation draw:name="f21" draw:formula="0 + 1450 - 1433"/><draw:equation draw:name="f22" draw:formula="?f21 * ?f5 / 75"/><draw:equation draw:name="f23" draw:formula="6288 * ?f4 / 101"/><draw:equation draw:name="f24" draw:formula="6290 * ?f4 / 101"/><draw:equation draw:name="f25" draw:formula="6293 * ?f4 / 101"/><draw:equation draw:name="f26" draw:formula="0 + 1486 - 1433"/><draw:equation draw:name="f27" draw:formula="?f26 * ?f5 / 75"/><draw:equation draw:name="f28" draw:formula="0 + 1476 - 1433"/><draw:equation draw:name="f29" draw:formula="?f28 * ?f5 / 75"/><draw:equation draw:name="f30" draw:formula="6216 * ?f4 / 101"/><draw:equation draw:name="f31" draw:formula="0 + 1472 - 1433"/><draw:equation draw:name="f32" draw:formula="?f31 * ?f5 / 75"/><draw:equation draw:name="f33" draw:formula="6211 * ?f4 / 101"/><draw:equation draw:name="f34" draw:formula="?f9 / ?f6"/><draw:equation draw:name="f35" draw:formula="?f10 / ?f7"/><draw:equation draw:name="f36" draw:formula="?f12 / ?f6"/><draw:equation draw:name="f37" draw:formula="?f13 / ?f7"/><draw:equation draw:name="f38" draw:formula="?f15 / ?f6"/><draw:equation draw:name="f39" draw:formula="?f16 / ?f7"/><draw:equation draw:name="f40" draw:formula="?f18 / ?f6"/><draw:equation draw:name="f41" draw:formula="?f19 / ?f7"/><draw:equation draw:name="f42" draw:formula="?f20 / ?f7"/><draw:equation draw:name="f43" draw:formula="?f22 / ?f6"/><draw:equation draw:name="f44" draw:formula="?f23 / ?f7"/><draw:equation draw:name="f45" draw:formula="?f24 / ?f7"/><draw:equation draw:name="f46" draw:formula="?f25 / ?f7"/><draw:equation draw:name="f47" draw:formula="?f27 / ?f6"/><draw:equation draw:name="f48" draw:formula="?f29 / ?f6"/><draw:equation draw:name="f49" draw:formula="?f30 / ?f7"/><draw:equation draw:name="f50" draw:formula="?f32 / ?f6"/><draw:equation draw:name="f51" draw:formula="?f33 / ?f7"/><draw:equation draw:name="f52" draw:formula="0 / ?f6"/><draw:equation draw:name="f53" draw:formula="?f1 / ?f6"/><draw:equation draw:name="f54" draw:formula="0 / ?f7"/><draw:equation draw:name="f55" draw:formula="?f3 / ?f7"/></draw:enhanced-geometry></draw:custom-shape><draw:custom-shape svg:x="0.99514in" svg:y="4.3in" svg:width="0.05208in" svg:height="0.07014in" draw:z-index="0" draw:id="id256" draw:style-name="a258" draw:name="Freeform 298"><svg:title/><svg:desc/><draw:enhanced-geometry draw:type="non-primitive" svg:viewBox="0 0 75 101" draw:enhanced-path="M 74 14 L 55 14 57 22 69 22 74 17 74 14 Z N" draw:text-areas="?f26 ?f28 ?f27 ?f29" draw:glue-points="?f19 ?f20 ?f21 ?f20 ?f22 ?f23 ?f24 ?f23 ?f19 ?f25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01"/><draw:equation draw:name="f8" draw:formula="0 + 1507 - 1433"/><draw:equation draw:name="f9" draw:formula="?f8 * ?f5 / 75"/><draw:equation draw:name="f10" draw:formula="6206 * ?f4 / 101"/><draw:equation draw:name="f11" draw:formula="0 + 1488 - 1433"/><draw:equation draw:name="f12" draw:formula="?f11 * ?f5 / 75"/><draw:equation draw:name="f13" draw:formula="0 + 1490 - 1433"/><draw:equation draw:name="f14" draw:formula="?f13 * ?f5 / 75"/><draw:equation draw:name="f15" draw:formula="6214 * ?f4 / 101"/><draw:equation draw:name="f16" draw:formula="0 + 1502 - 1433"/><draw:equation draw:name="f17" draw:formula="?f16 * ?f5 / 75"/><draw:equation draw:name="f18" draw:formula="6209 * ?f4 / 101"/><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0.99514in" svg:y="4.3in" svg:width="0.05208in" svg:height="0.07014in" draw:z-index="0" draw:id="id257" draw:style-name="a259" draw:name="Freeform 297"><svg:title/><svg:desc/><draw:enhanced-geometry draw:type="non-primitive" svg:viewBox="0 0 75 101" draw:enhanced-path="M 69 0 L 53 0 45 5 36 19 39 19 45 14 74 14 74 5 69 0 Z N" draw:text-areas="?f34 ?f36 ?f35 ?f37" draw:glue-points="?f24 ?f25 ?f26 ?f25 ?f27 ?f28 ?f29 ?f30 ?f31 ?f30 ?f27 ?f32 ?f33 ?f32 ?f33 ?f28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01"/><draw:equation draw:name="f8" draw:formula="0 + 1502 - 1433"/><draw:equation draw:name="f9" draw:formula="?f8 * ?f5 / 75"/><draw:equation draw:name="f10" draw:formula="6192 * ?f4 / 101"/><draw:equation draw:name="f11" draw:formula="0 + 1486 - 1433"/><draw:equation draw:name="f12" draw:formula="?f11 * ?f5 / 75"/><draw:equation draw:name="f13" draw:formula="0 + 1478 - 1433"/><draw:equation draw:name="f14" draw:formula="?f13 * ?f5 / 75"/><draw:equation draw:name="f15" draw:formula="6197 * ?f4 / 101"/><draw:equation draw:name="f16" draw:formula="0 + 1469 - 1433"/><draw:equation draw:name="f17" draw:formula="?f16 * ?f5 / 75"/><draw:equation draw:name="f18" draw:formula="6211 * ?f4 / 101"/><draw:equation draw:name="f19" draw:formula="0 + 1472 - 1433"/><draw:equation draw:name="f20" draw:formula="?f19 * ?f5 / 75"/><draw:equation draw:name="f21" draw:formula="6206 * ?f4 / 101"/><draw:equation draw:name="f22" draw:formula="0 + 1507 - 1433"/><draw:equation draw:name="f23" draw:formula="?f22 * ?f5 / 75"/><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g><draw:g draw:z-index="251660288" draw:name="Group 291" draw:id="id263" draw:style-name="a265"><svg:title/><svg:desc/><draw:custom-shape svg:x="1.05in" svg:y="4.30208in" svg:width="0.05972in" svg:height="0.06944in" draw:z-index="0" draw:id="id259" draw:style-name="a261" draw:name="Freeform 295"><svg:title/><svg:desc/><draw:enhanced-geometry draw:type="non-primitive" svg:viewBox="0 0 86 100" draw:enhanced-path="M 24 6 L 18 9 5 24 0 47 4 75 16 92 34 100 62 93 71 86 52 86 35 82 22 68 15 40 82 38 80 31 14 31 19 11 24 6 Z N" draw:text-areas="?f89 ?f91 ?f90 ?f92" draw:glue-points="?f57 ?f58 ?f59 ?f60 ?f61 ?f62 ?f63 ?f64 ?f65 ?f66 ?f67 ?f68 ?f69 ?f70 ?f71 ?f72 ?f73 ?f74 ?f75 ?f74 ?f76 ?f77 ?f78 ?f79 ?f80 ?f81 ?f82 ?f83 ?f84 ?f85 ?f86 ?f85 ?f87 ?f88 ?f57 ?f58"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00"/><draw:equation draw:name="f8" draw:formula="0 + 1536 - 1512"/><draw:equation draw:name="f9" draw:formula="?f8 * ?f5 / 86"/><draw:equation draw:name="f10" draw:formula="6201 * ?f4 / 100"/><draw:equation draw:name="f11" draw:formula="0 + 1530 - 1512"/><draw:equation draw:name="f12" draw:formula="?f11 * ?f5 / 86"/><draw:equation draw:name="f13" draw:formula="6204 * ?f4 / 100"/><draw:equation draw:name="f14" draw:formula="0 + 1517 - 1512"/><draw:equation draw:name="f15" draw:formula="?f14 * ?f5 / 86"/><draw:equation draw:name="f16" draw:formula="6219 * ?f4 / 100"/><draw:equation draw:name="f17" draw:formula="0 + 1512 - 1512"/><draw:equation draw:name="f18" draw:formula="?f17 * ?f5 / 86"/><draw:equation draw:name="f19" draw:formula="6242 * ?f4 / 100"/><draw:equation draw:name="f20" draw:formula="0 + 1516 - 1512"/><draw:equation draw:name="f21" draw:formula="?f20 * ?f5 / 86"/><draw:equation draw:name="f22" draw:formula="6270 * ?f4 / 100"/><draw:equation draw:name="f23" draw:formula="0 + 1528 - 1512"/><draw:equation draw:name="f24" draw:formula="?f23 * ?f5 / 86"/><draw:equation draw:name="f25" draw:formula="6287 * ?f4 / 100"/><draw:equation draw:name="f26" draw:formula="0 + 1546 - 1512"/><draw:equation draw:name="f27" draw:formula="?f26 * ?f5 / 86"/><draw:equation draw:name="f28" draw:formula="6295 * ?f4 / 100"/><draw:equation draw:name="f29" draw:formula="0 + 1574 - 1512"/><draw:equation draw:name="f30" draw:formula="?f29 * ?f5 / 86"/><draw:equation draw:name="f31" draw:formula="6288 * ?f4 / 100"/><draw:equation draw:name="f32" draw:formula="0 + 1583 - 1512"/><draw:equation draw:name="f33" draw:formula="?f32 * ?f5 / 86"/><draw:equation draw:name="f34" draw:formula="6281 * ?f4 / 100"/><draw:equation draw:name="f35" draw:formula="0 + 1564 - 1512"/><draw:equation draw:name="f36" draw:formula="?f35 * ?f5 / 86"/><draw:equation draw:name="f37" draw:formula="0 + 1547 - 1512"/><draw:equation draw:name="f38" draw:formula="?f37 * ?f5 / 86"/><draw:equation draw:name="f39" draw:formula="6277 * ?f4 / 100"/><draw:equation draw:name="f40" draw:formula="0 + 1534 - 1512"/><draw:equation draw:name="f41" draw:formula="?f40 * ?f5 / 86"/><draw:equation draw:name="f42" draw:formula="6263 * ?f4 / 100"/><draw:equation draw:name="f43" draw:formula="0 + 1527 - 1512"/><draw:equation draw:name="f44" draw:formula="?f43 * ?f5 / 86"/><draw:equation draw:name="f45" draw:formula="6235 * ?f4 / 100"/><draw:equation draw:name="f46" draw:formula="0 + 1594 - 1512"/><draw:equation draw:name="f47" draw:formula="?f46 * ?f5 / 86"/><draw:equation draw:name="f48" draw:formula="6233 * ?f4 / 100"/><draw:equation draw:name="f49" draw:formula="0 + 1592 - 1512"/><draw:equation draw:name="f50" draw:formula="?f49 * ?f5 / 86"/><draw:equation draw:name="f51" draw:formula="6226 * ?f4 / 100"/><draw:equation draw:name="f52" draw:formula="0 + 1526 - 1512"/><draw:equation draw:name="f53" draw:formula="?f52 * ?f5 / 86"/><draw:equation draw:name="f54" draw:formula="0 + 1531 - 1512"/><draw:equation draw:name="f55" draw:formula="?f54 * ?f5 / 86"/><draw:equation draw:name="f56" draw:formula="6206 * ?f4 / 100"/><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8 / ?f6"/><draw:equation draw:name="f64" draw:formula="?f19 / ?f7"/><draw:equation draw:name="f65" draw:formula="?f21 / ?f6"/><draw:equation draw:name="f66" draw:formula="?f22 / ?f7"/><draw:equation draw:name="f67" draw:formula="?f24 / ?f6"/><draw:equation draw:name="f68" draw:formula="?f25 / ?f7"/><draw:equation draw:name="f69" draw:formula="?f27 / ?f6"/><draw:equation draw:name="f70" draw:formula="?f28 / ?f7"/><draw:equation draw:name="f71" draw:formula="?f30 / ?f6"/><draw:equation draw:name="f72" draw:formula="?f31 / ?f7"/><draw:equation draw:name="f73" draw:formula="?f33 / ?f6"/><draw:equation draw:name="f74" draw:formula="?f34 / ?f7"/><draw:equation draw:name="f75" draw:formula="?f36 / ?f6"/><draw:equation draw:name="f76" draw:formula="?f38 / ?f6"/><draw:equation draw:name="f77" draw:formula="?f39 / ?f7"/><draw:equation draw:name="f78" draw:formula="?f41 / ?f6"/><draw:equation draw:name="f79" draw:formula="?f42 / ?f7"/><draw:equation draw:name="f80" draw:formula="?f44 / ?f6"/><draw:equation draw:name="f81" draw:formula="?f45 / ?f7"/><draw:equation draw:name="f82" draw:formula="?f47 / ?f6"/><draw:equation draw:name="f83" draw:formula="?f48 / ?f7"/><draw:equation draw:name="f84" draw:formula="?f50 / ?f6"/><draw:equation draw:name="f85" draw:formula="?f51 / ?f7"/><draw:equation draw:name="f86" draw:formula="?f53 / ?f6"/><draw:equation draw:name="f87" draw:formula="?f55 / ?f6"/><draw:equation draw:name="f88" draw:formula="?f56 / ?f7"/><draw:equation draw:name="f89" draw:formula="0 / ?f6"/><draw:equation draw:name="f90" draw:formula="?f1 / ?f6"/><draw:equation draw:name="f91" draw:formula="0 / ?f7"/><draw:equation draw:name="f92" draw:formula="?f3 / ?f7"/></draw:enhanced-geometry></draw:custom-shape><draw:custom-shape svg:x="1.05in" svg:y="4.30208in" svg:width="0.05972in" svg:height="0.06944in" draw:z-index="0" draw:id="id260" draw:style-name="a262" draw:name="Freeform 294"><svg:title/><svg:desc/><draw:enhanced-geometry draw:type="non-primitive" svg:viewBox="0 0 86 100" draw:enhanced-path="M 84 62 L 73 76 52 86 71 86 79 79 86 66 84 62 Z N" draw:text-areas="?f36 ?f38 ?f37 ?f39" draw:glue-points="?f25 ?f26 ?f27 ?f28 ?f29 ?f30 ?f31 ?f30 ?f32 ?f33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00"/><draw:equation draw:name="f8" draw:formula="0 + 1596 - 1512"/><draw:equation draw:name="f9" draw:formula="?f8 * ?f5 / 86"/><draw:equation draw:name="f10" draw:formula="6257 * ?f4 / 100"/><draw:equation draw:name="f11" draw:formula="0 + 1585 - 1512"/><draw:equation draw:name="f12" draw:formula="?f11 * ?f5 / 86"/><draw:equation draw:name="f13" draw:formula="6271 * ?f4 / 100"/><draw:equation draw:name="f14" draw:formula="0 + 1564 - 1512"/><draw:equation draw:name="f15" draw:formula="?f14 * ?f5 / 86"/><draw:equation draw:name="f16" draw:formula="6281 * ?f4 / 100"/><draw:equation draw:name="f17" draw:formula="0 + 1583 - 1512"/><draw:equation draw:name="f18" draw:formula="?f17 * ?f5 / 86"/><draw:equation draw:name="f19" draw:formula="0 + 1591 - 1512"/><draw:equation draw:name="f20" draw:formula="?f19 * ?f5 / 86"/><draw:equation draw:name="f21" draw:formula="6274 * ?f4 / 100"/><draw:equation draw:name="f22" draw:formula="0 + 1598 - 1512"/><draw:equation draw:name="f23" draw:formula="?f22 * ?f5 / 86"/><draw:equation draw:name="f24" draw:formula="6261 * ?f4 / 100"/><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1.05in" svg:y="4.30208in" svg:width="0.05972in" svg:height="0.06944in" draw:z-index="0" draw:id="id261" draw:style-name="a263" draw:name="Freeform 293"><svg:title/><svg:desc/><draw:enhanced-geometry draw:type="non-primitive" svg:viewBox="0 0 86 100" draw:enhanced-path="M 60 0 L 37 1 29 4 58 4 58 19 60 31 80 31 75 13 60 0 Z N" draw:text-areas="?f38 ?f40 ?f39 ?f41" draw:glue-points="?f26 ?f27 ?f28 ?f29 ?f30 ?f31 ?f32 ?f31 ?f32 ?f33 ?f26 ?f34 ?f35 ?f34 ?f36 ?f37 ?f26 ?f27"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00"/><draw:equation draw:name="f8" draw:formula="0 + 1572 - 1512"/><draw:equation draw:name="f9" draw:formula="?f8 * ?f5 / 86"/><draw:equation draw:name="f10" draw:formula="6195 * ?f4 / 100"/><draw:equation draw:name="f11" draw:formula="0 + 1549 - 1512"/><draw:equation draw:name="f12" draw:formula="?f11 * ?f5 / 86"/><draw:equation draw:name="f13" draw:formula="6196 * ?f4 / 100"/><draw:equation draw:name="f14" draw:formula="0 + 1541 - 1512"/><draw:equation draw:name="f15" draw:formula="?f14 * ?f5 / 86"/><draw:equation draw:name="f16" draw:formula="6199 * ?f4 / 100"/><draw:equation draw:name="f17" draw:formula="0 + 1570 - 1512"/><draw:equation draw:name="f18" draw:formula="?f17 * ?f5 / 86"/><draw:equation draw:name="f19" draw:formula="6214 * ?f4 / 100"/><draw:equation draw:name="f20" draw:formula="6226 * ?f4 / 100"/><draw:equation draw:name="f21" draw:formula="0 + 1592 - 1512"/><draw:equation draw:name="f22" draw:formula="?f21 * ?f5 / 86"/><draw:equation draw:name="f23" draw:formula="0 + 1587 - 1512"/><draw:equation draw:name="f24" draw:formula="?f23 * ?f5 / 86"/><draw:equation draw:name="f25" draw:formula="6208 * ?f4 / 100"/><draw:equation draw:name="f26" draw:formula="?f9 / ?f6"/><draw:equation draw:name="f27" draw:formula="?f10 / ?f7"/><draw:equation draw:name="f28" draw:formula="?f12 / ?f6"/><draw:equation draw:name="f29" draw:formula="?f13 / ?f7"/><draw:equation draw:name="f30" draw:formula="?f15 / ?f6"/><draw:equation draw:name="f31" draw:formula="?f16 / ?f7"/><draw:equation draw:name="f32" draw:formula="?f18 / ?f6"/><draw:equation draw:name="f33" draw:formula="?f19 / ?f7"/><draw:equation draw:name="f34" draw:formula="?f20 / ?f7"/><draw:equation draw:name="f35" draw:formula="?f22 / ?f6"/><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1.05in" svg:y="4.30208in" svg:width="0.05972in" svg:height="0.06944in" draw:z-index="0" draw:id="id262" draw:style-name="a264" draw:name="Freeform 292"><svg:title/><svg:desc/><draw:enhanced-geometry draw:type="non-primitive" svg:viewBox="0 0 86 100" draw:enhanced-path="M 29 4 L 26 4 24 6 29 4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00"/><draw:equation draw:name="f8" draw:formula="0 + 1541 - 1512"/><draw:equation draw:name="f9" draw:formula="?f8 * ?f5 / 86"/><draw:equation draw:name="f10" draw:formula="6199 * ?f4 / 100"/><draw:equation draw:name="f11" draw:formula="0 + 1538 - 1512"/><draw:equation draw:name="f12" draw:formula="?f11 * ?f5 / 86"/><draw:equation draw:name="f13" draw:formula="0 + 1536 - 1512"/><draw:equation draw:name="f14" draw:formula="?f13 * ?f5 / 86"/><draw:equation draw:name="f15" draw:formula="6201 * ?f4 / 100"/><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draw:g draw:z-index="251661312" draw:name="Group 285" draw:id="id269" draw:style-name="a271"><svg:title/><svg:desc/><draw:custom-shape svg:x="1.12153in" svg:y="4.3in" svg:width="0.04514in" svg:height="0.07222in" draw:z-index="0" draw:id="id264" draw:style-name="a266" draw:name="Freeform 290"><svg:title/><svg:desc/><draw:enhanced-geometry draw:type="non-primitive" svg:viewBox="0 0 65 104" draw:enhanced-path="M 17 5 L 8 8 0 26 7 45 23 59 39 67 46 70 51 74 51 96 39 98 15 98 24 103 34 103 54 97 65 78 65 62 58 55 22 34 15 29 12 24 12 14 17 5 Z N" draw:text-areas="?f94 ?f96 ?f95 ?f97" draw:glue-points="?f59 ?f60 ?f61 ?f62 ?f63 ?f64 ?f65 ?f66 ?f67 ?f68 ?f69 ?f70 ?f71 ?f72 ?f73 ?f74 ?f73 ?f75 ?f69 ?f76 ?f77 ?f76 ?f78 ?f79 ?f80 ?f79 ?f81 ?f82 ?f83 ?f84 ?f83 ?f85 ?f86 ?f87 ?f88 ?f89 ?f77 ?f90 ?f91 ?f92 ?f91 ?f93 ?f59 ?f60"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4"/><draw:equation draw:name="f8" draw:formula="0 + 1632 - 1615"/><draw:equation draw:name="f9" draw:formula="?f8 * ?f5 / 65"/><draw:equation draw:name="f10" draw:formula="6197 * ?f4 / 104"/><draw:equation draw:name="f11" draw:formula="0 + 1623 - 1615"/><draw:equation draw:name="f12" draw:formula="?f11 * ?f5 / 65"/><draw:equation draw:name="f13" draw:formula="6200 * ?f4 / 104"/><draw:equation draw:name="f14" draw:formula="0 + 1615 - 1615"/><draw:equation draw:name="f15" draw:formula="?f14 * ?f5 / 65"/><draw:equation draw:name="f16" draw:formula="6218 * ?f4 / 104"/><draw:equation draw:name="f17" draw:formula="0 + 1622 - 1615"/><draw:equation draw:name="f18" draw:formula="?f17 * ?f5 / 65"/><draw:equation draw:name="f19" draw:formula="6237 * ?f4 / 104"/><draw:equation draw:name="f20" draw:formula="0 + 1638 - 1615"/><draw:equation draw:name="f21" draw:formula="?f20 * ?f5 / 65"/><draw:equation draw:name="f22" draw:formula="6251 * ?f4 / 104"/><draw:equation draw:name="f23" draw:formula="0 + 1654 - 1615"/><draw:equation draw:name="f24" draw:formula="?f23 * ?f5 / 65"/><draw:equation draw:name="f25" draw:formula="6259 * ?f4 / 104"/><draw:equation draw:name="f26" draw:formula="0 + 1661 - 1615"/><draw:equation draw:name="f27" draw:formula="?f26 * ?f5 / 65"/><draw:equation draw:name="f28" draw:formula="6262 * ?f4 / 104"/><draw:equation draw:name="f29" draw:formula="0 + 1666 - 1615"/><draw:equation draw:name="f30" draw:formula="?f29 * ?f5 / 65"/><draw:equation draw:name="f31" draw:formula="6266 * ?f4 / 104"/><draw:equation draw:name="f32" draw:formula="6288 * ?f4 / 104"/><draw:equation draw:name="f33" draw:formula="6290 * ?f4 / 104"/><draw:equation draw:name="f34" draw:formula="0 + 1630 - 1615"/><draw:equation draw:name="f35" draw:formula="?f34 * ?f5 / 65"/><draw:equation draw:name="f36" draw:formula="0 + 1639 - 1615"/><draw:equation draw:name="f37" draw:formula="?f36 * ?f5 / 65"/><draw:equation draw:name="f38" draw:formula="6295 * ?f4 / 104"/><draw:equation draw:name="f39" draw:formula="0 + 1649 - 1615"/><draw:equation draw:name="f40" draw:formula="?f39 * ?f5 / 65"/><draw:equation draw:name="f41" draw:formula="0 + 1669 - 1615"/><draw:equation draw:name="f42" draw:formula="?f41 * ?f5 / 65"/><draw:equation draw:name="f43" draw:formula="6289 * ?f4 / 104"/><draw:equation draw:name="f44" draw:formula="0 + 1680 - 1615"/><draw:equation draw:name="f45" draw:formula="?f44 * ?f5 / 65"/><draw:equation draw:name="f46" draw:formula="6270 * ?f4 / 104"/><draw:equation draw:name="f47" draw:formula="6254 * ?f4 / 104"/><draw:equation draw:name="f48" draw:formula="0 + 1673 - 1615"/><draw:equation draw:name="f49" draw:formula="?f48 * ?f5 / 65"/><draw:equation draw:name="f50" draw:formula="6247 * ?f4 / 104"/><draw:equation draw:name="f51" draw:formula="0 + 1637 - 1615"/><draw:equation draw:name="f52" draw:formula="?f51 * ?f5 / 65"/><draw:equation draw:name="f53" draw:formula="6226 * ?f4 / 104"/><draw:equation draw:name="f54" draw:formula="6221 * ?f4 / 104"/><draw:equation draw:name="f55" draw:formula="0 + 1627 - 1615"/><draw:equation draw:name="f56" draw:formula="?f55 * ?f5 / 65"/><draw:equation draw:name="f57" draw:formula="6216 * ?f4 / 104"/><draw:equation draw:name="f58" draw:formula="6206 * ?f4 / 104"/><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2 / ?f7"/><draw:equation draw:name="f76" draw:formula="?f33 / ?f7"/><draw:equation draw:name="f77" draw:formula="?f35 / ?f6"/><draw:equation draw:name="f78" draw:formula="?f37 / ?f6"/><draw:equation draw:name="f79" draw:formula="?f38 / ?f7"/><draw:equation draw:name="f80" draw:formula="?f40 / ?f6"/><draw:equation draw:name="f81" draw:formula="?f42 / ?f6"/><draw:equation draw:name="f82" draw:formula="?f43 / ?f7"/><draw:equation draw:name="f83" draw:formula="?f45 / ?f6"/><draw:equation draw:name="f84" draw:formula="?f46 / ?f7"/><draw:equation draw:name="f85" draw:formula="?f47 / ?f7"/><draw:equation draw:name="f86" draw:formula="?f49 / ?f6"/><draw:equation draw:name="f87" draw:formula="?f50 / ?f7"/><draw:equation draw:name="f88" draw:formula="?f52 / ?f6"/><draw:equation draw:name="f89" draw:formula="?f53 / ?f7"/><draw:equation draw:name="f90" draw:formula="?f54 / ?f7"/><draw:equation draw:name="f91" draw:formula="?f56 / ?f6"/><draw:equation draw:name="f92" draw:formula="?f57 / ?f7"/><draw:equation draw:name="f93" draw:formula="?f58 / ?f7"/><draw:equation draw:name="f94" draw:formula="0 / ?f6"/><draw:equation draw:name="f95" draw:formula="?f1 / ?f6"/><draw:equation draw:name="f96" draw:formula="0 / ?f7"/><draw:equation draw:name="f97" draw:formula="?f3 / ?f7"/></draw:enhanced-geometry></draw:custom-shape><draw:custom-shape svg:x="1.12153in" svg:y="4.3in" svg:width="0.04514in" svg:height="0.07222in" draw:z-index="0" draw:id="id265" draw:style-name="a267" draw:name="Freeform 289"><svg:title/><svg:desc/><draw:enhanced-geometry draw:type="non-primitive" svg:viewBox="0 0 65 104" draw:enhanced-path="M 0 67 L 0 101 5 101 5 98 31 98 11 88 3 69 0 67 Z N" draw:text-areas="?f33 ?f35 ?f34 ?f36" draw:glue-points="?f23 ?f24 ?f23 ?f25 ?f26 ?f25 ?f26 ?f27 ?f28 ?f27 ?f29 ?f30 ?f31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4"/><draw:equation draw:name="f8" draw:formula="0 + 1615 - 1615"/><draw:equation draw:name="f9" draw:formula="?f8 * ?f5 / 65"/><draw:equation draw:name="f10" draw:formula="6259 * ?f4 / 104"/><draw:equation draw:name="f11" draw:formula="6293 * ?f4 / 104"/><draw:equation draw:name="f12" draw:formula="0 + 1620 - 1615"/><draw:equation draw:name="f13" draw:formula="?f12 * ?f5 / 65"/><draw:equation draw:name="f14" draw:formula="6290 * ?f4 / 104"/><draw:equation draw:name="f15" draw:formula="0 + 1646 - 1615"/><draw:equation draw:name="f16" draw:formula="?f15 * ?f5 / 65"/><draw:equation draw:name="f17" draw:formula="0 + 1626 - 1615"/><draw:equation draw:name="f18" draw:formula="?f17 * ?f5 / 65"/><draw:equation draw:name="f19" draw:formula="6280 * ?f4 / 104"/><draw:equation draw:name="f20" draw:formula="0 + 1618 - 1615"/><draw:equation draw:name="f21" draw:formula="?f20 * ?f5 / 65"/><draw:equation draw:name="f22" draw:formula="6261 * ?f4 / 104"/><draw:equation draw:name="f23" draw:formula="?f9 / ?f6"/><draw:equation draw:name="f24" draw:formula="?f10 / ?f7"/><draw:equation draw:name="f25" draw:formula="?f11 / ?f7"/><draw:equation draw:name="f26" draw:formula="?f13 / ?f6"/><draw:equation draw:name="f27" draw:formula="?f14 / ?f7"/><draw:equation draw:name="f28" draw:formula="?f16 / ?f6"/><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1.12153in" svg:y="4.3in" svg:width="0.04514in" svg:height="0.07222in" draw:z-index="0" draw:id="id266" draw:style-name="a268" draw:name="Freeform 288"><svg:title/><svg:desc/><draw:enhanced-geometry draw:type="non-primitive" svg:viewBox="0 0 65 104" draw:enhanced-path="M 58 2 L 53 2 53 5 39 5 51 10 55 31 58 31 58 2 Z N" draw:text-areas="?f31 ?f33 ?f32 ?f34" draw:glue-points="?f22 ?f23 ?f24 ?f23 ?f24 ?f25 ?f26 ?f25 ?f27 ?f28 ?f29 ?f30 ?f22 ?f30 ?f22 ?f23"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4"/><draw:equation draw:name="f8" draw:formula="0 + 1673 - 1615"/><draw:equation draw:name="f9" draw:formula="?f8 * ?f5 / 65"/><draw:equation draw:name="f10" draw:formula="6194 * ?f4 / 104"/><draw:equation draw:name="f11" draw:formula="0 + 1668 - 1615"/><draw:equation draw:name="f12" draw:formula="?f11 * ?f5 / 65"/><draw:equation draw:name="f13" draw:formula="6197 * ?f4 / 104"/><draw:equation draw:name="f14" draw:formula="0 + 1654 - 1615"/><draw:equation draw:name="f15" draw:formula="?f14 * ?f5 / 65"/><draw:equation draw:name="f16" draw:formula="0 + 1666 - 1615"/><draw:equation draw:name="f17" draw:formula="?f16 * ?f5 / 65"/><draw:equation draw:name="f18" draw:formula="6202 * ?f4 / 104"/><draw:equation draw:name="f19" draw:formula="0 + 1670 - 1615"/><draw:equation draw:name="f20" draw:formula="?f19 * ?f5 / 65"/><draw:equation draw:name="f21" draw:formula="6223 * ?f4 / 104"/><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1.12153in" svg:y="4.3in" svg:width="0.04514in" svg:height="0.07222in" draw:z-index="0" draw:id="id267" draw:style-name="a269" draw:name="Freeform 287"><svg:title/><svg:desc/><draw:enhanced-geometry draw:type="non-primitive" svg:viewBox="0 0 65 104" draw:enhanced-path="M 18 5 L 17 5 18 5 Z N" draw:text-areas="?f16 ?f18 ?f17 ?f19" draw:glue-points="?f13 ?f14 ?f15 ?f14 ?f15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4"/><draw:equation draw:name="f8" draw:formula="0 + 1633 - 1615"/><draw:equation draw:name="f9" draw:formula="?f8 * ?f5 / 65"/><draw:equation draw:name="f10" draw:formula="6197 * ?f4 / 104"/><draw:equation draw:name="f11" draw:formula="0 + 1632 - 1615"/><draw:equation draw:name="f12" draw:formula="?f11 * ?f5 / 6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custom-shape svg:x="1.12153in" svg:y="4.3in" svg:width="0.04514in" svg:height="0.07222in" draw:z-index="0" draw:id="id268" draw:style-name="a270" draw:name="Freeform 286"><svg:title/><svg:desc/><draw:enhanced-geometry draw:type="non-primitive" svg:viewBox="0 0 65 104" draw:enhanced-path="M 41 0 L 31 0 18 5 46 5 41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4"/><draw:equation draw:name="f8" draw:formula="0 + 1656 - 1615"/><draw:equation draw:name="f9" draw:formula="?f8 * ?f5 / 65"/><draw:equation draw:name="f10" draw:formula="6192 * ?f4 / 104"/><draw:equation draw:name="f11" draw:formula="0 + 1646 - 1615"/><draw:equation draw:name="f12" draw:formula="?f11 * ?f5 / 65"/><draw:equation draw:name="f13" draw:formula="0 + 1633 - 1615"/><draw:equation draw:name="f14" draw:formula="?f13 * ?f5 / 65"/><draw:equation draw:name="f15" draw:formula="6197 * ?f4 / 104"/><draw:equation draw:name="f16" draw:formula="0 + 1661 - 1615"/><draw:equation draw:name="f17" draw:formula="?f16 * ?f5 / 65"/><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z-index="251662336" draw:name="Group 282" draw:id="id272" draw:style-name="a274"><svg:title/><svg:desc/><draw:custom-shape svg:x="1.175in" svg:y="4.26528in" svg:width="0.03681in" svg:height="0.10556in" draw:z-index="0" draw:id="id270" draw:style-name="a272" draw:name="Freeform 284"><svg:title/><svg:desc/><draw:enhanced-geometry draw:type="non-primitive" svg:viewBox="0 0 53 152" draw:enhanced-path="M 36 50 L 24 55 12 57 2 62 2 64 17 64 17 146 14 146 0 148 0 151 53 151 53 148 38 146 36 144 36 50 Z N" draw:text-areas="?f53 ?f55 ?f54 ?f56" draw:glue-points="?f35 ?f36 ?f37 ?f38 ?f39 ?f40 ?f41 ?f42 ?f41 ?f43 ?f44 ?f43 ?f44 ?f45 ?f46 ?f45 ?f47 ?f48 ?f47 ?f49 ?f50 ?f49 ?f50 ?f48 ?f51 ?f45 ?f35 ?f52 ?f35 ?f36"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52"/><draw:equation draw:name="f8" draw:formula="0 + 1728 - 1692"/><draw:equation draw:name="f9" draw:formula="?f8 * ?f5 / 53"/><draw:equation draw:name="f10" draw:formula="6192 * ?f4 / 152"/><draw:equation draw:name="f11" draw:formula="0 + 1716 - 1692"/><draw:equation draw:name="f12" draw:formula="?f11 * ?f5 / 53"/><draw:equation draw:name="f13" draw:formula="6197 * ?f4 / 152"/><draw:equation draw:name="f14" draw:formula="0 + 1704 - 1692"/><draw:equation draw:name="f15" draw:formula="?f14 * ?f5 / 53"/><draw:equation draw:name="f16" draw:formula="6199 * ?f4 / 152"/><draw:equation draw:name="f17" draw:formula="0 + 1694 - 1692"/><draw:equation draw:name="f18" draw:formula="?f17 * ?f5 / 53"/><draw:equation draw:name="f19" draw:formula="6204 * ?f4 / 152"/><draw:equation draw:name="f20" draw:formula="6206 * ?f4 / 152"/><draw:equation draw:name="f21" draw:formula="0 + 1709 - 1692"/><draw:equation draw:name="f22" draw:formula="?f21 * ?f5 / 53"/><draw:equation draw:name="f23" draw:formula="6288 * ?f4 / 152"/><draw:equation draw:name="f24" draw:formula="0 + 1706 - 1692"/><draw:equation draw:name="f25" draw:formula="?f24 * ?f5 / 53"/><draw:equation draw:name="f26" draw:formula="0 + 1692 - 1692"/><draw:equation draw:name="f27" draw:formula="?f26 * ?f5 / 53"/><draw:equation draw:name="f28" draw:formula="6290 * ?f4 / 152"/><draw:equation draw:name="f29" draw:formula="6293 * ?f4 / 152"/><draw:equation draw:name="f30" draw:formula="0 + 1745 - 1692"/><draw:equation draw:name="f31" draw:formula="?f30 * ?f5 / 53"/><draw:equation draw:name="f32" draw:formula="0 + 1730 - 1692"/><draw:equation draw:name="f33" draw:formula="?f32 * ?f5 / 53"/><draw:equation draw:name="f34" draw:formula="6286 * ?f4 / 15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0 / ?f7"/><draw:equation draw:name="f44" draw:formula="?f22 / ?f6"/><draw:equation draw:name="f45" draw:formula="?f23 / ?f7"/><draw:equation draw:name="f46" draw:formula="?f25 / ?f6"/><draw:equation draw:name="f47" draw:formula="?f27 / ?f6"/><draw:equation draw:name="f48" draw:formula="?f28 / ?f7"/><draw:equation draw:name="f49" draw:formula="?f29 / ?f7"/><draw:equation draw:name="f50" draw:formula="?f31 / ?f6"/><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1.175in" svg:y="4.26528in" svg:width="0.03681in" svg:height="0.10556in" draw:z-index="0" draw:id="id271" draw:style-name="a273" draw:name="Freeform 283"><svg:title/><svg:desc/><draw:enhanced-geometry draw:type="non-primitive" svg:viewBox="0 0 53 152" draw:enhanced-path="M 31 0 L 17 0 14 7 14 16 17 24 31 24 36 19 36 7 31 0 Z N" draw:text-areas="?f30 ?f32 ?f31 ?f33" draw:glue-points="?f21 ?f22 ?f23 ?f22 ?f24 ?f25 ?f24 ?f26 ?f23 ?f27 ?f21 ?f27 ?f28 ?f29 ?f28 ?f25 ?f21 ?f2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52"/><draw:equation draw:name="f8" draw:formula="0 + 1723 - 1692"/><draw:equation draw:name="f9" draw:formula="?f8 * ?f5 / 53"/><draw:equation draw:name="f10" draw:formula="6142 * ?f4 / 152"/><draw:equation draw:name="f11" draw:formula="0 + 1709 - 1692"/><draw:equation draw:name="f12" draw:formula="?f11 * ?f5 / 53"/><draw:equation draw:name="f13" draw:formula="0 + 1706 - 1692"/><draw:equation draw:name="f14" draw:formula="?f13 * ?f5 / 53"/><draw:equation draw:name="f15" draw:formula="6149 * ?f4 / 152"/><draw:equation draw:name="f16" draw:formula="6158 * ?f4 / 152"/><draw:equation draw:name="f17" draw:formula="6166 * ?f4 / 152"/><draw:equation draw:name="f18" draw:formula="0 + 1728 - 1692"/><draw:equation draw:name="f19" draw:formula="?f18 * ?f5 / 53"/><draw:equation draw:name="f20" draw:formula="6161 * ?f4 / 152"/><draw:equation draw:name="f21" draw:formula="?f9 / ?f6"/><draw:equation draw:name="f22" draw:formula="?f10 / ?f7"/><draw:equation draw:name="f23" draw:formula="?f12 / ?f6"/><draw:equation draw:name="f24" draw:formula="?f14 / ?f6"/><draw:equation draw:name="f25" draw:formula="?f15 / ?f7"/><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g><draw:g draw:z-index="251663360" draw:name="Group 277" draw:id="id277" draw:style-name="a279"><svg:title/><svg:desc/><draw:custom-shape svg:x="1.22083in" svg:y="4.26528in" svg:width="0.06944in" svg:height="0.10694in" draw:z-index="0" draw:id="id273" draw:style-name="a275" draw:name="Freeform 281"><svg:title/><svg:desc/><draw:enhanced-geometry draw:type="non-primitive" svg:viewBox="0 0 100 154" draw:enhanced-path="M 54 50 L 44 50 24 55 8 70 0 91 5 127 18 146 31 152 54 153 64 146 65 141 47 141 32 136 21 117 22 83 29 63 40 55 54 55 61 55 59 52 54 50 Z N" draw:text-areas="?f90 ?f92 ?f91 ?f93" draw:glue-points="?f58 ?f59 ?f60 ?f59 ?f61 ?f62 ?f63 ?f64 ?f65 ?f66 ?f67 ?f68 ?f69 ?f70 ?f71 ?f72 ?f58 ?f73 ?f74 ?f70 ?f75 ?f76 ?f77 ?f76 ?f78 ?f79 ?f80 ?f81 ?f82 ?f83 ?f84 ?f85 ?f86 ?f62 ?f58 ?f62 ?f87 ?f62 ?f88 ?f89 ?f58 ?f5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54"/><draw:equation draw:name="f8" draw:formula="0 + 1812 - 1758"/><draw:equation draw:name="f9" draw:formula="?f8 * ?f5 / 100"/><draw:equation draw:name="f10" draw:formula="6192 * ?f4 / 154"/><draw:equation draw:name="f11" draw:formula="0 + 1802 - 1758"/><draw:equation draw:name="f12" draw:formula="?f11 * ?f5 / 100"/><draw:equation draw:name="f13" draw:formula="0 + 1782 - 1758"/><draw:equation draw:name="f14" draw:formula="?f13 * ?f5 / 100"/><draw:equation draw:name="f15" draw:formula="6197 * ?f4 / 154"/><draw:equation draw:name="f16" draw:formula="0 + 1766 - 1758"/><draw:equation draw:name="f17" draw:formula="?f16 * ?f5 / 100"/><draw:equation draw:name="f18" draw:formula="6212 * ?f4 / 154"/><draw:equation draw:name="f19" draw:formula="0 + 1758 - 1758"/><draw:equation draw:name="f20" draw:formula="?f19 * ?f5 / 100"/><draw:equation draw:name="f21" draw:formula="6233 * ?f4 / 154"/><draw:equation draw:name="f22" draw:formula="0 + 1763 - 1758"/><draw:equation draw:name="f23" draw:formula="?f22 * ?f5 / 100"/><draw:equation draw:name="f24" draw:formula="6269 * ?f4 / 154"/><draw:equation draw:name="f25" draw:formula="0 + 1776 - 1758"/><draw:equation draw:name="f26" draw:formula="?f25 * ?f5 / 100"/><draw:equation draw:name="f27" draw:formula="6288 * ?f4 / 154"/><draw:equation draw:name="f28" draw:formula="0 + 1789 - 1758"/><draw:equation draw:name="f29" draw:formula="?f28 * ?f5 / 100"/><draw:equation draw:name="f30" draw:formula="6294 * ?f4 / 154"/><draw:equation draw:name="f31" draw:formula="6295 * ?f4 / 154"/><draw:equation draw:name="f32" draw:formula="0 + 1822 - 1758"/><draw:equation draw:name="f33" draw:formula="?f32 * ?f5 / 100"/><draw:equation draw:name="f34" draw:formula="0 + 1823 - 1758"/><draw:equation draw:name="f35" draw:formula="?f34 * ?f5 / 100"/><draw:equation draw:name="f36" draw:formula="6283 * ?f4 / 154"/><draw:equation draw:name="f37" draw:formula="0 + 1805 - 1758"/><draw:equation draw:name="f38" draw:formula="?f37 * ?f5 / 100"/><draw:equation draw:name="f39" draw:formula="0 + 1790 - 1758"/><draw:equation draw:name="f40" draw:formula="?f39 * ?f5 / 100"/><draw:equation draw:name="f41" draw:formula="6278 * ?f4 / 154"/><draw:equation draw:name="f42" draw:formula="0 + 1779 - 1758"/><draw:equation draw:name="f43" draw:formula="?f42 * ?f5 / 100"/><draw:equation draw:name="f44" draw:formula="6259 * ?f4 / 154"/><draw:equation draw:name="f45" draw:formula="0 + 1780 - 1758"/><draw:equation draw:name="f46" draw:formula="?f45 * ?f5 / 100"/><draw:equation draw:name="f47" draw:formula="6225 * ?f4 / 154"/><draw:equation draw:name="f48" draw:formula="0 + 1787 - 1758"/><draw:equation draw:name="f49" draw:formula="?f48 * ?f5 / 100"/><draw:equation draw:name="f50" draw:formula="6205 * ?f4 / 154"/><draw:equation draw:name="f51" draw:formula="0 + 1798 - 1758"/><draw:equation draw:name="f52" draw:formula="?f51 * ?f5 / 100"/><draw:equation draw:name="f53" draw:formula="0 + 1819 - 1758"/><draw:equation draw:name="f54" draw:formula="?f53 * ?f5 / 100"/><draw:equation draw:name="f55" draw:formula="0 + 1817 - 1758"/><draw:equation draw:name="f56" draw:formula="?f55 * ?f5 / 100"/><draw:equation draw:name="f57" draw:formula="6194 * ?f4 / 154"/><draw:equation draw:name="f58" draw:formula="?f9 / ?f6"/><draw:equation draw:name="f59" draw:formula="?f10 / ?f7"/><draw:equation draw:name="f60" draw:formula="?f12 / ?f6"/><draw:equation draw:name="f61" draw:formula="?f14 / ?f6"/><draw:equation draw:name="f62" draw:formula="?f15 / ?f7"/><draw:equation draw:name="f63" draw:formula="?f17 / ?f6"/><draw:equation draw:name="f64" draw:formula="?f18 / ?f7"/><draw:equation draw:name="f65" draw:formula="?f20 / ?f6"/><draw:equation draw:name="f66" draw:formula="?f21 / ?f7"/><draw:equation draw:name="f67" draw:formula="?f23 / ?f6"/><draw:equation draw:name="f68" draw:formula="?f24 / ?f7"/><draw:equation draw:name="f69" draw:formula="?f26 / ?f6"/><draw:equation draw:name="f70" draw:formula="?f27 / ?f7"/><draw:equation draw:name="f71" draw:formula="?f29 / ?f6"/><draw:equation draw:name="f72" draw:formula="?f30 / ?f7"/><draw:equation draw:name="f73" draw:formula="?f31 / ?f7"/><draw:equation draw:name="f74" draw:formula="?f33 / ?f6"/><draw:equation draw:name="f75" draw:formula="?f35 / ?f6"/><draw:equation draw:name="f76" draw:formula="?f36 / ?f7"/><draw:equation draw:name="f77" draw:formula="?f38 / ?f6"/><draw:equation draw:name="f78" draw:formula="?f40 / ?f6"/><draw:equation draw:name="f79" draw:formula="?f41 / ?f7"/><draw:equation draw:name="f80" draw:formula="?f43 / ?f6"/><draw:equation draw:name="f81" draw:formula="?f44 / ?f7"/><draw:equation draw:name="f82" draw:formula="?f46 / ?f6"/><draw:equation draw:name="f83" draw:formula="?f47 / ?f7"/><draw:equation draw:name="f84" draw:formula="?f49 / ?f6"/><draw:equation draw:name="f85" draw:formula="?f50 / ?f7"/><draw:equation draw:name="f86" draw:formula="?f52 / ?f6"/><draw:equation draw:name="f87" draw:formula="?f54 / ?f6"/><draw:equation draw:name="f88" draw:formula="?f56 / ?f6"/><draw:equation draw:name="f89" draw:formula="?f57 / ?f7"/><draw:equation draw:name="f90" draw:formula="0 / ?f6"/><draw:equation draw:name="f91" draw:formula="?f1 / ?f6"/><draw:equation draw:name="f92" draw:formula="0 / ?f7"/><draw:equation draw:name="f93" draw:formula="?f3 / ?f7"/></draw:enhanced-geometry></draw:custom-shape><draw:custom-shape svg:x="1.22083in" svg:y="4.26528in" svg:width="0.06944in" svg:height="0.10694in" draw:z-index="0" draw:id="id274" draw:style-name="a276" draw:name="Freeform 280"><svg:title/><svg:desc/><draw:enhanced-geometry draw:type="non-primitive" svg:viewBox="0 0 100 154" draw:enhanced-path="M 100 139 L 66 139 66 153 68 153 80 148 90 146 100 141 100 139 Z N" draw:text-areas="?f33 ?f35 ?f34 ?f36" draw:glue-points="?f23 ?f24 ?f25 ?f24 ?f25 ?f26 ?f27 ?f26 ?f28 ?f29 ?f30 ?f31 ?f23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54"/><draw:equation draw:name="f8" draw:formula="0 + 1858 - 1758"/><draw:equation draw:name="f9" draw:formula="?f8 * ?f5 / 100"/><draw:equation draw:name="f10" draw:formula="6281 * ?f4 / 154"/><draw:equation draw:name="f11" draw:formula="0 + 1824 - 1758"/><draw:equation draw:name="f12" draw:formula="?f11 * ?f5 / 100"/><draw:equation draw:name="f13" draw:formula="6295 * ?f4 / 154"/><draw:equation draw:name="f14" draw:formula="0 + 1826 - 1758"/><draw:equation draw:name="f15" draw:formula="?f14 * ?f5 / 100"/><draw:equation draw:name="f16" draw:formula="0 + 1838 - 1758"/><draw:equation draw:name="f17" draw:formula="?f16 * ?f5 / 100"/><draw:equation draw:name="f18" draw:formula="6290 * ?f4 / 154"/><draw:equation draw:name="f19" draw:formula="0 + 1848 - 1758"/><draw:equation draw:name="f20" draw:formula="?f19 * ?f5 / 100"/><draw:equation draw:name="f21" draw:formula="6288 * ?f4 / 154"/><draw:equation draw:name="f22" draw:formula="6283 * ?f4 / 154"/><draw:equation draw:name="f23" draw:formula="?f9 / ?f6"/><draw:equation draw:name="f24" draw:formula="?f10 / ?f7"/><draw:equation draw:name="f25" draw:formula="?f12 / ?f6"/><draw:equation draw:name="f26" draw:formula="?f13 / ?f7"/><draw:equation draw:name="f27" draw:formula="?f15 / ?f6"/><draw:equation draw:name="f28" draw:formula="?f17 / ?f6"/><draw:equation draw:name="f29" draw:formula="?f18 / ?f7"/><draw:equation draw:name="f30" draw:formula="?f20 / ?f6"/><draw:equation draw:name="f31" draw:formula="?f21 / ?f7"/><draw:equation draw:name="f32" draw:formula="?f22 / ?f7"/><draw:equation draw:name="f33" draw:formula="0 / ?f6"/><draw:equation draw:name="f34" draw:formula="?f1 / ?f6"/><draw:equation draw:name="f35" draw:formula="0 / ?f7"/><draw:equation draw:name="f36" draw:formula="?f3 / ?f7"/></draw:enhanced-geometry></draw:custom-shape><draw:custom-shape svg:x="1.22083in" svg:y="4.26528in" svg:width="0.06944in" svg:height="0.10694in" draw:z-index="0" draw:id="id275" draw:style-name="a277" draw:name="Freeform 279"><svg:title/><svg:desc/><draw:enhanced-geometry draw:type="non-primitive" svg:viewBox="0 0 100 154" draw:enhanced-path="M 61 55 L 54 55 66 62 66 136 56 141 65 141 66 139 85 139 85 60 66 60 61 55 Z N" draw:text-areas="?f38 ?f40 ?f39 ?f41" draw:glue-points="?f26 ?f27 ?f28 ?f27 ?f29 ?f30 ?f29 ?f31 ?f32 ?f33 ?f34 ?f33 ?f29 ?f35 ?f36 ?f35 ?f36 ?f37 ?f29 ?f37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54"/><draw:equation draw:name="f8" draw:formula="0 + 1819 - 1758"/><draw:equation draw:name="f9" draw:formula="?f8 * ?f5 / 100"/><draw:equation draw:name="f10" draw:formula="6197 * ?f4 / 154"/><draw:equation draw:name="f11" draw:formula="0 + 1812 - 1758"/><draw:equation draw:name="f12" draw:formula="?f11 * ?f5 / 100"/><draw:equation draw:name="f13" draw:formula="0 + 1824 - 1758"/><draw:equation draw:name="f14" draw:formula="?f13 * ?f5 / 100"/><draw:equation draw:name="f15" draw:formula="6204 * ?f4 / 154"/><draw:equation draw:name="f16" draw:formula="6278 * ?f4 / 154"/><draw:equation draw:name="f17" draw:formula="0 + 1814 - 1758"/><draw:equation draw:name="f18" draw:formula="?f17 * ?f5 / 100"/><draw:equation draw:name="f19" draw:formula="6283 * ?f4 / 154"/><draw:equation draw:name="f20" draw:formula="0 + 1823 - 1758"/><draw:equation draw:name="f21" draw:formula="?f20 * ?f5 / 100"/><draw:equation draw:name="f22" draw:formula="6281 * ?f4 / 154"/><draw:equation draw:name="f23" draw:formula="0 + 1843 - 1758"/><draw:equation draw:name="f24" draw:formula="?f23 * ?f5 / 100"/><draw:equation draw:name="f25" draw:formula="6202 * ?f4 / 154"/><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1.22083in" svg:y="4.26528in" svg:width="0.06944in" svg:height="0.10694in" draw:z-index="0" draw:id="id276" draw:style-name="a278" draw:name="Freeform 278"><svg:title/><svg:desc/><draw:enhanced-geometry draw:type="non-primitive" svg:viewBox="0 0 100 154" draw:enhanced-path="M 85 0 L 73 4 64 7 52 9 52 14 66 14 66 60 85 60 85 0 Z N" draw:text-areas="?f35 ?f37 ?f36 ?f38" draw:glue-points="?f24 ?f25 ?f26 ?f27 ?f28 ?f29 ?f30 ?f31 ?f30 ?f32 ?f33 ?f32 ?f33 ?f34 ?f24 ?f34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54"/><draw:equation draw:name="f8" draw:formula="0 + 1843 - 1758"/><draw:equation draw:name="f9" draw:formula="?f8 * ?f5 / 100"/><draw:equation draw:name="f10" draw:formula="6142 * ?f4 / 154"/><draw:equation draw:name="f11" draw:formula="0 + 1831 - 1758"/><draw:equation draw:name="f12" draw:formula="?f11 * ?f5 / 100"/><draw:equation draw:name="f13" draw:formula="6146 * ?f4 / 154"/><draw:equation draw:name="f14" draw:formula="0 + 1822 - 1758"/><draw:equation draw:name="f15" draw:formula="?f14 * ?f5 / 100"/><draw:equation draw:name="f16" draw:formula="6149 * ?f4 / 154"/><draw:equation draw:name="f17" draw:formula="0 + 1810 - 1758"/><draw:equation draw:name="f18" draw:formula="?f17 * ?f5 / 100"/><draw:equation draw:name="f19" draw:formula="6151 * ?f4 / 154"/><draw:equation draw:name="f20" draw:formula="6156 * ?f4 / 154"/><draw:equation draw:name="f21" draw:formula="0 + 1824 - 1758"/><draw:equation draw:name="f22" draw:formula="?f21 * ?f5 / 100"/><draw:equation draw:name="f23" draw:formula="6202 * ?f4 / 154"/><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g><draw:g draw:z-index="251664384" draw:name="Group 272" draw:id="id282" draw:style-name="a284"><svg:title/><svg:desc/><draw:custom-shape svg:x="1.29514in" svg:y="4.30208in" svg:width="0.06111in" svg:height="0.06944in" draw:z-index="0" draw:id="id278" draw:style-name="a280" draw:name="Freeform 276"><svg:title/><svg:desc/><draw:enhanced-geometry draw:type="non-primitive" svg:viewBox="0 0 88 100" draw:enhanced-path="M 26 6 L 20 8 6 23 0 45 4 73 15 91 32 99 62 94 72 86 52 86 36 82 23 67 84 38 82 31 17 31 19 11 26 6 Z N" draw:text-areas="?f84 ?f86 ?f85 ?f87" draw:glue-points="?f54 ?f55 ?f56 ?f57 ?f58 ?f59 ?f60 ?f61 ?f62 ?f63 ?f64 ?f65 ?f66 ?f67 ?f68 ?f69 ?f70 ?f71 ?f72 ?f71 ?f73 ?f74 ?f75 ?f76 ?f77 ?f78 ?f79 ?f80 ?f81 ?f80 ?f82 ?f83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0"/><draw:equation draw:name="f8" draw:formula="0 + 1891 - 1865"/><draw:equation draw:name="f9" draw:formula="?f8 * ?f5 / 88"/><draw:equation draw:name="f10" draw:formula="6201 * ?f4 / 100"/><draw:equation draw:name="f11" draw:formula="0 + 1885 - 1865"/><draw:equation draw:name="f12" draw:formula="?f11 * ?f5 / 88"/><draw:equation draw:name="f13" draw:formula="6203 * ?f4 / 100"/><draw:equation draw:name="f14" draw:formula="0 + 1871 - 1865"/><draw:equation draw:name="f15" draw:formula="?f14 * ?f5 / 88"/><draw:equation draw:name="f16" draw:formula="6218 * ?f4 / 100"/><draw:equation draw:name="f17" draw:formula="0 + 1865 - 1865"/><draw:equation draw:name="f18" draw:formula="?f17 * ?f5 / 88"/><draw:equation draw:name="f19" draw:formula="6240 * ?f4 / 100"/><draw:equation draw:name="f20" draw:formula="0 + 1869 - 1865"/><draw:equation draw:name="f21" draw:formula="?f20 * ?f5 / 88"/><draw:equation draw:name="f22" draw:formula="6268 * ?f4 / 100"/><draw:equation draw:name="f23" draw:formula="0 + 1880 - 1865"/><draw:equation draw:name="f24" draw:formula="?f23 * ?f5 / 88"/><draw:equation draw:name="f25" draw:formula="6286 * ?f4 / 100"/><draw:equation draw:name="f26" draw:formula="0 + 1897 - 1865"/><draw:equation draw:name="f27" draw:formula="?f26 * ?f5 / 88"/><draw:equation draw:name="f28" draw:formula="6294 * ?f4 / 100"/><draw:equation draw:name="f29" draw:formula="0 + 1927 - 1865"/><draw:equation draw:name="f30" draw:formula="?f29 * ?f5 / 88"/><draw:equation draw:name="f31" draw:formula="6289 * ?f4 / 100"/><draw:equation draw:name="f32" draw:formula="0 + 1937 - 1865"/><draw:equation draw:name="f33" draw:formula="?f32 * ?f5 / 88"/><draw:equation draw:name="f34" draw:formula="6281 * ?f4 / 100"/><draw:equation draw:name="f35" draw:formula="0 + 1917 - 1865"/><draw:equation draw:name="f36" draw:formula="?f35 * ?f5 / 88"/><draw:equation draw:name="f37" draw:formula="0 + 1901 - 1865"/><draw:equation draw:name="f38" draw:formula="?f37 * ?f5 / 88"/><draw:equation draw:name="f39" draw:formula="6277 * ?f4 / 100"/><draw:equation draw:name="f40" draw:formula="0 + 1888 - 1865"/><draw:equation draw:name="f41" draw:formula="?f40 * ?f5 / 88"/><draw:equation draw:name="f42" draw:formula="6262 * ?f4 / 100"/><draw:equation draw:name="f43" draw:formula="0 + 1949 - 1865"/><draw:equation draw:name="f44" draw:formula="?f43 * ?f5 / 88"/><draw:equation draw:name="f45" draw:formula="6233 * ?f4 / 100"/><draw:equation draw:name="f46" draw:formula="0 + 1947 - 1865"/><draw:equation draw:name="f47" draw:formula="?f46 * ?f5 / 88"/><draw:equation draw:name="f48" draw:formula="6226 * ?f4 / 100"/><draw:equation draw:name="f49" draw:formula="0 + 1882 - 1865"/><draw:equation draw:name="f50" draw:formula="?f49 * ?f5 / 88"/><draw:equation draw:name="f51" draw:formula="0 + 1884 - 1865"/><draw:equation draw:name="f52" draw:formula="?f51 * ?f5 / 88"/><draw:equation draw:name="f53" draw:formula="6206 * ?f4 / 100"/><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4 / ?f6"/><draw:equation draw:name="f65" draw:formula="?f25 / ?f7"/><draw:equation draw:name="f66" draw:formula="?f27 / ?f6"/><draw:equation draw:name="f67" draw:formula="?f28 / ?f7"/><draw:equation draw:name="f68" draw:formula="?f30 / ?f6"/><draw:equation draw:name="f69" draw:formula="?f31 / ?f7"/><draw:equation draw:name="f70" draw:formula="?f33 / ?f6"/><draw:equation draw:name="f71" draw:formula="?f34 / ?f7"/><draw:equation draw:name="f72" draw:formula="?f36 / ?f6"/><draw:equation draw:name="f73" draw:formula="?f38 / ?f6"/><draw:equation draw:name="f74" draw:formula="?f39 / ?f7"/><draw:equation draw:name="f75" draw:formula="?f41 / ?f6"/><draw:equation draw:name="f76" draw:formula="?f42 / ?f7"/><draw:equation draw:name="f77" draw:formula="?f44 / ?f6"/><draw:equation draw:name="f78" draw:formula="?f45 / ?f7"/><draw:equation draw:name="f79" draw:formula="?f47 / ?f6"/><draw:equation draw:name="f80" draw:formula="?f48 / ?f7"/><draw:equation draw:name="f81" draw:formula="?f50 / ?f6"/><draw:equation draw:name="f82" draw:formula="?f52 / ?f6"/><draw:equation draw:name="f83" draw:formula="?f53 / ?f7"/><draw:equation draw:name="f84" draw:formula="0 / ?f6"/><draw:equation draw:name="f85" draw:formula="?f1 / ?f6"/><draw:equation draw:name="f86" draw:formula="0 / ?f7"/><draw:equation draw:name="f87" draw:formula="?f3 / ?f7"/></draw:enhanced-geometry></draw:custom-shape><draw:custom-shape svg:x="1.29514in" svg:y="4.30208in" svg:width="0.06111in" svg:height="0.06944in" draw:z-index="0" draw:id="id279" draw:style-name="a281" draw:name="Freeform 275"><svg:title/><svg:desc/><draw:enhanced-geometry draw:type="non-primitive" svg:viewBox="0 0 88 100" draw:enhanced-path="M 84 62 L 73 76 52 86 72 86 79 80 87 67 84 62 Z N" draw:text-areas="?f36 ?f38 ?f37 ?f39" draw:glue-points="?f25 ?f26 ?f27 ?f28 ?f29 ?f30 ?f31 ?f30 ?f32 ?f33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0"/><draw:equation draw:name="f8" draw:formula="0 + 1949 - 1865"/><draw:equation draw:name="f9" draw:formula="?f8 * ?f5 / 88"/><draw:equation draw:name="f10" draw:formula="6257 * ?f4 / 100"/><draw:equation draw:name="f11" draw:formula="0 + 1938 - 1865"/><draw:equation draw:name="f12" draw:formula="?f11 * ?f5 / 88"/><draw:equation draw:name="f13" draw:formula="6271 * ?f4 / 100"/><draw:equation draw:name="f14" draw:formula="0 + 1917 - 1865"/><draw:equation draw:name="f15" draw:formula="?f14 * ?f5 / 88"/><draw:equation draw:name="f16" draw:formula="6281 * ?f4 / 100"/><draw:equation draw:name="f17" draw:formula="0 + 1937 - 1865"/><draw:equation draw:name="f18" draw:formula="?f17 * ?f5 / 88"/><draw:equation draw:name="f19" draw:formula="0 + 1944 - 1865"/><draw:equation draw:name="f20" draw:formula="?f19 * ?f5 / 88"/><draw:equation draw:name="f21" draw:formula="6275 * ?f4 / 100"/><draw:equation draw:name="f22" draw:formula="0 + 1952 - 1865"/><draw:equation draw:name="f23" draw:formula="?f22 * ?f5 / 88"/><draw:equation draw:name="f24" draw:formula="6262 * ?f4 / 100"/><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1.29514in" svg:y="4.30208in" svg:width="0.06111in" svg:height="0.06944in" draw:z-index="0" draw:id="id280" draw:style-name="a282" draw:name="Freeform 274"><svg:title/><svg:desc/><draw:enhanced-geometry draw:type="non-primitive" svg:viewBox="0 0 88 100" draw:enhanced-path="M 62 0 L 39 1 31 4 57 4 60 19 62 31 82 31 77 13 62 0 Z N" draw:text-areas="?f41 ?f43 ?f42 ?f44" draw:glue-points="?f28 ?f29 ?f30 ?f31 ?f32 ?f33 ?f34 ?f33 ?f35 ?f36 ?f28 ?f37 ?f38 ?f37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0"/><draw:equation draw:name="f8" draw:formula="0 + 1927 - 1865"/><draw:equation draw:name="f9" draw:formula="?f8 * ?f5 / 88"/><draw:equation draw:name="f10" draw:formula="6195 * ?f4 / 100"/><draw:equation draw:name="f11" draw:formula="0 + 1904 - 1865"/><draw:equation draw:name="f12" draw:formula="?f11 * ?f5 / 88"/><draw:equation draw:name="f13" draw:formula="6196 * ?f4 / 100"/><draw:equation draw:name="f14" draw:formula="0 + 1896 - 1865"/><draw:equation draw:name="f15" draw:formula="?f14 * ?f5 / 88"/><draw:equation draw:name="f16" draw:formula="6199 * ?f4 / 100"/><draw:equation draw:name="f17" draw:formula="0 + 1922 - 1865"/><draw:equation draw:name="f18" draw:formula="?f17 * ?f5 / 88"/><draw:equation draw:name="f19" draw:formula="0 + 1925 - 1865"/><draw:equation draw:name="f20" draw:formula="?f19 * ?f5 / 88"/><draw:equation draw:name="f21" draw:formula="6214 * ?f4 / 100"/><draw:equation draw:name="f22" draw:formula="6226 * ?f4 / 100"/><draw:equation draw:name="f23" draw:formula="0 + 1947 - 1865"/><draw:equation draw:name="f24" draw:formula="?f23 * ?f5 / 88"/><draw:equation draw:name="f25" draw:formula="0 + 1942 - 1865"/><draw:equation draw:name="f26" draw:formula="?f25 * ?f5 / 88"/><draw:equation draw:name="f27" draw:formula="6208 * ?f4 / 100"/><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20 / ?f6"/><draw:equation draw:name="f36" draw:formula="?f21 / ?f7"/><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1.29514in" svg:y="4.30208in" svg:width="0.06111in" svg:height="0.06944in" draw:z-index="0" draw:id="id281" draw:style-name="a283" draw:name="Freeform 273"><svg:title/><svg:desc/><draw:enhanced-geometry draw:type="non-primitive" svg:viewBox="0 0 88 100" draw:enhanced-path="M 31 4 L 29 4 26 6 31 4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0"/><draw:equation draw:name="f8" draw:formula="0 + 1896 - 1865"/><draw:equation draw:name="f9" draw:formula="?f8 * ?f5 / 88"/><draw:equation draw:name="f10" draw:formula="6199 * ?f4 / 100"/><draw:equation draw:name="f11" draw:formula="0 + 1894 - 1865"/><draw:equation draw:name="f12" draw:formula="?f11 * ?f5 / 88"/><draw:equation draw:name="f13" draw:formula="0 + 1891 - 1865"/><draw:equation draw:name="f14" draw:formula="?f13 * ?f5 / 88"/><draw:equation draw:name="f15" draw:formula="6201 * ?f4 / 100"/><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draw:g draw:z-index="251665408" draw:name="Group 267" draw:id="id287" draw:style-name="a289"><svg:title/><svg:desc/><draw:custom-shape svg:x="1.36181in" svg:y="4.3in" svg:width="0.07222in" svg:height="0.07014in" draw:z-index="0" draw:id="id283" draw:style-name="a285" draw:name="Freeform 271"><svg:title/><svg:desc/><draw:enhanced-geometry draw:type="non-primitive" svg:viewBox="0 0 104 101" draw:enhanced-path="M 31 12 L 14 12 14 94 12 96 0 98 0 101 48 101 48 98 36 96 33 94 33 24 41 17 31 17 31 12 Z N" draw:text-areas="?f46 ?f48 ?f47 ?f49" draw:glue-points="?f31 ?f32 ?f33 ?f32 ?f33 ?f34 ?f35 ?f36 ?f37 ?f38 ?f37 ?f39 ?f40 ?f39 ?f40 ?f38 ?f41 ?f36 ?f42 ?f34 ?f42 ?f43 ?f44 ?f45 ?f31 ?f45 ?f31 ?f3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01"/><draw:equation draw:name="f8" draw:formula="0 + 1992 - 1961"/><draw:equation draw:name="f9" draw:formula="?f8 * ?f5 / 104"/><draw:equation draw:name="f10" draw:formula="6204 * ?f4 / 101"/><draw:equation draw:name="f11" draw:formula="0 + 1975 - 1961"/><draw:equation draw:name="f12" draw:formula="?f11 * ?f5 / 104"/><draw:equation draw:name="f13" draw:formula="6286 * ?f4 / 101"/><draw:equation draw:name="f14" draw:formula="0 + 1973 - 1961"/><draw:equation draw:name="f15" draw:formula="?f14 * ?f5 / 104"/><draw:equation draw:name="f16" draw:formula="6288 * ?f4 / 101"/><draw:equation draw:name="f17" draw:formula="0 + 1961 - 1961"/><draw:equation draw:name="f18" draw:formula="?f17 * ?f5 / 104"/><draw:equation draw:name="f19" draw:formula="6290 * ?f4 / 101"/><draw:equation draw:name="f20" draw:formula="6293 * ?f4 / 101"/><draw:equation draw:name="f21" draw:formula="0 + 2009 - 1961"/><draw:equation draw:name="f22" draw:formula="?f21 * ?f5 / 104"/><draw:equation draw:name="f23" draw:formula="0 + 1997 - 1961"/><draw:equation draw:name="f24" draw:formula="?f23 * ?f5 / 104"/><draw:equation draw:name="f25" draw:formula="0 + 1994 - 1961"/><draw:equation draw:name="f26" draw:formula="?f25 * ?f5 / 104"/><draw:equation draw:name="f27" draw:formula="6216 * ?f4 / 101"/><draw:equation draw:name="f28" draw:formula="0 + 2002 - 1961"/><draw:equation draw:name="f29" draw:formula="?f28 * ?f5 / 104"/><draw:equation draw:name="f30" draw:formula="6209 * ?f4 / 101"/><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0 / ?f7"/><draw:equation draw:name="f40" draw:formula="?f22 / ?f6"/><draw:equation draw:name="f41" draw:formula="?f24 / ?f6"/><draw:equation draw:name="f42" draw:formula="?f26 / ?f6"/><draw:equation draw:name="f43" draw:formula="?f27 / ?f7"/><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custom-shape svg:x="1.36181in" svg:y="4.3in" svg:width="0.07222in" svg:height="0.07014in" draw:z-index="0" draw:id="id284" draw:style-name="a286" draw:name="Freeform 270"><svg:title/><svg:desc/><draw:enhanced-geometry draw:type="non-primitive" svg:viewBox="0 0 104 101" draw:enhanced-path="M 84 12 L 67 12 72 19 72 96 65 96 57 98 57 101 103 101 103 98 93 96 91 94 91 34 84 12 Z N" draw:text-areas="?f46 ?f48 ?f47 ?f49" draw:glue-points="?f31 ?f32 ?f33 ?f32 ?f34 ?f35 ?f34 ?f36 ?f37 ?f36 ?f38 ?f39 ?f38 ?f40 ?f41 ?f40 ?f41 ?f39 ?f42 ?f36 ?f43 ?f44 ?f43 ?f45 ?f31 ?f32"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01"/><draw:equation draw:name="f8" draw:formula="0 + 2045 - 1961"/><draw:equation draw:name="f9" draw:formula="?f8 * ?f5 / 104"/><draw:equation draw:name="f10" draw:formula="6204 * ?f4 / 101"/><draw:equation draw:name="f11" draw:formula="0 + 2028 - 1961"/><draw:equation draw:name="f12" draw:formula="?f11 * ?f5 / 104"/><draw:equation draw:name="f13" draw:formula="0 + 2033 - 1961"/><draw:equation draw:name="f14" draw:formula="?f13 * ?f5 / 104"/><draw:equation draw:name="f15" draw:formula="6211 * ?f4 / 101"/><draw:equation draw:name="f16" draw:formula="6288 * ?f4 / 101"/><draw:equation draw:name="f17" draw:formula="0 + 2026 - 1961"/><draw:equation draw:name="f18" draw:formula="?f17 * ?f5 / 104"/><draw:equation draw:name="f19" draw:formula="0 + 2018 - 1961"/><draw:equation draw:name="f20" draw:formula="?f19 * ?f5 / 104"/><draw:equation draw:name="f21" draw:formula="6290 * ?f4 / 101"/><draw:equation draw:name="f22" draw:formula="6293 * ?f4 / 101"/><draw:equation draw:name="f23" draw:formula="0 + 2064 - 1961"/><draw:equation draw:name="f24" draw:formula="?f23 * ?f5 / 104"/><draw:equation draw:name="f25" draw:formula="0 + 2054 - 1961"/><draw:equation draw:name="f26" draw:formula="?f25 * ?f5 / 104"/><draw:equation draw:name="f27" draw:formula="0 + 2052 - 1961"/><draw:equation draw:name="f28" draw:formula="?f27 * ?f5 / 104"/><draw:equation draw:name="f29" draw:formula="6286 * ?f4 / 101"/><draw:equation draw:name="f30" draw:formula="6226 * ?f4 / 101"/><draw:equation draw:name="f31" draw:formula="?f9 / ?f6"/><draw:equation draw:name="f32" draw:formula="?f10 / ?f7"/><draw:equation draw:name="f33" draw:formula="?f12 / ?f6"/><draw:equation draw:name="f34" draw:formula="?f14 / ?f6"/><draw:equation draw:name="f35" draw:formula="?f15 / ?f7"/><draw:equation draw:name="f36" draw:formula="?f16 / ?f7"/><draw:equation draw:name="f37" draw:formula="?f18 / ?f6"/><draw:equation draw:name="f38" draw:formula="?f20 / ?f6"/><draw:equation draw:name="f39" draw:formula="?f21 / ?f7"/><draw:equation draw:name="f40" draw:formula="?f22 / ?f7"/><draw:equation draw:name="f41" draw:formula="?f24 / ?f6"/><draw:equation draw:name="f42" draw:formula="?f26 / ?f6"/><draw:equation draw:name="f43" draw:formula="?f28 / ?f6"/><draw:equation draw:name="f44" draw:formula="?f29 / ?f7"/><draw:equation draw:name="f45" draw:formula="?f30 / ?f7"/><draw:equation draw:name="f46" draw:formula="0 / ?f6"/><draw:equation draw:name="f47" draw:formula="?f1 / ?f6"/><draw:equation draw:name="f48" draw:formula="0 / ?f7"/><draw:equation draw:name="f49" draw:formula="?f3 / ?f7"/></draw:enhanced-geometry></draw:custom-shape><draw:custom-shape svg:x="1.36181in" svg:y="4.3in" svg:width="0.07222in" svg:height="0.07014in" draw:z-index="0" draw:id="id285" draw:style-name="a287" draw:name="Freeform 269"><svg:title/><svg:desc/><draw:enhanced-geometry draw:type="non-primitive" svg:viewBox="0 0 104 101" draw:enhanced-path="M 50 0 L 43 7 31 17 41 17 48 12 84 12 82 7 67 0 50 0 Z N" draw:text-areas="?f40 ?f42 ?f41 ?f43" draw:glue-points="?f28 ?f29 ?f30 ?f31 ?f32 ?f33 ?f34 ?f33 ?f35 ?f36 ?f37 ?f36 ?f38 ?f31 ?f39 ?f29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01"/><draw:equation draw:name="f8" draw:formula="0 + 2011 - 1961"/><draw:equation draw:name="f9" draw:formula="?f8 * ?f5 / 104"/><draw:equation draw:name="f10" draw:formula="6192 * ?f4 / 101"/><draw:equation draw:name="f11" draw:formula="0 + 2004 - 1961"/><draw:equation draw:name="f12" draw:formula="?f11 * ?f5 / 104"/><draw:equation draw:name="f13" draw:formula="6199 * ?f4 / 101"/><draw:equation draw:name="f14" draw:formula="0 + 1992 - 1961"/><draw:equation draw:name="f15" draw:formula="?f14 * ?f5 / 104"/><draw:equation draw:name="f16" draw:formula="6209 * ?f4 / 101"/><draw:equation draw:name="f17" draw:formula="0 + 2002 - 1961"/><draw:equation draw:name="f18" draw:formula="?f17 * ?f5 / 104"/><draw:equation draw:name="f19" draw:formula="0 + 2009 - 1961"/><draw:equation draw:name="f20" draw:formula="?f19 * ?f5 / 104"/><draw:equation draw:name="f21" draw:formula="6204 * ?f4 / 101"/><draw:equation draw:name="f22" draw:formula="0 + 2045 - 1961"/><draw:equation draw:name="f23" draw:formula="?f22 * ?f5 / 104"/><draw:equation draw:name="f24" draw:formula="0 + 2043 - 1961"/><draw:equation draw:name="f25" draw:formula="?f24 * ?f5 / 104"/><draw:equation draw:name="f26" draw:formula="0 + 2028 - 1961"/><draw:equation draw:name="f27" draw:formula="?f26 * ?f5 / 104"/><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20 / ?f6"/><draw:equation draw:name="f36" draw:formula="?f21 / ?f7"/><draw:equation draw:name="f37" draw:formula="?f23 / ?f6"/><draw:equation draw:name="f38" draw:formula="?f25 / ?f6"/><draw:equation draw:name="f39" draw:formula="?f27 / ?f6"/><draw:equation draw:name="f40" draw:formula="0 / ?f6"/><draw:equation draw:name="f41" draw:formula="?f1 / ?f6"/><draw:equation draw:name="f42" draw:formula="0 / ?f7"/><draw:equation draw:name="f43" draw:formula="?f3 / ?f7"/></draw:enhanced-geometry></draw:custom-shape><draw:custom-shape svg:x="1.36181in" svg:y="4.3in" svg:width="0.07222in" svg:height="0.07014in" draw:z-index="0" draw:id="id286" draw:style-name="a288" draw:name="Freeform 268"><svg:title/><svg:desc/><draw:enhanced-geometry draw:type="non-primitive" svg:viewBox="0 0 104 101" draw:enhanced-path="M 31 0 L 21 2 9 7 0 10 0 14 2 12 31 12 31 0 Z N" draw:text-areas="?f35 ?f37 ?f36 ?f38" draw:glue-points="?f24 ?f25 ?f26 ?f27 ?f28 ?f29 ?f30 ?f31 ?f30 ?f32 ?f33 ?f34 ?f24 ?f34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01"/><draw:equation draw:name="f8" draw:formula="0 + 1992 - 1961"/><draw:equation draw:name="f9" draw:formula="?f8 * ?f5 / 104"/><draw:equation draw:name="f10" draw:formula="6192 * ?f4 / 101"/><draw:equation draw:name="f11" draw:formula="0 + 1982 - 1961"/><draw:equation draw:name="f12" draw:formula="?f11 * ?f5 / 104"/><draw:equation draw:name="f13" draw:formula="6194 * ?f4 / 101"/><draw:equation draw:name="f14" draw:formula="0 + 1970 - 1961"/><draw:equation draw:name="f15" draw:formula="?f14 * ?f5 / 104"/><draw:equation draw:name="f16" draw:formula="6199 * ?f4 / 101"/><draw:equation draw:name="f17" draw:formula="0 + 1961 - 1961"/><draw:equation draw:name="f18" draw:formula="?f17 * ?f5 / 104"/><draw:equation draw:name="f19" draw:formula="6202 * ?f4 / 101"/><draw:equation draw:name="f20" draw:formula="6206 * ?f4 / 101"/><draw:equation draw:name="f21" draw:formula="0 + 1963 - 1961"/><draw:equation draw:name="f22" draw:formula="?f21 * ?f5 / 104"/><draw:equation draw:name="f23" draw:formula="6204 * ?f4 / 101"/><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0 / ?f7"/><draw:equation draw:name="f33" draw:formula="?f22 / ?f6"/><draw:equation draw:name="f34" draw:formula="?f23 / ?f7"/><draw:equation draw:name="f35" draw:formula="0 / ?f6"/><draw:equation draw:name="f36" draw:formula="?f1 / ?f6"/><draw:equation draw:name="f37" draw:formula="0 / ?f7"/><draw:equation draw:name="f38" draw:formula="?f3 / ?f7"/></draw:enhanced-geometry></draw:custom-shape></draw:g><draw:g draw:z-index="251666432" draw:name="Group 263" draw:id="id291" draw:style-name="a293"><svg:title/><svg:desc/><draw:custom-shape svg:x="1.43819in" svg:y="4.28194in" svg:width="0.04028in" svg:height="0.09028in" draw:z-index="0" draw:id="id288" draw:style-name="a290" draw:name="Freeform 266"><svg:title/><svg:desc/><draw:enhanced-geometry draw:type="non-primitive" svg:viewBox="0 0 58 130" draw:enhanced-path="M 31 36 L 12 36 12 124 22 129 43 129 53 122 55 117 31 117 31 36 Z N" draw:text-areas="?f36 ?f38 ?f37 ?f39" draw:glue-points="?f25 ?f26 ?f27 ?f26 ?f27 ?f28 ?f29 ?f30 ?f31 ?f30 ?f32 ?f33 ?f34 ?f35 ?f25 ?f35 ?f25 ?f2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130"/><draw:equation draw:name="f8" draw:formula="0 + 2102 - 2071"/><draw:equation draw:name="f9" draw:formula="?f8 * ?f5 / 58"/><draw:equation draw:name="f10" draw:formula="6202 * ?f4 / 130"/><draw:equation draw:name="f11" draw:formula="0 + 2083 - 2071"/><draw:equation draw:name="f12" draw:formula="?f11 * ?f5 / 58"/><draw:equation draw:name="f13" draw:formula="6290 * ?f4 / 130"/><draw:equation draw:name="f14" draw:formula="0 + 2093 - 2071"/><draw:equation draw:name="f15" draw:formula="?f14 * ?f5 / 58"/><draw:equation draw:name="f16" draw:formula="6295 * ?f4 / 130"/><draw:equation draw:name="f17" draw:formula="0 + 2114 - 2071"/><draw:equation draw:name="f18" draw:formula="?f17 * ?f5 / 58"/><draw:equation draw:name="f19" draw:formula="0 + 2124 - 2071"/><draw:equation draw:name="f20" draw:formula="?f19 * ?f5 / 58"/><draw:equation draw:name="f21" draw:formula="6288 * ?f4 / 130"/><draw:equation draw:name="f22" draw:formula="0 + 2126 - 2071"/><draw:equation draw:name="f23" draw:formula="?f22 * ?f5 / 58"/><draw:equation draw:name="f24" draw:formula="6283 * ?f4 / 130"/><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1.43819in" svg:y="4.28194in" svg:width="0.04028in" svg:height="0.09028in" draw:z-index="0" draw:id="id289" draw:style-name="a291" draw:name="Freeform 265"><svg:title/><svg:desc/><draw:enhanced-geometry draw:type="non-primitive" svg:viewBox="0 0 58 130" draw:enhanced-path="M 55 110 L 48 117 55 117 58 112 55 110 Z N" draw:text-areas="?f23 ?f25 ?f24 ?f26" draw:glue-points="?f17 ?f18 ?f19 ?f20 ?f17 ?f20 ?f21 ?f22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130"/><draw:equation draw:name="f8" draw:formula="0 + 2126 - 2071"/><draw:equation draw:name="f9" draw:formula="?f8 * ?f5 / 58"/><draw:equation draw:name="f10" draw:formula="6276 * ?f4 / 130"/><draw:equation draw:name="f11" draw:formula="0 + 2119 - 2071"/><draw:equation draw:name="f12" draw:formula="?f11 * ?f5 / 58"/><draw:equation draw:name="f13" draw:formula="6283 * ?f4 / 130"/><draw:equation draw:name="f14" draw:formula="0 + 2129 - 2071"/><draw:equation draw:name="f15" draw:formula="?f14 * ?f5 / 58"/><draw:equation draw:name="f16" draw:formula="6278 * ?f4 / 130"/><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1.43819in" svg:y="4.28194in" svg:width="0.04028in" svg:height="0.09028in" draw:z-index="0" draw:id="id290" draw:style-name="a292" draw:name="Freeform 264"><svg:title/><svg:desc/><draw:enhanced-geometry draw:type="non-primitive" svg:viewBox="0 0 58 130" draw:enhanced-path="M 31 0 L 29 0 22 12 5 28 0 31 0 36 53 36 53 28 31 28 31 0 Z N" draw:text-areas="?f36 ?f38 ?f37 ?f39" draw:glue-points="?f25 ?f26 ?f27 ?f26 ?f28 ?f29 ?f30 ?f31 ?f32 ?f33 ?f32 ?f34 ?f35 ?f34 ?f35 ?f31 ?f25 ?f31 ?f25 ?f26"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130"/><draw:equation draw:name="f8" draw:formula="0 + 2102 - 2071"/><draw:equation draw:name="f9" draw:formula="?f8 * ?f5 / 58"/><draw:equation draw:name="f10" draw:formula="6166 * ?f4 / 130"/><draw:equation draw:name="f11" draw:formula="0 + 2100 - 2071"/><draw:equation draw:name="f12" draw:formula="?f11 * ?f5 / 58"/><draw:equation draw:name="f13" draw:formula="0 + 2093 - 2071"/><draw:equation draw:name="f14" draw:formula="?f13 * ?f5 / 58"/><draw:equation draw:name="f15" draw:formula="6178 * ?f4 / 130"/><draw:equation draw:name="f16" draw:formula="0 + 2076 - 2071"/><draw:equation draw:name="f17" draw:formula="?f16 * ?f5 / 58"/><draw:equation draw:name="f18" draw:formula="6194 * ?f4 / 130"/><draw:equation draw:name="f19" draw:formula="0 + 2071 - 2071"/><draw:equation draw:name="f20" draw:formula="?f19 * ?f5 / 58"/><draw:equation draw:name="f21" draw:formula="6197 * ?f4 / 130"/><draw:equation draw:name="f22" draw:formula="6202 * ?f4 / 130"/><draw:equation draw:name="f23" draw:formula="0 + 2124 - 2071"/><draw:equation draw:name="f24" draw:formula="?f23 * ?f5 / 58"/><draw:equation draw:name="f25" draw:formula="?f9 / ?f6"/><draw:equation draw:name="f26" draw:formula="?f10 / ?f7"/><draw:equation draw:name="f27" draw:formula="?f12 / ?f6"/><draw:equation draw:name="f28" draw:formula="?f14 / ?f6"/><draw:equation draw:name="f29" draw:formula="?f15 / ?f7"/><draw:equation draw:name="f30" draw:formula="?f17 / ?f6"/><draw:equation draw:name="f31" draw:formula="?f18 / ?f7"/><draw:equation draw:name="f32" draw:formula="?f20 / ?f6"/><draw:equation draw:name="f33" draw:formula="?f21 / ?f7"/><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draw:g><draw:g draw:z-index="251667456" draw:name="Group 258" draw:id="id296" draw:style-name="a298"><svg:title/><svg:desc/><draw:custom-shape svg:x="1.48194in" svg:y="4.30208in" svg:width="0.06111in" svg:height="0.06944in" draw:z-index="0" draw:id="id292" draw:style-name="a294" draw:name="Freeform 262"><svg:title/><svg:desc/><draw:enhanced-geometry draw:type="non-primitive" svg:viewBox="0 0 88 100" draw:enhanced-path="M 26 6 L 20 8 6 23 0 45 4 73 15 91 32 99 62 94 72 86 52 86 36 82 23 67 84 38 82 31 16 31 19 11 26 6 Z N" draw:text-areas="?f84 ?f86 ?f85 ?f87" draw:glue-points="?f54 ?f55 ?f56 ?f57 ?f58 ?f59 ?f60 ?f61 ?f62 ?f63 ?f64 ?f65 ?f66 ?f67 ?f68 ?f69 ?f70 ?f71 ?f72 ?f71 ?f73 ?f74 ?f75 ?f76 ?f77 ?f78 ?f79 ?f80 ?f81 ?f80 ?f82 ?f83 ?f54 ?f55"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0"/><draw:equation draw:name="f8" draw:formula="0 + 2160 - 2134"/><draw:equation draw:name="f9" draw:formula="?f8 * ?f5 / 88"/><draw:equation draw:name="f10" draw:formula="6201 * ?f4 / 100"/><draw:equation draw:name="f11" draw:formula="0 + 2154 - 2134"/><draw:equation draw:name="f12" draw:formula="?f11 * ?f5 / 88"/><draw:equation draw:name="f13" draw:formula="6203 * ?f4 / 100"/><draw:equation draw:name="f14" draw:formula="0 + 2140 - 2134"/><draw:equation draw:name="f15" draw:formula="?f14 * ?f5 / 88"/><draw:equation draw:name="f16" draw:formula="6218 * ?f4 / 100"/><draw:equation draw:name="f17" draw:formula="0 + 2134 - 2134"/><draw:equation draw:name="f18" draw:formula="?f17 * ?f5 / 88"/><draw:equation draw:name="f19" draw:formula="6240 * ?f4 / 100"/><draw:equation draw:name="f20" draw:formula="0 + 2138 - 2134"/><draw:equation draw:name="f21" draw:formula="?f20 * ?f5 / 88"/><draw:equation draw:name="f22" draw:formula="6268 * ?f4 / 100"/><draw:equation draw:name="f23" draw:formula="0 + 2149 - 2134"/><draw:equation draw:name="f24" draw:formula="?f23 * ?f5 / 88"/><draw:equation draw:name="f25" draw:formula="6286 * ?f4 / 100"/><draw:equation draw:name="f26" draw:formula="0 + 2166 - 2134"/><draw:equation draw:name="f27" draw:formula="?f26 * ?f5 / 88"/><draw:equation draw:name="f28" draw:formula="6294 * ?f4 / 100"/><draw:equation draw:name="f29" draw:formula="0 + 2196 - 2134"/><draw:equation draw:name="f30" draw:formula="?f29 * ?f5 / 88"/><draw:equation draw:name="f31" draw:formula="6289 * ?f4 / 100"/><draw:equation draw:name="f32" draw:formula="0 + 2206 - 2134"/><draw:equation draw:name="f33" draw:formula="?f32 * ?f5 / 88"/><draw:equation draw:name="f34" draw:formula="6281 * ?f4 / 100"/><draw:equation draw:name="f35" draw:formula="0 + 2186 - 2134"/><draw:equation draw:name="f36" draw:formula="?f35 * ?f5 / 88"/><draw:equation draw:name="f37" draw:formula="0 + 2170 - 2134"/><draw:equation draw:name="f38" draw:formula="?f37 * ?f5 / 88"/><draw:equation draw:name="f39" draw:formula="6277 * ?f4 / 100"/><draw:equation draw:name="f40" draw:formula="0 + 2157 - 2134"/><draw:equation draw:name="f41" draw:formula="?f40 * ?f5 / 88"/><draw:equation draw:name="f42" draw:formula="6262 * ?f4 / 100"/><draw:equation draw:name="f43" draw:formula="0 + 2218 - 2134"/><draw:equation draw:name="f44" draw:formula="?f43 * ?f5 / 88"/><draw:equation draw:name="f45" draw:formula="6233 * ?f4 / 100"/><draw:equation draw:name="f46" draw:formula="0 + 2216 - 2134"/><draw:equation draw:name="f47" draw:formula="?f46 * ?f5 / 88"/><draw:equation draw:name="f48" draw:formula="6226 * ?f4 / 100"/><draw:equation draw:name="f49" draw:formula="0 + 2150 - 2134"/><draw:equation draw:name="f50" draw:formula="?f49 * ?f5 / 88"/><draw:equation draw:name="f51" draw:formula="0 + 2153 - 2134"/><draw:equation draw:name="f52" draw:formula="?f51 * ?f5 / 88"/><draw:equation draw:name="f53" draw:formula="6206 * ?f4 / 100"/><draw:equation draw:name="f54" draw:formula="?f9 / ?f6"/><draw:equation draw:name="f55" draw:formula="?f10 / ?f7"/><draw:equation draw:name="f56" draw:formula="?f12 / ?f6"/><draw:equation draw:name="f57" draw:formula="?f13 / ?f7"/><draw:equation draw:name="f58" draw:formula="?f15 / ?f6"/><draw:equation draw:name="f59" draw:formula="?f16 / ?f7"/><draw:equation draw:name="f60" draw:formula="?f18 / ?f6"/><draw:equation draw:name="f61" draw:formula="?f19 / ?f7"/><draw:equation draw:name="f62" draw:formula="?f21 / ?f6"/><draw:equation draw:name="f63" draw:formula="?f22 / ?f7"/><draw:equation draw:name="f64" draw:formula="?f24 / ?f6"/><draw:equation draw:name="f65" draw:formula="?f25 / ?f7"/><draw:equation draw:name="f66" draw:formula="?f27 / ?f6"/><draw:equation draw:name="f67" draw:formula="?f28 / ?f7"/><draw:equation draw:name="f68" draw:formula="?f30 / ?f6"/><draw:equation draw:name="f69" draw:formula="?f31 / ?f7"/><draw:equation draw:name="f70" draw:formula="?f33 / ?f6"/><draw:equation draw:name="f71" draw:formula="?f34 / ?f7"/><draw:equation draw:name="f72" draw:formula="?f36 / ?f6"/><draw:equation draw:name="f73" draw:formula="?f38 / ?f6"/><draw:equation draw:name="f74" draw:formula="?f39 / ?f7"/><draw:equation draw:name="f75" draw:formula="?f41 / ?f6"/><draw:equation draw:name="f76" draw:formula="?f42 / ?f7"/><draw:equation draw:name="f77" draw:formula="?f44 / ?f6"/><draw:equation draw:name="f78" draw:formula="?f45 / ?f7"/><draw:equation draw:name="f79" draw:formula="?f47 / ?f6"/><draw:equation draw:name="f80" draw:formula="?f48 / ?f7"/><draw:equation draw:name="f81" draw:formula="?f50 / ?f6"/><draw:equation draw:name="f82" draw:formula="?f52 / ?f6"/><draw:equation draw:name="f83" draw:formula="?f53 / ?f7"/><draw:equation draw:name="f84" draw:formula="0 / ?f6"/><draw:equation draw:name="f85" draw:formula="?f1 / ?f6"/><draw:equation draw:name="f86" draw:formula="0 / ?f7"/><draw:equation draw:name="f87" draw:formula="?f3 / ?f7"/></draw:enhanced-geometry></draw:custom-shape><draw:custom-shape svg:x="1.48194in" svg:y="4.30208in" svg:width="0.06111in" svg:height="0.06944in" draw:z-index="0" draw:id="id293" draw:style-name="a295" draw:name="Freeform 261"><svg:title/><svg:desc/><draw:enhanced-geometry draw:type="non-primitive" svg:viewBox="0 0 88 100" draw:enhanced-path="M 84 62 L 73 76 52 86 72 86 79 80 87 67 84 62 Z N" draw:text-areas="?f36 ?f38 ?f37 ?f39" draw:glue-points="?f25 ?f26 ?f27 ?f28 ?f29 ?f30 ?f31 ?f30 ?f32 ?f33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0"/><draw:equation draw:name="f8" draw:formula="0 + 2218 - 2134"/><draw:equation draw:name="f9" draw:formula="?f8 * ?f5 / 88"/><draw:equation draw:name="f10" draw:formula="6257 * ?f4 / 100"/><draw:equation draw:name="f11" draw:formula="0 + 2207 - 2134"/><draw:equation draw:name="f12" draw:formula="?f11 * ?f5 / 88"/><draw:equation draw:name="f13" draw:formula="6271 * ?f4 / 100"/><draw:equation draw:name="f14" draw:formula="0 + 2186 - 2134"/><draw:equation draw:name="f15" draw:formula="?f14 * ?f5 / 88"/><draw:equation draw:name="f16" draw:formula="6281 * ?f4 / 100"/><draw:equation draw:name="f17" draw:formula="0 + 2206 - 2134"/><draw:equation draw:name="f18" draw:formula="?f17 * ?f5 / 88"/><draw:equation draw:name="f19" draw:formula="0 + 2213 - 2134"/><draw:equation draw:name="f20" draw:formula="?f19 * ?f5 / 88"/><draw:equation draw:name="f21" draw:formula="6275 * ?f4 / 100"/><draw:equation draw:name="f22" draw:formula="0 + 2221 - 2134"/><draw:equation draw:name="f23" draw:formula="?f22 * ?f5 / 88"/><draw:equation draw:name="f24" draw:formula="6262 * ?f4 / 100"/><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1.48194in" svg:y="4.30208in" svg:width="0.06111in" svg:height="0.06944in" draw:z-index="0" draw:id="id294" draw:style-name="a296" draw:name="Freeform 260"><svg:title/><svg:desc/><draw:enhanced-geometry draw:type="non-primitive" svg:viewBox="0 0 88 100" draw:enhanced-path="M 62 0 L 39 1 31 4 57 4 60 19 62 31 82 31 77 13 62 0 Z N" draw:text-areas="?f41 ?f43 ?f42 ?f44" draw:glue-points="?f28 ?f29 ?f30 ?f31 ?f32 ?f33 ?f34 ?f33 ?f35 ?f36 ?f28 ?f37 ?f38 ?f37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0"/><draw:equation draw:name="f8" draw:formula="0 + 2196 - 2134"/><draw:equation draw:name="f9" draw:formula="?f8 * ?f5 / 88"/><draw:equation draw:name="f10" draw:formula="6195 * ?f4 / 100"/><draw:equation draw:name="f11" draw:formula="0 + 2173 - 2134"/><draw:equation draw:name="f12" draw:formula="?f11 * ?f5 / 88"/><draw:equation draw:name="f13" draw:formula="6196 * ?f4 / 100"/><draw:equation draw:name="f14" draw:formula="0 + 2165 - 2134"/><draw:equation draw:name="f15" draw:formula="?f14 * ?f5 / 88"/><draw:equation draw:name="f16" draw:formula="6199 * ?f4 / 100"/><draw:equation draw:name="f17" draw:formula="0 + 2191 - 2134"/><draw:equation draw:name="f18" draw:formula="?f17 * ?f5 / 88"/><draw:equation draw:name="f19" draw:formula="0 + 2194 - 2134"/><draw:equation draw:name="f20" draw:formula="?f19 * ?f5 / 88"/><draw:equation draw:name="f21" draw:formula="6214 * ?f4 / 100"/><draw:equation draw:name="f22" draw:formula="6226 * ?f4 / 100"/><draw:equation draw:name="f23" draw:formula="0 + 2216 - 2134"/><draw:equation draw:name="f24" draw:formula="?f23 * ?f5 / 88"/><draw:equation draw:name="f25" draw:formula="0 + 2211 - 2134"/><draw:equation draw:name="f26" draw:formula="?f25 * ?f5 / 88"/><draw:equation draw:name="f27" draw:formula="6208 * ?f4 / 100"/><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20 / ?f6"/><draw:equation draw:name="f36" draw:formula="?f21 / ?f7"/><draw:equation draw:name="f37" draw:formula="?f22 / ?f7"/><draw:equation draw:name="f38" draw:formula="?f24 / ?f6"/><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1.48194in" svg:y="4.30208in" svg:width="0.06111in" svg:height="0.06944in" draw:z-index="0" draw:id="id295" draw:style-name="a297" draw:name="Freeform 259"><svg:title/><svg:desc/><draw:enhanced-geometry draw:type="non-primitive" svg:viewBox="0 0 88 100" draw:enhanced-path="M 31 4 L 28 4 26 6 31 4 Z N" draw:text-areas="?f21 ?f23 ?f22 ?f24" draw:glue-points="?f16 ?f17 ?f18 ?f17 ?f19 ?f20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0"/><draw:equation draw:name="f8" draw:formula="0 + 2165 - 2134"/><draw:equation draw:name="f9" draw:formula="?f8 * ?f5 / 88"/><draw:equation draw:name="f10" draw:formula="6199 * ?f4 / 100"/><draw:equation draw:name="f11" draw:formula="0 + 2162 - 2134"/><draw:equation draw:name="f12" draw:formula="?f11 * ?f5 / 88"/><draw:equation draw:name="f13" draw:formula="0 + 2160 - 2134"/><draw:equation draw:name="f14" draw:formula="?f13 * ?f5 / 88"/><draw:equation draw:name="f15" draw:formula="6201 * ?f4 / 100"/><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g><draw:g draw:z-index="251668480" draw:name="Group 255" draw:id="id299" draw:style-name="a301"><svg:title/><svg:desc/><draw:custom-shape svg:x="1.55833in" svg:y="4.3in" svg:width="0.01667in" svg:height="0.07222in" draw:z-index="0" draw:id="id297" draw:style-name="a299" draw:name="Freeform 257"><svg:title/><svg:desc/><draw:enhanced-geometry draw:type="non-primitive" svg:viewBox="0 0 24 104" draw:enhanced-path="M 19 0 L 5 0 0 5 0 22 7 24 17 24 24 22 24 5 19 0 Z N" draw:text-areas="?f34 ?f36 ?f35 ?f37" draw:glue-points="?f24 ?f25 ?f26 ?f25 ?f27 ?f28 ?f27 ?f29 ?f30 ?f31 ?f32 ?f31 ?f33 ?f29 ?f33 ?f28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104"/><draw:equation draw:name="f8" draw:formula="0 + 2263 - 2244"/><draw:equation draw:name="f9" draw:formula="?f8 * ?f5 / 24"/><draw:equation draw:name="f10" draw:formula="6192 * ?f4 / 104"/><draw:equation draw:name="f11" draw:formula="0 + 2249 - 2244"/><draw:equation draw:name="f12" draw:formula="?f11 * ?f5 / 24"/><draw:equation draw:name="f13" draw:formula="0 + 2244 - 2244"/><draw:equation draw:name="f14" draw:formula="?f13 * ?f5 / 24"/><draw:equation draw:name="f15" draw:formula="6197 * ?f4 / 104"/><draw:equation draw:name="f16" draw:formula="6214 * ?f4 / 104"/><draw:equation draw:name="f17" draw:formula="0 + 2251 - 2244"/><draw:equation draw:name="f18" draw:formula="?f17 * ?f5 / 24"/><draw:equation draw:name="f19" draw:formula="6216 * ?f4 / 104"/><draw:equation draw:name="f20" draw:formula="0 + 2261 - 2244"/><draw:equation draw:name="f21" draw:formula="?f20 * ?f5 / 24"/><draw:equation draw:name="f22" draw:formula="0 + 2268 - 2244"/><draw:equation draw:name="f23" draw:formula="?f22 * ?f5 / 24"/><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19 / ?f7"/><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custom-shape svg:x="1.55833in" svg:y="4.3in" svg:width="0.01667in" svg:height="0.07222in" draw:z-index="0" draw:id="id298" draw:style-name="a300" draw:name="Freeform 256"><svg:title/><svg:desc/><draw:enhanced-geometry draw:type="non-primitive" svg:viewBox="0 0 24 104" draw:enhanced-path="M 19 79 L 5 79 0 84 0 101 7 103 17 103 24 101 24 84 19 79 Z N" draw:text-areas="?f34 ?f36 ?f35 ?f37" draw:glue-points="?f24 ?f25 ?f26 ?f25 ?f27 ?f28 ?f27 ?f29 ?f30 ?f31 ?f32 ?f31 ?f33 ?f29 ?f33 ?f28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104"/><draw:equation draw:name="f8" draw:formula="0 + 2263 - 2244"/><draw:equation draw:name="f9" draw:formula="?f8 * ?f5 / 24"/><draw:equation draw:name="f10" draw:formula="6271 * ?f4 / 104"/><draw:equation draw:name="f11" draw:formula="0 + 2249 - 2244"/><draw:equation draw:name="f12" draw:formula="?f11 * ?f5 / 24"/><draw:equation draw:name="f13" draw:formula="0 + 2244 - 2244"/><draw:equation draw:name="f14" draw:formula="?f13 * ?f5 / 24"/><draw:equation draw:name="f15" draw:formula="6276 * ?f4 / 104"/><draw:equation draw:name="f16" draw:formula="6293 * ?f4 / 104"/><draw:equation draw:name="f17" draw:formula="0 + 2251 - 2244"/><draw:equation draw:name="f18" draw:formula="?f17 * ?f5 / 24"/><draw:equation draw:name="f19" draw:formula="6295 * ?f4 / 104"/><draw:equation draw:name="f20" draw:formula="0 + 2261 - 2244"/><draw:equation draw:name="f21" draw:formula="?f20 * ?f5 / 24"/><draw:equation draw:name="f22" draw:formula="0 + 2268 - 2244"/><draw:equation draw:name="f23" draw:formula="?f22 * ?f5 / 24"/><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19 / ?f7"/><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g><draw:frame draw:id="id301" draw:style-name="a303" draw:name="Picture 253" text:anchor-type="paragraph" svg:x="0.79514in" svg:y="4.62153in" svg:width="3.14236in" svg:height="0.48472in" style:rel-width="scale" style:rel-height="scale"><draw:image xlink:href="media/image26.png" xlink:type="simple" xlink:show="embed" xlink:actuate="onLoad"/><svg:title/><svg:desc/></draw:frame><draw:g draw:z-index="1960" draw:name="Group 218" draw:id="id336" draw:style-name="a338" text:anchor-type="paragraph"><svg:title/><svg:desc/><draw:g draw:z-index="251658240" draw:name="Group 248" draw:id="id306" draw:style-name="a308"><svg:title/><svg:desc/><draw:custom-shape svg:x="0.91181in" svg:y="5.35972in" svg:width="0.10556in" svg:height="0.10347in" draw:z-index="0" draw:id="id302" draw:style-name="a304" draw:name="Freeform 252"><svg:title/><svg:desc/><draw:enhanced-geometry draw:type="non-primitive" svg:viewBox="0 0 152 149" draw:enhanced-path="M 43 5 L 12 5 14 8 24 27 79 149 81 149 96 111 84 111 53 36 45 24 43 17 43 5 Z N" draw:text-areas="?f54 ?f56 ?f55 ?f57" draw:glue-points="?f36 ?f37 ?f38 ?f37 ?f39 ?f40 ?f41 ?f42 ?f43 ?f44 ?f45 ?f44 ?f46 ?f47 ?f48 ?f47 ?f49 ?f50 ?f51 ?f52 ?f36 ?f53 ?f36 ?f37"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49"/><draw:equation draw:name="f8" draw:formula="0 + 1356 - 1313"/><draw:equation draw:name="f9" draw:formula="?f8 * ?f5 / 152"/><draw:equation draw:name="f10" draw:formula="7723 * ?f4 / 149"/><draw:equation draw:name="f11" draw:formula="0 + 1325 - 1313"/><draw:equation draw:name="f12" draw:formula="?f11 * ?f5 / 152"/><draw:equation draw:name="f13" draw:formula="0 + 1327 - 1313"/><draw:equation draw:name="f14" draw:formula="?f13 * ?f5 / 152"/><draw:equation draw:name="f15" draw:formula="7726 * ?f4 / 149"/><draw:equation draw:name="f16" draw:formula="0 + 1337 - 1313"/><draw:equation draw:name="f17" draw:formula="?f16 * ?f5 / 152"/><draw:equation draw:name="f18" draw:formula="7745 * ?f4 / 149"/><draw:equation draw:name="f19" draw:formula="0 + 1392 - 1313"/><draw:equation draw:name="f20" draw:formula="?f19 * ?f5 / 152"/><draw:equation draw:name="f21" draw:formula="7867 * ?f4 / 149"/><draw:equation draw:name="f22" draw:formula="0 + 1394 - 1313"/><draw:equation draw:name="f23" draw:formula="?f22 * ?f5 / 152"/><draw:equation draw:name="f24" draw:formula="0 + 1409 - 1313"/><draw:equation draw:name="f25" draw:formula="?f24 * ?f5 / 152"/><draw:equation draw:name="f26" draw:formula="7829 * ?f4 / 149"/><draw:equation draw:name="f27" draw:formula="0 + 1397 - 1313"/><draw:equation draw:name="f28" draw:formula="?f27 * ?f5 / 152"/><draw:equation draw:name="f29" draw:formula="0 + 1366 - 1313"/><draw:equation draw:name="f30" draw:formula="?f29 * ?f5 / 152"/><draw:equation draw:name="f31" draw:formula="7754 * ?f4 / 149"/><draw:equation draw:name="f32" draw:formula="0 + 1358 - 1313"/><draw:equation draw:name="f33" draw:formula="?f32 * ?f5 / 152"/><draw:equation draw:name="f34" draw:formula="7742 * ?f4 / 149"/><draw:equation draw:name="f35" draw:formula="7735 * ?f4 / 149"/><draw:equation draw:name="f36" draw:formula="?f9 / ?f6"/><draw:equation draw:name="f37" draw:formula="?f10 / ?f7"/><draw:equation draw:name="f38" draw:formula="?f12 / ?f6"/><draw:equation draw:name="f39" draw:formula="?f14 / ?f6"/><draw:equation draw:name="f40" draw:formula="?f15 / ?f7"/><draw:equation draw:name="f41" draw:formula="?f17 / ?f6"/><draw:equation draw:name="f42" draw:formula="?f18 / ?f7"/><draw:equation draw:name="f43" draw:formula="?f20 / ?f6"/><draw:equation draw:name="f44" draw:formula="?f21 / ?f7"/><draw:equation draw:name="f45" draw:formula="?f23 / ?f6"/><draw:equation draw:name="f46" draw:formula="?f25 / ?f6"/><draw:equation draw:name="f47" draw:formula="?f26 / ?f7"/><draw:equation draw:name="f48" draw:formula="?f28 / ?f6"/><draw:equation draw:name="f49" draw:formula="?f30 / ?f6"/><draw:equation draw:name="f50" draw:formula="?f31 / ?f7"/><draw:equation draw:name="f51" draw:formula="?f33 / ?f6"/><draw:equation draw:name="f52" draw:formula="?f34 / ?f7"/><draw:equation draw:name="f53" draw:formula="?f35 / ?f7"/><draw:equation draw:name="f54" draw:formula="0 / ?f6"/><draw:equation draw:name="f55" draw:formula="?f1 / ?f6"/><draw:equation draw:name="f56" draw:formula="0 / ?f7"/><draw:equation draw:name="f57" draw:formula="?f3 / ?f7"/></draw:enhanced-geometry></draw:custom-shape><draw:custom-shape svg:x="0.91181in" svg:y="5.35972in" svg:width="0.10556in" svg:height="0.10347in" draw:z-index="0" draw:id="id303" draw:style-name="a305" draw:name="Freeform 251"><svg:title/><svg:desc/><draw:enhanced-geometry draw:type="non-primitive" svg:viewBox="0 0 152 149" draw:enhanced-path="M 139 5 L 122 5 122 20 117 29 84 111 96 111 129 24 137 8 139 5 Z N" draw:text-areas="?f41 ?f43 ?f42 ?f44" draw:glue-points="?f28 ?f29 ?f30 ?f29 ?f30 ?f31 ?f32 ?f33 ?f34 ?f35 ?f36 ?f35 ?f37 ?f38 ?f39 ?f40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49"/><draw:equation draw:name="f8" draw:formula="0 + 1452 - 1313"/><draw:equation draw:name="f9" draw:formula="?f8 * ?f5 / 152"/><draw:equation draw:name="f10" draw:formula="7723 * ?f4 / 149"/><draw:equation draw:name="f11" draw:formula="0 + 1435 - 1313"/><draw:equation draw:name="f12" draw:formula="?f11 * ?f5 / 152"/><draw:equation draw:name="f13" draw:formula="7738 * ?f4 / 149"/><draw:equation draw:name="f14" draw:formula="0 + 1430 - 1313"/><draw:equation draw:name="f15" draw:formula="?f14 * ?f5 / 152"/><draw:equation draw:name="f16" draw:formula="7747 * ?f4 / 149"/><draw:equation draw:name="f17" draw:formula="0 + 1397 - 1313"/><draw:equation draw:name="f18" draw:formula="?f17 * ?f5 / 152"/><draw:equation draw:name="f19" draw:formula="7829 * ?f4 / 149"/><draw:equation draw:name="f20" draw:formula="0 + 1409 - 1313"/><draw:equation draw:name="f21" draw:formula="?f20 * ?f5 / 152"/><draw:equation draw:name="f22" draw:formula="0 + 1442 - 1313"/><draw:equation draw:name="f23" draw:formula="?f22 * ?f5 / 152"/><draw:equation draw:name="f24" draw:formula="7742 * ?f4 / 149"/><draw:equation draw:name="f25" draw:formula="0 + 1450 - 1313"/><draw:equation draw:name="f26" draw:formula="?f25 * ?f5 / 152"/><draw:equation draw:name="f27" draw:formula="7726 * ?f4 / 149"/><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3 / ?f6"/><draw:equation draw:name="f38" draw:formula="?f24 / ?f7"/><draw:equation draw:name="f39" draw:formula="?f26 / ?f6"/><draw:equation draw:name="f40" draw:formula="?f27 / ?f7"/><draw:equation draw:name="f41" draw:formula="0 / ?f6"/><draw:equation draw:name="f42" draw:formula="?f1 / ?f6"/><draw:equation draw:name="f43" draw:formula="0 / ?f7"/><draw:equation draw:name="f44" draw:formula="?f3 / ?f7"/></draw:enhanced-geometry></draw:custom-shape><draw:custom-shape svg:x="0.91181in" svg:y="5.35972in" svg:width="0.10556in" svg:height="0.10347in" draw:z-index="0" draw:id="id304" draw:style-name="a306" draw:name="Freeform 250"><svg:title/><svg:desc/><draw:enhanced-geometry draw:type="non-primitive" svg:viewBox="0 0 152 149" draw:enhanced-path="M 60 0 L 0 0 0 5 60 5 60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49"/><draw:equation draw:name="f8" draw:formula="0 + 1373 - 1313"/><draw:equation draw:name="f9" draw:formula="?f8 * ?f5 / 152"/><draw:equation draw:name="f10" draw:formula="7718 * ?f4 / 149"/><draw:equation draw:name="f11" draw:formula="0 + 1313 - 1313"/><draw:equation draw:name="f12" draw:formula="?f11 * ?f5 / 152"/><draw:equation draw:name="f13" draw:formula="7723 * ?f4 / 14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91181in" svg:y="5.35972in" svg:width="0.10556in" svg:height="0.10347in" draw:z-index="0" draw:id="id305" draw:style-name="a307" draw:name="Freeform 249"><svg:title/><svg:desc/><draw:enhanced-geometry draw:type="non-primitive" svg:viewBox="0 0 152 149" draw:enhanced-path="M 151 0 L 105 0 105 5 151 5 151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49"/><draw:equation draw:name="f8" draw:formula="0 + 1464 - 1313"/><draw:equation draw:name="f9" draw:formula="?f8 * ?f5 / 152"/><draw:equation draw:name="f10" draw:formula="7718 * ?f4 / 149"/><draw:equation draw:name="f11" draw:formula="0 + 1418 - 1313"/><draw:equation draw:name="f12" draw:formula="?f11 * ?f5 / 152"/><draw:equation draw:name="f13" draw:formula="7723 * ?f4 / 14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59264" draw:name="Group 245" draw:id="id309" draw:style-name="a311"><svg:title/><svg:desc/><draw:custom-shape svg:x="1.00556in" svg:y="5.39167in" svg:width="0.06528in" svg:height="0.07222in" draw:z-index="0" draw:id="id307" draw:style-name="a309" draw:name="Freeform 247"><svg:title/><svg:desc/><draw:enhanced-geometry draw:type="non-primitive" svg:viewBox="0 0 94 104" draw:enhanced-path="M 47 0 L 24 5 8 20 0 40 3 66 12 86 27 99 47 103 71 97 72 96 50 96 31 86 22 65 19 43 24 17 39 6 69 6 66 3 47 0 Z N" draw:text-areas="?f86 ?f88 ?f87 ?f89" draw:glue-points="?f55 ?f56 ?f57 ?f58 ?f59 ?f60 ?f61 ?f62 ?f63 ?f64 ?f65 ?f66 ?f67 ?f68 ?f55 ?f69 ?f70 ?f71 ?f72 ?f73 ?f74 ?f73 ?f75 ?f66 ?f76 ?f77 ?f78 ?f79 ?f57 ?f80 ?f81 ?f82 ?f83 ?f82 ?f84 ?f85 ?f55 ?f56"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4"/><draw:equation draw:name="f8" draw:formula="0 + 1495 - 1448"/><draw:equation draw:name="f9" draw:formula="?f8 * ?f5 / 94"/><draw:equation draw:name="f10" draw:formula="7764 * ?f4 / 104"/><draw:equation draw:name="f11" draw:formula="0 + 1472 - 1448"/><draw:equation draw:name="f12" draw:formula="?f11 * ?f5 / 94"/><draw:equation draw:name="f13" draw:formula="7769 * ?f4 / 104"/><draw:equation draw:name="f14" draw:formula="0 + 1456 - 1448"/><draw:equation draw:name="f15" draw:formula="?f14 * ?f5 / 94"/><draw:equation draw:name="f16" draw:formula="7784 * ?f4 / 104"/><draw:equation draw:name="f17" draw:formula="0 + 1448 - 1448"/><draw:equation draw:name="f18" draw:formula="?f17 * ?f5 / 94"/><draw:equation draw:name="f19" draw:formula="7804 * ?f4 / 104"/><draw:equation draw:name="f20" draw:formula="0 + 1451 - 1448"/><draw:equation draw:name="f21" draw:formula="?f20 * ?f5 / 94"/><draw:equation draw:name="f22" draw:formula="7830 * ?f4 / 104"/><draw:equation draw:name="f23" draw:formula="0 + 1460 - 1448"/><draw:equation draw:name="f24" draw:formula="?f23 * ?f5 / 94"/><draw:equation draw:name="f25" draw:formula="7850 * ?f4 / 104"/><draw:equation draw:name="f26" draw:formula="0 + 1475 - 1448"/><draw:equation draw:name="f27" draw:formula="?f26 * ?f5 / 94"/><draw:equation draw:name="f28" draw:formula="7863 * ?f4 / 104"/><draw:equation draw:name="f29" draw:formula="7867 * ?f4 / 104"/><draw:equation draw:name="f30" draw:formula="0 + 1519 - 1448"/><draw:equation draw:name="f31" draw:formula="?f30 * ?f5 / 94"/><draw:equation draw:name="f32" draw:formula="7861 * ?f4 / 104"/><draw:equation draw:name="f33" draw:formula="0 + 1520 - 1448"/><draw:equation draw:name="f34" draw:formula="?f33 * ?f5 / 94"/><draw:equation draw:name="f35" draw:formula="7860 * ?f4 / 104"/><draw:equation draw:name="f36" draw:formula="0 + 1498 - 1448"/><draw:equation draw:name="f37" draw:formula="?f36 * ?f5 / 94"/><draw:equation draw:name="f38" draw:formula="0 + 1479 - 1448"/><draw:equation draw:name="f39" draw:formula="?f38 * ?f5 / 94"/><draw:equation draw:name="f40" draw:formula="0 + 1470 - 1448"/><draw:equation draw:name="f41" draw:formula="?f40 * ?f5 / 94"/><draw:equation draw:name="f42" draw:formula="7829 * ?f4 / 104"/><draw:equation draw:name="f43" draw:formula="0 + 1467 - 1448"/><draw:equation draw:name="f44" draw:formula="?f43 * ?f5 / 94"/><draw:equation draw:name="f45" draw:formula="7807 * ?f4 / 104"/><draw:equation draw:name="f46" draw:formula="7781 * ?f4 / 104"/><draw:equation draw:name="f47" draw:formula="0 + 1487 - 1448"/><draw:equation draw:name="f48" draw:formula="?f47 * ?f5 / 94"/><draw:equation draw:name="f49" draw:formula="7770 * ?f4 / 104"/><draw:equation draw:name="f50" draw:formula="0 + 1517 - 1448"/><draw:equation draw:name="f51" draw:formula="?f50 * ?f5 / 94"/><draw:equation draw:name="f52" draw:formula="0 + 1514 - 1448"/><draw:equation draw:name="f53" draw:formula="?f52 * ?f5 / 94"/><draw:equation draw:name="f54" draw:formula="7767 * ?f4 / 104"/><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8 / ?f6"/><draw:equation draw:name="f62" draw:formula="?f19 / ?f7"/><draw:equation draw:name="f63" draw:formula="?f21 / ?f6"/><draw:equation draw:name="f64" draw:formula="?f22 / ?f7"/><draw:equation draw:name="f65" draw:formula="?f24 / ?f6"/><draw:equation draw:name="f66" draw:formula="?f25 / ?f7"/><draw:equation draw:name="f67" draw:formula="?f27 / ?f6"/><draw:equation draw:name="f68" draw:formula="?f28 / ?f7"/><draw:equation draw:name="f69" draw:formula="?f29 / ?f7"/><draw:equation draw:name="f70" draw:formula="?f31 / ?f6"/><draw:equation draw:name="f71" draw:formula="?f32 / ?f7"/><draw:equation draw:name="f72" draw:formula="?f34 / ?f6"/><draw:equation draw:name="f73" draw:formula="?f35 / ?f7"/><draw:equation draw:name="f74" draw:formula="?f37 / ?f6"/><draw:equation draw:name="f75" draw:formula="?f39 / ?f6"/><draw:equation draw:name="f76" draw:formula="?f41 / ?f6"/><draw:equation draw:name="f77" draw:formula="?f42 / ?f7"/><draw:equation draw:name="f78" draw:formula="?f44 / ?f6"/><draw:equation draw:name="f79" draw:formula="?f45 / ?f7"/><draw:equation draw:name="f80" draw:formula="?f46 / ?f7"/><draw:equation draw:name="f81" draw:formula="?f48 / ?f6"/><draw:equation draw:name="f82" draw:formula="?f49 / ?f7"/><draw:equation draw:name="f83" draw:formula="?f51 / ?f6"/><draw:equation draw:name="f84" draw:formula="?f53 / ?f6"/><draw:equation draw:name="f85" draw:formula="?f54 / ?f7"/><draw:equation draw:name="f86" draw:formula="0 / ?f6"/><draw:equation draw:name="f87" draw:formula="?f1 / ?f6"/><draw:equation draw:name="f88" draw:formula="0 / ?f7"/><draw:equation draw:name="f89" draw:formula="?f3 / ?f7"/></draw:enhanced-geometry></draw:custom-shape><draw:custom-shape svg:x="1.00556in" svg:y="5.39167in" svg:width="0.06528in" svg:height="0.07222in" draw:z-index="0" draw:id="id308" draw:style-name="a310" draw:name="Freeform 246"><svg:title/><svg:desc/><draw:enhanced-geometry draw:type="non-primitive" svg:viewBox="0 0 94 104" draw:enhanced-path="M 69 6 L 39 6 58 11 71 28 76 51 71 82 58 94 50 96 72 96 86 81 94 61 91 34 81 14 69 6 Z N" draw:text-areas="?f63 ?f65 ?f64 ?f66" draw:glue-points="?f41 ?f42 ?f43 ?f42 ?f44 ?f45 ?f46 ?f47 ?f48 ?f49 ?f46 ?f50 ?f44 ?f51 ?f52 ?f53 ?f54 ?f53 ?f55 ?f56 ?f57 ?f58 ?f59 ?f60 ?f61 ?f62 ?f41 ?f4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4"/><draw:equation draw:name="f8" draw:formula="0 + 1517 - 1448"/><draw:equation draw:name="f9" draw:formula="?f8 * ?f5 / 94"/><draw:equation draw:name="f10" draw:formula="7770 * ?f4 / 104"/><draw:equation draw:name="f11" draw:formula="0 + 1487 - 1448"/><draw:equation draw:name="f12" draw:formula="?f11 * ?f5 / 94"/><draw:equation draw:name="f13" draw:formula="0 + 1506 - 1448"/><draw:equation draw:name="f14" draw:formula="?f13 * ?f5 / 94"/><draw:equation draw:name="f15" draw:formula="7775 * ?f4 / 104"/><draw:equation draw:name="f16" draw:formula="0 + 1519 - 1448"/><draw:equation draw:name="f17" draw:formula="?f16 * ?f5 / 94"/><draw:equation draw:name="f18" draw:formula="7792 * ?f4 / 104"/><draw:equation draw:name="f19" draw:formula="0 + 1524 - 1448"/><draw:equation draw:name="f20" draw:formula="?f19 * ?f5 / 94"/><draw:equation draw:name="f21" draw:formula="7815 * ?f4 / 104"/><draw:equation draw:name="f22" draw:formula="7846 * ?f4 / 104"/><draw:equation draw:name="f23" draw:formula="7858 * ?f4 / 104"/><draw:equation draw:name="f24" draw:formula="0 + 1498 - 1448"/><draw:equation draw:name="f25" draw:formula="?f24 * ?f5 / 94"/><draw:equation draw:name="f26" draw:formula="7860 * ?f4 / 104"/><draw:equation draw:name="f27" draw:formula="0 + 1520 - 1448"/><draw:equation draw:name="f28" draw:formula="?f27 * ?f5 / 94"/><draw:equation draw:name="f29" draw:formula="0 + 1534 - 1448"/><draw:equation draw:name="f30" draw:formula="?f29 * ?f5 / 94"/><draw:equation draw:name="f31" draw:formula="7845 * ?f4 / 104"/><draw:equation draw:name="f32" draw:formula="0 + 1542 - 1448"/><draw:equation draw:name="f33" draw:formula="?f32 * ?f5 / 94"/><draw:equation draw:name="f34" draw:formula="7825 * ?f4 / 104"/><draw:equation draw:name="f35" draw:formula="0 + 1539 - 1448"/><draw:equation draw:name="f36" draw:formula="?f35 * ?f5 / 94"/><draw:equation draw:name="f37" draw:formula="7798 * ?f4 / 104"/><draw:equation draw:name="f38" draw:formula="0 + 1529 - 1448"/><draw:equation draw:name="f39" draw:formula="?f38 * ?f5 / 94"/><draw:equation draw:name="f40" draw:formula="7778 * ?f4 / 104"/><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2 / ?f7"/><draw:equation draw:name="f51" draw:formula="?f23 / ?f7"/><draw:equation draw:name="f52" draw:formula="?f25 / ?f6"/><draw:equation draw:name="f53" draw:formula="?f26 / ?f7"/><draw:equation draw:name="f54" draw:formula="?f28 / ?f6"/><draw:equation draw:name="f55" draw:formula="?f30 / ?f6"/><draw:equation draw:name="f56" draw:formula="?f31 / ?f7"/><draw:equation draw:name="f57" draw:formula="?f33 / ?f6"/><draw:equation draw:name="f58" draw:formula="?f34 / ?f7"/><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g><draw:g draw:z-index="251660288" draw:name="Group 241" draw:id="id313" draw:style-name="a315"><svg:title/><svg:desc/><draw:custom-shape svg:x="1.08194in" svg:y="5.39167in" svg:width="0.05694in" svg:height="0.07222in" draw:z-index="0" draw:id="id310" draw:style-name="a312" draw:name="Freeform 244"><svg:title/><svg:desc/><draw:enhanced-geometry draw:type="non-primitive" svg:viewBox="0 0 82 104" draw:enhanced-path="M 55 0 L 48 0 28 4 11 16 0 35 2 68 11 89 24 100 38 103 56 100 72 87 72 86 48 86 29 80 17 62 20 27 30 10 41 5 55 5 72 5 64 2 55 0 Z N" draw:text-areas="?f88 ?f90 ?f89 ?f91" draw:glue-points="?f56 ?f57 ?f58 ?f57 ?f59 ?f60 ?f61 ?f62 ?f63 ?f64 ?f65 ?f66 ?f61 ?f67 ?f68 ?f69 ?f70 ?f71 ?f72 ?f69 ?f73 ?f74 ?f73 ?f75 ?f58 ?f75 ?f76 ?f77 ?f78 ?f79 ?f80 ?f81 ?f82 ?f83 ?f84 ?f85 ?f56 ?f85 ?f73 ?f85 ?f86 ?f87 ?f56 ?f57"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4"/><draw:equation draw:name="f8" draw:formula="0 + 1613 - 1558"/><draw:equation draw:name="f9" draw:formula="?f8 * ?f5 / 82"/><draw:equation draw:name="f10" draw:formula="7764 * ?f4 / 104"/><draw:equation draw:name="f11" draw:formula="0 + 1606 - 1558"/><draw:equation draw:name="f12" draw:formula="?f11 * ?f5 / 82"/><draw:equation draw:name="f13" draw:formula="0 + 1586 - 1558"/><draw:equation draw:name="f14" draw:formula="?f13 * ?f5 / 82"/><draw:equation draw:name="f15" draw:formula="7768 * ?f4 / 104"/><draw:equation draw:name="f16" draw:formula="0 + 1569 - 1558"/><draw:equation draw:name="f17" draw:formula="?f16 * ?f5 / 82"/><draw:equation draw:name="f18" draw:formula="7780 * ?f4 / 104"/><draw:equation draw:name="f19" draw:formula="0 + 1558 - 1558"/><draw:equation draw:name="f20" draw:formula="?f19 * ?f5 / 82"/><draw:equation draw:name="f21" draw:formula="7799 * ?f4 / 104"/><draw:equation draw:name="f22" draw:formula="0 + 1560 - 1558"/><draw:equation draw:name="f23" draw:formula="?f22 * ?f5 / 82"/><draw:equation draw:name="f24" draw:formula="7832 * ?f4 / 104"/><draw:equation draw:name="f25" draw:formula="7853 * ?f4 / 104"/><draw:equation draw:name="f26" draw:formula="0 + 1582 - 1558"/><draw:equation draw:name="f27" draw:formula="?f26 * ?f5 / 82"/><draw:equation draw:name="f28" draw:formula="7864 * ?f4 / 104"/><draw:equation draw:name="f29" draw:formula="0 + 1596 - 1558"/><draw:equation draw:name="f30" draw:formula="?f29 * ?f5 / 82"/><draw:equation draw:name="f31" draw:formula="7867 * ?f4 / 104"/><draw:equation draw:name="f32" draw:formula="0 + 1614 - 1558"/><draw:equation draw:name="f33" draw:formula="?f32 * ?f5 / 82"/><draw:equation draw:name="f34" draw:formula="0 + 1630 - 1558"/><draw:equation draw:name="f35" draw:formula="?f34 * ?f5 / 82"/><draw:equation draw:name="f36" draw:formula="7851 * ?f4 / 104"/><draw:equation draw:name="f37" draw:formula="7850 * ?f4 / 104"/><draw:equation draw:name="f38" draw:formula="0 + 1587 - 1558"/><draw:equation draw:name="f39" draw:formula="?f38 * ?f5 / 82"/><draw:equation draw:name="f40" draw:formula="7844 * ?f4 / 104"/><draw:equation draw:name="f41" draw:formula="0 + 1575 - 1558"/><draw:equation draw:name="f42" draw:formula="?f41 * ?f5 / 82"/><draw:equation draw:name="f43" draw:formula="7826 * ?f4 / 104"/><draw:equation draw:name="f44" draw:formula="0 + 1578 - 1558"/><draw:equation draw:name="f45" draw:formula="?f44 * ?f5 / 82"/><draw:equation draw:name="f46" draw:formula="7791 * ?f4 / 104"/><draw:equation draw:name="f47" draw:formula="0 + 1588 - 1558"/><draw:equation draw:name="f48" draw:formula="?f47 * ?f5 / 82"/><draw:equation draw:name="f49" draw:formula="7774 * ?f4 / 104"/><draw:equation draw:name="f50" draw:formula="0 + 1599 - 1558"/><draw:equation draw:name="f51" draw:formula="?f50 * ?f5 / 82"/><draw:equation draw:name="f52" draw:formula="7769 * ?f4 / 104"/><draw:equation draw:name="f53" draw:formula="0 + 1622 - 1558"/><draw:equation draw:name="f54" draw:formula="?f53 * ?f5 / 82"/><draw:equation draw:name="f55" draw:formula="7766 * ?f4 / 104"/><draw:equation draw:name="f56" draw:formula="?f9 / ?f6"/><draw:equation draw:name="f57" draw:formula="?f10 / ?f7"/><draw:equation draw:name="f58" draw:formula="?f12 / ?f6"/><draw:equation draw:name="f59" draw:formula="?f14 / ?f6"/><draw:equation draw:name="f60" draw:formula="?f15 / ?f7"/><draw:equation draw:name="f61" draw:formula="?f17 / ?f6"/><draw:equation draw:name="f62" draw:formula="?f18 / ?f7"/><draw:equation draw:name="f63" draw:formula="?f20 / ?f6"/><draw:equation draw:name="f64" draw:formula="?f21 / ?f7"/><draw:equation draw:name="f65" draw:formula="?f23 / ?f6"/><draw:equation draw:name="f66" draw:formula="?f24 / ?f7"/><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5 / ?f6"/><draw:equation draw:name="f74" draw:formula="?f36 / ?f7"/><draw:equation draw:name="f75" draw:formula="?f37 / ?f7"/><draw:equation draw:name="f76" draw:formula="?f39 / ?f6"/><draw:equation draw:name="f77" draw:formula="?f40 / ?f7"/><draw:equation draw:name="f78" draw:formula="?f42 / ?f6"/><draw:equation draw:name="f79" draw:formula="?f43 / ?f7"/><draw:equation draw:name="f80" draw:formula="?f45 / ?f6"/><draw:equation draw:name="f81" draw:formula="?f46 / ?f7"/><draw:equation draw:name="f82" draw:formula="?f48 / ?f6"/><draw:equation draw:name="f83" draw:formula="?f49 / ?f7"/><draw:equation draw:name="f84" draw:formula="?f51 / ?f6"/><draw:equation draw:name="f85" draw:formula="?f52 / ?f7"/><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custom-shape svg:x="1.08194in" svg:y="5.39167in" svg:width="0.05694in" svg:height="0.07222in" draw:z-index="0" draw:id="id311" draw:style-name="a313" draw:name="Freeform 243"><svg:title/><svg:desc/><draw:enhanced-geometry draw:type="non-primitive" svg:viewBox="0 0 82 104" draw:enhanced-path="M 81 65 L 72 77 64 86 72 86 81 65 Z N" draw:text-areas="?f23 ?f25 ?f24 ?f26" draw:glue-points="?f17 ?f18 ?f19 ?f20 ?f21 ?f22 ?f19 ?f22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4"/><draw:equation draw:name="f8" draw:formula="0 + 1639 - 1558"/><draw:equation draw:name="f9" draw:formula="?f8 * ?f5 / 82"/><draw:equation draw:name="f10" draw:formula="7829 * ?f4 / 104"/><draw:equation draw:name="f11" draw:formula="0 + 1630 - 1558"/><draw:equation draw:name="f12" draw:formula="?f11 * ?f5 / 82"/><draw:equation draw:name="f13" draw:formula="7841 * ?f4 / 104"/><draw:equation draw:name="f14" draw:formula="0 + 1622 - 1558"/><draw:equation draw:name="f15" draw:formula="?f14 * ?f5 / 82"/><draw:equation draw:name="f16" draw:formula="7850 * ?f4 / 104"/><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1.08194in" svg:y="5.39167in" svg:width="0.05694in" svg:height="0.07222in" draw:z-index="0" draw:id="id312" draw:style-name="a314" draw:name="Freeform 242"><svg:title/><svg:desc/><draw:enhanced-geometry draw:type="non-primitive" svg:viewBox="0 0 82 104" draw:enhanced-path="M 72 5 L 55 5 57 10 57 17 60 22 60 26 64 31 76 31 81 26 81 17 76 10 72 5 Z N" draw:text-areas="?f41 ?f43 ?f42 ?f44" draw:glue-points="?f28 ?f29 ?f30 ?f29 ?f31 ?f32 ?f31 ?f33 ?f34 ?f35 ?f34 ?f36 ?f37 ?f38 ?f39 ?f38 ?f40 ?f36 ?f40 ?f33 ?f39 ?f32 ?f28 ?f2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draw:equation draw:name="f7" draw:formula="?f4 / 104"/><draw:equation draw:name="f8" draw:formula="0 + 1630 - 1558"/><draw:equation draw:name="f9" draw:formula="?f8 * ?f5 / 82"/><draw:equation draw:name="f10" draw:formula="7769 * ?f4 / 104"/><draw:equation draw:name="f11" draw:formula="0 + 1613 - 1558"/><draw:equation draw:name="f12" draw:formula="?f11 * ?f5 / 82"/><draw:equation draw:name="f13" draw:formula="0 + 1615 - 1558"/><draw:equation draw:name="f14" draw:formula="?f13 * ?f5 / 82"/><draw:equation draw:name="f15" draw:formula="7774 * ?f4 / 104"/><draw:equation draw:name="f16" draw:formula="7781 * ?f4 / 104"/><draw:equation draw:name="f17" draw:formula="0 + 1618 - 1558"/><draw:equation draw:name="f18" draw:formula="?f17 * ?f5 / 82"/><draw:equation draw:name="f19" draw:formula="7786 * ?f4 / 104"/><draw:equation draw:name="f20" draw:formula="7790 * ?f4 / 104"/><draw:equation draw:name="f21" draw:formula="0 + 1622 - 1558"/><draw:equation draw:name="f22" draw:formula="?f21 * ?f5 / 82"/><draw:equation draw:name="f23" draw:formula="7795 * ?f4 / 104"/><draw:equation draw:name="f24" draw:formula="0 + 1634 - 1558"/><draw:equation draw:name="f25" draw:formula="?f24 * ?f5 / 82"/><draw:equation draw:name="f26" draw:formula="0 + 1639 - 1558"/><draw:equation draw:name="f27" draw:formula="?f26 * ?f5 / 82"/><draw:equation draw:name="f28" draw:formula="?f9 / ?f6"/><draw:equation draw:name="f29" draw:formula="?f10 / ?f7"/><draw:equation draw:name="f30" draw:formula="?f12 / ?f6"/><draw:equation draw:name="f31" draw:formula="?f14 / ?f6"/><draw:equation draw:name="f32" draw:formula="?f15 / ?f7"/><draw:equation draw:name="f33" draw:formula="?f16 / ?f7"/><draw:equation draw:name="f34" draw:formula="?f18 / ?f6"/><draw:equation draw:name="f35" draw:formula="?f19 / ?f7"/><draw:equation draw:name="f36" draw:formula="?f20 / ?f7"/><draw:equation draw:name="f37" draw:formula="?f22 / ?f6"/><draw:equation draw:name="f38" draw:formula="?f23 / ?f7"/><draw:equation draw:name="f39" draw:formula="?f25 / ?f6"/><draw:equation draw:name="f40" draw:formula="?f27 / ?f6"/><draw:equation draw:name="f41" draw:formula="0 / ?f6"/><draw:equation draw:name="f42" draw:formula="?f1 / ?f6"/><draw:equation draw:name="f43" draw:formula="0 / ?f7"/><draw:equation draw:name="f44" draw:formula="?f3 / ?f7"/></draw:enhanced-geometry></draw:custom-shape></draw:g><draw:g draw:z-index="251661312" draw:name="Group 235" draw:id="id319" draw:style-name="a321"><svg:title/><svg:desc/><draw:custom-shape svg:x="1.15069in" svg:y="5.39236in" svg:width="0.06111in" svg:height="0.07153in" draw:z-index="0" draw:id="id314" draw:style-name="a316" draw:name="Freeform 240"><svg:title/><svg:desc/><draw:enhanced-geometry draw:type="non-primitive" svg:viewBox="0 0 88 103" draw:enhanced-path="M 55 4 L 45 4 54 6 54 35 28 46 9 57 0 70 6 94 22 102 35 102 47 93 52 88 25 88 18 83 18 71 22 60 40 46 71 46 71 33 68 14 55 4 Z N" draw:text-areas="?f86 ?f88 ?f87 ?f89" draw:glue-points="?f55 ?f56 ?f57 ?f56 ?f58 ?f59 ?f58 ?f60 ?f61 ?f62 ?f63 ?f64 ?f65 ?f66 ?f67 ?f68 ?f69 ?f70 ?f71 ?f70 ?f72 ?f73 ?f74 ?f75 ?f76 ?f75 ?f77 ?f78 ?f77 ?f79 ?f69 ?f80 ?f81 ?f62 ?f82 ?f62 ?f82 ?f83 ?f84 ?f85 ?f55 ?f56"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3"/><draw:equation draw:name="f8" draw:formula="0 + 1712 - 1657"/><draw:equation draw:name="f9" draw:formula="?f8 * ?f5 / 88"/><draw:equation draw:name="f10" draw:formula="7769 * ?f4 / 103"/><draw:equation draw:name="f11" draw:formula="0 + 1702 - 1657"/><draw:equation draw:name="f12" draw:formula="?f11 * ?f5 / 88"/><draw:equation draw:name="f13" draw:formula="0 + 1711 - 1657"/><draw:equation draw:name="f14" draw:formula="?f13 * ?f5 / 88"/><draw:equation draw:name="f15" draw:formula="7771 * ?f4 / 103"/><draw:equation draw:name="f16" draw:formula="7800 * ?f4 / 103"/><draw:equation draw:name="f17" draw:formula="0 + 1685 - 1657"/><draw:equation draw:name="f18" draw:formula="?f17 * ?f5 / 88"/><draw:equation draw:name="f19" draw:formula="7811 * ?f4 / 103"/><draw:equation draw:name="f20" draw:formula="0 + 1666 - 1657"/><draw:equation draw:name="f21" draw:formula="?f20 * ?f5 / 88"/><draw:equation draw:name="f22" draw:formula="7822 * ?f4 / 103"/><draw:equation draw:name="f23" draw:formula="0 + 1657 - 1657"/><draw:equation draw:name="f24" draw:formula="?f23 * ?f5 / 88"/><draw:equation draw:name="f25" draw:formula="7835 * ?f4 / 103"/><draw:equation draw:name="f26" draw:formula="0 + 1663 - 1657"/><draw:equation draw:name="f27" draw:formula="?f26 * ?f5 / 88"/><draw:equation draw:name="f28" draw:formula="7859 * ?f4 / 103"/><draw:equation draw:name="f29" draw:formula="0 + 1679 - 1657"/><draw:equation draw:name="f30" draw:formula="?f29 * ?f5 / 88"/><draw:equation draw:name="f31" draw:formula="7867 * ?f4 / 103"/><draw:equation draw:name="f32" draw:formula="0 + 1692 - 1657"/><draw:equation draw:name="f33" draw:formula="?f32 * ?f5 / 88"/><draw:equation draw:name="f34" draw:formula="0 + 1704 - 1657"/><draw:equation draw:name="f35" draw:formula="?f34 * ?f5 / 88"/><draw:equation draw:name="f36" draw:formula="7858 * ?f4 / 103"/><draw:equation draw:name="f37" draw:formula="0 + 1709 - 1657"/><draw:equation draw:name="f38" draw:formula="?f37 * ?f5 / 88"/><draw:equation draw:name="f39" draw:formula="7853 * ?f4 / 103"/><draw:equation draw:name="f40" draw:formula="0 + 1682 - 1657"/><draw:equation draw:name="f41" draw:formula="?f40 * ?f5 / 88"/><draw:equation draw:name="f42" draw:formula="0 + 1675 - 1657"/><draw:equation draw:name="f43" draw:formula="?f42 * ?f5 / 88"/><draw:equation draw:name="f44" draw:formula="7848 * ?f4 / 103"/><draw:equation draw:name="f45" draw:formula="7836 * ?f4 / 103"/><draw:equation draw:name="f46" draw:formula="7825 * ?f4 / 103"/><draw:equation draw:name="f47" draw:formula="0 + 1697 - 1657"/><draw:equation draw:name="f48" draw:formula="?f47 * ?f5 / 88"/><draw:equation draw:name="f49" draw:formula="0 + 1728 - 1657"/><draw:equation draw:name="f50" draw:formula="?f49 * ?f5 / 88"/><draw:equation draw:name="f51" draw:formula="7798 * ?f4 / 103"/><draw:equation draw:name="f52" draw:formula="0 + 1725 - 1657"/><draw:equation draw:name="f53" draw:formula="?f52 * ?f5 / 88"/><draw:equation draw:name="f54" draw:formula="7779 * ?f4 / 103"/><draw:equation draw:name="f55" draw:formula="?f9 / ?f6"/><draw:equation draw:name="f56" draw:formula="?f10 / ?f7"/><draw:equation draw:name="f57" draw:formula="?f12 / ?f6"/><draw:equation draw:name="f58" draw:formula="?f14 / ?f6"/><draw:equation draw:name="f59" draw:formula="?f15 / ?f7"/><draw:equation draw:name="f60" draw:formula="?f16 / ?f7"/><draw:equation draw:name="f61" draw:formula="?f18 / ?f6"/><draw:equation draw:name="f62" draw:formula="?f19 / ?f7"/><draw:equation draw:name="f63" draw:formula="?f21 / ?f6"/><draw:equation draw:name="f64" draw:formula="?f22 / ?f7"/><draw:equation draw:name="f65" draw:formula="?f24 / ?f6"/><draw:equation draw:name="f66" draw:formula="?f25 / ?f7"/><draw:equation draw:name="f67" draw:formula="?f27 / ?f6"/><draw:equation draw:name="f68" draw:formula="?f28 / ?f7"/><draw:equation draw:name="f69" draw:formula="?f30 / ?f6"/><draw:equation draw:name="f70" draw:formula="?f31 / ?f7"/><draw:equation draw:name="f71" draw:formula="?f33 / ?f6"/><draw:equation draw:name="f72" draw:formula="?f35 / ?f6"/><draw:equation draw:name="f73" draw:formula="?f36 / ?f7"/><draw:equation draw:name="f74" draw:formula="?f38 / ?f6"/><draw:equation draw:name="f75" draw:formula="?f39 / ?f7"/><draw:equation draw:name="f76" draw:formula="?f41 / ?f6"/><draw:equation draw:name="f77" draw:formula="?f43 / ?f6"/><draw:equation draw:name="f78" draw:formula="?f44 / ?f7"/><draw:equation draw:name="f79" draw:formula="?f45 / ?f7"/><draw:equation draw:name="f80" draw:formula="?f46 / ?f7"/><draw:equation draw:name="f81" draw:formula="?f48 / ?f6"/><draw:equation draw:name="f82" draw:formula="?f50 / ?f6"/><draw:equation draw:name="f83" draw:formula="?f51 / ?f7"/><draw:equation draw:name="f84" draw:formula="?f53 / ?f6"/><draw:equation draw:name="f85" draw:formula="?f54 / ?f7"/><draw:equation draw:name="f86" draw:formula="0 / ?f6"/><draw:equation draw:name="f87" draw:formula="?f1 / ?f6"/><draw:equation draw:name="f88" draw:formula="0 / ?f7"/><draw:equation draw:name="f89" draw:formula="?f3 / ?f7"/></draw:enhanced-geometry></draw:custom-shape><draw:custom-shape svg:x="1.15069in" svg:y="5.39236in" svg:width="0.06111in" svg:height="0.07153in" draw:z-index="0" draw:id="id315" draw:style-name="a317" draw:name="Freeform 239"><svg:title/><svg:desc/><draw:enhanced-geometry draw:type="non-primitive" svg:viewBox="0 0 88 103" draw:enhanced-path="M 71 46 L 40 46 54 71 54 81 47 85 54 85 57 102 78 102 88 90 88 88 71 88 71 46 Z N" draw:text-areas="?f43 ?f45 ?f44 ?f46" draw:glue-points="?f29 ?f30 ?f31 ?f30 ?f32 ?f33 ?f32 ?f34 ?f35 ?f36 ?f32 ?f36 ?f37 ?f38 ?f39 ?f38 ?f40 ?f41 ?f40 ?f42 ?f29 ?f42 ?f29 ?f3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3"/><draw:equation draw:name="f8" draw:formula="0 + 1728 - 1657"/><draw:equation draw:name="f9" draw:formula="?f8 * ?f5 / 88"/><draw:equation draw:name="f10" draw:formula="7811 * ?f4 / 103"/><draw:equation draw:name="f11" draw:formula="0 + 1697 - 1657"/><draw:equation draw:name="f12" draw:formula="?f11 * ?f5 / 88"/><draw:equation draw:name="f13" draw:formula="0 + 1711 - 1657"/><draw:equation draw:name="f14" draw:formula="?f13 * ?f5 / 88"/><draw:equation draw:name="f15" draw:formula="7836 * ?f4 / 103"/><draw:equation draw:name="f16" draw:formula="7846 * ?f4 / 103"/><draw:equation draw:name="f17" draw:formula="0 + 1704 - 1657"/><draw:equation draw:name="f18" draw:formula="?f17 * ?f5 / 88"/><draw:equation draw:name="f19" draw:formula="7850 * ?f4 / 103"/><draw:equation draw:name="f20" draw:formula="0 + 1714 - 1657"/><draw:equation draw:name="f21" draw:formula="?f20 * ?f5 / 88"/><draw:equation draw:name="f22" draw:formula="7867 * ?f4 / 103"/><draw:equation draw:name="f23" draw:formula="0 + 1735 - 1657"/><draw:equation draw:name="f24" draw:formula="?f23 * ?f5 / 88"/><draw:equation draw:name="f25" draw:formula="0 + 1745 - 1657"/><draw:equation draw:name="f26" draw:formula="?f25 * ?f5 / 88"/><draw:equation draw:name="f27" draw:formula="7855 * ?f4 / 103"/><draw:equation draw:name="f28" draw:formula="7853 * ?f4 / 103"/><draw:equation draw:name="f29" draw:formula="?f9 / ?f6"/><draw:equation draw:name="f30" draw:formula="?f10 / ?f7"/><draw:equation draw:name="f31" draw:formula="?f12 / ?f6"/><draw:equation draw:name="f32" draw:formula="?f14 / ?f6"/><draw:equation draw:name="f33" draw:formula="?f15 / ?f7"/><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6 / ?f6"/><draw:equation draw:name="f41" draw:formula="?f27 / ?f7"/><draw:equation draw:name="f42" draw:formula="?f28 / ?f7"/><draw:equation draw:name="f43" draw:formula="0 / ?f6"/><draw:equation draw:name="f44" draw:formula="?f1 / ?f6"/><draw:equation draw:name="f45" draw:formula="0 / ?f7"/><draw:equation draw:name="f46" draw:formula="?f3 / ?f7"/></draw:enhanced-geometry></draw:custom-shape><draw:custom-shape svg:x="1.15069in" svg:y="5.39236in" svg:width="0.06111in" svg:height="0.07153in" draw:z-index="0" draw:id="id316" draw:style-name="a318" draw:name="Freeform 238"><svg:title/><svg:desc/><draw:enhanced-geometry draw:type="non-primitive" svg:viewBox="0 0 88 103" draw:enhanced-path="M 54 85 L 45 85 37 88 52 88 54 85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3"/><draw:equation draw:name="f8" draw:formula="0 + 1711 - 1657"/><draw:equation draw:name="f9" draw:formula="?f8 * ?f5 / 88"/><draw:equation draw:name="f10" draw:formula="7850 * ?f4 / 103"/><draw:equation draw:name="f11" draw:formula="0 + 1702 - 1657"/><draw:equation draw:name="f12" draw:formula="?f11 * ?f5 / 88"/><draw:equation draw:name="f13" draw:formula="0 + 1694 - 1657"/><draw:equation draw:name="f14" draw:formula="?f13 * ?f5 / 88"/><draw:equation draw:name="f15" draw:formula="7853 * ?f4 / 103"/><draw:equation draw:name="f16" draw:formula="0 + 1709 - 1657"/><draw:equation draw:name="f17" draw:formula="?f16 * ?f5 / 88"/><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1.15069in" svg:y="5.39236in" svg:width="0.06111in" svg:height="0.07153in" draw:z-index="0" draw:id="id317" draw:style-name="a319" draw:name="Freeform 237"><svg:title/><svg:desc/><draw:enhanced-geometry draw:type="non-primitive" svg:viewBox="0 0 88 103" draw:enhanced-path="M 88 85 L 85 88 88 88 88 85 Z N" draw:text-areas="?f18 ?f20 ?f19 ?f21" draw:glue-points="?f14 ?f15 ?f16 ?f17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3"/><draw:equation draw:name="f8" draw:formula="0 + 1745 - 1657"/><draw:equation draw:name="f9" draw:formula="?f8 * ?f5 / 88"/><draw:equation draw:name="f10" draw:formula="7850 * ?f4 / 103"/><draw:equation draw:name="f11" draw:formula="0 + 1742 - 1657"/><draw:equation draw:name="f12" draw:formula="?f11 * ?f5 / 88"/><draw:equation draw:name="f13" draw:formula="7853 * ?f4 / 10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15069in" svg:y="5.39236in" svg:width="0.06111in" svg:height="0.07153in" draw:z-index="0" draw:id="id318" draw:style-name="a320" draw:name="Freeform 236"><svg:title/><svg:desc/><draw:enhanced-geometry draw:type="non-primitive" svg:viewBox="0 0 88 103" draw:enhanced-path="M 50 0 L 19 4 6 15 4 25 6 33 18 33 23 28 23 21 21 18 21 6 30 4 55 4 50 0 Z N" draw:text-areas="?f53 ?f55 ?f54 ?f56" draw:glue-points="?f35 ?f36 ?f37 ?f38 ?f39 ?f40 ?f41 ?f42 ?f39 ?f43 ?f44 ?f43 ?f45 ?f46 ?f45 ?f47 ?f48 ?f49 ?f48 ?f50 ?f51 ?f38 ?f52 ?f38 ?f35 ?f36"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3"/><draw:equation draw:name="f8" draw:formula="0 + 1707 - 1657"/><draw:equation draw:name="f9" draw:formula="?f8 * ?f5 / 88"/><draw:equation draw:name="f10" draw:formula="7765 * ?f4 / 103"/><draw:equation draw:name="f11" draw:formula="0 + 1676 - 1657"/><draw:equation draw:name="f12" draw:formula="?f11 * ?f5 / 88"/><draw:equation draw:name="f13" draw:formula="7769 * ?f4 / 103"/><draw:equation draw:name="f14" draw:formula="0 + 1663 - 1657"/><draw:equation draw:name="f15" draw:formula="?f14 * ?f5 / 88"/><draw:equation draw:name="f16" draw:formula="7780 * ?f4 / 103"/><draw:equation draw:name="f17" draw:formula="0 + 1661 - 1657"/><draw:equation draw:name="f18" draw:formula="?f17 * ?f5 / 88"/><draw:equation draw:name="f19" draw:formula="7790 * ?f4 / 103"/><draw:equation draw:name="f20" draw:formula="7798 * ?f4 / 103"/><draw:equation draw:name="f21" draw:formula="0 + 1675 - 1657"/><draw:equation draw:name="f22" draw:formula="?f21 * ?f5 / 88"/><draw:equation draw:name="f23" draw:formula="0 + 1680 - 1657"/><draw:equation draw:name="f24" draw:formula="?f23 * ?f5 / 88"/><draw:equation draw:name="f25" draw:formula="7793 * ?f4 / 103"/><draw:equation draw:name="f26" draw:formula="7786 * ?f4 / 103"/><draw:equation draw:name="f27" draw:formula="0 + 1678 - 1657"/><draw:equation draw:name="f28" draw:formula="?f27 * ?f5 / 88"/><draw:equation draw:name="f29" draw:formula="7783 * ?f4 / 103"/><draw:equation draw:name="f30" draw:formula="7771 * ?f4 / 103"/><draw:equation draw:name="f31" draw:formula="0 + 1687 - 1657"/><draw:equation draw:name="f32" draw:formula="?f31 * ?f5 / 88"/><draw:equation draw:name="f33" draw:formula="0 + 1712 - 1657"/><draw:equation draw:name="f34" draw:formula="?f33 * ?f5 / 88"/><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0 / ?f7"/><draw:equation draw:name="f44" draw:formula="?f22 / ?f6"/><draw:equation draw:name="f45" draw:formula="?f24 / ?f6"/><draw:equation draw:name="f46" draw:formula="?f25 / ?f7"/><draw:equation draw:name="f47" draw:formula="?f26 / ?f7"/><draw:equation draw:name="f48" draw:formula="?f28 / ?f6"/><draw:equation draw:name="f49" draw:formula="?f29 / ?f7"/><draw:equation draw:name="f50" draw:formula="?f30 / ?f7"/><draw:equation draw:name="f51" draw:formula="?f32 / ?f6"/><draw:equation draw:name="f52" draw:formula="?f34 / ?f6"/><draw:equation draw:name="f53" draw:formula="0 / ?f6"/><draw:equation draw:name="f54" draw:formula="?f1 / ?f6"/><draw:equation draw:name="f55" draw:formula="0 / ?f7"/><draw:equation draw:name="f56" draw:formula="?f3 / ?f7"/></draw:enhanced-geometry></draw:custom-shape></draw:g><draw:g draw:z-index="251662336" draw:name="Group 231" draw:id="id323" draw:style-name="a325"><svg:title/><svg:desc/><draw:custom-shape svg:x="1.21528in" svg:y="5.35694in" svg:width="0.03681in" svg:height="0.10556in" draw:z-index="0" draw:id="id320" draw:style-name="a322" draw:name="Freeform 234"><svg:title/><svg:desc/><draw:enhanced-geometry draw:type="non-primitive" svg:viewBox="0 0 53 152" draw:enhanced-path="M 52 146 L 0 146 0 151 52 151 52 1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52"/><draw:equation draw:name="f8" draw:formula="0 + 1802 - 1750"/><draw:equation draw:name="f9" draw:formula="?f8 * ?f5 / 53"/><draw:equation draw:name="f10" draw:formula="7860 * ?f4 / 152"/><draw:equation draw:name="f11" draw:formula="0 + 1750 - 1750"/><draw:equation draw:name="f12" draw:formula="?f11 * ?f5 / 53"/><draw:equation draw:name="f13" draw:formula="7865 * ?f4 / 15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21528in" svg:y="5.35694in" svg:width="0.03681in" svg:height="0.10556in" draw:z-index="0" draw:id="id321" draw:style-name="a323" draw:name="Freeform 233"><svg:title/><svg:desc/><draw:enhanced-geometry draw:type="non-primitive" svg:viewBox="0 0 53 152" draw:enhanced-path="M 36 12 L 16 12 16 144 14 146 40 146 36 144 36 12 Z N" draw:text-areas="?f26 ?f28 ?f27 ?f29" draw:glue-points="?f19 ?f20 ?f21 ?f20 ?f21 ?f22 ?f23 ?f24 ?f25 ?f24 ?f19 ?f22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52"/><draw:equation draw:name="f8" draw:formula="0 + 1786 - 1750"/><draw:equation draw:name="f9" draw:formula="?f8 * ?f5 / 53"/><draw:equation draw:name="f10" draw:formula="7726 * ?f4 / 152"/><draw:equation draw:name="f11" draw:formula="0 + 1766 - 1750"/><draw:equation draw:name="f12" draw:formula="?f11 * ?f5 / 53"/><draw:equation draw:name="f13" draw:formula="7858 * ?f4 / 152"/><draw:equation draw:name="f14" draw:formula="0 + 1764 - 1750"/><draw:equation draw:name="f15" draw:formula="?f14 * ?f5 / 53"/><draw:equation draw:name="f16" draw:formula="7860 * ?f4 / 152"/><draw:equation draw:name="f17" draw:formula="0 + 1790 - 1750"/><draw:equation draw:name="f18" draw:formula="?f17 * ?f5 / 53"/><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1.21528in" svg:y="5.35694in" svg:width="0.03681in" svg:height="0.10556in" draw:z-index="0" draw:id="id322" draw:style-name="a324" draw:name="Freeform 232"><svg:title/><svg:desc/><draw:enhanced-geometry draw:type="non-primitive" svg:viewBox="0 0 53 152" draw:enhanced-path="M 36 0 L 24 4 0 9 0 14 2 14 4 12 36 12 36 0 Z N" draw:text-areas="?f33 ?f35 ?f34 ?f36" draw:glue-points="?f23 ?f24 ?f25 ?f26 ?f27 ?f28 ?f27 ?f29 ?f30 ?f29 ?f31 ?f32 ?f23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52"/><draw:equation draw:name="f8" draw:formula="0 + 1786 - 1750"/><draw:equation draw:name="f9" draw:formula="?f8 * ?f5 / 53"/><draw:equation draw:name="f10" draw:formula="7714 * ?f4 / 152"/><draw:equation draw:name="f11" draw:formula="0 + 1774 - 1750"/><draw:equation draw:name="f12" draw:formula="?f11 * ?f5 / 53"/><draw:equation draw:name="f13" draw:formula="7718 * ?f4 / 152"/><draw:equation draw:name="f14" draw:formula="0 + 1750 - 1750"/><draw:equation draw:name="f15" draw:formula="?f14 * ?f5 / 53"/><draw:equation draw:name="f16" draw:formula="7723 * ?f4 / 152"/><draw:equation draw:name="f17" draw:formula="7728 * ?f4 / 152"/><draw:equation draw:name="f18" draw:formula="0 + 1752 - 1750"/><draw:equation draw:name="f19" draw:formula="?f18 * ?f5 / 53"/><draw:equation draw:name="f20" draw:formula="0 + 1754 - 1750"/><draw:equation draw:name="f21" draw:formula="?f20 * ?f5 / 53"/><draw:equation draw:name="f22" draw:formula="7726 * ?f4 / 152"/><draw:equation draw:name="f23" draw:formula="?f9 / ?f6"/><draw:equation draw:name="f24" draw:formula="?f10 / ?f7"/><draw:equation draw:name="f25" draw:formula="?f12 / ?f6"/><draw:equation draw:name="f26" draw:formula="?f13 / ?f7"/><draw:equation draw:name="f27" draw:formula="?f15 / ?f6"/><draw:equation draw:name="f28" draw:formula="?f16 / ?f7"/><draw:equation draw:name="f29" draw:formula="?f17 / ?f7"/><draw:equation draw:name="f30" draw:formula="?f19 / ?f6"/><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g><draw:g draw:z-index="251663360" draw:name="Group 227" draw:id="id327" draw:style-name="a329"><svg:title/><svg:desc/><draw:custom-shape svg:x="1.25833in" svg:y="5.39306in" svg:width="0.06111in" svg:height="0.07014in" draw:z-index="0" draw:id="id324" draw:style-name="a326" draw:name="Freeform 230"><svg:title/><svg:desc/><draw:enhanced-geometry draw:type="non-primitive" svg:viewBox="0 0 88 101" draw:enhanced-path="M 61 0 L 38 1 19 9 6 24 0 48 4 74 16 92 33 101 62 94 74 84 50 84 35 81 23 66 84 36 82 29 17 29 19 10 29 5 68 5 61 0 Z N" draw:text-areas="?f94 ?f96 ?f95 ?f97" draw:glue-points="?f60 ?f61 ?f62 ?f63 ?f64 ?f65 ?f66 ?f67 ?f68 ?f69 ?f70 ?f71 ?f72 ?f73 ?f74 ?f75 ?f76 ?f77 ?f78 ?f79 ?f80 ?f79 ?f81 ?f82 ?f83 ?f84 ?f85 ?f86 ?f87 ?f88 ?f89 ?f88 ?f64 ?f90 ?f91 ?f92 ?f93 ?f92 ?f60 ?f61"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1"/><draw:equation draw:name="f8" draw:formula="0 + 1873 - 1812"/><draw:equation draw:name="f9" draw:formula="?f8 * ?f5 / 88"/><draw:equation draw:name="f10" draw:formula="7766 * ?f4 / 101"/><draw:equation draw:name="f11" draw:formula="0 + 1850 - 1812"/><draw:equation draw:name="f12" draw:formula="?f11 * ?f5 / 88"/><draw:equation draw:name="f13" draw:formula="7767 * ?f4 / 101"/><draw:equation draw:name="f14" draw:formula="0 + 1831 - 1812"/><draw:equation draw:name="f15" draw:formula="?f14 * ?f5 / 88"/><draw:equation draw:name="f16" draw:formula="7775 * ?f4 / 101"/><draw:equation draw:name="f17" draw:formula="0 + 1818 - 1812"/><draw:equation draw:name="f18" draw:formula="?f17 * ?f5 / 88"/><draw:equation draw:name="f19" draw:formula="7790 * ?f4 / 101"/><draw:equation draw:name="f20" draw:formula="0 + 1812 - 1812"/><draw:equation draw:name="f21" draw:formula="?f20 * ?f5 / 88"/><draw:equation draw:name="f22" draw:formula="7814 * ?f4 / 101"/><draw:equation draw:name="f23" draw:formula="0 + 1816 - 1812"/><draw:equation draw:name="f24" draw:formula="?f23 * ?f5 / 88"/><draw:equation draw:name="f25" draw:formula="7840 * ?f4 / 101"/><draw:equation draw:name="f26" draw:formula="0 + 1828 - 1812"/><draw:equation draw:name="f27" draw:formula="?f26 * ?f5 / 88"/><draw:equation draw:name="f28" draw:formula="7858 * ?f4 / 101"/><draw:equation draw:name="f29" draw:formula="0 + 1845 - 1812"/><draw:equation draw:name="f30" draw:formula="?f29 * ?f5 / 88"/><draw:equation draw:name="f31" draw:formula="7867 * ?f4 / 101"/><draw:equation draw:name="f32" draw:formula="0 + 1874 - 1812"/><draw:equation draw:name="f33" draw:formula="?f32 * ?f5 / 88"/><draw:equation draw:name="f34" draw:formula="7860 * ?f4 / 101"/><draw:equation draw:name="f35" draw:formula="0 + 1886 - 1812"/><draw:equation draw:name="f36" draw:formula="?f35 * ?f5 / 88"/><draw:equation draw:name="f37" draw:formula="7850 * ?f4 / 101"/><draw:equation draw:name="f38" draw:formula="0 + 1862 - 1812"/><draw:equation draw:name="f39" draw:formula="?f38 * ?f5 / 88"/><draw:equation draw:name="f40" draw:formula="0 + 1847 - 1812"/><draw:equation draw:name="f41" draw:formula="?f40 * ?f5 / 88"/><draw:equation draw:name="f42" draw:formula="7847 * ?f4 / 101"/><draw:equation draw:name="f43" draw:formula="0 + 1835 - 1812"/><draw:equation draw:name="f44" draw:formula="?f43 * ?f5 / 88"/><draw:equation draw:name="f45" draw:formula="7832 * ?f4 / 101"/><draw:equation draw:name="f46" draw:formula="0 + 1896 - 1812"/><draw:equation draw:name="f47" draw:formula="?f46 * ?f5 / 88"/><draw:equation draw:name="f48" draw:formula="7802 * ?f4 / 101"/><draw:equation draw:name="f49" draw:formula="0 + 1894 - 1812"/><draw:equation draw:name="f50" draw:formula="?f49 * ?f5 / 88"/><draw:equation draw:name="f51" draw:formula="7795 * ?f4 / 101"/><draw:equation draw:name="f52" draw:formula="0 + 1829 - 1812"/><draw:equation draw:name="f53" draw:formula="?f52 * ?f5 / 88"/><draw:equation draw:name="f54" draw:formula="7776 * ?f4 / 101"/><draw:equation draw:name="f55" draw:formula="0 + 1841 - 1812"/><draw:equation draw:name="f56" draw:formula="?f55 * ?f5 / 88"/><draw:equation draw:name="f57" draw:formula="7771 * ?f4 / 101"/><draw:equation draw:name="f58" draw:formula="0 + 1880 - 1812"/><draw:equation draw:name="f59" draw:formula="?f58 * ?f5 / 88"/><draw:equation draw:name="f60" draw:formula="?f9 / ?f6"/><draw:equation draw:name="f61" draw:formula="?f10 / ?f7"/><draw:equation draw:name="f62" draw:formula="?f12 / ?f6"/><draw:equation draw:name="f63" draw:formula="?f13 / ?f7"/><draw:equation draw:name="f64" draw:formula="?f15 / ?f6"/><draw:equation draw:name="f65" draw:formula="?f16 / ?f7"/><draw:equation draw:name="f66" draw:formula="?f18 / ?f6"/><draw:equation draw:name="f67" draw:formula="?f19 / ?f7"/><draw:equation draw:name="f68" draw:formula="?f21 / ?f6"/><draw:equation draw:name="f69" draw:formula="?f22 / ?f7"/><draw:equation draw:name="f70" draw:formula="?f24 / ?f6"/><draw:equation draw:name="f71" draw:formula="?f25 / ?f7"/><draw:equation draw:name="f72" draw:formula="?f27 / ?f6"/><draw:equation draw:name="f73" draw:formula="?f28 / ?f7"/><draw:equation draw:name="f74" draw:formula="?f30 / ?f6"/><draw:equation draw:name="f75" draw:formula="?f31 / ?f7"/><draw:equation draw:name="f76" draw:formula="?f33 / ?f6"/><draw:equation draw:name="f77" draw:formula="?f34 / ?f7"/><draw:equation draw:name="f78" draw:formula="?f36 / ?f6"/><draw:equation draw:name="f79" draw:formula="?f37 / ?f7"/><draw:equation draw:name="f80" draw:formula="?f39 / ?f6"/><draw:equation draw:name="f81" draw:formula="?f41 / ?f6"/><draw:equation draw:name="f82" draw:formula="?f42 / ?f7"/><draw:equation draw:name="f83" draw:formula="?f44 / ?f6"/><draw:equation draw:name="f84" draw:formula="?f45 / ?f7"/><draw:equation draw:name="f85" draw:formula="?f47 / ?f6"/><draw:equation draw:name="f86" draw:formula="?f48 / ?f7"/><draw:equation draw:name="f87" draw:formula="?f50 / ?f6"/><draw:equation draw:name="f88" draw:formula="?f51 / ?f7"/><draw:equation draw:name="f89" draw:formula="?f53 / ?f6"/><draw:equation draw:name="f90" draw:formula="?f54 / ?f7"/><draw:equation draw:name="f91" draw:formula="?f56 / ?f6"/><draw:equation draw:name="f92" draw:formula="?f57 / ?f7"/><draw:equation draw:name="f93" draw:formula="?f59 / ?f6"/><draw:equation draw:name="f94" draw:formula="0 / ?f6"/><draw:equation draw:name="f95" draw:formula="?f1 / ?f6"/><draw:equation draw:name="f96" draw:formula="0 / ?f7"/><draw:equation draw:name="f97" draw:formula="?f3 / ?f7"/></draw:enhanced-geometry></draw:custom-shape><draw:custom-shape svg:x="1.25833in" svg:y="5.39306in" svg:width="0.06111in" svg:height="0.07014in" draw:z-index="0" draw:id="id325" draw:style-name="a327" draw:name="Freeform 229"><svg:title/><svg:desc/><draw:enhanced-geometry draw:type="non-primitive" svg:viewBox="0 0 88 101" draw:enhanced-path="M 84 63 L 70 84 74 84 80 80 88 66 84 63 Z N" draw:text-areas="?f31 ?f33 ?f32 ?f34" draw:glue-points="?f22 ?f23 ?f24 ?f25 ?f26 ?f25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1"/><draw:equation draw:name="f8" draw:formula="0 + 1896 - 1812"/><draw:equation draw:name="f9" draw:formula="?f8 * ?f5 / 88"/><draw:equation draw:name="f10" draw:formula="7829 * ?f4 / 101"/><draw:equation draw:name="f11" draw:formula="0 + 1882 - 1812"/><draw:equation draw:name="f12" draw:formula="?f11 * ?f5 / 88"/><draw:equation draw:name="f13" draw:formula="7850 * ?f4 / 101"/><draw:equation draw:name="f14" draw:formula="0 + 1886 - 1812"/><draw:equation draw:name="f15" draw:formula="?f14 * ?f5 / 88"/><draw:equation draw:name="f16" draw:formula="0 + 1892 - 1812"/><draw:equation draw:name="f17" draw:formula="?f16 * ?f5 / 88"/><draw:equation draw:name="f18" draw:formula="7846 * ?f4 / 101"/><draw:equation draw:name="f19" draw:formula="0 + 1900 - 1812"/><draw:equation draw:name="f20" draw:formula="?f19 * ?f5 / 88"/><draw:equation draw:name="f21" draw:formula="7832 * ?f4 / 101"/><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1.25833in" svg:y="5.39306in" svg:width="0.06111in" svg:height="0.07014in" draw:z-index="0" draw:id="id326" draw:style-name="a328" draw:name="Freeform 228"><svg:title/><svg:desc/><draw:enhanced-geometry draw:type="non-primitive" svg:viewBox="0 0 88 101" draw:enhanced-path="M 68 5 L 58 5 60 20 62 29 82 29 77 12 68 5 Z N" draw:text-areas="?f34 ?f36 ?f35 ?f37" draw:glue-points="?f24 ?f25 ?f26 ?f25 ?f27 ?f28 ?f29 ?f30 ?f31 ?f30 ?f32 ?f33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1"/><draw:equation draw:name="f8" draw:formula="0 + 1880 - 1812"/><draw:equation draw:name="f9" draw:formula="?f8 * ?f5 / 88"/><draw:equation draw:name="f10" draw:formula="7771 * ?f4 / 101"/><draw:equation draw:name="f11" draw:formula="0 + 1870 - 1812"/><draw:equation draw:name="f12" draw:formula="?f11 * ?f5 / 88"/><draw:equation draw:name="f13" draw:formula="0 + 1872 - 1812"/><draw:equation draw:name="f14" draw:formula="?f13 * ?f5 / 88"/><draw:equation draw:name="f15" draw:formula="7786 * ?f4 / 101"/><draw:equation draw:name="f16" draw:formula="0 + 1874 - 1812"/><draw:equation draw:name="f17" draw:formula="?f16 * ?f5 / 88"/><draw:equation draw:name="f18" draw:formula="7795 * ?f4 / 101"/><draw:equation draw:name="f19" draw:formula="0 + 1894 - 1812"/><draw:equation draw:name="f20" draw:formula="?f19 * ?f5 / 88"/><draw:equation draw:name="f21" draw:formula="0 + 1889 - 1812"/><draw:equation draw:name="f22" draw:formula="?f21 * ?f5 / 88"/><draw:equation draw:name="f23" draw:formula="7778 * ?f4 / 101"/><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g><draw:g draw:z-index="251664384" draw:name="Group 222" draw:id="id332" draw:style-name="a334"><svg:title/><svg:desc/><draw:custom-shape svg:x="1.32986in" svg:y="5.39167in" svg:width="0.04514in" svg:height="0.07222in" draw:z-index="0" draw:id="id328" draw:style-name="a330" draw:name="Freeform 226"><svg:title/><svg:desc/><draw:enhanced-geometry draw:type="non-primitive" svg:viewBox="0 0 65 104" draw:enhanced-path="M 41 0 L 31 0 8 8 0 26 7 45 25 57 39 65 46 70 51 74 51 94 41 98 15 98 24 103 34 103 54 97 65 78 65 60 58 55 48 48 24 34 15 29 15 12 19 5 58 5 58 2 48 2 41 0 Z N" draw:text-areas="?f101 ?f103 ?f102 ?f104" draw:glue-points="?f63 ?f64 ?f65 ?f64 ?f66 ?f67 ?f68 ?f69 ?f70 ?f71 ?f72 ?f73 ?f74 ?f75 ?f76 ?f77 ?f78 ?f79 ?f78 ?f80 ?f63 ?f81 ?f82 ?f81 ?f83 ?f84 ?f85 ?f84 ?f86 ?f87 ?f88 ?f89 ?f88 ?f90 ?f91 ?f92 ?f93 ?f94 ?f83 ?f95 ?f82 ?f96 ?f82 ?f97 ?f98 ?f99 ?f91 ?f99 ?f91 ?f100 ?f93 ?f100 ?f63 ?f64" draw:glue-point-leaving-directions="-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4"/><draw:equation draw:name="f8" draw:formula="0 + 1956 - 1915"/><draw:equation draw:name="f9" draw:formula="?f8 * ?f5 / 65"/><draw:equation draw:name="f10" draw:formula="7764 * ?f4 / 104"/><draw:equation draw:name="f11" draw:formula="0 + 1946 - 1915"/><draw:equation draw:name="f12" draw:formula="?f11 * ?f5 / 65"/><draw:equation draw:name="f13" draw:formula="0 + 1923 - 1915"/><draw:equation draw:name="f14" draw:formula="?f13 * ?f5 / 65"/><draw:equation draw:name="f15" draw:formula="7772 * ?f4 / 104"/><draw:equation draw:name="f16" draw:formula="0 + 1915 - 1915"/><draw:equation draw:name="f17" draw:formula="?f16 * ?f5 / 65"/><draw:equation draw:name="f18" draw:formula="7790 * ?f4 / 104"/><draw:equation draw:name="f19" draw:formula="0 + 1922 - 1915"/><draw:equation draw:name="f20" draw:formula="?f19 * ?f5 / 65"/><draw:equation draw:name="f21" draw:formula="7809 * ?f4 / 104"/><draw:equation draw:name="f22" draw:formula="0 + 1940 - 1915"/><draw:equation draw:name="f23" draw:formula="?f22 * ?f5 / 65"/><draw:equation draw:name="f24" draw:formula="7821 * ?f4 / 104"/><draw:equation draw:name="f25" draw:formula="0 + 1954 - 1915"/><draw:equation draw:name="f26" draw:formula="?f25 * ?f5 / 65"/><draw:equation draw:name="f27" draw:formula="7829 * ?f4 / 104"/><draw:equation draw:name="f28" draw:formula="0 + 1961 - 1915"/><draw:equation draw:name="f29" draw:formula="?f28 * ?f5 / 65"/><draw:equation draw:name="f30" draw:formula="7834 * ?f4 / 104"/><draw:equation draw:name="f31" draw:formula="0 + 1966 - 1915"/><draw:equation draw:name="f32" draw:formula="?f31 * ?f5 / 65"/><draw:equation draw:name="f33" draw:formula="7838 * ?f4 / 104"/><draw:equation draw:name="f34" draw:formula="7858 * ?f4 / 104"/><draw:equation draw:name="f35" draw:formula="7862 * ?f4 / 104"/><draw:equation draw:name="f36" draw:formula="0 + 1930 - 1915"/><draw:equation draw:name="f37" draw:formula="?f36 * ?f5 / 65"/><draw:equation draw:name="f38" draw:formula="0 + 1939 - 1915"/><draw:equation draw:name="f39" draw:formula="?f38 * ?f5 / 65"/><draw:equation draw:name="f40" draw:formula="7867 * ?f4 / 104"/><draw:equation draw:name="f41" draw:formula="0 + 1949 - 1915"/><draw:equation draw:name="f42" draw:formula="?f41 * ?f5 / 65"/><draw:equation draw:name="f43" draw:formula="0 + 1969 - 1915"/><draw:equation draw:name="f44" draw:formula="?f43 * ?f5 / 65"/><draw:equation draw:name="f45" draw:formula="7861 * ?f4 / 104"/><draw:equation draw:name="f46" draw:formula="0 + 1980 - 1915"/><draw:equation draw:name="f47" draw:formula="?f46 * ?f5 / 65"/><draw:equation draw:name="f48" draw:formula="7842 * ?f4 / 104"/><draw:equation draw:name="f49" draw:formula="7824 * ?f4 / 104"/><draw:equation draw:name="f50" draw:formula="0 + 1973 - 1915"/><draw:equation draw:name="f51" draw:formula="?f50 * ?f5 / 65"/><draw:equation draw:name="f52" draw:formula="7819 * ?f4 / 104"/><draw:equation draw:name="f53" draw:formula="0 + 1963 - 1915"/><draw:equation draw:name="f54" draw:formula="?f53 * ?f5 / 65"/><draw:equation draw:name="f55" draw:formula="7812 * ?f4 / 104"/><draw:equation draw:name="f56" draw:formula="7798 * ?f4 / 104"/><draw:equation draw:name="f57" draw:formula="7793 * ?f4 / 104"/><draw:equation draw:name="f58" draw:formula="7776 * ?f4 / 104"/><draw:equation draw:name="f59" draw:formula="0 + 1934 - 1915"/><draw:equation draw:name="f60" draw:formula="?f59 * ?f5 / 65"/><draw:equation draw:name="f61" draw:formula="7769 * ?f4 / 104"/><draw:equation draw:name="f62" draw:formula="7766 * ?f4 / 104"/><draw:equation draw:name="f63" draw:formula="?f9 / ?f6"/><draw:equation draw:name="f64" draw:formula="?f10 / ?f7"/><draw:equation draw:name="f65" draw:formula="?f12 / ?f6"/><draw:equation draw:name="f66" draw:formula="?f14 / ?f6"/><draw:equation draw:name="f67" draw:formula="?f15 / ?f7"/><draw:equation draw:name="f68" draw:formula="?f17 / ?f6"/><draw:equation draw:name="f69" draw:formula="?f18 / ?f7"/><draw:equation draw:name="f70" draw:formula="?f20 / ?f6"/><draw:equation draw:name="f71" draw:formula="?f21 / ?f7"/><draw:equation draw:name="f72" draw:formula="?f23 / ?f6"/><draw:equation draw:name="f73" draw:formula="?f24 / ?f7"/><draw:equation draw:name="f74" draw:formula="?f26 / ?f6"/><draw:equation draw:name="f75" draw:formula="?f27 / ?f7"/><draw:equation draw:name="f76" draw:formula="?f29 / ?f6"/><draw:equation draw:name="f77" draw:formula="?f30 / ?f7"/><draw:equation draw:name="f78" draw:formula="?f32 / ?f6"/><draw:equation draw:name="f79" draw:formula="?f33 / ?f7"/><draw:equation draw:name="f80" draw:formula="?f34 / ?f7"/><draw:equation draw:name="f81" draw:formula="?f35 / ?f7"/><draw:equation draw:name="f82" draw:formula="?f37 / ?f6"/><draw:equation draw:name="f83" draw:formula="?f39 / ?f6"/><draw:equation draw:name="f84" draw:formula="?f40 / ?f7"/><draw:equation draw:name="f85" draw:formula="?f42 / ?f6"/><draw:equation draw:name="f86" draw:formula="?f44 / ?f6"/><draw:equation draw:name="f87" draw:formula="?f45 / ?f7"/><draw:equation draw:name="f88" draw:formula="?f47 / ?f6"/><draw:equation draw:name="f89" draw:formula="?f48 / ?f7"/><draw:equation draw:name="f90" draw:formula="?f49 / ?f7"/><draw:equation draw:name="f91" draw:formula="?f51 / ?f6"/><draw:equation draw:name="f92" draw:formula="?f52 / ?f7"/><draw:equation draw:name="f93" draw:formula="?f54 / ?f6"/><draw:equation draw:name="f94" draw:formula="?f55 / ?f7"/><draw:equation draw:name="f95" draw:formula="?f56 / ?f7"/><draw:equation draw:name="f96" draw:formula="?f57 / ?f7"/><draw:equation draw:name="f97" draw:formula="?f58 / ?f7"/><draw:equation draw:name="f98" draw:formula="?f60 / ?f6"/><draw:equation draw:name="f99" draw:formula="?f61 / ?f7"/><draw:equation draw:name="f100" draw:formula="?f62 / ?f7"/><draw:equation draw:name="f101" draw:formula="0 / ?f6"/><draw:equation draw:name="f102" draw:formula="?f1 / ?f6"/><draw:equation draw:name="f103" draw:formula="0 / ?f7"/><draw:equation draw:name="f104" draw:formula="?f3 / ?f7"/></draw:enhanced-geometry></draw:custom-shape><draw:custom-shape svg:x="1.32986in" svg:y="5.39167in" svg:width="0.04514in" svg:height="0.07222in" draw:z-index="0" draw:id="id329" draw:style-name="a331" draw:name="Freeform 225"><svg:title/><svg:desc/><draw:enhanced-geometry draw:type="non-primitive" svg:viewBox="0 0 65 104" draw:enhanced-path="M 0 67 L 0 101 5 101 5 98 34 98 13 88 5 69 0 67 Z N" draw:text-areas="?f30 ?f32 ?f31 ?f33" draw:glue-points="?f21 ?f22 ?f21 ?f23 ?f24 ?f23 ?f24 ?f25 ?f26 ?f25 ?f27 ?f28 ?f24 ?f29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4"/><draw:equation draw:name="f8" draw:formula="0 + 1915 - 1915"/><draw:equation draw:name="f9" draw:formula="?f8 * ?f5 / 65"/><draw:equation draw:name="f10" draw:formula="7831 * ?f4 / 104"/><draw:equation draw:name="f11" draw:formula="7865 * ?f4 / 104"/><draw:equation draw:name="f12" draw:formula="0 + 1920 - 1915"/><draw:equation draw:name="f13" draw:formula="?f12 * ?f5 / 65"/><draw:equation draw:name="f14" draw:formula="7862 * ?f4 / 104"/><draw:equation draw:name="f15" draw:formula="0 + 1949 - 1915"/><draw:equation draw:name="f16" draw:formula="?f15 * ?f5 / 65"/><draw:equation draw:name="f17" draw:formula="0 + 1928 - 1915"/><draw:equation draw:name="f18" draw:formula="?f17 * ?f5 / 65"/><draw:equation draw:name="f19" draw:formula="7852 * ?f4 / 104"/><draw:equation draw:name="f20" draw:formula="7833 * ?f4 / 104"/><draw:equation draw:name="f21" draw:formula="?f9 / ?f6"/><draw:equation draw:name="f22" draw:formula="?f10 / ?f7"/><draw:equation draw:name="f23" draw:formula="?f11 / ?f7"/><draw:equation draw:name="f24" draw:formula="?f13 / ?f6"/><draw:equation draw:name="f25" draw:formula="?f14 / ?f7"/><draw:equation draw:name="f26" draw:formula="?f16 / ?f6"/><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custom-shape svg:x="1.32986in" svg:y="5.39167in" svg:width="0.04514in" svg:height="0.07222in" draw:z-index="0" draw:id="id330" draw:style-name="a332" draw:name="Freeform 224"><svg:title/><svg:desc/><draw:enhanced-geometry draw:type="non-primitive" svg:viewBox="0 0 65 104" draw:enhanced-path="M 58 5 L 41 5 51 10 55 31 58 31 58 5 Z N" draw:text-areas="?f26 ?f28 ?f27 ?f29" draw:glue-points="?f19 ?f20 ?f21 ?f20 ?f22 ?f23 ?f24 ?f25 ?f19 ?f25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4"/><draw:equation draw:name="f8" draw:formula="0 + 1973 - 1915"/><draw:equation draw:name="f9" draw:formula="?f8 * ?f5 / 65"/><draw:equation draw:name="f10" draw:formula="7769 * ?f4 / 104"/><draw:equation draw:name="f11" draw:formula="0 + 1956 - 1915"/><draw:equation draw:name="f12" draw:formula="?f11 * ?f5 / 65"/><draw:equation draw:name="f13" draw:formula="0 + 1966 - 1915"/><draw:equation draw:name="f14" draw:formula="?f13 * ?f5 / 65"/><draw:equation draw:name="f15" draw:formula="7774 * ?f4 / 104"/><draw:equation draw:name="f16" draw:formula="0 + 1970 - 1915"/><draw:equation draw:name="f17" draw:formula="?f16 * ?f5 / 65"/><draw:equation draw:name="f18" draw:formula="7795 * ?f4 / 104"/><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1.32986in" svg:y="5.39167in" svg:width="0.04514in" svg:height="0.07222in" draw:z-index="0" draw:id="id331" draw:style-name="a333" draw:name="Freeform 223"><svg:title/><svg:desc/><draw:enhanced-geometry draw:type="non-primitive" svg:viewBox="0 0 65 104" draw:enhanced-path="M 58 0 L 55 0 55 2 58 2 58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draw:equation draw:name="f7" draw:formula="?f4 / 104"/><draw:equation draw:name="f8" draw:formula="0 + 1973 - 1915"/><draw:equation draw:name="f9" draw:formula="?f8 * ?f5 / 65"/><draw:equation draw:name="f10" draw:formula="7764 * ?f4 / 104"/><draw:equation draw:name="f11" draw:formula="0 + 1970 - 1915"/><draw:equation draw:name="f12" draw:formula="?f11 * ?f5 / 65"/><draw:equation draw:name="f13" draw:formula="7766 * ?f4 / 10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65408" draw:name="Group 219" draw:id="id335" draw:style-name="a337"><svg:title/><svg:desc/><draw:custom-shape svg:x="1.39514in" svg:y="5.39167in" svg:width="0.01667in" svg:height="0.07222in" draw:z-index="0" draw:id="id333" draw:style-name="a335" draw:name="Freeform 221"><svg:title/><svg:desc/><draw:enhanced-geometry draw:type="non-primitive" svg:viewBox="0 0 24 104" draw:enhanced-path="M 17 0 L 5 0 0 5 0 19 7 24 17 24 24 19 24 5 17 0 Z N" draw:text-areas="?f31 ?f33 ?f32 ?f34" draw:glue-points="?f22 ?f23 ?f24 ?f23 ?f25 ?f26 ?f25 ?f27 ?f28 ?f29 ?f22 ?f29 ?f30 ?f27 ?f30 ?f26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104"/><draw:equation draw:name="f8" draw:formula="0 + 2026 - 2009"/><draw:equation draw:name="f9" draw:formula="?f8 * ?f5 / 24"/><draw:equation draw:name="f10" draw:formula="7764 * ?f4 / 104"/><draw:equation draw:name="f11" draw:formula="0 + 2014 - 2009"/><draw:equation draw:name="f12" draw:formula="?f11 * ?f5 / 24"/><draw:equation draw:name="f13" draw:formula="0 + 2009 - 2009"/><draw:equation draw:name="f14" draw:formula="?f13 * ?f5 / 24"/><draw:equation draw:name="f15" draw:formula="7769 * ?f4 / 104"/><draw:equation draw:name="f16" draw:formula="7783 * ?f4 / 104"/><draw:equation draw:name="f17" draw:formula="0 + 2016 - 2009"/><draw:equation draw:name="f18" draw:formula="?f17 * ?f5 / 24"/><draw:equation draw:name="f19" draw:formula="7788 * ?f4 / 104"/><draw:equation draw:name="f20" draw:formula="0 + 2033 - 2009"/><draw:equation draw:name="f21" draw:formula="?f20 * ?f5 / 24"/><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custom-shape svg:x="1.39514in" svg:y="5.39167in" svg:width="0.01667in" svg:height="0.07222in" draw:z-index="0" draw:id="id334" draw:style-name="a336" draw:name="Freeform 220"><svg:title/><svg:desc/><draw:enhanced-geometry draw:type="non-primitive" svg:viewBox="0 0 24 104" draw:enhanced-path="M 17 79 L 5 79 0 84 0 98 7 103 17 103 24 98 24 84 17 79 Z N" draw:text-areas="?f31 ?f33 ?f32 ?f34" draw:glue-points="?f22 ?f23 ?f24 ?f23 ?f25 ?f26 ?f25 ?f27 ?f28 ?f29 ?f22 ?f29 ?f30 ?f27 ?f30 ?f26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104"/><draw:equation draw:name="f8" draw:formula="0 + 2026 - 2009"/><draw:equation draw:name="f9" draw:formula="?f8 * ?f5 / 24"/><draw:equation draw:name="f10" draw:formula="7843 * ?f4 / 104"/><draw:equation draw:name="f11" draw:formula="0 + 2014 - 2009"/><draw:equation draw:name="f12" draw:formula="?f11 * ?f5 / 24"/><draw:equation draw:name="f13" draw:formula="0 + 2009 - 2009"/><draw:equation draw:name="f14" draw:formula="?f13 * ?f5 / 24"/><draw:equation draw:name="f15" draw:formula="7848 * ?f4 / 104"/><draw:equation draw:name="f16" draw:formula="7862 * ?f4 / 104"/><draw:equation draw:name="f17" draw:formula="0 + 2016 - 2009"/><draw:equation draw:name="f18" draw:formula="?f17 * ?f5 / 24"/><draw:equation draw:name="f19" draw:formula="7867 * ?f4 / 104"/><draw:equation draw:name="f20" draw:formula="0 + 2033 - 2009"/><draw:equation draw:name="f21" draw:formula="?f20 * ?f5 / 24"/><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8 / ?f6"/><draw:equation draw:name="f29" draw:formula="?f19 / ?f7"/><draw:equation draw:name="f30" draw:formula="?f21 / ?f6"/><draw:equation draw:name="f31" draw:formula="0 / ?f6"/><draw:equation draw:name="f32" draw:formula="?f1 / ?f6"/><draw:equation draw:name="f33" draw:formula="0 / ?f7"/><draw:equation draw:name="f34" draw:formula="?f3 / ?f7"/></draw:enhanced-geometry></draw:custom-shape></draw:g></draw:g><draw:frame draw:id="id337" draw:style-name="a339" draw:name="Picture 217" text:anchor-type="paragraph" svg:x="0.79514in" svg:y="5.71319in" svg:width="3.14028in" svg:height="0.51597in" style:rel-width="scale" style:rel-height="scale"><draw:image xlink:href="media/image27.png" xlink:type="simple" xlink:show="embed" xlink:actuate="onLoad"/><svg:title/><svg:desc/></draw:frame><draw:frame draw:id="id338" draw:style-name="a340" draw:name="Picture 216" text:anchor-type="paragraph" svg:x="0.79514in" svg:y="6.99306in" svg:width="3.16875in" svg:height="0.32917in" style:rel-width="scale" style:rel-height="scale"><draw:image xlink:href="media/image28.png" xlink:type="simple" xlink:show="embed" xlink:actuate="onLoad"/><svg:title/><svg:desc/></draw:frame><draw:frame draw:id="id339" draw:style-name="a341" draw:name="Picture 215" text:anchor-type="paragraph" svg:x="0.91667in" svg:y="7.53819in" svg:width="1.34792in" svg:height="0.10694in" style:rel-width="scale" style:rel-height="scale"><draw:image xlink:href="media/image29.png" xlink:type="simple" xlink:show="embed" xlink:actuate="onLoad"/><svg:title/><svg:desc/></draw:frame><draw:frame draw:id="id340" draw:style-name="a342" draw:name="Picture 214" text:anchor-type="paragraph" svg:x="0.79167in" svg:y="9.2in" svg:width="3.15417in" svg:height="0.51597in" style:rel-width="scale" style:rel-height="scale"><draw:image xlink:href="media/image30.png" xlink:type="simple" xlink:show="embed" xlink:actuate="onLoad"/><svg:title/><svg:desc/></draw:frame><draw:g draw:z-index="2080" draw:name="Group 200" draw:id="id354" draw:style-name="a356" text:anchor-type="paragraph"><svg:title/><svg:desc/><draw:g draw:z-index="251658240" draw:name="Group 209" draw:id="id345" draw:style-name="a347"><svg:title/><svg:desc/><draw:custom-shape svg:x="3.75972in" svg:y="9.93333in" svg:width="0.07083in" svg:height="0.10694in" draw:z-index="0" draw:id="id341" draw:style-name="a343" draw:name="Freeform 213"><svg:title/><svg:desc/><draw:enhanced-geometry draw:type="non-primitive" svg:viewBox="0 0 102 154" draw:enhanced-path="M 101 137 L 87 139 68 139 68 154 80 149 89 144 101 142 101 137 Z N" draw:text-areas="?f35 ?f37 ?f36 ?f38" draw:glue-points="?f24 ?f25 ?f26 ?f27 ?f28 ?f27 ?f28 ?f29 ?f30 ?f31 ?f32 ?f33 ?f24 ?f34 ?f24 ?f25"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4"/><draw:equation draw:name="f8" draw:formula="0 + 5515 - 5414"/><draw:equation draw:name="f9" draw:formula="?f8 * ?f5 / 102"/><draw:equation draw:name="f10" draw:formula="14441 * ?f4 / 154"/><draw:equation draw:name="f11" draw:formula="0 + 5501 - 5414"/><draw:equation draw:name="f12" draw:formula="?f11 * ?f5 / 102"/><draw:equation draw:name="f13" draw:formula="14443 * ?f4 / 154"/><draw:equation draw:name="f14" draw:formula="0 + 5482 - 5414"/><draw:equation draw:name="f15" draw:formula="?f14 * ?f5 / 102"/><draw:equation draw:name="f16" draw:formula="14458 * ?f4 / 154"/><draw:equation draw:name="f17" draw:formula="0 + 5494 - 5414"/><draw:equation draw:name="f18" draw:formula="?f17 * ?f5 / 102"/><draw:equation draw:name="f19" draw:formula="14453 * ?f4 / 154"/><draw:equation draw:name="f20" draw:formula="0 + 5503 - 5414"/><draw:equation draw:name="f21" draw:formula="?f20 * ?f5 / 102"/><draw:equation draw:name="f22" draw:formula="14448 * ?f4 / 154"/><draw:equation draw:name="f23" draw:formula="14446 * ?f4 / 154"/><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19 / ?f7"/><draw:equation draw:name="f32" draw:formula="?f21 / ?f6"/><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3.75972in" svg:y="9.93333in" svg:width="0.07083in" svg:height="0.10694in" draw:z-index="0" draw:id="id342" draw:style-name="a344" draw:name="Freeform 212"><svg:title/><svg:desc/><draw:enhanced-geometry draw:type="non-primitive" svg:viewBox="0 0 102 154" draw:enhanced-path="M 53 48 L 44 48 24 54 9 69 0 89 4 126 16 145 30 152 56 148 65 142 48 142 33 136 21 119 22 84 28 64 38 56 56 55 64 55 53 48 Z N" draw:text-areas="?f89 ?f91 ?f90 ?f92" draw:glue-points="?f57 ?f58 ?f59 ?f58 ?f60 ?f61 ?f62 ?f63 ?f64 ?f65 ?f66 ?f67 ?f68 ?f69 ?f70 ?f71 ?f72 ?f73 ?f74 ?f75 ?f76 ?f75 ?f77 ?f78 ?f79 ?f80 ?f81 ?f82 ?f83 ?f84 ?f85 ?f86 ?f72 ?f87 ?f88 ?f87 ?f57 ?f5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4"/><draw:equation draw:name="f8" draw:formula="0 + 5467 - 5414"/><draw:equation draw:name="f9" draw:formula="?f8 * ?f5 / 102"/><draw:equation draw:name="f10" draw:formula="14352 * ?f4 / 154"/><draw:equation draw:name="f11" draw:formula="0 + 5458 - 5414"/><draw:equation draw:name="f12" draw:formula="?f11 * ?f5 / 102"/><draw:equation draw:name="f13" draw:formula="0 + 5438 - 5414"/><draw:equation draw:name="f14" draw:formula="?f13 * ?f5 / 102"/><draw:equation draw:name="f15" draw:formula="14358 * ?f4 / 154"/><draw:equation draw:name="f16" draw:formula="0 + 5423 - 5414"/><draw:equation draw:name="f17" draw:formula="?f16 * ?f5 / 102"/><draw:equation draw:name="f18" draw:formula="14373 * ?f4 / 154"/><draw:equation draw:name="f19" draw:formula="0 + 5414 - 5414"/><draw:equation draw:name="f20" draw:formula="?f19 * ?f5 / 102"/><draw:equation draw:name="f21" draw:formula="14393 * ?f4 / 154"/><draw:equation draw:name="f22" draw:formula="0 + 5418 - 5414"/><draw:equation draw:name="f23" draw:formula="?f22 * ?f5 / 102"/><draw:equation draw:name="f24" draw:formula="14430 * ?f4 / 154"/><draw:equation draw:name="f25" draw:formula="0 + 5430 - 5414"/><draw:equation draw:name="f26" draw:formula="?f25 * ?f5 / 102"/><draw:equation draw:name="f27" draw:formula="14449 * ?f4 / 154"/><draw:equation draw:name="f28" draw:formula="0 + 5444 - 5414"/><draw:equation draw:name="f29" draw:formula="?f28 * ?f5 / 102"/><draw:equation draw:name="f30" draw:formula="14456 * ?f4 / 154"/><draw:equation draw:name="f31" draw:formula="0 + 5470 - 5414"/><draw:equation draw:name="f32" draw:formula="?f31 * ?f5 / 102"/><draw:equation draw:name="f33" draw:formula="14452 * ?f4 / 154"/><draw:equation draw:name="f34" draw:formula="0 + 5479 - 5414"/><draw:equation draw:name="f35" draw:formula="?f34 * ?f5 / 102"/><draw:equation draw:name="f36" draw:formula="14446 * ?f4 / 154"/><draw:equation draw:name="f37" draw:formula="0 + 5462 - 5414"/><draw:equation draw:name="f38" draw:formula="?f37 * ?f5 / 102"/><draw:equation draw:name="f39" draw:formula="0 + 5447 - 5414"/><draw:equation draw:name="f40" draw:formula="?f39 * ?f5 / 102"/><draw:equation draw:name="f41" draw:formula="14440 * ?f4 / 154"/><draw:equation draw:name="f42" draw:formula="0 + 5435 - 5414"/><draw:equation draw:name="f43" draw:formula="?f42 * ?f5 / 102"/><draw:equation draw:name="f44" draw:formula="14423 * ?f4 / 154"/><draw:equation draw:name="f45" draw:formula="0 + 5436 - 5414"/><draw:equation draw:name="f46" draw:formula="?f45 * ?f5 / 102"/><draw:equation draw:name="f47" draw:formula="14388 * ?f4 / 154"/><draw:equation draw:name="f48" draw:formula="0 + 5442 - 5414"/><draw:equation draw:name="f49" draw:formula="?f48 * ?f5 / 102"/><draw:equation draw:name="f50" draw:formula="14368 * ?f4 / 154"/><draw:equation draw:name="f51" draw:formula="0 + 5452 - 5414"/><draw:equation draw:name="f52" draw:formula="?f51 * ?f5 / 102"/><draw:equation draw:name="f53" draw:formula="14360 * ?f4 / 154"/><draw:equation draw:name="f54" draw:formula="14359 * ?f4 / 154"/><draw:equation draw:name="f55" draw:formula="0 + 5478 - 5414"/><draw:equation draw:name="f56" draw:formula="?f55 * ?f5 / 102"/><draw:equation draw:name="f57" draw:formula="?f9 / ?f6"/><draw:equation draw:name="f58" draw:formula="?f10 / ?f7"/><draw:equation draw:name="f59" draw:formula="?f12 / ?f6"/><draw:equation draw:name="f60" draw:formula="?f14 / ?f6"/><draw:equation draw:name="f61" draw:formula="?f15 / ?f7"/><draw:equation draw:name="f62" draw:formula="?f17 / ?f6"/><draw:equation draw:name="f63" draw:formula="?f18 / ?f7"/><draw:equation draw:name="f64" draw:formula="?f20 / ?f6"/><draw:equation draw:name="f65" draw:formula="?f21 / ?f7"/><draw:equation draw:name="f66" draw:formula="?f23 / ?f6"/><draw:equation draw:name="f67" draw:formula="?f24 / ?f7"/><draw:equation draw:name="f68" draw:formula="?f26 / ?f6"/><draw:equation draw:name="f69" draw:formula="?f27 / ?f7"/><draw:equation draw:name="f70" draw:formula="?f29 / ?f6"/><draw:equation draw:name="f71" draw:formula="?f30 / ?f7"/><draw:equation draw:name="f72" draw:formula="?f32 / ?f6"/><draw:equation draw:name="f73" draw:formula="?f33 / ?f7"/><draw:equation draw:name="f74" draw:formula="?f35 / ?f6"/><draw:equation draw:name="f75" draw:formula="?f36 / ?f7"/><draw:equation draw:name="f76" draw:formula="?f38 / ?f6"/><draw:equation draw:name="f77" draw:formula="?f40 / ?f6"/><draw:equation draw:name="f78" draw:formula="?f41 / ?f7"/><draw:equation draw:name="f79" draw:formula="?f43 / ?f6"/><draw:equation draw:name="f80" draw:formula="?f44 / ?f7"/><draw:equation draw:name="f81" draw:formula="?f46 / ?f6"/><draw:equation draw:name="f82" draw:formula="?f47 / ?f7"/><draw:equation draw:name="f83" draw:formula="?f49 / ?f6"/><draw:equation draw:name="f84" draw:formula="?f50 / ?f7"/><draw:equation draw:name="f85" draw:formula="?f52 / ?f6"/><draw:equation draw:name="f86" draw:formula="?f53 / ?f7"/><draw:equation draw:name="f87" draw:formula="?f54 / ?f7"/><draw:equation draw:name="f88" draw:formula="?f56 / ?f6"/><draw:equation draw:name="f89" draw:formula="0 / ?f6"/><draw:equation draw:name="f90" draw:formula="?f1 / ?f6"/><draw:equation draw:name="f91" draw:formula="0 / ?f7"/><draw:equation draw:name="f92" draw:formula="?f3 / ?f7"/></draw:enhanced-geometry></draw:custom-shape><draw:custom-shape svg:x="3.75972in" svg:y="9.93333in" svg:width="0.07083in" svg:height="0.10694in" draw:z-index="0" draw:id="id343" draw:style-name="a345" draw:name="Freeform 211"><svg:title/><svg:desc/><draw:enhanced-geometry draw:type="non-primitive" svg:viewBox="0 0 102 154" draw:enhanced-path="M 64 55 L 56 55 65 62 68 77 68 127 65 137 58 142 65 142 67 139 68 139 87 139 87 58 68 58 64 55 Z N" draw:text-areas="?f45 ?f47 ?f46 ?f48" draw:glue-points="?f30 ?f31 ?f32 ?f31 ?f33 ?f34 ?f35 ?f36 ?f35 ?f37 ?f33 ?f38 ?f39 ?f40 ?f33 ?f40 ?f41 ?f42 ?f35 ?f42 ?f43 ?f42 ?f43 ?f44 ?f35 ?f44 ?f30 ?f3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4"/><draw:equation draw:name="f8" draw:formula="0 + 5478 - 5414"/><draw:equation draw:name="f9" draw:formula="?f8 * ?f5 / 102"/><draw:equation draw:name="f10" draw:formula="14359 * ?f4 / 154"/><draw:equation draw:name="f11" draw:formula="0 + 5470 - 5414"/><draw:equation draw:name="f12" draw:formula="?f11 * ?f5 / 102"/><draw:equation draw:name="f13" draw:formula="0 + 5479 - 5414"/><draw:equation draw:name="f14" draw:formula="?f13 * ?f5 / 102"/><draw:equation draw:name="f15" draw:formula="14366 * ?f4 / 154"/><draw:equation draw:name="f16" draw:formula="0 + 5482 - 5414"/><draw:equation draw:name="f17" draw:formula="?f16 * ?f5 / 102"/><draw:equation draw:name="f18" draw:formula="14381 * ?f4 / 154"/><draw:equation draw:name="f19" draw:formula="14431 * ?f4 / 154"/><draw:equation draw:name="f20" draw:formula="14441 * ?f4 / 154"/><draw:equation draw:name="f21" draw:formula="0 + 5472 - 5414"/><draw:equation draw:name="f22" draw:formula="?f21 * ?f5 / 102"/><draw:equation draw:name="f23" draw:formula="14446 * ?f4 / 154"/><draw:equation draw:name="f24" draw:formula="0 + 5481 - 5414"/><draw:equation draw:name="f25" draw:formula="?f24 * ?f5 / 102"/><draw:equation draw:name="f26" draw:formula="14443 * ?f4 / 154"/><draw:equation draw:name="f27" draw:formula="0 + 5501 - 5414"/><draw:equation draw:name="f28" draw:formula="?f27 * ?f5 / 102"/><draw:equation draw:name="f29" draw:formula="14362 * ?f4 / 154"/><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19 / ?f7"/><draw:equation draw:name="f38" draw:formula="?f20 / ?f7"/><draw:equation draw:name="f39" draw:formula="?f22 / ?f6"/><draw:equation draw:name="f40" draw:formula="?f23 / ?f7"/><draw:equation draw:name="f41" draw:formula="?f25 / ?f6"/><draw:equation draw:name="f42" draw:formula="?f26 / ?f7"/><draw:equation draw:name="f43" draw:formula="?f28 / ?f6"/><draw:equation draw:name="f44" draw:formula="?f29 / ?f7"/><draw:equation draw:name="f45" draw:formula="0 / ?f6"/><draw:equation draw:name="f46" draw:formula="?f1 / ?f6"/><draw:equation draw:name="f47" draw:formula="0 / ?f7"/><draw:equation draw:name="f48" draw:formula="?f3 / ?f7"/></draw:enhanced-geometry></draw:custom-shape><draw:custom-shape svg:x="3.75972in" svg:y="9.93333in" svg:width="0.07083in" svg:height="0.10694in" draw:z-index="0" draw:id="id344" draw:style-name="a346" draw:name="Freeform 210"><svg:title/><svg:desc/><draw:enhanced-geometry draw:type="non-primitive" svg:viewBox="0 0 102 154" draw:enhanced-path="M 87 0 L 84 0 75 5 63 7 53 10 53 12 68 12 68 58 87 58 87 0 Z N" draw:text-areas="?f38 ?f40 ?f39 ?f41" draw:glue-points="?f26 ?f27 ?f28 ?f27 ?f29 ?f30 ?f31 ?f32 ?f33 ?f34 ?f33 ?f35 ?f36 ?f35 ?f36 ?f37 ?f26 ?f37 ?f26 ?f2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4"/><draw:equation draw:name="f8" draw:formula="0 + 5501 - 5414"/><draw:equation draw:name="f9" draw:formula="?f8 * ?f5 / 102"/><draw:equation draw:name="f10" draw:formula="14304 * ?f4 / 154"/><draw:equation draw:name="f11" draw:formula="0 + 5498 - 5414"/><draw:equation draw:name="f12" draw:formula="?f11 * ?f5 / 102"/><draw:equation draw:name="f13" draw:formula="0 + 5489 - 5414"/><draw:equation draw:name="f14" draw:formula="?f13 * ?f5 / 102"/><draw:equation draw:name="f15" draw:formula="14309 * ?f4 / 154"/><draw:equation draw:name="f16" draw:formula="0 + 5477 - 5414"/><draw:equation draw:name="f17" draw:formula="?f16 * ?f5 / 102"/><draw:equation draw:name="f18" draw:formula="14311 * ?f4 / 154"/><draw:equation draw:name="f19" draw:formula="0 + 5467 - 5414"/><draw:equation draw:name="f20" draw:formula="?f19 * ?f5 / 102"/><draw:equation draw:name="f21" draw:formula="14314 * ?f4 / 154"/><draw:equation draw:name="f22" draw:formula="14316 * ?f4 / 154"/><draw:equation draw:name="f23" draw:formula="0 + 5482 - 5414"/><draw:equation draw:name="f24" draw:formula="?f23 * ?f5 / 102"/><draw:equation draw:name="f25" draw:formula="14362 * ?f4 / 154"/><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g><draw:g draw:z-index="251659264" draw:name="Group 205" draw:id="id349" draw:style-name="a351"><svg:title/><svg:desc/><draw:custom-shape svg:x="3.83542in" svg:y="9.96875in" svg:width="0.06042in" svg:height="0.07083in" draw:z-index="0" draw:id="id346" draw:style-name="a348" draw:name="Freeform 208"><svg:title/><svg:desc/><draw:enhanced-geometry draw:type="non-primitive" svg:viewBox="0 0 87 102" draw:enhanced-path="M 61 0 L 38 1 19 8 6 23 0 46 3 74 14 92 30 101 59 96 73 86 50 86 35 82 21 68 83 38 81 31 16 31 19 11 28 7 68 7 61 0 Z N" draw:text-areas="?f94 ?f96 ?f95 ?f97" draw:glue-points="?f60 ?f61 ?f62 ?f63 ?f64 ?f65 ?f66 ?f67 ?f68 ?f69 ?f70 ?f71 ?f72 ?f73 ?f74 ?f75 ?f76 ?f77 ?f78 ?f79 ?f80 ?f79 ?f81 ?f82 ?f83 ?f84 ?f85 ?f86 ?f87 ?f88 ?f89 ?f88 ?f64 ?f90 ?f91 ?f92 ?f93 ?f92 ?f60 ?f61"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02"/><draw:equation draw:name="f8" draw:formula="0 + 5584 - 5523"/><draw:equation draw:name="f9" draw:formula="?f8 * ?f5 / 87"/><draw:equation draw:name="f10" draw:formula="14355 * ?f4 / 102"/><draw:equation draw:name="f11" draw:formula="0 + 5561 - 5523"/><draw:equation draw:name="f12" draw:formula="?f11 * ?f5 / 87"/><draw:equation draw:name="f13" draw:formula="14356 * ?f4 / 102"/><draw:equation draw:name="f14" draw:formula="0 + 5542 - 5523"/><draw:equation draw:name="f15" draw:formula="?f14 * ?f5 / 87"/><draw:equation draw:name="f16" draw:formula="14363 * ?f4 / 102"/><draw:equation draw:name="f17" draw:formula="0 + 5529 - 5523"/><draw:equation draw:name="f18" draw:formula="?f17 * ?f5 / 87"/><draw:equation draw:name="f19" draw:formula="14378 * ?f4 / 102"/><draw:equation draw:name="f20" draw:formula="0 + 5523 - 5523"/><draw:equation draw:name="f21" draw:formula="?f20 * ?f5 / 87"/><draw:equation draw:name="f22" draw:formula="14401 * ?f4 / 102"/><draw:equation draw:name="f23" draw:formula="0 + 5526 - 5523"/><draw:equation draw:name="f24" draw:formula="?f23 * ?f5 / 87"/><draw:equation draw:name="f25" draw:formula="14429 * ?f4 / 102"/><draw:equation draw:name="f26" draw:formula="0 + 5537 - 5523"/><draw:equation draw:name="f27" draw:formula="?f26 * ?f5 / 87"/><draw:equation draw:name="f28" draw:formula="14447 * ?f4 / 102"/><draw:equation draw:name="f29" draw:formula="0 + 5553 - 5523"/><draw:equation draw:name="f30" draw:formula="?f29 * ?f5 / 87"/><draw:equation draw:name="f31" draw:formula="14456 * ?f4 / 102"/><draw:equation draw:name="f32" draw:formula="0 + 5582 - 5523"/><draw:equation draw:name="f33" draw:formula="?f32 * ?f5 / 87"/><draw:equation draw:name="f34" draw:formula="14451 * ?f4 / 102"/><draw:equation draw:name="f35" draw:formula="0 + 5596 - 5523"/><draw:equation draw:name="f36" draw:formula="?f35 * ?f5 / 87"/><draw:equation draw:name="f37" draw:formula="14441 * ?f4 / 102"/><draw:equation draw:name="f38" draw:formula="0 + 5573 - 5523"/><draw:equation draw:name="f39" draw:formula="?f38 * ?f5 / 87"/><draw:equation draw:name="f40" draw:formula="0 + 5558 - 5523"/><draw:equation draw:name="f41" draw:formula="?f40 * ?f5 / 87"/><draw:equation draw:name="f42" draw:formula="14437 * ?f4 / 102"/><draw:equation draw:name="f43" draw:formula="0 + 5544 - 5523"/><draw:equation draw:name="f44" draw:formula="?f43 * ?f5 / 87"/><draw:equation draw:name="f45" draw:formula="14423 * ?f4 / 102"/><draw:equation draw:name="f46" draw:formula="0 + 5606 - 5523"/><draw:equation draw:name="f47" draw:formula="?f46 * ?f5 / 87"/><draw:equation draw:name="f48" draw:formula="14393 * ?f4 / 102"/><draw:equation draw:name="f49" draw:formula="0 + 5604 - 5523"/><draw:equation draw:name="f50" draw:formula="?f49 * ?f5 / 87"/><draw:equation draw:name="f51" draw:formula="14386 * ?f4 / 102"/><draw:equation draw:name="f52" draw:formula="0 + 5539 - 5523"/><draw:equation draw:name="f53" draw:formula="?f52 * ?f5 / 87"/><draw:equation draw:name="f54" draw:formula="14366 * ?f4 / 102"/><draw:equation draw:name="f55" draw:formula="0 + 5551 - 5523"/><draw:equation draw:name="f56" draw:formula="?f55 * ?f5 / 87"/><draw:equation draw:name="f57" draw:formula="14362 * ?f4 / 102"/><draw:equation draw:name="f58" draw:formula="0 + 5591 - 5523"/><draw:equation draw:name="f59" draw:formula="?f58 * ?f5 / 87"/><draw:equation draw:name="f60" draw:formula="?f9 / ?f6"/><draw:equation draw:name="f61" draw:formula="?f10 / ?f7"/><draw:equation draw:name="f62" draw:formula="?f12 / ?f6"/><draw:equation draw:name="f63" draw:formula="?f13 / ?f7"/><draw:equation draw:name="f64" draw:formula="?f15 / ?f6"/><draw:equation draw:name="f65" draw:formula="?f16 / ?f7"/><draw:equation draw:name="f66" draw:formula="?f18 / ?f6"/><draw:equation draw:name="f67" draw:formula="?f19 / ?f7"/><draw:equation draw:name="f68" draw:formula="?f21 / ?f6"/><draw:equation draw:name="f69" draw:formula="?f22 / ?f7"/><draw:equation draw:name="f70" draw:formula="?f24 / ?f6"/><draw:equation draw:name="f71" draw:formula="?f25 / ?f7"/><draw:equation draw:name="f72" draw:formula="?f27 / ?f6"/><draw:equation draw:name="f73" draw:formula="?f28 / ?f7"/><draw:equation draw:name="f74" draw:formula="?f30 / ?f6"/><draw:equation draw:name="f75" draw:formula="?f31 / ?f7"/><draw:equation draw:name="f76" draw:formula="?f33 / ?f6"/><draw:equation draw:name="f77" draw:formula="?f34 / ?f7"/><draw:equation draw:name="f78" draw:formula="?f36 / ?f6"/><draw:equation draw:name="f79" draw:formula="?f37 / ?f7"/><draw:equation draw:name="f80" draw:formula="?f39 / ?f6"/><draw:equation draw:name="f81" draw:formula="?f41 / ?f6"/><draw:equation draw:name="f82" draw:formula="?f42 / ?f7"/><draw:equation draw:name="f83" draw:formula="?f44 / ?f6"/><draw:equation draw:name="f84" draw:formula="?f45 / ?f7"/><draw:equation draw:name="f85" draw:formula="?f47 / ?f6"/><draw:equation draw:name="f86" draw:formula="?f48 / ?f7"/><draw:equation draw:name="f87" draw:formula="?f50 / ?f6"/><draw:equation draw:name="f88" draw:formula="?f51 / ?f7"/><draw:equation draw:name="f89" draw:formula="?f53 / ?f6"/><draw:equation draw:name="f90" draw:formula="?f54 / ?f7"/><draw:equation draw:name="f91" draw:formula="?f56 / ?f6"/><draw:equation draw:name="f92" draw:formula="?f57 / ?f7"/><draw:equation draw:name="f93" draw:formula="?f59 / ?f6"/><draw:equation draw:name="f94" draw:formula="0 / ?f6"/><draw:equation draw:name="f95" draw:formula="?f1 / ?f6"/><draw:equation draw:name="f96" draw:formula="0 / ?f7"/><draw:equation draw:name="f97" draw:formula="?f3 / ?f7"/></draw:enhanced-geometry></draw:custom-shape><draw:custom-shape svg:x="3.83542in" svg:y="9.96875in" svg:width="0.06042in" svg:height="0.07083in" draw:z-index="0" draw:id="id347" draw:style-name="a349" draw:name="Freeform 207"><svg:title/><svg:desc/><draw:enhanced-geometry draw:type="non-primitive" svg:viewBox="0 0 87 102" draw:enhanced-path="M 83 64 L 69 86 73 86 77 82 86 69 83 64 Z N" draw:text-areas="?f31 ?f33 ?f32 ?f34" draw:glue-points="?f22 ?f23 ?f24 ?f25 ?f26 ?f25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02"/><draw:equation draw:name="f8" draw:formula="0 + 5606 - 5523"/><draw:equation draw:name="f9" draw:formula="?f8 * ?f5 / 87"/><draw:equation draw:name="f10" draw:formula="14419 * ?f4 / 102"/><draw:equation draw:name="f11" draw:formula="0 + 5592 - 5523"/><draw:equation draw:name="f12" draw:formula="?f11 * ?f5 / 87"/><draw:equation draw:name="f13" draw:formula="14441 * ?f4 / 102"/><draw:equation draw:name="f14" draw:formula="0 + 5596 - 5523"/><draw:equation draw:name="f15" draw:formula="?f14 * ?f5 / 87"/><draw:equation draw:name="f16" draw:formula="0 + 5600 - 5523"/><draw:equation draw:name="f17" draw:formula="?f16 * ?f5 / 87"/><draw:equation draw:name="f18" draw:formula="14437 * ?f4 / 102"/><draw:equation draw:name="f19" draw:formula="0 + 5609 - 5523"/><draw:equation draw:name="f20" draw:formula="?f19 * ?f5 / 87"/><draw:equation draw:name="f21" draw:formula="14424 * ?f4 / 102"/><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3.83542in" svg:y="9.96875in" svg:width="0.06042in" svg:height="0.07083in" draw:z-index="0" draw:id="id348" draw:style-name="a350" draw:name="Freeform 206"><svg:title/><svg:desc/><draw:enhanced-geometry draw:type="non-primitive" svg:viewBox="0 0 87 102" draw:enhanced-path="M 68 7 L 57 7 59 21 59 31 81 31 76 13 68 7 Z N" draw:text-areas="?f31 ?f33 ?f32 ?f34" draw:glue-points="?f22 ?f23 ?f24 ?f23 ?f25 ?f26 ?f25 ?f27 ?f28 ?f27 ?f29 ?f30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draw:equation draw:name="f7" draw:formula="?f4 / 102"/><draw:equation draw:name="f8" draw:formula="0 + 5591 - 5523"/><draw:equation draw:name="f9" draw:formula="?f8 * ?f5 / 87"/><draw:equation draw:name="f10" draw:formula="14362 * ?f4 / 102"/><draw:equation draw:name="f11" draw:formula="0 + 5580 - 5523"/><draw:equation draw:name="f12" draw:formula="?f11 * ?f5 / 87"/><draw:equation draw:name="f13" draw:formula="0 + 5582 - 5523"/><draw:equation draw:name="f14" draw:formula="?f13 * ?f5 / 87"/><draw:equation draw:name="f15" draw:formula="14376 * ?f4 / 102"/><draw:equation draw:name="f16" draw:formula="14386 * ?f4 / 102"/><draw:equation draw:name="f17" draw:formula="0 + 5604 - 5523"/><draw:equation draw:name="f18" draw:formula="?f17 * ?f5 / 87"/><draw:equation draw:name="f19" draw:formula="0 + 5599 - 5523"/><draw:equation draw:name="f20" draw:formula="?f19 * ?f5 / 87"/><draw:equation draw:name="f21" draw:formula="14368 * ?f4 / 102"/><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 draw:z-index="251660288" draw:name="Group 201" draw:id="id353" draw:style-name="a355"><svg:title/><svg:desc/><draw:custom-shape svg:x="3.90139in" svg:y="9.93333in" svg:width="0.03681in" svg:height="0.10556in" draw:z-index="0" draw:id="id350" draw:style-name="a352" draw:name="Freeform 204"><svg:title/><svg:desc/><draw:enhanced-geometry draw:type="non-primitive" svg:viewBox="0 0 53 152" draw:enhanced-path="M 53 146 L 0 146 0 151 53 151 53 14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52"/><draw:equation draw:name="f8" draw:formula="0 + 5671 - 5618"/><draw:equation draw:name="f9" draw:formula="?f8 * ?f5 / 53"/><draw:equation draw:name="f10" draw:formula="14450 * ?f4 / 152"/><draw:equation draw:name="f11" draw:formula="0 + 5618 - 5618"/><draw:equation draw:name="f12" draw:formula="?f11 * ?f5 / 53"/><draw:equation draw:name="f13" draw:formula="14455 * ?f4 / 15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3.90139in" svg:y="9.93333in" svg:width="0.03681in" svg:height="0.10556in" draw:z-index="0" draw:id="id351" draw:style-name="a353" draw:name="Freeform 203"><svg:title/><svg:desc/><draw:enhanced-geometry draw:type="non-primitive" svg:viewBox="0 0 53 152" draw:enhanced-path="M 36 12 L 17 12 17 144 15 146 41 146 36 144 36 12 Z N" draw:text-areas="?f26 ?f28 ?f27 ?f29" draw:glue-points="?f19 ?f20 ?f21 ?f20 ?f21 ?f22 ?f23 ?f24 ?f25 ?f24 ?f19 ?f22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52"/><draw:equation draw:name="f8" draw:formula="0 + 5654 - 5618"/><draw:equation draw:name="f9" draw:formula="?f8 * ?f5 / 53"/><draw:equation draw:name="f10" draw:formula="14316 * ?f4 / 152"/><draw:equation draw:name="f11" draw:formula="0 + 5635 - 5618"/><draw:equation draw:name="f12" draw:formula="?f11 * ?f5 / 53"/><draw:equation draw:name="f13" draw:formula="14448 * ?f4 / 152"/><draw:equation draw:name="f14" draw:formula="0 + 5633 - 5618"/><draw:equation draw:name="f15" draw:formula="?f14 * ?f5 / 53"/><draw:equation draw:name="f16" draw:formula="14450 * ?f4 / 152"/><draw:equation draw:name="f17" draw:formula="0 + 5659 - 5618"/><draw:equation draw:name="f18" draw:formula="?f17 * ?f5 / 53"/><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3.90139in" svg:y="9.93333in" svg:width="0.03681in" svg:height="0.10556in" draw:z-index="0" draw:id="id352" draw:style-name="a354" draw:name="Freeform 202"><svg:title/><svg:desc/><draw:enhanced-geometry draw:type="non-primitive" svg:viewBox="0 0 53 152" draw:enhanced-path="M 36 0 L 24 5 0 10 0 14 3 12 36 12 36 0 Z N" draw:text-areas="?f30 ?f32 ?f31 ?f33" draw:glue-points="?f21 ?f22 ?f23 ?f24 ?f25 ?f26 ?f25 ?f27 ?f28 ?f29 ?f21 ?f29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52"/><draw:equation draw:name="f8" draw:formula="0 + 5654 - 5618"/><draw:equation draw:name="f9" draw:formula="?f8 * ?f5 / 53"/><draw:equation draw:name="f10" draw:formula="14304 * ?f4 / 152"/><draw:equation draw:name="f11" draw:formula="0 + 5642 - 5618"/><draw:equation draw:name="f12" draw:formula="?f11 * ?f5 / 53"/><draw:equation draw:name="f13" draw:formula="14309 * ?f4 / 152"/><draw:equation draw:name="f14" draw:formula="0 + 5618 - 5618"/><draw:equation draw:name="f15" draw:formula="?f14 * ?f5 / 53"/><draw:equation draw:name="f16" draw:formula="14314 * ?f4 / 152"/><draw:equation draw:name="f17" draw:formula="14318 * ?f4 / 152"/><draw:equation draw:name="f18" draw:formula="0 + 5621 - 5618"/><draw:equation draw:name="f19" draw:formula="?f18 * ?f5 / 53"/><draw:equation draw:name="f20" draw:formula="14316 * ?f4 / 152"/><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7 / ?f7"/><draw:equation draw:name="f28" draw:formula="?f19 / ?f6"/><draw:equation draw:name="f29" draw:formula="?f20 / ?f7"/><draw:equation draw:name="f30" draw:formula="0 / ?f6"/><draw:equation draw:name="f31" draw:formula="?f1 / ?f6"/><draw:equation draw:name="f32" draw:formula="0 / ?f7"/><draw:equation draw:name="f33" draw:formula="?f3 / ?f7"/></draw:enhanced-geometry></draw:custom-shape></draw:g></draw:g><draw:frame draw:id="id355" draw:style-name="a357" draw:name="Picture 199" text:anchor-type="paragraph" svg:x="0.79306in" svg:y="10.12361in" svg:width="3.13125in" svg:height="0.89097in" style:rel-width="scale" style:rel-height="scale"><draw:image xlink:href="media/image31.png" xlink:type="simple" xlink:show="embed" xlink:actuate="onLoad"/><svg:title/><svg:desc/></draw:frame><draw:frame draw:id="id356" draw:style-name="a358" draw:name="Picture 198" text:anchor-type="paragraph" svg:x="4.33681in" svg:y="2.01528in" svg:width="3.13056in" svg:height="0.67222in" style:rel-width="scale" style:rel-height="scale"><draw:image xlink:href="media/image32.png" xlink:type="simple" xlink:show="embed" xlink:actuate="onLoad"/><svg:title/><svg:desc/></draw:frame><draw:frame draw:id="id357" draw:style-name="a359" draw:name="Picture 197" text:anchor-type="paragraph" svg:x="4.33819in" svg:y="2.94028in" svg:width="3.14722in" svg:height="1.84375in" style:rel-width="scale" style:rel-height="scale"><draw:image xlink:href="media/image33.png" xlink:type="simple" xlink:show="embed" xlink:actuate="onLoad"/><svg:title/><svg:desc/></draw:frame><draw:frame draw:id="id358" draw:style-name="a360" draw:name="Picture 196" text:anchor-type="paragraph" svg:x="4.45694in" svg:y="6.49514in" svg:width="3.01667in" svg:height="0.10625in" style:rel-width="scale" style:rel-height="scale"><draw:image xlink:href="media/image34.png" xlink:type="simple" xlink:show="embed" xlink:actuate="onLoad"/><svg:title/><svg:desc/></draw:frame><draw:frame draw:id="id359" draw:style-name="a361" draw:name="Picture 195" text:anchor-type="paragraph" svg:x="4.33819in" svg:y="6.68472in" svg:width="3.15833in" svg:height="1.05764in" style:rel-width="scale" style:rel-height="scale"><draw:image xlink:href="media/image35.png" xlink:type="simple" xlink:show="embed" xlink:actuate="onLoad"/><svg:title/><svg:desc/></draw:frame><draw:frame draw:id="id360" draw:style-name="a362" draw:name="Picture 194" text:anchor-type="paragraph" svg:x="4.34097in" svg:y="7.82153in" svg:width="2.51736in" svg:height="0.13819in" style:rel-width="scale" style:rel-height="scale"><draw:image xlink:href="media/image36.png" xlink:type="simple" xlink:show="embed" xlink:actuate="onLoad"/><svg:title/><svg:desc/></draw:frame><draw:frame draw:id="id361" draw:style-name="a363" draw:name="Picture 193" text:anchor-type="paragraph" svg:x="4.34306in" svg:y="8.17847in" svg:width="3.15764in" svg:height="0.29722in" style:rel-width="scale" style:rel-height="scale"><draw:image xlink:href="media/image37.png" xlink:type="simple" xlink:show="embed" xlink:actuate="onLoad"/><svg:title/><svg:desc/></draw:frame><draw:frame draw:id="id362" draw:style-name="a364" draw:name="Picture 192" text:anchor-type="paragraph" svg:x="4.34028in" svg:y="9.10347in" svg:width="3.1375in" svg:height="0.48472in" style:rel-width="scale" style:rel-height="scale"><draw:image xlink:href="media/image38.png" xlink:type="simple" xlink:show="embed" xlink:actuate="onLoad"/><svg:title/><svg:desc/></draw:frame><draw:frame draw:id="id363" draw:style-name="a365" draw:name="Picture 191" text:anchor-type="paragraph" svg:x="4.34097in" svg:y="9.83819in" svg:width="3.16736in" svg:height="0.29722in" style:rel-width="scale" style:rel-height="scale"><draw:image xlink:href="media/image39.png" xlink:type="simple" xlink:show="embed" xlink:actuate="onLoad"/><svg:title/><svg:desc/></draw:frame><draw:frame draw:id="id364" draw:style-name="a366" draw:name="Picture 190" text:anchor-type="paragraph" svg:x="4.33819in" svg:y="10.38333in" svg:width="3.14306in" svg:height="0.32847in" style:rel-width="scale" style:rel-height="scale"><draw:image xlink:href="media/image40.png" xlink:type="simple" xlink:show="embed" xlink:actuate="onLoad"/><svg:title/><svg:desc/></draw:frame><draw:g draw:z-index="2344" draw:name="Group 160" draw:id="id392" draw:style-name="a394" text:anchor-type="paragraph"><svg:title/><svg:desc/><draw:g draw:z-index="251658240" draw:name="Group 187" draw:id="id367" draw:style-name="a369"><svg:title/><svg:desc/><draw:custom-shape svg:x="6.85347in" svg:y="10.88194in" svg:width="0.04375in" svg:height="0.10347in" draw:z-index="0" draw:id="id365" draw:style-name="a367" draw:name="Freeform 189"><svg:title/><svg:desc/><draw:enhanced-geometry draw:type="non-primitive" svg:viewBox="0 0 63 149" draw:enhanced-path="M 41 19 L 21 19 21 144 14 144 0 146 0 148 62 148 62 146 45 146 41 144 41 19 Z N" draw:text-areas="?f34 ?f36 ?f35 ?f37" draw:glue-points="?f24 ?f25 ?f26 ?f25 ?f26 ?f27 ?f28 ?f27 ?f29 ?f30 ?f29 ?f31 ?f32 ?f31 ?f32 ?f30 ?f33 ?f30 ?f24 ?f27 ?f24 ?f25"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149"/><draw:equation draw:name="f8" draw:formula="0 + 9910 - 9869"/><draw:equation draw:name="f9" draw:formula="?f8 * ?f5 / 63"/><draw:equation draw:name="f10" draw:formula="15689 * ?f4 / 149"/><draw:equation draw:name="f11" draw:formula="0 + 9890 - 9869"/><draw:equation draw:name="f12" draw:formula="?f11 * ?f5 / 63"/><draw:equation draw:name="f13" draw:formula="15814 * ?f4 / 149"/><draw:equation draw:name="f14" draw:formula="0 + 9883 - 9869"/><draw:equation draw:name="f15" draw:formula="?f14 * ?f5 / 63"/><draw:equation draw:name="f16" draw:formula="0 + 9869 - 9869"/><draw:equation draw:name="f17" draw:formula="?f16 * ?f5 / 63"/><draw:equation draw:name="f18" draw:formula="15816 * ?f4 / 149"/><draw:equation draw:name="f19" draw:formula="15818 * ?f4 / 149"/><draw:equation draw:name="f20" draw:formula="0 + 9931 - 9869"/><draw:equation draw:name="f21" draw:formula="?f20 * ?f5 / 63"/><draw:equation draw:name="f22" draw:formula="0 + 9914 - 9869"/><draw:equation draw:name="f23" draw:formula="?f22 * ?f5 / 63"/><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custom-shape svg:x="6.85347in" svg:y="10.88194in" svg:width="0.04375in" svg:height="0.10347in" draw:z-index="0" draw:id="id366" draw:style-name="a368" draw:name="Freeform 188"><svg:title/><svg:desc/><draw:enhanced-geometry draw:type="non-primitive" svg:viewBox="0 0 63 149" draw:enhanced-path="M 41 0 L 38 0 0 19 0 24 12 19 41 19 41 0 Z N" draw:text-areas="?f26 ?f28 ?f27 ?f29" draw:glue-points="?f19 ?f20 ?f21 ?f20 ?f22 ?f23 ?f22 ?f24 ?f25 ?f23 ?f19 ?f23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3"/><draw:equation draw:name="f7" draw:formula="?f4 / 149"/><draw:equation draw:name="f8" draw:formula="0 + 9910 - 9869"/><draw:equation draw:name="f9" draw:formula="?f8 * ?f5 / 63"/><draw:equation draw:name="f10" draw:formula="15670 * ?f4 / 149"/><draw:equation draw:name="f11" draw:formula="0 + 9907 - 9869"/><draw:equation draw:name="f12" draw:formula="?f11 * ?f5 / 63"/><draw:equation draw:name="f13" draw:formula="0 + 9869 - 9869"/><draw:equation draw:name="f14" draw:formula="?f13 * ?f5 / 63"/><draw:equation draw:name="f15" draw:formula="15689 * ?f4 / 149"/><draw:equation draw:name="f16" draw:formula="15694 * ?f4 / 149"/><draw:equation draw:name="f17" draw:formula="0 + 9881 - 9869"/><draw:equation draw:name="f18" draw:formula="?f17 * ?f5 / 63"/><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g><draw:g draw:z-index="251659264" draw:name="Group 183" draw:id="id371" draw:style-name="a373"><svg:title/><svg:desc/><draw:custom-shape svg:x="6.91806in" svg:y="10.88194in" svg:width="0.06528in" svg:height="0.10694in" draw:z-index="0" draw:id="id368" draw:style-name="a370" draw:name="Freeform 186"><svg:title/><svg:desc/><draw:enhanced-geometry draw:type="non-primitive" svg:viewBox="0 0 94 154" draw:enhanced-path="M 91 84 L 70 84 68 94 61 111 46 129 23 144 5 153 30 149 50 140 68 127 81 110 89 91 91 84 Z N" draw:text-areas="?f63 ?f65 ?f64 ?f66" draw:glue-points="?f41 ?f42 ?f43 ?f42 ?f44 ?f45 ?f46 ?f47 ?f48 ?f49 ?f50 ?f51 ?f52 ?f53 ?f54 ?f55 ?f56 ?f57 ?f44 ?f58 ?f59 ?f60 ?f61 ?f62 ?f41 ?f42"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54"/><draw:equation draw:name="f8" draw:formula="0 + 10053 - 9962"/><draw:equation draw:name="f9" draw:formula="?f8 * ?f5 / 94"/><draw:equation draw:name="f10" draw:formula="15754 * ?f4 / 154"/><draw:equation draw:name="f11" draw:formula="0 + 10032 - 9962"/><draw:equation draw:name="f12" draw:formula="?f11 * ?f5 / 94"/><draw:equation draw:name="f13" draw:formula="0 + 10030 - 9962"/><draw:equation draw:name="f14" draw:formula="?f13 * ?f5 / 94"/><draw:equation draw:name="f15" draw:formula="15764 * ?f4 / 154"/><draw:equation draw:name="f16" draw:formula="0 + 10023 - 9962"/><draw:equation draw:name="f17" draw:formula="?f16 * ?f5 / 94"/><draw:equation draw:name="f18" draw:formula="15781 * ?f4 / 154"/><draw:equation draw:name="f19" draw:formula="0 + 10008 - 9962"/><draw:equation draw:name="f20" draw:formula="?f19 * ?f5 / 94"/><draw:equation draw:name="f21" draw:formula="15799 * ?f4 / 154"/><draw:equation draw:name="f22" draw:formula="0 + 9985 - 9962"/><draw:equation draw:name="f23" draw:formula="?f22 * ?f5 / 94"/><draw:equation draw:name="f24" draw:formula="15814 * ?f4 / 154"/><draw:equation draw:name="f25" draw:formula="0 + 9967 - 9962"/><draw:equation draw:name="f26" draw:formula="?f25 * ?f5 / 94"/><draw:equation draw:name="f27" draw:formula="15823 * ?f4 / 154"/><draw:equation draw:name="f28" draw:formula="0 + 9992 - 9962"/><draw:equation draw:name="f29" draw:formula="?f28 * ?f5 / 94"/><draw:equation draw:name="f30" draw:formula="15819 * ?f4 / 154"/><draw:equation draw:name="f31" draw:formula="0 + 10012 - 9962"/><draw:equation draw:name="f32" draw:formula="?f31 * ?f5 / 94"/><draw:equation draw:name="f33" draw:formula="15810 * ?f4 / 154"/><draw:equation draw:name="f34" draw:formula="15797 * ?f4 / 154"/><draw:equation draw:name="f35" draw:formula="0 + 10043 - 9962"/><draw:equation draw:name="f36" draw:formula="?f35 * ?f5 / 94"/><draw:equation draw:name="f37" draw:formula="15780 * ?f4 / 154"/><draw:equation draw:name="f38" draw:formula="0 + 10051 - 9962"/><draw:equation draw:name="f39" draw:formula="?f38 * ?f5 / 94"/><draw:equation draw:name="f40" draw:formula="15761 * ?f4 / 154"/><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3 / ?f6"/><draw:equation draw:name="f51" draw:formula="?f24 / ?f7"/><draw:equation draw:name="f52" draw:formula="?f26 / ?f6"/><draw:equation draw:name="f53" draw:formula="?f27 / ?f7"/><draw:equation draw:name="f54" draw:formula="?f29 / ?f6"/><draw:equation draw:name="f55" draw:formula="?f30 / ?f7"/><draw:equation draw:name="f56" draw:formula="?f32 / ?f6"/><draw:equation draw:name="f57" draw:formula="?f33 / ?f7"/><draw:equation draw:name="f58" draw:formula="?f34 / ?f7"/><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custom-shape svg:x="6.91806in" svg:y="10.88194in" svg:width="0.06528in" svg:height="0.10694in" draw:z-index="0" draw:id="id369" draw:style-name="a371" draw:name="Freeform 185"><svg:title/><svg:desc/><draw:enhanced-geometry draw:type="non-primitive" svg:viewBox="0 0 94 154" draw:enhanced-path="M 50 0 L 27 5 10 17 0 36 1 62 9 82 24 93 49 94 65 88 67 86 46 86 27 76 20 55 22 27 31 10 71 10 68 6 50 0 Z N" draw:text-areas="?f86 ?f88 ?f87 ?f89" draw:glue-points="?f55 ?f56 ?f57 ?f58 ?f59 ?f60 ?f61 ?f62 ?f63 ?f64 ?f65 ?f66 ?f67 ?f68 ?f69 ?f70 ?f71 ?f72 ?f73 ?f74 ?f75 ?f74 ?f57 ?f76 ?f77 ?f78 ?f79 ?f80 ?f81 ?f82 ?f83 ?f82 ?f84 ?f85 ?f55 ?f56"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54"/><draw:equation draw:name="f8" draw:formula="0 + 10012 - 9962"/><draw:equation draw:name="f9" draw:formula="?f8 * ?f5 / 94"/><draw:equation draw:name="f10" draw:formula="15670 * ?f4 / 154"/><draw:equation draw:name="f11" draw:formula="0 + 9989 - 9962"/><draw:equation draw:name="f12" draw:formula="?f11 * ?f5 / 94"/><draw:equation draw:name="f13" draw:formula="15675 * ?f4 / 154"/><draw:equation draw:name="f14" draw:formula="0 + 9972 - 9962"/><draw:equation draw:name="f15" draw:formula="?f14 * ?f5 / 94"/><draw:equation draw:name="f16" draw:formula="15687 * ?f4 / 154"/><draw:equation draw:name="f17" draw:formula="0 + 9962 - 9962"/><draw:equation draw:name="f18" draw:formula="?f17 * ?f5 / 94"/><draw:equation draw:name="f19" draw:formula="15706 * ?f4 / 154"/><draw:equation draw:name="f20" draw:formula="0 + 9963 - 9962"/><draw:equation draw:name="f21" draw:formula="?f20 * ?f5 / 94"/><draw:equation draw:name="f22" draw:formula="15732 * ?f4 / 154"/><draw:equation draw:name="f23" draw:formula="0 + 9971 - 9962"/><draw:equation draw:name="f24" draw:formula="?f23 * ?f5 / 94"/><draw:equation draw:name="f25" draw:formula="15752 * ?f4 / 154"/><draw:equation draw:name="f26" draw:formula="0 + 9986 - 9962"/><draw:equation draw:name="f27" draw:formula="?f26 * ?f5 / 94"/><draw:equation draw:name="f28" draw:formula="15763 * ?f4 / 154"/><draw:equation draw:name="f29" draw:formula="0 + 10011 - 9962"/><draw:equation draw:name="f30" draw:formula="?f29 * ?f5 / 94"/><draw:equation draw:name="f31" draw:formula="15764 * ?f4 / 154"/><draw:equation draw:name="f32" draw:formula="0 + 10027 - 9962"/><draw:equation draw:name="f33" draw:formula="?f32 * ?f5 / 94"/><draw:equation draw:name="f34" draw:formula="15758 * ?f4 / 154"/><draw:equation draw:name="f35" draw:formula="0 + 10029 - 9962"/><draw:equation draw:name="f36" draw:formula="?f35 * ?f5 / 94"/><draw:equation draw:name="f37" draw:formula="15756 * ?f4 / 154"/><draw:equation draw:name="f38" draw:formula="0 + 10008 - 9962"/><draw:equation draw:name="f39" draw:formula="?f38 * ?f5 / 94"/><draw:equation draw:name="f40" draw:formula="15746 * ?f4 / 154"/><draw:equation draw:name="f41" draw:formula="0 + 9982 - 9962"/><draw:equation draw:name="f42" draw:formula="?f41 * ?f5 / 94"/><draw:equation draw:name="f43" draw:formula="15725 * ?f4 / 154"/><draw:equation draw:name="f44" draw:formula="0 + 9984 - 9962"/><draw:equation draw:name="f45" draw:formula="?f44 * ?f5 / 94"/><draw:equation draw:name="f46" draw:formula="15697 * ?f4 / 154"/><draw:equation draw:name="f47" draw:formula="0 + 9993 - 9962"/><draw:equation draw:name="f48" draw:formula="?f47 * ?f5 / 94"/><draw:equation draw:name="f49" draw:formula="15680 * ?f4 / 154"/><draw:equation draw:name="f50" draw:formula="0 + 10033 - 9962"/><draw:equation draw:name="f51" draw:formula="?f50 * ?f5 / 94"/><draw:equation draw:name="f52" draw:formula="0 + 10030 - 9962"/><draw:equation draw:name="f53" draw:formula="?f52 * ?f5 / 94"/><draw:equation draw:name="f54" draw:formula="15676 * ?f4 / 154"/><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8 / ?f6"/><draw:equation draw:name="f62" draw:formula="?f19 / ?f7"/><draw:equation draw:name="f63" draw:formula="?f21 / ?f6"/><draw:equation draw:name="f64" draw:formula="?f22 / ?f7"/><draw:equation draw:name="f65" draw:formula="?f24 / ?f6"/><draw:equation draw:name="f66" draw:formula="?f25 / ?f7"/><draw:equation draw:name="f67" draw:formula="?f27 / ?f6"/><draw:equation draw:name="f68" draw:formula="?f28 / ?f7"/><draw:equation draw:name="f69" draw:formula="?f30 / ?f6"/><draw:equation draw:name="f70" draw:formula="?f31 / ?f7"/><draw:equation draw:name="f71" draw:formula="?f33 / ?f6"/><draw:equation draw:name="f72" draw:formula="?f34 / ?f7"/><draw:equation draw:name="f73" draw:formula="?f36 / ?f6"/><draw:equation draw:name="f74" draw:formula="?f37 / ?f7"/><draw:equation draw:name="f75" draw:formula="?f39 / ?f6"/><draw:equation draw:name="f76" draw:formula="?f40 / ?f7"/><draw:equation draw:name="f77" draw:formula="?f42 / ?f6"/><draw:equation draw:name="f78" draw:formula="?f43 / ?f7"/><draw:equation draw:name="f79" draw:formula="?f45 / ?f6"/><draw:equation draw:name="f80" draw:formula="?f46 / ?f7"/><draw:equation draw:name="f81" draw:formula="?f48 / ?f6"/><draw:equation draw:name="f82" draw:formula="?f49 / ?f7"/><draw:equation draw:name="f83" draw:formula="?f51 / ?f6"/><draw:equation draw:name="f84" draw:formula="?f53 / ?f6"/><draw:equation draw:name="f85" draw:formula="?f54 / ?f7"/><draw:equation draw:name="f86" draw:formula="0 / ?f6"/><draw:equation draw:name="f87" draw:formula="?f1 / ?f6"/><draw:equation draw:name="f88" draw:formula="0 / ?f7"/><draw:equation draw:name="f89" draw:formula="?f3 / ?f7"/></draw:enhanced-geometry></draw:custom-shape><draw:custom-shape svg:x="6.91806in" svg:y="10.88194in" svg:width="0.06528in" svg:height="0.10694in" draw:z-index="0" draw:id="id370" draw:style-name="a372" draw:name="Freeform 184"><svg:title/><svg:desc/><draw:enhanced-geometry draw:type="non-primitive" svg:viewBox="0 0 94 154" draw:enhanced-path="M 71 10 L 31 10 57 16 69 35 72 54 72 69 72 74 63 84 53 86 67 86 70 84 91 84 94 70 91 41 82 20 71 10 Z N" draw:text-areas="?f66 ?f68 ?f67 ?f69" draw:glue-points="?f43 ?f44 ?f45 ?f44 ?f46 ?f47 ?f48 ?f49 ?f50 ?f51 ?f50 ?f52 ?f50 ?f53 ?f54 ?f55 ?f56 ?f57 ?f58 ?f57 ?f59 ?f55 ?f60 ?f55 ?f61 ?f62 ?f60 ?f63 ?f64 ?f65 ?f43 ?f4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54"/><draw:equation draw:name="f8" draw:formula="0 + 10033 - 9962"/><draw:equation draw:name="f9" draw:formula="?f8 * ?f5 / 94"/><draw:equation draw:name="f10" draw:formula="15680 * ?f4 / 154"/><draw:equation draw:name="f11" draw:formula="0 + 9993 - 9962"/><draw:equation draw:name="f12" draw:formula="?f11 * ?f5 / 94"/><draw:equation draw:name="f13" draw:formula="0 + 10019 - 9962"/><draw:equation draw:name="f14" draw:formula="?f13 * ?f5 / 94"/><draw:equation draw:name="f15" draw:formula="15686 * ?f4 / 154"/><draw:equation draw:name="f16" draw:formula="0 + 10031 - 9962"/><draw:equation draw:name="f17" draw:formula="?f16 * ?f5 / 94"/><draw:equation draw:name="f18" draw:formula="15705 * ?f4 / 154"/><draw:equation draw:name="f19" draw:formula="0 + 10034 - 9962"/><draw:equation draw:name="f20" draw:formula="?f19 * ?f5 / 94"/><draw:equation draw:name="f21" draw:formula="15724 * ?f4 / 154"/><draw:equation draw:name="f22" draw:formula="15739 * ?f4 / 154"/><draw:equation draw:name="f23" draw:formula="15744 * ?f4 / 154"/><draw:equation draw:name="f24" draw:formula="0 + 10025 - 9962"/><draw:equation draw:name="f25" draw:formula="?f24 * ?f5 / 94"/><draw:equation draw:name="f26" draw:formula="15754 * ?f4 / 154"/><draw:equation draw:name="f27" draw:formula="0 + 10015 - 9962"/><draw:equation draw:name="f28" draw:formula="?f27 * ?f5 / 94"/><draw:equation draw:name="f29" draw:formula="15756 * ?f4 / 154"/><draw:equation draw:name="f30" draw:formula="0 + 10029 - 9962"/><draw:equation draw:name="f31" draw:formula="?f30 * ?f5 / 94"/><draw:equation draw:name="f32" draw:formula="0 + 10032 - 9962"/><draw:equation draw:name="f33" draw:formula="?f32 * ?f5 / 94"/><draw:equation draw:name="f34" draw:formula="0 + 10053 - 9962"/><draw:equation draw:name="f35" draw:formula="?f34 * ?f5 / 94"/><draw:equation draw:name="f36" draw:formula="0 + 10056 - 9962"/><draw:equation draw:name="f37" draw:formula="?f36 * ?f5 / 94"/><draw:equation draw:name="f38" draw:formula="15740 * ?f4 / 154"/><draw:equation draw:name="f39" draw:formula="15711 * ?f4 / 154"/><draw:equation draw:name="f40" draw:formula="0 + 10044 - 9962"/><draw:equation draw:name="f41" draw:formula="?f40 * ?f5 / 94"/><draw:equation draw:name="f42" draw:formula="15690 * ?f4 / 154"/><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2 / ?f7"/><draw:equation draw:name="f53" draw:formula="?f23 / ?f7"/><draw:equation draw:name="f54" draw:formula="?f25 / ?f6"/><draw:equation draw:name="f55" draw:formula="?f26 / ?f7"/><draw:equation draw:name="f56" draw:formula="?f28 / ?f6"/><draw:equation draw:name="f57" draw:formula="?f29 / ?f7"/><draw:equation draw:name="f58" draw:formula="?f31 / ?f6"/><draw:equation draw:name="f59" draw:formula="?f33 / ?f6"/><draw:equation draw:name="f60" draw:formula="?f35 / ?f6"/><draw:equation draw:name="f61" draw:formula="?f37 / ?f6"/><draw:equation draw:name="f62" draw:formula="?f38 / ?f7"/><draw:equation draw:name="f63" draw:formula="?f39 / ?f7"/><draw:equation draw:name="f64" draw:formula="?f41 / ?f6"/><draw:equation draw:name="f65" draw:formula="?f42 / ?f7"/><draw:equation draw:name="f66" draw:formula="0 / ?f6"/><draw:equation draw:name="f67" draw:formula="?f1 / ?f6"/><draw:equation draw:name="f68" draw:formula="0 / ?f7"/><draw:equation draw:name="f69" draw:formula="?f3 / ?f7"/></draw:enhanced-geometry></draw:custom-shape></draw:g><draw:g draw:z-index="251660288" draw:name="Group 180" draw:id="id374" draw:style-name="a376"><svg:title/><svg:desc/><draw:custom-shape svg:x="6.99167in" svg:y="10.88333in" svg:width="0.06528in" svg:height="0.10347in" draw:z-index="0" draw:id="id372" draw:style-name="a374" draw:name="Freeform 182"><svg:title/><svg:desc/><draw:enhanced-geometry draw:type="non-primitive" svg:viewBox="0 0 94 149" draw:enhanced-path="M 90 17 L 77 17 34 149 48 149 90 17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49"/><draw:equation draw:name="f8" draw:formula="0 + 10158 - 10068"/><draw:equation draw:name="f9" draw:formula="?f8 * ?f5 / 94"/><draw:equation draw:name="f10" draw:formula="15689 * ?f4 / 149"/><draw:equation draw:name="f11" draw:formula="0 + 10145 - 10068"/><draw:equation draw:name="f12" draw:formula="?f11 * ?f5 / 94"/><draw:equation draw:name="f13" draw:formula="0 + 10102 - 10068"/><draw:equation draw:name="f14" draw:formula="?f13 * ?f5 / 94"/><draw:equation draw:name="f15" draw:formula="15821 * ?f4 / 149"/><draw:equation draw:name="f16" draw:formula="0 + 10116 - 10068"/><draw:equation draw:name="f17" draw:formula="?f16 * ?f5 / 9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6.99167in" svg:y="10.88333in" svg:width="0.06528in" svg:height="0.10347in" draw:z-index="0" draw:id="id373" draw:style-name="a375" draw:name="Freeform 181"><svg:title/><svg:desc/><draw:enhanced-geometry draw:type="non-primitive" svg:viewBox="0 0 94 149" draw:enhanced-path="M 94 0 L 12 0 10 10 0 34 5 36 12 24 14 17 90 17 94 5 94 0 Z N" draw:text-areas="?f43 ?f45 ?f44 ?f46" draw:glue-points="?f29 ?f30 ?f31 ?f30 ?f32 ?f33 ?f34 ?f35 ?f36 ?f37 ?f31 ?f38 ?f39 ?f40 ?f41 ?f40 ?f29 ?f42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49"/><draw:equation draw:name="f8" draw:formula="0 + 10162 - 10068"/><draw:equation draw:name="f9" draw:formula="?f8 * ?f5 / 94"/><draw:equation draw:name="f10" draw:formula="15672 * ?f4 / 149"/><draw:equation draw:name="f11" draw:formula="0 + 10080 - 10068"/><draw:equation draw:name="f12" draw:formula="?f11 * ?f5 / 94"/><draw:equation draw:name="f13" draw:formula="0 + 10078 - 10068"/><draw:equation draw:name="f14" draw:formula="?f13 * ?f5 / 94"/><draw:equation draw:name="f15" draw:formula="15682 * ?f4 / 149"/><draw:equation draw:name="f16" draw:formula="0 + 10068 - 10068"/><draw:equation draw:name="f17" draw:formula="?f16 * ?f5 / 94"/><draw:equation draw:name="f18" draw:formula="15706 * ?f4 / 149"/><draw:equation draw:name="f19" draw:formula="0 + 10073 - 10068"/><draw:equation draw:name="f20" draw:formula="?f19 * ?f5 / 94"/><draw:equation draw:name="f21" draw:formula="15708 * ?f4 / 149"/><draw:equation draw:name="f22" draw:formula="15696 * ?f4 / 149"/><draw:equation draw:name="f23" draw:formula="0 + 10082 - 10068"/><draw:equation draw:name="f24" draw:formula="?f23 * ?f5 / 94"/><draw:equation draw:name="f25" draw:formula="15689 * ?f4 / 149"/><draw:equation draw:name="f26" draw:formula="0 + 10158 - 10068"/><draw:equation draw:name="f27" draw:formula="?f26 * ?f5 / 94"/><draw:equation draw:name="f28" draw:formula="15677 * ?f4 / 149"/><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20 / ?f6"/><draw:equation draw:name="f37" draw:formula="?f21 / ?f7"/><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g><draw:custom-shape svg:x="7.07639in" svg:y="10.97014in" svg:width="0.01667in" svg:height="0.01667in" draw:z-index="0" draw:id="id375" draw:style-name="a377" draw:name="Freeform 179"><svg:title/><svg:desc/><draw:enhanced-geometry draw:type="non-primitive" svg:viewBox="0 0 24 24" draw:enhanced-path="M 17 0 L 5 0 0 5 0 21 8 24 15 24 24 21 24 5 17 0 Z N" draw:text-areas="?f34 ?f36 ?f35 ?f37" draw:glue-points="?f24 ?f25 ?f26 ?f25 ?f27 ?f28 ?f27 ?f29 ?f30 ?f31 ?f32 ?f31 ?f33 ?f29 ?f33 ?f28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draw:equation draw:name="f7" draw:formula="?f4 / 24"/><draw:equation draw:name="f8" draw:formula="0 + 10207 - 10190"/><draw:equation draw:name="f9" draw:formula="?f8 * ?f5 / 24"/><draw:equation draw:name="f10" draw:formula="15797 * ?f4 / 24"/><draw:equation draw:name="f11" draw:formula="0 + 10195 - 10190"/><draw:equation draw:name="f12" draw:formula="?f11 * ?f5 / 24"/><draw:equation draw:name="f13" draw:formula="0 + 10190 - 10190"/><draw:equation draw:name="f14" draw:formula="?f13 * ?f5 / 24"/><draw:equation draw:name="f15" draw:formula="15802 * ?f4 / 24"/><draw:equation draw:name="f16" draw:formula="15818 * ?f4 / 24"/><draw:equation draw:name="f17" draw:formula="0 + 10198 - 10190"/><draw:equation draw:name="f18" draw:formula="?f17 * ?f5 / 24"/><draw:equation draw:name="f19" draw:formula="15821 * ?f4 / 24"/><draw:equation draw:name="f20" draw:formula="0 + 10205 - 10190"/><draw:equation draw:name="f21" draw:formula="?f20 * ?f5 / 24"/><draw:equation draw:name="f22" draw:formula="0 + 10214 - 10190"/><draw:equation draw:name="f23" draw:formula="?f22 * ?f5 / 24"/><draw:equation draw:name="f24" draw:formula="?f9 / ?f6"/><draw:equation draw:name="f25" draw:formula="?f10 / ?f7"/><draw:equation draw:name="f26" draw:formula="?f12 / ?f6"/><draw:equation draw:name="f27" draw:formula="?f14 / ?f6"/><draw:equation draw:name="f28" draw:formula="?f15 / ?f7"/><draw:equation draw:name="f29" draw:formula="?f16 / ?f7"/><draw:equation draw:name="f30" draw:formula="?f18 / ?f6"/><draw:equation draw:name="f31" draw:formula="?f19 / ?f7"/><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 draw:z-index="251662336" draw:name="Group 174" draw:id="id379" draw:style-name="a381"><svg:title/><svg:desc/><draw:custom-shape svg:x="7.10972in" svg:y="10.88194in" svg:width="0.06389in" svg:height="0.10694in" draw:z-index="0" draw:id="id376" draw:style-name="a378" draw:name="Freeform 177"><svg:title/><svg:desc/><draw:enhanced-geometry draw:type="non-primitive" svg:viewBox="0 0 92 154" draw:enhanced-path="M 89 84 L 70 84 67 93 59 110 45 128 23 143 3 153 28 149 49 140 66 127 79 110 87 91 89 84 Z N" draw:text-areas="?f64 ?f66 ?f65 ?f67" draw:glue-points="?f42 ?f43 ?f44 ?f43 ?f45 ?f46 ?f47 ?f48 ?f49 ?f50 ?f51 ?f52 ?f53 ?f54 ?f55 ?f56 ?f57 ?f58 ?f59 ?f60 ?f61 ?f48 ?f62 ?f63 ?f42 ?f43"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54"/><draw:equation draw:name="f8" draw:formula="0 + 10327 - 10238"/><draw:equation draw:name="f9" draw:formula="?f8 * ?f5 / 92"/><draw:equation draw:name="f10" draw:formula="15754 * ?f4 / 154"/><draw:equation draw:name="f11" draw:formula="0 + 10308 - 10238"/><draw:equation draw:name="f12" draw:formula="?f11 * ?f5 / 92"/><draw:equation draw:name="f13" draw:formula="0 + 10305 - 10238"/><draw:equation draw:name="f14" draw:formula="?f13 * ?f5 / 92"/><draw:equation draw:name="f15" draw:formula="15763 * ?f4 / 154"/><draw:equation draw:name="f16" draw:formula="0 + 10297 - 10238"/><draw:equation draw:name="f17" draw:formula="?f16 * ?f5 / 92"/><draw:equation draw:name="f18" draw:formula="15780 * ?f4 / 154"/><draw:equation draw:name="f19" draw:formula="0 + 10283 - 10238"/><draw:equation draw:name="f20" draw:formula="?f19 * ?f5 / 92"/><draw:equation draw:name="f21" draw:formula="15798 * ?f4 / 154"/><draw:equation draw:name="f22" draw:formula="0 + 10261 - 10238"/><draw:equation draw:name="f23" draw:formula="?f22 * ?f5 / 92"/><draw:equation draw:name="f24" draw:formula="15813 * ?f4 / 154"/><draw:equation draw:name="f25" draw:formula="0 + 10241 - 10238"/><draw:equation draw:name="f26" draw:formula="?f25 * ?f5 / 92"/><draw:equation draw:name="f27" draw:formula="15823 * ?f4 / 154"/><draw:equation draw:name="f28" draw:formula="0 + 10266 - 10238"/><draw:equation draw:name="f29" draw:formula="?f28 * ?f5 / 92"/><draw:equation draw:name="f30" draw:formula="15819 * ?f4 / 154"/><draw:equation draw:name="f31" draw:formula="0 + 10287 - 10238"/><draw:equation draw:name="f32" draw:formula="?f31 * ?f5 / 92"/><draw:equation draw:name="f33" draw:formula="15810 * ?f4 / 154"/><draw:equation draw:name="f34" draw:formula="0 + 10304 - 10238"/><draw:equation draw:name="f35" draw:formula="?f34 * ?f5 / 92"/><draw:equation draw:name="f36" draw:formula="15797 * ?f4 / 154"/><draw:equation draw:name="f37" draw:formula="0 + 10317 - 10238"/><draw:equation draw:name="f38" draw:formula="?f37 * ?f5 / 92"/><draw:equation draw:name="f39" draw:formula="0 + 10325 - 10238"/><draw:equation draw:name="f40" draw:formula="?f39 * ?f5 / 92"/><draw:equation draw:name="f41" draw:formula="15761 * ?f4 / 154"/><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3 / ?f6"/><draw:equation draw:name="f52" draw:formula="?f24 / ?f7"/><draw:equation draw:name="f53" draw:formula="?f26 / ?f6"/><draw:equation draw:name="f54" draw:formula="?f27 / ?f7"/><draw:equation draw:name="f55" draw:formula="?f29 / ?f6"/><draw:equation draw:name="f56" draw:formula="?f30 / ?f7"/><draw:equation draw:name="f57" draw:formula="?f32 / ?f6"/><draw:equation draw:name="f58" draw:formula="?f33 / ?f7"/><draw:equation draw:name="f59" draw:formula="?f35 / ?f6"/><draw:equation draw:name="f60" draw:formula="?f36 / ?f7"/><draw:equation draw:name="f61" draw:formula="?f38 / ?f6"/><draw:equation draw:name="f62" draw:formula="?f40 / ?f6"/><draw:equation draw:name="f63" draw:formula="?f41 / ?f7"/><draw:equation draw:name="f64" draw:formula="0 / ?f6"/><draw:equation draw:name="f65" draw:formula="?f1 / ?f6"/><draw:equation draw:name="f66" draw:formula="0 / ?f7"/><draw:equation draw:name="f67" draw:formula="?f3 / ?f7"/></draw:enhanced-geometry></draw:custom-shape><draw:custom-shape svg:x="7.10972in" svg:y="10.88194in" svg:width="0.06389in" svg:height="0.10694in" draw:z-index="0" draw:id="id377" draw:style-name="a379" draw:name="Freeform 176"><svg:title/><svg:desc/><draw:enhanced-geometry draw:type="non-primitive" svg:viewBox="0 0 92 154" draw:enhanced-path="M 48 0 L 25 5 8 18 0 37 1 64 9 83 25 94 49 94 65 88 67 86 46 86 25 76 18 56 20 28 29 11 70 11 65 6 48 0 Z N" draw:text-areas="?f78 ?f80 ?f79 ?f81" draw:glue-points="?f50 ?f51 ?f52 ?f53 ?f54 ?f55 ?f56 ?f57 ?f58 ?f59 ?f60 ?f61 ?f52 ?f62 ?f63 ?f62 ?f64 ?f65 ?f66 ?f67 ?f68 ?f67 ?f52 ?f69 ?f70 ?f71 ?f72 ?f73 ?f74 ?f75 ?f76 ?f75 ?f64 ?f77 ?f50 ?f5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54"/><draw:equation draw:name="f8" draw:formula="0 + 10286 - 10238"/><draw:equation draw:name="f9" draw:formula="?f8 * ?f5 / 92"/><draw:equation draw:name="f10" draw:formula="15670 * ?f4 / 154"/><draw:equation draw:name="f11" draw:formula="0 + 10263 - 10238"/><draw:equation draw:name="f12" draw:formula="?f11 * ?f5 / 92"/><draw:equation draw:name="f13" draw:formula="15675 * ?f4 / 154"/><draw:equation draw:name="f14" draw:formula="0 + 10246 - 10238"/><draw:equation draw:name="f15" draw:formula="?f14 * ?f5 / 92"/><draw:equation draw:name="f16" draw:formula="15688 * ?f4 / 154"/><draw:equation draw:name="f17" draw:formula="0 + 10238 - 10238"/><draw:equation draw:name="f18" draw:formula="?f17 * ?f5 / 92"/><draw:equation draw:name="f19" draw:formula="15707 * ?f4 / 154"/><draw:equation draw:name="f20" draw:formula="0 + 10239 - 10238"/><draw:equation draw:name="f21" draw:formula="?f20 * ?f5 / 92"/><draw:equation draw:name="f22" draw:formula="15734 * ?f4 / 154"/><draw:equation draw:name="f23" draw:formula="0 + 10247 - 10238"/><draw:equation draw:name="f24" draw:formula="?f23 * ?f5 / 92"/><draw:equation draw:name="f25" draw:formula="15753 * ?f4 / 154"/><draw:equation draw:name="f26" draw:formula="15764 * ?f4 / 154"/><draw:equation draw:name="f27" draw:formula="0 + 10287 - 10238"/><draw:equation draw:name="f28" draw:formula="?f27 * ?f5 / 92"/><draw:equation draw:name="f29" draw:formula="0 + 10303 - 10238"/><draw:equation draw:name="f30" draw:formula="?f29 * ?f5 / 92"/><draw:equation draw:name="f31" draw:formula="15758 * ?f4 / 154"/><draw:equation draw:name="f32" draw:formula="0 + 10305 - 10238"/><draw:equation draw:name="f33" draw:formula="?f32 * ?f5 / 92"/><draw:equation draw:name="f34" draw:formula="15756 * ?f4 / 154"/><draw:equation draw:name="f35" draw:formula="0 + 10284 - 10238"/><draw:equation draw:name="f36" draw:formula="?f35 * ?f5 / 92"/><draw:equation draw:name="f37" draw:formula="15746 * ?f4 / 154"/><draw:equation draw:name="f38" draw:formula="0 + 10256 - 10238"/><draw:equation draw:name="f39" draw:formula="?f38 * ?f5 / 92"/><draw:equation draw:name="f40" draw:formula="15726 * ?f4 / 154"/><draw:equation draw:name="f41" draw:formula="0 + 10258 - 10238"/><draw:equation draw:name="f42" draw:formula="?f41 * ?f5 / 92"/><draw:equation draw:name="f43" draw:formula="15698 * ?f4 / 154"/><draw:equation draw:name="f44" draw:formula="0 + 10267 - 10238"/><draw:equation draw:name="f45" draw:formula="?f44 * ?f5 / 92"/><draw:equation draw:name="f46" draw:formula="15681 * ?f4 / 154"/><draw:equation draw:name="f47" draw:formula="0 + 10308 - 10238"/><draw:equation draw:name="f48" draw:formula="?f47 * ?f5 / 92"/><draw:equation draw:name="f49" draw:formula="15676 * ?f4 / 154"/><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8 / ?f6"/><draw:equation draw:name="f57" draw:formula="?f19 / ?f7"/><draw:equation draw:name="f58" draw:formula="?f21 / ?f6"/><draw:equation draw:name="f59" draw:formula="?f22 / ?f7"/><draw:equation draw:name="f60" draw:formula="?f24 / ?f6"/><draw:equation draw:name="f61" draw:formula="?f25 / ?f7"/><draw:equation draw:name="f62" draw:formula="?f26 / ?f7"/><draw:equation draw:name="f63" draw:formula="?f28 / ?f6"/><draw:equation draw:name="f64" draw:formula="?f30 / ?f6"/><draw:equation draw:name="f65" draw:formula="?f31 / ?f7"/><draw:equation draw:name="f66" draw:formula="?f33 / ?f6"/><draw:equation draw:name="f67" draw:formula="?f34 / ?f7"/><draw:equation draw:name="f68" draw:formula="?f36 / ?f6"/><draw:equation draw:name="f69" draw:formula="?f37 / ?f7"/><draw:equation draw:name="f70" draw:formula="?f39 / ?f6"/><draw:equation draw:name="f71" draw:formula="?f40 / ?f7"/><draw:equation draw:name="f72" draw:formula="?f42 / ?f6"/><draw:equation draw:name="f73" draw:formula="?f43 / ?f7"/><draw:equation draw:name="f74" draw:formula="?f45 / ?f6"/><draw:equation draw:name="f75" draw:formula="?f46 / ?f7"/><draw:equation draw:name="f76" draw:formula="?f48 / ?f6"/><draw:equation draw:name="f77" draw:formula="?f49 / ?f7"/><draw:equation draw:name="f78" draw:formula="0 / ?f6"/><draw:equation draw:name="f79" draw:formula="?f1 / ?f6"/><draw:equation draw:name="f80" draw:formula="0 / ?f7"/><draw:equation draw:name="f81" draw:formula="?f3 / ?f7"/></draw:enhanced-geometry></draw:custom-shape><draw:custom-shape svg:x="7.10972in" svg:y="10.88194in" svg:width="0.06389in" svg:height="0.10694in" draw:z-index="0" draw:id="id378" draw:style-name="a380" draw:name="Freeform 175"><svg:title/><svg:desc/><draw:enhanced-geometry draw:type="non-primitive" svg:viewBox="0 0 92 154" draw:enhanced-path="M 70 11 L 29 11 54 17 66 34 70 54 70 69 70 76 63 84 53 86 67 86 70 84 89 84 91 70 88 41 79 20 70 11 Z N" draw:text-areas="?f63 ?f65 ?f64 ?f66" draw:glue-points="?f41 ?f42 ?f43 ?f42 ?f44 ?f45 ?f46 ?f47 ?f41 ?f48 ?f41 ?f49 ?f41 ?f50 ?f51 ?f52 ?f53 ?f54 ?f55 ?f54 ?f41 ?f52 ?f56 ?f52 ?f57 ?f58 ?f59 ?f60 ?f61 ?f62 ?f41 ?f4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54"/><draw:equation draw:name="f8" draw:formula="0 + 10308 - 10238"/><draw:equation draw:name="f9" draw:formula="?f8 * ?f5 / 92"/><draw:equation draw:name="f10" draw:formula="15681 * ?f4 / 154"/><draw:equation draw:name="f11" draw:formula="0 + 10267 - 10238"/><draw:equation draw:name="f12" draw:formula="?f11 * ?f5 / 92"/><draw:equation draw:name="f13" draw:formula="0 + 10292 - 10238"/><draw:equation draw:name="f14" draw:formula="?f13 * ?f5 / 92"/><draw:equation draw:name="f15" draw:formula="15687 * ?f4 / 154"/><draw:equation draw:name="f16" draw:formula="0 + 10304 - 10238"/><draw:equation draw:name="f17" draw:formula="?f16 * ?f5 / 92"/><draw:equation draw:name="f18" draw:formula="15704 * ?f4 / 154"/><draw:equation draw:name="f19" draw:formula="15724 * ?f4 / 154"/><draw:equation draw:name="f20" draw:formula="15739 * ?f4 / 154"/><draw:equation draw:name="f21" draw:formula="15746 * ?f4 / 154"/><draw:equation draw:name="f22" draw:formula="0 + 10301 - 10238"/><draw:equation draw:name="f23" draw:formula="?f22 * ?f5 / 92"/><draw:equation draw:name="f24" draw:formula="15754 * ?f4 / 154"/><draw:equation draw:name="f25" draw:formula="0 + 10291 - 10238"/><draw:equation draw:name="f26" draw:formula="?f25 * ?f5 / 92"/><draw:equation draw:name="f27" draw:formula="15756 * ?f4 / 154"/><draw:equation draw:name="f28" draw:formula="0 + 10305 - 10238"/><draw:equation draw:name="f29" draw:formula="?f28 * ?f5 / 92"/><draw:equation draw:name="f30" draw:formula="0 + 10327 - 10238"/><draw:equation draw:name="f31" draw:formula="?f30 * ?f5 / 92"/><draw:equation draw:name="f32" draw:formula="0 + 10329 - 10238"/><draw:equation draw:name="f33" draw:formula="?f32 * ?f5 / 92"/><draw:equation draw:name="f34" draw:formula="15740 * ?f4 / 154"/><draw:equation draw:name="f35" draw:formula="0 + 10326 - 10238"/><draw:equation draw:name="f36" draw:formula="?f35 * ?f5 / 92"/><draw:equation draw:name="f37" draw:formula="15711 * ?f4 / 154"/><draw:equation draw:name="f38" draw:formula="0 + 10317 - 10238"/><draw:equation draw:name="f39" draw:formula="?f38 * ?f5 / 92"/><draw:equation draw:name="f40" draw:formula="15690 * ?f4 / 154"/><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19 / ?f7"/><draw:equation draw:name="f49" draw:formula="?f20 / ?f7"/><draw:equation draw:name="f50" draw:formula="?f21 / ?f7"/><draw:equation draw:name="f51" draw:formula="?f23 / ?f6"/><draw:equation draw:name="f52" draw:formula="?f24 / ?f7"/><draw:equation draw:name="f53" draw:formula="?f26 / ?f6"/><draw:equation draw:name="f54" draw:formula="?f27 / ?f7"/><draw:equation draw:name="f55" draw:formula="?f29 / ?f6"/><draw:equation draw:name="f56" draw:formula="?f31 / ?f6"/><draw:equation draw:name="f57" draw:formula="?f33 / ?f6"/><draw:equation draw:name="f58" draw:formula="?f34 / ?f7"/><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g><draw:g draw:z-index="251663360" draw:name="Group 171" draw:id="id382" draw:style-name="a384"><svg:title/><svg:desc/><draw:custom-shape svg:x="7.18333in" svg:y="10.88333in" svg:width="0.06528in" svg:height="0.10347in" draw:z-index="0" draw:id="id380" draw:style-name="a382" draw:name="Freeform 173"><svg:title/><svg:desc/><draw:enhanced-geometry draw:type="non-primitive" svg:viewBox="0 0 94 149" draw:enhanced-path="M 90 17 L 77 17 34 149 48 149 90 17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49"/><draw:equation draw:name="f8" draw:formula="0 + 10434 - 10344"/><draw:equation draw:name="f9" draw:formula="?f8 * ?f5 / 94"/><draw:equation draw:name="f10" draw:formula="15689 * ?f4 / 149"/><draw:equation draw:name="f11" draw:formula="0 + 10421 - 10344"/><draw:equation draw:name="f12" draw:formula="?f11 * ?f5 / 94"/><draw:equation draw:name="f13" draw:formula="0 + 10378 - 10344"/><draw:equation draw:name="f14" draw:formula="?f13 * ?f5 / 94"/><draw:equation draw:name="f15" draw:formula="15821 * ?f4 / 149"/><draw:equation draw:name="f16" draw:formula="0 + 10392 - 10344"/><draw:equation draw:name="f17" draw:formula="?f16 * ?f5 / 94"/><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7.18333in" svg:y="10.88333in" svg:width="0.06528in" svg:height="0.10347in" draw:z-index="0" draw:id="id381" draw:style-name="a383" draw:name="Freeform 172"><svg:title/><svg:desc/><draw:enhanced-geometry draw:type="non-primitive" svg:viewBox="0 0 94 149" draw:enhanced-path="M 94 0 L 12 0 10 10 0 34 2 36 10 24 14 17 90 17 94 5 94 0 Z N" draw:text-areas="?f43 ?f45 ?f44 ?f46" draw:glue-points="?f29 ?f30 ?f31 ?f30 ?f32 ?f33 ?f34 ?f35 ?f36 ?f37 ?f32 ?f38 ?f39 ?f40 ?f41 ?f40 ?f29 ?f42 ?f29 ?f3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49"/><draw:equation draw:name="f8" draw:formula="0 + 10438 - 10344"/><draw:equation draw:name="f9" draw:formula="?f8 * ?f5 / 94"/><draw:equation draw:name="f10" draw:formula="15672 * ?f4 / 149"/><draw:equation draw:name="f11" draw:formula="0 + 10356 - 10344"/><draw:equation draw:name="f12" draw:formula="?f11 * ?f5 / 94"/><draw:equation draw:name="f13" draw:formula="0 + 10354 - 10344"/><draw:equation draw:name="f14" draw:formula="?f13 * ?f5 / 94"/><draw:equation draw:name="f15" draw:formula="15682 * ?f4 / 149"/><draw:equation draw:name="f16" draw:formula="0 + 10344 - 10344"/><draw:equation draw:name="f17" draw:formula="?f16 * ?f5 / 94"/><draw:equation draw:name="f18" draw:formula="15706 * ?f4 / 149"/><draw:equation draw:name="f19" draw:formula="0 + 10346 - 10344"/><draw:equation draw:name="f20" draw:formula="?f19 * ?f5 / 94"/><draw:equation draw:name="f21" draw:formula="15708 * ?f4 / 149"/><draw:equation draw:name="f22" draw:formula="15696 * ?f4 / 149"/><draw:equation draw:name="f23" draw:formula="0 + 10358 - 10344"/><draw:equation draw:name="f24" draw:formula="?f23 * ?f5 / 94"/><draw:equation draw:name="f25" draw:formula="15689 * ?f4 / 149"/><draw:equation draw:name="f26" draw:formula="0 + 10434 - 10344"/><draw:equation draw:name="f27" draw:formula="?f26 * ?f5 / 94"/><draw:equation draw:name="f28" draw:formula="15677 * ?f4 / 149"/><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20 / ?f6"/><draw:equation draw:name="f37" draw:formula="?f21 / ?f7"/><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g><draw:g draw:z-index="251664384" draw:name="Group 167" draw:id="id386" draw:style-name="a388"><svg:title/><svg:desc/><draw:custom-shape svg:x="7.26042in" svg:y="10.88194in" svg:width="0.06806in" svg:height="0.10208in" draw:z-index="0" draw:id="id383" draw:style-name="a385" draw:name="Freeform 170"><svg:title/><svg:desc/><draw:enhanced-geometry draw:type="non-primitive" svg:viewBox="0 0 98 147" draw:enhanced-path="M 50 0 L 27 6 12 22 4 43 0 65 1 89 6 112 15 132 29 146 57 143 37 137 26 118 22 95 21 77 21 58 25 33 34 12 50 4 67 4 65 3 50 0 Z N" draw:text-areas="?f100 ?f102 ?f101 ?f103" draw:glue-points="?f63 ?f64 ?f65 ?f66 ?f67 ?f68 ?f69 ?f70 ?f71 ?f72 ?f73 ?f74 ?f75 ?f76 ?f77 ?f78 ?f79 ?f80 ?f81 ?f82 ?f83 ?f84 ?f85 ?f86 ?f87 ?f88 ?f89 ?f90 ?f89 ?f91 ?f92 ?f93 ?f94 ?f95 ?f63 ?f96 ?f97 ?f96 ?f98 ?f99 ?f63 ?f64"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47"/><draw:equation draw:name="f8" draw:formula="0 + 10505 - 10455"/><draw:equation draw:name="f9" draw:formula="?f8 * ?f5 / 98"/><draw:equation draw:name="f10" draw:formula="15670 * ?f4 / 147"/><draw:equation draw:name="f11" draw:formula="0 + 10482 - 10455"/><draw:equation draw:name="f12" draw:formula="?f11 * ?f5 / 98"/><draw:equation draw:name="f13" draw:formula="15676 * ?f4 / 147"/><draw:equation draw:name="f14" draw:formula="0 + 10467 - 10455"/><draw:equation draw:name="f15" draw:formula="?f14 * ?f5 / 98"/><draw:equation draw:name="f16" draw:formula="15692 * ?f4 / 147"/><draw:equation draw:name="f17" draw:formula="0 + 10459 - 10455"/><draw:equation draw:name="f18" draw:formula="?f17 * ?f5 / 98"/><draw:equation draw:name="f19" draw:formula="15713 * ?f4 / 147"/><draw:equation draw:name="f20" draw:formula="0 + 10455 - 10455"/><draw:equation draw:name="f21" draw:formula="?f20 * ?f5 / 98"/><draw:equation draw:name="f22" draw:formula="15735 * ?f4 / 147"/><draw:equation draw:name="f23" draw:formula="0 + 10456 - 10455"/><draw:equation draw:name="f24" draw:formula="?f23 * ?f5 / 98"/><draw:equation draw:name="f25" draw:formula="15759 * ?f4 / 147"/><draw:equation draw:name="f26" draw:formula="0 + 10461 - 10455"/><draw:equation draw:name="f27" draw:formula="?f26 * ?f5 / 98"/><draw:equation draw:name="f28" draw:formula="15782 * ?f4 / 147"/><draw:equation draw:name="f29" draw:formula="0 + 10470 - 10455"/><draw:equation draw:name="f30" draw:formula="?f29 * ?f5 / 98"/><draw:equation draw:name="f31" draw:formula="15802 * ?f4 / 147"/><draw:equation draw:name="f32" draw:formula="0 + 10484 - 10455"/><draw:equation draw:name="f33" draw:formula="?f32 * ?f5 / 98"/><draw:equation draw:name="f34" draw:formula="15816 * ?f4 / 147"/><draw:equation draw:name="f35" draw:formula="0 + 10512 - 10455"/><draw:equation draw:name="f36" draw:formula="?f35 * ?f5 / 98"/><draw:equation draw:name="f37" draw:formula="15813 * ?f4 / 147"/><draw:equation draw:name="f38" draw:formula="0 + 10492 - 10455"/><draw:equation draw:name="f39" draw:formula="?f38 * ?f5 / 98"/><draw:equation draw:name="f40" draw:formula="15807 * ?f4 / 147"/><draw:equation draw:name="f41" draw:formula="0 + 10481 - 10455"/><draw:equation draw:name="f42" draw:formula="?f41 * ?f5 / 98"/><draw:equation draw:name="f43" draw:formula="15788 * ?f4 / 147"/><draw:equation draw:name="f44" draw:formula="0 + 10477 - 10455"/><draw:equation draw:name="f45" draw:formula="?f44 * ?f5 / 98"/><draw:equation draw:name="f46" draw:formula="15765 * ?f4 / 147"/><draw:equation draw:name="f47" draw:formula="0 + 10476 - 10455"/><draw:equation draw:name="f48" draw:formula="?f47 * ?f5 / 98"/><draw:equation draw:name="f49" draw:formula="15747 * ?f4 / 147"/><draw:equation draw:name="f50" draw:formula="15728 * ?f4 / 147"/><draw:equation draw:name="f51" draw:formula="0 + 10480 - 10455"/><draw:equation draw:name="f52" draw:formula="?f51 * ?f5 / 98"/><draw:equation draw:name="f53" draw:formula="15703 * ?f4 / 147"/><draw:equation draw:name="f54" draw:formula="0 + 10489 - 10455"/><draw:equation draw:name="f55" draw:formula="?f54 * ?f5 / 98"/><draw:equation draw:name="f56" draw:formula="15682 * ?f4 / 147"/><draw:equation draw:name="f57" draw:formula="15674 * ?f4 / 147"/><draw:equation draw:name="f58" draw:formula="0 + 10522 - 10455"/><draw:equation draw:name="f59" draw:formula="?f58 * ?f5 / 98"/><draw:equation draw:name="f60" draw:formula="0 + 10520 - 10455"/><draw:equation draw:name="f61" draw:formula="?f60 * ?f5 / 98"/><draw:equation draw:name="f62" draw:formula="15673 * ?f4 / 147"/><draw:equation draw:name="f63" draw:formula="?f9 / ?f6"/><draw:equation draw:name="f64" draw:formula="?f10 / ?f7"/><draw:equation draw:name="f65" draw:formula="?f12 / ?f6"/><draw:equation draw:name="f66" draw:formula="?f13 / ?f7"/><draw:equation draw:name="f67" draw:formula="?f15 / ?f6"/><draw:equation draw:name="f68" draw:formula="?f16 / ?f7"/><draw:equation draw:name="f69" draw:formula="?f18 / ?f6"/><draw:equation draw:name="f70" draw:formula="?f19 / ?f7"/><draw:equation draw:name="f71" draw:formula="?f21 / ?f6"/><draw:equation draw:name="f72" draw:formula="?f22 / ?f7"/><draw:equation draw:name="f73" draw:formula="?f24 / ?f6"/><draw:equation draw:name="f74" draw:formula="?f25 / ?f7"/><draw:equation draw:name="f75" draw:formula="?f27 / ?f6"/><draw:equation draw:name="f76" draw:formula="?f28 / ?f7"/><draw:equation draw:name="f77" draw:formula="?f30 / ?f6"/><draw:equation draw:name="f78" draw:formula="?f31 / ?f7"/><draw:equation draw:name="f79" draw:formula="?f33 / ?f6"/><draw:equation draw:name="f80" draw:formula="?f34 / ?f7"/><draw:equation draw:name="f81" draw:formula="?f36 / ?f6"/><draw:equation draw:name="f82" draw:formula="?f37 / ?f7"/><draw:equation draw:name="f83" draw:formula="?f39 / ?f6"/><draw:equation draw:name="f84" draw:formula="?f40 / ?f7"/><draw:equation draw:name="f85" draw:formula="?f42 / ?f6"/><draw:equation draw:name="f86" draw:formula="?f43 / ?f7"/><draw:equation draw:name="f87" draw:formula="?f45 / ?f6"/><draw:equation draw:name="f88" draw:formula="?f46 / ?f7"/><draw:equation draw:name="f89" draw:formula="?f48 / ?f6"/><draw:equation draw:name="f90" draw:formula="?f49 / ?f7"/><draw:equation draw:name="f91" draw:formula="?f50 / ?f7"/><draw:equation draw:name="f92" draw:formula="?f52 / ?f6"/><draw:equation draw:name="f93" draw:formula="?f53 / ?f7"/><draw:equation draw:name="f94" draw:formula="?f55 / ?f6"/><draw:equation draw:name="f95" draw:formula="?f56 / ?f7"/><draw:equation draw:name="f96" draw:formula="?f57 / ?f7"/><draw:equation draw:name="f97" draw:formula="?f59 / ?f6"/><draw:equation draw:name="f98" draw:formula="?f61 / ?f6"/><draw:equation draw:name="f99" draw:formula="?f62 / ?f7"/><draw:equation draw:name="f100" draw:formula="0 / ?f6"/><draw:equation draw:name="f101" draw:formula="?f1 / ?f6"/><draw:equation draw:name="f102" draw:formula="0 / ?f7"/><draw:equation draw:name="f103" draw:formula="?f3 / ?f7"/></draw:enhanced-geometry></draw:custom-shape><draw:custom-shape svg:x="7.26042in" svg:y="10.88194in" svg:width="0.06806in" svg:height="0.10208in" draw:z-index="0" draw:id="id384" draw:style-name="a386" draw:name="Freeform 169"><svg:title/><svg:desc/><draw:enhanced-geometry draw:type="non-primitive" svg:viewBox="0 0 98 147" draw:enhanced-path="M 59 142 L 58 143 57 143 58 144 59 142 Z N" draw:text-areas="?f23 ?f25 ?f24 ?f26" draw:glue-points="?f17 ?f18 ?f19 ?f20 ?f21 ?f20 ?f19 ?f22 ?f17 ?f18"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47"/><draw:equation draw:name="f8" draw:formula="0 + 10514 - 10455"/><draw:equation draw:name="f9" draw:formula="?f8 * ?f5 / 98"/><draw:equation draw:name="f10" draw:formula="15812 * ?f4 / 147"/><draw:equation draw:name="f11" draw:formula="0 + 10513 - 10455"/><draw:equation draw:name="f12" draw:formula="?f11 * ?f5 / 98"/><draw:equation draw:name="f13" draw:formula="15813 * ?f4 / 147"/><draw:equation draw:name="f14" draw:formula="0 + 10512 - 10455"/><draw:equation draw:name="f15" draw:formula="?f14 * ?f5 / 98"/><draw:equation draw:name="f16" draw:formula="15814 * ?f4 / 147"/><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7.26042in" svg:y="10.88194in" svg:width="0.06806in" svg:height="0.10208in" draw:z-index="0" draw:id="id385" draw:style-name="a387" draw:name="Freeform 168"><svg:title/><svg:desc/><draw:enhanced-geometry draw:type="non-primitive" svg:viewBox="0 0 98 147" draw:enhanced-path="M 67 4 L 50 4 66 14 74 36 78 60 78 84 75 109 69 131 59 142 77 133 89 116 96 98 98 80 96 59 91 36 81 16 67 4 Z N" draw:text-areas="?f78 ?f80 ?f79 ?f81" draw:glue-points="?f50 ?f51 ?f52 ?f51 ?f53 ?f54 ?f55 ?f56 ?f57 ?f58 ?f57 ?f59 ?f60 ?f61 ?f62 ?f63 ?f64 ?f65 ?f66 ?f67 ?f68 ?f69 ?f70 ?f71 ?f72 ?f73 ?f70 ?f74 ?f75 ?f56 ?f76 ?f77 ?f50 ?f5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draw:equation draw:name="f7" draw:formula="?f4 / 147"/><draw:equation draw:name="f8" draw:formula="0 + 10522 - 10455"/><draw:equation draw:name="f9" draw:formula="?f8 * ?f5 / 98"/><draw:equation draw:name="f10" draw:formula="15674 * ?f4 / 147"/><draw:equation draw:name="f11" draw:formula="0 + 10505 - 10455"/><draw:equation draw:name="f12" draw:formula="?f11 * ?f5 / 98"/><draw:equation draw:name="f13" draw:formula="0 + 10521 - 10455"/><draw:equation draw:name="f14" draw:formula="?f13 * ?f5 / 98"/><draw:equation draw:name="f15" draw:formula="15684 * ?f4 / 147"/><draw:equation draw:name="f16" draw:formula="0 + 10529 - 10455"/><draw:equation draw:name="f17" draw:formula="?f16 * ?f5 / 98"/><draw:equation draw:name="f18" draw:formula="15706 * ?f4 / 147"/><draw:equation draw:name="f19" draw:formula="0 + 10533 - 10455"/><draw:equation draw:name="f20" draw:formula="?f19 * ?f5 / 98"/><draw:equation draw:name="f21" draw:formula="15730 * ?f4 / 147"/><draw:equation draw:name="f22" draw:formula="15754 * ?f4 / 147"/><draw:equation draw:name="f23" draw:formula="0 + 10530 - 10455"/><draw:equation draw:name="f24" draw:formula="?f23 * ?f5 / 98"/><draw:equation draw:name="f25" draw:formula="15779 * ?f4 / 147"/><draw:equation draw:name="f26" draw:formula="0 + 10524 - 10455"/><draw:equation draw:name="f27" draw:formula="?f26 * ?f5 / 98"/><draw:equation draw:name="f28" draw:formula="15801 * ?f4 / 147"/><draw:equation draw:name="f29" draw:formula="0 + 10514 - 10455"/><draw:equation draw:name="f30" draw:formula="?f29 * ?f5 / 98"/><draw:equation draw:name="f31" draw:formula="15812 * ?f4 / 147"/><draw:equation draw:name="f32" draw:formula="0 + 10532 - 10455"/><draw:equation draw:name="f33" draw:formula="?f32 * ?f5 / 98"/><draw:equation draw:name="f34" draw:formula="15803 * ?f4 / 147"/><draw:equation draw:name="f35" draw:formula="0 + 10544 - 10455"/><draw:equation draw:name="f36" draw:formula="?f35 * ?f5 / 98"/><draw:equation draw:name="f37" draw:formula="15786 * ?f4 / 147"/><draw:equation draw:name="f38" draw:formula="0 + 10551 - 10455"/><draw:equation draw:name="f39" draw:formula="?f38 * ?f5 / 98"/><draw:equation draw:name="f40" draw:formula="15768 * ?f4 / 147"/><draw:equation draw:name="f41" draw:formula="0 + 10553 - 10455"/><draw:equation draw:name="f42" draw:formula="?f41 * ?f5 / 98"/><draw:equation draw:name="f43" draw:formula="15750 * ?f4 / 147"/><draw:equation draw:name="f44" draw:formula="15729 * ?f4 / 147"/><draw:equation draw:name="f45" draw:formula="0 + 10546 - 10455"/><draw:equation draw:name="f46" draw:formula="?f45 * ?f5 / 98"/><draw:equation draw:name="f47" draw:formula="0 + 10536 - 10455"/><draw:equation draw:name="f48" draw:formula="?f47 * ?f5 / 98"/><draw:equation draw:name="f49" draw:formula="15686 * ?f4 / 147"/><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8 / ?f7"/><draw:equation draw:name="f57" draw:formula="?f20 / ?f6"/><draw:equation draw:name="f58" draw:formula="?f21 / ?f7"/><draw:equation draw:name="f59" draw:formula="?f22 / ?f7"/><draw:equation draw:name="f60" draw:formula="?f24 / ?f6"/><draw:equation draw:name="f61" draw:formula="?f25 / ?f7"/><draw:equation draw:name="f62" draw:formula="?f27 / ?f6"/><draw:equation draw:name="f63" draw:formula="?f28 / ?f7"/><draw:equation draw:name="f64" draw:formula="?f30 / ?f6"/><draw:equation draw:name="f65" draw:formula="?f31 / ?f7"/><draw:equation draw:name="f66" draw:formula="?f33 / ?f6"/><draw:equation draw:name="f67" draw:formula="?f34 / ?f7"/><draw:equation draw:name="f68" draw:formula="?f36 / ?f6"/><draw:equation draw:name="f69" draw:formula="?f37 / ?f7"/><draw:equation draw:name="f70" draw:formula="?f39 / ?f6"/><draw:equation draw:name="f71" draw:formula="?f40 / ?f7"/><draw:equation draw:name="f72" draw:formula="?f42 / ?f6"/><draw:equation draw:name="f73" draw:formula="?f43 / ?f7"/><draw:equation draw:name="f74" draw:formula="?f44 / ?f7"/><draw:equation draw:name="f75" draw:formula="?f46 / ?f6"/><draw:equation draw:name="f76" draw:formula="?f48 / ?f6"/><draw:equation draw:name="f77" draw:formula="?f49 / ?f7"/><draw:equation draw:name="f78" draw:formula="0 / ?f6"/><draw:equation draw:name="f79" draw:formula="?f1 / ?f6"/><draw:equation draw:name="f80" draw:formula="0 / ?f7"/><draw:equation draw:name="f81" draw:formula="?f3 / ?f7"/></draw:enhanced-geometry></draw:custom-shape></draw:g><draw:custom-shape svg:x="7.33819in" svg:y="10.94514in" svg:width="0.03889in" svg:height="0.01042in" draw:z-index="0" draw:id="id387" draw:style-name="a389" draw:name="Freeform 166"><svg:title/><svg:desc/><draw:enhanced-geometry draw:type="non-primitive" svg:viewBox="0 0 56 15" draw:enhanced-path="M 0 7 L 55 7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15"/><draw:equation draw:name="f8" draw:formula="0 + 10567 - 10567"/><draw:equation draw:name="f9" draw:formula="?f8 * ?f5 / 56"/><draw:equation draw:name="f10" draw:formula="15768 * ?f4 / 15"/><draw:equation draw:name="f11" draw:formula="0 + 10622 - 10567"/><draw:equation draw:name="f12" draw:formula="?f11 * ?f5 / 56"/><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 draw:z-index="251666432" draw:name="Group 161" draw:id="id391" draw:style-name="a393"><svg:title/><svg:desc/><draw:custom-shape svg:x="7.38681in" svg:y="10.88333in" svg:width="0.08681in" svg:height="0.10208in" draw:z-index="0" draw:id="id388" draw:style-name="a390" draw:name="Freeform 164"><svg:title/><svg:desc/><draw:enhanced-geometry draw:type="non-primitive" svg:viewBox="0 0 125 147" draw:enhanced-path="M 0 0 L 0 5 17 5 19 10 19 139 17 142 0 142 0 146 72 146 106 139 45 139 43 137 43 74 102 74 89 70 95 67 43 67 43 10 98 10 92 5 70 1 0 0 Z N" draw:text-areas="?f69 ?f71 ?f70 ?f72" draw:glue-points="?f45 ?f46 ?f45 ?f47 ?f48 ?f47 ?f49 ?f50 ?f49 ?f51 ?f48 ?f52 ?f45 ?f52 ?f45 ?f53 ?f54 ?f53 ?f55 ?f51 ?f56 ?f51 ?f57 ?f58 ?f57 ?f59 ?f60 ?f59 ?f61 ?f62 ?f63 ?f64 ?f57 ?f64 ?f57 ?f50 ?f65 ?f50 ?f66 ?f47 ?f67 ?f68 ?f45 ?f46"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draw:equation draw:name="f7" draw:formula="?f4 / 147"/><draw:equation draw:name="f8" draw:formula="0 + 10637 - 10637"/><draw:equation draw:name="f9" draw:formula="?f8 * ?f5 / 125"/><draw:equation draw:name="f10" draw:formula="15672 * ?f4 / 147"/><draw:equation draw:name="f11" draw:formula="15677 * ?f4 / 147"/><draw:equation draw:name="f12" draw:formula="0 + 10654 - 10637"/><draw:equation draw:name="f13" draw:formula="?f12 * ?f5 / 125"/><draw:equation draw:name="f14" draw:formula="0 + 10656 - 10637"/><draw:equation draw:name="f15" draw:formula="?f14 * ?f5 / 125"/><draw:equation draw:name="f16" draw:formula="15682 * ?f4 / 147"/><draw:equation draw:name="f17" draw:formula="15811 * ?f4 / 147"/><draw:equation draw:name="f18" draw:formula="15814 * ?f4 / 147"/><draw:equation draw:name="f19" draw:formula="15818 * ?f4 / 147"/><draw:equation draw:name="f20" draw:formula="0 + 10709 - 10637"/><draw:equation draw:name="f21" draw:formula="?f20 * ?f5 / 125"/><draw:equation draw:name="f22" draw:formula="0 + 10743 - 10637"/><draw:equation draw:name="f23" draw:formula="?f22 * ?f5 / 125"/><draw:equation draw:name="f24" draw:formula="0 + 10682 - 10637"/><draw:equation draw:name="f25" draw:formula="?f24 * ?f5 / 125"/><draw:equation draw:name="f26" draw:formula="0 + 10680 - 10637"/><draw:equation draw:name="f27" draw:formula="?f26 * ?f5 / 125"/><draw:equation draw:name="f28" draw:formula="15809 * ?f4 / 147"/><draw:equation draw:name="f29" draw:formula="15746 * ?f4 / 147"/><draw:equation draw:name="f30" draw:formula="0 + 10739 - 10637"/><draw:equation draw:name="f31" draw:formula="?f30 * ?f5 / 125"/><draw:equation draw:name="f32" draw:formula="0 + 10726 - 10637"/><draw:equation draw:name="f33" draw:formula="?f32 * ?f5 / 125"/><draw:equation draw:name="f34" draw:formula="15742 * ?f4 / 147"/><draw:equation draw:name="f35" draw:formula="0 + 10732 - 10637"/><draw:equation draw:name="f36" draw:formula="?f35 * ?f5 / 125"/><draw:equation draw:name="f37" draw:formula="15739 * ?f4 / 147"/><draw:equation draw:name="f38" draw:formula="0 + 10735 - 10637"/><draw:equation draw:name="f39" draw:formula="?f38 * ?f5 / 125"/><draw:equation draw:name="f40" draw:formula="0 + 10729 - 10637"/><draw:equation draw:name="f41" draw:formula="?f40 * ?f5 / 125"/><draw:equation draw:name="f42" draw:formula="0 + 10707 - 10637"/><draw:equation draw:name="f43" draw:formula="?f42 * ?f5 / 125"/><draw:equation draw:name="f44" draw:formula="15673 * ?f4 / 147"/><draw:equation draw:name="f45" draw:formula="?f9 / ?f6"/><draw:equation draw:name="f46" draw:formula="?f10 / ?f7"/><draw:equation draw:name="f47" draw:formula="?f11 / ?f7"/><draw:equation draw:name="f48" draw:formula="?f13 / ?f6"/><draw:equation draw:name="f49" draw:formula="?f15 / ?f6"/><draw:equation draw:name="f50" draw:formula="?f16 / ?f7"/><draw:equation draw:name="f51" draw:formula="?f17 / ?f7"/><draw:equation draw:name="f52" draw:formula="?f18 / ?f7"/><draw:equation draw:name="f53" draw:formula="?f19 / ?f7"/><draw:equation draw:name="f54" draw:formula="?f21 / ?f6"/><draw:equation draw:name="f55" draw:formula="?f23 / ?f6"/><draw:equation draw:name="f56" draw:formula="?f25 / ?f6"/><draw:equation draw:name="f57" draw:formula="?f27 / ?f6"/><draw:equation draw:name="f58" draw:formula="?f28 / ?f7"/><draw:equation draw:name="f59" draw:formula="?f29 / ?f7"/><draw:equation draw:name="f60" draw:formula="?f31 / ?f6"/><draw:equation draw:name="f61" draw:formula="?f33 / ?f6"/><draw:equation draw:name="f62" draw:formula="?f34 / ?f7"/><draw:equation draw:name="f63" draw:formula="?f36 / ?f6"/><draw:equation draw:name="f64" draw:formula="?f37 / ?f7"/><draw:equation draw:name="f65" draw:formula="?f39 / ?f6"/><draw:equation draw:name="f66" draw:formula="?f41 / ?f6"/><draw:equation draw:name="f67" draw:formula="?f43 / ?f6"/><draw:equation draw:name="f68" draw:formula="?f44 / ?f7"/><draw:equation draw:name="f69" draw:formula="0 / ?f6"/><draw:equation draw:name="f70" draw:formula="?f1 / ?f6"/><draw:equation draw:name="f71" draw:formula="0 / ?f7"/><draw:equation draw:name="f72" draw:formula="?f3 / ?f7"/></draw:enhanced-geometry></draw:custom-shape><draw:custom-shape svg:x="7.38681in" svg:y="10.88333in" svg:width="0.08681in" svg:height="0.10208in" draw:z-index="0" draw:id="id389" draw:style-name="a391" draw:name="Freeform 163"><svg:title/><svg:desc/><draw:enhanced-geometry draw:type="non-primitive" svg:viewBox="0 0 125 147" draw:enhanced-path="M 102 74 L 65 74 79 79 89 82 101 89 101 108 91 131 71 139 45 139 106 139 121 124 125 110 118 87 103 75 102 74 Z N" draw:text-areas="?f69 ?f71 ?f70 ?f72" draw:glue-points="?f45 ?f46 ?f47 ?f46 ?f48 ?f49 ?f50 ?f51 ?f52 ?f53 ?f52 ?f54 ?f55 ?f56 ?f57 ?f58 ?f59 ?f58 ?f60 ?f58 ?f61 ?f62 ?f63 ?f64 ?f65 ?f66 ?f67 ?f68 ?f45 ?f46"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draw:equation draw:name="f7" draw:formula="?f4 / 147"/><draw:equation draw:name="f8" draw:formula="0 + 10739 - 10637"/><draw:equation draw:name="f9" draw:formula="?f8 * ?f5 / 125"/><draw:equation draw:name="f10" draw:formula="15746 * ?f4 / 147"/><draw:equation draw:name="f11" draw:formula="0 + 10702 - 10637"/><draw:equation draw:name="f12" draw:formula="?f11 * ?f5 / 125"/><draw:equation draw:name="f13" draw:formula="0 + 10716 - 10637"/><draw:equation draw:name="f14" draw:formula="?f13 * ?f5 / 125"/><draw:equation draw:name="f15" draw:formula="15751 * ?f4 / 147"/><draw:equation draw:name="f16" draw:formula="0 + 10726 - 10637"/><draw:equation draw:name="f17" draw:formula="?f16 * ?f5 / 125"/><draw:equation draw:name="f18" draw:formula="15754 * ?f4 / 147"/><draw:equation draw:name="f19" draw:formula="0 + 10738 - 10637"/><draw:equation draw:name="f20" draw:formula="?f19 * ?f5 / 125"/><draw:equation draw:name="f21" draw:formula="15761 * ?f4 / 147"/><draw:equation draw:name="f22" draw:formula="15780 * ?f4 / 147"/><draw:equation draw:name="f23" draw:formula="0 + 10728 - 10637"/><draw:equation draw:name="f24" draw:formula="?f23 * ?f5 / 125"/><draw:equation draw:name="f25" draw:formula="15803 * ?f4 / 147"/><draw:equation draw:name="f26" draw:formula="0 + 10708 - 10637"/><draw:equation draw:name="f27" draw:formula="?f26 * ?f5 / 125"/><draw:equation draw:name="f28" draw:formula="15811 * ?f4 / 147"/><draw:equation draw:name="f29" draw:formula="0 + 10682 - 10637"/><draw:equation draw:name="f30" draw:formula="?f29 * ?f5 / 125"/><draw:equation draw:name="f31" draw:formula="0 + 10743 - 10637"/><draw:equation draw:name="f32" draw:formula="?f31 * ?f5 / 125"/><draw:equation draw:name="f33" draw:formula="0 + 10758 - 10637"/><draw:equation draw:name="f34" draw:formula="?f33 * ?f5 / 125"/><draw:equation draw:name="f35" draw:formula="15796 * ?f4 / 147"/><draw:equation draw:name="f36" draw:formula="0 + 10762 - 10637"/><draw:equation draw:name="f37" draw:formula="?f36 * ?f5 / 125"/><draw:equation draw:name="f38" draw:formula="15782 * ?f4 / 147"/><draw:equation draw:name="f39" draw:formula="0 + 10755 - 10637"/><draw:equation draw:name="f40" draw:formula="?f39 * ?f5 / 125"/><draw:equation draw:name="f41" draw:formula="15759 * ?f4 / 147"/><draw:equation draw:name="f42" draw:formula="0 + 10740 - 10637"/><draw:equation draw:name="f43" draw:formula="?f42 * ?f5 / 125"/><draw:equation draw:name="f44" draw:formula="15747 * ?f4 / 147"/><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2 / ?f7"/><draw:equation draw:name="f55" draw:formula="?f24 / ?f6"/><draw:equation draw:name="f56" draw:formula="?f25 / ?f7"/><draw:equation draw:name="f57" draw:formula="?f27 / ?f6"/><draw:equation draw:name="f58" draw:formula="?f28 / ?f7"/><draw:equation draw:name="f59" draw:formula="?f30 / ?f6"/><draw:equation draw:name="f60" draw:formula="?f32 / ?f6"/><draw:equation draw:name="f61" draw:formula="?f34 / ?f6"/><draw:equation draw:name="f62" draw:formula="?f35 / ?f7"/><draw:equation draw:name="f63" draw:formula="?f37 / ?f6"/><draw:equation draw:name="f64" draw:formula="?f38 / ?f7"/><draw:equation draw:name="f65" draw:formula="?f40 / ?f6"/><draw:equation draw:name="f66" draw:formula="?f41 / ?f7"/><draw:equation draw:name="f67" draw:formula="?f43 / ?f6"/><draw:equation draw:name="f68" draw:formula="?f44 / ?f7"/><draw:equation draw:name="f69" draw:formula="0 / ?f6"/><draw:equation draw:name="f70" draw:formula="?f1 / ?f6"/><draw:equation draw:name="f71" draw:formula="0 / ?f7"/><draw:equation draw:name="f72" draw:formula="?f3 / ?f7"/></draw:enhanced-geometry></draw:custom-shape><draw:custom-shape svg:x="7.38681in" svg:y="10.88333in" svg:width="0.08681in" svg:height="0.10208in" draw:z-index="0" draw:id="id390" draw:style-name="a392" draw:name="Freeform 162"><svg:title/><svg:desc/><draw:enhanced-geometry draw:type="non-primitive" svg:viewBox="0 0 125 147" draw:enhanced-path="M 98 10 L 57 10 78 12 94 27 86 56 70 64 43 67 95 67 106 63 117 42 110 18 98 10 Z N" draw:text-areas="?f59 ?f61 ?f60 ?f62" draw:glue-points="?f39 ?f40 ?f41 ?f40 ?f42 ?f43 ?f44 ?f45 ?f46 ?f47 ?f48 ?f49 ?f50 ?f51 ?f52 ?f51 ?f53 ?f54 ?f55 ?f56 ?f57 ?f58 ?f39 ?f4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draw:equation draw:name="f7" draw:formula="?f4 / 147"/><draw:equation draw:name="f8" draw:formula="0 + 10735 - 10637"/><draw:equation draw:name="f9" draw:formula="?f8 * ?f5 / 125"/><draw:equation draw:name="f10" draw:formula="15682 * ?f4 / 147"/><draw:equation draw:name="f11" draw:formula="0 + 10694 - 10637"/><draw:equation draw:name="f12" draw:formula="?f11 * ?f5 / 125"/><draw:equation draw:name="f13" draw:formula="0 + 10715 - 10637"/><draw:equation draw:name="f14" draw:formula="?f13 * ?f5 / 125"/><draw:equation draw:name="f15" draw:formula="15684 * ?f4 / 147"/><draw:equation draw:name="f16" draw:formula="0 + 10731 - 10637"/><draw:equation draw:name="f17" draw:formula="?f16 * ?f5 / 125"/><draw:equation draw:name="f18" draw:formula="15699 * ?f4 / 147"/><draw:equation draw:name="f19" draw:formula="0 + 10723 - 10637"/><draw:equation draw:name="f20" draw:formula="?f19 * ?f5 / 125"/><draw:equation draw:name="f21" draw:formula="15728 * ?f4 / 147"/><draw:equation draw:name="f22" draw:formula="0 + 10707 - 10637"/><draw:equation draw:name="f23" draw:formula="?f22 * ?f5 / 125"/><draw:equation draw:name="f24" draw:formula="15736 * ?f4 / 147"/><draw:equation draw:name="f25" draw:formula="0 + 10680 - 10637"/><draw:equation draw:name="f26" draw:formula="?f25 * ?f5 / 125"/><draw:equation draw:name="f27" draw:formula="15739 * ?f4 / 147"/><draw:equation draw:name="f28" draw:formula="0 + 10732 - 10637"/><draw:equation draw:name="f29" draw:formula="?f28 * ?f5 / 125"/><draw:equation draw:name="f30" draw:formula="0 + 10743 - 10637"/><draw:equation draw:name="f31" draw:formula="?f30 * ?f5 / 125"/><draw:equation draw:name="f32" draw:formula="15735 * ?f4 / 147"/><draw:equation draw:name="f33" draw:formula="0 + 10754 - 10637"/><draw:equation draw:name="f34" draw:formula="?f33 * ?f5 / 125"/><draw:equation draw:name="f35" draw:formula="15714 * ?f4 / 147"/><draw:equation draw:name="f36" draw:formula="0 + 10747 - 10637"/><draw:equation draw:name="f37" draw:formula="?f36 * ?f5 / 125"/><draw:equation draw:name="f38" draw:formula="15690 * ?f4 / 147"/><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9 / ?f6"/><draw:equation draw:name="f53" draw:formula="?f31 / ?f6"/><draw:equation draw:name="f54" draw:formula="?f32 / ?f7"/><draw:equation draw:name="f55" draw:formula="?f34 / ?f6"/><draw:equation draw:name="f56" draw:formula="?f35 / ?f7"/><draw:equation draw:name="f57" draw:formula="?f37 / ?f6"/><draw:equation draw:name="f58" draw:formula="?f38 / ?f7"/><draw:equation draw:name="f59" draw:formula="0 / ?f6"/><draw:equation draw:name="f60" draw:formula="?f1 / ?f6"/><draw:equation draw:name="f61" draw:formula="0 / ?f7"/><draw:equation draw:name="f62" draw:formula="?f3 / ?f7"/></draw:enhanced-geometry></draw:custom-shape></draw:g></draw:g></text:p>
      <text:p text:style-name="P19"><text:span text:style-name="T20"><draw:g draw:z-index="0" draw:name="Group 120" draw:id="id429" draw:style-name="a431" text:anchor-type="as-char"><svg:title/><svg:desc/><draw:frame draw:id="id393" draw:style-name="a395" draw:name="Picture 159" svg:x="0in" svg:y="0in" svg:width="2.2in" svg:height="0.09167in" style:rel-width="scale" style:rel-height="scale"><draw:image xlink:href="media/image41.png" xlink:type="simple" xlink:show="embed" xlink:actuate="onLoad"/><svg:title/><svg:desc/></draw:frame><draw:custom-shape svg:x="2.21319in" svg:y="0.07431in" svg:width="0.01042in" svg:height="0.01181in" draw:z-index="0" draw:id="id394" draw:style-name="a396" draw:name="Freeform 158"><svg:title/><svg:desc/><draw:enhanced-geometry draw:type="non-primitive" svg:viewBox="0 0 15 17" draw:enhanced-path="M 0 8 L 15 8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draw:equation draw:name="f7" draw:formula="?f4 / 17"/><draw:equation draw:name="f8" draw:formula="0 + 3187 - 3187"/><draw:equation draw:name="f9" draw:formula="?f8 * ?f5 / 15"/><draw:equation draw:name="f10" draw:formula="115 * ?f4 / 17"/><draw:equation draw:name="f11" draw:formula="0 + 3202 - 3187"/><draw:equation draw:name="f12" draw:formula="?f11 * ?f5 / 15"/><draw:equation draw:name="f13" draw:formula="?f9 / ?f6"/><draw:equation draw:name="f14" draw:formula="?f10 / ?f7"/><draw:equation draw:name="f15" draw:formula="?f12 / ?f6"/><draw:equation draw:name="f16" draw:formula="0 / ?f6"/><draw:equation draw:name="f17" draw:formula="?f1 / ?f6"/><draw:equation draw:name="f18" draw:formula="0 / ?f7"/><draw:equation draw:name="f19" draw:formula="?f3 / ?f7"/></draw:enhanced-geometry></draw:custom-shape><draw:g draw:z-index="251659264" draw:name="Group 153" draw:id="id398" draw:style-name="a400"><svg:title/><svg:desc/><draw:custom-shape svg:x="2.27361in" svg:y="0.00556in" svg:width="0.06389in" svg:height="0.08056in" draw:z-index="0" draw:id="id395" draw:style-name="a397" draw:name="Freeform 156"><svg:title/><svg:desc/><draw:enhanced-geometry draw:type="non-primitive" svg:viewBox="0 0 92 116" draw:enhanced-path="M 19 0 L 0 0 0 115 14 115 14 24 34 24 19 0 Z N" draw:text-areas="?f26 ?f28 ?f27 ?f29" draw:glue-points="?f19 ?f20 ?f21 ?f20 ?f21 ?f22 ?f23 ?f22 ?f23 ?f24 ?f25 ?f24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6"/><draw:equation draw:name="f8" draw:formula="0 + 3293 - 3274"/><draw:equation draw:name="f9" draw:formula="?f8 * ?f5 / 92"/><draw:equation draw:name="f10" draw:formula="8 * ?f4 / 116"/><draw:equation draw:name="f11" draw:formula="0 + 3274 - 3274"/><draw:equation draw:name="f12" draw:formula="?f11 * ?f5 / 92"/><draw:equation draw:name="f13" draw:formula="123 * ?f4 / 116"/><draw:equation draw:name="f14" draw:formula="0 + 3288 - 3274"/><draw:equation draw:name="f15" draw:formula="?f14 * ?f5 / 92"/><draw:equation draw:name="f16" draw:formula="32 * ?f4 / 116"/><draw:equation draw:name="f17" draw:formula="0 + 3308 - 3274"/><draw:equation draw:name="f18" draw:formula="?f17 * ?f5 / 92"/><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2.27361in" svg:y="0.00556in" svg:width="0.06389in" svg:height="0.08056in" draw:z-index="0" draw:id="id396" draw:style-name="a398" draw:name="Freeform 155"><svg:title/><svg:desc/><draw:enhanced-geometry draw:type="non-primitive" svg:viewBox="0 0 92 116" draw:enhanced-path="M 34 24 L 14 24 74 115 91 115 91 94 76 94 34 24 Z N" draw:text-areas="?f29 ?f31 ?f30 ?f32" draw:glue-points="?f21 ?f22 ?f23 ?f22 ?f24 ?f25 ?f26 ?f25 ?f26 ?f27 ?f28 ?f27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6"/><draw:equation draw:name="f8" draw:formula="0 + 3308 - 3274"/><draw:equation draw:name="f9" draw:formula="?f8 * ?f5 / 92"/><draw:equation draw:name="f10" draw:formula="32 * ?f4 / 116"/><draw:equation draw:name="f11" draw:formula="0 + 3288 - 3274"/><draw:equation draw:name="f12" draw:formula="?f11 * ?f5 / 92"/><draw:equation draw:name="f13" draw:formula="0 + 3348 - 3274"/><draw:equation draw:name="f14" draw:formula="?f13 * ?f5 / 92"/><draw:equation draw:name="f15" draw:formula="123 * ?f4 / 116"/><draw:equation draw:name="f16" draw:formula="0 + 3365 - 3274"/><draw:equation draw:name="f17" draw:formula="?f16 * ?f5 / 92"/><draw:equation draw:name="f18" draw:formula="102 * ?f4 / 116"/><draw:equation draw:name="f19" draw:formula="0 + 3350 - 3274"/><draw:equation draw:name="f20" draw:formula="?f19 * ?f5 / 92"/><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svg:x="2.27361in" svg:y="0.00556in" svg:width="0.06389in" svg:height="0.08056in" draw:z-index="0" draw:id="id397" draw:style-name="a399" draw:name="Freeform 154"><svg:title/><svg:desc/><draw:enhanced-geometry draw:type="non-primitive" svg:viewBox="0 0 92 116" draw:enhanced-path="M 91 0 L 76 0 76 94 91 94 91 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draw:equation draw:name="f7" draw:formula="?f4 / 116"/><draw:equation draw:name="f8" draw:formula="0 + 3365 - 3274"/><draw:equation draw:name="f9" draw:formula="?f8 * ?f5 / 92"/><draw:equation draw:name="f10" draw:formula="8 * ?f4 / 116"/><draw:equation draw:name="f11" draw:formula="0 + 3350 - 3274"/><draw:equation draw:name="f12" draw:formula="?f11 * ?f5 / 92"/><draw:equation draw:name="f13" draw:formula="102 * ?f4 / 11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251660288" draw:name="Group 148" draw:id="id403" draw:style-name="a405"><svg:title/><svg:desc/><draw:custom-shape svg:x="2.35139in" svg:y="0.00417in" svg:width="0.04722in" svg:height="0.08333in" draw:z-index="0" draw:id="id399" draw:style-name="a401" draw:name="Freeform 152"><svg:title/><svg:desc/><draw:enhanced-geometry draw:type="non-primitive" svg:viewBox="0 0 68 120" draw:enhanced-path="M 15 33 L 0 33 0 98 10 117 17 120 36 120 44 117 48 115 53 110 54 108 24 108 20 105 17 101 17 98 15 93 15 33 Z N" draw:text-areas="?f61 ?f63 ?f62 ?f64" draw:glue-points="?f40 ?f41 ?f42 ?f41 ?f42 ?f43 ?f44 ?f45 ?f46 ?f47 ?f48 ?f47 ?f49 ?f45 ?f50 ?f51 ?f52 ?f53 ?f54 ?f55 ?f56 ?f55 ?f57 ?f58 ?f46 ?f59 ?f46 ?f43 ?f40 ?f60 ?f40 ?f41"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120"/><draw:equation draw:name="f8" draw:formula="0 + 3401 - 3386"/><draw:equation draw:name="f9" draw:formula="?f8 * ?f5 / 68"/><draw:equation draw:name="f10" draw:formula="39 * ?f4 / 120"/><draw:equation draw:name="f11" draw:formula="0 + 3386 - 3386"/><draw:equation draw:name="f12" draw:formula="?f11 * ?f5 / 68"/><draw:equation draw:name="f13" draw:formula="104 * ?f4 / 120"/><draw:equation draw:name="f14" draw:formula="0 + 3396 - 3386"/><draw:equation draw:name="f15" draw:formula="?f14 * ?f5 / 68"/><draw:equation draw:name="f16" draw:formula="123 * ?f4 / 120"/><draw:equation draw:name="f17" draw:formula="0 + 3403 - 3386"/><draw:equation draw:name="f18" draw:formula="?f17 * ?f5 / 68"/><draw:equation draw:name="f19" draw:formula="126 * ?f4 / 120"/><draw:equation draw:name="f20" draw:formula="0 + 3422 - 3386"/><draw:equation draw:name="f21" draw:formula="?f20 * ?f5 / 68"/><draw:equation draw:name="f22" draw:formula="0 + 3430 - 3386"/><draw:equation draw:name="f23" draw:formula="?f22 * ?f5 / 68"/><draw:equation draw:name="f24" draw:formula="0 + 3434 - 3386"/><draw:equation draw:name="f25" draw:formula="?f24 * ?f5 / 68"/><draw:equation draw:name="f26" draw:formula="121 * ?f4 / 120"/><draw:equation draw:name="f27" draw:formula="0 + 3439 - 3386"/><draw:equation draw:name="f28" draw:formula="?f27 * ?f5 / 68"/><draw:equation draw:name="f29" draw:formula="116 * ?f4 / 120"/><draw:equation draw:name="f30" draw:formula="0 + 3440 - 3386"/><draw:equation draw:name="f31" draw:formula="?f30 * ?f5 / 68"/><draw:equation draw:name="f32" draw:formula="114 * ?f4 / 120"/><draw:equation draw:name="f33" draw:formula="0 + 3410 - 3386"/><draw:equation draw:name="f34" draw:formula="?f33 * ?f5 / 68"/><draw:equation draw:name="f35" draw:formula="0 + 3406 - 3386"/><draw:equation draw:name="f36" draw:formula="?f35 * ?f5 / 68"/><draw:equation draw:name="f37" draw:formula="111 * ?f4 / 120"/><draw:equation draw:name="f38" draw:formula="107 * ?f4 / 120"/><draw:equation draw:name="f39" draw:formula="99 * ?f4 / 120"/><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3 / ?f6"/><draw:equation draw:name="f50" draw:formula="?f25 / ?f6"/><draw:equation draw:name="f51" draw:formula="?f26 / ?f7"/><draw:equation draw:name="f52" draw:formula="?f28 / ?f6"/><draw:equation draw:name="f53" draw:formula="?f29 / ?f7"/><draw:equation draw:name="f54" draw:formula="?f31 / ?f6"/><draw:equation draw:name="f55" draw:formula="?f32 / ?f7"/><draw:equation draw:name="f56" draw:formula="?f34 / ?f6"/><draw:equation draw:name="f57" draw:formula="?f36 / ?f6"/><draw:equation draw:name="f58" draw:formula="?f37 / ?f7"/><draw:equation draw:name="f59" draw:formula="?f38 / ?f7"/><draw:equation draw:name="f60" draw:formula="?f39 / ?f7"/><draw:equation draw:name="f61" draw:formula="0 / ?f6"/><draw:equation draw:name="f62" draw:formula="?f1 / ?f6"/><draw:equation draw:name="f63" draw:formula="0 / ?f7"/><draw:equation draw:name="f64" draw:formula="?f3 / ?f7"/></draw:enhanced-geometry></draw:custom-shape><draw:custom-shape svg:x="2.35139in" svg:y="0.00417in" svg:width="0.04722in" svg:height="0.08333in" draw:z-index="0" draw:id="id400" draw:style-name="a402" draw:name="Freeform 151"><svg:title/><svg:desc/><draw:enhanced-geometry draw:type="non-primitive" svg:viewBox="0 0 68 120" draw:enhanced-path="M 68 105 L 56 105 56 117 68 117 68 10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120"/><draw:equation draw:name="f8" draw:formula="0 + 3454 - 3386"/><draw:equation draw:name="f9" draw:formula="?f8 * ?f5 / 68"/><draw:equation draw:name="f10" draw:formula="111 * ?f4 / 120"/><draw:equation draw:name="f11" draw:formula="0 + 3442 - 3386"/><draw:equation draw:name="f12" draw:formula="?f11 * ?f5 / 68"/><draw:equation draw:name="f13" draw:formula="123 * ?f4 / 12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35139in" svg:y="0.00417in" svg:width="0.04722in" svg:height="0.08333in" draw:z-index="0" draw:id="id401" draw:style-name="a403" draw:name="Freeform 150"><svg:title/><svg:desc/><draw:enhanced-geometry draw:type="non-primitive" svg:viewBox="0 0 68 120" draw:enhanced-path="M 68 33 L 56 33 56 84 53 91 51 96 48 103 41 108 54 108 56 105 68 105 68 33 Z N" draw:text-areas="?f43 ?f45 ?f44 ?f46" draw:glue-points="?f29 ?f30 ?f31 ?f30 ?f31 ?f32 ?f33 ?f34 ?f35 ?f36 ?f37 ?f38 ?f39 ?f40 ?f41 ?f40 ?f31 ?f42 ?f29 ?f42 ?f29 ?f3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120"/><draw:equation draw:name="f8" draw:formula="0 + 3454 - 3386"/><draw:equation draw:name="f9" draw:formula="?f8 * ?f5 / 68"/><draw:equation draw:name="f10" draw:formula="39 * ?f4 / 120"/><draw:equation draw:name="f11" draw:formula="0 + 3442 - 3386"/><draw:equation draw:name="f12" draw:formula="?f11 * ?f5 / 68"/><draw:equation draw:name="f13" draw:formula="90 * ?f4 / 120"/><draw:equation draw:name="f14" draw:formula="0 + 3439 - 3386"/><draw:equation draw:name="f15" draw:formula="?f14 * ?f5 / 68"/><draw:equation draw:name="f16" draw:formula="97 * ?f4 / 120"/><draw:equation draw:name="f17" draw:formula="0 + 3437 - 3386"/><draw:equation draw:name="f18" draw:formula="?f17 * ?f5 / 68"/><draw:equation draw:name="f19" draw:formula="102 * ?f4 / 120"/><draw:equation draw:name="f20" draw:formula="0 + 3434 - 3386"/><draw:equation draw:name="f21" draw:formula="?f20 * ?f5 / 68"/><draw:equation draw:name="f22" draw:formula="109 * ?f4 / 120"/><draw:equation draw:name="f23" draw:formula="0 + 3427 - 3386"/><draw:equation draw:name="f24" draw:formula="?f23 * ?f5 / 68"/><draw:equation draw:name="f25" draw:formula="114 * ?f4 / 120"/><draw:equation draw:name="f26" draw:formula="0 + 3440 - 3386"/><draw:equation draw:name="f27" draw:formula="?f26 * ?f5 / 68"/><draw:equation draw:name="f28" draw:formula="111 * ?f4 / 120"/><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19 / ?f7"/><draw:equation draw:name="f37" draw:formula="?f21 / ?f6"/><draw:equation draw:name="f38" draw:formula="?f22 / ?f7"/><draw:equation draw:name="f39" draw:formula="?f24 / ?f6"/><draw:equation draw:name="f40" draw:formula="?f25 / ?f7"/><draw:equation draw:name="f41" draw:formula="?f27 / ?f6"/><draw:equation draw:name="f42" draw:formula="?f28 / ?f7"/><draw:equation draw:name="f43" draw:formula="0 / ?f6"/><draw:equation draw:name="f44" draw:formula="?f1 / ?f6"/><draw:equation draw:name="f45" draw:formula="0 / ?f7"/><draw:equation draw:name="f46" draw:formula="?f3 / ?f7"/></draw:enhanced-geometry></draw:custom-shape><draw:custom-shape svg:x="2.35139in" svg:y="0.00417in" svg:width="0.04722in" svg:height="0.08333in" draw:z-index="0" draw:id="id402" draw:style-name="a404" draw:name="Freeform 149"><svg:title/><svg:desc/><draw:enhanced-geometry draw:type="non-primitive" svg:viewBox="0 0 68 120" draw:enhanced-path="M 51 0 L 34 0 20 24 32 24 51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8"/><draw:equation draw:name="f7" draw:formula="?f4 / 120"/><draw:equation draw:name="f8" draw:formula="0 + 3437 - 3386"/><draw:equation draw:name="f9" draw:formula="?f8 * ?f5 / 68"/><draw:equation draw:name="f10" draw:formula="6 * ?f4 / 120"/><draw:equation draw:name="f11" draw:formula="0 + 3420 - 3386"/><draw:equation draw:name="f12" draw:formula="?f11 * ?f5 / 68"/><draw:equation draw:name="f13" draw:formula="0 + 3406 - 3386"/><draw:equation draw:name="f14" draw:formula="?f13 * ?f5 / 68"/><draw:equation draw:name="f15" draw:formula="30 * ?f4 / 120"/><draw:equation draw:name="f16" draw:formula="0 + 3418 - 3386"/><draw:equation draw:name="f17" draw:formula="?f16 * ?f5 / 68"/><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z-index="251661312" draw:name="Group 142" draw:id="id409" draw:style-name="a411"><svg:title/><svg:desc/><draw:custom-shape svg:x="2.41528in" svg:y="0.02708in" svg:width="0.07847in" svg:height="0.05833in" draw:z-index="0" draw:id="id404" draw:style-name="a406" draw:name="Freeform 147"><svg:title/><svg:desc/><draw:enhanced-geometry draw:type="non-primitive" svg:viewBox="0 0 113 84" draw:enhanced-path="M 12 0 L 0 0 0 84 12 84 12 20 24 12 12 12 12 0 Z N" draw:text-areas="?f25 ?f27 ?f26 ?f28" draw:glue-points="?f18 ?f19 ?f20 ?f19 ?f20 ?f21 ?f18 ?f21 ?f18 ?f22 ?f23 ?f24 ?f18 ?f24 ?f18 ?f1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84"/><draw:equation draw:name="f8" draw:formula="0 + 3490 - 3478"/><draw:equation draw:name="f9" draw:formula="?f8 * ?f5 / 113"/><draw:equation draw:name="f10" draw:formula="39 * ?f4 / 84"/><draw:equation draw:name="f11" draw:formula="0 + 3478 - 3478"/><draw:equation draw:name="f12" draw:formula="?f11 * ?f5 / 113"/><draw:equation draw:name="f13" draw:formula="123 * ?f4 / 84"/><draw:equation draw:name="f14" draw:formula="59 * ?f4 / 84"/><draw:equation draw:name="f15" draw:formula="0 + 3502 - 3478"/><draw:equation draw:name="f16" draw:formula="?f15 * ?f5 / 113"/><draw:equation draw:name="f17" draw:formula="51 * ?f4 / 84"/><draw:equation draw:name="f18" draw:formula="?f9 / ?f6"/><draw:equation draw:name="f19" draw:formula="?f10 / ?f7"/><draw:equation draw:name="f20" draw:formula="?f12 / ?f6"/><draw:equation draw:name="f21" draw:formula="?f13 / ?f7"/><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ustom-shape svg:x="2.41528in" svg:y="0.02708in" svg:width="0.07847in" svg:height="0.05833in" draw:z-index="0" draw:id="id405" draw:style-name="a407" draw:name="Freeform 146"><svg:title/><svg:desc/><draw:enhanced-geometry draw:type="non-primitive" svg:viewBox="0 0 113 84" draw:enhanced-path="M 72 12 L 40 12 48 20 48 84 62 84 62 20 72 12 Z N" draw:text-areas="?f26 ?f28 ?f27 ?f29" draw:glue-points="?f19 ?f20 ?f21 ?f20 ?f22 ?f23 ?f22 ?f24 ?f25 ?f24 ?f25 ?f23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84"/><draw:equation draw:name="f8" draw:formula="0 + 3550 - 3478"/><draw:equation draw:name="f9" draw:formula="?f8 * ?f5 / 113"/><draw:equation draw:name="f10" draw:formula="51 * ?f4 / 84"/><draw:equation draw:name="f11" draw:formula="0 + 3518 - 3478"/><draw:equation draw:name="f12" draw:formula="?f11 * ?f5 / 113"/><draw:equation draw:name="f13" draw:formula="0 + 3526 - 3478"/><draw:equation draw:name="f14" draw:formula="?f13 * ?f5 / 113"/><draw:equation draw:name="f15" draw:formula="59 * ?f4 / 84"/><draw:equation draw:name="f16" draw:formula="123 * ?f4 / 84"/><draw:equation draw:name="f17" draw:formula="0 + 3540 - 3478"/><draw:equation draw:name="f18" draw:formula="?f17 * ?f5 / 113"/><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2.41528in" svg:y="0.02708in" svg:width="0.07847in" svg:height="0.05833in" draw:z-index="0" draw:id="id406" draw:style-name="a408" draw:name="Freeform 145"><svg:title/><svg:desc/><draw:enhanced-geometry draw:type="non-primitive" svg:viewBox="0 0 113 84" draw:enhanced-path="M 96 0 L 74 0 67 3 60 12 91 12 96 15 96 84 112 84 112 22 103 3 96 0 Z N" draw:text-areas="?f41 ?f43 ?f42 ?f44" draw:glue-points="?f28 ?f29 ?f30 ?f29 ?f31 ?f32 ?f33 ?f34 ?f35 ?f34 ?f28 ?f36 ?f28 ?f37 ?f38 ?f37 ?f38 ?f39 ?f40 ?f32 ?f28 ?f29"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84"/><draw:equation draw:name="f8" draw:formula="0 + 3574 - 3478"/><draw:equation draw:name="f9" draw:formula="?f8 * ?f5 / 113"/><draw:equation draw:name="f10" draw:formula="39 * ?f4 / 84"/><draw:equation draw:name="f11" draw:formula="0 + 3552 - 3478"/><draw:equation draw:name="f12" draw:formula="?f11 * ?f5 / 113"/><draw:equation draw:name="f13" draw:formula="0 + 3545 - 3478"/><draw:equation draw:name="f14" draw:formula="?f13 * ?f5 / 113"/><draw:equation draw:name="f15" draw:formula="42 * ?f4 / 84"/><draw:equation draw:name="f16" draw:formula="0 + 3538 - 3478"/><draw:equation draw:name="f17" draw:formula="?f16 * ?f5 / 113"/><draw:equation draw:name="f18" draw:formula="51 * ?f4 / 84"/><draw:equation draw:name="f19" draw:formula="0 + 3569 - 3478"/><draw:equation draw:name="f20" draw:formula="?f19 * ?f5 / 113"/><draw:equation draw:name="f21" draw:formula="54 * ?f4 / 84"/><draw:equation draw:name="f22" draw:formula="123 * ?f4 / 84"/><draw:equation draw:name="f23" draw:formula="0 + 3590 - 3478"/><draw:equation draw:name="f24" draw:formula="?f23 * ?f5 / 113"/><draw:equation draw:name="f25" draw:formula="61 * ?f4 / 84"/><draw:equation draw:name="f26" draw:formula="0 + 3581 - 3478"/><draw:equation draw:name="f27" draw:formula="?f26 * ?f5 / 113"/><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1 / ?f7"/><draw:equation draw:name="f37" draw:formula="?f22 / ?f7"/><draw:equation draw:name="f38" draw:formula="?f24 / ?f6"/><draw:equation draw:name="f39" draw:formula="?f25 / ?f7"/><draw:equation draw:name="f40" draw:formula="?f27 / ?f6"/><draw:equation draw:name="f41" draw:formula="0 / ?f6"/><draw:equation draw:name="f42" draw:formula="?f1 / ?f6"/><draw:equation draw:name="f43" draw:formula="0 / ?f7"/><draw:equation draw:name="f44" draw:formula="?f3 / ?f7"/></draw:enhanced-geometry></draw:custom-shape><draw:custom-shape svg:x="2.41528in" svg:y="0.02708in" svg:width="0.07847in" svg:height="0.05833in" draw:z-index="0" draw:id="id407" draw:style-name="a409" draw:name="Freeform 144"><svg:title/><svg:desc/><draw:enhanced-geometry draw:type="non-primitive" svg:viewBox="0 0 113 84" draw:enhanced-path="M 55 5 L 19 5 16 10 12 12 60 12 57 10 55 5 Z N" draw:text-areas="?f32 ?f34 ?f33 ?f35" draw:glue-points="?f23 ?f24 ?f25 ?f24 ?f26 ?f27 ?f28 ?f29 ?f30 ?f29 ?f31 ?f27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84"/><draw:equation draw:name="f8" draw:formula="0 + 3533 - 3478"/><draw:equation draw:name="f9" draw:formula="?f8 * ?f5 / 113"/><draw:equation draw:name="f10" draw:formula="44 * ?f4 / 84"/><draw:equation draw:name="f11" draw:formula="0 + 3497 - 3478"/><draw:equation draw:name="f12" draw:formula="?f11 * ?f5 / 113"/><draw:equation draw:name="f13" draw:formula="0 + 3494 - 3478"/><draw:equation draw:name="f14" draw:formula="?f13 * ?f5 / 113"/><draw:equation draw:name="f15" draw:formula="49 * ?f4 / 84"/><draw:equation draw:name="f16" draw:formula="0 + 3490 - 3478"/><draw:equation draw:name="f17" draw:formula="?f16 * ?f5 / 113"/><draw:equation draw:name="f18" draw:formula="51 * ?f4 / 84"/><draw:equation draw:name="f19" draw:formula="0 + 3538 - 3478"/><draw:equation draw:name="f20" draw:formula="?f19 * ?f5 / 113"/><draw:equation draw:name="f21" draw:formula="0 + 3535 - 3478"/><draw:equation draw:name="f22" draw:formula="?f21 * ?f5 / 113"/><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8 / ?f7"/><draw:equation draw:name="f30" draw:formula="?f20 / ?f6"/><draw:equation draw:name="f31" draw:formula="?f22 / ?f6"/><draw:equation draw:name="f32" draw:formula="0 / ?f6"/><draw:equation draw:name="f33" draw:formula="?f1 / ?f6"/><draw:equation draw:name="f34" draw:formula="0 / ?f7"/><draw:equation draw:name="f35" draw:formula="?f3 / ?f7"/></draw:enhanced-geometry></draw:custom-shape><draw:custom-shape svg:x="2.41528in" svg:y="0.02708in" svg:width="0.07847in" svg:height="0.05833in" draw:z-index="0" draw:id="id408" draw:style-name="a410" draw:name="Freeform 143"><svg:title/><svg:desc/><draw:enhanced-geometry draw:type="non-primitive" svg:viewBox="0 0 113 84" draw:enhanced-path="M 50 0 L 26 0 21 5 52 5 50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draw:equation draw:name="f7" draw:formula="?f4 / 84"/><draw:equation draw:name="f8" draw:formula="0 + 3528 - 3478"/><draw:equation draw:name="f9" draw:formula="?f8 * ?f5 / 113"/><draw:equation draw:name="f10" draw:formula="39 * ?f4 / 84"/><draw:equation draw:name="f11" draw:formula="0 + 3504 - 3478"/><draw:equation draw:name="f12" draw:formula="?f11 * ?f5 / 113"/><draw:equation draw:name="f13" draw:formula="0 + 3499 - 3478"/><draw:equation draw:name="f14" draw:formula="?f13 * ?f5 / 113"/><draw:equation draw:name="f15" draw:formula="44 * ?f4 / 84"/><draw:equation draw:name="f16" draw:formula="0 + 3530 - 3478"/><draw:equation draw:name="f17" draw:formula="?f16 * ?f5 / 113"/><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g><draw:g draw:z-index="251662336" draw:name="Group 138" draw:id="id413" draw:style-name="a415"><svg:title/><svg:desc/><draw:custom-shape svg:x="2.50347in" svg:y="0.02708in" svg:width="0.05347in" svg:height="0.06181in" draw:z-index="0" draw:id="id410" draw:style-name="a412" draw:name="Freeform 141"><svg:title/><svg:desc/><draw:enhanced-geometry draw:type="non-primitive" svg:viewBox="0 0 77 89" draw:enhanced-path="M 53 0 L 41 0 20 6 5 21 0 44 5 69 19 84 41 89 45 87 48 87 55 84 65 80 69 75 24 75 17 65 14 48 77 48 77 36 17 36 17 22 26 12 68 12 65 5 53 0 Z N" draw:text-areas="?f91 ?f93 ?f92 ?f94" draw:glue-points="?f58 ?f59 ?f60 ?f59 ?f61 ?f62 ?f63 ?f64 ?f65 ?f66 ?f63 ?f67 ?f68 ?f69 ?f60 ?f70 ?f71 ?f72 ?f73 ?f72 ?f74 ?f69 ?f75 ?f76 ?f77 ?f78 ?f79 ?f78 ?f80 ?f81 ?f82 ?f83 ?f84 ?f83 ?f84 ?f85 ?f80 ?f85 ?f80 ?f86 ?f87 ?f88 ?f89 ?f88 ?f75 ?f90 ?f58 ?f59"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89"/><draw:equation draw:name="f8" draw:formula="0 + 3658 - 3605"/><draw:equation draw:name="f9" draw:formula="?f8 * ?f5 / 77"/><draw:equation draw:name="f10" draw:formula="39 * ?f4 / 89"/><draw:equation draw:name="f11" draw:formula="0 + 3646 - 3605"/><draw:equation draw:name="f12" draw:formula="?f11 * ?f5 / 77"/><draw:equation draw:name="f13" draw:formula="0 + 3625 - 3605"/><draw:equation draw:name="f14" draw:formula="?f13 * ?f5 / 77"/><draw:equation draw:name="f15" draw:formula="45 * ?f4 / 89"/><draw:equation draw:name="f16" draw:formula="0 + 3610 - 3605"/><draw:equation draw:name="f17" draw:formula="?f16 * ?f5 / 77"/><draw:equation draw:name="f18" draw:formula="60 * ?f4 / 89"/><draw:equation draw:name="f19" draw:formula="0 + 3605 - 3605"/><draw:equation draw:name="f20" draw:formula="?f19 * ?f5 / 77"/><draw:equation draw:name="f21" draw:formula="83 * ?f4 / 89"/><draw:equation draw:name="f22" draw:formula="108 * ?f4 / 89"/><draw:equation draw:name="f23" draw:formula="0 + 3624 - 3605"/><draw:equation draw:name="f24" draw:formula="?f23 * ?f5 / 77"/><draw:equation draw:name="f25" draw:formula="123 * ?f4 / 89"/><draw:equation draw:name="f26" draw:formula="128 * ?f4 / 89"/><draw:equation draw:name="f27" draw:formula="0 + 3650 - 3605"/><draw:equation draw:name="f28" draw:formula="?f27 * ?f5 / 77"/><draw:equation draw:name="f29" draw:formula="126 * ?f4 / 89"/><draw:equation draw:name="f30" draw:formula="0 + 3653 - 3605"/><draw:equation draw:name="f31" draw:formula="?f30 * ?f5 / 77"/><draw:equation draw:name="f32" draw:formula="0 + 3660 - 3605"/><draw:equation draw:name="f33" draw:formula="?f32 * ?f5 / 77"/><draw:equation draw:name="f34" draw:formula="0 + 3670 - 3605"/><draw:equation draw:name="f35" draw:formula="?f34 * ?f5 / 77"/><draw:equation draw:name="f36" draw:formula="119 * ?f4 / 89"/><draw:equation draw:name="f37" draw:formula="0 + 3674 - 3605"/><draw:equation draw:name="f38" draw:formula="?f37 * ?f5 / 77"/><draw:equation draw:name="f39" draw:formula="114 * ?f4 / 89"/><draw:equation draw:name="f40" draw:formula="0 + 3629 - 3605"/><draw:equation draw:name="f41" draw:formula="?f40 * ?f5 / 77"/><draw:equation draw:name="f42" draw:formula="0 + 3622 - 3605"/><draw:equation draw:name="f43" draw:formula="?f42 * ?f5 / 77"/><draw:equation draw:name="f44" draw:formula="104 * ?f4 / 89"/><draw:equation draw:name="f45" draw:formula="0 + 3619 - 3605"/><draw:equation draw:name="f46" draw:formula="?f45 * ?f5 / 77"/><draw:equation draw:name="f47" draw:formula="87 * ?f4 / 89"/><draw:equation draw:name="f48" draw:formula="0 + 3682 - 3605"/><draw:equation draw:name="f49" draw:formula="?f48 * ?f5 / 77"/><draw:equation draw:name="f50" draw:formula="75 * ?f4 / 89"/><draw:equation draw:name="f51" draw:formula="61 * ?f4 / 89"/><draw:equation draw:name="f52" draw:formula="0 + 3631 - 3605"/><draw:equation draw:name="f53" draw:formula="?f52 * ?f5 / 77"/><draw:equation draw:name="f54" draw:formula="51 * ?f4 / 89"/><draw:equation draw:name="f55" draw:formula="0 + 3673 - 3605"/><draw:equation draw:name="f56" draw:formula="?f55 * ?f5 / 77"/><draw:equation draw:name="f57" draw:formula="44 * ?f4 / 89"/><draw:equation draw:name="f58" draw:formula="?f9 / ?f6"/><draw:equation draw:name="f59" draw:formula="?f10 / ?f7"/><draw:equation draw:name="f60" draw:formula="?f12 / ?f6"/><draw:equation draw:name="f61" draw:formula="?f14 / ?f6"/><draw:equation draw:name="f62" draw:formula="?f15 / ?f7"/><draw:equation draw:name="f63" draw:formula="?f17 / ?f6"/><draw:equation draw:name="f64" draw:formula="?f18 / ?f7"/><draw:equation draw:name="f65" draw:formula="?f20 / ?f6"/><draw:equation draw:name="f66" draw:formula="?f21 / ?f7"/><draw:equation draw:name="f67" draw:formula="?f22 / ?f7"/><draw:equation draw:name="f68" draw:formula="?f24 / ?f6"/><draw:equation draw:name="f69" draw:formula="?f25 / ?f7"/><draw:equation draw:name="f70" draw:formula="?f26 / ?f7"/><draw:equation draw:name="f71" draw:formula="?f28 / ?f6"/><draw:equation draw:name="f72" draw:formula="?f29 / ?f7"/><draw:equation draw:name="f73" draw:formula="?f31 / ?f6"/><draw:equation draw:name="f74" draw:formula="?f33 / ?f6"/><draw:equation draw:name="f75" draw:formula="?f35 / ?f6"/><draw:equation draw:name="f76" draw:formula="?f36 / ?f7"/><draw:equation draw:name="f77" draw:formula="?f38 / ?f6"/><draw:equation draw:name="f78" draw:formula="?f39 / ?f7"/><draw:equation draw:name="f79" draw:formula="?f41 / ?f6"/><draw:equation draw:name="f80" draw:formula="?f43 / ?f6"/><draw:equation draw:name="f81" draw:formula="?f44 / ?f7"/><draw:equation draw:name="f82" draw:formula="?f46 / ?f6"/><draw:equation draw:name="f83" draw:formula="?f47 / ?f7"/><draw:equation draw:name="f84" draw:formula="?f49 / ?f6"/><draw:equation draw:name="f85" draw:formula="?f50 / ?f7"/><draw:equation draw:name="f86" draw:formula="?f51 / ?f7"/><draw:equation draw:name="f87" draw:formula="?f53 / ?f6"/><draw:equation draw:name="f88" draw:formula="?f54 / ?f7"/><draw:equation draw:name="f89" draw:formula="?f56 / ?f6"/><draw:equation draw:name="f90" draw:formula="?f57 / ?f7"/><draw:equation draw:name="f91" draw:formula="0 / ?f6"/><draw:equation draw:name="f92" draw:formula="?f1 / ?f6"/><draw:equation draw:name="f93" draw:formula="0 / ?f7"/><draw:equation draw:name="f94" draw:formula="?f3 / ?f7"/></draw:enhanced-geometry></draw:custom-shape><draw:custom-shape svg:x="2.50347in" svg:y="0.02708in" svg:width="0.05347in" svg:height="0.06181in" draw:z-index="0" draw:id="id411" draw:style-name="a413" draw:name="Freeform 140"><svg:title/><svg:desc/><draw:enhanced-geometry draw:type="non-primitive" svg:viewBox="0 0 77 89" draw:enhanced-path="M 74 58 L 62 58 60 63 60 65 53 72 45 75 69 75 74 65 74 58 Z N" draw:text-areas="?f36 ?f38 ?f37 ?f39" draw:glue-points="?f25 ?f26 ?f27 ?f26 ?f28 ?f29 ?f28 ?f30 ?f31 ?f32 ?f33 ?f34 ?f35 ?f34 ?f25 ?f30 ?f25 ?f26"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89"/><draw:equation draw:name="f8" draw:formula="0 + 3679 - 3605"/><draw:equation draw:name="f9" draw:formula="?f8 * ?f5 / 77"/><draw:equation draw:name="f10" draw:formula="97 * ?f4 / 89"/><draw:equation draw:name="f11" draw:formula="0 + 3667 - 3605"/><draw:equation draw:name="f12" draw:formula="?f11 * ?f5 / 77"/><draw:equation draw:name="f13" draw:formula="0 + 3665 - 3605"/><draw:equation draw:name="f14" draw:formula="?f13 * ?f5 / 77"/><draw:equation draw:name="f15" draw:formula="102 * ?f4 / 89"/><draw:equation draw:name="f16" draw:formula="104 * ?f4 / 89"/><draw:equation draw:name="f17" draw:formula="0 + 3658 - 3605"/><draw:equation draw:name="f18" draw:formula="?f17 * ?f5 / 77"/><draw:equation draw:name="f19" draw:formula="111 * ?f4 / 89"/><draw:equation draw:name="f20" draw:formula="0 + 3650 - 3605"/><draw:equation draw:name="f21" draw:formula="?f20 * ?f5 / 77"/><draw:equation draw:name="f22" draw:formula="114 * ?f4 / 89"/><draw:equation draw:name="f23" draw:formula="0 + 3674 - 3605"/><draw:equation draw:name="f24" draw:formula="?f23 * ?f5 / 77"/><draw:equation draw:name="f25" draw:formula="?f9 / ?f6"/><draw:equation draw:name="f26" draw:formula="?f10 / ?f7"/><draw:equation draw:name="f27" draw:formula="?f12 / ?f6"/><draw:equation draw:name="f28" draw:formula="?f14 / ?f6"/><draw:equation draw:name="f29" draw:formula="?f15 / ?f7"/><draw:equation draw:name="f30" draw:formula="?f16 / ?f7"/><draw:equation draw:name="f31" draw:formula="?f18 / ?f6"/><draw:equation draw:name="f32" draw:formula="?f19 / ?f7"/><draw:equation draw:name="f33" draw:formula="?f21 / ?f6"/><draw:equation draw:name="f34" draw:formula="?f22 / ?f7"/><draw:equation draw:name="f35" draw:formula="?f24 / ?f6"/><draw:equation draw:name="f36" draw:formula="0 / ?f6"/><draw:equation draw:name="f37" draw:formula="?f1 / ?f6"/><draw:equation draw:name="f38" draw:formula="0 / ?f7"/><draw:equation draw:name="f39" draw:formula="?f3 / ?f7"/></draw:enhanced-geometry></draw:custom-shape><draw:custom-shape svg:x="2.50347in" svg:y="0.02708in" svg:width="0.05347in" svg:height="0.06181in" draw:z-index="0" draw:id="id412" draw:style-name="a414" draw:name="Freeform 139"><svg:title/><svg:desc/><draw:enhanced-geometry draw:type="non-primitive" svg:viewBox="0 0 77 89" draw:enhanced-path="M 68 12 L 48 12 55 15 57 22 62 32 62 36 77 36 77 34 74 29 74 24 68 12 Z N" draw:text-areas="?f45 ?f47 ?f46 ?f48" draw:glue-points="?f30 ?f31 ?f32 ?f31 ?f33 ?f34 ?f35 ?f36 ?f37 ?f38 ?f37 ?f39 ?f40 ?f39 ?f40 ?f41 ?f42 ?f43 ?f42 ?f44 ?f30 ?f3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89"/><draw:equation draw:name="f8" draw:formula="0 + 3673 - 3605"/><draw:equation draw:name="f9" draw:formula="?f8 * ?f5 / 77"/><draw:equation draw:name="f10" draw:formula="51 * ?f4 / 89"/><draw:equation draw:name="f11" draw:formula="0 + 3653 - 3605"/><draw:equation draw:name="f12" draw:formula="?f11 * ?f5 / 77"/><draw:equation draw:name="f13" draw:formula="0 + 3660 - 3605"/><draw:equation draw:name="f14" draw:formula="?f13 * ?f5 / 77"/><draw:equation draw:name="f15" draw:formula="54 * ?f4 / 89"/><draw:equation draw:name="f16" draw:formula="0 + 3662 - 3605"/><draw:equation draw:name="f17" draw:formula="?f16 * ?f5 / 77"/><draw:equation draw:name="f18" draw:formula="61 * ?f4 / 89"/><draw:equation draw:name="f19" draw:formula="0 + 3667 - 3605"/><draw:equation draw:name="f20" draw:formula="?f19 * ?f5 / 77"/><draw:equation draw:name="f21" draw:formula="71 * ?f4 / 89"/><draw:equation draw:name="f22" draw:formula="75 * ?f4 / 89"/><draw:equation draw:name="f23" draw:formula="0 + 3682 - 3605"/><draw:equation draw:name="f24" draw:formula="?f23 * ?f5 / 77"/><draw:equation draw:name="f25" draw:formula="73 * ?f4 / 89"/><draw:equation draw:name="f26" draw:formula="0 + 3679 - 3605"/><draw:equation draw:name="f27" draw:formula="?f26 * ?f5 / 77"/><draw:equation draw:name="f28" draw:formula="68 * ?f4 / 89"/><draw:equation draw:name="f29" draw:formula="63 * ?f4 / 89"/><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2 / ?f7"/><draw:equation draw:name="f40" draw:formula="?f24 / ?f6"/><draw:equation draw:name="f41" draw:formula="?f25 / ?f7"/><draw:equation draw:name="f42" draw:formula="?f27 / ?f6"/><draw:equation draw:name="f43" draw:formula="?f28 / ?f7"/><draw:equation draw:name="f44" draw:formula="?f29 / ?f7"/><draw:equation draw:name="f45" draw:formula="0 / ?f6"/><draw:equation draw:name="f46" draw:formula="?f1 / ?f6"/><draw:equation draw:name="f47" draw:formula="0 / ?f7"/><draw:equation draw:name="f48" draw:formula="?f3 / ?f7"/></draw:enhanced-geometry></draw:custom-shape></draw:g><draw:g draw:z-index="251663360" draw:name="Group 135" draw:id="id416" draw:style-name="a418"><svg:title/><svg:desc/><draw:custom-shape svg:x="2.56806in" svg:y="0.02708in" svg:width="0.02847in" svg:height="0.05833in" draw:z-index="0" draw:id="id414" draw:style-name="a416" draw:name="Freeform 137"><svg:title/><svg:desc/><draw:enhanced-geometry draw:type="non-primitive" svg:viewBox="0 0 41 84" draw:enhanced-path="M 15 0 L 0 0 0 84 15 84 15 24 22 15 15 15 15 0 Z N" draw:text-areas="?f25 ?f27 ?f26 ?f28" draw:glue-points="?f18 ?f19 ?f20 ?f19 ?f20 ?f21 ?f18 ?f21 ?f18 ?f22 ?f23 ?f24 ?f18 ?f24 ?f18 ?f1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84"/><draw:equation draw:name="f8" draw:formula="0 + 3713 - 3698"/><draw:equation draw:name="f9" draw:formula="?f8 * ?f5 / 41"/><draw:equation draw:name="f10" draw:formula="39 * ?f4 / 84"/><draw:equation draw:name="f11" draw:formula="0 + 3698 - 3698"/><draw:equation draw:name="f12" draw:formula="?f11 * ?f5 / 41"/><draw:equation draw:name="f13" draw:formula="123 * ?f4 / 84"/><draw:equation draw:name="f14" draw:formula="63 * ?f4 / 84"/><draw:equation draw:name="f15" draw:formula="0 + 3720 - 3698"/><draw:equation draw:name="f16" draw:formula="?f15 * ?f5 / 41"/><draw:equation draw:name="f17" draw:formula="54 * ?f4 / 84"/><draw:equation draw:name="f18" draw:formula="?f9 / ?f6"/><draw:equation draw:name="f19" draw:formula="?f10 / ?f7"/><draw:equation draw:name="f20" draw:formula="?f12 / ?f6"/><draw:equation draw:name="f21" draw:formula="?f13 / ?f7"/><draw:equation draw:name="f22" draw:formula="?f14 / ?f7"/><draw:equation draw:name="f23" draw:formula="?f16 / ?f6"/><draw:equation draw:name="f24" draw:formula="?f17 / ?f7"/><draw:equation draw:name="f25" draw:formula="0 / ?f6"/><draw:equation draw:name="f26" draw:formula="?f1 / ?f6"/><draw:equation draw:name="f27" draw:formula="0 / ?f7"/><draw:equation draw:name="f28" draw:formula="?f3 / ?f7"/></draw:enhanced-geometry></draw:custom-shape><draw:custom-shape svg:x="2.56806in" svg:y="0.02708in" svg:width="0.02847in" svg:height="0.05833in" draw:z-index="0" draw:id="id415" draw:style-name="a417" draw:name="Freeform 136"><svg:title/><svg:desc/><draw:enhanced-geometry draw:type="non-primitive" svg:viewBox="0 0 41 84" draw:enhanced-path="M 41 0 L 27 0 17 10 15 15 41 15 41 0 Z N" draw:text-areas="?f26 ?f28 ?f27 ?f29" draw:glue-points="?f19 ?f20 ?f21 ?f20 ?f22 ?f23 ?f24 ?f25 ?f19 ?f25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84"/><draw:equation draw:name="f8" draw:formula="0 + 3739 - 3698"/><draw:equation draw:name="f9" draw:formula="?f8 * ?f5 / 41"/><draw:equation draw:name="f10" draw:formula="39 * ?f4 / 84"/><draw:equation draw:name="f11" draw:formula="0 + 3725 - 3698"/><draw:equation draw:name="f12" draw:formula="?f11 * ?f5 / 41"/><draw:equation draw:name="f13" draw:formula="0 + 3715 - 3698"/><draw:equation draw:name="f14" draw:formula="?f13 * ?f5 / 41"/><draw:equation draw:name="f15" draw:formula="49 * ?f4 / 84"/><draw:equation draw:name="f16" draw:formula="0 + 3713 - 3698"/><draw:equation draw:name="f17" draw:formula="?f16 * ?f5 / 41"/><draw:equation draw:name="f18" draw:formula="54 * ?f4 / 84"/><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g><draw:g draw:z-index="251664384" draw:name="Group 132" draw:id="id419" draw:style-name="a421"><svg:title/><svg:desc/><draw:custom-shape svg:x="2.60139in" svg:y="0.02569in" svg:width="0.05208in" svg:height="0.05972in" draw:z-index="0" draw:id="id417" draw:style-name="a419" draw:name="Freeform 134"><svg:title/><svg:desc/><draw:enhanced-geometry draw:type="non-primitive" svg:viewBox="0 0 75 86" draw:enhanced-path="M 39 0 L 19 6 5 22 0 46 5 71 19 86 48 85 60 79 22 79 15 65 15 48 20 25 37 14 65 14 64 12 50 2 39 0 Z N" draw:text-areas="?f75 ?f77 ?f76 ?f78" draw:glue-points="?f48 ?f49 ?f50 ?f51 ?f52 ?f53 ?f54 ?f55 ?f52 ?f56 ?f50 ?f57 ?f58 ?f59 ?f60 ?f61 ?f62 ?f61 ?f63 ?f64 ?f63 ?f65 ?f66 ?f67 ?f68 ?f69 ?f70 ?f69 ?f71 ?f72 ?f73 ?f74 ?f48 ?f4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86"/><draw:equation draw:name="f8" draw:formula="0 + 3785 - 3746"/><draw:equation draw:name="f9" draw:formula="?f8 * ?f5 / 75"/><draw:equation draw:name="f10" draw:formula="37 * ?f4 / 86"/><draw:equation draw:name="f11" draw:formula="0 + 3765 - 3746"/><draw:equation draw:name="f12" draw:formula="?f11 * ?f5 / 75"/><draw:equation draw:name="f13" draw:formula="43 * ?f4 / 86"/><draw:equation draw:name="f14" draw:formula="0 + 3751 - 3746"/><draw:equation draw:name="f15" draw:formula="?f14 * ?f5 / 75"/><draw:equation draw:name="f16" draw:formula="59 * ?f4 / 86"/><draw:equation draw:name="f17" draw:formula="0 + 3746 - 3746"/><draw:equation draw:name="f18" draw:formula="?f17 * ?f5 / 75"/><draw:equation draw:name="f19" draw:formula="83 * ?f4 / 86"/><draw:equation draw:name="f20" draw:formula="108 * ?f4 / 86"/><draw:equation draw:name="f21" draw:formula="123 * ?f4 / 86"/><draw:equation draw:name="f22" draw:formula="0 + 3794 - 3746"/><draw:equation draw:name="f23" draw:formula="?f22 * ?f5 / 75"/><draw:equation draw:name="f24" draw:formula="122 * ?f4 / 86"/><draw:equation draw:name="f25" draw:formula="0 + 3806 - 3746"/><draw:equation draw:name="f26" draw:formula="?f25 * ?f5 / 75"/><draw:equation draw:name="f27" draw:formula="116 * ?f4 / 86"/><draw:equation draw:name="f28" draw:formula="0 + 3768 - 3746"/><draw:equation draw:name="f29" draw:formula="?f28 * ?f5 / 75"/><draw:equation draw:name="f30" draw:formula="0 + 3761 - 3746"/><draw:equation draw:name="f31" draw:formula="?f30 * ?f5 / 75"/><draw:equation draw:name="f32" draw:formula="102 * ?f4 / 86"/><draw:equation draw:name="f33" draw:formula="85 * ?f4 / 86"/><draw:equation draw:name="f34" draw:formula="0 + 3766 - 3746"/><draw:equation draw:name="f35" draw:formula="?f34 * ?f5 / 75"/><draw:equation draw:name="f36" draw:formula="62 * ?f4 / 86"/><draw:equation draw:name="f37" draw:formula="0 + 3783 - 3746"/><draw:equation draw:name="f38" draw:formula="?f37 * ?f5 / 75"/><draw:equation draw:name="f39" draw:formula="51 * ?f4 / 86"/><draw:equation draw:name="f40" draw:formula="0 + 3811 - 3746"/><draw:equation draw:name="f41" draw:formula="?f40 * ?f5 / 75"/><draw:equation draw:name="f42" draw:formula="0 + 3810 - 3746"/><draw:equation draw:name="f43" draw:formula="?f42 * ?f5 / 75"/><draw:equation draw:name="f44" draw:formula="49 * ?f4 / 86"/><draw:equation draw:name="f45" draw:formula="0 + 3796 - 3746"/><draw:equation draw:name="f46" draw:formula="?f45 * ?f5 / 75"/><draw:equation draw:name="f47" draw:formula="39 * ?f4 / 86"/><draw:equation draw:name="f48" draw:formula="?f9 / ?f6"/><draw:equation draw:name="f49" draw:formula="?f10 / ?f7"/><draw:equation draw:name="f50" draw:formula="?f12 / ?f6"/><draw:equation draw:name="f51" draw:formula="?f13 / ?f7"/><draw:equation draw:name="f52" draw:formula="?f15 / ?f6"/><draw:equation draw:name="f53" draw:formula="?f16 / ?f7"/><draw:equation draw:name="f54" draw:formula="?f18 / ?f6"/><draw:equation draw:name="f55" draw:formula="?f19 / ?f7"/><draw:equation draw:name="f56" draw:formula="?f20 / ?f7"/><draw:equation draw:name="f57" draw:formula="?f21 / ?f7"/><draw:equation draw:name="f58" draw:formula="?f23 / ?f6"/><draw:equation draw:name="f59" draw:formula="?f24 / ?f7"/><draw:equation draw:name="f60" draw:formula="?f26 / ?f6"/><draw:equation draw:name="f61" draw:formula="?f27 / ?f7"/><draw:equation draw:name="f62" draw:formula="?f29 / ?f6"/><draw:equation draw:name="f63" draw:formula="?f31 / ?f6"/><draw:equation draw:name="f64" draw:formula="?f32 / ?f7"/><draw:equation draw:name="f65" draw:formula="?f33 / ?f7"/><draw:equation draw:name="f66" draw:formula="?f35 / ?f6"/><draw:equation draw:name="f67" draw:formula="?f36 / ?f7"/><draw:equation draw:name="f68" draw:formula="?f38 / ?f6"/><draw:equation draw:name="f69" draw:formula="?f39 / ?f7"/><draw:equation draw:name="f70" draw:formula="?f41 / ?f6"/><draw:equation draw:name="f71" draw:formula="?f43 / ?f6"/><draw:equation draw:name="f72" draw:formula="?f44 / ?f7"/><draw:equation draw:name="f73" draw:formula="?f46 / ?f6"/><draw:equation draw:name="f74" draw:formula="?f47 / ?f7"/><draw:equation draw:name="f75" draw:formula="0 / ?f6"/><draw:equation draw:name="f76" draw:formula="?f1 / ?f6"/><draw:equation draw:name="f77" draw:formula="0 / ?f7"/><draw:equation draw:name="f78" draw:formula="?f3 / ?f7"/></draw:enhanced-geometry></draw:custom-shape><draw:custom-shape svg:x="2.60139in" svg:y="0.02569in" svg:width="0.05208in" svg:height="0.05972in" draw:z-index="0" draw:id="id418" draw:style-name="a420" draw:name="Freeform 133"><svg:title/><svg:desc/><draw:enhanced-geometry draw:type="non-primitive" svg:viewBox="0 0 75 86" draw:enhanced-path="M 65 14 L 48 14 56 17 60 24 63 29 63 43 59 67 43 79 39 79 60 79 66 76 75 61 73 31 65 14 Z N" draw:text-areas="?f61 ?f63 ?f62 ?f64" draw:glue-points="?f40 ?f41 ?f42 ?f41 ?f43 ?f44 ?f45 ?f46 ?f47 ?f48 ?f47 ?f49 ?f50 ?f51 ?f52 ?f53 ?f54 ?f53 ?f45 ?f53 ?f55 ?f56 ?f57 ?f58 ?f59 ?f60 ?f40 ?f41"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86"/><draw:equation draw:name="f8" draw:formula="0 + 3811 - 3746"/><draw:equation draw:name="f9" draw:formula="?f8 * ?f5 / 75"/><draw:equation draw:name="f10" draw:formula="51 * ?f4 / 86"/><draw:equation draw:name="f11" draw:formula="0 + 3794 - 3746"/><draw:equation draw:name="f12" draw:formula="?f11 * ?f5 / 75"/><draw:equation draw:name="f13" draw:formula="0 + 3802 - 3746"/><draw:equation draw:name="f14" draw:formula="?f13 * ?f5 / 75"/><draw:equation draw:name="f15" draw:formula="54 * ?f4 / 86"/><draw:equation draw:name="f16" draw:formula="0 + 3806 - 3746"/><draw:equation draw:name="f17" draw:formula="?f16 * ?f5 / 75"/><draw:equation draw:name="f18" draw:formula="61 * ?f4 / 86"/><draw:equation draw:name="f19" draw:formula="0 + 3809 - 3746"/><draw:equation draw:name="f20" draw:formula="?f19 * ?f5 / 75"/><draw:equation draw:name="f21" draw:formula="66 * ?f4 / 86"/><draw:equation draw:name="f22" draw:formula="80 * ?f4 / 86"/><draw:equation draw:name="f23" draw:formula="0 + 3805 - 3746"/><draw:equation draw:name="f24" draw:formula="?f23 * ?f5 / 75"/><draw:equation draw:name="f25" draw:formula="104 * ?f4 / 86"/><draw:equation draw:name="f26" draw:formula="0 + 3789 - 3746"/><draw:equation draw:name="f27" draw:formula="?f26 * ?f5 / 75"/><draw:equation draw:name="f28" draw:formula="116 * ?f4 / 86"/><draw:equation draw:name="f29" draw:formula="0 + 3785 - 3746"/><draw:equation draw:name="f30" draw:formula="?f29 * ?f5 / 75"/><draw:equation draw:name="f31" draw:formula="0 + 3812 - 3746"/><draw:equation draw:name="f32" draw:formula="?f31 * ?f5 / 75"/><draw:equation draw:name="f33" draw:formula="113 * ?f4 / 86"/><draw:equation draw:name="f34" draw:formula="0 + 3821 - 3746"/><draw:equation draw:name="f35" draw:formula="?f34 * ?f5 / 75"/><draw:equation draw:name="f36" draw:formula="98 * ?f4 / 86"/><draw:equation draw:name="f37" draw:formula="0 + 3819 - 3746"/><draw:equation draw:name="f38" draw:formula="?f37 * ?f5 / 75"/><draw:equation draw:name="f39" draw:formula="68 * ?f4 / 86"/><draw:equation draw:name="f40" draw:formula="?f9 / ?f6"/><draw:equation draw:name="f41" draw:formula="?f10 / ?f7"/><draw:equation draw:name="f42" draw:formula="?f12 / ?f6"/><draw:equation draw:name="f43" draw:formula="?f14 / ?f6"/><draw:equation draw:name="f44" draw:formula="?f15 / ?f7"/><draw:equation draw:name="f45" draw:formula="?f17 / ?f6"/><draw:equation draw:name="f46" draw:formula="?f18 / ?f7"/><draw:equation draw:name="f47" draw:formula="?f20 / ?f6"/><draw:equation draw:name="f48" draw:formula="?f21 / ?f7"/><draw:equation draw:name="f49" draw:formula="?f22 / ?f7"/><draw:equation draw:name="f50" draw:formula="?f24 / ?f6"/><draw:equation draw:name="f51" draw:formula="?f25 / ?f7"/><draw:equation draw:name="f52" draw:formula="?f27 / ?f6"/><draw:equation draw:name="f53" draw:formula="?f28 / ?f7"/><draw:equation draw:name="f54" draw:formula="?f30 / ?f6"/><draw:equation draw:name="f55" draw:formula="?f32 / ?f6"/><draw:equation draw:name="f56" draw:formula="?f33 / ?f7"/><draw:equation draw:name="f57" draw:formula="?f35 / ?f6"/><draw:equation draw:name="f58" draw:formula="?f36 / ?f7"/><draw:equation draw:name="f59" draw:formula="?f38 / ?f6"/><draw:equation draw:name="f60" draw:formula="?f39 / ?f7"/><draw:equation draw:name="f61" draw:formula="0 / ?f6"/><draw:equation draw:name="f62" draw:formula="?f1 / ?f6"/><draw:equation draw:name="f63" draw:formula="0 / ?f7"/><draw:equation draw:name="f64" draw:formula="?f3 / ?f7"/></draw:enhanced-geometry></draw:custom-shape></draw:g><draw:custom-shape svg:x="2.70139in" svg:y="0.00903in" svg:width="0.02847in" svg:height="0.07708in" draw:z-index="0" draw:id="id420" draw:style-name="a422" draw:name="Freeform 131"><svg:title/><svg:desc/><draw:enhanced-geometry draw:type="non-primitive" svg:viewBox="0 0 41 111" draw:enhanced-path="M 41 0 L 32 0 27 17 22 19 0 22 0 31 27 31 27 110 41 110 41 0 Z N" draw:text-areas="?f35 ?f37 ?f36 ?f38" draw:glue-points="?f24 ?f25 ?f26 ?f25 ?f27 ?f28 ?f29 ?f30 ?f31 ?f32 ?f31 ?f33 ?f27 ?f33 ?f27 ?f34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11"/><draw:equation draw:name="f8" draw:formula="0 + 3931 - 3890"/><draw:equation draw:name="f9" draw:formula="?f8 * ?f5 / 41"/><draw:equation draw:name="f10" draw:formula="13 * ?f4 / 111"/><draw:equation draw:name="f11" draw:formula="0 + 3922 - 3890"/><draw:equation draw:name="f12" draw:formula="?f11 * ?f5 / 41"/><draw:equation draw:name="f13" draw:formula="0 + 3917 - 3890"/><draw:equation draw:name="f14" draw:formula="?f13 * ?f5 / 41"/><draw:equation draw:name="f15" draw:formula="30 * ?f4 / 111"/><draw:equation draw:name="f16" draw:formula="0 + 3912 - 3890"/><draw:equation draw:name="f17" draw:formula="?f16 * ?f5 / 41"/><draw:equation draw:name="f18" draw:formula="32 * ?f4 / 111"/><draw:equation draw:name="f19" draw:formula="0 + 3890 - 3890"/><draw:equation draw:name="f20" draw:formula="?f19 * ?f5 / 41"/><draw:equation draw:name="f21" draw:formula="35 * ?f4 / 111"/><draw:equation draw:name="f22" draw:formula="44 * ?f4 / 111"/><draw:equation draw:name="f23" draw:formula="123 * ?f4 / 111"/><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1 / ?f7"/><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custom-shape svg:x="2.76319in" svg:y="0.00903in" svg:width="0.02847in" svg:height="0.07708in" draw:z-index="0" draw:id="id421" draw:style-name="a423" draw:name="Freeform 129"><svg:title/><svg:desc/><draw:enhanced-geometry draw:type="non-primitive" svg:viewBox="0 0 41 111" draw:enhanced-path="M 41 0 L 31 0 27 17 22 19 0 22 0 31 27 31 27 110 41 110 41 0 Z N" draw:text-areas="?f35 ?f37 ?f36 ?f38" draw:glue-points="?f24 ?f25 ?f26 ?f25 ?f27 ?f28 ?f29 ?f30 ?f31 ?f32 ?f31 ?f33 ?f27 ?f33 ?f27 ?f34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11"/><draw:equation draw:name="f8" draw:formula="0 + 4020 - 3979"/><draw:equation draw:name="f9" draw:formula="?f8 * ?f5 / 41"/><draw:equation draw:name="f10" draw:formula="13 * ?f4 / 111"/><draw:equation draw:name="f11" draw:formula="0 + 4010 - 3979"/><draw:equation draw:name="f12" draw:formula="?f11 * ?f5 / 41"/><draw:equation draw:name="f13" draw:formula="0 + 4006 - 3979"/><draw:equation draw:name="f14" draw:formula="?f13 * ?f5 / 41"/><draw:equation draw:name="f15" draw:formula="30 * ?f4 / 111"/><draw:equation draw:name="f16" draw:formula="0 + 4001 - 3979"/><draw:equation draw:name="f17" draw:formula="?f16 * ?f5 / 41"/><draw:equation draw:name="f18" draw:formula="32 * ?f4 / 111"/><draw:equation draw:name="f19" draw:formula="0 + 3979 - 3979"/><draw:equation draw:name="f20" draw:formula="?f19 * ?f5 / 41"/><draw:equation draw:name="f21" draw:formula="35 * ?f4 / 111"/><draw:equation draw:name="f22" draw:formula="44 * ?f4 / 111"/><draw:equation draw:name="f23" draw:formula="123 * ?f4 / 111"/><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1 / ?f7"/><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g draw:z-index="251667456" draw:name="Group 124" draw:id="id425" draw:style-name="a427"><svg:title/><svg:desc/><draw:custom-shape svg:x="2.82014in" svg:y="0.00903in" svg:width="0.05208in" svg:height="0.07986in" draw:z-index="0" draw:id="id422" draw:style-name="a424" draw:name="Freeform 127"><svg:title/><svg:desc/><draw:enhanced-geometry draw:type="non-primitive" svg:viewBox="0 0 75 115" draw:enhanced-path="M 14 84 L 0 84 6 104 26 115 48 111 56 103 29 103 26 101 21 101 17 98 14 91 14 84 Z N" draw:text-areas="?f51 ?f53 ?f52 ?f54" draw:glue-points="?f34 ?f35 ?f36 ?f35 ?f37 ?f38 ?f39 ?f40 ?f41 ?f42 ?f43 ?f44 ?f45 ?f44 ?f39 ?f46 ?f47 ?f46 ?f48 ?f49 ?f34 ?f50 ?f34 ?f3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15"/><draw:equation draw:name="f8" draw:formula="0 + 4075 - 4061"/><draw:equation draw:name="f9" draw:formula="?f8 * ?f5 / 75"/><draw:equation draw:name="f10" draw:formula="97 * ?f4 / 115"/><draw:equation draw:name="f11" draw:formula="0 + 4061 - 4061"/><draw:equation draw:name="f12" draw:formula="?f11 * ?f5 / 75"/><draw:equation draw:name="f13" draw:formula="0 + 4067 - 4061"/><draw:equation draw:name="f14" draw:formula="?f13 * ?f5 / 75"/><draw:equation draw:name="f15" draw:formula="117 * ?f4 / 115"/><draw:equation draw:name="f16" draw:formula="0 + 4087 - 4061"/><draw:equation draw:name="f17" draw:formula="?f16 * ?f5 / 75"/><draw:equation draw:name="f18" draw:formula="128 * ?f4 / 115"/><draw:equation draw:name="f19" draw:formula="0 + 4109 - 4061"/><draw:equation draw:name="f20" draw:formula="?f19 * ?f5 / 75"/><draw:equation draw:name="f21" draw:formula="124 * ?f4 / 115"/><draw:equation draw:name="f22" draw:formula="0 + 4117 - 4061"/><draw:equation draw:name="f23" draw:formula="?f22 * ?f5 / 75"/><draw:equation draw:name="f24" draw:formula="116 * ?f4 / 115"/><draw:equation draw:name="f25" draw:formula="0 + 4090 - 4061"/><draw:equation draw:name="f26" draw:formula="?f25 * ?f5 / 75"/><draw:equation draw:name="f27" draw:formula="114 * ?f4 / 115"/><draw:equation draw:name="f28" draw:formula="0 + 4082 - 4061"/><draw:equation draw:name="f29" draw:formula="?f28 * ?f5 / 75"/><draw:equation draw:name="f30" draw:formula="0 + 4078 - 4061"/><draw:equation draw:name="f31" draw:formula="?f30 * ?f5 / 75"/><draw:equation draw:name="f32" draw:formula="111 * ?f4 / 115"/><draw:equation draw:name="f33" draw:formula="104 * ?f4 / 115"/><draw:equation draw:name="f34" draw:formula="?f9 / ?f6"/><draw:equation draw:name="f35" draw:formula="?f10 / ?f7"/><draw:equation draw:name="f36" draw:formula="?f12 / ?f6"/><draw:equation draw:name="f37" draw:formula="?f14 / ?f6"/><draw:equation draw:name="f38" draw:formula="?f15 / ?f7"/><draw:equation draw:name="f39" draw:formula="?f17 / ?f6"/><draw:equation draw:name="f40" draw:formula="?f18 / ?f7"/><draw:equation draw:name="f41" draw:formula="?f20 / ?f6"/><draw:equation draw:name="f42" draw:formula="?f21 / ?f7"/><draw:equation draw:name="f43" draw:formula="?f23 / ?f6"/><draw:equation draw:name="f44" draw:formula="?f24 / ?f7"/><draw:equation draw:name="f45" draw:formula="?f26 / ?f6"/><draw:equation draw:name="f46" draw:formula="?f27 / ?f7"/><draw:equation draw:name="f47" draw:formula="?f29 / ?f6"/><draw:equation draw:name="f48" draw:formula="?f31 / ?f6"/><draw:equation draw:name="f49" draw:formula="?f32 / ?f7"/><draw:equation draw:name="f50" draw:formula="?f33 / ?f7"/><draw:equation draw:name="f51" draw:formula="0 / ?f6"/><draw:equation draw:name="f52" draw:formula="?f1 / ?f6"/><draw:equation draw:name="f53" draw:formula="0 / ?f7"/><draw:equation draw:name="f54" draw:formula="?f3 / ?f7"/></draw:enhanced-geometry></draw:custom-shape><draw:custom-shape svg:x="2.82014in" svg:y="0.00903in" svg:width="0.05208in" svg:height="0.07986in" draw:z-index="0" draw:id="id423" draw:style-name="a425" draw:name="Freeform 126"><svg:title/><svg:desc/><draw:enhanced-geometry draw:type="non-primitive" svg:viewBox="0 0 75 115" draw:enhanced-path="M 61 12 L 48 12 57 19 57 55 45 60 60 60 52 89 40 102 29 103 56 103 62 98 71 76 74 58 74 38 72 29 69 22 61 12 Z N" draw:text-areas="?f76 ?f78 ?f77 ?f79" draw:glue-points="?f49 ?f50 ?f51 ?f50 ?f52 ?f53 ?f52 ?f54 ?f55 ?f56 ?f57 ?f56 ?f58 ?f59 ?f60 ?f61 ?f62 ?f63 ?f64 ?f63 ?f65 ?f66 ?f67 ?f68 ?f69 ?f70 ?f69 ?f71 ?f72 ?f73 ?f74 ?f75 ?f49 ?f5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15"/><draw:equation draw:name="f8" draw:formula="0 + 4122 - 4061"/><draw:equation draw:name="f9" draw:formula="?f8 * ?f5 / 75"/><draw:equation draw:name="f10" draw:formula="25 * ?f4 / 115"/><draw:equation draw:name="f11" draw:formula="0 + 4109 - 4061"/><draw:equation draw:name="f12" draw:formula="?f11 * ?f5 / 75"/><draw:equation draw:name="f13" draw:formula="0 + 4118 - 4061"/><draw:equation draw:name="f14" draw:formula="?f13 * ?f5 / 75"/><draw:equation draw:name="f15" draw:formula="32 * ?f4 / 115"/><draw:equation draw:name="f16" draw:formula="68 * ?f4 / 115"/><draw:equation draw:name="f17" draw:formula="0 + 4106 - 4061"/><draw:equation draw:name="f18" draw:formula="?f17 * ?f5 / 75"/><draw:equation draw:name="f19" draw:formula="73 * ?f4 / 115"/><draw:equation draw:name="f20" draw:formula="0 + 4121 - 4061"/><draw:equation draw:name="f21" draw:formula="?f20 * ?f5 / 75"/><draw:equation draw:name="f22" draw:formula="0 + 4113 - 4061"/><draw:equation draw:name="f23" draw:formula="?f22 * ?f5 / 75"/><draw:equation draw:name="f24" draw:formula="102 * ?f4 / 115"/><draw:equation draw:name="f25" draw:formula="0 + 4101 - 4061"/><draw:equation draw:name="f26" draw:formula="?f25 * ?f5 / 75"/><draw:equation draw:name="f27" draw:formula="115 * ?f4 / 115"/><draw:equation draw:name="f28" draw:formula="0 + 4090 - 4061"/><draw:equation draw:name="f29" draw:formula="?f28 * ?f5 / 75"/><draw:equation draw:name="f30" draw:formula="116 * ?f4 / 115"/><draw:equation draw:name="f31" draw:formula="0 + 4117 - 4061"/><draw:equation draw:name="f32" draw:formula="?f31 * ?f5 / 75"/><draw:equation draw:name="f33" draw:formula="0 + 4123 - 4061"/><draw:equation draw:name="f34" draw:formula="?f33 * ?f5 / 75"/><draw:equation draw:name="f35" draw:formula="111 * ?f4 / 115"/><draw:equation draw:name="f36" draw:formula="0 + 4132 - 4061"/><draw:equation draw:name="f37" draw:formula="?f36 * ?f5 / 75"/><draw:equation draw:name="f38" draw:formula="89 * ?f4 / 115"/><draw:equation draw:name="f39" draw:formula="0 + 4135 - 4061"/><draw:equation draw:name="f40" draw:formula="?f39 * ?f5 / 75"/><draw:equation draw:name="f41" draw:formula="71 * ?f4 / 115"/><draw:equation draw:name="f42" draw:formula="51 * ?f4 / 115"/><draw:equation draw:name="f43" draw:formula="0 + 4133 - 4061"/><draw:equation draw:name="f44" draw:formula="?f43 * ?f5 / 75"/><draw:equation draw:name="f45" draw:formula="42 * ?f4 / 115"/><draw:equation draw:name="f46" draw:formula="0 + 4130 - 4061"/><draw:equation draw:name="f47" draw:formula="?f46 * ?f5 / 75"/><draw:equation draw:name="f48" draw:formula="35 * ?f4 / 115"/><draw:equation draw:name="f49" draw:formula="?f9 / ?f6"/><draw:equation draw:name="f50" draw:formula="?f10 / ?f7"/><draw:equation draw:name="f51" draw:formula="?f12 / ?f6"/><draw:equation draw:name="f52" draw:formula="?f14 / ?f6"/><draw:equation draw:name="f53" draw:formula="?f15 / ?f7"/><draw:equation draw:name="f54" draw:formula="?f16 / ?f7"/><draw:equation draw:name="f55" draw:formula="?f18 / ?f6"/><draw:equation draw:name="f56" draw:formula="?f19 / ?f7"/><draw:equation draw:name="f57" draw:formula="?f21 / ?f6"/><draw:equation draw:name="f58" draw:formula="?f23 / ?f6"/><draw:equation draw:name="f59" draw:formula="?f24 / ?f7"/><draw:equation draw:name="f60" draw:formula="?f26 / ?f6"/><draw:equation draw:name="f61" draw:formula="?f27 / ?f7"/><draw:equation draw:name="f62" draw:formula="?f29 / ?f6"/><draw:equation draw:name="f63" draw:formula="?f30 / ?f7"/><draw:equation draw:name="f64" draw:formula="?f32 / ?f6"/><draw:equation draw:name="f65" draw:formula="?f34 / ?f6"/><draw:equation draw:name="f66" draw:formula="?f35 / ?f7"/><draw:equation draw:name="f67" draw:formula="?f37 / ?f6"/><draw:equation draw:name="f68" draw:formula="?f38 / ?f7"/><draw:equation draw:name="f69" draw:formula="?f40 / ?f6"/><draw:equation draw:name="f70" draw:formula="?f41 / ?f7"/><draw:equation draw:name="f71" draw:formula="?f42 / ?f7"/><draw:equation draw:name="f72" draw:formula="?f44 / ?f6"/><draw:equation draw:name="f73" draw:formula="?f45 / ?f7"/><draw:equation draw:name="f74" draw:formula="?f47 / ?f6"/><draw:equation draw:name="f75" draw:formula="?f48 / ?f7"/><draw:equation draw:name="f76" draw:formula="0 / ?f6"/><draw:equation draw:name="f77" draw:formula="?f1 / ?f6"/><draw:equation draw:name="f78" draw:formula="0 / ?f7"/><draw:equation draw:name="f79" draw:formula="?f3 / ?f7"/></draw:enhanced-geometry></draw:custom-shape><draw:custom-shape svg:x="2.82014in" svg:y="0.00903in" svg:width="0.05208in" svg:height="0.07986in" draw:z-index="0" draw:id="id424" draw:style-name="a426" draw:name="Freeform 125"><svg:title/><svg:desc/><draw:enhanced-geometry draw:type="non-primitive" svg:viewBox="0 0 75 115" draw:enhanced-path="M 36 0 L 12 6 0 23 2 50 12 67 29 74 43 74 53 70 60 60 19 60 12 53 12 22 21 12 61 12 56 6 36 0 Z N" draw:text-areas="?f66 ?f68 ?f67 ?f69" draw:glue-points="?f43 ?f44 ?f45 ?f46 ?f47 ?f48 ?f49 ?f50 ?f45 ?f51 ?f52 ?f53 ?f54 ?f53 ?f55 ?f56 ?f57 ?f58 ?f59 ?f58 ?f45 ?f60 ?f45 ?f61 ?f62 ?f63 ?f64 ?f63 ?f65 ?f46 ?f43 ?f44"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15"/><draw:equation draw:name="f8" draw:formula="0 + 4097 - 4061"/><draw:equation draw:name="f9" draw:formula="?f8 * ?f5 / 75"/><draw:equation draw:name="f10" draw:formula="13 * ?f4 / 115"/><draw:equation draw:name="f11" draw:formula="0 + 4073 - 4061"/><draw:equation draw:name="f12" draw:formula="?f11 * ?f5 / 75"/><draw:equation draw:name="f13" draw:formula="19 * ?f4 / 115"/><draw:equation draw:name="f14" draw:formula="0 + 4061 - 4061"/><draw:equation draw:name="f15" draw:formula="?f14 * ?f5 / 75"/><draw:equation draw:name="f16" draw:formula="36 * ?f4 / 115"/><draw:equation draw:name="f17" draw:formula="0 + 4063 - 4061"/><draw:equation draw:name="f18" draw:formula="?f17 * ?f5 / 75"/><draw:equation draw:name="f19" draw:formula="63 * ?f4 / 115"/><draw:equation draw:name="f20" draw:formula="80 * ?f4 / 115"/><draw:equation draw:name="f21" draw:formula="0 + 4090 - 4061"/><draw:equation draw:name="f22" draw:formula="?f21 * ?f5 / 75"/><draw:equation draw:name="f23" draw:formula="87 * ?f4 / 115"/><draw:equation draw:name="f24" draw:formula="0 + 4104 - 4061"/><draw:equation draw:name="f25" draw:formula="?f24 * ?f5 / 75"/><draw:equation draw:name="f26" draw:formula="0 + 4114 - 4061"/><draw:equation draw:name="f27" draw:formula="?f26 * ?f5 / 75"/><draw:equation draw:name="f28" draw:formula="83 * ?f4 / 115"/><draw:equation draw:name="f29" draw:formula="0 + 4121 - 4061"/><draw:equation draw:name="f30" draw:formula="?f29 * ?f5 / 75"/><draw:equation draw:name="f31" draw:formula="73 * ?f4 / 115"/><draw:equation draw:name="f32" draw:formula="0 + 4080 - 4061"/><draw:equation draw:name="f33" draw:formula="?f32 * ?f5 / 75"/><draw:equation draw:name="f34" draw:formula="66 * ?f4 / 115"/><draw:equation draw:name="f35" draw:formula="35 * ?f4 / 115"/><draw:equation draw:name="f36" draw:formula="0 + 4082 - 4061"/><draw:equation draw:name="f37" draw:formula="?f36 * ?f5 / 75"/><draw:equation draw:name="f38" draw:formula="25 * ?f4 / 115"/><draw:equation draw:name="f39" draw:formula="0 + 4122 - 4061"/><draw:equation draw:name="f40" draw:formula="?f39 * ?f5 / 75"/><draw:equation draw:name="f41" draw:formula="0 + 4117 - 4061"/><draw:equation draw:name="f42" draw:formula="?f41 * ?f5 / 75"/><draw:equation draw:name="f43" draw:formula="?f9 / ?f6"/><draw:equation draw:name="f44" draw:formula="?f10 / ?f7"/><draw:equation draw:name="f45" draw:formula="?f12 / ?f6"/><draw:equation draw:name="f46" draw:formula="?f13 / ?f7"/><draw:equation draw:name="f47" draw:formula="?f15 / ?f6"/><draw:equation draw:name="f48" draw:formula="?f16 / ?f7"/><draw:equation draw:name="f49" draw:formula="?f18 / ?f6"/><draw:equation draw:name="f50" draw:formula="?f19 / ?f7"/><draw:equation draw:name="f51" draw:formula="?f20 / ?f7"/><draw:equation draw:name="f52" draw:formula="?f22 / ?f6"/><draw:equation draw:name="f53" draw:formula="?f23 / ?f7"/><draw:equation draw:name="f54" draw:formula="?f25 / ?f6"/><draw:equation draw:name="f55" draw:formula="?f27 / ?f6"/><draw:equation draw:name="f56" draw:formula="?f28 / ?f7"/><draw:equation draw:name="f57" draw:formula="?f30 / ?f6"/><draw:equation draw:name="f58" draw:formula="?f31 / ?f7"/><draw:equation draw:name="f59" draw:formula="?f33 / ?f6"/><draw:equation draw:name="f60" draw:formula="?f34 / ?f7"/><draw:equation draw:name="f61" draw:formula="?f35 / ?f7"/><draw:equation draw:name="f62" draw:formula="?f37 / ?f6"/><draw:equation draw:name="f63" draw:formula="?f38 / ?f7"/><draw:equation draw:name="f64" draw:formula="?f40 / ?f6"/><draw:equation draw:name="f65" draw:formula="?f42 / ?f6"/><draw:equation draw:name="f66" draw:formula="0 / ?f6"/><draw:equation draw:name="f67" draw:formula="?f1 / ?f6"/><draw:equation draw:name="f68" draw:formula="0 / ?f7"/><draw:equation draw:name="f69" draw:formula="?f3 / ?f7"/></draw:enhanced-geometry></draw:custom-shape></draw:g><draw:g draw:z-index="251668480" draw:name="Group 121" draw:id="id428" draw:style-name="a430"><svg:title/><svg:desc/><draw:custom-shape svg:x="2.88472in" svg:y="0.07431in" svg:width="0.01181in" svg:height="0.02847in" draw:z-index="0" draw:id="id426" draw:style-name="a428" draw:name="Freeform 123"><svg:title/><svg:desc/><draw:enhanced-geometry draw:type="non-primitive" svg:viewBox="0 0 17 41" draw:enhanced-path="M 17 0 L 0 0 0 16 10 16 10 26 8 31 5 33 0 33 0 40 15 38 17 28 17 0 Z N" draw:text-areas="?f42 ?f44 ?f43 ?f45" draw:glue-points="?f28 ?f29 ?f30 ?f29 ?f30 ?f31 ?f32 ?f31 ?f32 ?f33 ?f34 ?f35 ?f36 ?f37 ?f30 ?f37 ?f30 ?f38 ?f39 ?f40 ?f28 ?f41 ?f28 ?f29"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draw:equation draw:name="f7" draw:formula="?f4 / 41"/><draw:equation draw:name="f8" draw:formula="0 + 4171 - 4154"/><draw:equation draw:name="f9" draw:formula="?f8 * ?f5 / 17"/><draw:equation draw:name="f10" draw:formula="107 * ?f4 / 41"/><draw:equation draw:name="f11" draw:formula="0 + 4154 - 4154"/><draw:equation draw:name="f12" draw:formula="?f11 * ?f5 / 17"/><draw:equation draw:name="f13" draw:formula="123 * ?f4 / 41"/><draw:equation draw:name="f14" draw:formula="0 + 4164 - 4154"/><draw:equation draw:name="f15" draw:formula="?f14 * ?f5 / 17"/><draw:equation draw:name="f16" draw:formula="133 * ?f4 / 41"/><draw:equation draw:name="f17" draw:formula="0 + 4162 - 4154"/><draw:equation draw:name="f18" draw:formula="?f17 * ?f5 / 17"/><draw:equation draw:name="f19" draw:formula="138 * ?f4 / 41"/><draw:equation draw:name="f20" draw:formula="0 + 4159 - 4154"/><draw:equation draw:name="f21" draw:formula="?f20 * ?f5 / 17"/><draw:equation draw:name="f22" draw:formula="140 * ?f4 / 41"/><draw:equation draw:name="f23" draw:formula="147 * ?f4 / 41"/><draw:equation draw:name="f24" draw:formula="0 + 4169 - 4154"/><draw:equation draw:name="f25" draw:formula="?f24 * ?f5 / 17"/><draw:equation draw:name="f26" draw:formula="145 * ?f4 / 41"/><draw:equation draw:name="f27" draw:formula="135 * ?f4 / 41"/><draw:equation draw:name="f28" draw:formula="?f9 / ?f6"/><draw:equation draw:name="f29" draw:formula="?f10 / ?f7"/><draw:equation draw:name="f30" draw:formula="?f12 / ?f6"/><draw:equation draw:name="f31" draw:formula="?f13 / ?f7"/><draw:equation draw:name="f32" draw:formula="?f15 / ?f6"/><draw:equation draw:name="f33" draw:formula="?f16 / ?f7"/><draw:equation draw:name="f34" draw:formula="?f18 / ?f6"/><draw:equation draw:name="f35" draw:formula="?f19 / ?f7"/><draw:equation draw:name="f36" draw:formula="?f21 / ?f6"/><draw:equation draw:name="f37" draw:formula="?f22 / ?f7"/><draw:equation draw:name="f38" draw:formula="?f23 / ?f7"/><draw:equation draw:name="f39" draw:formula="?f25 / ?f6"/><draw:equation draw:name="f40" draw:formula="?f26 / ?f7"/><draw:equation draw:name="f41" draw:formula="?f27 / ?f7"/><draw:equation draw:name="f42" draw:formula="0 / ?f6"/><draw:equation draw:name="f43" draw:formula="?f1 / ?f6"/><draw:equation draw:name="f44" draw:formula="0 / ?f7"/><draw:equation draw:name="f45" draw:formula="?f3 / ?f7"/></draw:enhanced-geometry></draw:custom-shape><draw:frame draw:id="id427" draw:style-name="a429" draw:name="Picture 122" svg:x="2.94444in" svg:y="0in" svg:width="1.33542in" svg:height="0.09167in" style:rel-width="scale" style:rel-height="scale"><draw:image xlink:href="media/image42.png" xlink:type="simple" xlink:show="embed" xlink:actuate="onLoad"/><svg:title/><svg:desc/></draw:frame></draw:g></draw:g></text:span><text:span text:style-name="T21"><text:tab/></text:span><text:span text:style-name="T22"><draw:g draw:z-index="0" draw:name="Group 107" draw:id="id439" draw:style-name="a441" text:anchor-type="as-char"><svg:title/><svg:desc/><draw:custom-shape svg:x="0in" svg:y="0in" svg:width="0.02847in" svg:height="0.07708in" draw:z-index="0" draw:id="id430" draw:style-name="a432" draw:name="Freeform 119"><svg:title/><svg:desc/><draw:enhanced-geometry draw:type="non-primitive" svg:viewBox="0 0 41 111" draw:enhanced-path="M 41 0 L 29 0 26 17 19 19 0 22 0 31 26 31 26 110 41 110 41 0 Z N" draw:text-areas="?f30 ?f32 ?f31 ?f33" draw:glue-points="?f19 ?f20 ?f21 ?f20 ?f22 ?f23 ?f24 ?f25 ?f26 ?f27 ?f26 ?f28 ?f22 ?f28 ?f22 ?f29 ?f19 ?f29 ?f19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11"/><draw:equation draw:name="f8" draw:formula="41 * ?f5 / 41"/><draw:equation draw:name="f9" draw:formula="0 * ?f4 / 111"/><draw:equation draw:name="f10" draw:formula="29 * ?f5 / 41"/><draw:equation draw:name="f11" draw:formula="26 * ?f5 / 41"/><draw:equation draw:name="f12" draw:formula="17 * ?f4 / 111"/><draw:equation draw:name="f13" draw:formula="19 * ?f5 / 41"/><draw:equation draw:name="f14" draw:formula="19 * ?f4 / 111"/><draw:equation draw:name="f15" draw:formula="0 * ?f5 / 41"/><draw:equation draw:name="f16" draw:formula="22 * ?f4 / 111"/><draw:equation draw:name="f17" draw:formula="31 * ?f4 / 111"/><draw:equation draw:name="f18" draw:formula="110 * ?f4 / 111"/><draw:equation draw:name="f19" draw:formula="?f8 / ?f6"/><draw:equation draw:name="f20" draw:formula="?f9 / ?f7"/><draw:equation draw:name="f21" draw:formula="?f10 / ?f6"/><draw:equation draw:name="f22" draw:formula="?f11 / ?f6"/><draw:equation draw:name="f23" draw:formula="?f12 / ?f7"/><draw:equation draw:name="f24" draw:formula="?f13 / ?f6"/><draw:equation draw:name="f25" draw:formula="?f14 / ?f7"/><draw:equation draw:name="f26" draw:formula="?f15 / ?f6"/><draw:equation draw:name="f27" draw:formula="?f16 / ?f7"/><draw:equation draw:name="f28" draw:formula="?f17 / ?f7"/><draw:equation draw:name="f29" draw:formula="?f18 / ?f7"/><draw:equation draw:name="f30" draw:formula="0 / ?f6"/><draw:equation draw:name="f31" draw:formula="?f1 / ?f6"/><draw:equation draw:name="f32" draw:formula="0 / ?f7"/><draw:equation draw:name="f33" draw:formula="?f3 / ?f7"/></draw:enhanced-geometry></draw:custom-shape><draw:g draw:z-index="251659264" draw:name="Group 115" draw:id="id433" draw:style-name="a435"><svg:title/><svg:desc/><draw:custom-shape svg:x="0.05347in" svg:y="0in" svg:width="0.05556in" svg:height="0.08056in" draw:z-index="0" draw:id="id431" draw:style-name="a433" draw:name="Freeform 117"><svg:title/><svg:desc/><draw:enhanced-geometry draw:type="non-primitive" svg:viewBox="0 0 80 116" draw:enhanced-path="M 53 0 L 38 0 19 5 5 22 2 34 0 46 0 74 5 86 9 96 17 108 26 115 55 115 65 108 68 101 31 101 24 96 19 86 17 79 17 58 20 30 31 14 68 14 65 5 53 0 Z N" draw:text-areas="?f83 ?f85 ?f84 ?f86" draw:glue-points="?f53 ?f54 ?f55 ?f54 ?f56 ?f57 ?f58 ?f59 ?f60 ?f61 ?f62 ?f63 ?f62 ?f64 ?f58 ?f65 ?f66 ?f67 ?f68 ?f69 ?f70 ?f71 ?f72 ?f71 ?f73 ?f69 ?f74 ?f75 ?f76 ?f75 ?f77 ?f67 ?f56 ?f65 ?f68 ?f78 ?f68 ?f79 ?f80 ?f81 ?f76 ?f82 ?f74 ?f82 ?f73 ?f57 ?f53 ?f54"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16"/><draw:equation draw:name="f8" draw:formula="0 + 130 - 77"/><draw:equation draw:name="f9" draw:formula="?f8 * ?f5 / 80"/><draw:equation draw:name="f10" draw:formula="0 * ?f4 / 116"/><draw:equation draw:name="f11" draw:formula="0 + 115 - 77"/><draw:equation draw:name="f12" draw:formula="?f11 * ?f5 / 80"/><draw:equation draw:name="f13" draw:formula="0 + 96 - 77"/><draw:equation draw:name="f14" draw:formula="?f13 * ?f5 / 80"/><draw:equation draw:name="f15" draw:formula="5 * ?f4 / 116"/><draw:equation draw:name="f16" draw:formula="0 + 82 - 77"/><draw:equation draw:name="f17" draw:formula="?f16 * ?f5 / 80"/><draw:equation draw:name="f18" draw:formula="22 * ?f4 / 116"/><draw:equation draw:name="f19" draw:formula="0 + 79 - 77"/><draw:equation draw:name="f20" draw:formula="?f19 * ?f5 / 80"/><draw:equation draw:name="f21" draw:formula="34 * ?f4 / 116"/><draw:equation draw:name="f22" draw:formula="0 + 77 - 77"/><draw:equation draw:name="f23" draw:formula="?f22 * ?f5 / 80"/><draw:equation draw:name="f24" draw:formula="46 * ?f4 / 116"/><draw:equation draw:name="f25" draw:formula="74 * ?f4 / 116"/><draw:equation draw:name="f26" draw:formula="86 * ?f4 / 116"/><draw:equation draw:name="f27" draw:formula="0 + 86 - 77"/><draw:equation draw:name="f28" draw:formula="?f27 * ?f5 / 80"/><draw:equation draw:name="f29" draw:formula="96 * ?f4 / 116"/><draw:equation draw:name="f30" draw:formula="0 + 94 - 77"/><draw:equation draw:name="f31" draw:formula="?f30 * ?f5 / 80"/><draw:equation draw:name="f32" draw:formula="108 * ?f4 / 116"/><draw:equation draw:name="f33" draw:formula="0 + 103 - 77"/><draw:equation draw:name="f34" draw:formula="?f33 * ?f5 / 80"/><draw:equation draw:name="f35" draw:formula="115 * ?f4 / 116"/><draw:equation draw:name="f36" draw:formula="0 + 132 - 77"/><draw:equation draw:name="f37" draw:formula="?f36 * ?f5 / 80"/><draw:equation draw:name="f38" draw:formula="0 + 142 - 77"/><draw:equation draw:name="f39" draw:formula="?f38 * ?f5 / 80"/><draw:equation draw:name="f40" draw:formula="0 + 145 - 77"/><draw:equation draw:name="f41" draw:formula="?f40 * ?f5 / 80"/><draw:equation draw:name="f42" draw:formula="101 * ?f4 / 116"/><draw:equation draw:name="f43" draw:formula="0 + 108 - 77"/><draw:equation draw:name="f44" draw:formula="?f43 * ?f5 / 80"/><draw:equation draw:name="f45" draw:formula="0 + 101 - 77"/><draw:equation draw:name="f46" draw:formula="?f45 * ?f5 / 80"/><draw:equation draw:name="f47" draw:formula="79 * ?f4 / 116"/><draw:equation draw:name="f48" draw:formula="58 * ?f4 / 116"/><draw:equation draw:name="f49" draw:formula="0 + 97 - 77"/><draw:equation draw:name="f50" draw:formula="?f49 * ?f5 / 80"/><draw:equation draw:name="f51" draw:formula="30 * ?f4 / 116"/><draw:equation draw:name="f52" draw:formula="14 * ?f4 / 116"/><draw:equation draw:name="f53" draw:formula="?f9 / ?f6"/><draw:equation draw:name="f54" draw:formula="?f10 / ?f7"/><draw:equation draw:name="f55" draw:formula="?f12 / ?f6"/><draw:equation draw:name="f56" draw:formula="?f14 / ?f6"/><draw:equation draw:name="f57" draw:formula="?f15 / ?f7"/><draw:equation draw:name="f58" draw:formula="?f17 / ?f6"/><draw:equation draw:name="f59" draw:formula="?f18 / ?f7"/><draw:equation draw:name="f60" draw:formula="?f20 / ?f6"/><draw:equation draw:name="f61" draw:formula="?f21 / ?f7"/><draw:equation draw:name="f62" draw:formula="?f23 / ?f6"/><draw:equation draw:name="f63" draw:formula="?f24 / ?f7"/><draw:equation draw:name="f64" draw:formula="?f25 / ?f7"/><draw:equation draw:name="f65" draw:formula="?f26 / ?f7"/><draw:equation draw:name="f66" draw:formula="?f28 / ?f6"/><draw:equation draw:name="f67" draw:formula="?f29 / ?f7"/><draw:equation draw:name="f68" draw:formula="?f31 / ?f6"/><draw:equation draw:name="f69" draw:formula="?f32 / ?f7"/><draw:equation draw:name="f70" draw:formula="?f34 / ?f6"/><draw:equation draw:name="f71" draw:formula="?f35 / ?f7"/><draw:equation draw:name="f72" draw:formula="?f37 / ?f6"/><draw:equation draw:name="f73" draw:formula="?f39 / ?f6"/><draw:equation draw:name="f74" draw:formula="?f41 / ?f6"/><draw:equation draw:name="f75" draw:formula="?f42 / ?f7"/><draw:equation draw:name="f76" draw:formula="?f44 / ?f6"/><draw:equation draw:name="f77" draw:formula="?f46 / ?f6"/><draw:equation draw:name="f78" draw:formula="?f47 / ?f7"/><draw:equation draw:name="f79" draw:formula="?f48 / ?f7"/><draw:equation draw:name="f80" draw:formula="?f50 / ?f6"/><draw:equation draw:name="f81" draw:formula="?f51 / ?f7"/><draw:equation draw:name="f82" draw:formula="?f52 / ?f7"/><draw:equation draw:name="f83" draw:formula="0 / ?f6"/><draw:equation draw:name="f84" draw:formula="?f1 / ?f6"/><draw:equation draw:name="f85" draw:formula="0 / ?f7"/><draw:equation draw:name="f86" draw:formula="?f3 / ?f7"/></draw:enhanced-geometry></draw:custom-shape><draw:custom-shape svg:x="0.05347in" svg:y="0in" svg:width="0.05556in" svg:height="0.08056in" draw:z-index="0" draw:id="id432" draw:style-name="a434" draw:name="Freeform 116"><svg:title/><svg:desc/><draw:enhanced-geometry draw:type="non-primitive" svg:viewBox="0 0 80 116" draw:enhanced-path="M 68 14 L 31 14 52 19 61 37 59 74 53 93 44 100 38 101 68 101 77 84 79 70 79 38 77 26 69 17 68 14 Z N" draw:text-areas="?f65 ?f67 ?f66 ?f68" draw:glue-points="?f42 ?f43 ?f44 ?f43 ?f45 ?f46 ?f47 ?f48 ?f49 ?f50 ?f51 ?f52 ?f53 ?f54 ?f55 ?f56 ?f42 ?f56 ?f57 ?f58 ?f59 ?f60 ?f59 ?f61 ?f57 ?f62 ?f63 ?f64 ?f42 ?f43"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16"/><draw:equation draw:name="f8" draw:formula="0 + 145 - 77"/><draw:equation draw:name="f9" draw:formula="?f8 * ?f5 / 80"/><draw:equation draw:name="f10" draw:formula="14 * ?f4 / 116"/><draw:equation draw:name="f11" draw:formula="0 + 108 - 77"/><draw:equation draw:name="f12" draw:formula="?f11 * ?f5 / 80"/><draw:equation draw:name="f13" draw:formula="0 + 129 - 77"/><draw:equation draw:name="f14" draw:formula="?f13 * ?f5 / 80"/><draw:equation draw:name="f15" draw:formula="19 * ?f4 / 116"/><draw:equation draw:name="f16" draw:formula="0 + 138 - 77"/><draw:equation draw:name="f17" draw:formula="?f16 * ?f5 / 80"/><draw:equation draw:name="f18" draw:formula="37 * ?f4 / 116"/><draw:equation draw:name="f19" draw:formula="0 + 136 - 77"/><draw:equation draw:name="f20" draw:formula="?f19 * ?f5 / 80"/><draw:equation draw:name="f21" draw:formula="74 * ?f4 / 116"/><draw:equation draw:name="f22" draw:formula="0 + 130 - 77"/><draw:equation draw:name="f23" draw:formula="?f22 * ?f5 / 80"/><draw:equation draw:name="f24" draw:formula="93 * ?f4 / 116"/><draw:equation draw:name="f25" draw:formula="0 + 121 - 77"/><draw:equation draw:name="f26" draw:formula="?f25 * ?f5 / 80"/><draw:equation draw:name="f27" draw:formula="100 * ?f4 / 116"/><draw:equation draw:name="f28" draw:formula="0 + 115 - 77"/><draw:equation draw:name="f29" draw:formula="?f28 * ?f5 / 80"/><draw:equation draw:name="f30" draw:formula="101 * ?f4 / 116"/><draw:equation draw:name="f31" draw:formula="0 + 154 - 77"/><draw:equation draw:name="f32" draw:formula="?f31 * ?f5 / 80"/><draw:equation draw:name="f33" draw:formula="84 * ?f4 / 116"/><draw:equation draw:name="f34" draw:formula="0 + 156 - 77"/><draw:equation draw:name="f35" draw:formula="?f34 * ?f5 / 80"/><draw:equation draw:name="f36" draw:formula="70 * ?f4 / 116"/><draw:equation draw:name="f37" draw:formula="38 * ?f4 / 116"/><draw:equation draw:name="f38" draw:formula="26 * ?f4 / 116"/><draw:equation draw:name="f39" draw:formula="0 + 146 - 77"/><draw:equation draw:name="f40" draw:formula="?f39 * ?f5 / 80"/><draw:equation draw:name="f41" draw:formula="17 * ?f4 / 116"/><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3 / ?f6"/><draw:equation draw:name="f52" draw:formula="?f24 / ?f7"/><draw:equation draw:name="f53" draw:formula="?f26 / ?f6"/><draw:equation draw:name="f54" draw:formula="?f27 / ?f7"/><draw:equation draw:name="f55" draw:formula="?f29 / ?f6"/><draw:equation draw:name="f56" draw:formula="?f30 / ?f7"/><draw:equation draw:name="f57" draw:formula="?f32 / ?f6"/><draw:equation draw:name="f58" draw:formula="?f33 / ?f7"/><draw:equation draw:name="f59" draw:formula="?f35 / ?f6"/><draw:equation draw:name="f60" draw:formula="?f36 / ?f7"/><draw:equation draw:name="f61" draw:formula="?f37 / ?f7"/><draw:equation draw:name="f62" draw:formula="?f38 / ?f7"/><draw:equation draw:name="f63" draw:formula="?f40 / ?f6"/><draw:equation draw:name="f64" draw:formula="?f41 / ?f7"/><draw:equation draw:name="f65" draw:formula="0 / ?f6"/><draw:equation draw:name="f66" draw:formula="?f1 / ?f6"/><draw:equation draw:name="f67" draw:formula="0 / ?f7"/><draw:equation draw:name="f68" draw:formula="?f3 / ?f7"/></draw:enhanced-geometry></draw:custom-shape></draw:g><draw:g draw:z-index="251660288" draw:name="Group 112" draw:id="id436" draw:style-name="a438"><svg:title/><svg:desc/><draw:custom-shape svg:x="0.11528in" svg:y="0in" svg:width="0.05556in" svg:height="0.08056in" draw:z-index="0" draw:id="id434" draw:style-name="a436" draw:name="Freeform 114"><svg:title/><svg:desc/><draw:enhanced-geometry draw:type="non-primitive" svg:viewBox="0 0 80 116" draw:enhanced-path="M 52 0 L 38 0 19 5 5 22 2 34 0 46 0 74 4 86 9 96 16 108 26 115 55 115 64 108 68 101 31 101 24 96 19 86 16 79 16 58 20 30 31 14 70 14 64 5 52 0 Z N" draw:text-areas="?f89 ?f91 ?f90 ?f92" draw:glue-points="?f57 ?f58 ?f59 ?f58 ?f60 ?f61 ?f62 ?f63 ?f64 ?f65 ?f66 ?f67 ?f66 ?f68 ?f69 ?f70 ?f71 ?f72 ?f73 ?f74 ?f75 ?f76 ?f77 ?f76 ?f78 ?f74 ?f79 ?f80 ?f81 ?f80 ?f82 ?f72 ?f60 ?f70 ?f73 ?f83 ?f73 ?f84 ?f85 ?f86 ?f81 ?f87 ?f88 ?f87 ?f78 ?f61 ?f57 ?f58"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16"/><draw:equation draw:name="f8" draw:formula="0 + 218 - 166"/><draw:equation draw:name="f9" draw:formula="?f8 * ?f5 / 80"/><draw:equation draw:name="f10" draw:formula="0 * ?f4 / 116"/><draw:equation draw:name="f11" draw:formula="0 + 204 - 166"/><draw:equation draw:name="f12" draw:formula="?f11 * ?f5 / 80"/><draw:equation draw:name="f13" draw:formula="0 + 185 - 166"/><draw:equation draw:name="f14" draw:formula="?f13 * ?f5 / 80"/><draw:equation draw:name="f15" draw:formula="5 * ?f4 / 116"/><draw:equation draw:name="f16" draw:formula="0 + 171 - 166"/><draw:equation draw:name="f17" draw:formula="?f16 * ?f5 / 80"/><draw:equation draw:name="f18" draw:formula="22 * ?f4 / 116"/><draw:equation draw:name="f19" draw:formula="0 + 168 - 166"/><draw:equation draw:name="f20" draw:formula="?f19 * ?f5 / 80"/><draw:equation draw:name="f21" draw:formula="34 * ?f4 / 116"/><draw:equation draw:name="f22" draw:formula="0 + 166 - 166"/><draw:equation draw:name="f23" draw:formula="?f22 * ?f5 / 80"/><draw:equation draw:name="f24" draw:formula="46 * ?f4 / 116"/><draw:equation draw:name="f25" draw:formula="74 * ?f4 / 116"/><draw:equation draw:name="f26" draw:formula="0 + 170 - 166"/><draw:equation draw:name="f27" draw:formula="?f26 * ?f5 / 80"/><draw:equation draw:name="f28" draw:formula="86 * ?f4 / 116"/><draw:equation draw:name="f29" draw:formula="0 + 175 - 166"/><draw:equation draw:name="f30" draw:formula="?f29 * ?f5 / 80"/><draw:equation draw:name="f31" draw:formula="96 * ?f4 / 116"/><draw:equation draw:name="f32" draw:formula="0 + 182 - 166"/><draw:equation draw:name="f33" draw:formula="?f32 * ?f5 / 80"/><draw:equation draw:name="f34" draw:formula="108 * ?f4 / 116"/><draw:equation draw:name="f35" draw:formula="0 + 192 - 166"/><draw:equation draw:name="f36" draw:formula="?f35 * ?f5 / 80"/><draw:equation draw:name="f37" draw:formula="115 * ?f4 / 116"/><draw:equation draw:name="f38" draw:formula="0 + 221 - 166"/><draw:equation draw:name="f39" draw:formula="?f38 * ?f5 / 80"/><draw:equation draw:name="f40" draw:formula="0 + 230 - 166"/><draw:equation draw:name="f41" draw:formula="?f40 * ?f5 / 80"/><draw:equation draw:name="f42" draw:formula="0 + 234 - 166"/><draw:equation draw:name="f43" draw:formula="?f42 * ?f5 / 80"/><draw:equation draw:name="f44" draw:formula="101 * ?f4 / 116"/><draw:equation draw:name="f45" draw:formula="0 + 197 - 166"/><draw:equation draw:name="f46" draw:formula="?f45 * ?f5 / 80"/><draw:equation draw:name="f47" draw:formula="0 + 190 - 166"/><draw:equation draw:name="f48" draw:formula="?f47 * ?f5 / 80"/><draw:equation draw:name="f49" draw:formula="79 * ?f4 / 116"/><draw:equation draw:name="f50" draw:formula="58 * ?f4 / 116"/><draw:equation draw:name="f51" draw:formula="0 + 186 - 166"/><draw:equation draw:name="f52" draw:formula="?f51 * ?f5 / 80"/><draw:equation draw:name="f53" draw:formula="30 * ?f4 / 116"/><draw:equation draw:name="f54" draw:formula="14 * ?f4 / 116"/><draw:equation draw:name="f55" draw:formula="0 + 236 - 166"/><draw:equation draw:name="f56" draw:formula="?f55 * ?f5 / 80"/><draw:equation draw:name="f57" draw:formula="?f9 / ?f6"/><draw:equation draw:name="f58" draw:formula="?f10 / ?f7"/><draw:equation draw:name="f59" draw:formula="?f12 / ?f6"/><draw:equation draw:name="f60" draw:formula="?f14 / ?f6"/><draw:equation draw:name="f61" draw:formula="?f15 / ?f7"/><draw:equation draw:name="f62" draw:formula="?f17 / ?f6"/><draw:equation draw:name="f63" draw:formula="?f18 / ?f7"/><draw:equation draw:name="f64" draw:formula="?f20 / ?f6"/><draw:equation draw:name="f65" draw:formula="?f21 / ?f7"/><draw:equation draw:name="f66" draw:formula="?f23 / ?f6"/><draw:equation draw:name="f67" draw:formula="?f24 / ?f7"/><draw:equation draw:name="f68" draw:formula="?f25 / ?f7"/><draw:equation draw:name="f69" draw:formula="?f27 / ?f6"/><draw:equation draw:name="f70" draw:formula="?f28 / ?f7"/><draw:equation draw:name="f71" draw:formula="?f30 / ?f6"/><draw:equation draw:name="f72" draw:formula="?f31 / ?f7"/><draw:equation draw:name="f73" draw:formula="?f33 / ?f6"/><draw:equation draw:name="f74" draw:formula="?f34 / ?f7"/><draw:equation draw:name="f75" draw:formula="?f36 / ?f6"/><draw:equation draw:name="f76" draw:formula="?f37 / ?f7"/><draw:equation draw:name="f77" draw:formula="?f39 / ?f6"/><draw:equation draw:name="f78" draw:formula="?f41 / ?f6"/><draw:equation draw:name="f79" draw:formula="?f43 / ?f6"/><draw:equation draw:name="f80" draw:formula="?f44 / ?f7"/><draw:equation draw:name="f81" draw:formula="?f46 / ?f6"/><draw:equation draw:name="f82" draw:formula="?f48 / ?f6"/><draw:equation draw:name="f83" draw:formula="?f49 / ?f7"/><draw:equation draw:name="f84" draw:formula="?f50 / ?f7"/><draw:equation draw:name="f85" draw:formula="?f52 / ?f6"/><draw:equation draw:name="f86" draw:formula="?f53 / ?f7"/><draw:equation draw:name="f87" draw:formula="?f54 / ?f7"/><draw:equation draw:name="f88" draw:formula="?f56 / ?f6"/><draw:equation draw:name="f89" draw:formula="0 / ?f6"/><draw:equation draw:name="f90" draw:formula="?f1 / ?f6"/><draw:equation draw:name="f91" draw:formula="0 / ?f7"/><draw:equation draw:name="f92" draw:formula="?f3 / ?f7"/></draw:enhanced-geometry></draw:custom-shape><draw:custom-shape svg:x="0.11528in" svg:y="0in" svg:width="0.05556in" svg:height="0.08056in" draw:z-index="0" draw:id="id435" draw:style-name="a437" draw:name="Freeform 113"><svg:title/><svg:desc/><draw:enhanced-geometry draw:type="non-primitive" svg:viewBox="0 0 80 116" draw:enhanced-path="M 70 14 L 31 14 52 19 61 37 59 74 53 93 43 100 38 101 68 101 76 84 79 70 79 38 76 26 72 17 70 14 Z N" draw:text-areas="?f68 ?f70 ?f69 ?f71" draw:glue-points="?f44 ?f45 ?f46 ?f45 ?f47 ?f48 ?f49 ?f50 ?f51 ?f52 ?f53 ?f54 ?f55 ?f56 ?f57 ?f58 ?f59 ?f58 ?f60 ?f61 ?f62 ?f63 ?f62 ?f64 ?f60 ?f65 ?f66 ?f67 ?f44 ?f45"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16"/><draw:equation draw:name="f8" draw:formula="0 + 236 - 166"/><draw:equation draw:name="f9" draw:formula="?f8 * ?f5 / 80"/><draw:equation draw:name="f10" draw:formula="14 * ?f4 / 116"/><draw:equation draw:name="f11" draw:formula="0 + 197 - 166"/><draw:equation draw:name="f12" draw:formula="?f11 * ?f5 / 80"/><draw:equation draw:name="f13" draw:formula="0 + 218 - 166"/><draw:equation draw:name="f14" draw:formula="?f13 * ?f5 / 80"/><draw:equation draw:name="f15" draw:formula="19 * ?f4 / 116"/><draw:equation draw:name="f16" draw:formula="0 + 227 - 166"/><draw:equation draw:name="f17" draw:formula="?f16 * ?f5 / 80"/><draw:equation draw:name="f18" draw:formula="37 * ?f4 / 116"/><draw:equation draw:name="f19" draw:formula="0 + 225 - 166"/><draw:equation draw:name="f20" draw:formula="?f19 * ?f5 / 80"/><draw:equation draw:name="f21" draw:formula="74 * ?f4 / 116"/><draw:equation draw:name="f22" draw:formula="0 + 219 - 166"/><draw:equation draw:name="f23" draw:formula="?f22 * ?f5 / 80"/><draw:equation draw:name="f24" draw:formula="93 * ?f4 / 116"/><draw:equation draw:name="f25" draw:formula="0 + 209 - 166"/><draw:equation draw:name="f26" draw:formula="?f25 * ?f5 / 80"/><draw:equation draw:name="f27" draw:formula="100 * ?f4 / 116"/><draw:equation draw:name="f28" draw:formula="0 + 204 - 166"/><draw:equation draw:name="f29" draw:formula="?f28 * ?f5 / 80"/><draw:equation draw:name="f30" draw:formula="101 * ?f4 / 116"/><draw:equation draw:name="f31" draw:formula="0 + 234 - 166"/><draw:equation draw:name="f32" draw:formula="?f31 * ?f5 / 80"/><draw:equation draw:name="f33" draw:formula="0 + 242 - 166"/><draw:equation draw:name="f34" draw:formula="?f33 * ?f5 / 80"/><draw:equation draw:name="f35" draw:formula="84 * ?f4 / 116"/><draw:equation draw:name="f36" draw:formula="0 + 245 - 166"/><draw:equation draw:name="f37" draw:formula="?f36 * ?f5 / 80"/><draw:equation draw:name="f38" draw:formula="70 * ?f4 / 116"/><draw:equation draw:name="f39" draw:formula="38 * ?f4 / 116"/><draw:equation draw:name="f40" draw:formula="26 * ?f4 / 116"/><draw:equation draw:name="f41" draw:formula="0 + 238 - 166"/><draw:equation draw:name="f42" draw:formula="?f41 * ?f5 / 80"/><draw:equation draw:name="f43" draw:formula="17 * ?f4 / 116"/><draw:equation draw:name="f44" draw:formula="?f9 / ?f6"/><draw:equation draw:name="f45" draw:formula="?f10 / ?f7"/><draw:equation draw:name="f46" draw:formula="?f12 / ?f6"/><draw:equation draw:name="f47" draw:formula="?f14 / ?f6"/><draw:equation draw:name="f48" draw:formula="?f15 / ?f7"/><draw:equation draw:name="f49" draw:formula="?f17 / ?f6"/><draw:equation draw:name="f50" draw:formula="?f18 / ?f7"/><draw:equation draw:name="f51" draw:formula="?f20 / ?f6"/><draw:equation draw:name="f52" draw:formula="?f21 / ?f7"/><draw:equation draw:name="f53" draw:formula="?f23 / ?f6"/><draw:equation draw:name="f54" draw:formula="?f24 / ?f7"/><draw:equation draw:name="f55" draw:formula="?f26 / ?f6"/><draw:equation draw:name="f56" draw:formula="?f27 / ?f7"/><draw:equation draw:name="f57" draw:formula="?f29 / ?f6"/><draw:equation draw:name="f58" draw:formula="?f30 / ?f7"/><draw:equation draw:name="f59" draw:formula="?f32 / ?f6"/><draw:equation draw:name="f60" draw:formula="?f34 / ?f6"/><draw:equation draw:name="f61" draw:formula="?f35 / ?f7"/><draw:equation draw:name="f62" draw:formula="?f37 / ?f6"/><draw:equation draw:name="f63" draw:formula="?f38 / ?f7"/><draw:equation draw:name="f64" draw:formula="?f39 / ?f7"/><draw:equation draw:name="f65" draw:formula="?f40 / ?f7"/><draw:equation draw:name="f66" draw:formula="?f42 / ?f6"/><draw:equation draw:name="f67" draw:formula="?f43 / ?f7"/><draw:equation draw:name="f68" draw:formula="0 / ?f6"/><draw:equation draw:name="f69" draw:formula="?f1 / ?f6"/><draw:equation draw:name="f70" draw:formula="0 / ?f7"/><draw:equation draw:name="f71" draw:formula="?f3 / ?f7"/></draw:enhanced-geometry></draw:custom-shape></draw:g><draw:custom-shape svg:x="0.17847in" svg:y="0in" svg:width="0.05347in" svg:height="0.07708in" draw:z-index="0" draw:id="id437" draw:style-name="a439" draw:name="Freeform 111"><svg:title/><svg:desc/><draw:enhanced-geometry draw:type="non-primitive" svg:viewBox="0 0 77 111" draw:enhanced-path="M 77 0 L 0 0 0 14 62 14 50 30 39 47 29 66 22 85 18 103 31 110 36 91 36 86 38 79 48 60 59 38 70 21 77 0 Z N" draw:text-areas="?f78 ?f80 ?f79 ?f81" draw:glue-points="?f50 ?f51 ?f52 ?f51 ?f52 ?f53 ?f54 ?f53 ?f55 ?f56 ?f57 ?f58 ?f59 ?f60 ?f61 ?f62 ?f63 ?f64 ?f65 ?f66 ?f67 ?f68 ?f67 ?f69 ?f70 ?f71 ?f72 ?f73 ?f74 ?f75 ?f76 ?f77 ?f50 ?f51"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draw:equation draw:name="f7" draw:formula="?f4 / 111"/><draw:equation draw:name="f8" draw:formula="0 + 334 - 257"/><draw:equation draw:name="f9" draw:formula="?f8 * ?f5 / 77"/><draw:equation draw:name="f10" draw:formula="0 * ?f4 / 111"/><draw:equation draw:name="f11" draw:formula="0 + 257 - 257"/><draw:equation draw:name="f12" draw:formula="?f11 * ?f5 / 77"/><draw:equation draw:name="f13" draw:formula="14 * ?f4 / 111"/><draw:equation draw:name="f14" draw:formula="0 + 319 - 257"/><draw:equation draw:name="f15" draw:formula="?f14 * ?f5 / 77"/><draw:equation draw:name="f16" draw:formula="0 + 307 - 257"/><draw:equation draw:name="f17" draw:formula="?f16 * ?f5 / 77"/><draw:equation draw:name="f18" draw:formula="30 * ?f4 / 111"/><draw:equation draw:name="f19" draw:formula="0 + 296 - 257"/><draw:equation draw:name="f20" draw:formula="?f19 * ?f5 / 77"/><draw:equation draw:name="f21" draw:formula="47 * ?f4 / 111"/><draw:equation draw:name="f22" draw:formula="0 + 286 - 257"/><draw:equation draw:name="f23" draw:formula="?f22 * ?f5 / 77"/><draw:equation draw:name="f24" draw:formula="66 * ?f4 / 111"/><draw:equation draw:name="f25" draw:formula="0 + 279 - 257"/><draw:equation draw:name="f26" draw:formula="?f25 * ?f5 / 77"/><draw:equation draw:name="f27" draw:formula="85 * ?f4 / 111"/><draw:equation draw:name="f28" draw:formula="0 + 275 - 257"/><draw:equation draw:name="f29" draw:formula="?f28 * ?f5 / 77"/><draw:equation draw:name="f30" draw:formula="103 * ?f4 / 111"/><draw:equation draw:name="f31" draw:formula="0 + 288 - 257"/><draw:equation draw:name="f32" draw:formula="?f31 * ?f5 / 77"/><draw:equation draw:name="f33" draw:formula="110 * ?f4 / 111"/><draw:equation draw:name="f34" draw:formula="0 + 293 - 257"/><draw:equation draw:name="f35" draw:formula="?f34 * ?f5 / 77"/><draw:equation draw:name="f36" draw:formula="91 * ?f4 / 111"/><draw:equation draw:name="f37" draw:formula="86 * ?f4 / 111"/><draw:equation draw:name="f38" draw:formula="0 + 295 - 257"/><draw:equation draw:name="f39" draw:formula="?f38 * ?f5 / 77"/><draw:equation draw:name="f40" draw:formula="79 * ?f4 / 111"/><draw:equation draw:name="f41" draw:formula="0 + 305 - 257"/><draw:equation draw:name="f42" draw:formula="?f41 * ?f5 / 77"/><draw:equation draw:name="f43" draw:formula="60 * ?f4 / 111"/><draw:equation draw:name="f44" draw:formula="0 + 316 - 257"/><draw:equation draw:name="f45" draw:formula="?f44 * ?f5 / 77"/><draw:equation draw:name="f46" draw:formula="38 * ?f4 / 111"/><draw:equation draw:name="f47" draw:formula="0 + 327 - 257"/><draw:equation draw:name="f48" draw:formula="?f47 * ?f5 / 77"/><draw:equation draw:name="f49" draw:formula="21 * ?f4 / 111"/><draw:equation draw:name="f50" draw:formula="?f9 / ?f6"/><draw:equation draw:name="f51" draw:formula="?f10 / ?f7"/><draw:equation draw:name="f52" draw:formula="?f12 / ?f6"/><draw:equation draw:name="f53" draw:formula="?f13 / ?f7"/><draw:equation draw:name="f54" draw:formula="?f15 / ?f6"/><draw:equation draw:name="f55" draw:formula="?f17 / ?f6"/><draw:equation draw:name="f56" draw:formula="?f18 / ?f7"/><draw:equation draw:name="f57" draw:formula="?f20 / ?f6"/><draw:equation draw:name="f58" draw:formula="?f21 / ?f7"/><draw:equation draw:name="f59" draw:formula="?f23 / ?f6"/><draw:equation draw:name="f60" draw:formula="?f24 / ?f7"/><draw:equation draw:name="f61" draw:formula="?f26 / ?f6"/><draw:equation draw:name="f62" draw:formula="?f27 / ?f7"/><draw:equation draw:name="f63" draw:formula="?f29 / ?f6"/><draw:equation draw:name="f64" draw:formula="?f30 / ?f7"/><draw:equation draw:name="f65" draw:formula="?f32 / ?f6"/><draw:equation draw:name="f66" draw:formula="?f33 / ?f7"/><draw:equation draw:name="f67" draw:formula="?f35 / ?f6"/><draw:equation draw:name="f68" draw:formula="?f36 / ?f7"/><draw:equation draw:name="f69" draw:formula="?f37 / ?f7"/><draw:equation draw:name="f70" draw:formula="?f39 / ?f6"/><draw:equation draw:name="f71" draw:formula="?f40 / ?f7"/><draw:equation draw:name="f72" draw:formula="?f42 / ?f6"/><draw:equation draw:name="f73" draw:formula="?f43 / ?f7"/><draw:equation draw:name="f74" draw:formula="?f45 / ?f6"/><draw:equation draw:name="f75" draw:formula="?f46 / ?f7"/><draw:equation draw:name="f76" draw:formula="?f48 / ?f6"/><draw:equation draw:name="f77" draw:formula="?f49 / ?f7"/><draw:equation draw:name="f78" draw:formula="0 / ?f6"/><draw:equation draw:name="f79" draw:formula="?f1 / ?f6"/><draw:equation draw:name="f80" draw:formula="0 / ?f7"/><draw:equation draw:name="f81" draw:formula="?f3 / ?f7"/></draw:enhanced-geometry></draw:custom-shape><draw:custom-shape svg:x="0.24653in" svg:y="0in" svg:width="0.02847in" svg:height="0.07708in" draw:z-index="0" draw:id="id438" draw:style-name="a440" draw:name="Freeform 109"><svg:title/><svg:desc/><draw:enhanced-geometry draw:type="non-primitive" svg:viewBox="0 0 41 111" draw:enhanced-path="M 41 0 L 31 0 27 17 19 19 0 22 0 31 27 31 27 110 41 110 41 0 Z N" draw:text-areas="?f35 ?f37 ?f36 ?f38" draw:glue-points="?f24 ?f25 ?f26 ?f25 ?f27 ?f28 ?f29 ?f30 ?f31 ?f32 ?f31 ?f33 ?f27 ?f33 ?f27 ?f34 ?f24 ?f34 ?f24 ?f25"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draw:equation draw:name="f7" draw:formula="?f4 / 111"/><draw:equation draw:name="f8" draw:formula="0 + 396 - 355"/><draw:equation draw:name="f9" draw:formula="?f8 * ?f5 / 41"/><draw:equation draw:name="f10" draw:formula="0 * ?f4 / 111"/><draw:equation draw:name="f11" draw:formula="0 + 386 - 355"/><draw:equation draw:name="f12" draw:formula="?f11 * ?f5 / 41"/><draw:equation draw:name="f13" draw:formula="0 + 382 - 355"/><draw:equation draw:name="f14" draw:formula="?f13 * ?f5 / 41"/><draw:equation draw:name="f15" draw:formula="17 * ?f4 / 111"/><draw:equation draw:name="f16" draw:formula="0 + 374 - 355"/><draw:equation draw:name="f17" draw:formula="?f16 * ?f5 / 41"/><draw:equation draw:name="f18" draw:formula="19 * ?f4 / 111"/><draw:equation draw:name="f19" draw:formula="0 + 355 - 355"/><draw:equation draw:name="f20" draw:formula="?f19 * ?f5 / 41"/><draw:equation draw:name="f21" draw:formula="22 * ?f4 / 111"/><draw:equation draw:name="f22" draw:formula="31 * ?f4 / 111"/><draw:equation draw:name="f23" draw:formula="110 * ?f4 / 111"/><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1 / ?f7"/><draw:equation draw:name="f33" draw:formula="?f22 / ?f7"/><draw:equation draw:name="f34" draw:formula="?f23 / ?f7"/><draw:equation draw:name="f35" draw:formula="0 / ?f6"/><draw:equation draw:name="f36" draw:formula="?f1 / ?f6"/><draw:equation draw:name="f37" draw:formula="0 / ?f7"/><draw:equation draw:name="f38" draw:formula="?f3 / ?f7"/></draw:enhanced-geometry></draw:custom-shape></draw:g></text:span></text:p>
      <text:p text:style-name="P23"/>
      <text:p text:style-name="P24"><text:span text:style-name="T25"><draw:custom-shape svg:x="0.00694in" svg:y="0.00694in" svg:width="6.69375in" svg:height="0.00139in" draw:z-index="0" draw:id="id440" draw:style-name="a442" draw:name="Freeform 106"><svg:title/><svg:desc/><draw:enhanced-geometry draw:type="non-primitive" svg:viewBox="0 0 6120765 1270" draw:enhanced-path="M 0 0 L 612013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765"/><draw:equation draw:name="f7" draw:formula="?f4 / 1270"/><draw:equation draw:name="f8" draw:formula="0 / ?f6"/><draw:equation draw:name="f9" draw:formula="0 / ?f7"/><draw:equation draw:name="f10" draw:formula="6120130 / ?f6"/><draw:equation draw:name="f11" draw:formula="6120765 / ?f6"/><draw:equation draw:name="f12" draw:formula="1270 / ?f7"/></draw:enhanced-geometry></draw:custom-shape></text:span></text:p>
      <text:p text:style-name="P26"/>
      <text:p text:style-name="P27"/>
      <text:p text:style-name="P28"><draw:frame draw:style-name="a443" draw:name="image43.png" text:anchor-type="as-char" svg:x="0in" svg:y="0in" svg:width="3.13387in" svg:height="0.51562in" style:rel-width="scale" style:rel-height="scale"><draw:image xlink:href="media/image43.png" xlink:type="simple" xlink:show="embed" xlink:actuate="onLoad"/><svg:title/><svg:desc/></draw:frame><text:tab/><text:span text:style-name="T29"><draw:frame draw:style-name="a444" draw:name="image44.png" text:anchor-type="as-char" svg:x="0in" svg:y="0in" svg:width="3.16834in" svg:height="0.29687in" style:rel-width="scale" style:rel-height="scale"><draw:image xlink:href="media/image44.png" xlink:type="simple" xlink:show="embed" xlink:actuate="onLoad"/><svg:title/><svg:desc/></draw:frame></text:span></text:p>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text:span text:style-name="T50"><draw:frame draw:style-name="a445" draw:name="image45.png" text:anchor-type="as-char" svg:x="0in" svg:y="0in" svg:width="3.1509in" svg:height="1.27604in" style:rel-width="scale" style:rel-height="scale"><draw:image xlink:href="media/image45.png" xlink:type="simple" xlink:show="embed" xlink:actuate="onLoad"/><svg:title/><svg:desc/></draw:frame></text:span></text:p>
      <text:p text:style-name="P51"/>
      <text:p text:style-name="P52"><text:span text:style-name="T53"><draw:frame draw:style-name="a446" draw:name="image46.png" text:anchor-type="as-char" svg:x="0in" svg:y="0in" svg:width="3.15904in" svg:height="0.32812in" style:rel-width="scale" style:rel-height="scale"><draw:image xlink:href="media/image46.png" xlink:type="simple" xlink:show="embed" xlink:actuate="onLoad"/><svg:title/><svg:desc/></draw:frame></text:span></text:p>
      <text:p text:style-name="P54"/>
      <text:p text:style-name="P55"/>
      <text:p text:style-name="P56"/>
      <text:p text:style-name="P57"/>
      <text:p text:style-name="P58"/>
      <text:p text:style-name="P59"/>
      <text:p text:style-name="P60"/>
      <text:p text:style-name="P61"><text:span text:style-name="T62"><draw:frame draw:style-name="a447" draw:name="image47.png" text:anchor-type="as-char" svg:x="0in" svg:y="0in" svg:width="3.13779in" svg:height="0.51562in" style:rel-width="scale" style:rel-height="scale"><draw:image xlink:href="media/image47.png" xlink:type="simple" xlink:show="embed" xlink:actuate="onLoad"/><svg:title/><svg:desc/></draw:frame></text:span></text:p>
      <text:p text:style-name="P63"/>
      <text:p text:style-name="P64"><text:span text:style-name="T65"><draw:frame draw:style-name="a448" draw:name="image48.png" text:anchor-type="as-char" svg:x="0in" svg:y="0in" svg:width="3.14149in" svg:height="0.48437in" style:rel-width="scale" style:rel-height="scale"><draw:image xlink:href="media/image48.png" xlink:type="simple" xlink:show="embed" xlink:actuate="onLoad"/><svg:title/><svg:desc/></draw:frame></text:span><text:span text:style-name="T66"><text:tab/></text:span><text:span text:style-name="T67"><draw:frame draw:style-name="a449" draw:name="image49.png" text:anchor-type="as-char" svg:x="0in" svg:y="0in" svg:width="1.22225in" svg:height="0.32812in" style:rel-width="scale" style:rel-height="scale"><draw:image xlink:href="media/image49.png" xlink:type="simple" xlink:show="embed" xlink:actuate="onLoad"/><svg:title/><svg:desc/></draw:frame></text:span><text:span text:style-name="T68"><text:tab/></text:span><text:span text:style-name="T69"><draw:g draw:z-index="0" draw:name="Group 96" draw:id="id447" draw:style-name="a456" text:anchor-type="as-char"><svg:title/><svg:desc/><draw:g draw:z-index="251658240" draw:name="Group 99" draw:id="id445" draw:style-name="a454"><svg:title/><svg:desc/><draw:custom-shape svg:x="0in" svg:y="0.03681in" svg:width="0.05972in" svg:height="0.07014in" draw:z-index="0" draw:id="id441" draw:style-name="a450" draw:name="Freeform 103"><svg:title/><svg:desc/><draw:enhanced-geometry draw:type="non-primitive" svg:viewBox="0 0 86 101" draw:enhanced-path="M 25 5 L 17 9 5 24 0 50 4 75 17 92 35 100 63 93 72 84 50 84 34 80 21 66 82 36 80 31 14 31 19 9 25 5 Z N" draw:text-areas="?f64 ?f66 ?f65 ?f67" draw:glue-points="?f36 ?f37 ?f38 ?f39 ?f40 ?f41 ?f42 ?f43 ?f44 ?f45 ?f38 ?f46 ?f47 ?f48 ?f49 ?f50 ?f51 ?f52 ?f53 ?f52 ?f54 ?f55 ?f56 ?f57 ?f58 ?f59 ?f60 ?f61 ?f62 ?f61 ?f63 ?f39 ?f36 ?f37"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01"/><draw:equation draw:name="f8" draw:formula="25 * ?f5 / 86"/><draw:equation draw:name="f9" draw:formula="58 * ?f4 / 101"/><draw:equation draw:name="f10" draw:formula="17 * ?f5 / 86"/><draw:equation draw:name="f11" draw:formula="62 * ?f4 / 101"/><draw:equation draw:name="f12" draw:formula="5 * ?f5 / 86"/><draw:equation draw:name="f13" draw:formula="77 * ?f4 / 101"/><draw:equation draw:name="f14" draw:formula="0 * ?f5 / 86"/><draw:equation draw:name="f15" draw:formula="103 * ?f4 / 101"/><draw:equation draw:name="f16" draw:formula="4 * ?f5 / 86"/><draw:equation draw:name="f17" draw:formula="128 * ?f4 / 101"/><draw:equation draw:name="f18" draw:formula="145 * ?f4 / 101"/><draw:equation draw:name="f19" draw:formula="35 * ?f5 / 86"/><draw:equation draw:name="f20" draw:formula="153 * ?f4 / 101"/><draw:equation draw:name="f21" draw:formula="63 * ?f5 / 86"/><draw:equation draw:name="f22" draw:formula="146 * ?f4 / 101"/><draw:equation draw:name="f23" draw:formula="72 * ?f5 / 86"/><draw:equation draw:name="f24" draw:formula="137 * ?f4 / 101"/><draw:equation draw:name="f25" draw:formula="50 * ?f5 / 86"/><draw:equation draw:name="f26" draw:formula="34 * ?f5 / 86"/><draw:equation draw:name="f27" draw:formula="133 * ?f4 / 101"/><draw:equation draw:name="f28" draw:formula="21 * ?f5 / 86"/><draw:equation draw:name="f29" draw:formula="119 * ?f4 / 101"/><draw:equation draw:name="f30" draw:formula="82 * ?f5 / 86"/><draw:equation draw:name="f31" draw:formula="89 * ?f4 / 101"/><draw:equation draw:name="f32" draw:formula="80 * ?f5 / 86"/><draw:equation draw:name="f33" draw:formula="84 * ?f4 / 101"/><draw:equation draw:name="f34" draw:formula="14 * ?f5 / 86"/><draw:equation draw:name="f35" draw:formula="19 * ?f5 / 86"/><draw:equation draw:name="f36" draw:formula="?f8 / ?f6"/><draw:equation draw:name="f37" draw:formula="?f9 / ?f7"/><draw:equation draw:name="f38" draw:formula="?f10 / ?f6"/><draw:equation draw:name="f39" draw:formula="?f11 / ?f7"/><draw:equation draw:name="f40" draw:formula="?f12 / ?f6"/><draw:equation draw:name="f41" draw:formula="?f13 / ?f7"/><draw:equation draw:name="f42" draw:formula="?f14 / ?f6"/><draw:equation draw:name="f43" draw:formula="?f15 / ?f7"/><draw:equation draw:name="f44" draw:formula="?f16 / ?f6"/><draw:equation draw:name="f45" draw:formula="?f17 / ?f7"/><draw:equation draw:name="f46" draw:formula="?f18 / ?f7"/><draw:equation draw:name="f47" draw:formula="?f19 / ?f6"/><draw:equation draw:name="f48" draw:formula="?f20 / ?f7"/><draw:equation draw:name="f49" draw:formula="?f21 / ?f6"/><draw:equation draw:name="f50" draw:formula="?f22 / ?f7"/><draw:equation draw:name="f51" draw:formula="?f23 / ?f6"/><draw:equation draw:name="f52" draw:formula="?f24 / ?f7"/><draw:equation draw:name="f53" draw:formula="?f25 / ?f6"/><draw:equation draw:name="f54" draw:formula="?f26 / ?f6"/><draw:equation draw:name="f55" draw:formula="?f27 / ?f7"/><draw:equation draw:name="f56" draw:formula="?f28 / ?f6"/><draw:equation draw:name="f57" draw:formula="?f29 / ?f7"/><draw:equation draw:name="f58" draw:formula="?f30 / ?f6"/><draw:equation draw:name="f59" draw:formula="?f31 / ?f7"/><draw:equation draw:name="f60" draw:formula="?f32 / ?f6"/><draw:equation draw:name="f61" draw:formula="?f33 / ?f7"/><draw:equation draw:name="f62" draw:formula="?f34 / ?f6"/><draw:equation draw:name="f63" draw:formula="?f35 / ?f6"/><draw:equation draw:name="f64" draw:formula="0 / ?f6"/><draw:equation draw:name="f65" draw:formula="?f1 / ?f6"/><draw:equation draw:name="f66" draw:formula="0 / ?f7"/><draw:equation draw:name="f67" draw:formula="?f3 / ?f7"/></draw:enhanced-geometry></draw:custom-shape><draw:custom-shape svg:x="0in" svg:y="0.03681in" svg:width="0.05972in" svg:height="0.07014in" draw:z-index="0" draw:id="id442" draw:style-name="a451" draw:name="Freeform 102"><svg:title/><svg:desc/><draw:enhanced-geometry draw:type="non-primitive" svg:viewBox="0 0 86 101" draw:enhanced-path="M 84 62 L 70 84 72 84 79 78 86 64 84 62 Z N" draw:text-areas="?f26 ?f28 ?f27 ?f29" draw:glue-points="?f17 ?f18 ?f19 ?f20 ?f21 ?f20 ?f22 ?f23 ?f24 ?f25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01"/><draw:equation draw:name="f8" draw:formula="84 * ?f5 / 86"/><draw:equation draw:name="f9" draw:formula="115 * ?f4 / 101"/><draw:equation draw:name="f10" draw:formula="70 * ?f5 / 86"/><draw:equation draw:name="f11" draw:formula="137 * ?f4 / 101"/><draw:equation draw:name="f12" draw:formula="72 * ?f5 / 86"/><draw:equation draw:name="f13" draw:formula="79 * ?f5 / 86"/><draw:equation draw:name="f14" draw:formula="131 * ?f4 / 101"/><draw:equation draw:name="f15" draw:formula="86 * ?f5 / 86"/><draw:equation draw:name="f16" draw:formula="117 * ?f4 / 101"/><draw:equation draw:name="f17" draw:formula="?f8 / ?f6"/><draw:equation draw:name="f18" draw:formula="?f9 / ?f7"/><draw:equation draw:name="f19" draw:formula="?f10 / ?f6"/><draw:equation draw:name="f20" draw:formula="?f11 / ?f7"/><draw:equation draw:name="f21" draw:formula="?f12 / ?f6"/><draw:equation draw:name="f22" draw:formula="?f13 / ?f6"/><draw:equation draw:name="f23" draw:formula="?f14 / ?f7"/><draw:equation draw:name="f24" draw:formula="?f15 / ?f6"/><draw:equation draw:name="f25" draw:formula="?f16 / ?f7"/><draw:equation draw:name="f26" draw:formula="0 / ?f6"/><draw:equation draw:name="f27" draw:formula="?f1 / ?f6"/><draw:equation draw:name="f28" draw:formula="0 / ?f7"/><draw:equation draw:name="f29" draw:formula="?f3 / ?f7"/></draw:enhanced-geometry></draw:custom-shape><draw:custom-shape svg:x="0in" svg:y="0.03681in" svg:width="0.05972in" svg:height="0.07014in" draw:z-index="0" draw:id="id443" draw:style-name="a452" draw:name="Freeform 101"><svg:title/><svg:desc/><draw:enhanced-geometry draw:type="non-primitive" svg:viewBox="0 0 86 101" draw:enhanced-path="M 59 0 L 36 1 27 5 58 5 58 19 60 31 80 31 74 11 59 0 Z N" draw:text-areas="?f34 ?f36 ?f35 ?f37" draw:glue-points="?f21 ?f22 ?f23 ?f24 ?f25 ?f26 ?f27 ?f26 ?f27 ?f28 ?f29 ?f30 ?f31 ?f30 ?f32 ?f33 ?f21 ?f22"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01"/><draw:equation draw:name="f8" draw:formula="59 * ?f5 / 86"/><draw:equation draw:name="f9" draw:formula="53 * ?f4 / 101"/><draw:equation draw:name="f10" draw:formula="36 * ?f5 / 86"/><draw:equation draw:name="f11" draw:formula="54 * ?f4 / 101"/><draw:equation draw:name="f12" draw:formula="27 * ?f5 / 86"/><draw:equation draw:name="f13" draw:formula="58 * ?f4 / 101"/><draw:equation draw:name="f14" draw:formula="58 * ?f5 / 86"/><draw:equation draw:name="f15" draw:formula="72 * ?f4 / 101"/><draw:equation draw:name="f16" draw:formula="60 * ?f5 / 86"/><draw:equation draw:name="f17" draw:formula="84 * ?f4 / 101"/><draw:equation draw:name="f18" draw:formula="80 * ?f5 / 86"/><draw:equation draw:name="f19" draw:formula="74 * ?f5 / 86"/><draw:equation draw:name="f20" draw:formula="64 * ?f4 / 101"/><draw:equation draw:name="f21" draw:formula="?f8 / ?f6"/><draw:equation draw:name="f22" draw:formula="?f9 / ?f7"/><draw:equation draw:name="f23" draw:formula="?f10 / ?f6"/><draw:equation draw:name="f24" draw:formula="?f11 / ?f7"/><draw:equation draw:name="f25" draw:formula="?f12 / ?f6"/><draw:equation draw:name="f26" draw:formula="?f13 / ?f7"/><draw:equation draw:name="f27" draw:formula="?f14 / ?f6"/><draw:equation draw:name="f28" draw:formula="?f15 / ?f7"/><draw:equation draw:name="f29" draw:formula="?f16 / ?f6"/><draw:equation draw:name="f30" draw:formula="?f17 / ?f7"/><draw:equation draw:name="f31" draw:formula="?f18 / ?f6"/><draw:equation draw:name="f32" draw:formula="?f19 / ?f6"/><draw:equation draw:name="f33" draw:formula="?f20 / ?f7"/><draw:equation draw:name="f34" draw:formula="0 / ?f6"/><draw:equation draw:name="f35" draw:formula="?f1 / ?f6"/><draw:equation draw:name="f36" draw:formula="0 / ?f7"/><draw:equation draw:name="f37" draw:formula="?f3 / ?f7"/></draw:enhanced-geometry></draw:custom-shape><draw:custom-shape svg:x="0in" svg:y="0.03681in" svg:width="0.05972in" svg:height="0.07014in" draw:z-index="0" draw:id="id444" draw:style-name="a453" draw:name="Freeform 100"><svg:title/><svg:desc/><draw:enhanced-geometry draw:type="non-primitive" svg:viewBox="0 0 86 101" draw:enhanced-path="M 27 5 L 26 5 25 5 27 5 Z N" draw:text-areas="?f16 ?f18 ?f17 ?f19" draw:glue-points="?f12 ?f13 ?f14 ?f13 ?f15 ?f13 ?f12 ?f13"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01"/><draw:equation draw:name="f8" draw:formula="27 * ?f5 / 86"/><draw:equation draw:name="f9" draw:formula="58 * ?f4 / 101"/><draw:equation draw:name="f10" draw:formula="26 * ?f5 / 86"/><draw:equation draw:name="f11" draw:formula="25 * ?f5 / 86"/><draw:equation draw:name="f12" draw:formula="?f8 / ?f6"/><draw:equation draw:name="f13" draw:formula="?f9 / ?f7"/><draw:equation draw:name="f14" draw:formula="?f10 / ?f6"/><draw:equation draw:name="f15" draw:formula="?f11 / ?f6"/><draw:equation draw:name="f16" draw:formula="0 / ?f6"/><draw:equation draw:name="f17" draw:formula="?f1 / ?f6"/><draw:equation draw:name="f18" draw:formula="0 / ?f7"/><draw:equation draw:name="f19" draw:formula="?f3 / ?f7"/></draw:enhanced-geometry></draw:custom-shape></draw:g><draw:custom-shape svg:x="0.075in" svg:y="0in" svg:width="0.03542in" svg:height="0.10556in" draw:z-index="0" draw:id="id446" draw:style-name="a455" draw:name="Freeform 98"><svg:title/><svg:desc/><draw:enhanced-geometry draw:type="non-primitive" svg:viewBox="0 0 51 152" draw:enhanced-path="M 34 0 L 22 5 10 7 0 10 0 14 14 14 17 17 17 144 12 146 0 149 0 151 50 151 50 149 38 146 34 146 34 0 Z N" draw:text-areas="?f55 ?f57 ?f56 ?f58" draw:glue-points="?f36 ?f37 ?f38 ?f39 ?f40 ?f41 ?f42 ?f43 ?f42 ?f44 ?f45 ?f44 ?f46 ?f47 ?f46 ?f48 ?f49 ?f50 ?f42 ?f51 ?f42 ?f52 ?f53 ?f52 ?f53 ?f51 ?f54 ?f50 ?f36 ?f50 ?f36 ?f3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152"/><draw:equation draw:name="f8" draw:formula="0 + 142 - 108"/><draw:equation draw:name="f9" draw:formula="?f8 * ?f5 / 51"/><draw:equation draw:name="f10" draw:formula="0 * ?f4 / 152"/><draw:equation draw:name="f11" draw:formula="0 + 130 - 108"/><draw:equation draw:name="f12" draw:formula="?f11 * ?f5 / 51"/><draw:equation draw:name="f13" draw:formula="5 * ?f4 / 152"/><draw:equation draw:name="f14" draw:formula="0 + 118 - 108"/><draw:equation draw:name="f15" draw:formula="?f14 * ?f5 / 51"/><draw:equation draw:name="f16" draw:formula="7 * ?f4 / 152"/><draw:equation draw:name="f17" draw:formula="0 + 108 - 108"/><draw:equation draw:name="f18" draw:formula="?f17 * ?f5 / 51"/><draw:equation draw:name="f19" draw:formula="10 * ?f4 / 152"/><draw:equation draw:name="f20" draw:formula="14 * ?f4 / 152"/><draw:equation draw:name="f21" draw:formula="0 + 122 - 108"/><draw:equation draw:name="f22" draw:formula="?f21 * ?f5 / 51"/><draw:equation draw:name="f23" draw:formula="0 + 125 - 108"/><draw:equation draw:name="f24" draw:formula="?f23 * ?f5 / 51"/><draw:equation draw:name="f25" draw:formula="17 * ?f4 / 152"/><draw:equation draw:name="f26" draw:formula="144 * ?f4 / 152"/><draw:equation draw:name="f27" draw:formula="0 + 120 - 108"/><draw:equation draw:name="f28" draw:formula="?f27 * ?f5 / 51"/><draw:equation draw:name="f29" draw:formula="146 * ?f4 / 152"/><draw:equation draw:name="f30" draw:formula="149 * ?f4 / 152"/><draw:equation draw:name="f31" draw:formula="151 * ?f4 / 152"/><draw:equation draw:name="f32" draw:formula="0 + 158 - 108"/><draw:equation draw:name="f33" draw:formula="?f32 * ?f5 / 51"/><draw:equation draw:name="f34" draw:formula="0 + 146 - 108"/><draw:equation draw:name="f35" draw:formula="?f34 * ?f5 / 51"/><draw:equation draw:name="f36" draw:formula="?f9 / ?f6"/><draw:equation draw:name="f37" draw:formula="?f10 / ?f7"/><draw:equation draw:name="f38" draw:formula="?f12 / ?f6"/><draw:equation draw:name="f39" draw:formula="?f13 / ?f7"/><draw:equation draw:name="f40" draw:formula="?f15 / ?f6"/><draw:equation draw:name="f41" draw:formula="?f16 / ?f7"/><draw:equation draw:name="f42" draw:formula="?f18 / ?f6"/><draw:equation draw:name="f43" draw:formula="?f19 / ?f7"/><draw:equation draw:name="f44" draw:formula="?f20 / ?f7"/><draw:equation draw:name="f45" draw:formula="?f22 / ?f6"/><draw:equation draw:name="f46" draw:formula="?f24 / ?f6"/><draw:equation draw:name="f47" draw:formula="?f25 / ?f7"/><draw:equation draw:name="f48" draw:formula="?f26 / ?f7"/><draw:equation draw:name="f49" draw:formula="?f28 / ?f6"/><draw:equation draw:name="f50" draw:formula="?f29 / ?f7"/><draw:equation draw:name="f51" draw:formula="?f30 / ?f7"/><draw:equation draw:name="f52" draw:formula="?f31 / ?f7"/><draw:equation draw:name="f53" draw:formula="?f33 / ?f6"/><draw:equation draw:name="f54" draw:formula="?f35 / ?f6"/><draw:equation draw:name="f55" draw:formula="0 / ?f6"/><draw:equation draw:name="f56" draw:formula="?f1 / ?f6"/><draw:equation draw:name="f57" draw:formula="0 / ?f7"/><draw:equation draw:name="f58" draw:formula="?f3 / ?f7"/></draw:enhanced-geometry></draw:custom-shape></draw:g></text:span><text:span text:style-name="T70"><text:tab/></text:span><text:span text:style-name="T71"><draw:g draw:z-index="0" draw:name="Group 70" draw:id="id473" draw:style-name="a482" text:anchor-type="as-char"><svg:title/><svg:desc/><draw:g draw:z-index="251658240" draw:name="Group 92" draw:id="id451" draw:style-name="a460"><svg:title/><svg:desc/><draw:custom-shape svg:x="0in" svg:y="0.03472in" svg:width="0.05556in" svg:height="0.07014in" draw:z-index="0" draw:id="id448" draw:style-name="a457" draw:name="Freeform 95"><svg:title/><svg:desc/><draw:enhanced-geometry draw:type="non-primitive" svg:viewBox="0 0 80 101" draw:enhanced-path="M 56 0 L 46 0 27 4 10 17 0 37 3 70 13 90 26 101 49 100 65 92 69 87 49 87 29 80 17 62 21 27 30 10 42 5 53 5 68 5 65 3 56 0 Z N" draw:text-areas="?f76 ?f78 ?f77 ?f79" draw:glue-points="?f42 ?f43 ?f44 ?f43 ?f45 ?f46 ?f47 ?f48 ?f49 ?f50 ?f51 ?f52 ?f53 ?f54 ?f55 ?f56 ?f57 ?f58 ?f59 ?f60 ?f61 ?f62 ?f57 ?f62 ?f63 ?f64 ?f65 ?f66 ?f67 ?f68 ?f69 ?f70 ?f71 ?f72 ?f73 ?f72 ?f74 ?f72 ?f59 ?f75 ?f42 ?f43"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01"/><draw:equation draw:name="f8" draw:formula="56 * ?f5 / 80"/><draw:equation draw:name="f9" draw:formula="50 * ?f4 / 101"/><draw:equation draw:name="f10" draw:formula="46 * ?f5 / 80"/><draw:equation draw:name="f11" draw:formula="27 * ?f5 / 80"/><draw:equation draw:name="f12" draw:formula="54 * ?f4 / 101"/><draw:equation draw:name="f13" draw:formula="10 * ?f5 / 80"/><draw:equation draw:name="f14" draw:formula="67 * ?f4 / 101"/><draw:equation draw:name="f15" draw:formula="0 * ?f5 / 80"/><draw:equation draw:name="f16" draw:formula="87 * ?f4 / 101"/><draw:equation draw:name="f17" draw:formula="3 * ?f5 / 80"/><draw:equation draw:name="f18" draw:formula="120 * ?f4 / 101"/><draw:equation draw:name="f19" draw:formula="13 * ?f5 / 80"/><draw:equation draw:name="f20" draw:formula="140 * ?f4 / 101"/><draw:equation draw:name="f21" draw:formula="26 * ?f5 / 80"/><draw:equation draw:name="f22" draw:formula="151 * ?f4 / 101"/><draw:equation draw:name="f23" draw:formula="49 * ?f5 / 80"/><draw:equation draw:name="f24" draw:formula="150 * ?f4 / 101"/><draw:equation draw:name="f25" draw:formula="65 * ?f5 / 80"/><draw:equation draw:name="f26" draw:formula="142 * ?f4 / 101"/><draw:equation draw:name="f27" draw:formula="69 * ?f5 / 80"/><draw:equation draw:name="f28" draw:formula="137 * ?f4 / 101"/><draw:equation draw:name="f29" draw:formula="29 * ?f5 / 80"/><draw:equation draw:name="f30" draw:formula="130 * ?f4 / 101"/><draw:equation draw:name="f31" draw:formula="17 * ?f5 / 80"/><draw:equation draw:name="f32" draw:formula="112 * ?f4 / 101"/><draw:equation draw:name="f33" draw:formula="21 * ?f5 / 80"/><draw:equation draw:name="f34" draw:formula="77 * ?f4 / 101"/><draw:equation draw:name="f35" draw:formula="30 * ?f5 / 80"/><draw:equation draw:name="f36" draw:formula="60 * ?f4 / 101"/><draw:equation draw:name="f37" draw:formula="42 * ?f5 / 80"/><draw:equation draw:name="f38" draw:formula="55 * ?f4 / 101"/><draw:equation draw:name="f39" draw:formula="53 * ?f5 / 80"/><draw:equation draw:name="f40" draw:formula="68 * ?f5 / 80"/><draw:equation draw:name="f41" draw:formula="53 * ?f4 / 101"/><draw:equation draw:name="f42" draw:formula="?f8 / ?f6"/><draw:equation draw:name="f43" draw:formula="?f9 / ?f7"/><draw:equation draw:name="f44" draw:formula="?f10 / ?f6"/><draw:equation draw:name="f45" draw:formula="?f11 / ?f6"/><draw:equation draw:name="f46" draw:formula="?f12 / ?f7"/><draw:equation draw:name="f47" draw:formula="?f13 / ?f6"/><draw:equation draw:name="f48" draw:formula="?f14 / ?f7"/><draw:equation draw:name="f49" draw:formula="?f15 / ?f6"/><draw:equation draw:name="f50" draw:formula="?f16 / ?f7"/><draw:equation draw:name="f51" draw:formula="?f17 / ?f6"/><draw:equation draw:name="f52" draw:formula="?f18 / ?f7"/><draw:equation draw:name="f53" draw:formula="?f19 / ?f6"/><draw:equation draw:name="f54" draw:formula="?f20 / ?f7"/><draw:equation draw:name="f55" draw:formula="?f21 / ?f6"/><draw:equation draw:name="f56" draw:formula="?f22 / ?f7"/><draw:equation draw:name="f57" draw:formula="?f23 / ?f6"/><draw:equation draw:name="f58" draw:formula="?f24 / ?f7"/><draw:equation draw:name="f59" draw:formula="?f25 / ?f6"/><draw:equation draw:name="f60" draw:formula="?f26 / ?f7"/><draw:equation draw:name="f61" draw:formula="?f27 / ?f6"/><draw:equation draw:name="f62" draw:formula="?f28 / ?f7"/><draw:equation draw:name="f63" draw:formula="?f29 / ?f6"/><draw:equation draw:name="f64" draw:formula="?f30 / ?f7"/><draw:equation draw:name="f65" draw:formula="?f31 / ?f6"/><draw:equation draw:name="f66" draw:formula="?f32 / ?f7"/><draw:equation draw:name="f67" draw:formula="?f33 / ?f6"/><draw:equation draw:name="f68" draw:formula="?f34 / ?f7"/><draw:equation draw:name="f69" draw:formula="?f35 / ?f6"/><draw:equation draw:name="f70" draw:formula="?f36 / ?f7"/><draw:equation draw:name="f71" draw:formula="?f37 / ?f6"/><draw:equation draw:name="f72" draw:formula="?f38 / ?f7"/><draw:equation draw:name="f73" draw:formula="?f39 / ?f6"/><draw:equation draw:name="f74" draw:formula="?f40 / ?f6"/><draw:equation draw:name="f75" draw:formula="?f41 / ?f7"/><draw:equation draw:name="f76" draw:formula="0 / ?f6"/><draw:equation draw:name="f77" draw:formula="?f1 / ?f6"/><draw:equation draw:name="f78" draw:formula="0 / ?f7"/><draw:equation draw:name="f79" draw:formula="?f3 / ?f7"/></draw:enhanced-geometry></draw:custom-shape><draw:custom-shape svg:x="0in" svg:y="0.03472in" svg:width="0.05556in" svg:height="0.07014in" draw:z-index="0" draw:id="id449" draw:style-name="a458" draw:name="Freeform 94"><svg:title/><svg:desc/><draw:enhanced-geometry draw:type="non-primitive" svg:viewBox="0 0 80 101" draw:enhanced-path="M 80 68 L 73 77 63 87 69 87 78 76 80 68 Z N" draw:text-areas="?f26 ?f28 ?f27 ?f29" draw:glue-points="?f17 ?f18 ?f19 ?f20 ?f21 ?f22 ?f23 ?f22 ?f24 ?f25 ?f17 ?f18"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01"/><draw:equation draw:name="f8" draw:formula="80 * ?f5 / 80"/><draw:equation draw:name="f9" draw:formula="118 * ?f4 / 101"/><draw:equation draw:name="f10" draw:formula="73 * ?f5 / 80"/><draw:equation draw:name="f11" draw:formula="127 * ?f4 / 101"/><draw:equation draw:name="f12" draw:formula="63 * ?f5 / 80"/><draw:equation draw:name="f13" draw:formula="137 * ?f4 / 101"/><draw:equation draw:name="f14" draw:formula="69 * ?f5 / 80"/><draw:equation draw:name="f15" draw:formula="78 * ?f5 / 80"/><draw:equation draw:name="f16" draw:formula="126 * ?f4 / 101"/><draw:equation draw:name="f17" draw:formula="?f8 / ?f6"/><draw:equation draw:name="f18" draw:formula="?f9 / ?f7"/><draw:equation draw:name="f19" draw:formula="?f10 / ?f6"/><draw:equation draw:name="f20" draw:formula="?f11 / ?f7"/><draw:equation draw:name="f21" draw:formula="?f12 / ?f6"/><draw:equation draw:name="f22" draw:formula="?f13 / ?f7"/><draw:equation draw:name="f23" draw:formula="?f14 / ?f6"/><draw:equation draw:name="f24" draw:formula="?f15 / ?f6"/><draw:equation draw:name="f25" draw:formula="?f16 / ?f7"/><draw:equation draw:name="f26" draw:formula="0 / ?f6"/><draw:equation draw:name="f27" draw:formula="?f1 / ?f6"/><draw:equation draw:name="f28" draw:formula="0 / ?f7"/><draw:equation draw:name="f29" draw:formula="?f3 / ?f7"/></draw:enhanced-geometry></draw:custom-shape><draw:custom-shape svg:x="0in" svg:y="0.03472in" svg:width="0.05556in" svg:height="0.07014in" draw:z-index="0" draw:id="id450" draw:style-name="a459" draw:name="Freeform 93"><svg:title/><svg:desc/><draw:enhanced-geometry draw:type="non-primitive" svg:viewBox="0 0 80 101" draw:enhanced-path="M 68 5 L 53 5 56 10 58 17 58 22 63 32 75 32 80 27 80 17 77 10 70 8 68 5 Z N" draw:text-areas="?f40 ?f42 ?f41 ?f43" draw:glue-points="?f24 ?f25 ?f26 ?f25 ?f27 ?f28 ?f29 ?f30 ?f29 ?f31 ?f32 ?f33 ?f34 ?f33 ?f35 ?f36 ?f35 ?f30 ?f37 ?f28 ?f38 ?f39 ?f24 ?f25"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01"/><draw:equation draw:name="f8" draw:formula="68 * ?f5 / 80"/><draw:equation draw:name="f9" draw:formula="55 * ?f4 / 101"/><draw:equation draw:name="f10" draw:formula="53 * ?f5 / 80"/><draw:equation draw:name="f11" draw:formula="56 * ?f5 / 80"/><draw:equation draw:name="f12" draw:formula="60 * ?f4 / 101"/><draw:equation draw:name="f13" draw:formula="58 * ?f5 / 80"/><draw:equation draw:name="f14" draw:formula="67 * ?f4 / 101"/><draw:equation draw:name="f15" draw:formula="72 * ?f4 / 101"/><draw:equation draw:name="f16" draw:formula="63 * ?f5 / 80"/><draw:equation draw:name="f17" draw:formula="82 * ?f4 / 101"/><draw:equation draw:name="f18" draw:formula="75 * ?f5 / 80"/><draw:equation draw:name="f19" draw:formula="80 * ?f5 / 80"/><draw:equation draw:name="f20" draw:formula="77 * ?f4 / 101"/><draw:equation draw:name="f21" draw:formula="77 * ?f5 / 80"/><draw:equation draw:name="f22" draw:formula="70 * ?f5 / 80"/><draw:equation draw:name="f23" draw:formula="58 * ?f4 / 101"/><draw:equation draw:name="f24" draw:formula="?f8 / ?f6"/><draw:equation draw:name="f25" draw:formula="?f9 / ?f7"/><draw:equation draw:name="f26" draw:formula="?f10 / ?f6"/><draw:equation draw:name="f27" draw:formula="?f11 / ?f6"/><draw:equation draw:name="f28" draw:formula="?f12 / ?f7"/><draw:equation draw:name="f29" draw:formula="?f13 / ?f6"/><draw:equation draw:name="f30" draw:formula="?f14 / ?f7"/><draw:equation draw:name="f31" draw:formula="?f15 / ?f7"/><draw:equation draw:name="f32" draw:formula="?f16 / ?f6"/><draw:equation draw:name="f33" draw:formula="?f17 / ?f7"/><draw:equation draw:name="f34" draw:formula="?f18 / ?f6"/><draw:equation draw:name="f35" draw:formula="?f19 / ?f6"/><draw:equation draw:name="f36" draw:formula="?f20 / ?f7"/><draw:equation draw:name="f37" draw:formula="?f21 / ?f6"/><draw:equation draw:name="f38" draw:formula="?f22 / ?f6"/><draw:equation draw:name="f39" draw:formula="?f23 / ?f7"/><draw:equation draw:name="f40" draw:formula="0 / ?f6"/><draw:equation draw:name="f41" draw:formula="?f1 / ?f6"/><draw:equation draw:name="f42" draw:formula="0 / ?f7"/><draw:equation draw:name="f43" draw:formula="?f3 / ?f7"/></draw:enhanced-geometry></draw:custom-shape></draw:g><draw:g draw:z-index="251659264" draw:name="Group 89" draw:id="id454" draw:style-name="a463"><svg:title/><svg:desc/><draw:custom-shape svg:x="0.07222in" svg:y="0in" svg:width="0.03681in" svg:height="0.10556in" draw:z-index="0" draw:id="id452" draw:style-name="a461" draw:name="Freeform 91"><svg:title/><svg:desc/><draw:enhanced-geometry draw:type="non-primitive" svg:viewBox="0 0 53 152" draw:enhanced-path="M 36 50 L 24 53 12 58 2 62 2 65 19 65 19 146 14 146 0 149 0 151 53 151 53 149 38 146 36 144 36 50 Z N" draw:text-areas="?f53 ?f55 ?f54 ?f56" draw:glue-points="?f35 ?f36 ?f37 ?f38 ?f39 ?f40 ?f41 ?f42 ?f41 ?f43 ?f44 ?f43 ?f44 ?f45 ?f46 ?f45 ?f47 ?f48 ?f47 ?f49 ?f50 ?f49 ?f50 ?f48 ?f51 ?f45 ?f35 ?f52 ?f35 ?f36"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52"/><draw:equation draw:name="f8" draw:formula="0 + 140 - 104"/><draw:equation draw:name="f9" draw:formula="?f8 * ?f5 / 53"/><draw:equation draw:name="f10" draw:formula="50 * ?f4 / 152"/><draw:equation draw:name="f11" draw:formula="0 + 128 - 104"/><draw:equation draw:name="f12" draw:formula="?f11 * ?f5 / 53"/><draw:equation draw:name="f13" draw:formula="53 * ?f4 / 152"/><draw:equation draw:name="f14" draw:formula="0 + 116 - 104"/><draw:equation draw:name="f15" draw:formula="?f14 * ?f5 / 53"/><draw:equation draw:name="f16" draw:formula="58 * ?f4 / 152"/><draw:equation draw:name="f17" draw:formula="0 + 106 - 104"/><draw:equation draw:name="f18" draw:formula="?f17 * ?f5 / 53"/><draw:equation draw:name="f19" draw:formula="62 * ?f4 / 152"/><draw:equation draw:name="f20" draw:formula="65 * ?f4 / 152"/><draw:equation draw:name="f21" draw:formula="0 + 123 - 104"/><draw:equation draw:name="f22" draw:formula="?f21 * ?f5 / 53"/><draw:equation draw:name="f23" draw:formula="146 * ?f4 / 152"/><draw:equation draw:name="f24" draw:formula="0 + 118 - 104"/><draw:equation draw:name="f25" draw:formula="?f24 * ?f5 / 53"/><draw:equation draw:name="f26" draw:formula="0 + 104 - 104"/><draw:equation draw:name="f27" draw:formula="?f26 * ?f5 / 53"/><draw:equation draw:name="f28" draw:formula="149 * ?f4 / 152"/><draw:equation draw:name="f29" draw:formula="151 * ?f4 / 152"/><draw:equation draw:name="f30" draw:formula="0 + 157 - 104"/><draw:equation draw:name="f31" draw:formula="?f30 * ?f5 / 53"/><draw:equation draw:name="f32" draw:formula="0 + 142 - 104"/><draw:equation draw:name="f33" draw:formula="?f32 * ?f5 / 53"/><draw:equation draw:name="f34" draw:formula="144 * ?f4 / 152"/><draw:equation draw:name="f35" draw:formula="?f9 / ?f6"/><draw:equation draw:name="f36" draw:formula="?f10 / ?f7"/><draw:equation draw:name="f37" draw:formula="?f12 / ?f6"/><draw:equation draw:name="f38" draw:formula="?f13 / ?f7"/><draw:equation draw:name="f39" draw:formula="?f15 / ?f6"/><draw:equation draw:name="f40" draw:formula="?f16 / ?f7"/><draw:equation draw:name="f41" draw:formula="?f18 / ?f6"/><draw:equation draw:name="f42" draw:formula="?f19 / ?f7"/><draw:equation draw:name="f43" draw:formula="?f20 / ?f7"/><draw:equation draw:name="f44" draw:formula="?f22 / ?f6"/><draw:equation draw:name="f45" draw:formula="?f23 / ?f7"/><draw:equation draw:name="f46" draw:formula="?f25 / ?f6"/><draw:equation draw:name="f47" draw:formula="?f27 / ?f6"/><draw:equation draw:name="f48" draw:formula="?f28 / ?f7"/><draw:equation draw:name="f49" draw:formula="?f29 / ?f7"/><draw:equation draw:name="f50" draw:formula="?f31 / ?f6"/><draw:equation draw:name="f51" draw:formula="?f33 / ?f6"/><draw:equation draw:name="f52" draw:formula="?f34 / ?f7"/><draw:equation draw:name="f53" draw:formula="0 / ?f6"/><draw:equation draw:name="f54" draw:formula="?f1 / ?f6"/><draw:equation draw:name="f55" draw:formula="0 / ?f7"/><draw:equation draw:name="f56" draw:formula="?f3 / ?f7"/></draw:enhanced-geometry></draw:custom-shape><draw:custom-shape svg:x="0.07222in" svg:y="0in" svg:width="0.03681in" svg:height="0.10556in" draw:z-index="0" draw:id="id453" draw:style-name="a462" draw:name="Freeform 90"><svg:title/><svg:desc/><draw:enhanced-geometry draw:type="non-primitive" svg:viewBox="0 0 53 152" draw:enhanced-path="M 31 0 L 17 0 14 7 14 17 17 24 31 24 36 19 36 5 31 0 Z N" draw:text-areas="?f32 ?f34 ?f33 ?f35" draw:glue-points="?f22 ?f23 ?f24 ?f23 ?f25 ?f26 ?f25 ?f27 ?f24 ?f28 ?f22 ?f28 ?f29 ?f30 ?f29 ?f31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52"/><draw:equation draw:name="f8" draw:formula="0 + 135 - 104"/><draw:equation draw:name="f9" draw:formula="?f8 * ?f5 / 53"/><draw:equation draw:name="f10" draw:formula="0 * ?f4 / 152"/><draw:equation draw:name="f11" draw:formula="0 + 121 - 104"/><draw:equation draw:name="f12" draw:formula="?f11 * ?f5 / 53"/><draw:equation draw:name="f13" draw:formula="0 + 118 - 104"/><draw:equation draw:name="f14" draw:formula="?f13 * ?f5 / 53"/><draw:equation draw:name="f15" draw:formula="7 * ?f4 / 152"/><draw:equation draw:name="f16" draw:formula="17 * ?f4 / 152"/><draw:equation draw:name="f17" draw:formula="24 * ?f4 / 152"/><draw:equation draw:name="f18" draw:formula="0 + 140 - 104"/><draw:equation draw:name="f19" draw:formula="?f18 * ?f5 / 53"/><draw:equation draw:name="f20" draw:formula="19 * ?f4 / 152"/><draw:equation draw:name="f21" draw:formula="5 * ?f4 / 152"/><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7 / ?f7"/><draw:equation draw:name="f29" draw:formula="?f19 / ?f6"/><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g><draw:g draw:z-index="251660288" draw:name="Group 85" draw:id="id458" draw:style-name="a467"><svg:title/><svg:desc/><draw:custom-shape svg:x="0.12222in" svg:y="0.01667in" svg:width="0.04167in" svg:height="0.09028in" draw:z-index="0" draw:id="id455" draw:style-name="a464" draw:name="Freeform 88"><svg:title/><svg:desc/><draw:enhanced-geometry draw:type="non-primitive" svg:viewBox="0 0 60 130" draw:enhanced-path="M 31 36 L 14 36 14 122 21 130 43 130 53 122 56 118 31 118 31 36 Z N" draw:text-areas="?f34 ?f36 ?f35 ?f37" draw:glue-points="?f24 ?f25 ?f26 ?f25 ?f26 ?f27 ?f28 ?f29 ?f30 ?f29 ?f31 ?f27 ?f32 ?f33 ?f24 ?f33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130"/><draw:equation draw:name="f8" draw:formula="0 + 207 - 176"/><draw:equation draw:name="f9" draw:formula="?f8 * ?f5 / 60"/><draw:equation draw:name="f10" draw:formula="60 * ?f4 / 130"/><draw:equation draw:name="f11" draw:formula="0 + 190 - 176"/><draw:equation draw:name="f12" draw:formula="?f11 * ?f5 / 60"/><draw:equation draw:name="f13" draw:formula="146 * ?f4 / 130"/><draw:equation draw:name="f14" draw:formula="0 + 197 - 176"/><draw:equation draw:name="f15" draw:formula="?f14 * ?f5 / 60"/><draw:equation draw:name="f16" draw:formula="154 * ?f4 / 130"/><draw:equation draw:name="f17" draw:formula="0 + 219 - 176"/><draw:equation draw:name="f18" draw:formula="?f17 * ?f5 / 60"/><draw:equation draw:name="f19" draw:formula="0 + 229 - 176"/><draw:equation draw:name="f20" draw:formula="?f19 * ?f5 / 60"/><draw:equation draw:name="f21" draw:formula="0 + 232 - 176"/><draw:equation draw:name="f22" draw:formula="?f21 * ?f5 / 60"/><draw:equation draw:name="f23" draw:formula="142 * ?f4 / 130"/><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svg:x="0.12222in" svg:y="0.01667in" svg:width="0.04167in" svg:height="0.09028in" draw:z-index="0" draw:id="id456" draw:style-name="a465" draw:name="Freeform 87"><svg:title/><svg:desc/><draw:enhanced-geometry draw:type="non-primitive" svg:viewBox="0 0 60 130" draw:enhanced-path="M 55 110 L 53 113 50 118 56 118 60 113 55 110 Z N" draw:text-areas="?f29 ?f31 ?f30 ?f32" draw:glue-points="?f21 ?f22 ?f23 ?f24 ?f25 ?f26 ?f27 ?f26 ?f28 ?f24 ?f21 ?f22"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130"/><draw:equation draw:name="f8" draw:formula="0 + 231 - 176"/><draw:equation draw:name="f9" draw:formula="?f8 * ?f5 / 60"/><draw:equation draw:name="f10" draw:formula="134 * ?f4 / 130"/><draw:equation draw:name="f11" draw:formula="0 + 229 - 176"/><draw:equation draw:name="f12" draw:formula="?f11 * ?f5 / 60"/><draw:equation draw:name="f13" draw:formula="137 * ?f4 / 130"/><draw:equation draw:name="f14" draw:formula="0 + 226 - 176"/><draw:equation draw:name="f15" draw:formula="?f14 * ?f5 / 60"/><draw:equation draw:name="f16" draw:formula="142 * ?f4 / 130"/><draw:equation draw:name="f17" draw:formula="0 + 232 - 176"/><draw:equation draw:name="f18" draw:formula="?f17 * ?f5 / 60"/><draw:equation draw:name="f19" draw:formula="0 + 236 - 176"/><draw:equation draw:name="f20" draw:formula="?f19 * ?f5 / 60"/><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20 / ?f6"/><draw:equation draw:name="f29" draw:formula="0 / ?f6"/><draw:equation draw:name="f30" draw:formula="?f1 / ?f6"/><draw:equation draw:name="f31" draw:formula="0 / ?f7"/><draw:equation draw:name="f32" draw:formula="?f3 / ?f7"/></draw:enhanced-geometry></draw:custom-shape><draw:custom-shape svg:x="0.12222in" svg:y="0.01667in" svg:width="0.04167in" svg:height="0.09028in" draw:z-index="0" draw:id="id457" draw:style-name="a466" draw:name="Freeform 86"><svg:title/><svg:desc/><draw:enhanced-geometry draw:type="non-primitive" svg:viewBox="0 0 60 130" draw:enhanced-path="M 31 0 L 21 12 19 17 9 24 5 29 0 31 0 34 2 36 53 36 53 29 31 29 31 0 Z N" draw:text-areas="?f48 ?f50 ?f49 ?f51" draw:glue-points="?f32 ?f33 ?f34 ?f35 ?f36 ?f37 ?f38 ?f39 ?f40 ?f41 ?f42 ?f43 ?f42 ?f44 ?f45 ?f46 ?f47 ?f46 ?f47 ?f41 ?f32 ?f41 ?f32 ?f33"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draw:equation draw:name="f7" draw:formula="?f4 / 130"/><draw:equation draw:name="f8" draw:formula="0 + 207 - 176"/><draw:equation draw:name="f9" draw:formula="?f8 * ?f5 / 60"/><draw:equation draw:name="f10" draw:formula="24 * ?f4 / 130"/><draw:equation draw:name="f11" draw:formula="0 + 197 - 176"/><draw:equation draw:name="f12" draw:formula="?f11 * ?f5 / 60"/><draw:equation draw:name="f13" draw:formula="36 * ?f4 / 130"/><draw:equation draw:name="f14" draw:formula="0 + 195 - 176"/><draw:equation draw:name="f15" draw:formula="?f14 * ?f5 / 60"/><draw:equation draw:name="f16" draw:formula="41 * ?f4 / 130"/><draw:equation draw:name="f17" draw:formula="0 + 185 - 176"/><draw:equation draw:name="f18" draw:formula="?f17 * ?f5 / 60"/><draw:equation draw:name="f19" draw:formula="48 * ?f4 / 130"/><draw:equation draw:name="f20" draw:formula="0 + 181 - 176"/><draw:equation draw:name="f21" draw:formula="?f20 * ?f5 / 60"/><draw:equation draw:name="f22" draw:formula="53 * ?f4 / 130"/><draw:equation draw:name="f23" draw:formula="0 + 176 - 176"/><draw:equation draw:name="f24" draw:formula="?f23 * ?f5 / 60"/><draw:equation draw:name="f25" draw:formula="55 * ?f4 / 130"/><draw:equation draw:name="f26" draw:formula="58 * ?f4 / 130"/><draw:equation draw:name="f27" draw:formula="0 + 178 - 176"/><draw:equation draw:name="f28" draw:formula="?f27 * ?f5 / 60"/><draw:equation draw:name="f29" draw:formula="60 * ?f4 / 130"/><draw:equation draw:name="f30" draw:formula="0 + 229 - 176"/><draw:equation draw:name="f31" draw:formula="?f30 * ?f5 / 60"/><draw:equation draw:name="f32" draw:formula="?f9 / ?f6"/><draw:equation draw:name="f33" draw:formula="?f10 / ?f7"/><draw:equation draw:name="f34" draw:formula="?f12 / ?f6"/><draw:equation draw:name="f35" draw:formula="?f13 / ?f7"/><draw:equation draw:name="f36" draw:formula="?f15 / ?f6"/><draw:equation draw:name="f37" draw:formula="?f16 / ?f7"/><draw:equation draw:name="f38" draw:formula="?f18 / ?f6"/><draw:equation draw:name="f39" draw:formula="?f19 / ?f7"/><draw:equation draw:name="f40" draw:formula="?f21 / ?f6"/><draw:equation draw:name="f41" draw:formula="?f22 / ?f7"/><draw:equation draw:name="f42" draw:formula="?f24 / ?f6"/><draw:equation draw:name="f43" draw:formula="?f25 / ?f7"/><draw:equation draw:name="f44" draw:formula="?f26 / ?f7"/><draw:equation draw:name="f45" draw:formula="?f28 / ?f6"/><draw:equation draw:name="f46" draw:formula="?f29 / ?f7"/><draw:equation draw:name="f47" draw:formula="?f31 / ?f6"/><draw:equation draw:name="f48" draw:formula="0 / ?f6"/><draw:equation draw:name="f49" draw:formula="?f1 / ?f6"/><draw:equation draw:name="f50" draw:formula="0 / ?f7"/><draw:equation draw:name="f51" draw:formula="?f3 / ?f7"/></draw:enhanced-geometry></draw:custom-shape></draw:g><draw:g draw:z-index="251661312" draw:name="Group 79" draw:id="id464" draw:style-name="a473"><svg:title/><svg:desc/><draw:custom-shape svg:x="0.17708in" svg:y="0.03611in" svg:width="0.06181in" svg:height="0.07083in" draw:z-index="0" draw:id="id459" draw:style-name="a468" draw:name="Freeform 84"><svg:title/><svg:desc/><draw:enhanced-geometry draw:type="non-primitive" svg:viewBox="0 0 89 102" draw:enhanced-path="M 56 3 L 43 3 55 6 55 34 29 45 11 56 1 69 0 92 10 102 34 102 46 92 52 87 24 87 19 82 19 70 23 59 41 45 72 45 72 32 70 14 56 3 Z N" draw:text-areas="?f87 ?f89 ?f88 ?f90" draw:glue-points="?f56 ?f57 ?f58 ?f57 ?f59 ?f60 ?f59 ?f61 ?f62 ?f63 ?f64 ?f65 ?f66 ?f67 ?f68 ?f69 ?f70 ?f71 ?f72 ?f71 ?f73 ?f69 ?f74 ?f75 ?f76 ?f75 ?f77 ?f78 ?f77 ?f79 ?f80 ?f81 ?f82 ?f63 ?f83 ?f63 ?f83 ?f84 ?f85 ?f86 ?f56 ?f5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02"/><draw:equation draw:name="f8" draw:formula="0 + 311 - 255"/><draw:equation draw:name="f9" draw:formula="?f8 * ?f5 / 89"/><draw:equation draw:name="f10" draw:formula="55 * ?f4 / 102"/><draw:equation draw:name="f11" draw:formula="0 + 298 - 255"/><draw:equation draw:name="f12" draw:formula="?f11 * ?f5 / 89"/><draw:equation draw:name="f13" draw:formula="0 + 310 - 255"/><draw:equation draw:name="f14" draw:formula="?f13 * ?f5 / 89"/><draw:equation draw:name="f15" draw:formula="58 * ?f4 / 102"/><draw:equation draw:name="f16" draw:formula="86 * ?f4 / 102"/><draw:equation draw:name="f17" draw:formula="0 + 284 - 255"/><draw:equation draw:name="f18" draw:formula="?f17 * ?f5 / 89"/><draw:equation draw:name="f19" draw:formula="97 * ?f4 / 102"/><draw:equation draw:name="f20" draw:formula="0 + 266 - 255"/><draw:equation draw:name="f21" draw:formula="?f20 * ?f5 / 89"/><draw:equation draw:name="f22" draw:formula="108 * ?f4 / 102"/><draw:equation draw:name="f23" draw:formula="0 + 256 - 255"/><draw:equation draw:name="f24" draw:formula="?f23 * ?f5 / 89"/><draw:equation draw:name="f25" draw:formula="121 * ?f4 / 102"/><draw:equation draw:name="f26" draw:formula="0 + 255 - 255"/><draw:equation draw:name="f27" draw:formula="?f26 * ?f5 / 89"/><draw:equation draw:name="f28" draw:formula="144 * ?f4 / 102"/><draw:equation draw:name="f29" draw:formula="0 + 265 - 255"/><draw:equation draw:name="f30" draw:formula="?f29 * ?f5 / 89"/><draw:equation draw:name="f31" draw:formula="154 * ?f4 / 102"/><draw:equation draw:name="f32" draw:formula="0 + 289 - 255"/><draw:equation draw:name="f33" draw:formula="?f32 * ?f5 / 89"/><draw:equation draw:name="f34" draw:formula="0 + 301 - 255"/><draw:equation draw:name="f35" draw:formula="?f34 * ?f5 / 89"/><draw:equation draw:name="f36" draw:formula="0 + 307 - 255"/><draw:equation draw:name="f37" draw:formula="?f36 * ?f5 / 89"/><draw:equation draw:name="f38" draw:formula="139 * ?f4 / 102"/><draw:equation draw:name="f39" draw:formula="0 + 279 - 255"/><draw:equation draw:name="f40" draw:formula="?f39 * ?f5 / 89"/><draw:equation draw:name="f41" draw:formula="0 + 274 - 255"/><draw:equation draw:name="f42" draw:formula="?f41 * ?f5 / 89"/><draw:equation draw:name="f43" draw:formula="134 * ?f4 / 102"/><draw:equation draw:name="f44" draw:formula="122 * ?f4 / 102"/><draw:equation draw:name="f45" draw:formula="0 + 278 - 255"/><draw:equation draw:name="f46" draw:formula="?f45 * ?f5 / 89"/><draw:equation draw:name="f47" draw:formula="111 * ?f4 / 102"/><draw:equation draw:name="f48" draw:formula="0 + 296 - 255"/><draw:equation draw:name="f49" draw:formula="?f48 * ?f5 / 89"/><draw:equation draw:name="f50" draw:formula="0 + 327 - 255"/><draw:equation draw:name="f51" draw:formula="?f50 * ?f5 / 89"/><draw:equation draw:name="f52" draw:formula="84 * ?f4 / 102"/><draw:equation draw:name="f53" draw:formula="0 + 325 - 255"/><draw:equation draw:name="f54" draw:formula="?f53 * ?f5 / 89"/><draw:equation draw:name="f55" draw:formula="66 * ?f4 / 102"/><draw:equation draw:name="f56" draw:formula="?f9 / ?f6"/><draw:equation draw:name="f57" draw:formula="?f10 / ?f7"/><draw:equation draw:name="f58" draw:formula="?f12 / ?f6"/><draw:equation draw:name="f59" draw:formula="?f14 / ?f6"/><draw:equation draw:name="f60" draw:formula="?f15 / ?f7"/><draw:equation draw:name="f61" draw:formula="?f16 / ?f7"/><draw:equation draw:name="f62" draw:formula="?f18 / ?f6"/><draw:equation draw:name="f63" draw:formula="?f19 / ?f7"/><draw:equation draw:name="f64" draw:formula="?f21 / ?f6"/><draw:equation draw:name="f65" draw:formula="?f22 / ?f7"/><draw:equation draw:name="f66" draw:formula="?f24 / ?f6"/><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5 / ?f6"/><draw:equation draw:name="f74" draw:formula="?f37 / ?f6"/><draw:equation draw:name="f75" draw:formula="?f38 / ?f7"/><draw:equation draw:name="f76" draw:formula="?f40 / ?f6"/><draw:equation draw:name="f77" draw:formula="?f42 / ?f6"/><draw:equation draw:name="f78" draw:formula="?f43 / ?f7"/><draw:equation draw:name="f79" draw:formula="?f44 / ?f7"/><draw:equation draw:name="f80" draw:formula="?f46 / ?f6"/><draw:equation draw:name="f81" draw:formula="?f47 / ?f7"/><draw:equation draw:name="f82" draw:formula="?f49 / ?f6"/><draw:equation draw:name="f83" draw:formula="?f51 / ?f6"/><draw:equation draw:name="f84" draw:formula="?f52 / ?f7"/><draw:equation draw:name="f85" draw:formula="?f54 / ?f6"/><draw:equation draw:name="f86" draw:formula="?f55 / ?f7"/><draw:equation draw:name="f87" draw:formula="0 / ?f6"/><draw:equation draw:name="f88" draw:formula="?f1 / ?f6"/><draw:equation draw:name="f89" draw:formula="0 / ?f7"/><draw:equation draw:name="f90" draw:formula="?f3 / ?f7"/></draw:enhanced-geometry></draw:custom-shape><draw:custom-shape svg:x="0.17708in" svg:y="0.03611in" svg:width="0.06181in" svg:height="0.07083in" draw:z-index="0" draw:id="id460" draw:style-name="a469" draw:name="Freeform 83"><svg:title/><svg:desc/><draw:enhanced-geometry draw:type="non-primitive" svg:viewBox="0 0 89 102" draw:enhanced-path="M 72 45 L 41 45 55 73 55 78 48 85 55 85 55 102 79 102 89 90 72 90 72 45 Z N" draw:text-areas="?f38 ?f40 ?f39 ?f41" draw:glue-points="?f26 ?f27 ?f28 ?f27 ?f29 ?f30 ?f29 ?f31 ?f32 ?f33 ?f29 ?f33 ?f29 ?f34 ?f35 ?f34 ?f36 ?f37 ?f26 ?f37 ?f26 ?f27"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02"/><draw:equation draw:name="f8" draw:formula="0 + 327 - 255"/><draw:equation draw:name="f9" draw:formula="?f8 * ?f5 / 89"/><draw:equation draw:name="f10" draw:formula="97 * ?f4 / 102"/><draw:equation draw:name="f11" draw:formula="0 + 296 - 255"/><draw:equation draw:name="f12" draw:formula="?f11 * ?f5 / 89"/><draw:equation draw:name="f13" draw:formula="0 + 310 - 255"/><draw:equation draw:name="f14" draw:formula="?f13 * ?f5 / 89"/><draw:equation draw:name="f15" draw:formula="125 * ?f4 / 102"/><draw:equation draw:name="f16" draw:formula="130 * ?f4 / 102"/><draw:equation draw:name="f17" draw:formula="0 + 303 - 255"/><draw:equation draw:name="f18" draw:formula="?f17 * ?f5 / 89"/><draw:equation draw:name="f19" draw:formula="137 * ?f4 / 102"/><draw:equation draw:name="f20" draw:formula="154 * ?f4 / 102"/><draw:equation draw:name="f21" draw:formula="0 + 334 - 255"/><draw:equation draw:name="f22" draw:formula="?f21 * ?f5 / 89"/><draw:equation draw:name="f23" draw:formula="0 + 344 - 255"/><draw:equation draw:name="f24" draw:formula="?f23 * ?f5 / 89"/><draw:equation draw:name="f25" draw:formula="142 * ?f4 / 102"/><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8 / ?f6"/><draw:equation draw:name="f33" draw:formula="?f19 / ?f7"/><draw:equation draw:name="f34" draw:formula="?f20 / ?f7"/><draw:equation draw:name="f35" draw:formula="?f22 / ?f6"/><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0.17708in" svg:y="0.03611in" svg:width="0.06181in" svg:height="0.07083in" draw:z-index="0" draw:id="id461" draw:style-name="a470" draw:name="Freeform 82"><svg:title/><svg:desc/><draw:enhanced-geometry draw:type="non-primitive" svg:viewBox="0 0 89 102" draw:enhanced-path="M 89 85 L 84 90 89 90 89 85 Z N" draw:text-areas="?f18 ?f20 ?f19 ?f21" draw:glue-points="?f14 ?f15 ?f16 ?f17 ?f14 ?f17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02"/><draw:equation draw:name="f8" draw:formula="0 + 344 - 255"/><draw:equation draw:name="f9" draw:formula="?f8 * ?f5 / 89"/><draw:equation draw:name="f10" draw:formula="137 * ?f4 / 102"/><draw:equation draw:name="f11" draw:formula="0 + 339 - 255"/><draw:equation draw:name="f12" draw:formula="?f11 * ?f5 / 89"/><draw:equation draw:name="f13" draw:formula="142 * ?f4 / 102"/><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7708in" svg:y="0.03611in" svg:width="0.06181in" svg:height="0.07083in" draw:z-index="0" draw:id="id462" draw:style-name="a471" draw:name="Freeform 81"><svg:title/><svg:desc/><draw:enhanced-geometry draw:type="non-primitive" svg:viewBox="0 0 89 102" draw:enhanced-path="M 55 85 L 46 85 38 87 52 87 55 85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02"/><draw:equation draw:name="f8" draw:formula="0 + 310 - 255"/><draw:equation draw:name="f9" draw:formula="?f8 * ?f5 / 89"/><draw:equation draw:name="f10" draw:formula="137 * ?f4 / 102"/><draw:equation draw:name="f11" draw:formula="0 + 301 - 255"/><draw:equation draw:name="f12" draw:formula="?f11 * ?f5 / 89"/><draw:equation draw:name="f13" draw:formula="0 + 293 - 255"/><draw:equation draw:name="f14" draw:formula="?f13 * ?f5 / 89"/><draw:equation draw:name="f15" draw:formula="139 * ?f4 / 102"/><draw:equation draw:name="f16" draw:formula="0 + 307 - 255"/><draw:equation draw:name="f17" draw:formula="?f16 * ?f5 / 89"/><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17708in" svg:y="0.03611in" svg:width="0.06181in" svg:height="0.07083in" draw:z-index="0" draw:id="id463" draw:style-name="a472" draw:name="Freeform 80"><svg:title/><svg:desc/><draw:enhanced-geometry draw:type="non-primitive" svg:viewBox="0 0 89 102" draw:enhanced-path="M 52 0 L 21 3 6 14 2 25 7 32 19 32 24 27 24 20 22 18 22 8 31 3 56 3 52 0 Z N" draw:text-areas="?f56 ?f58 ?f57 ?f59" draw:glue-points="?f37 ?f38 ?f39 ?f40 ?f41 ?f42 ?f43 ?f44 ?f45 ?f46 ?f47 ?f46 ?f48 ?f49 ?f48 ?f50 ?f51 ?f52 ?f51 ?f53 ?f54 ?f40 ?f55 ?f40 ?f37 ?f3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draw:equation draw:name="f7" draw:formula="?f4 / 102"/><draw:equation draw:name="f8" draw:formula="0 + 307 - 255"/><draw:equation draw:name="f9" draw:formula="?f8 * ?f5 / 89"/><draw:equation draw:name="f10" draw:formula="52 * ?f4 / 102"/><draw:equation draw:name="f11" draw:formula="0 + 276 - 255"/><draw:equation draw:name="f12" draw:formula="?f11 * ?f5 / 89"/><draw:equation draw:name="f13" draw:formula="55 * ?f4 / 102"/><draw:equation draw:name="f14" draw:formula="0 + 261 - 255"/><draw:equation draw:name="f15" draw:formula="?f14 * ?f5 / 89"/><draw:equation draw:name="f16" draw:formula="66 * ?f4 / 102"/><draw:equation draw:name="f17" draw:formula="0 + 257 - 255"/><draw:equation draw:name="f18" draw:formula="?f17 * ?f5 / 89"/><draw:equation draw:name="f19" draw:formula="77 * ?f4 / 102"/><draw:equation draw:name="f20" draw:formula="0 + 262 - 255"/><draw:equation draw:name="f21" draw:formula="?f20 * ?f5 / 89"/><draw:equation draw:name="f22" draw:formula="84 * ?f4 / 102"/><draw:equation draw:name="f23" draw:formula="0 + 274 - 255"/><draw:equation draw:name="f24" draw:formula="?f23 * ?f5 / 89"/><draw:equation draw:name="f25" draw:formula="0 + 279 - 255"/><draw:equation draw:name="f26" draw:formula="?f25 * ?f5 / 89"/><draw:equation draw:name="f27" draw:formula="79 * ?f4 / 102"/><draw:equation draw:name="f28" draw:formula="72 * ?f4 / 102"/><draw:equation draw:name="f29" draw:formula="0 + 277 - 255"/><draw:equation draw:name="f30" draw:formula="?f29 * ?f5 / 89"/><draw:equation draw:name="f31" draw:formula="70 * ?f4 / 102"/><draw:equation draw:name="f32" draw:formula="60 * ?f4 / 102"/><draw:equation draw:name="f33" draw:formula="0 + 286 - 255"/><draw:equation draw:name="f34" draw:formula="?f33 * ?f5 / 89"/><draw:equation draw:name="f35" draw:formula="0 + 311 - 255"/><draw:equation draw:name="f36" draw:formula="?f35 * ?f5 / 89"/><draw:equation draw:name="f37" draw:formula="?f9 / ?f6"/><draw:equation draw:name="f38" draw:formula="?f10 / ?f7"/><draw:equation draw:name="f39" draw:formula="?f12 / ?f6"/><draw:equation draw:name="f40" draw:formula="?f13 / ?f7"/><draw:equation draw:name="f41" draw:formula="?f15 / ?f6"/><draw:equation draw:name="f42" draw:formula="?f16 / ?f7"/><draw:equation draw:name="f43" draw:formula="?f18 / ?f6"/><draw:equation draw:name="f44" draw:formula="?f19 / ?f7"/><draw:equation draw:name="f45" draw:formula="?f21 / ?f6"/><draw:equation draw:name="f46" draw:formula="?f22 / ?f7"/><draw:equation draw:name="f47" draw:formula="?f24 / ?f6"/><draw:equation draw:name="f48" draw:formula="?f26 / ?f6"/><draw:equation draw:name="f49" draw:formula="?f27 / ?f7"/><draw:equation draw:name="f50" draw:formula="?f28 / ?f7"/><draw:equation draw:name="f51" draw:formula="?f30 / ?f6"/><draw:equation draw:name="f52" draw:formula="?f31 / ?f7"/><draw:equation draw:name="f53" draw:formula="?f32 / ?f7"/><draw:equation draw:name="f54" draw:formula="?f34 / ?f6"/><draw:equation draw:name="f55" draw:formula="?f36 / ?f6"/><draw:equation draw:name="f56" draw:formula="0 / ?f6"/><draw:equation draw:name="f57" draw:formula="?f1 / ?f6"/><draw:equation draw:name="f58" draw:formula="0 / ?f7"/><draw:equation draw:name="f59" draw:formula="?f3 / ?f7"/></draw:enhanced-geometry></draw:custom-shape></draw:g><draw:g draw:z-index="251662336" draw:name="Group 74" draw:id="id469" draw:style-name="a478"><svg:title/><svg:desc/><draw:custom-shape svg:x="0.25139in" svg:y="0in" svg:width="0.07083in" svg:height="0.10694in" draw:z-index="0" draw:id="id465" draw:style-name="a474" draw:name="Freeform 78"><svg:title/><svg:desc/><draw:enhanced-geometry draw:type="non-primitive" svg:viewBox="0 0 102 154" draw:enhanced-path="M 54 50 L 44 50 25 56 9 70 0 91 5 127 17 146 32 153 56 154 63 144 66 142 49 142 33 136 21 119 22 84 29 65 40 56 56 55 63 55 61 53 54 50 Z N" draw:text-areas="?f94 ?f96 ?f95 ?f97" draw:glue-points="?f60 ?f61 ?f62 ?f61 ?f63 ?f64 ?f65 ?f66 ?f67 ?f68 ?f69 ?f70 ?f71 ?f72 ?f73 ?f74 ?f75 ?f76 ?f77 ?f78 ?f79 ?f80 ?f81 ?f80 ?f82 ?f83 ?f84 ?f85 ?f86 ?f87 ?f88 ?f89 ?f90 ?f64 ?f75 ?f91 ?f77 ?f91 ?f92 ?f93 ?f60 ?f6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4"/><draw:equation draw:name="f8" draw:formula="0 + 416 - 362"/><draw:equation draw:name="f9" draw:formula="?f8 * ?f5 / 102"/><draw:equation draw:name="f10" draw:formula="50 * ?f4 / 154"/><draw:equation draw:name="f11" draw:formula="0 + 406 - 362"/><draw:equation draw:name="f12" draw:formula="?f11 * ?f5 / 102"/><draw:equation draw:name="f13" draw:formula="0 + 387 - 362"/><draw:equation draw:name="f14" draw:formula="?f13 * ?f5 / 102"/><draw:equation draw:name="f15" draw:formula="56 * ?f4 / 154"/><draw:equation draw:name="f16" draw:formula="0 + 371 - 362"/><draw:equation draw:name="f17" draw:formula="?f16 * ?f5 / 102"/><draw:equation draw:name="f18" draw:formula="70 * ?f4 / 154"/><draw:equation draw:name="f19" draw:formula="0 + 362 - 362"/><draw:equation draw:name="f20" draw:formula="?f19 * ?f5 / 102"/><draw:equation draw:name="f21" draw:formula="91 * ?f4 / 154"/><draw:equation draw:name="f22" draw:formula="0 + 367 - 362"/><draw:equation draw:name="f23" draw:formula="?f22 * ?f5 / 102"/><draw:equation draw:name="f24" draw:formula="127 * ?f4 / 154"/><draw:equation draw:name="f25" draw:formula="0 + 379 - 362"/><draw:equation draw:name="f26" draw:formula="?f25 * ?f5 / 102"/><draw:equation draw:name="f27" draw:formula="146 * ?f4 / 154"/><draw:equation draw:name="f28" draw:formula="0 + 394 - 362"/><draw:equation draw:name="f29" draw:formula="?f28 * ?f5 / 102"/><draw:equation draw:name="f30" draw:formula="153 * ?f4 / 154"/><draw:equation draw:name="f31" draw:formula="0 + 418 - 362"/><draw:equation draw:name="f32" draw:formula="?f31 * ?f5 / 102"/><draw:equation draw:name="f33" draw:formula="154 * ?f4 / 154"/><draw:equation draw:name="f34" draw:formula="0 + 425 - 362"/><draw:equation draw:name="f35" draw:formula="?f34 * ?f5 / 102"/><draw:equation draw:name="f36" draw:formula="144 * ?f4 / 154"/><draw:equation draw:name="f37" draw:formula="0 + 428 - 362"/><draw:equation draw:name="f38" draw:formula="?f37 * ?f5 / 102"/><draw:equation draw:name="f39" draw:formula="142 * ?f4 / 154"/><draw:equation draw:name="f40" draw:formula="0 + 411 - 362"/><draw:equation draw:name="f41" draw:formula="?f40 * ?f5 / 102"/><draw:equation draw:name="f42" draw:formula="0 + 395 - 362"/><draw:equation draw:name="f43" draw:formula="?f42 * ?f5 / 102"/><draw:equation draw:name="f44" draw:formula="136 * ?f4 / 154"/><draw:equation draw:name="f45" draw:formula="0 + 383 - 362"/><draw:equation draw:name="f46" draw:formula="?f45 * ?f5 / 102"/><draw:equation draw:name="f47" draw:formula="119 * ?f4 / 154"/><draw:equation draw:name="f48" draw:formula="0 + 384 - 362"/><draw:equation draw:name="f49" draw:formula="?f48 * ?f5 / 102"/><draw:equation draw:name="f50" draw:formula="84 * ?f4 / 154"/><draw:equation draw:name="f51" draw:formula="0 + 391 - 362"/><draw:equation draw:name="f52" draw:formula="?f51 * ?f5 / 102"/><draw:equation draw:name="f53" draw:formula="65 * ?f4 / 154"/><draw:equation draw:name="f54" draw:formula="0 + 402 - 362"/><draw:equation draw:name="f55" draw:formula="?f54 * ?f5 / 102"/><draw:equation draw:name="f56" draw:formula="55 * ?f4 / 154"/><draw:equation draw:name="f57" draw:formula="0 + 423 - 362"/><draw:equation draw:name="f58" draw:formula="?f57 * ?f5 / 102"/><draw:equation draw:name="f59" draw:formula="53 * ?f4 / 154"/><draw:equation draw:name="f60" draw:formula="?f9 / ?f6"/><draw:equation draw:name="f61" draw:formula="?f10 / ?f7"/><draw:equation draw:name="f62" draw:formula="?f12 / ?f6"/><draw:equation draw:name="f63" draw:formula="?f14 / ?f6"/><draw:equation draw:name="f64" draw:formula="?f15 / ?f7"/><draw:equation draw:name="f65" draw:formula="?f17 / ?f6"/><draw:equation draw:name="f66" draw:formula="?f18 / ?f7"/><draw:equation draw:name="f67" draw:formula="?f20 / ?f6"/><draw:equation draw:name="f68" draw:formula="?f21 / ?f7"/><draw:equation draw:name="f69" draw:formula="?f23 / ?f6"/><draw:equation draw:name="f70" draw:formula="?f24 / ?f7"/><draw:equation draw:name="f71" draw:formula="?f26 / ?f6"/><draw:equation draw:name="f72" draw:formula="?f27 / ?f7"/><draw:equation draw:name="f73" draw:formula="?f29 / ?f6"/><draw:equation draw:name="f74" draw:formula="?f30 / ?f7"/><draw:equation draw:name="f75" draw:formula="?f32 / ?f6"/><draw:equation draw:name="f76" draw:formula="?f33 / ?f7"/><draw:equation draw:name="f77" draw:formula="?f35 / ?f6"/><draw:equation draw:name="f78" draw:formula="?f36 / ?f7"/><draw:equation draw:name="f79" draw:formula="?f38 / ?f6"/><draw:equation draw:name="f80" draw:formula="?f39 / ?f7"/><draw:equation draw:name="f81" draw:formula="?f41 / ?f6"/><draw:equation draw:name="f82" draw:formula="?f43 / ?f6"/><draw:equation draw:name="f83" draw:formula="?f44 / ?f7"/><draw:equation draw:name="f84" draw:formula="?f46 / ?f6"/><draw:equation draw:name="f85" draw:formula="?f47 / ?f7"/><draw:equation draw:name="f86" draw:formula="?f49 / ?f6"/><draw:equation draw:name="f87" draw:formula="?f50 / ?f7"/><draw:equation draw:name="f88" draw:formula="?f52 / ?f6"/><draw:equation draw:name="f89" draw:formula="?f53 / ?f7"/><draw:equation draw:name="f90" draw:formula="?f55 / ?f6"/><draw:equation draw:name="f91" draw:formula="?f56 / ?f7"/><draw:equation draw:name="f92" draw:formula="?f58 / ?f6"/><draw:equation draw:name="f93" draw:formula="?f59 / ?f7"/><draw:equation draw:name="f94" draw:formula="0 / ?f6"/><draw:equation draw:name="f95" draw:formula="?f1 / ?f6"/><draw:equation draw:name="f96" draw:formula="0 / ?f7"/><draw:equation draw:name="f97" draw:formula="?f3 / ?f7"/></draw:enhanced-geometry></draw:custom-shape><draw:custom-shape svg:x="0.25139in" svg:y="0in" svg:width="0.07083in" svg:height="0.10694in" draw:z-index="0" draw:id="id466" draw:style-name="a475" draw:name="Freeform 77"><svg:title/><svg:desc/><draw:enhanced-geometry draw:type="non-primitive" svg:viewBox="0 0 102 154" draw:enhanced-path="M 102 139 L 68 139 68 154 80 149 90 146 102 142 102 139 Z N" draw:text-areas="?f30 ?f32 ?f31 ?f33" draw:glue-points="?f21 ?f22 ?f23 ?f22 ?f23 ?f24 ?f25 ?f26 ?f27 ?f28 ?f21 ?f29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4"/><draw:equation draw:name="f8" draw:formula="0 + 464 - 362"/><draw:equation draw:name="f9" draw:formula="?f8 * ?f5 / 102"/><draw:equation draw:name="f10" draw:formula="139 * ?f4 / 154"/><draw:equation draw:name="f11" draw:formula="0 + 430 - 362"/><draw:equation draw:name="f12" draw:formula="?f11 * ?f5 / 102"/><draw:equation draw:name="f13" draw:formula="154 * ?f4 / 154"/><draw:equation draw:name="f14" draw:formula="0 + 442 - 362"/><draw:equation draw:name="f15" draw:formula="?f14 * ?f5 / 102"/><draw:equation draw:name="f16" draw:formula="149 * ?f4 / 154"/><draw:equation draw:name="f17" draw:formula="0 + 452 - 362"/><draw:equation draw:name="f18" draw:formula="?f17 * ?f5 / 102"/><draw:equation draw:name="f19" draw:formula="146 * ?f4 / 154"/><draw:equation draw:name="f20" draw:formula="142 * ?f4 / 154"/><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custom-shape svg:x="0.25139in" svg:y="0in" svg:width="0.07083in" svg:height="0.10694in" draw:z-index="0" draw:id="id467" draw:style-name="a476" draw:name="Freeform 76"><svg:title/><svg:desc/><draw:enhanced-geometry draw:type="non-primitive" svg:viewBox="0 0 102 154" draw:enhanced-path="M 63 55 L 56 55 66 62 68 77 68 130 66 137 59 142 66 142 68 139 87 139 87 60 68 60 63 55 Z N" draw:text-areas="?f42 ?f44 ?f43 ?f45" draw:glue-points="?f28 ?f29 ?f30 ?f29 ?f31 ?f32 ?f33 ?f34 ?f33 ?f35 ?f31 ?f36 ?f37 ?f38 ?f31 ?f38 ?f33 ?f39 ?f40 ?f39 ?f40 ?f41 ?f33 ?f41 ?f28 ?f2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4"/><draw:equation draw:name="f8" draw:formula="0 + 425 - 362"/><draw:equation draw:name="f9" draw:formula="?f8 * ?f5 / 102"/><draw:equation draw:name="f10" draw:formula="55 * ?f4 / 154"/><draw:equation draw:name="f11" draw:formula="0 + 418 - 362"/><draw:equation draw:name="f12" draw:formula="?f11 * ?f5 / 102"/><draw:equation draw:name="f13" draw:formula="0 + 428 - 362"/><draw:equation draw:name="f14" draw:formula="?f13 * ?f5 / 102"/><draw:equation draw:name="f15" draw:formula="62 * ?f4 / 154"/><draw:equation draw:name="f16" draw:formula="0 + 430 - 362"/><draw:equation draw:name="f17" draw:formula="?f16 * ?f5 / 102"/><draw:equation draw:name="f18" draw:formula="77 * ?f4 / 154"/><draw:equation draw:name="f19" draw:formula="130 * ?f4 / 154"/><draw:equation draw:name="f20" draw:formula="137 * ?f4 / 154"/><draw:equation draw:name="f21" draw:formula="0 + 421 - 362"/><draw:equation draw:name="f22" draw:formula="?f21 * ?f5 / 102"/><draw:equation draw:name="f23" draw:formula="142 * ?f4 / 154"/><draw:equation draw:name="f24" draw:formula="139 * ?f4 / 154"/><draw:equation draw:name="f25" draw:formula="0 + 449 - 362"/><draw:equation draw:name="f26" draw:formula="?f25 * ?f5 / 102"/><draw:equation draw:name="f27" draw:formula="60 * ?f4 / 154"/><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19 / ?f7"/><draw:equation draw:name="f36" draw:formula="?f20 / ?f7"/><draw:equation draw:name="f37" draw:formula="?f22 / ?f6"/><draw:equation draw:name="f38" draw:formula="?f23 / ?f7"/><draw:equation draw:name="f39" draw:formula="?f24 / ?f7"/><draw:equation draw:name="f40" draw:formula="?f26 / ?f6"/><draw:equation draw:name="f41" draw:formula="?f27 / ?f7"/><draw:equation draw:name="f42" draw:formula="0 / ?f6"/><draw:equation draw:name="f43" draw:formula="?f1 / ?f6"/><draw:equation draw:name="f44" draw:formula="0 / ?f7"/><draw:equation draw:name="f45" draw:formula="?f3 / ?f7"/></draw:enhanced-geometry></draw:custom-shape><draw:custom-shape svg:x="0.25139in" svg:y="0in" svg:width="0.07083in" svg:height="0.10694in" draw:z-index="0" draw:id="id468" draw:style-name="a477" draw:name="Freeform 75"><svg:title/><svg:desc/><draw:enhanced-geometry draw:type="non-primitive" svg:viewBox="0 0 102 154" draw:enhanced-path="M 87 0 L 85 0 75 5 63 7 54 10 54 14 68 14 68 60 87 60 87 0 Z N" draw:text-areas="?f38 ?f40 ?f39 ?f41" draw:glue-points="?f26 ?f27 ?f28 ?f27 ?f29 ?f30 ?f31 ?f32 ?f33 ?f34 ?f33 ?f35 ?f36 ?f35 ?f36 ?f37 ?f26 ?f37 ?f26 ?f2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4"/><draw:equation draw:name="f8" draw:formula="0 + 449 - 362"/><draw:equation draw:name="f9" draw:formula="?f8 * ?f5 / 102"/><draw:equation draw:name="f10" draw:formula="0 * ?f4 / 154"/><draw:equation draw:name="f11" draw:formula="0 + 447 - 362"/><draw:equation draw:name="f12" draw:formula="?f11 * ?f5 / 102"/><draw:equation draw:name="f13" draw:formula="0 + 437 - 362"/><draw:equation draw:name="f14" draw:formula="?f13 * ?f5 / 102"/><draw:equation draw:name="f15" draw:formula="5 * ?f4 / 154"/><draw:equation draw:name="f16" draw:formula="0 + 425 - 362"/><draw:equation draw:name="f17" draw:formula="?f16 * ?f5 / 102"/><draw:equation draw:name="f18" draw:formula="7 * ?f4 / 154"/><draw:equation draw:name="f19" draw:formula="0 + 416 - 362"/><draw:equation draw:name="f20" draw:formula="?f19 * ?f5 / 102"/><draw:equation draw:name="f21" draw:formula="10 * ?f4 / 154"/><draw:equation draw:name="f22" draw:formula="14 * ?f4 / 154"/><draw:equation draw:name="f23" draw:formula="0 + 430 - 362"/><draw:equation draw:name="f24" draw:formula="?f23 * ?f5 / 102"/><draw:equation draw:name="f25" draw:formula="60 * ?f4 / 154"/><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g><draw:g draw:z-index="251663360" draw:name="Group 71" draw:id="id472" draw:style-name="a481"><svg:title/><svg:desc/><draw:custom-shape svg:x="0.33611in" svg:y="0.03472in" svg:width="0.06528in" svg:height="0.07222in" draw:z-index="0" draw:id="id470" draw:style-name="a479" draw:name="Freeform 73"><svg:title/><svg:desc/><draw:enhanced-geometry draw:type="non-primitive" svg:viewBox="0 0 94 104" draw:enhanced-path="M 47 0 L 25 6 9 20 0 40 3 67 12 87 27 99 47 104 71 97 72 96 49 96 30 86 21 65 18 44 24 17 39 6 69 6 66 4 47 0 Z N" draw:text-areas="?f89 ?f91 ?f90 ?f92" draw:glue-points="?f57 ?f58 ?f59 ?f60 ?f61 ?f62 ?f63 ?f64 ?f65 ?f66 ?f67 ?f68 ?f69 ?f70 ?f57 ?f71 ?f72 ?f73 ?f74 ?f75 ?f76 ?f75 ?f77 ?f78 ?f79 ?f80 ?f81 ?f82 ?f83 ?f84 ?f85 ?f60 ?f86 ?f60 ?f87 ?f88 ?f57 ?f5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4"/><draw:equation draw:name="f8" draw:formula="0 + 531 - 484"/><draw:equation draw:name="f9" draw:formula="?f8 * ?f5 / 94"/><draw:equation draw:name="f10" draw:formula="50 * ?f4 / 104"/><draw:equation draw:name="f11" draw:formula="0 + 509 - 484"/><draw:equation draw:name="f12" draw:formula="?f11 * ?f5 / 94"/><draw:equation draw:name="f13" draw:formula="56 * ?f4 / 104"/><draw:equation draw:name="f14" draw:formula="0 + 493 - 484"/><draw:equation draw:name="f15" draw:formula="?f14 * ?f5 / 94"/><draw:equation draw:name="f16" draw:formula="70 * ?f4 / 104"/><draw:equation draw:name="f17" draw:formula="0 + 484 - 484"/><draw:equation draw:name="f18" draw:formula="?f17 * ?f5 / 94"/><draw:equation draw:name="f19" draw:formula="90 * ?f4 / 104"/><draw:equation draw:name="f20" draw:formula="0 + 487 - 484"/><draw:equation draw:name="f21" draw:formula="?f20 * ?f5 / 94"/><draw:equation draw:name="f22" draw:formula="117 * ?f4 / 104"/><draw:equation draw:name="f23" draw:formula="0 + 496 - 484"/><draw:equation draw:name="f24" draw:formula="?f23 * ?f5 / 94"/><draw:equation draw:name="f25" draw:formula="137 * ?f4 / 104"/><draw:equation draw:name="f26" draw:formula="0 + 511 - 484"/><draw:equation draw:name="f27" draw:formula="?f26 * ?f5 / 94"/><draw:equation draw:name="f28" draw:formula="149 * ?f4 / 104"/><draw:equation draw:name="f29" draw:formula="154 * ?f4 / 104"/><draw:equation draw:name="f30" draw:formula="0 + 555 - 484"/><draw:equation draw:name="f31" draw:formula="?f30 * ?f5 / 94"/><draw:equation draw:name="f32" draw:formula="147 * ?f4 / 104"/><draw:equation draw:name="f33" draw:formula="0 + 556 - 484"/><draw:equation draw:name="f34" draw:formula="?f33 * ?f5 / 94"/><draw:equation draw:name="f35" draw:formula="146 * ?f4 / 104"/><draw:equation draw:name="f36" draw:formula="0 + 533 - 484"/><draw:equation draw:name="f37" draw:formula="?f36 * ?f5 / 94"/><draw:equation draw:name="f38" draw:formula="0 + 514 - 484"/><draw:equation draw:name="f39" draw:formula="?f38 * ?f5 / 94"/><draw:equation draw:name="f40" draw:formula="136 * ?f4 / 104"/><draw:equation draw:name="f41" draw:formula="0 + 505 - 484"/><draw:equation draw:name="f42" draw:formula="?f41 * ?f5 / 94"/><draw:equation draw:name="f43" draw:formula="115 * ?f4 / 104"/><draw:equation draw:name="f44" draw:formula="0 + 502 - 484"/><draw:equation draw:name="f45" draw:formula="?f44 * ?f5 / 94"/><draw:equation draw:name="f46" draw:formula="94 * ?f4 / 104"/><draw:equation draw:name="f47" draw:formula="0 + 508 - 484"/><draw:equation draw:name="f48" draw:formula="?f47 * ?f5 / 94"/><draw:equation draw:name="f49" draw:formula="67 * ?f4 / 104"/><draw:equation draw:name="f50" draw:formula="0 + 523 - 484"/><draw:equation draw:name="f51" draw:formula="?f50 * ?f5 / 94"/><draw:equation draw:name="f52" draw:formula="0 + 553 - 484"/><draw:equation draw:name="f53" draw:formula="?f52 * ?f5 / 94"/><draw:equation draw:name="f54" draw:formula="0 + 550 - 484"/><draw:equation draw:name="f55" draw:formula="?f54 * ?f5 / 94"/><draw:equation draw:name="f56" draw:formula="54 * ?f4 / 104"/><draw:equation draw:name="f57" draw:formula="?f9 / ?f6"/><draw:equation draw:name="f58" draw:formula="?f10 / ?f7"/><draw:equation draw:name="f59" draw:formula="?f12 / ?f6"/><draw:equation draw:name="f60" draw:formula="?f13 / ?f7"/><draw:equation draw:name="f61" draw:formula="?f15 / ?f6"/><draw:equation draw:name="f62" draw:formula="?f16 / ?f7"/><draw:equation draw:name="f63" draw:formula="?f18 / ?f6"/><draw:equation draw:name="f64" draw:formula="?f19 / ?f7"/><draw:equation draw:name="f65" draw:formula="?f21 / ?f6"/><draw:equation draw:name="f66" draw:formula="?f22 / ?f7"/><draw:equation draw:name="f67" draw:formula="?f24 / ?f6"/><draw:equation draw:name="f68" draw:formula="?f25 / ?f7"/><draw:equation draw:name="f69" draw:formula="?f27 / ?f6"/><draw:equation draw:name="f70" draw:formula="?f28 / ?f7"/><draw:equation draw:name="f71" draw:formula="?f29 / ?f7"/><draw:equation draw:name="f72" draw:formula="?f31 / ?f6"/><draw:equation draw:name="f73" draw:formula="?f32 / ?f7"/><draw:equation draw:name="f74" draw:formula="?f34 / ?f6"/><draw:equation draw:name="f75" draw:formula="?f35 / ?f7"/><draw:equation draw:name="f76" draw:formula="?f37 / ?f6"/><draw:equation draw:name="f77" draw:formula="?f39 / ?f6"/><draw:equation draw:name="f78" draw:formula="?f40 / ?f7"/><draw:equation draw:name="f79" draw:formula="?f42 / ?f6"/><draw:equation draw:name="f80" draw:formula="?f43 / ?f7"/><draw:equation draw:name="f81" draw:formula="?f45 / ?f6"/><draw:equation draw:name="f82" draw:formula="?f46 / ?f7"/><draw:equation draw:name="f83" draw:formula="?f48 / ?f6"/><draw:equation draw:name="f84" draw:formula="?f49 / ?f7"/><draw:equation draw:name="f85" draw:formula="?f51 / ?f6"/><draw:equation draw:name="f86" draw:formula="?f53 / ?f6"/><draw:equation draw:name="f87" draw:formula="?f55 / ?f6"/><draw:equation draw:name="f88" draw:formula="?f56 / ?f7"/><draw:equation draw:name="f89" draw:formula="0 / ?f6"/><draw:equation draw:name="f90" draw:formula="?f1 / ?f6"/><draw:equation draw:name="f91" draw:formula="0 / ?f7"/><draw:equation draw:name="f92" draw:formula="?f3 / ?f7"/></draw:enhanced-geometry></draw:custom-shape><draw:custom-shape svg:x="0.33611in" svg:y="0.03472in" svg:width="0.06528in" svg:height="0.07222in" draw:z-index="0" draw:id="id471" draw:style-name="a480" draw:name="Freeform 72"><svg:title/><svg:desc/><draw:enhanced-geometry draw:type="non-primitive" svg:viewBox="0 0 94 104" draw:enhanced-path="M 69 6 L 39 6 59 12 71 28 76 51 70 83 58 95 49 96 72 96 86 81 94 62 91 34 81 15 69 6 Z N" draw:text-areas="?f69 ?f71 ?f70 ?f72" draw:glue-points="?f45 ?f46 ?f47 ?f46 ?f48 ?f49 ?f50 ?f51 ?f52 ?f53 ?f54 ?f55 ?f56 ?f57 ?f58 ?f59 ?f60 ?f59 ?f61 ?f62 ?f63 ?f64 ?f65 ?f66 ?f67 ?f68 ?f45 ?f46"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4"/><draw:equation draw:name="f8" draw:formula="0 + 553 - 484"/><draw:equation draw:name="f9" draw:formula="?f8 * ?f5 / 94"/><draw:equation draw:name="f10" draw:formula="56 * ?f4 / 104"/><draw:equation draw:name="f11" draw:formula="0 + 523 - 484"/><draw:equation draw:name="f12" draw:formula="?f11 * ?f5 / 94"/><draw:equation draw:name="f13" draw:formula="0 + 543 - 484"/><draw:equation draw:name="f14" draw:formula="?f13 * ?f5 / 94"/><draw:equation draw:name="f15" draw:formula="62 * ?f4 / 104"/><draw:equation draw:name="f16" draw:formula="0 + 555 - 484"/><draw:equation draw:name="f17" draw:formula="?f16 * ?f5 / 94"/><draw:equation draw:name="f18" draw:formula="78 * ?f4 / 104"/><draw:equation draw:name="f19" draw:formula="0 + 560 - 484"/><draw:equation draw:name="f20" draw:formula="?f19 * ?f5 / 94"/><draw:equation draw:name="f21" draw:formula="101 * ?f4 / 104"/><draw:equation draw:name="f22" draw:formula="0 + 554 - 484"/><draw:equation draw:name="f23" draw:formula="?f22 * ?f5 / 94"/><draw:equation draw:name="f24" draw:formula="133 * ?f4 / 104"/><draw:equation draw:name="f25" draw:formula="0 + 542 - 484"/><draw:equation draw:name="f26" draw:formula="?f25 * ?f5 / 94"/><draw:equation draw:name="f27" draw:formula="145 * ?f4 / 104"/><draw:equation draw:name="f28" draw:formula="0 + 533 - 484"/><draw:equation draw:name="f29" draw:formula="?f28 * ?f5 / 94"/><draw:equation draw:name="f30" draw:formula="146 * ?f4 / 104"/><draw:equation draw:name="f31" draw:formula="0 + 556 - 484"/><draw:equation draw:name="f32" draw:formula="?f31 * ?f5 / 94"/><draw:equation draw:name="f33" draw:formula="0 + 570 - 484"/><draw:equation draw:name="f34" draw:formula="?f33 * ?f5 / 94"/><draw:equation draw:name="f35" draw:formula="131 * ?f4 / 104"/><draw:equation draw:name="f36" draw:formula="0 + 578 - 484"/><draw:equation draw:name="f37" draw:formula="?f36 * ?f5 / 94"/><draw:equation draw:name="f38" draw:formula="112 * ?f4 / 104"/><draw:equation draw:name="f39" draw:formula="0 + 575 - 484"/><draw:equation draw:name="f40" draw:formula="?f39 * ?f5 / 94"/><draw:equation draw:name="f41" draw:formula="84 * ?f4 / 104"/><draw:equation draw:name="f42" draw:formula="0 + 565 - 484"/><draw:equation draw:name="f43" draw:formula="?f42 * ?f5 / 94"/><draw:equation draw:name="f44" draw:formula="65 * ?f4 / 104"/><draw:equation draw:name="f45" draw:formula="?f9 / ?f6"/><draw:equation draw:name="f46" draw:formula="?f10 / ?f7"/><draw:equation draw:name="f47" draw:formula="?f12 / ?f6"/><draw:equation draw:name="f48" draw:formula="?f14 / ?f6"/><draw:equation draw:name="f49" draw:formula="?f15 / ?f7"/><draw:equation draw:name="f50" draw:formula="?f17 / ?f6"/><draw:equation draw:name="f51" draw:formula="?f18 / ?f7"/><draw:equation draw:name="f52" draw:formula="?f20 / ?f6"/><draw:equation draw:name="f53" draw:formula="?f21 / ?f7"/><draw:equation draw:name="f54" draw:formula="?f23 / ?f6"/><draw:equation draw:name="f55" draw:formula="?f24 / ?f7"/><draw:equation draw:name="f56" draw:formula="?f26 / ?f6"/><draw:equation draw:name="f57" draw:formula="?f27 / ?f7"/><draw:equation draw:name="f58" draw:formula="?f29 / ?f6"/><draw:equation draw:name="f59" draw:formula="?f30 / ?f7"/><draw:equation draw:name="f60" draw:formula="?f32 / ?f6"/><draw:equation draw:name="f61" draw:formula="?f34 / ?f6"/><draw:equation draw:name="f62" draw:formula="?f35 / ?f7"/><draw:equation draw:name="f63" draw:formula="?f37 / ?f6"/><draw:equation draw:name="f64" draw:formula="?f38 / ?f7"/><draw:equation draw:name="f65" draw:formula="?f40 / ?f6"/><draw:equation draw:name="f66" draw:formula="?f41 / ?f7"/><draw:equation draw:name="f67" draw:formula="?f43 / ?f6"/><draw:equation draw:name="f68" draw:formula="?f44 / ?f7"/><draw:equation draw:name="f69" draw:formula="0 / ?f6"/><draw:equation draw:name="f70" draw:formula="?f1 / ?f6"/><draw:equation draw:name="f71" draw:formula="0 / ?f7"/><draw:equation draw:name="f72" draw:formula="?f3 / ?f7"/></draw:enhanced-geometry></draw:custom-shape></draw:g></draw:g></text:span><text:span text:style-name="T72"><text:tab/></text:span><text:span text:style-name="T73"><draw:g draw:z-index="0" draw:name="Group 12" draw:id="id531" draw:style-name="a540" text:anchor-type="as-char"><svg:title/><svg:desc/><draw:g draw:z-index="251658240" draw:name="Group 64" draw:id="id479" draw:style-name="a488"><svg:title/><svg:desc/><draw:custom-shape svg:x="0in" svg:y="0.03472in" svg:width="0.06944in" svg:height="0.10347in" draw:z-index="0" draw:id="id474" draw:style-name="a483" draw:name="Freeform 69"><svg:title/><svg:desc/><draw:enhanced-geometry draw:type="non-primitive" svg:viewBox="0 0 100 149" draw:enhanced-path="M 53 144 L 0 144 0 149 53 149 53 14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49"/><draw:equation draw:name="f8" draw:formula="53 * ?f5 / 100"/><draw:equation draw:name="f9" draw:formula="194 * ?f4 / 149"/><draw:equation draw:name="f10" draw:formula="0 * ?f5 / 100"/><draw:equation draw:name="f11" draw:formula="199 * ?f4 / 14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03472in" svg:width="0.06944in" svg:height="0.10347in" draw:z-index="0" draw:id="id475" draw:style-name="a484" draw:name="Freeform 68"><svg:title/><svg:desc/><draw:enhanced-geometry draw:type="non-primitive" svg:viewBox="0 0 100 149" draw:enhanced-path="M 34 0 L 31 0 22 3 12 8 0 10 0 15 14 15 14 144 36 144 34 142 34 94 41 94 34 87 34 20 38 17 34 17 34 0 Z N" draw:text-areas="?f48 ?f50 ?f49 ?f51" draw:glue-points="?f28 ?f29 ?f30 ?f29 ?f31 ?f32 ?f33 ?f34 ?f35 ?f36 ?f35 ?f37 ?f38 ?f37 ?f38 ?f39 ?f40 ?f39 ?f28 ?f41 ?f28 ?f42 ?f43 ?f42 ?f28 ?f44 ?f28 ?f45 ?f46 ?f47 ?f28 ?f47 ?f28 ?f29"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49"/><draw:equation draw:name="f8" draw:formula="34 * ?f5 / 100"/><draw:equation draw:name="f9" draw:formula="50 * ?f4 / 149"/><draw:equation draw:name="f10" draw:formula="31 * ?f5 / 100"/><draw:equation draw:name="f11" draw:formula="22 * ?f5 / 100"/><draw:equation draw:name="f12" draw:formula="53 * ?f4 / 149"/><draw:equation draw:name="f13" draw:formula="12 * ?f5 / 100"/><draw:equation draw:name="f14" draw:formula="58 * ?f4 / 149"/><draw:equation draw:name="f15" draw:formula="0 * ?f5 / 100"/><draw:equation draw:name="f16" draw:formula="60 * ?f4 / 149"/><draw:equation draw:name="f17" draw:formula="65 * ?f4 / 149"/><draw:equation draw:name="f18" draw:formula="14 * ?f5 / 100"/><draw:equation draw:name="f19" draw:formula="194 * ?f4 / 149"/><draw:equation draw:name="f20" draw:formula="36 * ?f5 / 100"/><draw:equation draw:name="f21" draw:formula="192 * ?f4 / 149"/><draw:equation draw:name="f22" draw:formula="144 * ?f4 / 149"/><draw:equation draw:name="f23" draw:formula="41 * ?f5 / 100"/><draw:equation draw:name="f24" draw:formula="137 * ?f4 / 149"/><draw:equation draw:name="f25" draw:formula="70 * ?f4 / 149"/><draw:equation draw:name="f26" draw:formula="38 * ?f5 / 100"/><draw:equation draw:name="f27" draw:formula="67 * ?f4 / 149"/><draw:equation draw:name="f28" draw:formula="?f8 / ?f6"/><draw:equation draw:name="f29" draw:formula="?f9 / ?f7"/><draw:equation draw:name="f30" draw:formula="?f10 / ?f6"/><draw:equation draw:name="f31" draw:formula="?f11 / ?f6"/><draw:equation draw:name="f32" draw:formula="?f12 / ?f7"/><draw:equation draw:name="f33" draw:formula="?f13 / ?f6"/><draw:equation draw:name="f34" draw:formula="?f14 / ?f7"/><draw:equation draw:name="f35" draw:formula="?f15 / ?f6"/><draw:equation draw:name="f36" draw:formula="?f16 / ?f7"/><draw:equation draw:name="f37" draw:formula="?f17 / ?f7"/><draw:equation draw:name="f38" draw:formula="?f18 / ?f6"/><draw:equation draw:name="f39" draw:formula="?f19 / ?f7"/><draw:equation draw:name="f40" draw:formula="?f20 / ?f6"/><draw:equation draw:name="f41" draw:formula="?f21 / ?f7"/><draw:equation draw:name="f42" draw:formula="?f22 / ?f7"/><draw:equation draw:name="f43" draw:formula="?f23 / ?f6"/><draw:equation draw:name="f44" draw:formula="?f24 / ?f7"/><draw:equation draw:name="f45" draw:formula="?f25 / ?f7"/><draw:equation draw:name="f46" draw:formula="?f26 / ?f6"/><draw:equation draw:name="f47" draw:formula="?f27 / ?f7"/><draw:equation draw:name="f48" draw:formula="0 / ?f6"/><draw:equation draw:name="f49" draw:formula="?f1 / ?f6"/><draw:equation draw:name="f50" draw:formula="0 / ?f7"/><draw:equation draw:name="f51" draw:formula="?f3 / ?f7"/></draw:enhanced-geometry></draw:custom-shape><draw:custom-shape svg:x="0in" svg:y="0.03472in" svg:width="0.06944in" svg:height="0.10347in" draw:z-index="0" draw:id="id476" draw:style-name="a485" draw:name="Freeform 67"><svg:title/><svg:desc/><draw:enhanced-geometry draw:type="non-primitive" svg:viewBox="0 0 100 149" draw:enhanced-path="M 41 94 L 34 94 41 101 46 104 55 104 77 97 78 96 43 96 41 94 Z N" draw:text-areas="?f32 ?f34 ?f33 ?f35" draw:glue-points="?f20 ?f21 ?f22 ?f21 ?f20 ?f23 ?f24 ?f25 ?f26 ?f25 ?f27 ?f28 ?f29 ?f30 ?f31 ?f30 ?f20 ?f2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49"/><draw:equation draw:name="f8" draw:formula="41 * ?f5 / 100"/><draw:equation draw:name="f9" draw:formula="144 * ?f4 / 149"/><draw:equation draw:name="f10" draw:formula="34 * ?f5 / 100"/><draw:equation draw:name="f11" draw:formula="151 * ?f4 / 149"/><draw:equation draw:name="f12" draw:formula="46 * ?f5 / 100"/><draw:equation draw:name="f13" draw:formula="154 * ?f4 / 149"/><draw:equation draw:name="f14" draw:formula="55 * ?f5 / 100"/><draw:equation draw:name="f15" draw:formula="77 * ?f5 / 100"/><draw:equation draw:name="f16" draw:formula="147 * ?f4 / 149"/><draw:equation draw:name="f17" draw:formula="78 * ?f5 / 100"/><draw:equation draw:name="f18" draw:formula="146 * ?f4 / 149"/><draw:equation draw:name="f19" draw:formula="43 * ?f5 / 100"/><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6"/><draw:equation draw:name="f28" draw:formula="?f16 / ?f7"/><draw:equation draw:name="f29" draw:formula="?f17 / ?f6"/><draw:equation draw:name="f30" draw:formula="?f18 / ?f7"/><draw:equation draw:name="f31" draw:formula="?f19 / ?f6"/><draw:equation draw:name="f32" draw:formula="0 / ?f6"/><draw:equation draw:name="f33" draw:formula="?f1 / ?f6"/><draw:equation draw:name="f34" draw:formula="0 / ?f7"/><draw:equation draw:name="f35" draw:formula="?f3 / ?f7"/></draw:enhanced-geometry></draw:custom-shape><draw:custom-shape svg:x="0in" svg:y="0.03472in" svg:width="0.06944in" svg:height="0.10347in" draw:z-index="0" draw:id="id477" draw:style-name="a486" draw:name="Freeform 66"><svg:title/><svg:desc/><draw:enhanced-geometry draw:type="non-primitive" svg:viewBox="0 0 100 149" draw:enhanced-path="M 88 12 L 55 12 77 25 84 47 78 81 65 94 43 96 78 96 92 82 99 61 97 30 88 12 Z N" draw:text-areas="?f46 ?f48 ?f47 ?f49" draw:glue-points="?f27 ?f28 ?f29 ?f28 ?f30 ?f31 ?f32 ?f33 ?f34 ?f35 ?f36 ?f37 ?f38 ?f39 ?f34 ?f39 ?f40 ?f41 ?f42 ?f43 ?f44 ?f45 ?f27 ?f28"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49"/><draw:equation draw:name="f8" draw:formula="88 * ?f5 / 100"/><draw:equation draw:name="f9" draw:formula="62 * ?f4 / 149"/><draw:equation draw:name="f10" draw:formula="55 * ?f5 / 100"/><draw:equation draw:name="f11" draw:formula="77 * ?f5 / 100"/><draw:equation draw:name="f12" draw:formula="75 * ?f4 / 149"/><draw:equation draw:name="f13" draw:formula="84 * ?f5 / 100"/><draw:equation draw:name="f14" draw:formula="97 * ?f4 / 149"/><draw:equation draw:name="f15" draw:formula="78 * ?f5 / 100"/><draw:equation draw:name="f16" draw:formula="131 * ?f4 / 149"/><draw:equation draw:name="f17" draw:formula="65 * ?f5 / 100"/><draw:equation draw:name="f18" draw:formula="144 * ?f4 / 149"/><draw:equation draw:name="f19" draw:formula="43 * ?f5 / 100"/><draw:equation draw:name="f20" draw:formula="146 * ?f4 / 149"/><draw:equation draw:name="f21" draw:formula="92 * ?f5 / 100"/><draw:equation draw:name="f22" draw:formula="132 * ?f4 / 149"/><draw:equation draw:name="f23" draw:formula="99 * ?f5 / 100"/><draw:equation draw:name="f24" draw:formula="111 * ?f4 / 149"/><draw:equation draw:name="f25" draw:formula="97 * ?f5 / 100"/><draw:equation draw:name="f26" draw:formula="80 * ?f4 / 149"/><draw:equation draw:name="f27" draw:formula="?f8 / ?f6"/><draw:equation draw:name="f28" draw:formula="?f9 / ?f7"/><draw:equation draw:name="f29" draw:formula="?f10 / ?f6"/><draw:equation draw:name="f30" draw:formula="?f11 / ?f6"/><draw:equation draw:name="f31" draw:formula="?f12 / ?f7"/><draw:equation draw:name="f32" draw:formula="?f13 / ?f6"/><draw:equation draw:name="f33" draw:formula="?f14 / ?f7"/><draw:equation draw:name="f34" draw:formula="?f15 / ?f6"/><draw:equation draw:name="f35" draw:formula="?f16 / ?f7"/><draw:equation draw:name="f36" draw:formula="?f17 / ?f6"/><draw:equation draw:name="f37" draw:formula="?f18 / ?f7"/><draw:equation draw:name="f38" draw:formula="?f19 / ?f6"/><draw:equation draw:name="f39" draw:formula="?f20 / ?f7"/><draw:equation draw:name="f40" draw:formula="?f21 / ?f6"/><draw:equation draw:name="f41" draw:formula="?f22 / ?f7"/><draw:equation draw:name="f42" draw:formula="?f23 / ?f6"/><draw:equation draw:name="f43" draw:formula="?f24 / ?f7"/><draw:equation draw:name="f44" draw:formula="?f25 / ?f6"/><draw:equation draw:name="f45" draw:formula="?f26 / ?f7"/><draw:equation draw:name="f46" draw:formula="0 / ?f6"/><draw:equation draw:name="f47" draw:formula="?f1 / ?f6"/><draw:equation draw:name="f48" draw:formula="0 / ?f7"/><draw:equation draw:name="f49" draw:formula="?f3 / ?f7"/></draw:enhanced-geometry></draw:custom-shape><draw:custom-shape svg:x="0in" svg:y="0.03472in" svg:width="0.06944in" svg:height="0.10347in" draw:z-index="0" draw:id="id478" draw:style-name="a487" draw:name="Freeform 65"><svg:title/><svg:desc/><draw:enhanced-geometry draw:type="non-primitive" svg:viewBox="0 0 100 149" draw:enhanced-path="M 74 2 L 47 5 35 15 34 17 38 17 48 12 88 12 87 11 74 2 Z N" draw:text-areas="?f36 ?f38 ?f37 ?f39" draw:glue-points="?f22 ?f23 ?f24 ?f25 ?f26 ?f27 ?f28 ?f29 ?f30 ?f29 ?f31 ?f32 ?f33 ?f32 ?f34 ?f35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49"/><draw:equation draw:name="f8" draw:formula="74 * ?f5 / 100"/><draw:equation draw:name="f9" draw:formula="52 * ?f4 / 149"/><draw:equation draw:name="f10" draw:formula="47 * ?f5 / 100"/><draw:equation draw:name="f11" draw:formula="55 * ?f4 / 149"/><draw:equation draw:name="f12" draw:formula="35 * ?f5 / 100"/><draw:equation draw:name="f13" draw:formula="65 * ?f4 / 149"/><draw:equation draw:name="f14" draw:formula="34 * ?f5 / 100"/><draw:equation draw:name="f15" draw:formula="67 * ?f4 / 149"/><draw:equation draw:name="f16" draw:formula="38 * ?f5 / 100"/><draw:equation draw:name="f17" draw:formula="48 * ?f5 / 100"/><draw:equation draw:name="f18" draw:formula="62 * ?f4 / 149"/><draw:equation draw:name="f19" draw:formula="88 * ?f5 / 100"/><draw:equation draw:name="f20" draw:formula="87 * ?f5 / 100"/><draw:equation draw:name="f21" draw:formula="61 * ?f4 / 149"/><draw:equation draw:name="f22" draw:formula="?f8 / ?f6"/><draw:equation draw:name="f23" draw:formula="?f9 / ?f7"/><draw:equation draw:name="f24" draw:formula="?f10 / ?f6"/><draw:equation draw:name="f25" draw:formula="?f11 / ?f7"/><draw:equation draw:name="f26" draw:formula="?f12 / ?f6"/><draw:equation draw:name="f27" draw:formula="?f13 / ?f7"/><draw:equation draw:name="f28" draw:formula="?f14 / ?f6"/><draw:equation draw:name="f29" draw:formula="?f15 / ?f7"/><draw:equation draw:name="f30" draw:formula="?f16 / ?f6"/><draw:equation draw:name="f31" draw:formula="?f17 / ?f6"/><draw:equation draw:name="f32" draw:formula="?f18 / ?f7"/><draw:equation draw:name="f33" draw:formula="?f19 / ?f6"/><draw:equation draw:name="f34" draw:formula="?f20 / ?f6"/><draw:equation draw:name="f35" draw:formula="?f21 / ?f7"/><draw:equation draw:name="f36" draw:formula="0 / ?f6"/><draw:equation draw:name="f37" draw:formula="?f1 / ?f6"/><draw:equation draw:name="f38" draw:formula="0 / ?f7"/><draw:equation draw:name="f39" draw:formula="?f3 / ?f7"/></draw:enhanced-geometry></draw:custom-shape></draw:g><draw:g draw:z-index="251659264" draw:name="Group 60" draw:id="id483" draw:style-name="a492"><svg:title/><svg:desc/><draw:custom-shape svg:x="0.08333in" svg:y="0.03472in" svg:width="0.05208in" svg:height="0.07014in" draw:z-index="0" draw:id="id480" draw:style-name="a489" draw:name="Freeform 63"><svg:title/><svg:desc/><draw:enhanced-geometry draw:type="non-primitive" svg:viewBox="0 0 75 101" draw:enhanced-path="M 36 0 L 34 0 24 5 12 8 2 12 2 15 17 15 17 94 12 96 0 99 0 101 53 101 53 99 43 96 36 96 36 24 40 20 36 20 36 0 Z N" draw:text-areas="?f60 ?f62 ?f61 ?f63" draw:glue-points="?f39 ?f40 ?f41 ?f40 ?f42 ?f43 ?f44 ?f45 ?f46 ?f47 ?f46 ?f48 ?f49 ?f48 ?f49 ?f50 ?f44 ?f51 ?f52 ?f53 ?f52 ?f54 ?f55 ?f54 ?f55 ?f53 ?f56 ?f51 ?f39 ?f51 ?f39 ?f57 ?f58 ?f59 ?f39 ?f59 ?f39 ?f40"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01"/><draw:equation draw:name="f8" draw:formula="0 + 156 - 120"/><draw:equation draw:name="f9" draw:formula="?f8 * ?f5 / 75"/><draw:equation draw:name="f10" draw:formula="50 * ?f4 / 101"/><draw:equation draw:name="f11" draw:formula="0 + 154 - 120"/><draw:equation draw:name="f12" draw:formula="?f11 * ?f5 / 75"/><draw:equation draw:name="f13" draw:formula="0 + 144 - 120"/><draw:equation draw:name="f14" draw:formula="?f13 * ?f5 / 75"/><draw:equation draw:name="f15" draw:formula="55 * ?f4 / 101"/><draw:equation draw:name="f16" draw:formula="0 + 132 - 120"/><draw:equation draw:name="f17" draw:formula="?f16 * ?f5 / 75"/><draw:equation draw:name="f18" draw:formula="58 * ?f4 / 101"/><draw:equation draw:name="f19" draw:formula="0 + 122 - 120"/><draw:equation draw:name="f20" draw:formula="?f19 * ?f5 / 75"/><draw:equation draw:name="f21" draw:formula="62 * ?f4 / 101"/><draw:equation draw:name="f22" draw:formula="65 * ?f4 / 101"/><draw:equation draw:name="f23" draw:formula="0 + 137 - 120"/><draw:equation draw:name="f24" draw:formula="?f23 * ?f5 / 75"/><draw:equation draw:name="f25" draw:formula="144 * ?f4 / 101"/><draw:equation draw:name="f26" draw:formula="146 * ?f4 / 101"/><draw:equation draw:name="f27" draw:formula="0 + 120 - 120"/><draw:equation draw:name="f28" draw:formula="?f27 * ?f5 / 75"/><draw:equation draw:name="f29" draw:formula="149 * ?f4 / 101"/><draw:equation draw:name="f30" draw:formula="151 * ?f4 / 101"/><draw:equation draw:name="f31" draw:formula="0 + 173 - 120"/><draw:equation draw:name="f32" draw:formula="?f31 * ?f5 / 75"/><draw:equation draw:name="f33" draw:formula="0 + 163 - 120"/><draw:equation draw:name="f34" draw:formula="?f33 * ?f5 / 75"/><draw:equation draw:name="f35" draw:formula="74 * ?f4 / 101"/><draw:equation draw:name="f36" draw:formula="0 + 160 - 120"/><draw:equation draw:name="f37" draw:formula="?f36 * ?f5 / 75"/><draw:equation draw:name="f38" draw:formula="70 * ?f4 / 101"/><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2 / ?f7"/><draw:equation draw:name="f49" draw:formula="?f24 / ?f6"/><draw:equation draw:name="f50" draw:formula="?f25 / ?f7"/><draw:equation draw:name="f51" draw:formula="?f26 / ?f7"/><draw:equation draw:name="f52" draw:formula="?f28 / ?f6"/><draw:equation draw:name="f53" draw:formula="?f29 / ?f7"/><draw:equation draw:name="f54" draw:formula="?f30 / ?f7"/><draw:equation draw:name="f55" draw:formula="?f32 / ?f6"/><draw:equation draw:name="f56" draw:formula="?f34 / ?f6"/><draw:equation draw:name="f57" draw:formula="?f35 / ?f7"/><draw:equation draw:name="f58" draw:formula="?f37 / ?f6"/><draw:equation draw:name="f59" draw:formula="?f38 / ?f7"/><draw:equation draw:name="f60" draw:formula="0 / ?f6"/><draw:equation draw:name="f61" draw:formula="?f1 / ?f6"/><draw:equation draw:name="f62" draw:formula="0 / ?f7"/><draw:equation draw:name="f63" draw:formula="?f3 / ?f7"/></draw:enhanced-geometry></draw:custom-shape><draw:custom-shape svg:x="0.08333in" svg:y="0.03472in" svg:width="0.05208in" svg:height="0.07014in" draw:z-index="0" draw:id="id481" draw:style-name="a490" draw:name="Freeform 62"><svg:title/><svg:desc/><draw:enhanced-geometry draw:type="non-primitive" svg:viewBox="0 0 75 101" draw:enhanced-path="M 74 12 L 55 12 58 22 70 22 74 17 74 12 Z N" draw:text-areas="?f26 ?f28 ?f27 ?f29" draw:glue-points="?f19 ?f20 ?f21 ?f20 ?f22 ?f23 ?f24 ?f23 ?f19 ?f25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01"/><draw:equation draw:name="f8" draw:formula="0 + 194 - 120"/><draw:equation draw:name="f9" draw:formula="?f8 * ?f5 / 75"/><draw:equation draw:name="f10" draw:formula="62 * ?f4 / 101"/><draw:equation draw:name="f11" draw:formula="0 + 175 - 120"/><draw:equation draw:name="f12" draw:formula="?f11 * ?f5 / 75"/><draw:equation draw:name="f13" draw:formula="0 + 178 - 120"/><draw:equation draw:name="f14" draw:formula="?f13 * ?f5 / 75"/><draw:equation draw:name="f15" draw:formula="72 * ?f4 / 101"/><draw:equation draw:name="f16" draw:formula="0 + 190 - 120"/><draw:equation draw:name="f17" draw:formula="?f16 * ?f5 / 75"/><draw:equation draw:name="f18" draw:formula="67 * ?f4 / 101"/><draw:equation draw:name="f19" draw:formula="?f9 / ?f6"/><draw:equation draw:name="f20" draw:formula="?f10 / ?f7"/><draw:equation draw:name="f21" draw:formula="?f12 / ?f6"/><draw:equation draw:name="f22" draw:formula="?f14 / ?f6"/><draw:equation draw:name="f23" draw:formula="?f15 / ?f7"/><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0.08333in" svg:y="0.03472in" svg:width="0.05208in" svg:height="0.07014in" draw:z-index="0" draw:id="id482" draw:style-name="a491" draw:name="Freeform 61"><svg:title/><svg:desc/><draw:enhanced-geometry draw:type="non-primitive" svg:viewBox="0 0 75 101" draw:enhanced-path="M 70 0 L 53 0 46 5 36 20 40 20 46 12 74 12 74 5 70 0 Z N" draw:text-areas="?f34 ?f36 ?f35 ?f37" draw:glue-points="?f24 ?f25 ?f26 ?f25 ?f27 ?f28 ?f29 ?f30 ?f31 ?f30 ?f27 ?f32 ?f33 ?f32 ?f33 ?f28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draw:equation draw:name="f7" draw:formula="?f4 / 101"/><draw:equation draw:name="f8" draw:formula="0 + 190 - 120"/><draw:equation draw:name="f9" draw:formula="?f8 * ?f5 / 75"/><draw:equation draw:name="f10" draw:formula="50 * ?f4 / 101"/><draw:equation draw:name="f11" draw:formula="0 + 173 - 120"/><draw:equation draw:name="f12" draw:formula="?f11 * ?f5 / 75"/><draw:equation draw:name="f13" draw:formula="0 + 166 - 120"/><draw:equation draw:name="f14" draw:formula="?f13 * ?f5 / 75"/><draw:equation draw:name="f15" draw:formula="55 * ?f4 / 101"/><draw:equation draw:name="f16" draw:formula="0 + 156 - 120"/><draw:equation draw:name="f17" draw:formula="?f16 * ?f5 / 75"/><draw:equation draw:name="f18" draw:formula="70 * ?f4 / 101"/><draw:equation draw:name="f19" draw:formula="0 + 160 - 120"/><draw:equation draw:name="f20" draw:formula="?f19 * ?f5 / 75"/><draw:equation draw:name="f21" draw:formula="62 * ?f4 / 101"/><draw:equation draw:name="f22" draw:formula="0 + 194 - 120"/><draw:equation draw:name="f23" draw:formula="?f22 * ?f5 / 75"/><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g><draw:g draw:z-index="251660288" draw:name="Group 57" draw:id="id486" draw:style-name="a495"><svg:title/><svg:desc/><draw:custom-shape svg:x="0.14722in" svg:y="0.03472in" svg:width="0.06528in" svg:height="0.07222in" draw:z-index="0" draw:id="id484" draw:style-name="a493" draw:name="Freeform 59"><svg:title/><svg:desc/><draw:enhanced-geometry draw:type="non-primitive" svg:viewBox="0 0 94 104" draw:enhanced-path="M 47 0 L 24 6 8 20 0 40 3 67 12 87 27 99 47 104 71 97 72 96 50 96 31 86 21 65 18 44 24 17 39 6 69 6 66 4 47 0 Z N" draw:text-areas="?f86 ?f88 ?f87 ?f89" draw:glue-points="?f55 ?f56 ?f57 ?f58 ?f59 ?f60 ?f61 ?f62 ?f63 ?f64 ?f65 ?f66 ?f67 ?f68 ?f55 ?f69 ?f70 ?f71 ?f72 ?f73 ?f74 ?f73 ?f75 ?f76 ?f77 ?f78 ?f79 ?f80 ?f57 ?f81 ?f82 ?f58 ?f83 ?f58 ?f84 ?f85 ?f55 ?f56"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4"/><draw:equation draw:name="f8" draw:formula="0 + 259 - 212"/><draw:equation draw:name="f9" draw:formula="?f8 * ?f5 / 94"/><draw:equation draw:name="f10" draw:formula="50 * ?f4 / 104"/><draw:equation draw:name="f11" draw:formula="0 + 236 - 212"/><draw:equation draw:name="f12" draw:formula="?f11 * ?f5 / 94"/><draw:equation draw:name="f13" draw:formula="56 * ?f4 / 104"/><draw:equation draw:name="f14" draw:formula="0 + 220 - 212"/><draw:equation draw:name="f15" draw:formula="?f14 * ?f5 / 94"/><draw:equation draw:name="f16" draw:formula="70 * ?f4 / 104"/><draw:equation draw:name="f17" draw:formula="0 + 212 - 212"/><draw:equation draw:name="f18" draw:formula="?f17 * ?f5 / 94"/><draw:equation draw:name="f19" draw:formula="90 * ?f4 / 104"/><draw:equation draw:name="f20" draw:formula="0 + 215 - 212"/><draw:equation draw:name="f21" draw:formula="?f20 * ?f5 / 94"/><draw:equation draw:name="f22" draw:formula="117 * ?f4 / 104"/><draw:equation draw:name="f23" draw:formula="0 + 224 - 212"/><draw:equation draw:name="f24" draw:formula="?f23 * ?f5 / 94"/><draw:equation draw:name="f25" draw:formula="137 * ?f4 / 104"/><draw:equation draw:name="f26" draw:formula="0 + 239 - 212"/><draw:equation draw:name="f27" draw:formula="?f26 * ?f5 / 94"/><draw:equation draw:name="f28" draw:formula="149 * ?f4 / 104"/><draw:equation draw:name="f29" draw:formula="154 * ?f4 / 104"/><draw:equation draw:name="f30" draw:formula="0 + 283 - 212"/><draw:equation draw:name="f31" draw:formula="?f30 * ?f5 / 94"/><draw:equation draw:name="f32" draw:formula="147 * ?f4 / 104"/><draw:equation draw:name="f33" draw:formula="0 + 284 - 212"/><draw:equation draw:name="f34" draw:formula="?f33 * ?f5 / 94"/><draw:equation draw:name="f35" draw:formula="146 * ?f4 / 104"/><draw:equation draw:name="f36" draw:formula="0 + 262 - 212"/><draw:equation draw:name="f37" draw:formula="?f36 * ?f5 / 94"/><draw:equation draw:name="f38" draw:formula="0 + 243 - 212"/><draw:equation draw:name="f39" draw:formula="?f38 * ?f5 / 94"/><draw:equation draw:name="f40" draw:formula="136 * ?f4 / 104"/><draw:equation draw:name="f41" draw:formula="0 + 233 - 212"/><draw:equation draw:name="f42" draw:formula="?f41 * ?f5 / 94"/><draw:equation draw:name="f43" draw:formula="115 * ?f4 / 104"/><draw:equation draw:name="f44" draw:formula="0 + 230 - 212"/><draw:equation draw:name="f45" draw:formula="?f44 * ?f5 / 94"/><draw:equation draw:name="f46" draw:formula="94 * ?f4 / 104"/><draw:equation draw:name="f47" draw:formula="67 * ?f4 / 104"/><draw:equation draw:name="f48" draw:formula="0 + 251 - 212"/><draw:equation draw:name="f49" draw:formula="?f48 * ?f5 / 94"/><draw:equation draw:name="f50" draw:formula="0 + 281 - 212"/><draw:equation draw:name="f51" draw:formula="?f50 * ?f5 / 94"/><draw:equation draw:name="f52" draw:formula="0 + 278 - 212"/><draw:equation draw:name="f53" draw:formula="?f52 * ?f5 / 94"/><draw:equation draw:name="f54" draw:formula="54 * ?f4 / 104"/><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8 / ?f6"/><draw:equation draw:name="f62" draw:formula="?f19 / ?f7"/><draw:equation draw:name="f63" draw:formula="?f21 / ?f6"/><draw:equation draw:name="f64" draw:formula="?f22 / ?f7"/><draw:equation draw:name="f65" draw:formula="?f24 / ?f6"/><draw:equation draw:name="f66" draw:formula="?f25 / ?f7"/><draw:equation draw:name="f67" draw:formula="?f27 / ?f6"/><draw:equation draw:name="f68" draw:formula="?f28 / ?f7"/><draw:equation draw:name="f69" draw:formula="?f29 / ?f7"/><draw:equation draw:name="f70" draw:formula="?f31 / ?f6"/><draw:equation draw:name="f71" draw:formula="?f32 / ?f7"/><draw:equation draw:name="f72" draw:formula="?f34 / ?f6"/><draw:equation draw:name="f73" draw:formula="?f35 / ?f7"/><draw:equation draw:name="f74" draw:formula="?f37 / ?f6"/><draw:equation draw:name="f75" draw:formula="?f39 / ?f6"/><draw:equation draw:name="f76" draw:formula="?f40 / ?f7"/><draw:equation draw:name="f77" draw:formula="?f42 / ?f6"/><draw:equation draw:name="f78" draw:formula="?f43 / ?f7"/><draw:equation draw:name="f79" draw:formula="?f45 / ?f6"/><draw:equation draw:name="f80" draw:formula="?f46 / ?f7"/><draw:equation draw:name="f81" draw:formula="?f47 / ?f7"/><draw:equation draw:name="f82" draw:formula="?f49 / ?f6"/><draw:equation draw:name="f83" draw:formula="?f51 / ?f6"/><draw:equation draw:name="f84" draw:formula="?f53 / ?f6"/><draw:equation draw:name="f85" draw:formula="?f54 / ?f7"/><draw:equation draw:name="f86" draw:formula="0 / ?f6"/><draw:equation draw:name="f87" draw:formula="?f1 / ?f6"/><draw:equation draw:name="f88" draw:formula="0 / ?f7"/><draw:equation draw:name="f89" draw:formula="?f3 / ?f7"/></draw:enhanced-geometry></draw:custom-shape><draw:custom-shape svg:x="0.14722in" svg:y="0.03472in" svg:width="0.06528in" svg:height="0.07222in" draw:z-index="0" draw:id="id485" draw:style-name="a494" draw:name="Freeform 58"><svg:title/><svg:desc/><draw:enhanced-geometry draw:type="non-primitive" svg:viewBox="0 0 94 104" draw:enhanced-path="M 69 6 L 39 6 58 12 71 28 76 51 71 83 58 95 50 96 72 96 86 81 94 62 91 34 81 15 69 6 Z N" draw:text-areas="?f63 ?f65 ?f64 ?f66" draw:glue-points="?f41 ?f42 ?f43 ?f42 ?f44 ?f45 ?f46 ?f47 ?f48 ?f49 ?f46 ?f50 ?f44 ?f51 ?f52 ?f53 ?f54 ?f53 ?f55 ?f56 ?f57 ?f58 ?f59 ?f60 ?f61 ?f62 ?f41 ?f4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4"/><draw:equation draw:name="f8" draw:formula="0 + 281 - 212"/><draw:equation draw:name="f9" draw:formula="?f8 * ?f5 / 94"/><draw:equation draw:name="f10" draw:formula="56 * ?f4 / 104"/><draw:equation draw:name="f11" draw:formula="0 + 251 - 212"/><draw:equation draw:name="f12" draw:formula="?f11 * ?f5 / 94"/><draw:equation draw:name="f13" draw:formula="0 + 270 - 212"/><draw:equation draw:name="f14" draw:formula="?f13 * ?f5 / 94"/><draw:equation draw:name="f15" draw:formula="62 * ?f4 / 104"/><draw:equation draw:name="f16" draw:formula="0 + 283 - 212"/><draw:equation draw:name="f17" draw:formula="?f16 * ?f5 / 94"/><draw:equation draw:name="f18" draw:formula="78 * ?f4 / 104"/><draw:equation draw:name="f19" draw:formula="0 + 288 - 212"/><draw:equation draw:name="f20" draw:formula="?f19 * ?f5 / 94"/><draw:equation draw:name="f21" draw:formula="101 * ?f4 / 104"/><draw:equation draw:name="f22" draw:formula="133 * ?f4 / 104"/><draw:equation draw:name="f23" draw:formula="145 * ?f4 / 104"/><draw:equation draw:name="f24" draw:formula="0 + 262 - 212"/><draw:equation draw:name="f25" draw:formula="?f24 * ?f5 / 94"/><draw:equation draw:name="f26" draw:formula="146 * ?f4 / 104"/><draw:equation draw:name="f27" draw:formula="0 + 284 - 212"/><draw:equation draw:name="f28" draw:formula="?f27 * ?f5 / 94"/><draw:equation draw:name="f29" draw:formula="0 + 298 - 212"/><draw:equation draw:name="f30" draw:formula="?f29 * ?f5 / 94"/><draw:equation draw:name="f31" draw:formula="131 * ?f4 / 104"/><draw:equation draw:name="f32" draw:formula="0 + 306 - 212"/><draw:equation draw:name="f33" draw:formula="?f32 * ?f5 / 94"/><draw:equation draw:name="f34" draw:formula="112 * ?f4 / 104"/><draw:equation draw:name="f35" draw:formula="0 + 303 - 212"/><draw:equation draw:name="f36" draw:formula="?f35 * ?f5 / 94"/><draw:equation draw:name="f37" draw:formula="84 * ?f4 / 104"/><draw:equation draw:name="f38" draw:formula="0 + 293 - 212"/><draw:equation draw:name="f39" draw:formula="?f38 * ?f5 / 94"/><draw:equation draw:name="f40" draw:formula="65 * ?f4 / 104"/><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2 / ?f7"/><draw:equation draw:name="f51" draw:formula="?f23 / ?f7"/><draw:equation draw:name="f52" draw:formula="?f25 / ?f6"/><draw:equation draw:name="f53" draw:formula="?f26 / ?f7"/><draw:equation draw:name="f54" draw:formula="?f28 / ?f6"/><draw:equation draw:name="f55" draw:formula="?f30 / ?f6"/><draw:equation draw:name="f56" draw:formula="?f31 / ?f7"/><draw:equation draw:name="f57" draw:formula="?f33 / ?f6"/><draw:equation draw:name="f58" draw:formula="?f34 / ?f7"/><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g><draw:g draw:z-index="251661312" draw:name="Group 53" draw:id="id490" draw:style-name="a499"><svg:title/><svg:desc/><draw:custom-shape svg:x="0.23194in" svg:y="0.03472in" svg:width="0.05556in" svg:height="0.07222in" draw:z-index="0" draw:id="id487" draw:style-name="a496" draw:name="Freeform 56"><svg:title/><svg:desc/><draw:enhanced-geometry draw:type="non-primitive" svg:viewBox="0 0 80 104" draw:enhanced-path="M 55 0 L 48 0 28 4 11 16 0 36 2 69 11 90 24 100 38 104 56 100 72 88 72 87 48 87 28 80 16 62 20 27 30 10 41 5 67 5 64 3 55 0 Z N" draw:text-areas="?f88 ?f90 ?f89 ?f91" draw:glue-points="?f56 ?f57 ?f58 ?f57 ?f59 ?f60 ?f61 ?f62 ?f63 ?f64 ?f65 ?f66 ?f61 ?f67 ?f68 ?f69 ?f70 ?f71 ?f72 ?f69 ?f73 ?f74 ?f73 ?f75 ?f58 ?f75 ?f59 ?f76 ?f77 ?f78 ?f79 ?f80 ?f81 ?f82 ?f83 ?f84 ?f85 ?f84 ?f86 ?f87 ?f56 ?f57"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04"/><draw:equation draw:name="f8" draw:formula="0 + 389 - 334"/><draw:equation draw:name="f9" draw:formula="?f8 * ?f5 / 80"/><draw:equation draw:name="f10" draw:formula="50 * ?f4 / 104"/><draw:equation draw:name="f11" draw:formula="0 + 382 - 334"/><draw:equation draw:name="f12" draw:formula="?f11 * ?f5 / 80"/><draw:equation draw:name="f13" draw:formula="0 + 362 - 334"/><draw:equation draw:name="f14" draw:formula="?f13 * ?f5 / 80"/><draw:equation draw:name="f15" draw:formula="54 * ?f4 / 104"/><draw:equation draw:name="f16" draw:formula="0 + 345 - 334"/><draw:equation draw:name="f17" draw:formula="?f16 * ?f5 / 80"/><draw:equation draw:name="f18" draw:formula="66 * ?f4 / 104"/><draw:equation draw:name="f19" draw:formula="0 + 334 - 334"/><draw:equation draw:name="f20" draw:formula="?f19 * ?f5 / 80"/><draw:equation draw:name="f21" draw:formula="86 * ?f4 / 104"/><draw:equation draw:name="f22" draw:formula="0 + 336 - 334"/><draw:equation draw:name="f23" draw:formula="?f22 * ?f5 / 80"/><draw:equation draw:name="f24" draw:formula="119 * ?f4 / 104"/><draw:equation draw:name="f25" draw:formula="140 * ?f4 / 104"/><draw:equation draw:name="f26" draw:formula="0 + 358 - 334"/><draw:equation draw:name="f27" draw:formula="?f26 * ?f5 / 80"/><draw:equation draw:name="f28" draw:formula="150 * ?f4 / 104"/><draw:equation draw:name="f29" draw:formula="0 + 372 - 334"/><draw:equation draw:name="f30" draw:formula="?f29 * ?f5 / 80"/><draw:equation draw:name="f31" draw:formula="154 * ?f4 / 104"/><draw:equation draw:name="f32" draw:formula="0 + 390 - 334"/><draw:equation draw:name="f33" draw:formula="?f32 * ?f5 / 80"/><draw:equation draw:name="f34" draw:formula="0 + 406 - 334"/><draw:equation draw:name="f35" draw:formula="?f34 * ?f5 / 80"/><draw:equation draw:name="f36" draw:formula="138 * ?f4 / 104"/><draw:equation draw:name="f37" draw:formula="137 * ?f4 / 104"/><draw:equation draw:name="f38" draw:formula="130 * ?f4 / 104"/><draw:equation draw:name="f39" draw:formula="0 + 350 - 334"/><draw:equation draw:name="f40" draw:formula="?f39 * ?f5 / 80"/><draw:equation draw:name="f41" draw:formula="112 * ?f4 / 104"/><draw:equation draw:name="f42" draw:formula="0 + 354 - 334"/><draw:equation draw:name="f43" draw:formula="?f42 * ?f5 / 80"/><draw:equation draw:name="f44" draw:formula="77 * ?f4 / 104"/><draw:equation draw:name="f45" draw:formula="0 + 364 - 334"/><draw:equation draw:name="f46" draw:formula="?f45 * ?f5 / 80"/><draw:equation draw:name="f47" draw:formula="60 * ?f4 / 104"/><draw:equation draw:name="f48" draw:formula="0 + 375 - 334"/><draw:equation draw:name="f49" draw:formula="?f48 * ?f5 / 80"/><draw:equation draw:name="f50" draw:formula="55 * ?f4 / 104"/><draw:equation draw:name="f51" draw:formula="0 + 401 - 334"/><draw:equation draw:name="f52" draw:formula="?f51 * ?f5 / 80"/><draw:equation draw:name="f53" draw:formula="0 + 398 - 334"/><draw:equation draw:name="f54" draw:formula="?f53 * ?f5 / 80"/><draw:equation draw:name="f55" draw:formula="53 * ?f4 / 104"/><draw:equation draw:name="f56" draw:formula="?f9 / ?f6"/><draw:equation draw:name="f57" draw:formula="?f10 / ?f7"/><draw:equation draw:name="f58" draw:formula="?f12 / ?f6"/><draw:equation draw:name="f59" draw:formula="?f14 / ?f6"/><draw:equation draw:name="f60" draw:formula="?f15 / ?f7"/><draw:equation draw:name="f61" draw:formula="?f17 / ?f6"/><draw:equation draw:name="f62" draw:formula="?f18 / ?f7"/><draw:equation draw:name="f63" draw:formula="?f20 / ?f6"/><draw:equation draw:name="f64" draw:formula="?f21 / ?f7"/><draw:equation draw:name="f65" draw:formula="?f23 / ?f6"/><draw:equation draw:name="f66" draw:formula="?f24 / ?f7"/><draw:equation draw:name="f67" draw:formula="?f25 / ?f7"/><draw:equation draw:name="f68" draw:formula="?f27 / ?f6"/><draw:equation draw:name="f69" draw:formula="?f28 / ?f7"/><draw:equation draw:name="f70" draw:formula="?f30 / ?f6"/><draw:equation draw:name="f71" draw:formula="?f31 / ?f7"/><draw:equation draw:name="f72" draw:formula="?f33 / ?f6"/><draw:equation draw:name="f73" draw:formula="?f35 / ?f6"/><draw:equation draw:name="f74" draw:formula="?f36 / ?f7"/><draw:equation draw:name="f75" draw:formula="?f37 / ?f7"/><draw:equation draw:name="f76" draw:formula="?f38 / ?f7"/><draw:equation draw:name="f77" draw:formula="?f40 / ?f6"/><draw:equation draw:name="f78" draw:formula="?f41 / ?f7"/><draw:equation draw:name="f79" draw:formula="?f43 / ?f6"/><draw:equation draw:name="f80" draw:formula="?f44 / ?f7"/><draw:equation draw:name="f81" draw:formula="?f46 / ?f6"/><draw:equation draw:name="f82" draw:formula="?f47 / ?f7"/><draw:equation draw:name="f83" draw:formula="?f49 / ?f6"/><draw:equation draw:name="f84" draw:formula="?f50 / ?f7"/><draw:equation draw:name="f85" draw:formula="?f52 / ?f6"/><draw:equation draw:name="f86" draw:formula="?f54 / ?f6"/><draw:equation draw:name="f87" draw:formula="?f55 / ?f7"/><draw:equation draw:name="f88" draw:formula="0 / ?f6"/><draw:equation draw:name="f89" draw:formula="?f1 / ?f6"/><draw:equation draw:name="f90" draw:formula="0 / ?f7"/><draw:equation draw:name="f91" draw:formula="?f3 / ?f7"/></draw:enhanced-geometry></draw:custom-shape><draw:custom-shape svg:x="0.23194in" svg:y="0.03472in" svg:width="0.05556in" svg:height="0.07222in" draw:z-index="0" draw:id="id488" draw:style-name="a497" draw:name="Freeform 55"><svg:title/><svg:desc/><draw:enhanced-geometry draw:type="non-primitive" svg:viewBox="0 0 80 104" draw:enhanced-path="M 79 68 L 64 87 72 87 79 68 Z N" draw:text-areas="?f21 ?f23 ?f22 ?f24" draw:glue-points="?f16 ?f17 ?f18 ?f19 ?f20 ?f19 ?f16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04"/><draw:equation draw:name="f8" draw:formula="0 + 413 - 334"/><draw:equation draw:name="f9" draw:formula="?f8 * ?f5 / 80"/><draw:equation draw:name="f10" draw:formula="118 * ?f4 / 104"/><draw:equation draw:name="f11" draw:formula="0 + 398 - 334"/><draw:equation draw:name="f12" draw:formula="?f11 * ?f5 / 80"/><draw:equation draw:name="f13" draw:formula="137 * ?f4 / 104"/><draw:equation draw:name="f14" draw:formula="0 + 406 - 334"/><draw:equation draw:name="f15" draw:formula="?f14 * ?f5 / 8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23194in" svg:y="0.03472in" svg:width="0.05556in" svg:height="0.07222in" draw:z-index="0" draw:id="id489" draw:style-name="a498" draw:name="Freeform 54"><svg:title/><svg:desc/><draw:enhanced-geometry draw:type="non-primitive" svg:viewBox="0 0 80 104" draw:enhanced-path="M 67 5 L 55 5 55 10 57 17 60 22 60 27 64 32 76 32 79 27 79 17 76 10 69 8 67 5 Z N" draw:text-areas="?f46 ?f48 ?f47 ?f49" draw:glue-points="?f31 ?f32 ?f33 ?f32 ?f33 ?f34 ?f35 ?f36 ?f37 ?f38 ?f37 ?f39 ?f40 ?f41 ?f42 ?f41 ?f43 ?f39 ?f43 ?f36 ?f42 ?f34 ?f44 ?f45 ?f31 ?f32"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draw:equation draw:name="f7" draw:formula="?f4 / 104"/><draw:equation draw:name="f8" draw:formula="0 + 401 - 334"/><draw:equation draw:name="f9" draw:formula="?f8 * ?f5 / 80"/><draw:equation draw:name="f10" draw:formula="55 * ?f4 / 104"/><draw:equation draw:name="f11" draw:formula="0 + 389 - 334"/><draw:equation draw:name="f12" draw:formula="?f11 * ?f5 / 80"/><draw:equation draw:name="f13" draw:formula="60 * ?f4 / 104"/><draw:equation draw:name="f14" draw:formula="0 + 391 - 334"/><draw:equation draw:name="f15" draw:formula="?f14 * ?f5 / 80"/><draw:equation draw:name="f16" draw:formula="67 * ?f4 / 104"/><draw:equation draw:name="f17" draw:formula="0 + 394 - 334"/><draw:equation draw:name="f18" draw:formula="?f17 * ?f5 / 80"/><draw:equation draw:name="f19" draw:formula="72 * ?f4 / 104"/><draw:equation draw:name="f20" draw:formula="77 * ?f4 / 104"/><draw:equation draw:name="f21" draw:formula="0 + 398 - 334"/><draw:equation draw:name="f22" draw:formula="?f21 * ?f5 / 80"/><draw:equation draw:name="f23" draw:formula="82 * ?f4 / 104"/><draw:equation draw:name="f24" draw:formula="0 + 410 - 334"/><draw:equation draw:name="f25" draw:formula="?f24 * ?f5 / 80"/><draw:equation draw:name="f26" draw:formula="0 + 413 - 334"/><draw:equation draw:name="f27" draw:formula="?f26 * ?f5 / 80"/><draw:equation draw:name="f28" draw:formula="0 + 403 - 334"/><draw:equation draw:name="f29" draw:formula="?f28 * ?f5 / 80"/><draw:equation draw:name="f30" draw:formula="58 * ?f4 / 104"/><draw:equation draw:name="f31" draw:formula="?f9 / ?f6"/><draw:equation draw:name="f32" draw:formula="?f10 / ?f7"/><draw:equation draw:name="f33" draw:formula="?f12 / ?f6"/><draw:equation draw:name="f34" draw:formula="?f13 / ?f7"/><draw:equation draw:name="f35" draw:formula="?f15 / ?f6"/><draw:equation draw:name="f36" draw:formula="?f16 / ?f7"/><draw:equation draw:name="f37" draw:formula="?f18 / ?f6"/><draw:equation draw:name="f38" draw:formula="?f19 / ?f7"/><draw:equation draw:name="f39" draw:formula="?f20 / ?f7"/><draw:equation draw:name="f40" draw:formula="?f22 / ?f6"/><draw:equation draw:name="f41" draw:formula="?f23 / ?f7"/><draw:equation draw:name="f42" draw:formula="?f25 / ?f6"/><draw:equation draw:name="f43" draw:formula="?f27 / ?f6"/><draw:equation draw:name="f44" draw:formula="?f29 / ?f6"/><draw:equation draw:name="f45" draw:formula="?f30 / ?f7"/><draw:equation draw:name="f46" draw:formula="0 / ?f6"/><draw:equation draw:name="f47" draw:formula="?f1 / ?f6"/><draw:equation draw:name="f48" draw:formula="0 / ?f7"/><draw:equation draw:name="f49" draw:formula="?f3 / ?f7"/></draw:enhanced-geometry></draw:custom-shape></draw:g><draw:g draw:z-index="251662336" draw:name="Group 48" draw:id="id495" draw:style-name="a504"><svg:title/><svg:desc/><draw:custom-shape svg:x="0.30694in" svg:y="0.03681in" svg:width="0.05972in" svg:height="0.07014in" draw:z-index="0" draw:id="id491" draw:style-name="a500" draw:name="Freeform 52"><svg:title/><svg:desc/><draw:enhanced-geometry draw:type="non-primitive" svg:viewBox="0 0 86 101" draw:enhanced-path="M 25 5 L 17 9 4 24 0 50 4 75 15 92 34 100 62 93 72 84 51 84 34 80 21 67 14 37 81 36 80 31 14 31 19 9 25 5 Z N" draw:text-areas="?f78 ?f80 ?f79 ?f81" draw:glue-points="?f50 ?f51 ?f52 ?f53 ?f54 ?f55 ?f56 ?f57 ?f54 ?f58 ?f59 ?f60 ?f61 ?f62 ?f63 ?f64 ?f65 ?f66 ?f67 ?f66 ?f61 ?f68 ?f69 ?f70 ?f71 ?f72 ?f73 ?f74 ?f75 ?f76 ?f71 ?f76 ?f77 ?f53 ?f50 ?f51" draw:glue-point-leaving-directions="-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01"/><draw:equation draw:name="f8" draw:formula="0 + 467 - 442"/><draw:equation draw:name="f9" draw:formula="?f8 * ?f5 / 86"/><draw:equation draw:name="f10" draw:formula="58 * ?f4 / 101"/><draw:equation draw:name="f11" draw:formula="0 + 459 - 442"/><draw:equation draw:name="f12" draw:formula="?f11 * ?f5 / 86"/><draw:equation draw:name="f13" draw:formula="62 * ?f4 / 101"/><draw:equation draw:name="f14" draw:formula="0 + 446 - 442"/><draw:equation draw:name="f15" draw:formula="?f14 * ?f5 / 86"/><draw:equation draw:name="f16" draw:formula="77 * ?f4 / 101"/><draw:equation draw:name="f17" draw:formula="0 + 442 - 442"/><draw:equation draw:name="f18" draw:formula="?f17 * ?f5 / 86"/><draw:equation draw:name="f19" draw:formula="103 * ?f4 / 101"/><draw:equation draw:name="f20" draw:formula="128 * ?f4 / 101"/><draw:equation draw:name="f21" draw:formula="0 + 457 - 442"/><draw:equation draw:name="f22" draw:formula="?f21 * ?f5 / 86"/><draw:equation draw:name="f23" draw:formula="145 * ?f4 / 101"/><draw:equation draw:name="f24" draw:formula="0 + 476 - 442"/><draw:equation draw:name="f25" draw:formula="?f24 * ?f5 / 86"/><draw:equation draw:name="f26" draw:formula="153 * ?f4 / 101"/><draw:equation draw:name="f27" draw:formula="0 + 504 - 442"/><draw:equation draw:name="f28" draw:formula="?f27 * ?f5 / 86"/><draw:equation draw:name="f29" draw:formula="146 * ?f4 / 101"/><draw:equation draw:name="f30" draw:formula="0 + 514 - 442"/><draw:equation draw:name="f31" draw:formula="?f30 * ?f5 / 86"/><draw:equation draw:name="f32" draw:formula="137 * ?f4 / 101"/><draw:equation draw:name="f33" draw:formula="0 + 493 - 442"/><draw:equation draw:name="f34" draw:formula="?f33 * ?f5 / 86"/><draw:equation draw:name="f35" draw:formula="133 * ?f4 / 101"/><draw:equation draw:name="f36" draw:formula="0 + 463 - 442"/><draw:equation draw:name="f37" draw:formula="?f36 * ?f5 / 86"/><draw:equation draw:name="f38" draw:formula="120 * ?f4 / 101"/><draw:equation draw:name="f39" draw:formula="0 + 456 - 442"/><draw:equation draw:name="f40" draw:formula="?f39 * ?f5 / 86"/><draw:equation draw:name="f41" draw:formula="90 * ?f4 / 101"/><draw:equation draw:name="f42" draw:formula="0 + 523 - 442"/><draw:equation draw:name="f43" draw:formula="?f42 * ?f5 / 86"/><draw:equation draw:name="f44" draw:formula="89 * ?f4 / 101"/><draw:equation draw:name="f45" draw:formula="0 + 522 - 442"/><draw:equation draw:name="f46" draw:formula="?f45 * ?f5 / 86"/><draw:equation draw:name="f47" draw:formula="84 * ?f4 / 101"/><draw:equation draw:name="f48" draw:formula="0 + 461 - 442"/><draw:equation draw:name="f49" draw:formula="?f48 * ?f5 / 86"/><draw:equation draw:name="f50" draw:formula="?f9 / ?f6"/><draw:equation draw:name="f51" draw:formula="?f10 / ?f7"/><draw:equation draw:name="f52" draw:formula="?f12 / ?f6"/><draw:equation draw:name="f53" draw:formula="?f13 / ?f7"/><draw:equation draw:name="f54" draw:formula="?f15 / ?f6"/><draw:equation draw:name="f55" draw:formula="?f16 / ?f7"/><draw:equation draw:name="f56" draw:formula="?f18 / ?f6"/><draw:equation draw:name="f57" draw:formula="?f19 / ?f7"/><draw:equation draw:name="f58" draw:formula="?f20 / ?f7"/><draw:equation draw:name="f59" draw:formula="?f22 / ?f6"/><draw:equation draw:name="f60" draw:formula="?f23 / ?f7"/><draw:equation draw:name="f61" draw:formula="?f25 / ?f6"/><draw:equation draw:name="f62" draw:formula="?f26 / ?f7"/><draw:equation draw:name="f63" draw:formula="?f28 / ?f6"/><draw:equation draw:name="f64" draw:formula="?f29 / ?f7"/><draw:equation draw:name="f65" draw:formula="?f31 / ?f6"/><draw:equation draw:name="f66" draw:formula="?f32 / ?f7"/><draw:equation draw:name="f67" draw:formula="?f34 / ?f6"/><draw:equation draw:name="f68" draw:formula="?f35 / ?f7"/><draw:equation draw:name="f69" draw:formula="?f37 / ?f6"/><draw:equation draw:name="f70" draw:formula="?f38 / ?f7"/><draw:equation draw:name="f71" draw:formula="?f40 / ?f6"/><draw:equation draw:name="f72" draw:formula="?f41 / ?f7"/><draw:equation draw:name="f73" draw:formula="?f43 / ?f6"/><draw:equation draw:name="f74" draw:formula="?f44 / ?f7"/><draw:equation draw:name="f75" draw:formula="?f46 / ?f6"/><draw:equation draw:name="f76" draw:formula="?f47 / ?f7"/><draw:equation draw:name="f77" draw:formula="?f49 / ?f6"/><draw:equation draw:name="f78" draw:formula="0 / ?f6"/><draw:equation draw:name="f79" draw:formula="?f1 / ?f6"/><draw:equation draw:name="f80" draw:formula="0 / ?f7"/><draw:equation draw:name="f81" draw:formula="?f3 / ?f7"/></draw:enhanced-geometry></draw:custom-shape><draw:custom-shape svg:x="0.30694in" svg:y="0.03681in" svg:width="0.05972in" svg:height="0.07014in" draw:z-index="0" draw:id="id492" draw:style-name="a501" draw:name="Freeform 51"><svg:title/><svg:desc/><draw:enhanced-geometry draw:type="non-primitive" svg:viewBox="0 0 86 101" draw:enhanced-path="M 84 62 L 73 75 51 84 72 84 78 78 85 64 84 62 Z N" draw:text-areas="?f36 ?f38 ?f37 ?f39" draw:glue-points="?f25 ?f26 ?f27 ?f28 ?f29 ?f30 ?f31 ?f30 ?f32 ?f33 ?f34 ?f35 ?f25 ?f2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01"/><draw:equation draw:name="f8" draw:formula="0 + 526 - 442"/><draw:equation draw:name="f9" draw:formula="?f8 * ?f5 / 86"/><draw:equation draw:name="f10" draw:formula="115 * ?f4 / 101"/><draw:equation draw:name="f11" draw:formula="0 + 515 - 442"/><draw:equation draw:name="f12" draw:formula="?f11 * ?f5 / 86"/><draw:equation draw:name="f13" draw:formula="128 * ?f4 / 101"/><draw:equation draw:name="f14" draw:formula="0 + 493 - 442"/><draw:equation draw:name="f15" draw:formula="?f14 * ?f5 / 86"/><draw:equation draw:name="f16" draw:formula="137 * ?f4 / 101"/><draw:equation draw:name="f17" draw:formula="0 + 514 - 442"/><draw:equation draw:name="f18" draw:formula="?f17 * ?f5 / 86"/><draw:equation draw:name="f19" draw:formula="0 + 520 - 442"/><draw:equation draw:name="f20" draw:formula="?f19 * ?f5 / 86"/><draw:equation draw:name="f21" draw:formula="131 * ?f4 / 101"/><draw:equation draw:name="f22" draw:formula="0 + 527 - 442"/><draw:equation draw:name="f23" draw:formula="?f22 * ?f5 / 86"/><draw:equation draw:name="f24" draw:formula="117 * ?f4 / 101"/><draw:equation draw:name="f25" draw:formula="?f9 / ?f6"/><draw:equation draw:name="f26" draw:formula="?f10 / ?f7"/><draw:equation draw:name="f27" draw:formula="?f12 / ?f6"/><draw:equation draw:name="f28" draw:formula="?f13 / ?f7"/><draw:equation draw:name="f29" draw:formula="?f15 / ?f6"/><draw:equation draw:name="f30" draw:formula="?f16 / ?f7"/><draw:equation draw:name="f31" draw:formula="?f18 / ?f6"/><draw:equation draw:name="f32" draw:formula="?f20 / ?f6"/><draw:equation draw:name="f33" draw:formula="?f21 / ?f7"/><draw:equation draw:name="f34" draw:formula="?f23 / ?f6"/><draw:equation draw:name="f35" draw:formula="?f24 / ?f7"/><draw:equation draw:name="f36" draw:formula="0 / ?f6"/><draw:equation draw:name="f37" draw:formula="?f1 / ?f6"/><draw:equation draw:name="f38" draw:formula="0 / ?f7"/><draw:equation draw:name="f39" draw:formula="?f3 / ?f7"/></draw:enhanced-geometry></draw:custom-shape><draw:custom-shape svg:x="0.30694in" svg:y="0.03681in" svg:width="0.05972in" svg:height="0.07014in" draw:z-index="0" draw:id="id493" draw:style-name="a502" draw:name="Freeform 50"><svg:title/><svg:desc/><draw:enhanced-geometry draw:type="non-primitive" svg:viewBox="0 0 86 101" draw:enhanced-path="M 58 0 L 36 1 27 5 55 5 57 19 60 31 80 31 74 11 58 0 Z N" draw:text-areas="?f44 ?f46 ?f45 ?f47" draw:glue-points="?f30 ?f31 ?f32 ?f33 ?f34 ?f35 ?f36 ?f35 ?f37 ?f38 ?f39 ?f40 ?f41 ?f40 ?f42 ?f43 ?f30 ?f31"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01"/><draw:equation draw:name="f8" draw:formula="0 + 500 - 442"/><draw:equation draw:name="f9" draw:formula="?f8 * ?f5 / 86"/><draw:equation draw:name="f10" draw:formula="53 * ?f4 / 101"/><draw:equation draw:name="f11" draw:formula="0 + 478 - 442"/><draw:equation draw:name="f12" draw:formula="?f11 * ?f5 / 86"/><draw:equation draw:name="f13" draw:formula="54 * ?f4 / 101"/><draw:equation draw:name="f14" draw:formula="0 + 469 - 442"/><draw:equation draw:name="f15" draw:formula="?f14 * ?f5 / 86"/><draw:equation draw:name="f16" draw:formula="58 * ?f4 / 101"/><draw:equation draw:name="f17" draw:formula="0 + 497 - 442"/><draw:equation draw:name="f18" draw:formula="?f17 * ?f5 / 86"/><draw:equation draw:name="f19" draw:formula="0 + 499 - 442"/><draw:equation draw:name="f20" draw:formula="?f19 * ?f5 / 86"/><draw:equation draw:name="f21" draw:formula="72 * ?f4 / 101"/><draw:equation draw:name="f22" draw:formula="0 + 502 - 442"/><draw:equation draw:name="f23" draw:formula="?f22 * ?f5 / 86"/><draw:equation draw:name="f24" draw:formula="84 * ?f4 / 101"/><draw:equation draw:name="f25" draw:formula="0 + 522 - 442"/><draw:equation draw:name="f26" draw:formula="?f25 * ?f5 / 86"/><draw:equation draw:name="f27" draw:formula="0 + 516 - 442"/><draw:equation draw:name="f28" draw:formula="?f27 * ?f5 / 86"/><draw:equation draw:name="f29" draw:formula="64 * ?f4 / 101"/><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8 / ?f6"/><draw:equation draw:name="f37" draw:formula="?f20 / ?f6"/><draw:equation draw:name="f38" draw:formula="?f21 / ?f7"/><draw:equation draw:name="f39" draw:formula="?f23 / ?f6"/><draw:equation draw:name="f40" draw:formula="?f24 / ?f7"/><draw:equation draw:name="f41" draw:formula="?f26 / ?f6"/><draw:equation draw:name="f42" draw:formula="?f28 / ?f6"/><draw:equation draw:name="f43" draw:formula="?f29 / ?f7"/><draw:equation draw:name="f44" draw:formula="0 / ?f6"/><draw:equation draw:name="f45" draw:formula="?f1 / ?f6"/><draw:equation draw:name="f46" draw:formula="0 / ?f7"/><draw:equation draw:name="f47" draw:formula="?f3 / ?f7"/></draw:enhanced-geometry></draw:custom-shape><draw:custom-shape svg:x="0.30694in" svg:y="0.03681in" svg:width="0.05972in" svg:height="0.07014in" draw:z-index="0" draw:id="id494" draw:style-name="a503" draw:name="Freeform 49"><svg:title/><svg:desc/><draw:enhanced-geometry draw:type="non-primitive" svg:viewBox="0 0 86 101" draw:enhanced-path="M 27 5 L 26 5 25 5 27 5 Z N" draw:text-areas="?f19 ?f21 ?f20 ?f22" draw:glue-points="?f15 ?f16 ?f17 ?f16 ?f18 ?f16 ?f15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draw:equation draw:name="f7" draw:formula="?f4 / 101"/><draw:equation draw:name="f8" draw:formula="0 + 469 - 442"/><draw:equation draw:name="f9" draw:formula="?f8 * ?f5 / 86"/><draw:equation draw:name="f10" draw:formula="58 * ?f4 / 101"/><draw:equation draw:name="f11" draw:formula="0 + 468 - 442"/><draw:equation draw:name="f12" draw:formula="?f11 * ?f5 / 86"/><draw:equation draw:name="f13" draw:formula="0 + 467 - 442"/><draw:equation draw:name="f14" draw:formula="?f13 * ?f5 / 86"/><draw:equation draw:name="f15" draw:formula="?f9 / ?f6"/><draw:equation draw:name="f16" draw:formula="?f10 / ?f7"/><draw:equation draw:name="f17" draw:formula="?f12 / ?f6"/><draw:equation draw:name="f18" draw:formula="?f14 / ?f6"/><draw:equation draw:name="f19" draw:formula="0 / ?f6"/><draw:equation draw:name="f20" draw:formula="?f1 / ?f6"/><draw:equation draw:name="f21" draw:formula="0 / ?f7"/><draw:equation draw:name="f22" draw:formula="?f3 / ?f7"/></draw:enhanced-geometry></draw:custom-shape></draw:g><draw:g draw:z-index="251663360" draw:name="Group 43" draw:id="id500" draw:style-name="a509"><svg:title/><svg:desc/><draw:custom-shape svg:x="0.38264in" svg:y="0in" svg:width="0.07083in" svg:height="0.10694in" draw:z-index="0" draw:id="id496" draw:style-name="a505" draw:name="Freeform 47"><svg:title/><svg:desc/><draw:enhanced-geometry draw:type="non-primitive" svg:viewBox="0 0 102 154" draw:enhanced-path="M 54 50 L 44 50 25 56 9 70 0 91 5 127 17 146 31 153 56 154 63 144 66 142 49 142 33 136 21 119 22 84 29 64 39 56 56 55 63 55 61 53 54 50 Z N" draw:text-areas="?f94 ?f96 ?f95 ?f97" draw:glue-points="?f60 ?f61 ?f62 ?f61 ?f63 ?f64 ?f65 ?f66 ?f67 ?f68 ?f69 ?f70 ?f71 ?f72 ?f73 ?f74 ?f75 ?f76 ?f77 ?f78 ?f79 ?f80 ?f81 ?f80 ?f82 ?f83 ?f84 ?f85 ?f86 ?f87 ?f88 ?f89 ?f90 ?f64 ?f75 ?f91 ?f77 ?f91 ?f92 ?f93 ?f60 ?f61"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4"/><draw:equation draw:name="f8" draw:formula="0 + 605 - 551"/><draw:equation draw:name="f9" draw:formula="?f8 * ?f5 / 102"/><draw:equation draw:name="f10" draw:formula="50 * ?f4 / 154"/><draw:equation draw:name="f11" draw:formula="0 + 595 - 551"/><draw:equation draw:name="f12" draw:formula="?f11 * ?f5 / 102"/><draw:equation draw:name="f13" draw:formula="0 + 576 - 551"/><draw:equation draw:name="f14" draw:formula="?f13 * ?f5 / 102"/><draw:equation draw:name="f15" draw:formula="56 * ?f4 / 154"/><draw:equation draw:name="f16" draw:formula="0 + 560 - 551"/><draw:equation draw:name="f17" draw:formula="?f16 * ?f5 / 102"/><draw:equation draw:name="f18" draw:formula="70 * ?f4 / 154"/><draw:equation draw:name="f19" draw:formula="0 + 551 - 551"/><draw:equation draw:name="f20" draw:formula="?f19 * ?f5 / 102"/><draw:equation draw:name="f21" draw:formula="91 * ?f4 / 154"/><draw:equation draw:name="f22" draw:formula="0 + 556 - 551"/><draw:equation draw:name="f23" draw:formula="?f22 * ?f5 / 102"/><draw:equation draw:name="f24" draw:formula="127 * ?f4 / 154"/><draw:equation draw:name="f25" draw:formula="0 + 568 - 551"/><draw:equation draw:name="f26" draw:formula="?f25 * ?f5 / 102"/><draw:equation draw:name="f27" draw:formula="146 * ?f4 / 154"/><draw:equation draw:name="f28" draw:formula="0 + 582 - 551"/><draw:equation draw:name="f29" draw:formula="?f28 * ?f5 / 102"/><draw:equation draw:name="f30" draw:formula="153 * ?f4 / 154"/><draw:equation draw:name="f31" draw:formula="0 + 607 - 551"/><draw:equation draw:name="f32" draw:formula="?f31 * ?f5 / 102"/><draw:equation draw:name="f33" draw:formula="154 * ?f4 / 154"/><draw:equation draw:name="f34" draw:formula="0 + 614 - 551"/><draw:equation draw:name="f35" draw:formula="?f34 * ?f5 / 102"/><draw:equation draw:name="f36" draw:formula="144 * ?f4 / 154"/><draw:equation draw:name="f37" draw:formula="0 + 617 - 551"/><draw:equation draw:name="f38" draw:formula="?f37 * ?f5 / 102"/><draw:equation draw:name="f39" draw:formula="142 * ?f4 / 154"/><draw:equation draw:name="f40" draw:formula="0 + 600 - 551"/><draw:equation draw:name="f41" draw:formula="?f40 * ?f5 / 102"/><draw:equation draw:name="f42" draw:formula="0 + 584 - 551"/><draw:equation draw:name="f43" draw:formula="?f42 * ?f5 / 102"/><draw:equation draw:name="f44" draw:formula="136 * ?f4 / 154"/><draw:equation draw:name="f45" draw:formula="0 + 572 - 551"/><draw:equation draw:name="f46" draw:formula="?f45 * ?f5 / 102"/><draw:equation draw:name="f47" draw:formula="119 * ?f4 / 154"/><draw:equation draw:name="f48" draw:formula="0 + 573 - 551"/><draw:equation draw:name="f49" draw:formula="?f48 * ?f5 / 102"/><draw:equation draw:name="f50" draw:formula="84 * ?f4 / 154"/><draw:equation draw:name="f51" draw:formula="0 + 580 - 551"/><draw:equation draw:name="f52" draw:formula="?f51 * ?f5 / 102"/><draw:equation draw:name="f53" draw:formula="64 * ?f4 / 154"/><draw:equation draw:name="f54" draw:formula="0 + 590 - 551"/><draw:equation draw:name="f55" draw:formula="?f54 * ?f5 / 102"/><draw:equation draw:name="f56" draw:formula="55 * ?f4 / 154"/><draw:equation draw:name="f57" draw:formula="0 + 612 - 551"/><draw:equation draw:name="f58" draw:formula="?f57 * ?f5 / 102"/><draw:equation draw:name="f59" draw:formula="53 * ?f4 / 154"/><draw:equation draw:name="f60" draw:formula="?f9 / ?f6"/><draw:equation draw:name="f61" draw:formula="?f10 / ?f7"/><draw:equation draw:name="f62" draw:formula="?f12 / ?f6"/><draw:equation draw:name="f63" draw:formula="?f14 / ?f6"/><draw:equation draw:name="f64" draw:formula="?f15 / ?f7"/><draw:equation draw:name="f65" draw:formula="?f17 / ?f6"/><draw:equation draw:name="f66" draw:formula="?f18 / ?f7"/><draw:equation draw:name="f67" draw:formula="?f20 / ?f6"/><draw:equation draw:name="f68" draw:formula="?f21 / ?f7"/><draw:equation draw:name="f69" draw:formula="?f23 / ?f6"/><draw:equation draw:name="f70" draw:formula="?f24 / ?f7"/><draw:equation draw:name="f71" draw:formula="?f26 / ?f6"/><draw:equation draw:name="f72" draw:formula="?f27 / ?f7"/><draw:equation draw:name="f73" draw:formula="?f29 / ?f6"/><draw:equation draw:name="f74" draw:formula="?f30 / ?f7"/><draw:equation draw:name="f75" draw:formula="?f32 / ?f6"/><draw:equation draw:name="f76" draw:formula="?f33 / ?f7"/><draw:equation draw:name="f77" draw:formula="?f35 / ?f6"/><draw:equation draw:name="f78" draw:formula="?f36 / ?f7"/><draw:equation draw:name="f79" draw:formula="?f38 / ?f6"/><draw:equation draw:name="f80" draw:formula="?f39 / ?f7"/><draw:equation draw:name="f81" draw:formula="?f41 / ?f6"/><draw:equation draw:name="f82" draw:formula="?f43 / ?f6"/><draw:equation draw:name="f83" draw:formula="?f44 / ?f7"/><draw:equation draw:name="f84" draw:formula="?f46 / ?f6"/><draw:equation draw:name="f85" draw:formula="?f47 / ?f7"/><draw:equation draw:name="f86" draw:formula="?f49 / ?f6"/><draw:equation draw:name="f87" draw:formula="?f50 / ?f7"/><draw:equation draw:name="f88" draw:formula="?f52 / ?f6"/><draw:equation draw:name="f89" draw:formula="?f53 / ?f7"/><draw:equation draw:name="f90" draw:formula="?f55 / ?f6"/><draw:equation draw:name="f91" draw:formula="?f56 / ?f7"/><draw:equation draw:name="f92" draw:formula="?f58 / ?f6"/><draw:equation draw:name="f93" draw:formula="?f59 / ?f7"/><draw:equation draw:name="f94" draw:formula="0 / ?f6"/><draw:equation draw:name="f95" draw:formula="?f1 / ?f6"/><draw:equation draw:name="f96" draw:formula="0 / ?f7"/><draw:equation draw:name="f97" draw:formula="?f3 / ?f7"/></draw:enhanced-geometry></draw:custom-shape><draw:custom-shape svg:x="0.38264in" svg:y="0in" svg:width="0.07083in" svg:height="0.10694in" draw:z-index="0" draw:id="id497" draw:style-name="a506" draw:name="Freeform 46"><svg:title/><svg:desc/><draw:enhanced-geometry draw:type="non-primitive" svg:viewBox="0 0 102 154" draw:enhanced-path="M 102 139 L 68 139 68 154 80 149 90 146 102 142 102 139 Z N" draw:text-areas="?f30 ?f32 ?f31 ?f33" draw:glue-points="?f21 ?f22 ?f23 ?f22 ?f23 ?f24 ?f25 ?f26 ?f27 ?f28 ?f21 ?f29 ?f21 ?f22"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4"/><draw:equation draw:name="f8" draw:formula="0 + 653 - 551"/><draw:equation draw:name="f9" draw:formula="?f8 * ?f5 / 102"/><draw:equation draw:name="f10" draw:formula="139 * ?f4 / 154"/><draw:equation draw:name="f11" draw:formula="0 + 619 - 551"/><draw:equation draw:name="f12" draw:formula="?f11 * ?f5 / 102"/><draw:equation draw:name="f13" draw:formula="154 * ?f4 / 154"/><draw:equation draw:name="f14" draw:formula="0 + 631 - 551"/><draw:equation draw:name="f15" draw:formula="?f14 * ?f5 / 102"/><draw:equation draw:name="f16" draw:formula="149 * ?f4 / 154"/><draw:equation draw:name="f17" draw:formula="0 + 641 - 551"/><draw:equation draw:name="f18" draw:formula="?f17 * ?f5 / 102"/><draw:equation draw:name="f19" draw:formula="146 * ?f4 / 154"/><draw:equation draw:name="f20" draw:formula="142 * ?f4 / 154"/><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19 / ?f7"/><draw:equation draw:name="f29" draw:formula="?f20 / ?f7"/><draw:equation draw:name="f30" draw:formula="0 / ?f6"/><draw:equation draw:name="f31" draw:formula="?f1 / ?f6"/><draw:equation draw:name="f32" draw:formula="0 / ?f7"/><draw:equation draw:name="f33" draw:formula="?f3 / ?f7"/></draw:enhanced-geometry></draw:custom-shape><draw:custom-shape svg:x="0.38264in" svg:y="0in" svg:width="0.07083in" svg:height="0.10694in" draw:z-index="0" draw:id="id498" draw:style-name="a507" draw:name="Freeform 45"><svg:title/><svg:desc/><draw:enhanced-geometry draw:type="non-primitive" svg:viewBox="0 0 102 154" draw:enhanced-path="M 63 55 L 56 55 66 62 68 77 68 130 66 137 59 142 66 142 68 139 87 139 87 60 68 60 63 55 Z N" draw:text-areas="?f42 ?f44 ?f43 ?f45" draw:glue-points="?f28 ?f29 ?f30 ?f29 ?f31 ?f32 ?f33 ?f34 ?f33 ?f35 ?f31 ?f36 ?f37 ?f38 ?f31 ?f38 ?f33 ?f39 ?f40 ?f39 ?f40 ?f41 ?f33 ?f41 ?f28 ?f2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4"/><draw:equation draw:name="f8" draw:formula="0 + 614 - 551"/><draw:equation draw:name="f9" draw:formula="?f8 * ?f5 / 102"/><draw:equation draw:name="f10" draw:formula="55 * ?f4 / 154"/><draw:equation draw:name="f11" draw:formula="0 + 607 - 551"/><draw:equation draw:name="f12" draw:formula="?f11 * ?f5 / 102"/><draw:equation draw:name="f13" draw:formula="0 + 617 - 551"/><draw:equation draw:name="f14" draw:formula="?f13 * ?f5 / 102"/><draw:equation draw:name="f15" draw:formula="62 * ?f4 / 154"/><draw:equation draw:name="f16" draw:formula="0 + 619 - 551"/><draw:equation draw:name="f17" draw:formula="?f16 * ?f5 / 102"/><draw:equation draw:name="f18" draw:formula="77 * ?f4 / 154"/><draw:equation draw:name="f19" draw:formula="130 * ?f4 / 154"/><draw:equation draw:name="f20" draw:formula="137 * ?f4 / 154"/><draw:equation draw:name="f21" draw:formula="0 + 610 - 551"/><draw:equation draw:name="f22" draw:formula="?f21 * ?f5 / 102"/><draw:equation draw:name="f23" draw:formula="142 * ?f4 / 154"/><draw:equation draw:name="f24" draw:formula="139 * ?f4 / 154"/><draw:equation draw:name="f25" draw:formula="0 + 638 - 551"/><draw:equation draw:name="f26" draw:formula="?f25 * ?f5 / 102"/><draw:equation draw:name="f27" draw:formula="60 * ?f4 / 154"/><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19 / ?f7"/><draw:equation draw:name="f36" draw:formula="?f20 / ?f7"/><draw:equation draw:name="f37" draw:formula="?f22 / ?f6"/><draw:equation draw:name="f38" draw:formula="?f23 / ?f7"/><draw:equation draw:name="f39" draw:formula="?f24 / ?f7"/><draw:equation draw:name="f40" draw:formula="?f26 / ?f6"/><draw:equation draw:name="f41" draw:formula="?f27 / ?f7"/><draw:equation draw:name="f42" draw:formula="0 / ?f6"/><draw:equation draw:name="f43" draw:formula="?f1 / ?f6"/><draw:equation draw:name="f44" draw:formula="0 / ?f7"/><draw:equation draw:name="f45" draw:formula="?f3 / ?f7"/></draw:enhanced-geometry></draw:custom-shape><draw:custom-shape svg:x="0.38264in" svg:y="0in" svg:width="0.07083in" svg:height="0.10694in" draw:z-index="0" draw:id="id499" draw:style-name="a508" draw:name="Freeform 44"><svg:title/><svg:desc/><draw:enhanced-geometry draw:type="non-primitive" svg:viewBox="0 0 102 154" draw:enhanced-path="M 87 0 L 85 0 75 5 63 7 54 10 54 14 68 14 68 60 87 60 87 0 Z N" draw:text-areas="?f38 ?f40 ?f39 ?f41" draw:glue-points="?f26 ?f27 ?f28 ?f27 ?f29 ?f30 ?f31 ?f32 ?f33 ?f34 ?f33 ?f35 ?f36 ?f35 ?f36 ?f37 ?f26 ?f37 ?f26 ?f2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draw:equation draw:name="f7" draw:formula="?f4 / 154"/><draw:equation draw:name="f8" draw:formula="0 + 638 - 551"/><draw:equation draw:name="f9" draw:formula="?f8 * ?f5 / 102"/><draw:equation draw:name="f10" draw:formula="0 * ?f4 / 154"/><draw:equation draw:name="f11" draw:formula="0 + 636 - 551"/><draw:equation draw:name="f12" draw:formula="?f11 * ?f5 / 102"/><draw:equation draw:name="f13" draw:formula="0 + 626 - 551"/><draw:equation draw:name="f14" draw:formula="?f13 * ?f5 / 102"/><draw:equation draw:name="f15" draw:formula="5 * ?f4 / 154"/><draw:equation draw:name="f16" draw:formula="0 + 614 - 551"/><draw:equation draw:name="f17" draw:formula="?f16 * ?f5 / 102"/><draw:equation draw:name="f18" draw:formula="7 * ?f4 / 154"/><draw:equation draw:name="f19" draw:formula="0 + 605 - 551"/><draw:equation draw:name="f20" draw:formula="?f19 * ?f5 / 102"/><draw:equation draw:name="f21" draw:formula="10 * ?f4 / 154"/><draw:equation draw:name="f22" draw:formula="14 * ?f4 / 154"/><draw:equation draw:name="f23" draw:formula="0 + 619 - 551"/><draw:equation draw:name="f24" draw:formula="?f23 * ?f5 / 102"/><draw:equation draw:name="f25" draw:formula="60 * ?f4 / 154"/><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1 / ?f7"/><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g><draw:g draw:z-index="251664384" draw:name="Group 40" draw:id="id503" draw:style-name="a512"><svg:title/><svg:desc/><draw:custom-shape svg:x="0.46528in" svg:y="0in" svg:width="0.03542in" svg:height="0.10556in" draw:z-index="0" draw:id="id501" draw:style-name="a510" draw:name="Freeform 42"><svg:title/><svg:desc/><draw:enhanced-geometry draw:type="non-primitive" svg:viewBox="0 0 51 152" draw:enhanced-path="M 36 50 L 33 50 24 53 0 62 0 65 16 65 16 146 12 146 0 149 0 151 50 151 50 149 36 146 36 50 Z N" draw:text-areas="?f43 ?f45 ?f44 ?f46" draw:glue-points="?f29 ?f30 ?f31 ?f30 ?f32 ?f33 ?f34 ?f35 ?f34 ?f36 ?f37 ?f36 ?f37 ?f38 ?f39 ?f38 ?f34 ?f40 ?f34 ?f41 ?f42 ?f41 ?f42 ?f40 ?f29 ?f38 ?f29 ?f30"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152"/><draw:equation draw:name="f8" draw:formula="0 + 706 - 670"/><draw:equation draw:name="f9" draw:formula="?f8 * ?f5 / 51"/><draw:equation draw:name="f10" draw:formula="50 * ?f4 / 152"/><draw:equation draw:name="f11" draw:formula="0 + 703 - 670"/><draw:equation draw:name="f12" draw:formula="?f11 * ?f5 / 51"/><draw:equation draw:name="f13" draw:formula="0 + 694 - 670"/><draw:equation draw:name="f14" draw:formula="?f13 * ?f5 / 51"/><draw:equation draw:name="f15" draw:formula="53 * ?f4 / 152"/><draw:equation draw:name="f16" draw:formula="0 + 670 - 670"/><draw:equation draw:name="f17" draw:formula="?f16 * ?f5 / 51"/><draw:equation draw:name="f18" draw:formula="62 * ?f4 / 152"/><draw:equation draw:name="f19" draw:formula="65 * ?f4 / 152"/><draw:equation draw:name="f20" draw:formula="0 + 686 - 670"/><draw:equation draw:name="f21" draw:formula="?f20 * ?f5 / 51"/><draw:equation draw:name="f22" draw:formula="146 * ?f4 / 152"/><draw:equation draw:name="f23" draw:formula="0 + 682 - 670"/><draw:equation draw:name="f24" draw:formula="?f23 * ?f5 / 51"/><draw:equation draw:name="f25" draw:formula="149 * ?f4 / 152"/><draw:equation draw:name="f26" draw:formula="151 * ?f4 / 152"/><draw:equation draw:name="f27" draw:formula="0 + 720 - 670"/><draw:equation draw:name="f28" draw:formula="?f27 * ?f5 / 51"/><draw:equation draw:name="f29" draw:formula="?f9 / ?f6"/><draw:equation draw:name="f30" draw:formula="?f10 / ?f7"/><draw:equation draw:name="f31" draw:formula="?f12 / ?f6"/><draw:equation draw:name="f32" draw:formula="?f14 / ?f6"/><draw:equation draw:name="f33" draw:formula="?f15 / ?f7"/><draw:equation draw:name="f34" draw:formula="?f17 / ?f6"/><draw:equation draw:name="f35" draw:formula="?f18 / ?f7"/><draw:equation draw:name="f36" draw:formula="?f19 / ?f7"/><draw:equation draw:name="f37" draw:formula="?f21 / ?f6"/><draw:equation draw:name="f38" draw:formula="?f22 / ?f7"/><draw:equation draw:name="f39" draw:formula="?f24 / ?f6"/><draw:equation draw:name="f40" draw:formula="?f25 / ?f7"/><draw:equation draw:name="f41" draw:formula="?f26 / ?f7"/><draw:equation draw:name="f42" draw:formula="?f28 / ?f6"/><draw:equation draw:name="f43" draw:formula="0 / ?f6"/><draw:equation draw:name="f44" draw:formula="?f1 / ?f6"/><draw:equation draw:name="f45" draw:formula="0 / ?f7"/><draw:equation draw:name="f46" draw:formula="?f3 / ?f7"/></draw:enhanced-geometry></draw:custom-shape><draw:custom-shape svg:x="0.46528in" svg:y="0in" svg:width="0.03542in" svg:height="0.10556in" draw:z-index="0" draw:id="id502" draw:style-name="a511" draw:name="Freeform 41"><svg:title/><svg:desc/><draw:enhanced-geometry draw:type="non-primitive" svg:viewBox="0 0 51 152" draw:enhanced-path="M 31 0 L 16 0 12 7 12 17 16 24 31 24 36 19 36 5 31 0 Z N" draw:text-areas="?f32 ?f34 ?f33 ?f35" draw:glue-points="?f22 ?f23 ?f24 ?f23 ?f25 ?f26 ?f25 ?f27 ?f24 ?f28 ?f22 ?f28 ?f29 ?f30 ?f29 ?f31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draw:equation draw:name="f7" draw:formula="?f4 / 152"/><draw:equation draw:name="f8" draw:formula="0 + 701 - 670"/><draw:equation draw:name="f9" draw:formula="?f8 * ?f5 / 51"/><draw:equation draw:name="f10" draw:formula="0 * ?f4 / 152"/><draw:equation draw:name="f11" draw:formula="0 + 686 - 670"/><draw:equation draw:name="f12" draw:formula="?f11 * ?f5 / 51"/><draw:equation draw:name="f13" draw:formula="0 + 682 - 670"/><draw:equation draw:name="f14" draw:formula="?f13 * ?f5 / 51"/><draw:equation draw:name="f15" draw:formula="7 * ?f4 / 152"/><draw:equation draw:name="f16" draw:formula="17 * ?f4 / 152"/><draw:equation draw:name="f17" draw:formula="24 * ?f4 / 152"/><draw:equation draw:name="f18" draw:formula="0 + 706 - 670"/><draw:equation draw:name="f19" draw:formula="?f18 * ?f5 / 51"/><draw:equation draw:name="f20" draw:formula="19 * ?f4 / 152"/><draw:equation draw:name="f21" draw:formula="5 * ?f4 / 152"/><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7 / ?f7"/><draw:equation draw:name="f29" draw:formula="?f19 / ?f6"/><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g><draw:g draw:z-index="251665408" draw:name="Group 31" draw:id="id512" draw:style-name="a521"><svg:title/><svg:desc/><draw:custom-shape svg:x="0.51528in" svg:y="0.03472in" svg:width="0.11667in" svg:height="0.07014in" draw:z-index="0" draw:id="id504" draw:style-name="a513" draw:name="Freeform 39"><svg:title/><svg:desc/><draw:enhanced-geometry draw:type="non-primitive" svg:viewBox="0 0 168 101" draw:enhanced-path="M 40 96 L 9 96 0 99 0 101 48 101 48 99 40 96 Z N" draw:text-areas="?f26 ?f28 ?f27 ?f29" draw:glue-points="?f19 ?f20 ?f21 ?f20 ?f22 ?f23 ?f22 ?f24 ?f25 ?f24 ?f25 ?f23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draw:equation draw:name="f7" draw:formula="?f4 / 101"/><draw:equation draw:name="f8" draw:formula="0 + 782 - 742"/><draw:equation draw:name="f9" draw:formula="?f8 * ?f5 / 168"/><draw:equation draw:name="f10" draw:formula="146 * ?f4 / 101"/><draw:equation draw:name="f11" draw:formula="0 + 751 - 742"/><draw:equation draw:name="f12" draw:formula="?f11 * ?f5 / 168"/><draw:equation draw:name="f13" draw:formula="0 + 742 - 742"/><draw:equation draw:name="f14" draw:formula="?f13 * ?f5 / 168"/><draw:equation draw:name="f15" draw:formula="149 * ?f4 / 101"/><draw:equation draw:name="f16" draw:formula="151 * ?f4 / 101"/><draw:equation draw:name="f17" draw:formula="0 + 790 - 742"/><draw:equation draw:name="f18" draw:formula="?f17 * ?f5 / 168"/><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0.51528in" svg:y="0.03472in" svg:width="0.11667in" svg:height="0.07014in" draw:z-index="0" draw:id="id505" draw:style-name="a514" draw:name="Freeform 38"><svg:title/><svg:desc/><draw:enhanced-geometry draw:type="non-primitive" svg:viewBox="0 0 168 101" draw:enhanced-path="M 100 96 L 69 96 60 99 60 101 108 101 108 99 100 96 Z N" draw:text-areas="?f26 ?f28 ?f27 ?f29" draw:glue-points="?f19 ?f20 ?f21 ?f20 ?f22 ?f23 ?f22 ?f24 ?f25 ?f24 ?f25 ?f23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draw:equation draw:name="f7" draw:formula="?f4 / 101"/><draw:equation draw:name="f8" draw:formula="0 + 842 - 742"/><draw:equation draw:name="f9" draw:formula="?f8 * ?f5 / 168"/><draw:equation draw:name="f10" draw:formula="146 * ?f4 / 101"/><draw:equation draw:name="f11" draw:formula="0 + 811 - 742"/><draw:equation draw:name="f12" draw:formula="?f11 * ?f5 / 168"/><draw:equation draw:name="f13" draw:formula="0 + 802 - 742"/><draw:equation draw:name="f14" draw:formula="?f13 * ?f5 / 168"/><draw:equation draw:name="f15" draw:formula="149 * ?f4 / 101"/><draw:equation draw:name="f16" draw:formula="151 * ?f4 / 101"/><draw:equation draw:name="f17" draw:formula="0 + 850 - 742"/><draw:equation draw:name="f18" draw:formula="?f17 * ?f5 / 168"/><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0.51528in" svg:y="0.03472in" svg:width="0.11667in" svg:height="0.07014in" draw:z-index="0" draw:id="id506" draw:style-name="a515" draw:name="Freeform 37"><svg:title/><svg:desc/><draw:enhanced-geometry draw:type="non-primitive" svg:viewBox="0 0 168 101" draw:enhanced-path="M 160 96 L 129 96 120 99 120 101 168 101 168 99 160 96 Z N" draw:text-areas="?f26 ?f28 ?f27 ?f29" draw:glue-points="?f19 ?f20 ?f21 ?f20 ?f22 ?f23 ?f22 ?f24 ?f25 ?f24 ?f25 ?f23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draw:equation draw:name="f7" draw:formula="?f4 / 101"/><draw:equation draw:name="f8" draw:formula="0 + 902 - 742"/><draw:equation draw:name="f9" draw:formula="?f8 * ?f5 / 168"/><draw:equation draw:name="f10" draw:formula="146 * ?f4 / 101"/><draw:equation draw:name="f11" draw:formula="0 + 871 - 742"/><draw:equation draw:name="f12" draw:formula="?f11 * ?f5 / 168"/><draw:equation draw:name="f13" draw:formula="0 + 862 - 742"/><draw:equation draw:name="f14" draw:formula="?f13 * ?f5 / 168"/><draw:equation draw:name="f15" draw:formula="149 * ?f4 / 101"/><draw:equation draw:name="f16" draw:formula="151 * ?f4 / 101"/><draw:equation draw:name="f17" draw:formula="0 + 910 - 742"/><draw:equation draw:name="f18" draw:formula="?f17 * ?f5 / 168"/><draw:equation draw:name="f19" draw:formula="?f9 / ?f6"/><draw:equation draw:name="f20" draw:formula="?f10 / ?f7"/><draw:equation draw:name="f21" draw:formula="?f12 / ?f6"/><draw:equation draw:name="f22" draw:formula="?f14 / ?f6"/><draw:equation draw:name="f23" draw:formula="?f15 / ?f7"/><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0.51528in" svg:y="0.03472in" svg:width="0.11667in" svg:height="0.07014in" draw:z-index="0" draw:id="id507" draw:style-name="a516" draw:name="Freeform 36"><svg:title/><svg:desc/><draw:enhanced-geometry draw:type="non-primitive" svg:viewBox="0 0 168 101" draw:enhanced-path="M 33 0 L 31 0 21 3 12 8 0 10 0 12 14 12 14 96 33 96 33 22 37 17 33 17 33 0 Z N" draw:text-areas="?f45 ?f47 ?f46 ?f48" draw:glue-points="?f30 ?f31 ?f32 ?f31 ?f33 ?f34 ?f35 ?f36 ?f37 ?f38 ?f37 ?f39 ?f40 ?f39 ?f40 ?f41 ?f30 ?f41 ?f30 ?f42 ?f43 ?f44 ?f30 ?f44 ?f30 ?f3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draw:equation draw:name="f7" draw:formula="?f4 / 101"/><draw:equation draw:name="f8" draw:formula="0 + 775 - 742"/><draw:equation draw:name="f9" draw:formula="?f8 * ?f5 / 168"/><draw:equation draw:name="f10" draw:formula="50 * ?f4 / 101"/><draw:equation draw:name="f11" draw:formula="0 + 773 - 742"/><draw:equation draw:name="f12" draw:formula="?f11 * ?f5 / 168"/><draw:equation draw:name="f13" draw:formula="0 + 763 - 742"/><draw:equation draw:name="f14" draw:formula="?f13 * ?f5 / 168"/><draw:equation draw:name="f15" draw:formula="53 * ?f4 / 101"/><draw:equation draw:name="f16" draw:formula="0 + 754 - 742"/><draw:equation draw:name="f17" draw:formula="?f16 * ?f5 / 168"/><draw:equation draw:name="f18" draw:formula="58 * ?f4 / 101"/><draw:equation draw:name="f19" draw:formula="0 + 742 - 742"/><draw:equation draw:name="f20" draw:formula="?f19 * ?f5 / 168"/><draw:equation draw:name="f21" draw:formula="60 * ?f4 / 101"/><draw:equation draw:name="f22" draw:formula="62 * ?f4 / 101"/><draw:equation draw:name="f23" draw:formula="0 + 756 - 742"/><draw:equation draw:name="f24" draw:formula="?f23 * ?f5 / 168"/><draw:equation draw:name="f25" draw:formula="146 * ?f4 / 101"/><draw:equation draw:name="f26" draw:formula="72 * ?f4 / 101"/><draw:equation draw:name="f27" draw:formula="0 + 779 - 742"/><draw:equation draw:name="f28" draw:formula="?f27 * ?f5 / 168"/><draw:equation draw:name="f29" draw:formula="67 * ?f4 / 101"/><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8 / ?f7"/><draw:equation draw:name="f37" draw:formula="?f20 / ?f6"/><draw:equation draw:name="f38" draw:formula="?f21 / ?f7"/><draw:equation draw:name="f39" draw:formula="?f22 / ?f7"/><draw:equation draw:name="f40" draw:formula="?f24 / ?f6"/><draw:equation draw:name="f41" draw:formula="?f25 / ?f7"/><draw:equation draw:name="f42" draw:formula="?f26 / ?f7"/><draw:equation draw:name="f43" draw:formula="?f28 / ?f6"/><draw:equation draw:name="f44" draw:formula="?f29 / ?f7"/><draw:equation draw:name="f45" draw:formula="0 / ?f6"/><draw:equation draw:name="f46" draw:formula="?f1 / ?f6"/><draw:equation draw:name="f47" draw:formula="0 / ?f7"/><draw:equation draw:name="f48" draw:formula="?f3 / ?f7"/></draw:enhanced-geometry></draw:custom-shape><draw:custom-shape svg:x="0.51528in" svg:y="0.03472in" svg:width="0.11667in" svg:height="0.07014in" draw:z-index="0" draw:id="id508" draw:style-name="a517" draw:name="Freeform 35"><svg:title/><svg:desc/><draw:enhanced-geometry draw:type="non-primitive" svg:viewBox="0 0 168 101" draw:enhanced-path="M 88 10 L 69 10 74 20 74 96 93 96 93 24 98 17 100 15 93 15 88 10 Z N" draw:text-areas="?f38 ?f40 ?f39 ?f41" draw:glue-points="?f26 ?f27 ?f28 ?f27 ?f29 ?f30 ?f29 ?f31 ?f32 ?f31 ?f32 ?f33 ?f34 ?f35 ?f36 ?f37 ?f32 ?f37 ?f26 ?f27"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draw:equation draw:name="f7" draw:formula="?f4 / 101"/><draw:equation draw:name="f8" draw:formula="0 + 830 - 742"/><draw:equation draw:name="f9" draw:formula="?f8 * ?f5 / 168"/><draw:equation draw:name="f10" draw:formula="60 * ?f4 / 101"/><draw:equation draw:name="f11" draw:formula="0 + 811 - 742"/><draw:equation draw:name="f12" draw:formula="?f11 * ?f5 / 168"/><draw:equation draw:name="f13" draw:formula="0 + 816 - 742"/><draw:equation draw:name="f14" draw:formula="?f13 * ?f5 / 168"/><draw:equation draw:name="f15" draw:formula="70 * ?f4 / 101"/><draw:equation draw:name="f16" draw:formula="146 * ?f4 / 101"/><draw:equation draw:name="f17" draw:formula="0 + 835 - 742"/><draw:equation draw:name="f18" draw:formula="?f17 * ?f5 / 168"/><draw:equation draw:name="f19" draw:formula="74 * ?f4 / 101"/><draw:equation draw:name="f20" draw:formula="0 + 840 - 742"/><draw:equation draw:name="f21" draw:formula="?f20 * ?f5 / 168"/><draw:equation draw:name="f22" draw:formula="67 * ?f4 / 101"/><draw:equation draw:name="f23" draw:formula="0 + 842 - 742"/><draw:equation draw:name="f24" draw:formula="?f23 * ?f5 / 168"/><draw:equation draw:name="f25" draw:formula="65 * ?f4 / 101"/><draw:equation draw:name="f26" draw:formula="?f9 / ?f6"/><draw:equation draw:name="f27" draw:formula="?f10 / ?f7"/><draw:equation draw:name="f28" draw:formula="?f12 / ?f6"/><draw:equation draw:name="f29" draw:formula="?f14 / ?f6"/><draw:equation draw:name="f30" draw:formula="?f15 / ?f7"/><draw:equation draw:name="f31" draw:formula="?f16 / ?f7"/><draw:equation draw:name="f32" draw:formula="?f18 / ?f6"/><draw:equation draw:name="f33" draw:formula="?f19 / ?f7"/><draw:equation draw:name="f34" draw:formula="?f21 / ?f6"/><draw:equation draw:name="f35" draw:formula="?f22 / ?f7"/><draw:equation draw:name="f36" draw:formula="?f24 / ?f6"/><draw:equation draw:name="f37" draw:formula="?f25 / ?f7"/><draw:equation draw:name="f38" draw:formula="0 / ?f6"/><draw:equation draw:name="f39" draw:formula="?f1 / ?f6"/><draw:equation draw:name="f40" draw:formula="0 / ?f7"/><draw:equation draw:name="f41" draw:formula="?f3 / ?f7"/></draw:enhanced-geometry></draw:custom-shape><draw:custom-shape svg:x="0.51528in" svg:y="0.03472in" svg:width="0.11667in" svg:height="0.07014in" draw:z-index="0" draw:id="id509" draw:style-name="a518" draw:name="Freeform 34"><svg:title/><svg:desc/><draw:enhanced-geometry draw:type="non-primitive" svg:viewBox="0 0 168 101" draw:enhanced-path="M 142 10 L 132 10 134 24 134 96 151 96 151 39 148 17 142 10 Z N" draw:text-areas="?f33 ?f35 ?f34 ?f36" draw:glue-points="?f23 ?f24 ?f25 ?f24 ?f26 ?f27 ?f26 ?f28 ?f29 ?f28 ?f29 ?f30 ?f31 ?f32 ?f23 ?f24"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draw:equation draw:name="f7" draw:formula="?f4 / 101"/><draw:equation draw:name="f8" draw:formula="0 + 884 - 742"/><draw:equation draw:name="f9" draw:formula="?f8 * ?f5 / 168"/><draw:equation draw:name="f10" draw:formula="60 * ?f4 / 101"/><draw:equation draw:name="f11" draw:formula="0 + 874 - 742"/><draw:equation draw:name="f12" draw:formula="?f11 * ?f5 / 168"/><draw:equation draw:name="f13" draw:formula="0 + 876 - 742"/><draw:equation draw:name="f14" draw:formula="?f13 * ?f5 / 168"/><draw:equation draw:name="f15" draw:formula="74 * ?f4 / 101"/><draw:equation draw:name="f16" draw:formula="146 * ?f4 / 101"/><draw:equation draw:name="f17" draw:formula="0 + 893 - 742"/><draw:equation draw:name="f18" draw:formula="?f17 * ?f5 / 168"/><draw:equation draw:name="f19" draw:formula="89 * ?f4 / 101"/><draw:equation draw:name="f20" draw:formula="0 + 890 - 742"/><draw:equation draw:name="f21" draw:formula="?f20 * ?f5 / 168"/><draw:equation draw:name="f22" draw:formula="67 * ?f4 / 101"/><draw:equation draw:name="f23" draw:formula="?f9 / ?f6"/><draw:equation draw:name="f24" draw:formula="?f10 / ?f7"/><draw:equation draw:name="f25" draw:formula="?f12 / ?f6"/><draw:equation draw:name="f26" draw:formula="?f14 / ?f6"/><draw:equation draw:name="f27" draw:formula="?f15 / ?f7"/><draw:equation draw:name="f28" draw:formula="?f16 / ?f7"/><draw:equation draw:name="f29" draw:formula="?f18 / ?f6"/><draw:equation draw:name="f30" draw:formula="?f19 / ?f7"/><draw:equation draw:name="f31" draw:formula="?f21 / ?f6"/><draw:equation draw:name="f32" draw:formula="?f22 / ?f7"/><draw:equation draw:name="f33" draw:formula="0 / ?f6"/><draw:equation draw:name="f34" draw:formula="?f1 / ?f6"/><draw:equation draw:name="f35" draw:formula="0 / ?f7"/><draw:equation draw:name="f36" draw:formula="?f3 / ?f7"/></draw:enhanced-geometry></draw:custom-shape><draw:custom-shape svg:x="0.51528in" svg:y="0.03472in" svg:width="0.11667in" svg:height="0.07014in" draw:z-index="0" draw:id="id510" draw:style-name="a519" draw:name="Freeform 33"><svg:title/><svg:desc/><draw:enhanced-geometry draw:type="non-primitive" svg:viewBox="0 0 168 101" draw:enhanced-path="M 81 0 L 55 0 45 8 33 17 37 17 43 10 88 10 81 0 Z N" draw:text-areas="?f37 ?f39 ?f38 ?f40" draw:glue-points="?f26 ?f27 ?f28 ?f27 ?f29 ?f30 ?f31 ?f32 ?f33 ?f32 ?f34 ?f35 ?f36 ?f35 ?f26 ?f2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draw:equation draw:name="f7" draw:formula="?f4 / 101"/><draw:equation draw:name="f8" draw:formula="0 + 823 - 742"/><draw:equation draw:name="f9" draw:formula="?f8 * ?f5 / 168"/><draw:equation draw:name="f10" draw:formula="50 * ?f4 / 101"/><draw:equation draw:name="f11" draw:formula="0 + 797 - 742"/><draw:equation draw:name="f12" draw:formula="?f11 * ?f5 / 168"/><draw:equation draw:name="f13" draw:formula="0 + 787 - 742"/><draw:equation draw:name="f14" draw:formula="?f13 * ?f5 / 168"/><draw:equation draw:name="f15" draw:formula="58 * ?f4 / 101"/><draw:equation draw:name="f16" draw:formula="0 + 775 - 742"/><draw:equation draw:name="f17" draw:formula="?f16 * ?f5 / 168"/><draw:equation draw:name="f18" draw:formula="67 * ?f4 / 101"/><draw:equation draw:name="f19" draw:formula="0 + 779 - 742"/><draw:equation draw:name="f20" draw:formula="?f19 * ?f5 / 168"/><draw:equation draw:name="f21" draw:formula="0 + 785 - 742"/><draw:equation draw:name="f22" draw:formula="?f21 * ?f5 / 168"/><draw:equation draw:name="f23" draw:formula="60 * ?f4 / 101"/><draw:equation draw:name="f24" draw:formula="0 + 830 - 742"/><draw:equation draw:name="f25" draw:formula="?f24 * ?f5 / 168"/><draw:equation draw:name="f26" draw:formula="?f9 / ?f6"/><draw:equation draw:name="f27" draw:formula="?f10 / ?f7"/><draw:equation draw:name="f28" draw:formula="?f12 / ?f6"/><draw:equation draw:name="f29" draw:formula="?f14 / ?f6"/><draw:equation draw:name="f30" draw:formula="?f15 / ?f7"/><draw:equation draw:name="f31" draw:formula="?f17 / ?f6"/><draw:equation draw:name="f32" draw:formula="?f18 / ?f7"/><draw:equation draw:name="f33" draw:formula="?f20 / ?f6"/><draw:equation draw:name="f34" draw:formula="?f22 / ?f6"/><draw:equation draw:name="f35" draw:formula="?f23 / ?f7"/><draw:equation draw:name="f36" draw:formula="?f25 / ?f6"/><draw:equation draw:name="f37" draw:formula="0 / ?f6"/><draw:equation draw:name="f38" draw:formula="?f1 / ?f6"/><draw:equation draw:name="f39" draw:formula="0 / ?f7"/><draw:equation draw:name="f40" draw:formula="?f3 / ?f7"/></draw:enhanced-geometry></draw:custom-shape><draw:custom-shape svg:x="0.51528in" svg:y="0.03472in" svg:width="0.11667in" svg:height="0.07014in" draw:z-index="0" draw:id="id511" draw:style-name="a520" draw:name="Freeform 32"><svg:title/><svg:desc/><draw:enhanced-geometry draw:type="non-primitive" svg:viewBox="0 0 168 101" draw:enhanced-path="M 133 2 L 107 6 93 15 100 15 105 10 142 10 133 2 Z N" draw:text-areas="?f34 ?f36 ?f35 ?f37" draw:glue-points="?f24 ?f25 ?f26 ?f27 ?f28 ?f29 ?f30 ?f29 ?f31 ?f32 ?f33 ?f32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draw:equation draw:name="f7" draw:formula="?f4 / 101"/><draw:equation draw:name="f8" draw:formula="0 + 875 - 742"/><draw:equation draw:name="f9" draw:formula="?f8 * ?f5 / 168"/><draw:equation draw:name="f10" draw:formula="52 * ?f4 / 101"/><draw:equation draw:name="f11" draw:formula="0 + 849 - 742"/><draw:equation draw:name="f12" draw:formula="?f11 * ?f5 / 168"/><draw:equation draw:name="f13" draw:formula="56 * ?f4 / 101"/><draw:equation draw:name="f14" draw:formula="0 + 835 - 742"/><draw:equation draw:name="f15" draw:formula="?f14 * ?f5 / 168"/><draw:equation draw:name="f16" draw:formula="65 * ?f4 / 101"/><draw:equation draw:name="f17" draw:formula="0 + 842 - 742"/><draw:equation draw:name="f18" draw:formula="?f17 * ?f5 / 168"/><draw:equation draw:name="f19" draw:formula="0 + 847 - 742"/><draw:equation draw:name="f20" draw:formula="?f19 * ?f5 / 168"/><draw:equation draw:name="f21" draw:formula="60 * ?f4 / 101"/><draw:equation draw:name="f22" draw:formula="0 + 884 - 742"/><draw:equation draw:name="f23" draw:formula="?f22 * ?f5 / 168"/><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20 / ?f6"/><draw:equation draw:name="f32" draw:formula="?f21 / ?f7"/><draw:equation draw:name="f33" draw:formula="?f23 / ?f6"/><draw:equation draw:name="f34" draw:formula="0 / ?f6"/><draw:equation draw:name="f35" draw:formula="?f1 / ?f6"/><draw:equation draw:name="f36" draw:formula="0 / ?f7"/><draw:equation draw:name="f37" draw:formula="?f3 / ?f7"/></draw:enhanced-geometry></draw:custom-shape></draw:g><draw:g draw:z-index="251666432" draw:name="Group 28" draw:id="id515" draw:style-name="a524"><svg:title/><svg:desc/><draw:custom-shape svg:x="0.64167in" svg:y="0in" svg:width="0.03681in" svg:height="0.10556in" draw:z-index="0" draw:id="id513" draw:style-name="a522" draw:name="Freeform 30"><svg:title/><svg:desc/><draw:enhanced-geometry draw:type="non-primitive" svg:viewBox="0 0 53 152" draw:enhanced-path="M 36 50 L 24 53 0 62 0 65 17 65 17 146 14 146 0 149 0 151 53 151 53 149 36 146 36 50 Z N" draw:text-areas="?f40 ?f42 ?f41 ?f43" draw:glue-points="?f27 ?f28 ?f29 ?f30 ?f31 ?f32 ?f31 ?f33 ?f34 ?f33 ?f34 ?f35 ?f36 ?f35 ?f31 ?f37 ?f31 ?f38 ?f39 ?f38 ?f39 ?f37 ?f27 ?f35 ?f27 ?f28"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52"/><draw:equation draw:name="f8" draw:formula="0 + 960 - 924"/><draw:equation draw:name="f9" draw:formula="?f8 * ?f5 / 53"/><draw:equation draw:name="f10" draw:formula="50 * ?f4 / 152"/><draw:equation draw:name="f11" draw:formula="0 + 948 - 924"/><draw:equation draw:name="f12" draw:formula="?f11 * ?f5 / 53"/><draw:equation draw:name="f13" draw:formula="53 * ?f4 / 152"/><draw:equation draw:name="f14" draw:formula="0 + 924 - 924"/><draw:equation draw:name="f15" draw:formula="?f14 * ?f5 / 53"/><draw:equation draw:name="f16" draw:formula="62 * ?f4 / 152"/><draw:equation draw:name="f17" draw:formula="65 * ?f4 / 152"/><draw:equation draw:name="f18" draw:formula="0 + 941 - 924"/><draw:equation draw:name="f19" draw:formula="?f18 * ?f5 / 53"/><draw:equation draw:name="f20" draw:formula="146 * ?f4 / 152"/><draw:equation draw:name="f21" draw:formula="0 + 938 - 924"/><draw:equation draw:name="f22" draw:formula="?f21 * ?f5 / 53"/><draw:equation draw:name="f23" draw:formula="149 * ?f4 / 152"/><draw:equation draw:name="f24" draw:formula="151 * ?f4 / 152"/><draw:equation draw:name="f25" draw:formula="0 + 977 - 924"/><draw:equation draw:name="f26" draw:formula="?f25 * ?f5 / 53"/><draw:equation draw:name="f27" draw:formula="?f9 / ?f6"/><draw:equation draw:name="f28" draw:formula="?f10 / ?f7"/><draw:equation draw:name="f29" draw:formula="?f12 / ?f6"/><draw:equation draw:name="f30" draw:formula="?f13 / ?f7"/><draw:equation draw:name="f31" draw:formula="?f15 / ?f6"/><draw:equation draw:name="f32" draw:formula="?f16 / ?f7"/><draw:equation draw:name="f33" draw:formula="?f17 / ?f7"/><draw:equation draw:name="f34" draw:formula="?f19 / ?f6"/><draw:equation draw:name="f35" draw:formula="?f20 / ?f7"/><draw:equation draw:name="f36" draw:formula="?f22 / ?f6"/><draw:equation draw:name="f37" draw:formula="?f23 / ?f7"/><draw:equation draw:name="f38" draw:formula="?f24 / ?f7"/><draw:equation draw:name="f39" draw:formula="?f26 / ?f6"/><draw:equation draw:name="f40" draw:formula="0 / ?f6"/><draw:equation draw:name="f41" draw:formula="?f1 / ?f6"/><draw:equation draw:name="f42" draw:formula="0 / ?f7"/><draw:equation draw:name="f43" draw:formula="?f3 / ?f7"/></draw:enhanced-geometry></draw:custom-shape><draw:custom-shape svg:x="0.64167in" svg:y="0in" svg:width="0.03681in" svg:height="0.10556in" draw:z-index="0" draw:id="id514" draw:style-name="a523" draw:name="Freeform 29"><svg:title/><svg:desc/><draw:enhanced-geometry draw:type="non-primitive" svg:viewBox="0 0 53 152" draw:enhanced-path="M 31 0 L 17 0 14 7 14 17 17 24 31 24 36 19 36 5 31 0 Z N" draw:text-areas="?f32 ?f34 ?f33 ?f35" draw:glue-points="?f22 ?f23 ?f24 ?f23 ?f25 ?f26 ?f25 ?f27 ?f24 ?f28 ?f22 ?f28 ?f29 ?f30 ?f29 ?f31 ?f22 ?f23"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52"/><draw:equation draw:name="f8" draw:formula="0 + 955 - 924"/><draw:equation draw:name="f9" draw:formula="?f8 * ?f5 / 53"/><draw:equation draw:name="f10" draw:formula="0 * ?f4 / 152"/><draw:equation draw:name="f11" draw:formula="0 + 941 - 924"/><draw:equation draw:name="f12" draw:formula="?f11 * ?f5 / 53"/><draw:equation draw:name="f13" draw:formula="0 + 938 - 924"/><draw:equation draw:name="f14" draw:formula="?f13 * ?f5 / 53"/><draw:equation draw:name="f15" draw:formula="7 * ?f4 / 152"/><draw:equation draw:name="f16" draw:formula="17 * ?f4 / 152"/><draw:equation draw:name="f17" draw:formula="24 * ?f4 / 152"/><draw:equation draw:name="f18" draw:formula="0 + 960 - 924"/><draw:equation draw:name="f19" draw:formula="?f18 * ?f5 / 53"/><draw:equation draw:name="f20" draw:formula="19 * ?f4 / 152"/><draw:equation draw:name="f21" draw:formula="5 * ?f4 / 152"/><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7 / ?f7"/><draw:equation draw:name="f29" draw:formula="?f19 / ?f6"/><draw:equation draw:name="f30" draw:formula="?f20 / ?f7"/><draw:equation draw:name="f31" draw:formula="?f21 / ?f7"/><draw:equation draw:name="f32" draw:formula="0 / ?f6"/><draw:equation draw:name="f33" draw:formula="?f1 / ?f6"/><draw:equation draw:name="f34" draw:formula="0 / ?f7"/><draw:equation draw:name="f35" draw:formula="?f3 / ?f7"/></draw:enhanced-geometry></draw:custom-shape></draw:g><draw:g draw:z-index="251667456" draw:name="Group 24" draw:id="id519" draw:style-name="a528"><svg:title/><svg:desc/><draw:custom-shape svg:x="0.69306in" svg:y="0.03681in" svg:width="0.06111in" svg:height="0.07014in" draw:z-index="0" draw:id="id516" draw:style-name="a525" draw:name="Freeform 27"><svg:title/><svg:desc/><draw:enhanced-geometry draw:type="non-primitive" svg:viewBox="0 0 88 101" draw:enhanced-path="M 60 0 L 37 1 18 8 6 24 0 48 5 74 17 92 34 100 62 94 74 84 51 84 36 80 23 66 84 36 83 31 17 31 20 9 29 5 67 5 60 0 Z N" draw:text-areas="?f94 ?f96 ?f95 ?f97" draw:glue-points="?f60 ?f61 ?f62 ?f63 ?f64 ?f65 ?f66 ?f67 ?f68 ?f69 ?f70 ?f71 ?f72 ?f73 ?f74 ?f75 ?f76 ?f77 ?f78 ?f79 ?f80 ?f79 ?f81 ?f82 ?f83 ?f84 ?f85 ?f86 ?f87 ?f88 ?f72 ?f88 ?f89 ?f90 ?f91 ?f92 ?f93 ?f92 ?f60 ?f61"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1"/><draw:equation draw:name="f8" draw:formula="0 + 1058 - 998"/><draw:equation draw:name="f9" draw:formula="?f8 * ?f5 / 88"/><draw:equation draw:name="f10" draw:formula="53 * ?f4 / 101"/><draw:equation draw:name="f11" draw:formula="0 + 1035 - 998"/><draw:equation draw:name="f12" draw:formula="?f11 * ?f5 / 88"/><draw:equation draw:name="f13" draw:formula="54 * ?f4 / 101"/><draw:equation draw:name="f14" draw:formula="0 + 1016 - 998"/><draw:equation draw:name="f15" draw:formula="?f14 * ?f5 / 88"/><draw:equation draw:name="f16" draw:formula="61 * ?f4 / 101"/><draw:equation draw:name="f17" draw:formula="0 + 1004 - 998"/><draw:equation draw:name="f18" draw:formula="?f17 * ?f5 / 88"/><draw:equation draw:name="f19" draw:formula="77 * ?f4 / 101"/><draw:equation draw:name="f20" draw:formula="0 + 998 - 998"/><draw:equation draw:name="f21" draw:formula="?f20 * ?f5 / 88"/><draw:equation draw:name="f22" draw:formula="101 * ?f4 / 101"/><draw:equation draw:name="f23" draw:formula="0 + 1003 - 998"/><draw:equation draw:name="f24" draw:formula="?f23 * ?f5 / 88"/><draw:equation draw:name="f25" draw:formula="127 * ?f4 / 101"/><draw:equation draw:name="f26" draw:formula="0 + 1015 - 998"/><draw:equation draw:name="f27" draw:formula="?f26 * ?f5 / 88"/><draw:equation draw:name="f28" draw:formula="145 * ?f4 / 101"/><draw:equation draw:name="f29" draw:formula="0 + 1032 - 998"/><draw:equation draw:name="f30" draw:formula="?f29 * ?f5 / 88"/><draw:equation draw:name="f31" draw:formula="153 * ?f4 / 101"/><draw:equation draw:name="f32" draw:formula="0 + 1060 - 998"/><draw:equation draw:name="f33" draw:formula="?f32 * ?f5 / 88"/><draw:equation draw:name="f34" draw:formula="147 * ?f4 / 101"/><draw:equation draw:name="f35" draw:formula="0 + 1072 - 998"/><draw:equation draw:name="f36" draw:formula="?f35 * ?f5 / 88"/><draw:equation draw:name="f37" draw:formula="137 * ?f4 / 101"/><draw:equation draw:name="f38" draw:formula="0 + 1049 - 998"/><draw:equation draw:name="f39" draw:formula="?f38 * ?f5 / 88"/><draw:equation draw:name="f40" draw:formula="0 + 1034 - 998"/><draw:equation draw:name="f41" draw:formula="?f40 * ?f5 / 88"/><draw:equation draw:name="f42" draw:formula="133 * ?f4 / 101"/><draw:equation draw:name="f43" draw:formula="0 + 1021 - 998"/><draw:equation draw:name="f44" draw:formula="?f43 * ?f5 / 88"/><draw:equation draw:name="f45" draw:formula="119 * ?f4 / 101"/><draw:equation draw:name="f46" draw:formula="0 + 1082 - 998"/><draw:equation draw:name="f47" draw:formula="?f46 * ?f5 / 88"/><draw:equation draw:name="f48" draw:formula="89 * ?f4 / 101"/><draw:equation draw:name="f49" draw:formula="0 + 1081 - 998"/><draw:equation draw:name="f50" draw:formula="?f49 * ?f5 / 88"/><draw:equation draw:name="f51" draw:formula="84 * ?f4 / 101"/><draw:equation draw:name="f52" draw:formula="0 + 1018 - 998"/><draw:equation draw:name="f53" draw:formula="?f52 * ?f5 / 88"/><draw:equation draw:name="f54" draw:formula="62 * ?f4 / 101"/><draw:equation draw:name="f55" draw:formula="0 + 1027 - 998"/><draw:equation draw:name="f56" draw:formula="?f55 * ?f5 / 88"/><draw:equation draw:name="f57" draw:formula="58 * ?f4 / 101"/><draw:equation draw:name="f58" draw:formula="0 + 1065 - 998"/><draw:equation draw:name="f59" draw:formula="?f58 * ?f5 / 88"/><draw:equation draw:name="f60" draw:formula="?f9 / ?f6"/><draw:equation draw:name="f61" draw:formula="?f10 / ?f7"/><draw:equation draw:name="f62" draw:formula="?f12 / ?f6"/><draw:equation draw:name="f63" draw:formula="?f13 / ?f7"/><draw:equation draw:name="f64" draw:formula="?f15 / ?f6"/><draw:equation draw:name="f65" draw:formula="?f16 / ?f7"/><draw:equation draw:name="f66" draw:formula="?f18 / ?f6"/><draw:equation draw:name="f67" draw:formula="?f19 / ?f7"/><draw:equation draw:name="f68" draw:formula="?f21 / ?f6"/><draw:equation draw:name="f69" draw:formula="?f22 / ?f7"/><draw:equation draw:name="f70" draw:formula="?f24 / ?f6"/><draw:equation draw:name="f71" draw:formula="?f25 / ?f7"/><draw:equation draw:name="f72" draw:formula="?f27 / ?f6"/><draw:equation draw:name="f73" draw:formula="?f28 / ?f7"/><draw:equation draw:name="f74" draw:formula="?f30 / ?f6"/><draw:equation draw:name="f75" draw:formula="?f31 / ?f7"/><draw:equation draw:name="f76" draw:formula="?f33 / ?f6"/><draw:equation draw:name="f77" draw:formula="?f34 / ?f7"/><draw:equation draw:name="f78" draw:formula="?f36 / ?f6"/><draw:equation draw:name="f79" draw:formula="?f37 / ?f7"/><draw:equation draw:name="f80" draw:formula="?f39 / ?f6"/><draw:equation draw:name="f81" draw:formula="?f41 / ?f6"/><draw:equation draw:name="f82" draw:formula="?f42 / ?f7"/><draw:equation draw:name="f83" draw:formula="?f44 / ?f6"/><draw:equation draw:name="f84" draw:formula="?f45 / ?f7"/><draw:equation draw:name="f85" draw:formula="?f47 / ?f6"/><draw:equation draw:name="f86" draw:formula="?f48 / ?f7"/><draw:equation draw:name="f87" draw:formula="?f50 / ?f6"/><draw:equation draw:name="f88" draw:formula="?f51 / ?f7"/><draw:equation draw:name="f89" draw:formula="?f53 / ?f6"/><draw:equation draw:name="f90" draw:formula="?f54 / ?f7"/><draw:equation draw:name="f91" draw:formula="?f56 / ?f6"/><draw:equation draw:name="f92" draw:formula="?f57 / ?f7"/><draw:equation draw:name="f93" draw:formula="?f59 / ?f6"/><draw:equation draw:name="f94" draw:formula="0 / ?f6"/><draw:equation draw:name="f95" draw:formula="?f1 / ?f6"/><draw:equation draw:name="f96" draw:formula="0 / ?f7"/><draw:equation draw:name="f97" draw:formula="?f3 / ?f7"/></draw:enhanced-geometry></draw:custom-shape><draw:custom-shape svg:x="0.69306in" svg:y="0.03681in" svg:width="0.06111in" svg:height="0.07014in" draw:z-index="0" draw:id="id517" draw:style-name="a526" draw:name="Freeform 26"><svg:title/><svg:desc/><draw:enhanced-geometry draw:type="non-primitive" svg:viewBox="0 0 88 101" draw:enhanced-path="M 84 62 L 70 84 74 84 80 79 88 65 84 62 Z N" draw:text-areas="?f31 ?f33 ?f32 ?f34" draw:glue-points="?f22 ?f23 ?f24 ?f25 ?f26 ?f25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1"/><draw:equation draw:name="f8" draw:formula="0 + 1082 - 998"/><draw:equation draw:name="f9" draw:formula="?f8 * ?f5 / 88"/><draw:equation draw:name="f10" draw:formula="115 * ?f4 / 101"/><draw:equation draw:name="f11" draw:formula="0 + 1068 - 998"/><draw:equation draw:name="f12" draw:formula="?f11 * ?f5 / 88"/><draw:equation draw:name="f13" draw:formula="137 * ?f4 / 101"/><draw:equation draw:name="f14" draw:formula="0 + 1072 - 998"/><draw:equation draw:name="f15" draw:formula="?f14 * ?f5 / 88"/><draw:equation draw:name="f16" draw:formula="0 + 1078 - 998"/><draw:equation draw:name="f17" draw:formula="?f16 * ?f5 / 88"/><draw:equation draw:name="f18" draw:formula="132 * ?f4 / 101"/><draw:equation draw:name="f19" draw:formula="0 + 1086 - 998"/><draw:equation draw:name="f20" draw:formula="?f19 * ?f5 / 88"/><draw:equation draw:name="f21" draw:formula="118 * ?f4 / 101"/><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0.69306in" svg:y="0.03681in" svg:width="0.06111in" svg:height="0.07014in" draw:z-index="0" draw:id="id518" draw:style-name="a527" draw:name="Freeform 25"><svg:title/><svg:desc/><draw:enhanced-geometry draw:type="non-primitive" svg:viewBox="0 0 88 101" draw:enhanced-path="M 67 5 L 58 5 60 19 63 31 83 31 76 11 67 5 Z N" draw:text-areas="?f34 ?f36 ?f35 ?f37" draw:glue-points="?f24 ?f25 ?f26 ?f25 ?f27 ?f28 ?f29 ?f30 ?f31 ?f30 ?f32 ?f33 ?f24 ?f2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1"/><draw:equation draw:name="f8" draw:formula="0 + 1065 - 998"/><draw:equation draw:name="f9" draw:formula="?f8 * ?f5 / 88"/><draw:equation draw:name="f10" draw:formula="58 * ?f4 / 101"/><draw:equation draw:name="f11" draw:formula="0 + 1056 - 998"/><draw:equation draw:name="f12" draw:formula="?f11 * ?f5 / 88"/><draw:equation draw:name="f13" draw:formula="0 + 1058 - 998"/><draw:equation draw:name="f14" draw:formula="?f13 * ?f5 / 88"/><draw:equation draw:name="f15" draw:formula="72 * ?f4 / 101"/><draw:equation draw:name="f16" draw:formula="0 + 1061 - 998"/><draw:equation draw:name="f17" draw:formula="?f16 * ?f5 / 88"/><draw:equation draw:name="f18" draw:formula="84 * ?f4 / 101"/><draw:equation draw:name="f19" draw:formula="0 + 1081 - 998"/><draw:equation draw:name="f20" draw:formula="?f19 * ?f5 / 88"/><draw:equation draw:name="f21" draw:formula="0 + 1074 - 998"/><draw:equation draw:name="f22" draw:formula="?f21 * ?f5 / 88"/><draw:equation draw:name="f23" draw:formula="64 * ?f4 / 101"/><draw:equation draw:name="f24" draw:formula="?f9 / ?f6"/><draw:equation draw:name="f25" draw:formula="?f10 / ?f7"/><draw:equation draw:name="f26" draw:formula="?f12 / ?f6"/><draw:equation draw:name="f27" draw:formula="?f14 / ?f6"/><draw:equation draw:name="f28" draw:formula="?f15 / ?f7"/><draw:equation draw:name="f29" draw:formula="?f17 / ?f6"/><draw:equation draw:name="f30" draw:formula="?f18 / ?f7"/><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g><draw:g draw:z-index="251668480" draw:name="Group 20" draw:id="id523" draw:style-name="a532"><svg:title/><svg:desc/><draw:custom-shape svg:x="0.76806in" svg:y="0.03472in" svg:width="0.07222in" svg:height="0.07014in" draw:z-index="0" draw:id="id520" draw:style-name="a529" draw:name="Freeform 23"><svg:title/><svg:desc/><draw:enhanced-geometry draw:type="non-primitive" svg:viewBox="0 0 104 101" draw:enhanced-path="M 32 0 L 29 0 20 3 10 8 0 10 0 12 15 12 15 94 10 96 0 99 0 101 46 101 46 99 36 96 32 94 32 24 41 17 32 17 32 0 Z N" draw:text-areas="?f57 ?f59 ?f58 ?f60" draw:glue-points="?f37 ?f38 ?f39 ?f38 ?f40 ?f41 ?f42 ?f43 ?f44 ?f45 ?f44 ?f46 ?f47 ?f46 ?f47 ?f48 ?f42 ?f49 ?f44 ?f50 ?f44 ?f51 ?f52 ?f51 ?f52 ?f50 ?f53 ?f49 ?f37 ?f48 ?f37 ?f54 ?f55 ?f56 ?f37 ?f56 ?f37 ?f38"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01"/><draw:equation draw:name="f8" draw:formula="0 + 1138 - 1106"/><draw:equation draw:name="f9" draw:formula="?f8 * ?f5 / 104"/><draw:equation draw:name="f10" draw:formula="50 * ?f4 / 101"/><draw:equation draw:name="f11" draw:formula="0 + 1135 - 1106"/><draw:equation draw:name="f12" draw:formula="?f11 * ?f5 / 104"/><draw:equation draw:name="f13" draw:formula="0 + 1126 - 1106"/><draw:equation draw:name="f14" draw:formula="?f13 * ?f5 / 104"/><draw:equation draw:name="f15" draw:formula="53 * ?f4 / 101"/><draw:equation draw:name="f16" draw:formula="0 + 1116 - 1106"/><draw:equation draw:name="f17" draw:formula="?f16 * ?f5 / 104"/><draw:equation draw:name="f18" draw:formula="58 * ?f4 / 101"/><draw:equation draw:name="f19" draw:formula="0 + 1106 - 1106"/><draw:equation draw:name="f20" draw:formula="?f19 * ?f5 / 104"/><draw:equation draw:name="f21" draw:formula="60 * ?f4 / 101"/><draw:equation draw:name="f22" draw:formula="62 * ?f4 / 101"/><draw:equation draw:name="f23" draw:formula="0 + 1121 - 1106"/><draw:equation draw:name="f24" draw:formula="?f23 * ?f5 / 104"/><draw:equation draw:name="f25" draw:formula="144 * ?f4 / 101"/><draw:equation draw:name="f26" draw:formula="146 * ?f4 / 101"/><draw:equation draw:name="f27" draw:formula="149 * ?f4 / 101"/><draw:equation draw:name="f28" draw:formula="151 * ?f4 / 101"/><draw:equation draw:name="f29" draw:formula="0 + 1152 - 1106"/><draw:equation draw:name="f30" draw:formula="?f29 * ?f5 / 104"/><draw:equation draw:name="f31" draw:formula="0 + 1142 - 1106"/><draw:equation draw:name="f32" draw:formula="?f31 * ?f5 / 104"/><draw:equation draw:name="f33" draw:formula="74 * ?f4 / 101"/><draw:equation draw:name="f34" draw:formula="0 + 1147 - 1106"/><draw:equation draw:name="f35" draw:formula="?f34 * ?f5 / 104"/><draw:equation draw:name="f36" draw:formula="67 * ?f4 / 101"/><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2 / ?f7"/><draw:equation draw:name="f47" draw:formula="?f24 / ?f6"/><draw:equation draw:name="f48" draw:formula="?f25 / ?f7"/><draw:equation draw:name="f49" draw:formula="?f26 / ?f7"/><draw:equation draw:name="f50" draw:formula="?f27 / ?f7"/><draw:equation draw:name="f51" draw:formula="?f28 / ?f7"/><draw:equation draw:name="f52" draw:formula="?f30 / ?f6"/><draw:equation draw:name="f53" draw:formula="?f32 / ?f6"/><draw:equation draw:name="f54" draw:formula="?f33 / ?f7"/><draw:equation draw:name="f55" draw:formula="?f35 / ?f6"/><draw:equation draw:name="f56" draw:formula="?f36 / ?f7"/><draw:equation draw:name="f57" draw:formula="0 / ?f6"/><draw:equation draw:name="f58" draw:formula="?f1 / ?f6"/><draw:equation draw:name="f59" draw:formula="0 / ?f7"/><draw:equation draw:name="f60" draw:formula="?f3 / ?f7"/></draw:enhanced-geometry></draw:custom-shape><draw:custom-shape svg:x="0.76806in" svg:y="0.03472in" svg:width="0.07222in" svg:height="0.07014in" draw:z-index="0" draw:id="id521" draw:style-name="a530" draw:name="Freeform 22"><svg:title/><svg:desc/><draw:enhanced-geometry draw:type="non-primitive" svg:viewBox="0 0 104 101" draw:enhanced-path="M 83 12 L 68 12 70 20 70 96 65 96 58 99 58 101 104 101 104 99 92 96 89 94 89 32 83 12 Z N" draw:text-areas="?f46 ?f48 ?f47 ?f49" draw:glue-points="?f31 ?f32 ?f33 ?f32 ?f34 ?f35 ?f34 ?f36 ?f37 ?f36 ?f38 ?f39 ?f38 ?f40 ?f41 ?f40 ?f41 ?f39 ?f42 ?f36 ?f43 ?f44 ?f43 ?f45 ?f31 ?f32"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01"/><draw:equation draw:name="f8" draw:formula="0 + 1189 - 1106"/><draw:equation draw:name="f9" draw:formula="?f8 * ?f5 / 104"/><draw:equation draw:name="f10" draw:formula="62 * ?f4 / 101"/><draw:equation draw:name="f11" draw:formula="0 + 1174 - 1106"/><draw:equation draw:name="f12" draw:formula="?f11 * ?f5 / 104"/><draw:equation draw:name="f13" draw:formula="0 + 1176 - 1106"/><draw:equation draw:name="f14" draw:formula="?f13 * ?f5 / 104"/><draw:equation draw:name="f15" draw:formula="70 * ?f4 / 101"/><draw:equation draw:name="f16" draw:formula="146 * ?f4 / 101"/><draw:equation draw:name="f17" draw:formula="0 + 1171 - 1106"/><draw:equation draw:name="f18" draw:formula="?f17 * ?f5 / 104"/><draw:equation draw:name="f19" draw:formula="0 + 1164 - 1106"/><draw:equation draw:name="f20" draw:formula="?f19 * ?f5 / 104"/><draw:equation draw:name="f21" draw:formula="149 * ?f4 / 101"/><draw:equation draw:name="f22" draw:formula="151 * ?f4 / 101"/><draw:equation draw:name="f23" draw:formula="0 + 1210 - 1106"/><draw:equation draw:name="f24" draw:formula="?f23 * ?f5 / 104"/><draw:equation draw:name="f25" draw:formula="0 + 1198 - 1106"/><draw:equation draw:name="f26" draw:formula="?f25 * ?f5 / 104"/><draw:equation draw:name="f27" draw:formula="0 + 1195 - 1106"/><draw:equation draw:name="f28" draw:formula="?f27 * ?f5 / 104"/><draw:equation draw:name="f29" draw:formula="144 * ?f4 / 101"/><draw:equation draw:name="f30" draw:formula="82 * ?f4 / 101"/><draw:equation draw:name="f31" draw:formula="?f9 / ?f6"/><draw:equation draw:name="f32" draw:formula="?f10 / ?f7"/><draw:equation draw:name="f33" draw:formula="?f12 / ?f6"/><draw:equation draw:name="f34" draw:formula="?f14 / ?f6"/><draw:equation draw:name="f35" draw:formula="?f15 / ?f7"/><draw:equation draw:name="f36" draw:formula="?f16 / ?f7"/><draw:equation draw:name="f37" draw:formula="?f18 / ?f6"/><draw:equation draw:name="f38" draw:formula="?f20 / ?f6"/><draw:equation draw:name="f39" draw:formula="?f21 / ?f7"/><draw:equation draw:name="f40" draw:formula="?f22 / ?f7"/><draw:equation draw:name="f41" draw:formula="?f24 / ?f6"/><draw:equation draw:name="f42" draw:formula="?f26 / ?f6"/><draw:equation draw:name="f43" draw:formula="?f28 / ?f6"/><draw:equation draw:name="f44" draw:formula="?f29 / ?f7"/><draw:equation draw:name="f45" draw:formula="?f30 / ?f7"/><draw:equation draw:name="f46" draw:formula="0 / ?f6"/><draw:equation draw:name="f47" draw:formula="?f1 / ?f6"/><draw:equation draw:name="f48" draw:formula="0 / ?f7"/><draw:equation draw:name="f49" draw:formula="?f3 / ?f7"/></draw:enhanced-geometry></draw:custom-shape><draw:custom-shape svg:x="0.76806in" svg:y="0.03472in" svg:width="0.07222in" svg:height="0.07014in" draw:z-index="0" draw:id="id522" draw:style-name="a531" draw:name="Freeform 21"><svg:title/><svg:desc/><draw:enhanced-geometry draw:type="non-primitive" svg:viewBox="0 0 104 101" draw:enhanced-path="M 51 0 L 44 8 32 17 41 17 48 12 83 12 81 6 64 0 51 0 Z N" draw:text-areas="?f42 ?f44 ?f43 ?f45" draw:glue-points="?f29 ?f30 ?f31 ?f32 ?f33 ?f34 ?f35 ?f34 ?f36 ?f37 ?f38 ?f37 ?f39 ?f40 ?f41 ?f30 ?f29 ?f30"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01"/><draw:equation draw:name="f8" draw:formula="0 + 1157 - 1106"/><draw:equation draw:name="f9" draw:formula="?f8 * ?f5 / 104"/><draw:equation draw:name="f10" draw:formula="50 * ?f4 / 101"/><draw:equation draw:name="f11" draw:formula="0 + 1150 - 1106"/><draw:equation draw:name="f12" draw:formula="?f11 * ?f5 / 104"/><draw:equation draw:name="f13" draw:formula="58 * ?f4 / 101"/><draw:equation draw:name="f14" draw:formula="0 + 1138 - 1106"/><draw:equation draw:name="f15" draw:formula="?f14 * ?f5 / 104"/><draw:equation draw:name="f16" draw:formula="67 * ?f4 / 101"/><draw:equation draw:name="f17" draw:formula="0 + 1147 - 1106"/><draw:equation draw:name="f18" draw:formula="?f17 * ?f5 / 104"/><draw:equation draw:name="f19" draw:formula="0 + 1154 - 1106"/><draw:equation draw:name="f20" draw:formula="?f19 * ?f5 / 104"/><draw:equation draw:name="f21" draw:formula="62 * ?f4 / 101"/><draw:equation draw:name="f22" draw:formula="0 + 1189 - 1106"/><draw:equation draw:name="f23" draw:formula="?f22 * ?f5 / 104"/><draw:equation draw:name="f24" draw:formula="0 + 1187 - 1106"/><draw:equation draw:name="f25" draw:formula="?f24 * ?f5 / 104"/><draw:equation draw:name="f26" draw:formula="56 * ?f4 / 101"/><draw:equation draw:name="f27" draw:formula="0 + 1170 - 1106"/><draw:equation draw:name="f28" draw:formula="?f27 * ?f5 / 104"/><draw:equation draw:name="f29" draw:formula="?f9 / ?f6"/><draw:equation draw:name="f30" draw:formula="?f10 / ?f7"/><draw:equation draw:name="f31" draw:formula="?f12 / ?f6"/><draw:equation draw:name="f32" draw:formula="?f13 / ?f7"/><draw:equation draw:name="f33" draw:formula="?f15 / ?f6"/><draw:equation draw:name="f34" draw:formula="?f16 / ?f7"/><draw:equation draw:name="f35" draw:formula="?f18 / ?f6"/><draw:equation draw:name="f36" draw:formula="?f20 / ?f6"/><draw:equation draw:name="f37" draw:formula="?f21 / ?f7"/><draw:equation draw:name="f38" draw:formula="?f23 / ?f6"/><draw:equation draw:name="f39" draw:formula="?f25 / ?f6"/><draw:equation draw:name="f40" draw:formula="?f26 / ?f7"/><draw:equation draw:name="f41" draw:formula="?f28 / ?f6"/><draw:equation draw:name="f42" draw:formula="0 / ?f6"/><draw:equation draw:name="f43" draw:formula="?f1 / ?f6"/><draw:equation draw:name="f44" draw:formula="0 / ?f7"/><draw:equation draw:name="f45" draw:formula="?f3 / ?f7"/></draw:enhanced-geometry></draw:custom-shape></draw:g><draw:g draw:z-index="251669504" draw:name="Group 16" draw:id="id527" draw:style-name="a536"><svg:title/><svg:desc/><draw:custom-shape svg:x="0.85139in" svg:y="0.01667in" svg:width="0.04028in" svg:height="0.09028in" draw:z-index="0" draw:id="id524" draw:style-name="a533" draw:name="Freeform 19"><svg:title/><svg:desc/><draw:enhanced-geometry draw:type="non-primitive" svg:viewBox="0 0 58 130" draw:enhanced-path="M 32 36 L 12 36 12 122 22 130 44 130 53 122 56 118 32 118 32 36 Z N" draw:text-areas="?f34 ?f36 ?f35 ?f37" draw:glue-points="?f24 ?f25 ?f26 ?f25 ?f26 ?f27 ?f28 ?f29 ?f30 ?f29 ?f31 ?f27 ?f32 ?f33 ?f24 ?f33 ?f24 ?f25"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130"/><draw:equation draw:name="f8" draw:formula="0 + 1258 - 1226"/><draw:equation draw:name="f9" draw:formula="?f8 * ?f5 / 58"/><draw:equation draw:name="f10" draw:formula="60 * ?f4 / 130"/><draw:equation draw:name="f11" draw:formula="0 + 1238 - 1226"/><draw:equation draw:name="f12" draw:formula="?f11 * ?f5 / 58"/><draw:equation draw:name="f13" draw:formula="146 * ?f4 / 130"/><draw:equation draw:name="f14" draw:formula="0 + 1248 - 1226"/><draw:equation draw:name="f15" draw:formula="?f14 * ?f5 / 58"/><draw:equation draw:name="f16" draw:formula="154 * ?f4 / 130"/><draw:equation draw:name="f17" draw:formula="0 + 1270 - 1226"/><draw:equation draw:name="f18" draw:formula="?f17 * ?f5 / 58"/><draw:equation draw:name="f19" draw:formula="0 + 1279 - 1226"/><draw:equation draw:name="f20" draw:formula="?f19 * ?f5 / 58"/><draw:equation draw:name="f21" draw:formula="0 + 1282 - 1226"/><draw:equation draw:name="f22" draw:formula="?f21 * ?f5 / 58"/><draw:equation draw:name="f23" draw:formula="142 * ?f4 / 130"/><draw:equation draw:name="f24" draw:formula="?f9 / ?f6"/><draw:equation draw:name="f25" draw:formula="?f10 / ?f7"/><draw:equation draw:name="f26" draw:formula="?f12 / ?f6"/><draw:equation draw:name="f27" draw:formula="?f13 / ?f7"/><draw:equation draw:name="f28" draw:formula="?f15 / ?f6"/><draw:equation draw:name="f29" draw:formula="?f16 / ?f7"/><draw:equation draw:name="f30" draw:formula="?f18 / ?f6"/><draw:equation draw:name="f31" draw:formula="?f20 / ?f6"/><draw:equation draw:name="f32" draw:formula="?f22 / ?f6"/><draw:equation draw:name="f33" draw:formula="?f23 / ?f7"/><draw:equation draw:name="f34" draw:formula="0 / ?f6"/><draw:equation draw:name="f35" draw:formula="?f1 / ?f6"/><draw:equation draw:name="f36" draw:formula="0 / ?f7"/><draw:equation draw:name="f37" draw:formula="?f3 / ?f7"/></draw:enhanced-geometry></draw:custom-shape><draw:custom-shape svg:x="0.85139in" svg:y="0.01667in" svg:width="0.04028in" svg:height="0.09028in" draw:z-index="0" draw:id="id525" draw:style-name="a534" draw:name="Freeform 18"><svg:title/><svg:desc/><draw:enhanced-geometry draw:type="non-primitive" svg:viewBox="0 0 58 130" draw:enhanced-path="M 56 110 L 53 113 51 118 56 118 58 113 56 110 Z N" draw:text-areas="?f26 ?f28 ?f27 ?f29" draw:glue-points="?f19 ?f20 ?f21 ?f22 ?f23 ?f24 ?f19 ?f24 ?f25 ?f22 ?f19 ?f20"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130"/><draw:equation draw:name="f8" draw:formula="0 + 1282 - 1226"/><draw:equation draw:name="f9" draw:formula="?f8 * ?f5 / 58"/><draw:equation draw:name="f10" draw:formula="134 * ?f4 / 130"/><draw:equation draw:name="f11" draw:formula="0 + 1279 - 1226"/><draw:equation draw:name="f12" draw:formula="?f11 * ?f5 / 58"/><draw:equation draw:name="f13" draw:formula="137 * ?f4 / 130"/><draw:equation draw:name="f14" draw:formula="0 + 1277 - 1226"/><draw:equation draw:name="f15" draw:formula="?f14 * ?f5 / 58"/><draw:equation draw:name="f16" draw:formula="142 * ?f4 / 130"/><draw:equation draw:name="f17" draw:formula="0 + 1284 - 1226"/><draw:equation draw:name="f18" draw:formula="?f17 * ?f5 / 58"/><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0.85139in" svg:y="0.01667in" svg:width="0.04028in" svg:height="0.09028in" draw:z-index="0" draw:id="id526" draw:style-name="a535" draw:name="Freeform 17"><svg:title/><svg:desc/><draw:enhanced-geometry draw:type="non-primitive" svg:viewBox="0 0 58 130" draw:enhanced-path="M 32 0 L 29 0 22 12 20 17 10 24 5 29 0 31 0 36 53 36 53 29 32 29 32 0 Z N" draw:text-areas="?f46 ?f48 ?f47 ?f49" draw:glue-points="?f31 ?f32 ?f33 ?f32 ?f34 ?f35 ?f36 ?f37 ?f38 ?f39 ?f40 ?f41 ?f42 ?f43 ?f42 ?f44 ?f45 ?f44 ?f45 ?f41 ?f31 ?f41 ?f31 ?f3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draw:equation draw:name="f7" draw:formula="?f4 / 130"/><draw:equation draw:name="f8" draw:formula="0 + 1258 - 1226"/><draw:equation draw:name="f9" draw:formula="?f8 * ?f5 / 58"/><draw:equation draw:name="f10" draw:formula="24 * ?f4 / 130"/><draw:equation draw:name="f11" draw:formula="0 + 1255 - 1226"/><draw:equation draw:name="f12" draw:formula="?f11 * ?f5 / 58"/><draw:equation draw:name="f13" draw:formula="0 + 1248 - 1226"/><draw:equation draw:name="f14" draw:formula="?f13 * ?f5 / 58"/><draw:equation draw:name="f15" draw:formula="36 * ?f4 / 130"/><draw:equation draw:name="f16" draw:formula="0 + 1246 - 1226"/><draw:equation draw:name="f17" draw:formula="?f16 * ?f5 / 58"/><draw:equation draw:name="f18" draw:formula="41 * ?f4 / 130"/><draw:equation draw:name="f19" draw:formula="0 + 1236 - 1226"/><draw:equation draw:name="f20" draw:formula="?f19 * ?f5 / 58"/><draw:equation draw:name="f21" draw:formula="48 * ?f4 / 130"/><draw:equation draw:name="f22" draw:formula="0 + 1231 - 1226"/><draw:equation draw:name="f23" draw:formula="?f22 * ?f5 / 58"/><draw:equation draw:name="f24" draw:formula="53 * ?f4 / 130"/><draw:equation draw:name="f25" draw:formula="0 + 1226 - 1226"/><draw:equation draw:name="f26" draw:formula="?f25 * ?f5 / 58"/><draw:equation draw:name="f27" draw:formula="55 * ?f4 / 130"/><draw:equation draw:name="f28" draw:formula="60 * ?f4 / 130"/><draw:equation draw:name="f29" draw:formula="0 + 1279 - 1226"/><draw:equation draw:name="f30" draw:formula="?f29 * ?f5 / 58"/><draw:equation draw:name="f31" draw:formula="?f9 / ?f6"/><draw:equation draw:name="f32" draw:formula="?f10 / ?f7"/><draw:equation draw:name="f33" draw:formula="?f12 / ?f6"/><draw:equation draw:name="f34" draw:formula="?f14 / ?f6"/><draw:equation draw:name="f35" draw:formula="?f15 / ?f7"/><draw:equation draw:name="f36" draw:formula="?f17 / ?f6"/><draw:equation draw:name="f37" draw:formula="?f18 / ?f7"/><draw:equation draw:name="f38" draw:formula="?f20 / ?f6"/><draw:equation draw:name="f39" draw:formula="?f21 / ?f7"/><draw:equation draw:name="f40" draw:formula="?f23 / ?f6"/><draw:equation draw:name="f41" draw:formula="?f24 / ?f7"/><draw:equation draw:name="f42" draw:formula="?f26 / ?f6"/><draw:equation draw:name="f43" draw:formula="?f27 / ?f7"/><draw:equation draw:name="f44" draw:formula="?f28 / ?f7"/><draw:equation draw:name="f45" draw:formula="?f30 / ?f6"/><draw:equation draw:name="f46" draw:formula="0 / ?f6"/><draw:equation draw:name="f47" draw:formula="?f1 / ?f6"/><draw:equation draw:name="f48" draw:formula="0 / ?f7"/><draw:equation draw:name="f49" draw:formula="?f3 / ?f7"/></draw:enhanced-geometry></draw:custom-shape></draw:g><draw:g draw:z-index="251670528" draw:name="Group 13" draw:id="id530" draw:style-name="a539"><svg:title/><svg:desc/><draw:custom-shape svg:x="0.90556in" svg:y="0.03472in" svg:width="0.06528in" svg:height="0.07222in" draw:z-index="0" draw:id="id528" draw:style-name="a537" draw:name="Freeform 15"><svg:title/><svg:desc/><draw:enhanced-geometry draw:type="non-primitive" svg:viewBox="0 0 94 104" draw:enhanced-path="M 47 0 L 24 6 8 20 0 40 3 67 12 87 27 99 47 104 71 97 72 96 50 96 31 86 21 65 18 44 24 17 39 6 69 6 66 4 47 0 Z N" draw:text-areas="?f86 ?f88 ?f87 ?f89" draw:glue-points="?f55 ?f56 ?f57 ?f58 ?f59 ?f60 ?f61 ?f62 ?f63 ?f64 ?f65 ?f66 ?f67 ?f68 ?f55 ?f69 ?f70 ?f71 ?f72 ?f73 ?f74 ?f73 ?f75 ?f76 ?f77 ?f78 ?f79 ?f80 ?f57 ?f81 ?f82 ?f58 ?f83 ?f58 ?f84 ?f85 ?f55 ?f56"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4"/><draw:equation draw:name="f8" draw:formula="0 + 1351 - 1304"/><draw:equation draw:name="f9" draw:formula="?f8 * ?f5 / 94"/><draw:equation draw:name="f10" draw:formula="50 * ?f4 / 104"/><draw:equation draw:name="f11" draw:formula="0 + 1328 - 1304"/><draw:equation draw:name="f12" draw:formula="?f11 * ?f5 / 94"/><draw:equation draw:name="f13" draw:formula="56 * ?f4 / 104"/><draw:equation draw:name="f14" draw:formula="0 + 1312 - 1304"/><draw:equation draw:name="f15" draw:formula="?f14 * ?f5 / 94"/><draw:equation draw:name="f16" draw:formula="70 * ?f4 / 104"/><draw:equation draw:name="f17" draw:formula="0 + 1304 - 1304"/><draw:equation draw:name="f18" draw:formula="?f17 * ?f5 / 94"/><draw:equation draw:name="f19" draw:formula="90 * ?f4 / 104"/><draw:equation draw:name="f20" draw:formula="0 + 1307 - 1304"/><draw:equation draw:name="f21" draw:formula="?f20 * ?f5 / 94"/><draw:equation draw:name="f22" draw:formula="117 * ?f4 / 104"/><draw:equation draw:name="f23" draw:formula="0 + 1316 - 1304"/><draw:equation draw:name="f24" draw:formula="?f23 * ?f5 / 94"/><draw:equation draw:name="f25" draw:formula="137 * ?f4 / 104"/><draw:equation draw:name="f26" draw:formula="0 + 1331 - 1304"/><draw:equation draw:name="f27" draw:formula="?f26 * ?f5 / 94"/><draw:equation draw:name="f28" draw:formula="149 * ?f4 / 104"/><draw:equation draw:name="f29" draw:formula="154 * ?f4 / 104"/><draw:equation draw:name="f30" draw:formula="0 + 1375 - 1304"/><draw:equation draw:name="f31" draw:formula="?f30 * ?f5 / 94"/><draw:equation draw:name="f32" draw:formula="147 * ?f4 / 104"/><draw:equation draw:name="f33" draw:formula="0 + 1376 - 1304"/><draw:equation draw:name="f34" draw:formula="?f33 * ?f5 / 94"/><draw:equation draw:name="f35" draw:formula="146 * ?f4 / 104"/><draw:equation draw:name="f36" draw:formula="0 + 1354 - 1304"/><draw:equation draw:name="f37" draw:formula="?f36 * ?f5 / 94"/><draw:equation draw:name="f38" draw:formula="0 + 1335 - 1304"/><draw:equation draw:name="f39" draw:formula="?f38 * ?f5 / 94"/><draw:equation draw:name="f40" draw:formula="136 * ?f4 / 104"/><draw:equation draw:name="f41" draw:formula="0 + 1325 - 1304"/><draw:equation draw:name="f42" draw:formula="?f41 * ?f5 / 94"/><draw:equation draw:name="f43" draw:formula="115 * ?f4 / 104"/><draw:equation draw:name="f44" draw:formula="0 + 1322 - 1304"/><draw:equation draw:name="f45" draw:formula="?f44 * ?f5 / 94"/><draw:equation draw:name="f46" draw:formula="94 * ?f4 / 104"/><draw:equation draw:name="f47" draw:formula="67 * ?f4 / 104"/><draw:equation draw:name="f48" draw:formula="0 + 1343 - 1304"/><draw:equation draw:name="f49" draw:formula="?f48 * ?f5 / 94"/><draw:equation draw:name="f50" draw:formula="0 + 1373 - 1304"/><draw:equation draw:name="f51" draw:formula="?f50 * ?f5 / 94"/><draw:equation draw:name="f52" draw:formula="0 + 1370 - 1304"/><draw:equation draw:name="f53" draw:formula="?f52 * ?f5 / 94"/><draw:equation draw:name="f54" draw:formula="54 * ?f4 / 104"/><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8 / ?f6"/><draw:equation draw:name="f62" draw:formula="?f19 / ?f7"/><draw:equation draw:name="f63" draw:formula="?f21 / ?f6"/><draw:equation draw:name="f64" draw:formula="?f22 / ?f7"/><draw:equation draw:name="f65" draw:formula="?f24 / ?f6"/><draw:equation draw:name="f66" draw:formula="?f25 / ?f7"/><draw:equation draw:name="f67" draw:formula="?f27 / ?f6"/><draw:equation draw:name="f68" draw:formula="?f28 / ?f7"/><draw:equation draw:name="f69" draw:formula="?f29 / ?f7"/><draw:equation draw:name="f70" draw:formula="?f31 / ?f6"/><draw:equation draw:name="f71" draw:formula="?f32 / ?f7"/><draw:equation draw:name="f72" draw:formula="?f34 / ?f6"/><draw:equation draw:name="f73" draw:formula="?f35 / ?f7"/><draw:equation draw:name="f74" draw:formula="?f37 / ?f6"/><draw:equation draw:name="f75" draw:formula="?f39 / ?f6"/><draw:equation draw:name="f76" draw:formula="?f40 / ?f7"/><draw:equation draw:name="f77" draw:formula="?f42 / ?f6"/><draw:equation draw:name="f78" draw:formula="?f43 / ?f7"/><draw:equation draw:name="f79" draw:formula="?f45 / ?f6"/><draw:equation draw:name="f80" draw:formula="?f46 / ?f7"/><draw:equation draw:name="f81" draw:formula="?f47 / ?f7"/><draw:equation draw:name="f82" draw:formula="?f49 / ?f6"/><draw:equation draw:name="f83" draw:formula="?f51 / ?f6"/><draw:equation draw:name="f84" draw:formula="?f53 / ?f6"/><draw:equation draw:name="f85" draw:formula="?f54 / ?f7"/><draw:equation draw:name="f86" draw:formula="0 / ?f6"/><draw:equation draw:name="f87" draw:formula="?f1 / ?f6"/><draw:equation draw:name="f88" draw:formula="0 / ?f7"/><draw:equation draw:name="f89" draw:formula="?f3 / ?f7"/></draw:enhanced-geometry></draw:custom-shape><draw:custom-shape svg:x="0.90556in" svg:y="0.03472in" svg:width="0.06528in" svg:height="0.07222in" draw:z-index="0" draw:id="id529" draw:style-name="a538" draw:name="Freeform 14"><svg:title/><svg:desc/><draw:enhanced-geometry draw:type="non-primitive" svg:viewBox="0 0 94 104" draw:enhanced-path="M 69 6 L 39 6 58 12 71 28 76 51 71 83 58 95 50 96 72 96 86 81 94 62 91 34 81 15 69 6 Z N" draw:text-areas="?f63 ?f65 ?f64 ?f66" draw:glue-points="?f41 ?f42 ?f43 ?f42 ?f44 ?f45 ?f46 ?f47 ?f48 ?f49 ?f46 ?f50 ?f44 ?f51 ?f52 ?f53 ?f54 ?f53 ?f55 ?f56 ?f57 ?f58 ?f59 ?f60 ?f61 ?f62 ?f41 ?f42"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4"/><draw:equation draw:name="f7" draw:formula="?f4 / 104"/><draw:equation draw:name="f8" draw:formula="0 + 1373 - 1304"/><draw:equation draw:name="f9" draw:formula="?f8 * ?f5 / 94"/><draw:equation draw:name="f10" draw:formula="56 * ?f4 / 104"/><draw:equation draw:name="f11" draw:formula="0 + 1343 - 1304"/><draw:equation draw:name="f12" draw:formula="?f11 * ?f5 / 94"/><draw:equation draw:name="f13" draw:formula="0 + 1362 - 1304"/><draw:equation draw:name="f14" draw:formula="?f13 * ?f5 / 94"/><draw:equation draw:name="f15" draw:formula="62 * ?f4 / 104"/><draw:equation draw:name="f16" draw:formula="0 + 1375 - 1304"/><draw:equation draw:name="f17" draw:formula="?f16 * ?f5 / 94"/><draw:equation draw:name="f18" draw:formula="78 * ?f4 / 104"/><draw:equation draw:name="f19" draw:formula="0 + 1380 - 1304"/><draw:equation draw:name="f20" draw:formula="?f19 * ?f5 / 94"/><draw:equation draw:name="f21" draw:formula="101 * ?f4 / 104"/><draw:equation draw:name="f22" draw:formula="133 * ?f4 / 104"/><draw:equation draw:name="f23" draw:formula="145 * ?f4 / 104"/><draw:equation draw:name="f24" draw:formula="0 + 1354 - 1304"/><draw:equation draw:name="f25" draw:formula="?f24 * ?f5 / 94"/><draw:equation draw:name="f26" draw:formula="146 * ?f4 / 104"/><draw:equation draw:name="f27" draw:formula="0 + 1376 - 1304"/><draw:equation draw:name="f28" draw:formula="?f27 * ?f5 / 94"/><draw:equation draw:name="f29" draw:formula="0 + 1390 - 1304"/><draw:equation draw:name="f30" draw:formula="?f29 * ?f5 / 94"/><draw:equation draw:name="f31" draw:formula="131 * ?f4 / 104"/><draw:equation draw:name="f32" draw:formula="0 + 1398 - 1304"/><draw:equation draw:name="f33" draw:formula="?f32 * ?f5 / 94"/><draw:equation draw:name="f34" draw:formula="112 * ?f4 / 104"/><draw:equation draw:name="f35" draw:formula="0 + 1395 - 1304"/><draw:equation draw:name="f36" draw:formula="?f35 * ?f5 / 94"/><draw:equation draw:name="f37" draw:formula="84 * ?f4 / 104"/><draw:equation draw:name="f38" draw:formula="0 + 1385 - 1304"/><draw:equation draw:name="f39" draw:formula="?f38 * ?f5 / 94"/><draw:equation draw:name="f40" draw:formula="65 * ?f4 / 104"/><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2 / ?f7"/><draw:equation draw:name="f51" draw:formula="?f23 / ?f7"/><draw:equation draw:name="f52" draw:formula="?f25 / ?f6"/><draw:equation draw:name="f53" draw:formula="?f26 / ?f7"/><draw:equation draw:name="f54" draw:formula="?f28 / ?f6"/><draw:equation draw:name="f55" draw:formula="?f30 / ?f6"/><draw:equation draw:name="f56" draw:formula="?f31 / ?f7"/><draw:equation draw:name="f57" draw:formula="?f33 / ?f6"/><draw:equation draw:name="f58" draw:formula="?f34 / ?f7"/><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g></draw:g></text:span><text:span text:style-name="T74"><text:tab/></text:span><text:span text:style-name="T75"><draw:g draw:z-index="0" draw:name="Group 2" draw:id="id541" draw:style-name="a550" text:anchor-type="as-char"><svg:title/><svg:desc/><draw:g draw:z-index="251658240" draw:name="Group 7" draw:id="id536" draw:style-name="a545"><svg:title/><svg:desc/><draw:custom-shape svg:x="0in" svg:y="0in" svg:width="0.06944in" svg:height="0.10694in" draw:z-index="0" draw:id="id532" draw:style-name="a541" draw:name="Freeform 11"><svg:title/><svg:desc/><draw:enhanced-geometry draw:type="non-primitive" svg:viewBox="0 0 100 154" draw:enhanced-path="M 52 50 L 45 50 24 56 8 70 0 91 5 127 18 146 31 153 54 154 61 144 64 142 47 142 31 136 19 119 20 84 28 65 38 56 54 55 61 55 59 53 52 50 Z N" draw:text-areas="?f74 ?f76 ?f75 ?f77" draw:glue-points="?f41 ?f42 ?f43 ?f42 ?f44 ?f45 ?f46 ?f47 ?f48 ?f49 ?f50 ?f51 ?f52 ?f53 ?f54 ?f55 ?f56 ?f57 ?f58 ?f59 ?f60 ?f61 ?f62 ?f61 ?f54 ?f63 ?f64 ?f65 ?f66 ?f67 ?f68 ?f69 ?f70 ?f45 ?f56 ?f71 ?f58 ?f71 ?f72 ?f73 ?f41 ?f42"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54"/><draw:equation draw:name="f8" draw:formula="52 * ?f5 / 100"/><draw:equation draw:name="f9" draw:formula="50 * ?f4 / 154"/><draw:equation draw:name="f10" draw:formula="45 * ?f5 / 100"/><draw:equation draw:name="f11" draw:formula="24 * ?f5 / 100"/><draw:equation draw:name="f12" draw:formula="56 * ?f4 / 154"/><draw:equation draw:name="f13" draw:formula="8 * ?f5 / 100"/><draw:equation draw:name="f14" draw:formula="70 * ?f4 / 154"/><draw:equation draw:name="f15" draw:formula="0 * ?f5 / 100"/><draw:equation draw:name="f16" draw:formula="91 * ?f4 / 154"/><draw:equation draw:name="f17" draw:formula="5 * ?f5 / 100"/><draw:equation draw:name="f18" draw:formula="127 * ?f4 / 154"/><draw:equation draw:name="f19" draw:formula="18 * ?f5 / 100"/><draw:equation draw:name="f20" draw:formula="146 * ?f4 / 154"/><draw:equation draw:name="f21" draw:formula="31 * ?f5 / 100"/><draw:equation draw:name="f22" draw:formula="153 * ?f4 / 154"/><draw:equation draw:name="f23" draw:formula="54 * ?f5 / 100"/><draw:equation draw:name="f24" draw:formula="154 * ?f4 / 154"/><draw:equation draw:name="f25" draw:formula="61 * ?f5 / 100"/><draw:equation draw:name="f26" draw:formula="144 * ?f4 / 154"/><draw:equation draw:name="f27" draw:formula="64 * ?f5 / 100"/><draw:equation draw:name="f28" draw:formula="142 * ?f4 / 154"/><draw:equation draw:name="f29" draw:formula="47 * ?f5 / 100"/><draw:equation draw:name="f30" draw:formula="136 * ?f4 / 154"/><draw:equation draw:name="f31" draw:formula="19 * ?f5 / 100"/><draw:equation draw:name="f32" draw:formula="119 * ?f4 / 154"/><draw:equation draw:name="f33" draw:formula="20 * ?f5 / 100"/><draw:equation draw:name="f34" draw:formula="84 * ?f4 / 154"/><draw:equation draw:name="f35" draw:formula="28 * ?f5 / 100"/><draw:equation draw:name="f36" draw:formula="65 * ?f4 / 154"/><draw:equation draw:name="f37" draw:formula="38 * ?f5 / 100"/><draw:equation draw:name="f38" draw:formula="55 * ?f4 / 154"/><draw:equation draw:name="f39" draw:formula="59 * ?f5 / 100"/><draw:equation draw:name="f40" draw:formula="53 * ?f4 / 154"/><draw:equation draw:name="f41" draw:formula="?f8 / ?f6"/><draw:equation draw:name="f42" draw:formula="?f9 / ?f7"/><draw:equation draw:name="f43" draw:formula="?f10 / ?f6"/><draw:equation draw:name="f44" draw:formula="?f11 / ?f6"/><draw:equation draw:name="f45" draw:formula="?f12 / ?f7"/><draw:equation draw:name="f46" draw:formula="?f13 / ?f6"/><draw:equation draw:name="f47" draw:formula="?f14 / ?f7"/><draw:equation draw:name="f48" draw:formula="?f15 / ?f6"/><draw:equation draw:name="f49" draw:formula="?f16 / ?f7"/><draw:equation draw:name="f50" draw:formula="?f17 / ?f6"/><draw:equation draw:name="f51" draw:formula="?f18 / ?f7"/><draw:equation draw:name="f52" draw:formula="?f19 / ?f6"/><draw:equation draw:name="f53" draw:formula="?f20 / ?f7"/><draw:equation draw:name="f54" draw:formula="?f21 / ?f6"/><draw:equation draw:name="f55" draw:formula="?f22 / ?f7"/><draw:equation draw:name="f56" draw:formula="?f23 / ?f6"/><draw:equation draw:name="f57" draw:formula="?f24 / ?f7"/><draw:equation draw:name="f58" draw:formula="?f25 / ?f6"/><draw:equation draw:name="f59" draw:formula="?f26 / ?f7"/><draw:equation draw:name="f60" draw:formula="?f27 / ?f6"/><draw:equation draw:name="f61" draw:formula="?f28 / ?f7"/><draw:equation draw:name="f62" draw:formula="?f29 / ?f6"/><draw:equation draw:name="f63" draw:formula="?f30 / ?f7"/><draw:equation draw:name="f64" draw:formula="?f31 / ?f6"/><draw:equation draw:name="f65" draw:formula="?f32 / ?f7"/><draw:equation draw:name="f66" draw:formula="?f33 / ?f6"/><draw:equation draw:name="f67" draw:formula="?f34 / ?f7"/><draw:equation draw:name="f68" draw:formula="?f35 / ?f6"/><draw:equation draw:name="f69" draw:formula="?f36 / ?f7"/><draw:equation draw:name="f70" draw:formula="?f37 / ?f6"/><draw:equation draw:name="f71" draw:formula="?f38 / ?f7"/><draw:equation draw:name="f72" draw:formula="?f39 / ?f6"/><draw:equation draw:name="f73" draw:formula="?f40 / ?f7"/><draw:equation draw:name="f74" draw:formula="0 / ?f6"/><draw:equation draw:name="f75" draw:formula="?f1 / ?f6"/><draw:equation draw:name="f76" draw:formula="0 / ?f7"/><draw:equation draw:name="f77" draw:formula="?f3 / ?f7"/></draw:enhanced-geometry></draw:custom-shape><draw:custom-shape svg:x="0in" svg:y="0in" svg:width="0.06944in" svg:height="0.10694in" draw:z-index="0" draw:id="id533" draw:style-name="a542" draw:name="Freeform 10"><svg:title/><svg:desc/><draw:enhanced-geometry draw:type="non-primitive" svg:viewBox="0 0 100 154" draw:enhanced-path="M 100 139 L 66 139 66 154 69 154 78 149 90 146 100 142 100 139 Z N" draw:text-areas="?f28 ?f30 ?f29 ?f31" draw:glue-points="?f18 ?f19 ?f20 ?f19 ?f20 ?f21 ?f22 ?f21 ?f23 ?f24 ?f25 ?f26 ?f18 ?f27 ?f18 ?f1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54"/><draw:equation draw:name="f8" draw:formula="100 * ?f5 / 100"/><draw:equation draw:name="f9" draw:formula="139 * ?f4 / 154"/><draw:equation draw:name="f10" draw:formula="66 * ?f5 / 100"/><draw:equation draw:name="f11" draw:formula="154 * ?f4 / 154"/><draw:equation draw:name="f12" draw:formula="69 * ?f5 / 100"/><draw:equation draw:name="f13" draw:formula="78 * ?f5 / 100"/><draw:equation draw:name="f14" draw:formula="149 * ?f4 / 154"/><draw:equation draw:name="f15" draw:formula="90 * ?f5 / 100"/><draw:equation draw:name="f16" draw:formula="146 * ?f4 / 154"/><draw:equation draw:name="f17" draw:formula="142 * ?f4 / 154"/><draw:equation draw:name="f18" draw:formula="?f8 / ?f6"/><draw:equation draw:name="f19" draw:formula="?f9 / ?f7"/><draw:equation draw:name="f20" draw:formula="?f10 / ?f6"/><draw:equation draw:name="f21" draw:formula="?f11 / ?f7"/><draw:equation draw:name="f22" draw:formula="?f12 / ?f6"/><draw:equation draw:name="f23" draw:formula="?f13 / ?f6"/><draw:equation draw:name="f24" draw:formula="?f14 / ?f7"/><draw:equation draw:name="f25" draw:formula="?f15 / ?f6"/><draw:equation draw:name="f26" draw:formula="?f16 / ?f7"/><draw:equation draw:name="f27" draw:formula="?f17 / ?f7"/><draw:equation draw:name="f28" draw:formula="0 / ?f6"/><draw:equation draw:name="f29" draw:formula="?f1 / ?f6"/><draw:equation draw:name="f30" draw:formula="0 / ?f7"/><draw:equation draw:name="f31" draw:formula="?f3 / ?f7"/></draw:enhanced-geometry></draw:custom-shape><draw:custom-shape svg:x="0in" svg:y="0in" svg:width="0.06944in" svg:height="0.10694in" draw:z-index="0" draw:id="id534" draw:style-name="a543" draw:name="Freeform 9"><svg:title/><svg:desc/><draw:enhanced-geometry draw:type="non-primitive" svg:viewBox="0 0 100 154" draw:enhanced-path="M 61 55 L 54 55 66 62 66 137 57 142 64 142 66 139 85 139 85 60 66 60 61 55 Z N" draw:text-areas="?f32 ?f34 ?f33 ?f35" draw:glue-points="?f20 ?f21 ?f22 ?f21 ?f23 ?f24 ?f23 ?f25 ?f26 ?f27 ?f28 ?f27 ?f23 ?f29 ?f30 ?f29 ?f30 ?f31 ?f23 ?f31 ?f20 ?f21"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54"/><draw:equation draw:name="f8" draw:formula="61 * ?f5 / 100"/><draw:equation draw:name="f9" draw:formula="55 * ?f4 / 154"/><draw:equation draw:name="f10" draw:formula="54 * ?f5 / 100"/><draw:equation draw:name="f11" draw:formula="66 * ?f5 / 100"/><draw:equation draw:name="f12" draw:formula="62 * ?f4 / 154"/><draw:equation draw:name="f13" draw:formula="137 * ?f4 / 154"/><draw:equation draw:name="f14" draw:formula="57 * ?f5 / 100"/><draw:equation draw:name="f15" draw:formula="142 * ?f4 / 154"/><draw:equation draw:name="f16" draw:formula="64 * ?f5 / 100"/><draw:equation draw:name="f17" draw:formula="139 * ?f4 / 154"/><draw:equation draw:name="f18" draw:formula="85 * ?f5 / 100"/><draw:equation draw:name="f19" draw:formula="60 * ?f4 / 154"/><draw:equation draw:name="f20" draw:formula="?f8 / ?f6"/><draw:equation draw:name="f21" draw:formula="?f9 / ?f7"/><draw:equation draw:name="f22" draw:formula="?f10 / ?f6"/><draw:equation draw:name="f23" draw:formula="?f11 / ?f6"/><draw:equation draw:name="f24" draw:formula="?f12 / ?f7"/><draw:equation draw:name="f25" draw:formula="?f13 / ?f7"/><draw:equation draw:name="f26" draw:formula="?f14 / ?f6"/><draw:equation draw:name="f27" draw:formula="?f15 / ?f7"/><draw:equation draw:name="f28" draw:formula="?f16 / ?f6"/><draw:equation draw:name="f29" draw:formula="?f17 / ?f7"/><draw:equation draw:name="f30" draw:formula="?f18 / ?f6"/><draw:equation draw:name="f31" draw:formula="?f19 / ?f7"/><draw:equation draw:name="f32" draw:formula="0 / ?f6"/><draw:equation draw:name="f33" draw:formula="?f1 / ?f6"/><draw:equation draw:name="f34" draw:formula="0 / ?f7"/><draw:equation draw:name="f35" draw:formula="?f3 / ?f7"/></draw:enhanced-geometry></draw:custom-shape><draw:custom-shape svg:x="0in" svg:y="0in" svg:width="0.06944in" svg:height="0.10694in" draw:z-index="0" draw:id="id535" draw:style-name="a544" draw:name="Freeform 8"><svg:title/><svg:desc/><draw:enhanced-geometry draw:type="non-primitive" svg:viewBox="0 0 100 154" draw:enhanced-path="M 85 0 L 83 0 73 5 64 7 52 10 52 14 66 14 66 60 85 60 85 0 Z N" draw:text-areas="?f32 ?f34 ?f33 ?f35" draw:glue-points="?f20 ?f21 ?f22 ?f21 ?f23 ?f24 ?f25 ?f26 ?f27 ?f28 ?f27 ?f29 ?f30 ?f29 ?f30 ?f31 ?f20 ?f31 ?f20 ?f21"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draw:equation draw:name="f7" draw:formula="?f4 / 154"/><draw:equation draw:name="f8" draw:formula="85 * ?f5 / 100"/><draw:equation draw:name="f9" draw:formula="0 * ?f4 / 154"/><draw:equation draw:name="f10" draw:formula="83 * ?f5 / 100"/><draw:equation draw:name="f11" draw:formula="73 * ?f5 / 100"/><draw:equation draw:name="f12" draw:formula="5 * ?f4 / 154"/><draw:equation draw:name="f13" draw:formula="64 * ?f5 / 100"/><draw:equation draw:name="f14" draw:formula="7 * ?f4 / 154"/><draw:equation draw:name="f15" draw:formula="52 * ?f5 / 100"/><draw:equation draw:name="f16" draw:formula="10 * ?f4 / 154"/><draw:equation draw:name="f17" draw:formula="14 * ?f4 / 154"/><draw:equation draw:name="f18" draw:formula="66 * ?f5 / 100"/><draw:equation draw:name="f19" draw:formula="60 * ?f4 / 154"/><draw:equation draw:name="f20" draw:formula="?f8 / ?f6"/><draw:equation draw:name="f21" draw:formula="?f9 / ?f7"/><draw:equation draw:name="f22" draw:formula="?f10 / ?f6"/><draw:equation draw:name="f23" draw:formula="?f11 / ?f6"/><draw:equation draw:name="f24" draw:formula="?f12 / ?f7"/><draw:equation draw:name="f25" draw:formula="?f13 / ?f6"/><draw:equation draw:name="f26" draw:formula="?f14 / ?f7"/><draw:equation draw:name="f27" draw:formula="?f15 / ?f6"/><draw:equation draw:name="f28" draw:formula="?f16 / ?f7"/><draw:equation draw:name="f29" draw:formula="?f17 / ?f7"/><draw:equation draw:name="f30" draw:formula="?f18 / ?f6"/><draw:equation draw:name="f31" draw:formula="?f19 / ?f7"/><draw:equation draw:name="f32" draw:formula="0 / ?f6"/><draw:equation draw:name="f33" draw:formula="?f1 / ?f6"/><draw:equation draw:name="f34" draw:formula="0 / ?f7"/><draw:equation draw:name="f35" draw:formula="?f3 / ?f7"/></draw:enhanced-geometry></draw:custom-shape></draw:g><draw:g draw:z-index="251659264" draw:name="Group 3" draw:id="id540" draw:style-name="a549"><svg:title/><svg:desc/><draw:custom-shape svg:x="0.08264in" svg:y="0.03681in" svg:width="0.06111in" svg:height="0.07014in" draw:z-index="0" draw:id="id537" draw:style-name="a546" draw:name="Freeform 6"><svg:title/><svg:desc/><draw:enhanced-geometry draw:type="non-primitive" svg:viewBox="0 0 88 101" draw:enhanced-path="M 60 0 L 37 1 18 8 5 24 0 48 4 74 16 92 34 100 62 94 73 84 50 84 35 80 22 66 84 36 82 31 17 31 19 9 29 5 67 5 60 0 Z N" draw:text-areas="?f97 ?f99 ?f98 ?f100" draw:glue-points="?f62 ?f63 ?f64 ?f65 ?f66 ?f67 ?f68 ?f69 ?f70 ?f71 ?f72 ?f73 ?f74 ?f75 ?f76 ?f77 ?f78 ?f79 ?f80 ?f81 ?f82 ?f81 ?f83 ?f84 ?f85 ?f86 ?f87 ?f88 ?f89 ?f90 ?f91 ?f90 ?f92 ?f93 ?f94 ?f95 ?f96 ?f95 ?f62 ?f63"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1"/><draw:equation draw:name="f8" draw:formula="0 + 179 - 119"/><draw:equation draw:name="f9" draw:formula="?f8 * ?f5 / 88"/><draw:equation draw:name="f10" draw:formula="53 * ?f4 / 101"/><draw:equation draw:name="f11" draw:formula="0 + 156 - 119"/><draw:equation draw:name="f12" draw:formula="?f11 * ?f5 / 88"/><draw:equation draw:name="f13" draw:formula="54 * ?f4 / 101"/><draw:equation draw:name="f14" draw:formula="0 + 137 - 119"/><draw:equation draw:name="f15" draw:formula="?f14 * ?f5 / 88"/><draw:equation draw:name="f16" draw:formula="61 * ?f4 / 101"/><draw:equation draw:name="f17" draw:formula="0 + 124 - 119"/><draw:equation draw:name="f18" draw:formula="?f17 * ?f5 / 88"/><draw:equation draw:name="f19" draw:formula="77 * ?f4 / 101"/><draw:equation draw:name="f20" draw:formula="0 + 119 - 119"/><draw:equation draw:name="f21" draw:formula="?f20 * ?f5 / 88"/><draw:equation draw:name="f22" draw:formula="101 * ?f4 / 101"/><draw:equation draw:name="f23" draw:formula="0 + 123 - 119"/><draw:equation draw:name="f24" draw:formula="?f23 * ?f5 / 88"/><draw:equation draw:name="f25" draw:formula="127 * ?f4 / 101"/><draw:equation draw:name="f26" draw:formula="0 + 135 - 119"/><draw:equation draw:name="f27" draw:formula="?f26 * ?f5 / 88"/><draw:equation draw:name="f28" draw:formula="145 * ?f4 / 101"/><draw:equation draw:name="f29" draw:formula="0 + 153 - 119"/><draw:equation draw:name="f30" draw:formula="?f29 * ?f5 / 88"/><draw:equation draw:name="f31" draw:formula="153 * ?f4 / 101"/><draw:equation draw:name="f32" draw:formula="0 + 181 - 119"/><draw:equation draw:name="f33" draw:formula="?f32 * ?f5 / 88"/><draw:equation draw:name="f34" draw:formula="147 * ?f4 / 101"/><draw:equation draw:name="f35" draw:formula="0 + 192 - 119"/><draw:equation draw:name="f36" draw:formula="?f35 * ?f5 / 88"/><draw:equation draw:name="f37" draw:formula="137 * ?f4 / 101"/><draw:equation draw:name="f38" draw:formula="0 + 169 - 119"/><draw:equation draw:name="f39" draw:formula="?f38 * ?f5 / 88"/><draw:equation draw:name="f40" draw:formula="0 + 154 - 119"/><draw:equation draw:name="f41" draw:formula="?f40 * ?f5 / 88"/><draw:equation draw:name="f42" draw:formula="133 * ?f4 / 101"/><draw:equation draw:name="f43" draw:formula="0 + 141 - 119"/><draw:equation draw:name="f44" draw:formula="?f43 * ?f5 / 88"/><draw:equation draw:name="f45" draw:formula="119 * ?f4 / 101"/><draw:equation draw:name="f46" draw:formula="0 + 203 - 119"/><draw:equation draw:name="f47" draw:formula="?f46 * ?f5 / 88"/><draw:equation draw:name="f48" draw:formula="89 * ?f4 / 101"/><draw:equation draw:name="f49" draw:formula="0 + 201 - 119"/><draw:equation draw:name="f50" draw:formula="?f49 * ?f5 / 88"/><draw:equation draw:name="f51" draw:formula="84 * ?f4 / 101"/><draw:equation draw:name="f52" draw:formula="0 + 136 - 119"/><draw:equation draw:name="f53" draw:formula="?f52 * ?f5 / 88"/><draw:equation draw:name="f54" draw:formula="0 + 138 - 119"/><draw:equation draw:name="f55" draw:formula="?f54 * ?f5 / 88"/><draw:equation draw:name="f56" draw:formula="62 * ?f4 / 101"/><draw:equation draw:name="f57" draw:formula="0 + 148 - 119"/><draw:equation draw:name="f58" draw:formula="?f57 * ?f5 / 88"/><draw:equation draw:name="f59" draw:formula="58 * ?f4 / 101"/><draw:equation draw:name="f60" draw:formula="0 + 186 - 119"/><draw:equation draw:name="f61" draw:formula="?f60 * ?f5 / 88"/><draw:equation draw:name="f62" draw:formula="?f9 / ?f6"/><draw:equation draw:name="f63" draw:formula="?f10 / ?f7"/><draw:equation draw:name="f64" draw:formula="?f12 / ?f6"/><draw:equation draw:name="f65" draw:formula="?f13 / ?f7"/><draw:equation draw:name="f66" draw:formula="?f15 / ?f6"/><draw:equation draw:name="f67" draw:formula="?f16 / ?f7"/><draw:equation draw:name="f68" draw:formula="?f18 / ?f6"/><draw:equation draw:name="f69" draw:formula="?f19 / ?f7"/><draw:equation draw:name="f70" draw:formula="?f21 / ?f6"/><draw:equation draw:name="f71" draw:formula="?f22 / ?f7"/><draw:equation draw:name="f72" draw:formula="?f24 / ?f6"/><draw:equation draw:name="f73" draw:formula="?f25 / ?f7"/><draw:equation draw:name="f74" draw:formula="?f27 / ?f6"/><draw:equation draw:name="f75" draw:formula="?f28 / ?f7"/><draw:equation draw:name="f76" draw:formula="?f30 / ?f6"/><draw:equation draw:name="f77" draw:formula="?f31 / ?f7"/><draw:equation draw:name="f78" draw:formula="?f33 / ?f6"/><draw:equation draw:name="f79" draw:formula="?f34 / ?f7"/><draw:equation draw:name="f80" draw:formula="?f36 / ?f6"/><draw:equation draw:name="f81" draw:formula="?f37 / ?f7"/><draw:equation draw:name="f82" draw:formula="?f39 / ?f6"/><draw:equation draw:name="f83" draw:formula="?f41 / ?f6"/><draw:equation draw:name="f84" draw:formula="?f42 / ?f7"/><draw:equation draw:name="f85" draw:formula="?f44 / ?f6"/><draw:equation draw:name="f86" draw:formula="?f45 / ?f7"/><draw:equation draw:name="f87" draw:formula="?f47 / ?f6"/><draw:equation draw:name="f88" draw:formula="?f48 / ?f7"/><draw:equation draw:name="f89" draw:formula="?f50 / ?f6"/><draw:equation draw:name="f90" draw:formula="?f51 / ?f7"/><draw:equation draw:name="f91" draw:formula="?f53 / ?f6"/><draw:equation draw:name="f92" draw:formula="?f55 / ?f6"/><draw:equation draw:name="f93" draw:formula="?f56 / ?f7"/><draw:equation draw:name="f94" draw:formula="?f58 / ?f6"/><draw:equation draw:name="f95" draw:formula="?f59 / ?f7"/><draw:equation draw:name="f96" draw:formula="?f61 / ?f6"/><draw:equation draw:name="f97" draw:formula="0 / ?f6"/><draw:equation draw:name="f98" draw:formula="?f1 / ?f6"/><draw:equation draw:name="f99" draw:formula="0 / ?f7"/><draw:equation draw:name="f100" draw:formula="?f3 / ?f7"/></draw:enhanced-geometry></draw:custom-shape><draw:custom-shape svg:x="0.08264in" svg:y="0.03681in" svg:width="0.06111in" svg:height="0.07014in" draw:z-index="0" draw:id="id538" draw:style-name="a547" draw:name="Freeform 5"><svg:title/><svg:desc/><draw:enhanced-geometry draw:type="non-primitive" svg:viewBox="0 0 88 101" draw:enhanced-path="M 84 62 L 70 84 73 84 79 79 87 65 84 62 Z N" draw:text-areas="?f31 ?f33 ?f32 ?f34" draw:glue-points="?f22 ?f23 ?f24 ?f25 ?f26 ?f25 ?f27 ?f28 ?f29 ?f30 ?f22 ?f23"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1"/><draw:equation draw:name="f8" draw:formula="0 + 203 - 119"/><draw:equation draw:name="f9" draw:formula="?f8 * ?f5 / 88"/><draw:equation draw:name="f10" draw:formula="115 * ?f4 / 101"/><draw:equation draw:name="f11" draw:formula="0 + 189 - 119"/><draw:equation draw:name="f12" draw:formula="?f11 * ?f5 / 88"/><draw:equation draw:name="f13" draw:formula="137 * ?f4 / 101"/><draw:equation draw:name="f14" draw:formula="0 + 192 - 119"/><draw:equation draw:name="f15" draw:formula="?f14 * ?f5 / 88"/><draw:equation draw:name="f16" draw:formula="0 + 198 - 119"/><draw:equation draw:name="f17" draw:formula="?f16 * ?f5 / 88"/><draw:equation draw:name="f18" draw:formula="132 * ?f4 / 101"/><draw:equation draw:name="f19" draw:formula="0 + 206 - 119"/><draw:equation draw:name="f20" draw:formula="?f19 * ?f5 / 88"/><draw:equation draw:name="f21" draw:formula="118 * ?f4 / 101"/><draw:equation draw:name="f22" draw:formula="?f9 / ?f6"/><draw:equation draw:name="f23" draw:formula="?f10 / ?f7"/><draw:equation draw:name="f24" draw:formula="?f12 / ?f6"/><draw:equation draw:name="f25" draw:formula="?f13 / ?f7"/><draw:equation draw:name="f26" draw:formula="?f15 / ?f6"/><draw:equation draw:name="f27" draw:formula="?f17 / ?f6"/><draw:equation draw:name="f28" draw:formula="?f18 / ?f7"/><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custom-shape svg:x="0.08264in" svg:y="0.03681in" svg:width="0.06111in" svg:height="0.07014in" draw:z-index="0" draw:id="id539" draw:style-name="a548" draw:name="Freeform 4"><svg:title/><svg:desc/><draw:enhanced-geometry draw:type="non-primitive" svg:viewBox="0 0 88 101" draw:enhanced-path="M 67 5 L 58 5 60 19 60 31 82 31 76 11 67 5 Z N" draw:text-areas="?f31 ?f33 ?f32 ?f34" draw:glue-points="?f22 ?f23 ?f24 ?f23 ?f25 ?f26 ?f25 ?f27 ?f28 ?f27 ?f29 ?f30 ?f22 ?f23"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draw:equation draw:name="f7" draw:formula="?f4 / 101"/><draw:equation draw:name="f8" draw:formula="0 + 186 - 119"/><draw:equation draw:name="f9" draw:formula="?f8 * ?f5 / 88"/><draw:equation draw:name="f10" draw:formula="58 * ?f4 / 101"/><draw:equation draw:name="f11" draw:formula="0 + 177 - 119"/><draw:equation draw:name="f12" draw:formula="?f11 * ?f5 / 88"/><draw:equation draw:name="f13" draw:formula="0 + 179 - 119"/><draw:equation draw:name="f14" draw:formula="?f13 * ?f5 / 88"/><draw:equation draw:name="f15" draw:formula="72 * ?f4 / 101"/><draw:equation draw:name="f16" draw:formula="84 * ?f4 / 101"/><draw:equation draw:name="f17" draw:formula="0 + 201 - 119"/><draw:equation draw:name="f18" draw:formula="?f17 * ?f5 / 88"/><draw:equation draw:name="f19" draw:formula="0 + 195 - 119"/><draw:equation draw:name="f20" draw:formula="?f19 * ?f5 / 88"/><draw:equation draw:name="f21" draw:formula="64 * ?f4 / 101"/><draw:equation draw:name="f22" draw:formula="?f9 / ?f6"/><draw:equation draw:name="f23" draw:formula="?f10 / ?f7"/><draw:equation draw:name="f24" draw:formula="?f12 / ?f6"/><draw:equation draw:name="f25" draw:formula="?f14 / ?f6"/><draw:equation draw:name="f26" draw:formula="?f15 / ?f7"/><draw:equation draw:name="f27" draw:formula="?f16 / ?f7"/><draw:equation draw:name="f28" draw:formula="?f18 / ?f6"/><draw:equation draw:name="f29" draw:formula="?f20 / ?f6"/><draw:equation draw:name="f30" draw:formula="?f21 / ?f7"/><draw:equation draw:name="f31" draw:formula="0 / ?f6"/><draw:equation draw:name="f32" draw:formula="?f1 / ?f6"/><draw:equation draw:name="f33" draw:formula="0 / ?f7"/><draw:equation draw:name="f34" draw:formula="?f3 / ?f7"/></draw:enhanced-geometry></draw:custom-shape></draw:g></draw:g></text:span></text:p>
      <text:p text:style-name="P76"/>
      <text:p text:style-name="P77"/>
      <text:p text:style-name="P78"/>
      <text:p text:style-name="P79"/>
      <text:p text:style-name="P80"/>
      <text:p text:style-name="P81"><text:span text:style-name="T82"><draw:frame draw:style-name="a551" draw:name="image50.png" text:anchor-type="as-char" svg:x="0in" svg:y="0in" svg:width="0.84545in" svg:height="0.10719in" style:rel-width="scale" style:rel-height="scale"><draw:image xlink:href="media/image50.png" xlink:type="simple" xlink:show="embed" xlink:actuate="onLoad"/><svg:title/><svg:desc/></draw:frame></text:span><text:span text:style-name="T83"><text:tab/></text:span><text:span text:style-name="T84"><draw:frame draw:style-name="a552" draw:name="image51.png" text:anchor-type="as-char" svg:x="0in" svg:y="0in" svg:width="1.86741in" svg:height="0.10719in" style:rel-width="scale" style:rel-height="scale"><draw:image xlink:href="media/image51.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847in">
        <style:tab-stops/>
      </style:paragraph-properties>
      <style:text-properties style:font-name="Times New Roman" style:font-name-asian="Times New Roman" fo:font-size="10pt" style:font-size-asian="10pt" style:font-size-complex="10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668in" fo:margin-left="0.7083in" fo:margin-bottom="0.5in" fo:margin-right="0.6944in" style:num-format="1" style:writing-mode="lr-tb">
        <style:footnote-sep style:width="0.007in" style:rel-width="33%" style:color="#000000" style:line-style="solid" style:adjustment="left"/>
      </style:page-layout-properties>
      <style:header-style>
        <style:header-footer-properties style:dynamic-spacing="true" fo:min-height="0.1375in"/>
      </style:header-style>
      <style:footer-style>
        <style:header-footer-properties style:dynamic-spacing="true" fo:min-height="-0.3055in"/>
      </style:footer-style>
    </style:page-layout>
    <style:style style:name="P2" style:parent-style-name="Standard" style:family="paragraph">
      <style:paragraph-properties fo:line-height="5%"/>
    </style:style>
    <style:page-layout style:name="PL1">
      <style:page-layout-properties fo:page-width="8.2708in" fo:page-height="11.6944in" style:print-orientation="portrait" fo:margin-top="0.8055in" fo:margin-left="0.7083in" fo:margin-bottom="0.1944in" fo:margin-right="0.6944in" style:num-format="1" style:writing-mode="lr-tb">
        <style:footnote-sep style:width="0.007in" style:rel-width="33%" style:color="#000000" style:line-style="solid" style:adjustment="left"/>
      </style:page-layout-properties>
    </style:page-layout>
    <style:style style:name="P18" style:parent-style-name="Standard" style:family="paragraph">
      <style:paragraph-properties fo:line-height="5%"/>
    </style:style>
    <style:style style:family="graphic" style:name="a0">
      <style:graphic-properties style:writing-mode="lr-tb" draw:fill="none" draw:stroke="solid" svg:stroke-width="0.01333in" svg:stroke-color="#221f1f" svg:stroke-opacity="100%" draw:stroke-linejoin="round"/>
      <style:paragraph-properties/>
    </style:style>
    <style:style style:family="graphic" style:name="a248">
      <style:graphic-properties style:writing-mode="lr-tb" draw:fill="none" draw:stroke="solid" svg:stroke-width="0.01333in" svg:stroke-color="#221f1f" svg:stroke-opacity="100%" draw:stroke-linejoin="round"/>
      <style:paragraph-properties/>
    </style:style>
  </office:automatic-styles>
  <office:master-styles>
    <style:master-page style:name="MP0" style:page-layout-name="PL0">
      <style:header>
        <text:p text:style-name="P2"><draw:custom-shape svg:x="0.79167in" svg:y="0.8in" svg:width="6.69375in" svg:height="0.00139in" draw:z-index="0" draw:id="id0" draw:style-name="a0" draw:name="Freeform 2"><svg:title/><svg:desc/><draw:enhanced-geometry draw:type="non-primitive" svg:viewBox="0 0 6120765 1270" draw:enhanced-path="M 0 0 L 612013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765"/><draw:equation draw:name="f7" draw:formula="?f4 / 1270"/><draw:equation draw:name="f8" draw:formula="0 / ?f6"/><draw:equation draw:name="f9" draw:formula="0 / ?f7"/><draw:equation draw:name="f10" draw:formula="6120130 / ?f6"/><draw:equation draw:name="f11" draw:formula="6120765 / ?f6"/><draw:equation draw:name="f12" draw:formula="1270 / ?f7"/></draw:enhanced-geometry></draw:custom-shape></text:p>
      </style:header>
    </style:master-page>
    <style:master-page style:name="MP1" style:page-layout-name="PL1">
      <style:header>
        <text:p text:style-name="P18"><draw:custom-shape svg:x="0.79167in" svg:y="0.8in" svg:width="6.69375in" svg:height="0.00139in" draw:z-index="0" draw:id="id246" draw:style-name="a248" draw:name="Freeform 2"><svg:title/><svg:desc/><draw:enhanced-geometry draw:type="non-primitive" svg:viewBox="0 0 6120765 1270" draw:enhanced-path="M 0 0 L 612013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20765"/><draw:equation draw:name="f7" draw:formula="?f4 / 1270"/><draw:equation draw:name="f8" draw:formula="0 / ?f6"/><draw:equation draw:name="f9" draw:formula="0 / ?f7"/><draw:equation draw:name="f10" draw:formula="6120130 / ?f6"/><draw:equation draw:name="f11" draw:formula="6120765 / ?f6"/><draw:equation draw:name="f12" draw:formula="1270 / ?f7"/></draw:enhanced-geometry></draw:custom-shap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Online2PDF.com</dc:creator>
    <meta:creation-date>2025-03-07T13:47:00Z</meta:creation-date>
    <dc:date>2025-03-07T13:47:00Z</dc:date>
    <meta:template xlink:href="Normal.dotm" xlink:type="simple"/>
    <meta:editing-cycles>2</meta:editing-cycles>
    <meta:editing-duration>PT0S</meta:editing-duration>
    <meta:user-defined meta:name="Created" meta:value-type="date">2025-03-07T00:00:00Z</meta:user-defined>
    <meta:user-defined meta:name="LastSaved" meta:value-type="date">2025-03-07T00:00:00Z</meta:user-defined>
    <meta:document-statistic meta:page-count="2" meta:paragraph-count="0" meta:word-count="0" meta:character-count="9" meta:row-count="55" meta:non-whitespace-character-count="0"/>
  </office:meta>
</office:document-meta>
</file>