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1.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79.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2.png" manifest:media-type="image/png"/>
  <manifest:file-entry manifest:full-path="media/image3.png" manifest:media-type="image/png"/>
  <manifest:file-entry manifest:full-path="media/image9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margin-top="0.0034in"/>
    </style:style>
    <style:style style:name="P3" style:parent-style-name="Standard" style:family="paragraph">
      <style:paragraph-properties style:line-height-at-least="0.0763in" fo:margin-left="0.1048in">
        <style:tab-stops>
          <style:tab-stop style:type="left" style:position="6.4034in"/>
        </style:tab-stops>
      </style:paragraph-properties>
    </style:style>
    <style:style style:name="T4" style:parent-style-name="Absatz-Standardschriftart" style:family="text">
      <style:text-properties style:font-name="Times New Roman" fo:font-size="7.5pt" style:font-size-asian="7.5pt"/>
    </style:style>
    <style:style style:name="T5" style:parent-style-name="Absatz-Standardschriftart" style:family="text">
      <style:text-properties style:font-name="Times New Roman" fo:font-size="7.5pt" style:font-size-asian="7.5pt"/>
    </style:style>
    <style:style style:name="T6" style:parent-style-name="Absatz-Standardschriftart" style:family="text">
      <style:text-properties style:font-name="Times New Roman" style:text-position="27.2% 100%" fo:font-size="5.5pt" style:font-size-asian="5.5pt"/>
    </style:style>
    <style:style style:name="P7" style:parent-style-name="Standard" style:family="paragraph">
      <style:paragraph-properties fo:margin-top="0.0069in"/>
      <style:text-properties style:font-name="Times New Roman" style:font-name-asian="Times New Roman" style:font-name-complex="Times New Roman" fo:font-size="7pt" style:font-size-asian="7pt" style:font-size-complex="7pt"/>
    </style:style>
    <style:style style:name="P8" style:parent-style-name="Standard" style:family="paragraph">
      <style:paragraph-properties style:line-height-at-least="0.0138in" fo:margin-left="0.0763in">
        <style:tab-stops/>
      </style:paragraph-properties>
    </style:style>
    <style:style style:name="T9" style:parent-style-name="Absatz-Standardschriftart" style:family="text">
      <style:text-properties style:font-name="Times New Roman" style:font-name-asian="Times New Roman" style:font-name-complex="Times New Roman" fo:font-size="1pt" style:font-size-asian="1pt" style:font-size-complex="1pt"/>
    </style:style>
    <style:style style:name="P10" style:parent-style-name="Standard" style:family="paragraph">
      <style:text-properties style:font-name="Times New Roman" style:font-name-asian="Times New Roman" style:font-name-complex="Times New Roman" fo:font-size="10pt" style:font-size-asian="10pt" style:font-size-complex="10pt"/>
    </style:style>
    <style:style style:name="P11" style:parent-style-name="Standard" style:family="paragraph">
      <style:text-properties style:font-name="Times New Roman" style:font-name-asian="Times New Roman" style:font-name-complex="Times New Roman" fo:font-size="10pt" style:font-size-asian="10pt" style:font-size-complex="10pt"/>
    </style:style>
    <style:style style:name="P12" style:parent-style-name="Standard" style:family="paragraph">
      <style:text-properties style:font-name="Times New Roman" style:font-name-asian="Times New Roman" style:font-name-complex="Times New Roman" fo:font-size="10pt" style:font-size-asian="10pt" style:font-size-complex="10pt"/>
    </style:style>
    <style:style style:name="P13" style:parent-style-name="Standard" style:family="paragraph">
      <style:text-properties style:font-name="Times New Roman" style:font-name-asian="Times New Roman" style:font-name-complex="Times New Roman" fo:font-size="10pt" style:font-size-asian="10pt" style:font-size-complex="10pt"/>
    </style:style>
    <style:style style:name="P14" style:parent-style-name="Standard" style:family="paragraph">
      <style:text-properties style:font-name="Times New Roman" style:font-name-asian="Times New Roman" style:font-name-complex="Times New Roman" fo:font-size="10pt" style:font-size-asian="10pt" style:font-size-complex="10pt"/>
    </style:style>
    <style:style style:name="P15" style:parent-style-name="Standard" style:family="paragraph">
      <style:text-properties style:font-name="Times New Roman" style:font-name-asian="Times New Roman" style:font-name-complex="Times New Roman" fo:font-size="10pt" style:font-size-asian="10pt" style:font-size-complex="10pt"/>
    </style:style>
    <style:style style:name="P16" style:parent-style-name="Standard" style:family="paragraph">
      <style:text-properties style:font-name="Times New Roman" style:font-name-asian="Times New Roman" style:font-name-complex="Times New Roman" fo:font-size="10pt" style:font-size-asian="10pt" style:font-size-complex="10pt"/>
    </style:style>
    <style:style style:name="P17" style:parent-style-name="Standard" style:family="paragraph">
      <style:text-properties style:font-name="Times New Roman" style:font-name-asian="Times New Roman" style:font-name-complex="Times New Roman" fo:font-size="10pt" style:font-size-asian="10pt" style:font-size-complex="10pt"/>
    </style:style>
    <style:style style:name="P18" style:parent-style-name="Standard" style:family="paragraph">
      <style:text-properties style:font-name="Times New Roman" style:font-name-asian="Times New Roman" style:font-name-complex="Times New Roman" fo:font-size="10pt" style:font-size-asian="10pt" style:font-size-complex="10pt"/>
    </style:style>
    <style:style style:name="P19" style:parent-style-name="Standard" style:family="paragraph">
      <style:text-properties style:font-name="Times New Roman" style:font-name-asian="Times New Roman" style:font-name-complex="Times New Roman" fo:font-size="10pt" style:font-size-asian="10pt" style:font-size-complex="10pt"/>
    </style:style>
    <style:style style:name="P20" style:parent-style-name="Standard" style:family="paragraph">
      <style:text-properties style:font-name="Times New Roman" style:font-name-asian="Times New Roman" style:font-name-complex="Times New Roman" fo:font-size="10pt" style:font-size-asian="10pt" style:font-size-complex="10pt"/>
    </style:style>
    <style:style style:name="P21" style:parent-style-name="Standard" style:family="paragraph">
      <style:text-properties style:font-name="Times New Roman" style:font-name-asian="Times New Roman" style:font-name-complex="Times New Roman" fo:font-size="10pt" style:font-size-asian="10pt" style:font-size-complex="10pt"/>
    </style:style>
    <style:style style:name="P22" style:parent-style-name="Standard" style:family="paragraph">
      <style:paragraph-properties fo:margin-top="0.0076in"/>
      <style:text-properties style:font-name="Times New Roman" style:font-name-asian="Times New Roman" style:font-name-complex="Times New Roman" fo:font-size="13pt" style:font-size-asian="13pt" style:font-size-complex="13pt"/>
    </style:style>
    <style:style style:name="P23" style:parent-style-name="Standard" style:family="paragraph">
      <style:paragraph-properties style:line-height-at-least="0.1041in" fo:margin-left="0.2027in">
        <style:tab-stops>
          <style:tab-stop style:type="left" style:position="3.427in"/>
        </style:tab-stops>
      </style:paragraph-properties>
    </style:style>
    <style:style style:name="T24" style:parent-style-name="Absatz-Standardschriftart" style:family="text">
      <style:text-properties style:font-name="Times New Roman" fo:font-size="7.5pt" style:font-size-asian="7.5pt"/>
    </style:style>
    <style:style style:name="T25" style:parent-style-name="Absatz-Standardschriftart" style:family="text">
      <style:text-properties style:font-name="Times New Roman" fo:font-size="7.5pt" style:font-size-asian="7.5pt"/>
    </style:style>
    <style:style style:name="T26" style:parent-style-name="Absatz-Standardschriftart" style:family="text">
      <style:text-properties style:font-name="Times New Roman" style:text-position="15% 100%" fo:font-size="10pt" style:font-size-asian="10pt"/>
    </style:style>
    <style:style style:name="P27" style:parent-style-name="Standard" style:family="paragraph">
      <style:paragraph-properties fo:margin-top="0.0069in"/>
      <style:text-properties style:font-name="Times New Roman" style:font-name-asian="Times New Roman" style:font-name-complex="Times New Roman" fo:font-size="14pt" style:font-size-asian="14pt" style:font-size-complex="14pt"/>
    </style:style>
    <style:style style:name="P28" style:parent-style-name="Textkörper" style:family="paragraph">
      <style:paragraph-properties style:line-height-at-least="0.1041in">
        <style:tab-stops>
          <style:tab-stop style:type="left" style:position="6.2895in"/>
        </style:tab-stops>
      </style:paragraph-properties>
    </style:style>
    <style:style style:name="T29" style:parent-style-name="Absatz-Standardschriftart" style:family="text">
      <style:text-properties style:text-position="1133.3% 100%" fo:font-size="7.5pt" style:font-size-asian="7.5pt"/>
    </style:style>
    <style:style style:name="P30" style:parent-style-name="Standard" style:family="paragraph">
      <style:paragraph-properties fo:margin-top="0.0069in"/>
      <style:text-properties style:font-name="Times New Roman" style:font-name-asian="Times New Roman" style:font-name-complex="Times New Roman" fo:font-size="1.5pt" style:font-size-asian="1.5pt" style:font-size-complex="1.5pt"/>
    </style:style>
    <style:style style:name="P31" style:parent-style-name="Standard" style:family="paragraph">
      <style:paragraph-properties style:line-height-at-least="0.1041in" fo:margin-left="4.8381in">
        <style:tab-stops/>
      </style:paragraph-properties>
    </style:style>
    <style:style style:name="T32" style:parent-style-name="Absatz-Standardschriftart" style:family="text">
      <style:text-properties style:font-name="Times New Roman" style:font-name-asian="Times New Roman" style:font-name-complex="Times New Roman" fo:font-size="7.5pt" style:font-size-asian="7.5pt" style:font-size-complex="7.5pt"/>
    </style:style>
    <style:style style:name="P33" style:parent-style-name="Standard" style:family="paragraph">
      <style:paragraph-properties fo:margin-top="0.0069in"/>
      <style:text-properties style:font-name="Times New Roman" style:font-name-asian="Times New Roman" style:font-name-complex="Times New Roman" fo:font-size="3.5pt" style:font-size-asian="3.5pt" style:font-size-complex="3.5pt"/>
    </style:style>
    <style:style style:name="P34" style:parent-style-name="Standard" style:family="paragraph">
      <style:paragraph-properties style:line-height-at-least="0.1388in" fo:margin-left="0.0875in">
        <style:tab-stops/>
      </style:paragraph-properties>
    </style:style>
    <style:style style:name="T35" style:parent-style-name="Absatz-Standardschriftart" style:family="text">
      <style:text-properties style:font-name="Times New Roman" style:font-name-asian="Times New Roman" style:font-name-complex="Times New Roman" fo:font-size="10pt" style:font-size-asian="10pt" style:font-size-complex="10pt"/>
    </style:style>
    <style:style style:name="P36" style:parent-style-name="Standard" style:family="paragraph">
      <style:text-properties style:font-name="Times New Roman" style:font-name-asian="Times New Roman" style:font-name-complex="Times New Roman" fo:font-size="10pt" style:font-size-asian="10pt" style:font-size-complex="10pt"/>
    </style:style>
    <style:style style:name="P37" style:parent-style-name="Standard" style:family="paragraph">
      <style:paragraph-properties fo:margin-top="0.0041in"/>
      <style:text-properties style:font-name="Times New Roman" style:font-name-asian="Times New Roman" style:font-name-complex="Times New Roman" fo:font-size="5.5pt" style:font-size-asian="5.5pt" style:font-size-complex="5.5pt"/>
    </style:style>
    <style:style style:name="P38" style:parent-style-name="Standard" style:family="paragraph">
      <style:paragraph-properties style:line-height-at-least="0.1388in" fo:margin-left="0.0833in">
        <style:tab-stops/>
      </style:paragraph-properties>
    </style:style>
    <style:style style:name="T39" style:parent-style-name="Absatz-Standardschriftart" style:family="text">
      <style:text-properties style:font-name="Times New Roman" style:font-name-asian="Times New Roman" style:font-name-complex="Times New Roman" fo:font-size="10pt" style:font-size-asian="10pt" style:font-size-complex="10pt"/>
    </style:style>
    <style:style style:name="P40" style:parent-style-name="Standard" style:family="paragraph">
      <style:text-properties style:font-name="Times New Roman" style:font-name-asian="Times New Roman" style:font-name-complex="Times New Roman" fo:font-size="2.5pt" style:font-size-asian="2.5pt" style:font-size-complex="2.5pt"/>
    </style:style>
    <style:style style:name="P41" style:parent-style-name="Standard" style:family="paragraph">
      <style:paragraph-properties style:line-height-at-least="0.125in" fo:margin-left="3.6347in">
        <style:tab-stops/>
      </style:paragraph-properties>
    </style:style>
    <style:style style:name="T42" style:parent-style-name="Absatz-Standardschriftart" style:family="text">
      <style:text-properties style:font-name="Times New Roman" fo:font-size="9pt" style:font-size-asian="9pt"/>
    </style:style>
    <style:style style:name="T43" style:parent-style-name="Absatz-Standardschriftart" style:family="text">
      <style:text-properties style:font-name="Times New Roman" fo:letter-spacing="0.0187in" fo:font-size="9pt" style:font-size-asian="9pt"/>
    </style:style>
    <style:style style:name="T44" style:parent-style-name="Absatz-Standardschriftart" style:family="text">
      <style:text-properties style:font-name="Times New Roman" fo:letter-spacing="0.0187in" fo:font-size="9pt" style:font-size-asian="9pt"/>
    </style:style>
    <style:style style:name="P45" style:parent-style-name="Standard" style:family="paragraph">
      <style:paragraph-properties fo:margin-top="0.0062in"/>
      <style:text-properties style:font-name="Times New Roman" style:font-name-asian="Times New Roman" style:font-name-complex="Times New Roman" fo:font-size="1.5pt" style:font-size-asian="1.5pt" style:font-size-complex="1.5pt"/>
    </style:style>
    <style:style style:name="P46" style:parent-style-name="Standard" style:family="paragraph">
      <style:paragraph-properties style:line-height-at-least="0.1041in" fo:margin-left="0.2027in">
        <style:tab-stops/>
      </style:paragraph-properties>
    </style:style>
    <style:style style:name="T47" style:parent-style-name="Absatz-Standardschriftart" style:family="text">
      <style:text-properties style:font-name="Times New Roman" style:font-name-asian="Times New Roman" style:font-name-complex="Times New Roman" fo:font-size="7.5pt" style:font-size-asian="7.5pt" style:font-size-complex="7.5pt"/>
    </style:style>
    <style:style style:name="P48" style:parent-style-name="Standard" style:family="paragraph">
      <style:text-properties style:font-name="Times New Roman" style:font-name-asian="Times New Roman" style:font-name-complex="Times New Roman" fo:font-size="10pt" style:font-size-asian="10pt" style:font-size-complex="10pt"/>
    </style:style>
    <style:style style:name="P49" style:parent-style-name="Standard" style:family="paragraph">
      <style:text-properties style:font-name="Times New Roman" style:font-name-asian="Times New Roman" style:font-name-complex="Times New Roman" fo:font-size="10pt" style:font-size-asian="10pt" style:font-size-complex="10pt"/>
    </style:style>
    <style:style style:name="P50" style:parent-style-name="Standard" style:family="paragraph">
      <style:text-properties style:font-name="Times New Roman" style:font-name-asian="Times New Roman" style:font-name-complex="Times New Roman" fo:font-size="10pt" style:font-size-asian="10pt" style:font-size-complex="10pt"/>
    </style:style>
    <style:style style:name="P51" style:parent-style-name="Standard" style:family="paragraph">
      <style:text-properties style:font-name="Times New Roman" style:font-name-asian="Times New Roman" style:font-name-complex="Times New Roman" fo:font-size="10pt" style:font-size-asian="10pt" style:font-size-complex="10pt"/>
    </style:style>
    <style:style style:name="P52" style:parent-style-name="Standard" style:family="paragraph">
      <style:text-properties style:font-name="Times New Roman" style:font-name-asian="Times New Roman" style:font-name-complex="Times New Roman" fo:font-size="10pt" style:font-size-asian="10pt" style:font-size-complex="10pt"/>
    </style:style>
    <style:style style:name="P53" style:parent-style-name="Standard" style:family="paragraph">
      <style:text-properties style:font-name="Times New Roman" style:font-name-asian="Times New Roman" style:font-name-complex="Times New Roman" fo:font-size="10pt" style:font-size-asian="10pt" style:font-size-complex="10pt"/>
    </style:style>
    <style:style style:name="P54" style:parent-style-name="Standard" style:family="paragraph">
      <style:text-properties style:font-name="Times New Roman" style:font-name-asian="Times New Roman" style:font-name-complex="Times New Roman" fo:font-size="10pt" style:font-size-asian="10pt" style:font-size-complex="10pt"/>
    </style:style>
    <style:style style:name="P55" style:parent-style-name="Standard" style:family="paragraph">
      <style:text-properties style:font-name="Times New Roman" style:font-name-asian="Times New Roman" style:font-name-complex="Times New Roman" fo:font-size="10pt" style:font-size-asian="10pt" style:font-size-complex="10pt"/>
    </style:style>
    <style:style style:name="P56" style:parent-style-name="Standard" style:family="paragraph">
      <style:text-properties style:font-name="Times New Roman" style:font-name-asian="Times New Roman" style:font-name-complex="Times New Roman" fo:font-size="10pt" style:font-size-asian="10pt" style:font-size-complex="10pt"/>
    </style:style>
    <style:style style:name="P57" style:parent-style-name="Standard" style:family="paragraph">
      <style:paragraph-properties fo:margin-top="0.0027in"/>
      <style:text-properties style:font-name="Times New Roman" style:font-name-asian="Times New Roman" style:font-name-complex="Times New Roman" fo:font-size="5.5pt" style:font-size-asian="5.5pt" style:font-size-complex="5.5pt"/>
    </style:style>
    <style:style style:name="P58" style:parent-style-name="Standard" style:family="paragraph">
      <style:paragraph-properties style:line-height-at-least="0.1388in" fo:margin-left="3.6277in">
        <style:tab-stops/>
      </style:paragraph-properties>
    </style:style>
    <style:style style:name="T59" style:parent-style-name="Absatz-Standardschriftart" style:family="text">
      <style:text-properties style:font-name="Times New Roman" style:font-name-asian="Times New Roman" style:font-name-complex="Times New Roman" fo:font-size="10pt" style:font-size-asian="10pt" style:font-size-complex="10pt"/>
    </style:style>
    <style:style style:name="P60" style:parent-style-name="Standard" style:family="paragraph">
      <style:paragraph-properties fo:margin-top="0.0041in"/>
      <style:text-properties style:font-name="Times New Roman" style:font-name-asian="Times New Roman" style:font-name-complex="Times New Roman" fo:font-size="1pt" style:font-size-asian="1pt" style:font-size-complex="1pt"/>
    </style:style>
    <style:style style:name="P61" style:parent-style-name="Textkörper" style:family="paragraph">
      <style:paragraph-properties style:line-height-at-least="0.1388in" fo:margin-left="0.0847in">
        <style:tab-stops>
          <style:tab-stop style:type="left" style:position="3.5451in"/>
        </style:tab-stops>
      </style:paragraph-properties>
    </style:style>
    <style:style style:name="T62" style:parent-style-name="Absatz-Standardschriftart" style:family="text">
      <style:text-properties style:text-position="20% 100%"/>
    </style:style>
    <style:style style:name="T63" style:parent-style-name="Absatz-Standardschriftart" style:family="text">
      <style:text-properties style:text-position="20% 100%"/>
    </style:style>
    <style:style style:name="P64" style:parent-style-name="Standard" style:master-page-name="MP1" style:family="paragraph">
      <style:paragraph-properties fo:break-before="page" fo:margin-top="0.0034in"/>
    </style:style>
    <style:style style:name="P66" style:parent-style-name="Standard" style:family="paragraph">
      <style:paragraph-properties style:line-height-at-least="0.0763in" fo:margin-left="0.1013in">
        <style:tab-stops>
          <style:tab-stop style:type="left" style:position="2.4847in"/>
        </style:tab-stops>
      </style:paragraph-properties>
    </style:style>
    <style:style style:name="T67" style:parent-style-name="Absatz-Standardschriftart" style:family="text">
      <style:text-properties style:font-name="Times New Roman" style:text-position="27.2% 100%" fo:font-size="5.5pt" style:font-size-asian="5.5pt"/>
    </style:style>
    <style:style style:name="T68" style:parent-style-name="Absatz-Standardschriftart" style:family="text">
      <style:text-properties style:font-name="Times New Roman" style:text-position="27.2% 100%" fo:font-size="5.5pt" style:font-size-asian="5.5pt"/>
    </style:style>
    <style:style style:name="T69" style:parent-style-name="Absatz-Standardschriftart" style:family="text">
      <style:text-properties style:font-name="Times New Roman" fo:font-size="7.5pt" style:font-size-asian="7.5pt"/>
    </style:style>
    <style:style style:name="P70" style:parent-style-name="Standard" style:family="paragraph">
      <style:paragraph-properties fo:margin-top="0.0069in"/>
      <style:text-properties style:font-name="Times New Roman" style:font-name-asian="Times New Roman" style:font-name-complex="Times New Roman" fo:font-size="7pt" style:font-size-asian="7pt" style:font-size-complex="7pt"/>
    </style:style>
    <style:style style:name="P71" style:parent-style-name="Standard" style:family="paragraph">
      <style:paragraph-properties style:line-height-at-least="0.0138in" fo:margin-left="0.0763in">
        <style:tab-stops/>
      </style:paragraph-properties>
    </style:style>
    <style:style style:name="T72" style:parent-style-name="Absatz-Standardschriftart" style:family="text">
      <style:text-properties style:font-name="Times New Roman" style:font-name-asian="Times New Roman" style:font-name-complex="Times New Roman" fo:font-size="1pt" style:font-size-asian="1pt" style:font-size-complex="1pt"/>
    </style:style>
    <style:style style:name="P73" style:parent-style-name="Standard" style:family="paragraph">
      <style:text-properties style:font-name="Times New Roman" style:font-name-asian="Times New Roman" style:font-name-complex="Times New Roman" fo:font-size="10pt" style:font-size-asian="10pt" style:font-size-complex="10pt"/>
    </style:style>
    <style:style style:name="P74" style:parent-style-name="Standard" style:family="paragraph">
      <style:paragraph-properties fo:margin-top="0.0062in"/>
      <style:text-properties style:font-name="Times New Roman" style:font-name-asian="Times New Roman" style:font-name-complex="Times New Roman" fo:font-size="8.5pt" style:font-size-asian="8.5pt" style:font-size-complex="8.5pt"/>
    </style:style>
    <style:style style:name="P75" style:parent-style-name="Textkörper" style:family="paragraph">
      <style:paragraph-properties style:line-height-at-least="0.1041in" fo:margin-left="0.0847in">
        <style:tab-stops>
          <style:tab-stop style:type="left" style:position="3.6631in"/>
        </style:tab-stops>
      </style:paragraph-properties>
    </style:style>
    <style:style style:name="T76" style:parent-style-name="Absatz-Standardschriftart" style:family="text">
      <style:text-properties style:text-position="380% 100%" fo:font-size="7.5pt" style:font-size-asian="7.5pt"/>
    </style:style>
    <style:style style:name="P77" style:parent-style-name="Standard" style:family="paragraph">
      <style:text-properties style:font-name="Times New Roman" style:font-name-asian="Times New Roman" style:font-name-complex="Times New Roman" fo:font-size="10pt" style:font-size-asian="10pt" style:font-size-complex="10pt"/>
    </style:style>
    <style:style style:name="P78" style:parent-style-name="Standard" style:family="paragraph">
      <style:text-properties style:font-name="Times New Roman" style:font-name-asian="Times New Roman" style:font-name-complex="Times New Roman" fo:font-size="10pt" style:font-size-asian="10pt" style:font-size-complex="10pt"/>
    </style:style>
    <style:style style:name="P79" style:parent-style-name="Standard" style:family="paragraph">
      <style:paragraph-properties fo:margin-top="0.0062in"/>
      <style:text-properties style:font-name="Times New Roman" style:font-name-asian="Times New Roman" style:font-name-complex="Times New Roman" fo:font-size="7.5pt" style:font-size-asian="7.5pt" style:font-size-complex="7.5pt"/>
    </style:style>
    <style:style style:name="P80" style:parent-style-name="Standard" style:family="paragraph">
      <style:paragraph-properties style:line-height-at-least="0.1319in" fo:margin-left="0.0875in">
        <style:tab-stops>
          <style:tab-stop style:type="left" style:position="3.5423in"/>
        </style:tab-stops>
      </style:paragraph-properties>
    </style:style>
    <style:style style:name="T81" style:parent-style-name="Absatz-Standardschriftart" style:family="text">
      <style:text-properties style:font-name="Times New Roman" style:text-position="231.5% 100%" fo:font-size="9.5pt" style:font-size-asian="9.5pt"/>
    </style:style>
    <style:style style:name="T82" style:parent-style-name="Absatz-Standardschriftart" style:family="text">
      <style:text-properties style:font-name="Times New Roman" style:text-position="231.5% 100%" fo:font-size="9.5pt" style:font-size-asian="9.5pt"/>
    </style:style>
    <style:style style:name="T83" style:parent-style-name="Absatz-Standardschriftart" style:family="text">
      <style:text-properties style:font-name="Times New Roman" fo:font-size="10pt" style:font-size-asian="10pt"/>
    </style:style>
    <style:style style:name="P84" style:parent-style-name="Standard" style:family="paragraph">
      <style:paragraph-properties fo:margin-top="0.0062in"/>
      <style:text-properties style:font-name="Times New Roman" style:font-name-asian="Times New Roman" style:font-name-complex="Times New Roman" fo:font-size="13pt" style:font-size-asian="13pt" style:font-size-complex="13pt"/>
    </style:style>
    <style:style style:name="P85" style:parent-style-name="Standard" style:family="paragraph">
      <style:paragraph-properties style:line-height-at-least="0.1388in" fo:margin-left="3.6312in">
        <style:tab-stops/>
      </style:paragraph-properties>
    </style:style>
    <style:style style:name="T86" style:parent-style-name="Absatz-Standardschriftart" style:family="text">
      <style:text-properties style:font-name="Times New Roman" style:font-name-asian="Times New Roman" style:font-name-complex="Times New Roman" fo:font-size="10pt" style:font-size-asian="10pt" style:font-size-complex="10pt"/>
    </style:style>
    <style:style style:name="P87" style:parent-style-name="Standard" style:family="paragraph">
      <style:paragraph-properties fo:margin-top="0.0048in"/>
      <style:text-properties style:font-name="Times New Roman" style:font-name-asian="Times New Roman" style:font-name-complex="Times New Roman" fo:font-size="3.5pt" style:font-size-asian="3.5pt" style:font-size-complex="3.5pt"/>
    </style:style>
    <style:style style:name="P88" style:parent-style-name="Standard" style:family="paragraph">
      <style:paragraph-properties style:line-height-at-least="0.1319in" fo:margin-left="0.0916in">
        <style:tab-stops/>
      </style:paragraph-properties>
    </style:style>
    <style:style style:name="T89" style:parent-style-name="Absatz-Standardschriftart" style:family="text">
      <style:text-properties style:font-name="Times New Roman" style:font-name-asian="Times New Roman" style:font-name-complex="Times New Roman" fo:font-size="9.5pt" style:font-size-asian="9.5pt" style:font-size-complex="9.5pt"/>
    </style:style>
    <style:style style:name="P90" style:parent-style-name="Standard" style:family="paragraph">
      <style:paragraph-properties style:line-height-at-least="0.1041in" fo:margin-left="0.0861in">
        <style:tab-stops>
          <style:tab-stop style:type="left" style:position="3.6652in"/>
        </style:tab-stops>
      </style:paragraph-properties>
    </style:style>
    <style:style style:name="T91" style:parent-style-name="Absatz-Standardschriftart" style:family="text">
      <style:text-properties style:font-name="Times New Roman" fo:font-size="9.5pt" style:font-size-asian="9.5pt"/>
    </style:style>
    <style:style style:name="T92" style:parent-style-name="Absatz-Standardschriftart" style:family="text">
      <style:text-properties style:font-name="Times New Roman" fo:font-size="9.5pt" style:font-size-asian="9.5pt"/>
    </style:style>
    <style:style style:name="T93" style:parent-style-name="Absatz-Standardschriftart" style:family="text">
      <style:text-properties style:font-name="Times New Roman" style:text-position="86.6% 100%" fo:font-size="7.5pt" style:font-size-asian="7.5pt"/>
    </style:style>
    <style:style style:name="P94" style:parent-style-name="Standard" style:family="paragraph">
      <style:paragraph-properties fo:margin-top="0.0034in"/>
      <style:text-properties style:font-name="Times New Roman" style:font-name-asian="Times New Roman" style:font-name-complex="Times New Roman" fo:font-size="9.5pt" style:font-size-asian="9.5pt" style:font-size-complex="9.5pt"/>
    </style:style>
    <style:style style:name="P95" style:parent-style-name="Standard" style:family="paragraph">
      <style:paragraph-properties style:line-height-at-least="0.1388in" fo:margin-left="3.6298in">
        <style:tab-stops/>
      </style:paragraph-properties>
    </style:style>
    <style:style style:name="T96" style:parent-style-name="Absatz-Standardschriftart" style:family="text">
      <style:text-properties style:font-name="Times New Roman" style:font-name-asian="Times New Roman" style:font-name-complex="Times New Roman" fo:font-size="10pt" style:font-size-asian="10pt" style:font-size-complex="10pt"/>
    </style:style>
    <style:style style:name="P97" style:parent-style-name="Standard" style:family="paragraph">
      <style:paragraph-properties fo:margin-top="0.0055in"/>
      <style:text-properties style:font-name="Times New Roman" style:font-name-asian="Times New Roman" style:font-name-complex="Times New Roman" fo:font-size="13pt" style:font-size-asian="13pt" style:font-size-complex="13pt"/>
    </style:style>
    <style:style style:name="P98" style:parent-style-name="Standard" style:family="paragraph">
      <style:paragraph-properties style:line-height-at-least="0.1388in" fo:margin-left="3.6319in">
        <style:tab-stops/>
      </style:paragraph-properties>
    </style:style>
    <style:style style:name="T99" style:parent-style-name="Absatz-Standardschriftart" style:family="text">
      <style:text-properties style:font-name="Times New Roman" style:font-name-asian="Times New Roman" style:font-name-complex="Times New Roman" fo:font-size="10pt" style:font-size-asian="10pt" style:font-size-complex="10pt"/>
    </style:style>
    <style:style style:name="P100" style:parent-style-name="Standard" style:family="paragraph">
      <style:paragraph-properties fo:margin-top="0.0013in"/>
      <style:text-properties style:font-name="Times New Roman" style:font-name-asian="Times New Roman" style:font-name-complex="Times New Roman" fo:font-size="5pt" style:font-size-asian="5pt" style:font-size-complex="5pt"/>
    </style:style>
    <style:style style:name="P101" style:parent-style-name="Standard" style:family="paragraph">
      <style:paragraph-properties style:line-height-at-least="0.1388in" fo:margin-left="3.6277in">
        <style:tab-stops/>
      </style:paragraph-properties>
    </style:style>
    <style:style style:name="T102" style:parent-style-name="Absatz-Standardschriftart" style:family="text">
      <style:text-properties style:font-name="Times New Roman" style:font-name-asian="Times New Roman" style:font-name-complex="Times New Roman" fo:font-size="10pt" style:font-size-asian="10pt" style:font-size-complex="10pt"/>
    </style:style>
    <style:style style:name="P103" style:parent-style-name="Standard" style:family="paragraph">
      <style:paragraph-properties fo:margin-top="0.002in"/>
      <style:text-properties style:font-name="Times New Roman" style:font-name-asian="Times New Roman" style:font-name-complex="Times New Roman" fo:font-size="8.5pt" style:font-size-asian="8.5pt" style:font-size-complex="8.5pt"/>
    </style:style>
    <style:style style:name="P104" style:parent-style-name="Standard" style:family="paragraph">
      <style:paragraph-properties style:line-height-at-least="0.1041in" fo:margin-left="0.2048in">
        <style:tab-stops>
          <style:tab-stop style:type="left" style:position="3.5451in"/>
          <style:tab-stop style:type="left" style:position="4.4631in"/>
        </style:tab-stops>
      </style:paragraph-properties>
    </style:style>
    <style:style style:name="T105" style:parent-style-name="Absatz-Standardschriftart" style:family="text">
      <style:text-properties style:font-name="Times New Roman" style:text-position="36.8% 100%" fo:font-size="9.5pt" style:font-size-asian="9.5pt"/>
    </style:style>
    <style:style style:name="T106" style:parent-style-name="Absatz-Standardschriftart" style:family="text">
      <style:text-properties style:font-name="Times New Roman" style:text-position="36.8% 100%" fo:font-size="9.5pt" style:font-size-asian="9.5pt"/>
    </style:style>
    <style:style style:name="T107" style:parent-style-name="Absatz-Standardschriftart" style:family="text">
      <style:text-properties style:font-name="Times New Roman" fo:font-size="7.5pt" style:font-size-asian="7.5pt"/>
    </style:style>
    <style:style style:name="T108" style:parent-style-name="Absatz-Standardschriftart" style:family="text">
      <style:text-properties style:font-name="Times New Roman" fo:font-size="7.5pt" style:font-size-asian="7.5pt"/>
    </style:style>
    <style:style style:name="T109" style:parent-style-name="Absatz-Standardschriftart" style:family="text">
      <style:text-properties style:font-name="Times New Roman" fo:font-size="7.5pt" style:font-size-asian="7.5pt"/>
    </style:style>
    <style:style style:name="P110" style:parent-style-name="Standard" style:family="paragraph">
      <style:paragraph-properties fo:margin-top="0.0062in"/>
      <style:text-properties style:font-name="Times New Roman" style:font-name-asian="Times New Roman" style:font-name-complex="Times New Roman" fo:font-size="4.5pt" style:font-size-asian="4.5pt" style:font-size-complex="4.5pt"/>
    </style:style>
    <style:style style:name="P111" style:parent-style-name="Standard" style:family="paragraph">
      <style:paragraph-properties style:line-height-at-least="0.1388in" fo:margin-left="3.6277in">
        <style:tab-stops/>
      </style:paragraph-properties>
    </style:style>
    <style:style style:name="T112" style:parent-style-name="Absatz-Standardschriftart" style:family="text">
      <style:text-properties style:font-name="Times New Roman" style:font-name-asian="Times New Roman" style:font-name-complex="Times New Roman" fo:font-size="10pt" style:font-size-asian="10pt" style:font-size-complex="10pt"/>
    </style:style>
    <style:style style:name="P113" style:parent-style-name="Standard" style:family="paragraph">
      <style:text-properties style:font-name="Times New Roman" style:font-name-asian="Times New Roman" style:font-name-complex="Times New Roman" fo:font-size="10pt" style:font-size-asian="10pt" style:font-size-complex="10pt"/>
    </style:style>
    <style:style style:name="P114" style:parent-style-name="Standard" style:family="paragraph">
      <style:paragraph-properties fo:margin-top="0.0006in"/>
      <style:text-properties style:font-name="Times New Roman" style:font-name-asian="Times New Roman" style:font-name-complex="Times New Roman" fo:font-size="5.5pt" style:font-size-asian="5.5pt" style:font-size-complex="5.5pt"/>
    </style:style>
    <style:style style:name="P115" style:parent-style-name="Standard" style:family="paragraph">
      <style:paragraph-properties style:line-height-at-least="0.1388in" fo:margin-left="3.6277in">
        <style:tab-stops/>
      </style:paragraph-properties>
    </style:style>
    <style:style style:name="T116" style:parent-style-name="Absatz-Standardschriftart" style:family="text">
      <style:text-properties style:font-name="Times New Roman" style:font-name-asian="Times New Roman" style:font-name-complex="Times New Roman" fo:font-size="10pt" style:font-size-asian="10pt" style:font-size-complex="10pt"/>
    </style:style>
    <style:style style:name="P117" style:parent-style-name="Standard" style:family="paragraph">
      <style:paragraph-properties fo:margin-top="0.0041in"/>
      <style:text-properties style:font-name="Times New Roman" style:font-name-asian="Times New Roman" style:font-name-complex="Times New Roman" fo:font-size="2.5pt" style:font-size-asian="2.5pt" style:font-size-complex="2.5pt"/>
    </style:style>
    <style:style style:name="P118" style:parent-style-name="Standard" style:family="paragraph">
      <style:paragraph-properties style:line-height-at-least="0.1041in" fo:margin-left="0.0875in">
        <style:tab-stops>
          <style:tab-stop style:type="left" style:position="0.2083in"/>
          <style:tab-stop style:type="left" style:position="1.109in"/>
          <style:tab-stop style:type="left" style:position="2.7145in"/>
        </style:tab-stops>
      </style:paragraph-properties>
    </style:style>
    <style:style style:name="T119" style:parent-style-name="Absatz-Standardschriftart" style:family="text">
      <style:text-properties style:font-name="Times New Roman" style:text-position="33.3% 100%" fo:font-size="7.5pt" style:font-size-asian="7.5pt"/>
    </style:style>
    <style:style style:name="T120" style:parent-style-name="Absatz-Standardschriftart" style:family="text">
      <style:text-properties style:font-name="Times New Roman" style:text-position="33.3% 100%" fo:font-size="7.5pt" style:font-size-asian="7.5pt"/>
    </style:style>
    <style:style style:name="T121" style:parent-style-name="Absatz-Standardschriftart" style:family="text">
      <style:text-properties style:font-name="Times New Roman" fo:font-size="9.5pt" style:font-size-asian="9.5pt"/>
    </style:style>
    <style:style style:name="T122" style:parent-style-name="Absatz-Standardschriftart" style:family="text">
      <style:text-properties style:font-name="Times New Roman" fo:font-size="9.5pt" style:font-size-asian="9.5pt"/>
    </style:style>
    <style:style style:name="T123" style:parent-style-name="Absatz-Standardschriftart" style:family="text">
      <style:text-properties style:font-name="Times New Roman" fo:font-size="9.5pt" style:font-size-asian="9.5pt"/>
    </style:style>
    <style:style style:name="T124" style:parent-style-name="Absatz-Standardschriftart" style:family="text">
      <style:text-properties style:font-name="Times New Roman" fo:font-size="9.5pt" style:font-size-asian="9.5pt"/>
    </style:style>
    <style:style style:name="T125" style:parent-style-name="Absatz-Standardschriftart" style:family="text">
      <style:text-properties style:font-name="Times New Roman" style:text-position="33.3% 100%" fo:font-size="7.5pt" style:font-size-asian="7.5pt"/>
    </style:style>
    <style:style style:name="P126" style:parent-style-name="Standard" style:family="paragraph">
      <style:paragraph-properties fo:margin-top="0.0013in"/>
      <style:text-properties style:font-name="Times New Roman" style:font-name-asian="Times New Roman" style:font-name-complex="Times New Roman" fo:font-size="3pt" style:font-size-asian="3pt" style:font-size-complex="3pt"/>
    </style:style>
    <style:style style:name="P127" style:parent-style-name="Standard" style:family="paragraph">
      <style:paragraph-properties style:line-height-at-least="0.1388in" fo:margin-left="3.6298in">
        <style:tab-stops/>
      </style:paragraph-properties>
    </style:style>
    <style:style style:name="T128" style:parent-style-name="Absatz-Standardschriftart" style:family="text">
      <style:text-properties style:font-name="Times New Roman" style:font-name-asian="Times New Roman" style:font-name-complex="Times New Roman" fo:font-size="10pt" style:font-size-asian="10pt" style:font-size-complex="10pt"/>
    </style:style>
    <style:style style:name="P129" style:parent-style-name="Standard" style:family="paragraph">
      <style:paragraph-properties fo:margin-top="0.0027in"/>
      <style:text-properties style:font-name="Times New Roman" style:font-name-asian="Times New Roman" style:font-name-complex="Times New Roman" fo:font-size="1.5pt" style:font-size-asian="1.5pt" style:font-size-complex="1.5pt"/>
    </style:style>
    <style:style style:name="P130" style:parent-style-name="Standard" style:family="paragraph">
      <style:paragraph-properties style:line-height-at-least="0.1041in" fo:margin-left="0.2027in">
        <style:tab-stops/>
      </style:paragraph-properties>
    </style:style>
    <style:style style:name="T131" style:parent-style-name="Absatz-Standardschriftart" style:family="text">
      <style:text-properties style:font-name="Times New Roman" style:font-name-asian="Times New Roman" style:font-name-complex="Times New Roman" fo:font-size="7.5pt" style:font-size-asian="7.5pt" style:font-size-complex="7.5pt"/>
    </style:style>
    <style:style style:name="P132" style:parent-style-name="Standard" style:family="paragraph">
      <style:paragraph-properties fo:margin-top="0.0069in"/>
      <style:text-properties style:font-name="Times New Roman" style:font-name-asian="Times New Roman" style:font-name-complex="Times New Roman" fo:font-size="3.5pt" style:font-size-asian="3.5pt" style:font-size-complex="3.5pt"/>
    </style:style>
    <style:style style:name="P133" style:parent-style-name="Textkörper" style:family="paragraph">
      <style:paragraph-properties style:line-height-at-least="0.1388in" fo:margin-left="0.0861in">
        <style:tab-stops>
          <style:tab-stop style:type="left" style:position="3.5416in"/>
        </style:tab-stops>
      </style:paragraph-properties>
    </style:style>
    <style:style style:name="P134" style:parent-style-name="Standard" style:master-page-name="MP2" style:family="paragraph">
      <style:paragraph-properties fo:break-before="page"/>
    </style:style>
    <style:style style:name="P136" style:parent-style-name="Standard" style:family="paragraph">
      <style:paragraph-properties fo:margin-top="0.0048in"/>
      <style:text-properties style:font-name="Times New Roman" style:font-name-asian="Times New Roman" style:font-name-complex="Times New Roman" fo:font-size="9pt" style:font-size-asian="9pt" style:font-size-complex="9pt"/>
    </style:style>
    <style:style style:name="P137" style:parent-style-name="Standard" style:family="paragraph">
      <style:paragraph-properties style:line-height-at-least="0.1388in" fo:margin-left="0.0847in">
        <style:tab-stops/>
      </style:paragraph-properties>
    </style:style>
    <style:style style:name="T138" style:parent-style-name="Absatz-Standardschriftart" style:family="text">
      <style:text-properties style:font-name="Times New Roman" style:font-name-asian="Times New Roman" style:font-name-complex="Times New Roman" fo:font-size="10pt" style:font-size-asian="10pt" style:font-size-complex="10pt"/>
    </style:style>
    <style:style style:name="P139" style:parent-style-name="Standard" style:family="paragraph">
      <style:paragraph-properties fo:margin-top="0.0048in"/>
      <style:text-properties style:font-name="Times New Roman" style:font-name-asian="Times New Roman" style:font-name-complex="Times New Roman" fo:font-size="4.5pt" style:font-size-asian="4.5pt" style:font-size-complex="4.5pt"/>
    </style:style>
    <style:style style:name="P140" style:parent-style-name="Standard" style:family="paragraph">
      <style:paragraph-properties style:line-height-at-least="0.1041in" fo:margin-left="3.6361in">
        <style:tab-stops/>
      </style:paragraph-properties>
    </style:style>
    <style:style style:name="T141" style:parent-style-name="Absatz-Standardschriftart" style:family="text">
      <style:text-properties style:font-name="Times New Roman" style:font-name-asian="Times New Roman" style:font-name-complex="Times New Roman" fo:font-size="7.5pt" style:font-size-asian="7.5pt" style:font-size-complex="7.5pt"/>
    </style:style>
    <style:style style:name="P142" style:parent-style-name="Standard" style:family="paragraph">
      <style:paragraph-properties fo:margin-top="0.0069in"/>
      <style:text-properties style:font-name="Times New Roman" style:font-name-asian="Times New Roman" style:font-name-complex="Times New Roman" fo:font-size="3.5pt" style:font-size-asian="3.5pt" style:font-size-complex="3.5pt"/>
    </style:style>
    <style:style style:name="P143" style:parent-style-name="Standard" style:family="paragraph">
      <style:paragraph-properties style:line-height-at-least="0.1388in" fo:margin-left="3.6277in">
        <style:tab-stops/>
      </style:paragraph-properties>
    </style:style>
    <style:style style:name="T144" style:parent-style-name="Absatz-Standardschriftart" style:family="text">
      <style:text-properties style:font-name="Times New Roman" style:font-name-asian="Times New Roman" style:font-name-complex="Times New Roman" fo:font-size="10pt" style:font-size-asian="10pt" style:font-size-complex="10pt"/>
    </style:style>
    <style:style style:name="P145" style:parent-style-name="Standard" style:family="paragraph">
      <style:text-properties style:font-name="Times New Roman" style:font-name-asian="Times New Roman" style:font-name-complex="Times New Roman" fo:font-size="10pt" style:font-size-asian="10pt" style:font-size-complex="10pt"/>
    </style:style>
    <style:style style:name="P146" style:parent-style-name="Standard" style:family="paragraph">
      <style:text-properties style:font-name="Times New Roman" style:font-name-asian="Times New Roman" style:font-name-complex="Times New Roman" fo:font-size="10pt" style:font-size-asian="10pt" style:font-size-complex="10pt"/>
    </style:style>
    <style:style style:name="P147" style:parent-style-name="Standard" style:family="paragraph">
      <style:text-properties style:font-name="Times New Roman" style:font-name-asian="Times New Roman" style:font-name-complex="Times New Roman" fo:font-size="10pt" style:font-size-asian="10pt" style:font-size-complex="10pt"/>
    </style:style>
    <style:style style:name="P148" style:parent-style-name="Standard" style:family="paragraph">
      <style:text-properties style:font-name="Times New Roman" style:font-name-asian="Times New Roman" style:font-name-complex="Times New Roman" fo:font-size="10pt" style:font-size-asian="10pt" style:font-size-complex="10pt"/>
    </style:style>
    <style:style style:name="P149" style:parent-style-name="Standard" style:family="paragraph">
      <style:text-properties style:font-name="Times New Roman" style:font-name-asian="Times New Roman" style:font-name-complex="Times New Roman" fo:font-size="10pt" style:font-size-asian="10pt" style:font-size-complex="10pt"/>
    </style:style>
    <style:style style:name="P150" style:parent-style-name="Standard" style:family="paragraph">
      <style:text-properties style:font-name="Times New Roman" style:font-name-asian="Times New Roman" style:font-name-complex="Times New Roman" fo:font-size="10pt" style:font-size-asian="10pt" style:font-size-complex="10pt"/>
    </style:style>
    <style:style style:name="P151" style:parent-style-name="Standard" style:family="paragraph">
      <style:text-properties style:font-name="Times New Roman" style:font-name-asian="Times New Roman" style:font-name-complex="Times New Roman" fo:font-size="10pt" style:font-size-asian="10pt" style:font-size-complex="10pt"/>
    </style:style>
    <style:style style:name="P152" style:parent-style-name="Standard" style:family="paragraph">
      <style:text-properties style:font-name="Times New Roman" style:font-name-asian="Times New Roman" style:font-name-complex="Times New Roman" fo:font-size="10pt" style:font-size-asian="10pt" style:font-size-complex="10pt"/>
    </style:style>
    <style:style style:name="P153" style:parent-style-name="Standard" style:family="paragraph">
      <style:text-properties style:font-name="Times New Roman" style:font-name-asian="Times New Roman" style:font-name-complex="Times New Roman" fo:font-size="10pt" style:font-size-asian="10pt" style:font-size-complex="10pt"/>
    </style:style>
    <style:style style:name="P154" style:parent-style-name="Standard" style:family="paragraph">
      <style:text-properties style:font-name="Times New Roman" style:font-name-asian="Times New Roman" style:font-name-complex="Times New Roman" fo:font-size="10pt" style:font-size-asian="10pt" style:font-size-complex="10pt"/>
    </style:style>
    <style:style style:name="P155" style:parent-style-name="Standard" style:family="paragraph">
      <style:text-properties style:font-name="Times New Roman" style:font-name-asian="Times New Roman" style:font-name-complex="Times New Roman" fo:font-size="10pt" style:font-size-asian="10pt" style:font-size-complex="10pt"/>
    </style:style>
    <style:style style:name="P156" style:parent-style-name="Standard" style:family="paragraph">
      <style:text-properties style:font-name="Times New Roman" style:font-name-asian="Times New Roman" style:font-name-complex="Times New Roman" fo:font-size="10pt" style:font-size-asian="10pt" style:font-size-complex="10pt"/>
    </style:style>
    <style:style style:name="P157" style:parent-style-name="Standard" style:family="paragraph">
      <style:text-properties style:font-name="Times New Roman" style:font-name-asian="Times New Roman" style:font-name-complex="Times New Roman" fo:font-size="10pt" style:font-size-asian="10pt" style:font-size-complex="10pt"/>
    </style:style>
    <style:style style:name="P158" style:parent-style-name="Standard" style:family="paragraph">
      <style:text-properties style:font-name="Times New Roman" style:font-name-asian="Times New Roman" style:font-name-complex="Times New Roman" fo:font-size="10pt" style:font-size-asian="10pt" style:font-size-complex="10pt"/>
    </style:style>
    <style:style style:name="P159" style:parent-style-name="Standard" style:family="paragraph">
      <style:text-properties style:font-name="Times New Roman" style:font-name-asian="Times New Roman" style:font-name-complex="Times New Roman" fo:font-size="10pt" style:font-size-asian="10pt" style:font-size-complex="10pt"/>
    </style:style>
    <style:style style:name="P160" style:parent-style-name="Standard" style:family="paragraph">
      <style:paragraph-properties fo:margin-top="0.0034in"/>
      <style:text-properties style:font-name="Times New Roman" style:font-name-asian="Times New Roman" style:font-name-complex="Times New Roman" fo:font-size="9.5pt" style:font-size-asian="9.5pt" style:font-size-complex="9.5pt"/>
    </style:style>
    <style:style style:name="P161" style:parent-style-name="Standard" style:family="paragraph">
      <style:paragraph-properties style:line-height-at-least="0.0694in" fo:margin-left="0.0847in">
        <style:tab-stops>
          <style:tab-stop style:type="left" style:position="3.5472in"/>
          <style:tab-stop style:type="left" style:position="5.1666in"/>
          <style:tab-stop style:type="left" style:position="5.9569in"/>
          <style:tab-stop style:type="left" style:position="6.3777in"/>
        </style:tab-stops>
      </style:paragraph-properties>
    </style:style>
    <style:style style:name="T162" style:parent-style-name="Absatz-Standardschriftart" style:family="text">
      <style:text-properties style:font-name="Times New Roman" fo:font-size="10pt" style:font-size-asian="10pt"/>
    </style:style>
    <style:style style:name="T163" style:parent-style-name="Absatz-Standardschriftart" style:family="text">
      <style:text-properties style:font-name="Times New Roman" fo:font-size="10pt" style:font-size-asian="10pt"/>
    </style:style>
    <style:style style:name="T164" style:parent-style-name="Absatz-Standardschriftart" style:family="text">
      <style:text-properties style:font-name="Times New Roman" style:text-position="145% 100%" fo:font-size="10pt" style:font-size-asian="10pt"/>
    </style:style>
    <style:style style:name="T165" style:parent-style-name="Absatz-Standardschriftart" style:family="text">
      <style:text-properties style:font-name="Times New Roman" fo:letter-spacing="0.0354in" style:text-position="241.6% 100%" fo:font-size="6pt" style:font-size-asian="6pt"/>
    </style:style>
    <style:style style:name="T166" style:parent-style-name="Absatz-Standardschriftart" style:family="text">
      <style:text-properties style:font-name="Times New Roman" fo:letter-spacing="0.0354in" style:text-position="508.3% 100%" fo:font-size="6pt" style:font-size-asian="6pt"/>
    </style:style>
    <style:style style:name="T167" style:parent-style-name="Absatz-Standardschriftart" style:family="text">
      <style:text-properties style:font-name="Times New Roman" fo:letter-spacing="0.0465in" style:text-position="508.3% 100%" fo:font-size="6pt" style:font-size-asian="6pt"/>
    </style:style>
    <style:style style:name="T168" style:parent-style-name="Absatz-Standardschriftart" style:family="text">
      <style:text-properties style:font-name="Times New Roman" fo:letter-spacing="0.0465in" style:text-position="406.6% 100%" fo:font-size="7.5pt" style:font-size-asian="7.5pt"/>
    </style:style>
    <style:style style:name="T169" style:parent-style-name="Absatz-Standardschriftart" style:family="text">
      <style:text-properties style:font-name="Times New Roman" fo:letter-spacing="0.0472in" style:text-position="508.3% 100%" fo:font-size="6pt" style:font-size-asian="6pt"/>
    </style:style>
    <style:style style:name="T170" style:parent-style-name="Absatz-Standardschriftart" style:family="text">
      <style:text-properties style:font-name="Times New Roman" fo:letter-spacing="0.0472in" style:text-position="400% 100%" fo:font-size="7pt" style:font-size-asian="7pt"/>
    </style:style>
    <style:style style:name="T171" style:parent-style-name="Absatz-Standardschriftart" style:family="text">
      <style:text-properties style:font-name="Times New Roman" fo:letter-spacing="0.0472in" style:text-position="400% 100%" fo:font-size="7pt" style:font-size-asian="7pt"/>
    </style:style>
    <style:style style:name="T172" style:parent-style-name="Absatz-Standardschriftart" style:family="text">
      <style:text-properties style:font-name="Times New Roman" fo:letter-spacing="0.0472in" style:text-position="610% 100%" fo:font-size="5pt" style:font-size-asian="5pt"/>
    </style:style>
    <style:style style:name="T173" style:parent-style-name="Absatz-Standardschriftart" style:family="text">
      <style:text-properties style:font-name="Times New Roman" fo:letter-spacing="0.0465in" style:text-position="610% 100%" fo:font-size="5pt" style:font-size-asian="5pt"/>
    </style:style>
    <style:style style:name="T174" style:parent-style-name="Absatz-Standardschriftart" style:family="text">
      <style:text-properties style:font-name="Times New Roman" fo:letter-spacing="0.0465in" style:text-position="406.6% 100%" fo:font-size="7.5pt" style:font-size-asian="7.5pt"/>
    </style:style>
    <style:style style:name="T175" style:parent-style-name="Absatz-Standardschriftart" style:family="text">
      <style:text-properties style:font-name="Times New Roman" fo:letter-spacing="0.0465in" style:text-position="406.6% 100%" fo:font-size="7.5pt" style:font-size-asian="7.5pt"/>
    </style:style>
    <style:style style:name="T176" style:parent-style-name="Absatz-Standardschriftart" style:family="text">
      <style:text-properties style:font-name="Times New Roman" fo:letter-spacing="0.0465in" style:text-position="406.6% 100%" fo:font-size="7.5pt" style:font-size-asian="7.5pt"/>
    </style:style>
    <style:style style:name="T177" style:parent-style-name="Absatz-Standardschriftart" style:family="text">
      <style:text-properties style:font-name="Times New Roman" fo:letter-spacing="0.0465in" style:text-position="406.6% 100%" fo:font-size="7.5pt" style:font-size-asian="7.5pt"/>
    </style:style>
    <style:style style:name="T178" style:parent-style-name="Absatz-Standardschriftart" style:family="text">
      <style:text-properties style:font-name="Times New Roman" fo:letter-spacing="0.0465in" style:text-position="406.6% 100%" fo:font-size="7.5pt" style:font-size-asian="7.5pt"/>
    </style:style>
    <style:style style:name="T179" style:parent-style-name="Absatz-Standardschriftart" style:family="text">
      <style:text-properties style:font-name="Times New Roman" fo:letter-spacing="0.0479in" style:text-position="610% 100%" fo:font-size="5pt" style:font-size-asian="5pt"/>
    </style:style>
    <style:style style:name="T180" style:parent-style-name="Absatz-Standardschriftart" style:family="text">
      <style:text-properties style:font-name="Times New Roman" fo:letter-spacing="0.0479in" style:text-position="406.6% 100%" fo:font-size="7.5pt" style:font-size-asian="7.5pt"/>
    </style:style>
    <style:style style:name="P181" style:parent-style-name="Textkörper" style:family="paragraph">
      <style:paragraph-properties style:line-height-at-least="0.1388in">
        <style:tab-stops>
          <style:tab-stop style:type="left" style:position="3.5465in"/>
        </style:tab-stops>
      </style:paragraph-properties>
    </style:style>
    <style:style style:name="T182" style:parent-style-name="Absatz-Standardschriftart" style:family="text">
      <style:text-properties style:text-position="1140% 100%"/>
    </style:style>
    <style:style style:name="P183" style:parent-style-name="Standard" style:family="paragraph">
      <style:paragraph-properties fo:margin-top="0.0048in"/>
      <style:text-properties style:font-name="Times New Roman" style:font-name-asian="Times New Roman" style:font-name-complex="Times New Roman"/>
    </style:style>
    <style:style style:name="P184" style:parent-style-name="Textkörper" style:family="paragraph">
      <style:paragraph-properties style:line-height-at-least="0.118in" fo:margin-left="0.0861in">
        <style:tab-stops>
          <style:tab-stop style:type="left" style:position="4.752in"/>
        </style:tab-stops>
      </style:paragraph-properties>
    </style:style>
    <style:style style:name="T185" style:parent-style-name="Absatz-Standardschriftart" style:family="text">
      <style:text-properties style:text-position="29.4% 100%" fo:font-size="8.5pt" style:font-size-asian="8.5pt"/>
    </style:style>
    <style:style style:name="P186" style:parent-style-name="Standard" style:family="paragraph">
      <style:paragraph-properties fo:margin-top="0.0006in"/>
      <style:text-properties style:font-name="Times New Roman" style:font-name-asian="Times New Roman" style:font-name-complex="Times New Roman" fo:font-size="2.5pt" style:font-size-asian="2.5pt" style:font-size-complex="2.5pt"/>
    </style:style>
    <style:style style:name="P187" style:parent-style-name="Standard" style:family="paragraph">
      <style:paragraph-properties style:line-height-at-least="0.1041in" fo:margin-left="3.6361in">
        <style:tab-stops/>
      </style:paragraph-properties>
    </style:style>
    <style:style style:name="T188" style:parent-style-name="Absatz-Standardschriftart" style:family="text">
      <style:text-properties style:font-name="Times New Roman" style:font-name-asian="Times New Roman" style:font-name-complex="Times New Roman" fo:font-size="7.5pt" style:font-size-asian="7.5pt" style:font-size-complex="7.5pt"/>
    </style:style>
    <style:style style:name="P189" style:parent-style-name="Standard" style:family="paragraph">
      <style:paragraph-properties fo:margin-top="0.0069in"/>
      <style:text-properties style:font-name="Times New Roman" style:font-name-asian="Times New Roman" style:font-name-complex="Times New Roman" fo:font-size="3.5pt" style:font-size-asian="3.5pt" style:font-size-complex="3.5pt"/>
    </style:style>
    <style:style style:name="P190" style:parent-style-name="Standard" style:family="paragraph">
      <style:paragraph-properties style:line-height-at-least="0.1388in" fo:margin-left="3.6312in">
        <style:tab-stops/>
      </style:paragraph-properties>
    </style:style>
    <style:style style:name="T191" style:parent-style-name="Absatz-Standardschriftart" style:family="text">
      <style:text-properties style:font-name="Times New Roman" style:font-name-asian="Times New Roman" style:font-name-complex="Times New Roman" fo:font-size="10pt" style:font-size-asian="10pt" style:font-size-complex="10pt"/>
    </style:style>
    <style:style style:family="graphic" style:name="a99">
      <style:graphic-properties style:writing-mode="lr-tb" draw:fill="solid" draw:fill-color="#000000" draw:opacity="100%" draw:stroke="none"/>
      <style:paragraph-properties/>
    </style:style>
    <style:style style:family="graphic" style:name="a980">
      <style:graphic-properties style:writing-mode="lr-tb" draw:fill="solid" draw:fill-color="#000000" draw:opacity="100%" draw:stroke="none"/>
      <style:paragraph-properties/>
    </style:style>
    <style:style style:family="graphic" style:name="a981">
      <style:graphic-properties style:writing-mode="lr-tb" draw:fill="solid" draw:fill-color="#000000" draw:opacity="100%" draw:stroke="none"/>
      <style:paragraph-properties/>
    </style:style>
    <style:style style:family="graphic" style:name="a982">
      <style:graphic-properties style:writing-mode="lr-tb" draw:fill="solid" draw:fill-color="#000000" draw:opacity="100%" draw:stroke="none"/>
      <style:paragraph-properties/>
    </style:style>
    <style:style style:family="graphic" style:name="a983">
      <style:graphic-properties style:writing-mode="lr-tb" draw:fill="solid" draw:fill-color="#000000" draw:opacity="100%" draw:stroke="none"/>
      <style:paragraph-properties/>
    </style:style>
    <style:style style:family="graphic" style:name="a984">
      <style:graphic-properties style:writing-mode="lr-tb"/>
    </style:style>
    <style:style style:family="graphic" style:name="a985">
      <style:graphic-properties style:writing-mode="lr-tb" draw:fill="solid" draw:fill-color="#000000" draw:opacity="100%" draw:stroke="none"/>
      <style:paragraph-properties/>
    </style:style>
    <style:style style:family="graphic" style:name="a986">
      <style:graphic-properties style:writing-mode="lr-tb" draw:fill="solid" draw:fill-color="#000000" draw:opacity="100%" draw:stroke="none"/>
      <style:paragraph-properties/>
    </style:style>
    <style:style style:family="graphic" style:name="a230" style:parent-style-name="Graphics">
      <style:graphic-properties fo:border="0.01042in none" fo:background-color="transparent" style:writing-mode="lr-tb" fo:clip="rect(0in, 0in, 0in, 0in)"/>
    </style:style>
    <style:style style:family="graphic" style:name="a987">
      <style:graphic-properties style:writing-mode="lr-tb" draw:fill="solid" draw:fill-color="#000000" draw:opacity="100%" draw:stroke="none"/>
      <style:paragraph-properties/>
    </style:style>
    <style:style style:family="graphic" style:name="a231" style:parent-style-name="Graphics">
      <style:graphic-properties fo:border="0.01042in none" fo:background-color="transparent" style:writing-mode="lr-tb" fo:clip="rect(0in, 0in, 0in, 0in)"/>
    </style:style>
    <style:style style:family="graphic" style:name="a988">
      <style:graphic-properties style:writing-mode="lr-tb" draw:fill="solid" draw:fill-color="#000000" draw:opacity="100%" draw:stroke="none"/>
      <style:paragraph-properties/>
    </style:style>
    <style:style style:family="graphic" style:name="a232">
      <style:graphic-properties style:wrap="run-through" style:run-through="foreground" style:writing-mode="lr-tb" style:horizontal-rel="char" style:vertical-rel="line" style:horizontal-pos="from-left" style:vertical-pos="from-top"/>
    </style:style>
    <style:style style:family="graphic" style:name="a989">
      <style:graphic-properties style:writing-mode="lr-tb" draw:fill="solid" draw:fill-color="#000000" draw:opacity="100%" draw:stroke="none"/>
      <style:paragraph-properties/>
    </style:style>
    <style:style style:family="graphic" style:name="a233">
      <style:graphic-properties style:writing-mode="lr-tb" draw:fill="solid" draw:fill-color="#000000" draw:opacity="100%" draw:stroke="none"/>
      <style:paragraph-properties/>
    </style:style>
    <style:style style:family="graphic" style:name="a234">
      <style:graphic-properties style:writing-mode="lr-tb" draw:fill="solid" draw:fill-color="#000000" draw:opacity="100%" draw:stroke="none"/>
      <style:paragraph-properties/>
    </style:style>
    <style:style style:family="graphic" style:name="a235">
      <style:graphic-properties style:writing-mode="lr-tb" draw:fill="solid" draw:fill-color="#000000" draw:opacity="100%" draw:stroke="none"/>
      <style:paragraph-properties/>
    </style:style>
    <style:style style:family="graphic" style:name="a236">
      <style:graphic-properties style:writing-mode="lr-tb" draw:fill="solid" draw:fill-color="#000000" draw:opacity="100%" draw:stroke="none"/>
      <style:paragraph-properties/>
    </style:style>
    <style:style style:family="graphic" style:name="a237">
      <style:graphic-properties style:writing-mode="lr-tb"/>
    </style:style>
    <style:style style:family="graphic" style:name="a238">
      <style:graphic-properties style:writing-mode="lr-tb" draw:fill="solid" draw:fill-color="#000000" draw:opacity="100%" draw:stroke="none"/>
      <style:paragraph-properties/>
    </style:style>
    <style:style style:family="graphic" style:name="a239">
      <style:graphic-properties style:writing-mode="lr-tb" draw:fill="solid" draw:fill-color="#000000" draw:opacity="100%" draw:stroke="none"/>
      <style:paragraph-properties/>
    </style:style>
    <style:style style:family="graphic" style:name="a990">
      <style:graphic-properties style:writing-mode="lr-tb"/>
    </style:style>
    <style:style style:family="graphic" style:name="a991">
      <style:graphic-properties style:writing-mode="lr-tb" draw:fill="solid" draw:fill-color="#000000" draw:opacity="100%" draw:stroke="none"/>
      <style:paragraph-properties/>
    </style:style>
    <style:style style:family="graphic" style:name="a992">
      <style:graphic-properties style:writing-mode="lr-tb" draw:fill="solid" draw:fill-color="#000000" draw:opacity="100%" draw:stroke="none"/>
      <style:paragraph-properties/>
    </style:style>
    <style:style style:family="graphic" style:name="a993">
      <style:graphic-properties style:writing-mode="lr-tb"/>
    </style:style>
    <style:style style:family="graphic" style:name="a994">
      <style:graphic-properties style:writing-mode="lr-tb" draw:fill="solid" draw:fill-color="#000000" draw:opacity="100%" draw:stroke="none"/>
      <style:paragraph-properties/>
    </style:style>
    <style:style style:family="graphic" style:name="a995">
      <style:graphic-properties style:writing-mode="lr-tb" draw:fill="solid" draw:fill-color="#000000" draw:opacity="100%" draw:stroke="none"/>
      <style:paragraph-properties/>
    </style:style>
    <style:style style:family="graphic" style:name="a996">
      <style:graphic-properties style:writing-mode="lr-tb" draw:fill="solid" draw:fill-color="#000000" draw:opacity="100%" draw:stroke="none"/>
      <style:paragraph-properties/>
    </style:style>
    <style:style style:family="graphic" style:name="a240">
      <style:graphic-properties style:writing-mode="lr-tb" draw:fill="solid" draw:fill-color="#000000" draw:opacity="100%" draw:stroke="none"/>
      <style:paragraph-properties/>
    </style:style>
    <style:style style:family="graphic" style:name="a997">
      <style:graphic-properties style:writing-mode="lr-tb" draw:fill="solid" draw:fill-color="#000000" draw:opacity="100%" draw:stroke="none"/>
      <style:paragraph-properties/>
    </style:style>
    <style:style style:family="graphic" style:name="a241">
      <style:graphic-properties style:writing-mode="lr-tb" draw:fill="solid" draw:fill-color="#000000" draw:opacity="100%" draw:stroke="none"/>
      <style:paragraph-properties/>
    </style:style>
    <style:style style:family="graphic" style:name="a998">
      <style:graphic-properties style:writing-mode="lr-tb" draw:fill="solid" draw:fill-color="#000000" draw:opacity="100%" draw:stroke="none"/>
      <style:paragraph-properties/>
    </style:style>
    <style:style style:family="graphic" style:name="a242">
      <style:graphic-properties style:writing-mode="lr-tb" draw:fill="solid" draw:fill-color="#000000" draw:opacity="100%" draw:stroke="none"/>
      <style:paragraph-properties/>
    </style:style>
    <style:style style:family="graphic" style:name="a999">
      <style:graphic-properties style:writing-mode="lr-tb"/>
    </style:style>
    <style:style style:family="graphic" style:name="a243">
      <style:graphic-properties style:writing-mode="lr-tb"/>
    </style:style>
    <style:style style:family="graphic" style:name="a244">
      <style:graphic-properties style:wrap="run-through" style:run-through="foreground" style:writing-mode="lr-tb" style:horizontal-rel="char" style:vertical-rel="line" style:horizontal-pos="from-left" style:vertical-pos="from-top"/>
    </style:style>
    <style:style style:family="graphic" style:name="a245">
      <style:graphic-properties style:writing-mode="lr-tb" draw:fill="none" draw:stroke="solid" svg:stroke-width="0.01333in" svg:stroke-color="#000000" svg:stroke-opacity="100%" draw:stroke-linejoin="round"/>
      <style:paragraph-properties/>
    </style:style>
    <style:style style:family="graphic" style:name="a246" style:parent-style-name="Graphics">
      <style:graphic-properties fo:border="none" fo:background-color="transparent"/>
    </style:style>
    <style:style style:family="graphic" style:name="a247" style:parent-style-name="Graphics">
      <style:graphic-properties fo:border="none" fo:background-color="transparent"/>
    </style:style>
    <style:style style:family="graphic" style:name="a248" style:parent-style-name="Graphics">
      <style:graphic-properties fo:border="none" fo:background-color="transparent"/>
    </style:style>
    <style:style style:family="graphic" style:name="a249">
      <style:graphic-properties style:writing-mode="lr-tb" draw:fill="solid" draw:fill-color="#000000" draw:opacity="100%" draw:stroke="none"/>
      <style:paragraph-properties/>
    </style:style>
    <style:style style:family="graphic" style:name="a500">
      <style:graphic-properties style:writing-mode="lr-tb"/>
    </style:style>
    <style:style style:family="graphic" style:name="a501">
      <style:graphic-properties style:writing-mode="lr-tb" draw:fill="solid" draw:fill-color="#000000" draw:opacity="100%" draw:stroke="none"/>
      <style:paragraph-properties/>
    </style:style>
    <style:style style:family="graphic" style:name="a502">
      <style:graphic-properties style:writing-mode="lr-tb" draw:fill="solid" draw:fill-color="#000000" draw:opacity="100%" draw:stroke="none"/>
      <style:paragraph-properties/>
    </style:style>
    <style:style style:family="graphic" style:name="a503">
      <style:graphic-properties style:writing-mode="lr-tb" draw:fill="solid" draw:fill-color="#000000" draw:opacity="100%" draw:stroke="none"/>
      <style:paragraph-properties/>
    </style:style>
    <style:style style:family="graphic" style:name="a1100">
      <style:graphic-properties style:writing-mode="lr-tb"/>
    </style:style>
    <style:style style:family="graphic" style:name="a504">
      <style:graphic-properties style:writing-mode="lr-tb" draw:fill="solid" draw:fill-color="#000000" draw:opacity="100%" draw:stroke="none"/>
      <style:paragraph-properties/>
    </style:style>
    <style:style style:family="graphic" style:name="a1101">
      <style:graphic-properties style:writing-mode="lr-tb" draw:fill="solid" draw:fill-color="#000000" draw:opacity="100%" draw:stroke="none"/>
      <style:paragraph-properties/>
    </style:style>
    <style:style style:family="graphic" style:name="a505">
      <style:graphic-properties style:writing-mode="lr-tb" draw:fill="solid" draw:fill-color="#000000" draw:opacity="100%" draw:stroke="none"/>
      <style:paragraph-properties/>
    </style:style>
    <style:style style:family="graphic" style:name="a1102">
      <style:graphic-properties style:writing-mode="lr-tb" draw:fill="solid" draw:fill-color="#000000" draw:opacity="100%" draw:stroke="none"/>
      <style:paragraph-properties/>
    </style:style>
    <style:style style:family="graphic" style:name="a506">
      <style:graphic-properties style:writing-mode="lr-tb"/>
    </style:style>
    <style:style style:family="graphic" style:name="a1103">
      <style:graphic-properties style:writing-mode="lr-tb" draw:fill="solid" draw:fill-color="#000000" draw:opacity="100%" draw:stroke="none"/>
      <style:paragraph-properties/>
    </style:style>
    <style:style style:family="graphic" style:name="a507">
      <style:graphic-properties style:writing-mode="lr-tb" draw:fill="solid" draw:fill-color="#000000" draw:opacity="100%" draw:stroke="none"/>
      <style:paragraph-properties/>
    </style:style>
    <style:style style:family="graphic" style:name="a1104">
      <style:graphic-properties style:writing-mode="lr-tb"/>
    </style:style>
    <style:style style:family="graphic" style:name="a508">
      <style:graphic-properties style:writing-mode="lr-tb" draw:fill="solid" draw:fill-color="#000000" draw:opacity="100%" draw:stroke="none"/>
      <style:paragraph-properties/>
    </style:style>
    <style:style style:family="graphic" style:name="a1105">
      <style:graphic-properties style:writing-mode="lr-tb" draw:fill="solid" draw:fill-color="#000000" draw:opacity="100%" draw:stroke="none"/>
      <style:paragraph-properties/>
    </style:style>
    <style:style style:family="graphic" style:name="a509">
      <style:graphic-properties style:writing-mode="lr-tb" draw:fill="solid" draw:fill-color="#000000" draw:opacity="100%" draw:stroke="none"/>
      <style:paragraph-properties/>
    </style:style>
    <style:style style:family="graphic" style:name="a1106">
      <style:graphic-properties style:writing-mode="lr-tb" draw:fill="solid" draw:fill-color="#000000" draw:opacity="100%" draw:stroke="none"/>
      <style:paragraph-properties/>
    </style:style>
    <style:style style:family="graphic" style:name="a1107">
      <style:graphic-properties style:writing-mode="lr-tb" draw:fill="solid" draw:fill-color="#000000" draw:opacity="100%" draw:stroke="none"/>
      <style:paragraph-properties/>
    </style:style>
    <style:style style:family="graphic" style:name="a1108">
      <style:graphic-properties style:writing-mode="lr-tb" draw:fill="solid" draw:fill-color="#000000" draw:opacity="100%" draw:stroke="none"/>
      <style:paragraph-properties/>
    </style:style>
    <style:style style:family="graphic" style:name="a1109">
      <style:graphic-properties style:writing-mode="lr-tb"/>
    </style:style>
    <style:style style:family="graphic" style:name="a250">
      <style:graphic-properties style:writing-mode="lr-tb" draw:fill="solid" draw:fill-color="#000000" draw:opacity="100%" draw:stroke="none"/>
      <style:paragraph-properties/>
    </style:style>
    <style:style style:family="graphic" style:name="a251">
      <style:graphic-properties style:writing-mode="lr-tb" draw:fill="solid" draw:fill-color="#000000" draw:opacity="100%" draw:stroke="none"/>
      <style:paragraph-properties/>
    </style:style>
    <style:style style:family="graphic" style:name="a252">
      <style:graphic-properties style:writing-mode="lr-tb"/>
    </style:style>
    <style:style style:family="graphic" style:name="a253">
      <style:graphic-properties style:writing-mode="lr-tb" draw:fill="solid" draw:fill-color="#000000" draw:opacity="100%" draw:stroke="none"/>
      <style:paragraph-properties/>
    </style:style>
    <style:style style:family="graphic" style:name="a254">
      <style:graphic-properties style:writing-mode="lr-tb" draw:fill="solid" draw:fill-color="#000000" draw:opacity="100%" draw:stroke="none"/>
      <style:paragraph-properties/>
    </style:style>
    <style:style style:family="graphic" style:name="a255">
      <style:graphic-properties style:writing-mode="lr-tb" draw:fill="solid" draw:fill-color="#000000" draw:opacity="100%" draw:stroke="none"/>
      <style:paragraph-properties/>
    </style:style>
    <style:style style:family="graphic" style:name="a256">
      <style:graphic-properties style:writing-mode="lr-tb"/>
    </style:style>
    <style:style style:family="graphic" style:name="a257">
      <style:graphic-properties style:writing-mode="lr-tb" draw:fill="solid" draw:fill-color="#000000" draw:opacity="100%" draw:stroke="none"/>
      <style:paragraph-properties/>
    </style:style>
    <style:style style:family="graphic" style:name="a258">
      <style:graphic-properties style:writing-mode="lr-tb" draw:fill="solid" draw:fill-color="#000000" draw:opacity="100%" draw:stroke="none"/>
      <style:paragraph-properties/>
    </style:style>
    <style:style style:family="graphic" style:name="a259">
      <style:graphic-properties style:writing-mode="lr-tb" draw:fill="solid" draw:fill-color="#000000" draw:opacity="100%" draw:stroke="none"/>
      <style:paragraph-properties/>
    </style:style>
    <style:style style:family="graphic" style:name="a510">
      <style:graphic-properties style:writing-mode="lr-tb" draw:fill="solid" draw:fill-color="#000000" draw:opacity="100%" draw:stroke="none"/>
      <style:paragraph-properties/>
    </style:style>
    <style:style style:family="graphic" style:name="a511">
      <style:graphic-properties style:writing-mode="lr-tb" draw:fill="solid" draw:fill-color="#000000" draw:opacity="100%" draw:stroke="none"/>
      <style:paragraph-properties/>
    </style:style>
    <style:style style:family="graphic" style:name="a512">
      <style:graphic-properties style:writing-mode="lr-tb"/>
    </style:style>
    <style:style style:family="graphic" style:name="a513">
      <style:graphic-properties style:writing-mode="lr-tb" draw:fill="solid" draw:fill-color="#000000" draw:opacity="100%" draw:stroke="none"/>
      <style:paragraph-properties/>
    </style:style>
    <style:style style:family="graphic" style:name="a1110">
      <style:graphic-properties style:wrap="run-through" style:run-through="foreground" style:writing-mode="lr-tb" style:horizontal-rel="char" style:vertical-rel="line" style:horizontal-pos="from-left" style:vertical-pos="from-top"/>
    </style:style>
    <style:style style:family="graphic" style:name="a514">
      <style:graphic-properties style:writing-mode="lr-tb" draw:fill="solid" draw:fill-color="#000000" draw:opacity="100%" draw:stroke="none"/>
      <style:paragraph-properties/>
    </style:style>
    <style:style style:family="graphic" style:name="a1111">
      <style:graphic-properties style:writing-mode="lr-tb" draw:fill="solid" draw:fill-color="#000000" draw:opacity="100%" draw:stroke="none"/>
      <style:paragraph-properties/>
    </style:style>
    <style:style style:family="graphic" style:name="a515">
      <style:graphic-properties style:writing-mode="lr-tb"/>
    </style:style>
    <style:style style:family="graphic" style:name="a1112">
      <style:graphic-properties style:writing-mode="lr-tb" draw:fill="solid" draw:fill-color="#000000" draw:opacity="100%" draw:stroke="none"/>
      <style:paragraph-properties/>
    </style:style>
    <style:style style:family="graphic" style:name="a516">
      <style:graphic-properties style:writing-mode="lr-tb" draw:fill="solid" draw:fill-color="#000000" draw:opacity="100%" draw:stroke="none"/>
      <style:paragraph-properties/>
    </style:style>
    <style:style style:family="graphic" style:name="a1113">
      <style:graphic-properties style:writing-mode="lr-tb" draw:fill="solid" draw:fill-color="#000000" draw:opacity="100%" draw:stroke="none"/>
      <style:paragraph-properties/>
    </style:style>
    <style:style style:family="graphic" style:name="a517">
      <style:graphic-properties style:writing-mode="lr-tb" draw:fill="solid" draw:fill-color="#000000" draw:opacity="100%" draw:stroke="none"/>
      <style:paragraph-properties/>
    </style:style>
    <style:style style:family="graphic" style:name="a1114">
      <style:graphic-properties style:writing-mode="lr-tb" draw:fill="solid" draw:fill-color="#000000" draw:opacity="100%" draw:stroke="none"/>
      <style:paragraph-properties/>
    </style:style>
    <style:style style:family="graphic" style:name="a518">
      <style:graphic-properties style:writing-mode="lr-tb" draw:fill="solid" draw:fill-color="#000000" draw:opacity="100%" draw:stroke="none"/>
      <style:paragraph-properties/>
    </style:style>
    <style:style style:family="graphic" style:name="a1115">
      <style:graphic-properties style:writing-mode="lr-tb"/>
    </style:style>
    <style:style style:family="graphic" style:name="a519">
      <style:graphic-properties style:writing-mode="lr-tb" draw:fill="solid" draw:fill-color="#000000" draw:opacity="100%" draw:stroke="none"/>
      <style:paragraph-properties/>
    </style:style>
    <style:style style:family="graphic" style:name="a1116">
      <style:graphic-properties style:writing-mode="lr-tb" draw:fill="solid" draw:fill-color="#000000" draw:opacity="100%" draw:stroke="none"/>
      <style:paragraph-properties/>
    </style:style>
    <style:style style:family="graphic" style:name="a1117">
      <style:graphic-properties style:wrap="run-through" style:run-through="foreground" style:writing-mode="lr-tb" style:horizontal-rel="char" style:vertical-rel="line" style:horizontal-pos="from-left" style:vertical-pos="from-top"/>
    </style:style>
    <style:style style:family="graphic" style:name="a1118">
      <style:graphic-properties style:writing-mode="lr-tb" draw:fill="solid" draw:fill-color="#000000" draw:opacity="100%" draw:stroke="none"/>
      <style:paragraph-properties/>
    </style:style>
    <style:style style:family="graphic" style:name="a1119">
      <style:graphic-properties style:writing-mode="lr-tb" draw:fill="solid" draw:fill-color="#000000" draw:opacity="100%" draw:stroke="none"/>
      <style:paragraph-properties/>
    </style:style>
    <style:style style:family="graphic" style:name="a260">
      <style:graphic-properties style:writing-mode="lr-tb" draw:fill="solid" draw:fill-color="#000000" draw:opacity="100%" draw:stroke="none"/>
      <style:paragraph-properties/>
    </style:style>
    <style:style style:family="graphic" style:name="a261">
      <style:graphic-properties style:writing-mode="lr-tb"/>
    </style:style>
    <style:style style:family="graphic" style:name="a262">
      <style:graphic-properties style:writing-mode="lr-tb" draw:fill="solid" draw:fill-color="#000000" draw:opacity="100%" draw:stroke="none"/>
      <style:paragraph-properties/>
    </style:style>
    <style:style style:family="graphic" style:name="a263">
      <style:graphic-properties style:writing-mode="lr-tb" draw:fill="solid" draw:fill-color="#000000" draw:opacity="100%" draw:stroke="none"/>
      <style:paragraph-properties/>
    </style:style>
    <style:style style:family="graphic" style:name="a264">
      <style:graphic-properties style:writing-mode="lr-tb" draw:fill="solid" draw:fill-color="#000000" draw:opacity="100%" draw:stroke="none"/>
      <style:paragraph-properties/>
    </style:style>
    <style:style style:family="graphic" style:name="a265">
      <style:graphic-properties style:writing-mode="lr-tb"/>
    </style:style>
    <style:style style:family="graphic" style:name="a266">
      <style:graphic-properties style:writing-mode="lr-tb" draw:fill="solid" draw:fill-color="#000000" draw:opacity="100%" draw:stroke="none"/>
      <style:paragraph-properties/>
    </style:style>
    <style:style style:family="graphic" style:name="a267">
      <style:graphic-properties style:writing-mode="lr-tb" draw:fill="solid" draw:fill-color="#000000" draw:opacity="100%" draw:stroke="none"/>
      <style:paragraph-properties/>
    </style:style>
    <style:style style:family="graphic" style:name="a268">
      <style:graphic-properties style:writing-mode="lr-tb"/>
    </style:style>
    <style:style style:family="graphic" style:name="a269">
      <style:graphic-properties style:wrap="run-through" style:run-through="foreground" style:writing-mode="lr-tb" style:horizontal-rel="char" style:vertical-rel="line"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iting-mode="lr-tb" fo:clip="rect(0in, 0in, 0in, 0in)"/>
    </style:style>
    <style:style style:family="graphic" style:name="a3">
      <style:graphic-properties style:writing-mode="lr-tb" draw:fill="solid" draw:fill-color="#000000" draw:opacity="100%" draw:stroke="none"/>
      <style:paragraph-properties/>
    </style:style>
    <style:style style:family="graphic" style:name="a4">
      <style:graphic-properties style:writing-mode="lr-tb" draw:fill="solid" draw:fill-color="#000000" draw:opacity="100%" draw:stroke="none"/>
      <style:paragraph-properties/>
    </style:style>
    <style:style style:family="graphic" style:name="a5">
      <style:graphic-properties style:writing-mode="lr-tb" draw:fill="solid" draw:fill-color="#000000" draw:opacity="100%" draw:stroke="none"/>
      <style:paragraph-properties/>
    </style:style>
    <style:style style:family="graphic" style:name="a6">
      <style:graphic-properties style:writing-mode="lr-tb" draw:fill="solid" draw:fill-color="#000000" draw:opacity="100%" draw:stroke="none"/>
      <style:paragraph-properties/>
    </style:style>
    <style:style style:family="graphic" style:name="a7">
      <style:graphic-properties style:writing-mode="lr-tb"/>
    </style:style>
    <style:style style:family="graphic" style:name="a520">
      <style:graphic-properties style:writing-mode="lr-tb" draw:fill="solid" draw:fill-color="#000000" draw:opacity="100%" draw:stroke="none"/>
      <style:paragraph-properties/>
    </style:style>
    <style:style style:family="graphic" style:name="a8">
      <style:graphic-properties style:writing-mode="lr-tb" draw:fill="solid" draw:fill-color="#000000" draw:opacity="100%" draw:stroke="none"/>
      <style:paragraph-properties/>
    </style:style>
    <style:style style:family="graphic" style:name="a521">
      <style:graphic-properties style:writing-mode="lr-tb"/>
    </style:style>
    <style:style style:family="graphic" style:name="a9">
      <style:graphic-properties style:writing-mode="lr-tb" draw:fill="solid" draw:fill-color="#000000" draw:opacity="100%" draw:stroke="none"/>
      <style:paragraph-properties/>
    </style:style>
    <style:style style:family="graphic" style:name="a522">
      <style:graphic-properties style:writing-mode="lr-tb" draw:fill="solid" draw:fill-color="#000000" draw:opacity="100%" draw:stroke="none"/>
      <style:paragraph-properties/>
    </style:style>
    <style:style style:family="graphic" style:name="a523">
      <style:graphic-properties style:writing-mode="lr-tb" draw:fill="solid" draw:fill-color="#000000" draw:opacity="100%" draw:stroke="none"/>
      <style:paragraph-properties/>
    </style:style>
    <style:style style:family="graphic" style:name="a1120">
      <style:graphic-properties style:writing-mode="lr-tb" draw:fill="solid" draw:fill-color="#000000" draw:opacity="100%" draw:stroke="none"/>
      <style:paragraph-properties/>
    </style:style>
    <style:style style:family="graphic" style:name="a524">
      <style:graphic-properties style:writing-mode="lr-tb" draw:fill="solid" draw:fill-color="#000000" draw:opacity="100%" draw:stroke="none"/>
      <style:paragraph-properties/>
    </style:style>
    <style:style style:family="graphic" style:name="a1121">
      <style:graphic-properties style:writing-mode="lr-tb" draw:fill="solid" draw:fill-color="#000000" draw:opacity="100%" draw:stroke="none"/>
      <style:paragraph-properties/>
    </style:style>
    <style:style style:family="graphic" style:name="a525">
      <style:graphic-properties style:writing-mode="lr-tb"/>
    </style:style>
    <style:style style:family="graphic" style:name="a1122">
      <style:graphic-properties style:writing-mode="lr-tb"/>
    </style:style>
    <style:style style:family="graphic" style:name="a526">
      <style:graphic-properties style:writing-mode="lr-tb" draw:fill="solid" draw:fill-color="#000000" draw:opacity="100%" draw:stroke="none"/>
      <style:paragraph-properties/>
    </style:style>
    <style:style style:family="graphic" style:name="a1123">
      <style:graphic-properties style:writing-mode="lr-tb" draw:fill="solid" draw:fill-color="#000000" draw:opacity="100%" draw:stroke="none"/>
      <style:paragraph-properties/>
    </style:style>
    <style:style style:family="graphic" style:name="a527">
      <style:graphic-properties style:writing-mode="lr-tb" draw:fill="solid" draw:fill-color="#000000" draw:opacity="100%" draw:stroke="none"/>
      <style:paragraph-properties/>
    </style:style>
    <style:style style:family="graphic" style:name="a1124">
      <style:graphic-properties style:writing-mode="lr-tb" draw:fill="solid" draw:fill-color="#000000" draw:opacity="100%" draw:stroke="none"/>
      <style:paragraph-properties/>
    </style:style>
    <style:style style:family="graphic" style:name="a528">
      <style:graphic-properties style:writing-mode="lr-tb"/>
    </style:style>
    <style:style style:family="graphic" style:name="a1125">
      <style:graphic-properties style:writing-mode="lr-tb" draw:fill="solid" draw:fill-color="#000000" draw:opacity="100%" draw:stroke="none"/>
      <style:paragraph-properties/>
    </style:style>
    <style:style style:family="graphic" style:name="a529">
      <style:graphic-properties style:writing-mode="lr-tb" draw:fill="solid" draw:fill-color="#000000" draw:opacity="100%" draw:stroke="none"/>
      <style:paragraph-properties/>
    </style:style>
    <style:style style:family="graphic" style:name="a1126">
      <style:graphic-properties style:writing-mode="lr-tb" draw:fill="solid" draw:fill-color="#000000" draw:opacity="100%" draw:stroke="none"/>
      <style:paragraph-properties/>
    </style:style>
    <style:style style:family="graphic" style:name="a1127">
      <style:graphic-properties style:writing-mode="lr-tb"/>
    </style:style>
    <style:style style:family="graphic" style:name="a1128">
      <style:graphic-properties style:writing-mode="lr-tb" draw:fill="solid" draw:fill-color="#000000" draw:opacity="100%" draw:stroke="none"/>
      <style:paragraph-properties/>
    </style:style>
    <style:style style:family="graphic" style:name="a1129">
      <style:graphic-properties style:writing-mode="lr-tb" draw:fill="solid" draw:fill-color="#000000" draw:opacity="100%" draw:stroke="none"/>
      <style:paragraph-properties/>
    </style:style>
    <style:style style:family="graphic" style:name="a270">
      <style:graphic-properties style:writing-mode="lr-tb" draw:fill="solid" draw:fill-color="#000000" draw:opacity="100%" draw:stroke="none"/>
      <style:paragraph-properties/>
    </style:style>
    <style:style style:family="graphic" style:name="a271">
      <style:graphic-properties style:writing-mode="lr-tb" draw:fill="solid" draw:fill-color="#000000" draw:opacity="100%" draw:stroke="none"/>
      <style:paragraph-properties/>
    </style:style>
    <style:style style:family="graphic" style:name="a272">
      <style:graphic-properties style:writing-mode="lr-tb" draw:fill="solid" draw:fill-color="#000000" draw:opacity="100%" draw:stroke="none"/>
      <style:paragraph-properties/>
    </style:style>
    <style:style style:family="graphic" style:name="a273">
      <style:graphic-properties style:writing-mode="lr-tb"/>
    </style:style>
    <style:style style:family="graphic" style:name="a274">
      <style:graphic-properties style:writing-mode="lr-tb" draw:fill="solid" draw:fill-color="#000000" draw:opacity="100%" draw:stroke="none"/>
      <style:paragraph-properties/>
    </style:style>
    <style:style style:family="graphic" style:name="a275">
      <style:graphic-properties style:writing-mode="lr-tb" draw:fill="solid" draw:fill-color="#000000" draw:opacity="100%" draw:stroke="none"/>
      <style:paragraph-properties/>
    </style:style>
    <style:style style:family="graphic" style:name="a276">
      <style:graphic-properties style:writing-mode="lr-tb" draw:fill="solid" draw:fill-color="#000000" draw:opacity="100%" draw:stroke="none"/>
      <style:paragraph-properties/>
    </style:style>
    <style:style style:family="graphic" style:name="a277">
      <style:graphic-properties style:writing-mode="lr-tb"/>
    </style:style>
    <style:style style:family="graphic" style:name="a278">
      <style:graphic-properties style:writing-mode="lr-tb" draw:fill="solid" draw:fill-color="#000000" draw:opacity="100%" draw:stroke="none"/>
      <style:paragraph-properties/>
    </style:style>
    <style:style style:family="graphic" style:name="a279">
      <style:graphic-properties style:writing-mode="lr-tb" draw:fill="solid" draw:fill-color="#000000" draw:opacity="100%" draw:stroke="none"/>
      <style:paragraph-properties/>
    </style:style>
    <style:style style:family="graphic" style:name="a530">
      <style:graphic-properties style:writing-mode="lr-tb" draw:fill="solid" draw:fill-color="#000000" draw:opacity="100%" draw:stroke="none"/>
      <style:paragraph-properties/>
    </style:style>
    <style:style style:family="graphic" style:name="a531">
      <style:graphic-properties style:writing-mode="lr-tb"/>
    </style:style>
    <style:style style:family="graphic" style:name="a532">
      <style:graphic-properties style:writing-mode="lr-tb" draw:fill="solid" draw:fill-color="#000000" draw:opacity="100%" draw:stroke="none"/>
      <style:paragraph-properties/>
    </style:style>
    <style:style style:family="graphic" style:name="a533">
      <style:graphic-properties style:writing-mode="lr-tb" draw:fill="solid" draw:fill-color="#000000" draw:opacity="100%" draw:stroke="none"/>
      <style:paragraph-properties/>
    </style:style>
    <style:style style:family="graphic" style:name="a1130">
      <style:graphic-properties style:writing-mode="lr-tb" draw:fill="solid" draw:fill-color="#000000" draw:opacity="100%" draw:stroke="none"/>
      <style:paragraph-properties/>
    </style:style>
    <style:style style:family="graphic" style:name="a534">
      <style:graphic-properties style:writing-mode="lr-tb"/>
    </style:style>
    <style:style style:family="graphic" style:name="a1131">
      <style:graphic-properties style:writing-mode="lr-tb" draw:fill="solid" draw:fill-color="#000000" draw:opacity="100%" draw:stroke="none"/>
      <style:paragraph-properties/>
    </style:style>
    <style:style style:family="graphic" style:name="a535">
      <style:graphic-properties style:wrap="run-through" style:run-through="foreground" style:writing-mode="lr-tb" style:horizontal-rel="page" style:vertical-rel="page" style:horizontal-pos="from-left" style:vertical-pos="from-top"/>
    </style:style>
    <style:style style:family="graphic" style:name="a1132">
      <style:graphic-properties style:writing-mode="lr-tb"/>
    </style:style>
    <style:style style:family="graphic" style:name="a536"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1133">
      <style:graphic-properties style:wrap="run-through" style:run-through="foreground" style:writing-mode="lr-tb" style:horizontal-rel="char" style:vertical-rel="line" style:horizontal-pos="from-left" style:vertical-pos="from-top"/>
    </style:style>
    <style:style style:family="graphic" style:name="a537" style:parent-style-name="Graphics">
      <style:graphic-properties fo:border="0.01042in none" fo:background-color="transparent" style:writing-mode="lr-tb" fo:clip="rect(0in, 0in, 0in, 0in)"/>
    </style:style>
    <style:style style:family="graphic" style:name="a1134">
      <style:graphic-properties style:writing-mode="lr-tb" draw:fill="solid" draw:fill-color="#000000" draw:opacity="100%" draw:stroke="none"/>
      <style:paragraph-properties/>
    </style:style>
    <style:style style:family="graphic" style:name="a538">
      <style:graphic-properties style:writing-mode="lr-tb" draw:fill="none" draw:stroke="solid" svg:stroke-width="0.01139in" svg:stroke-color="#000000" svg:stroke-opacity="100%" draw:stroke-linejoin="round"/>
      <style:paragraph-properties/>
    </style:style>
    <style:style style:family="graphic" style:name="a1135">
      <style:graphic-properties style:writing-mode="lr-tb" draw:fill="solid" draw:fill-color="#000000" draw:opacity="100%" draw:stroke="none"/>
      <style:paragraph-properties/>
    </style:style>
    <style:style style:family="graphic" style:name="a539">
      <style:graphic-properties style:wrap="run-through" style:run-through="foreground" style:writing-mode="lr-tb" style:horizontal-rel="page" style:vertical-rel="page" style:horizontal-pos="from-left" style:vertical-pos="from-top"/>
    </style:style>
    <style:style style:family="graphic" style:name="a1136">
      <style:graphic-properties style:writing-mode="lr-tb" draw:fill="solid" draw:fill-color="#000000" draw:opacity="100%" draw:stroke="none"/>
      <style:paragraph-properties/>
    </style:style>
    <style:style style:family="graphic" style:name="a1137">
      <style:graphic-properties style:writing-mode="lr-tb"/>
    </style:style>
    <style:style style:family="graphic" style:name="a1138">
      <style:graphic-properties style:writing-mode="lr-tb" draw:fill="solid" draw:fill-color="#000000" draw:opacity="100%" draw:stroke="none"/>
      <style:paragraph-properties/>
    </style:style>
    <style:style style:family="graphic" style:name="a1139">
      <style:graphic-properties style:writing-mode="lr-tb" draw:fill="solid" draw:fill-color="#000000" draw:opacity="100%" draw:stroke="none"/>
      <style:paragraph-properties/>
    </style:style>
    <style:style style:family="graphic" style:name="a280">
      <style:graphic-properties style:writing-mode="lr-tb" draw:fill="solid" draw:fill-color="#000000" draw:opacity="100%" draw:stroke="none"/>
      <style:paragraph-properties/>
    </style:style>
    <style:style style:family="graphic" style:name="a281">
      <style:graphic-properties style:writing-mode="lr-tb"/>
    </style:style>
    <style:style style:family="graphic" style:name="a282">
      <style:graphic-properties style:writing-mode="lr-tb" draw:fill="solid" draw:fill-color="#000000" draw:opacity="100%" draw:stroke="none"/>
      <style:paragraph-properties/>
    </style:style>
    <style:style style:family="graphic" style:name="a283">
      <style:graphic-properties style:writing-mode="lr-tb" draw:fill="solid" draw:fill-color="#000000" draw:opacity="100%" draw:stroke="none"/>
      <style:paragraph-properties/>
    </style:style>
    <style:style style:family="graphic" style:name="a284">
      <style:graphic-properties style:writing-mode="lr-tb" draw:fill="solid" draw:fill-color="#000000" draw:opacity="100%" draw:stroke="none"/>
      <style:paragraph-properties/>
    </style:style>
    <style:style style:family="graphic" style:name="a285">
      <style:graphic-properties style:writing-mode="lr-tb"/>
    </style:style>
    <style:style style:family="graphic" style:name="a286">
      <style:graphic-properties style:writing-mode="lr-tb" draw:fill="solid" draw:fill-color="#000000" draw:opacity="100%" draw:stroke="none"/>
      <style:paragraph-properties/>
    </style:style>
    <style:style style:family="graphic" style:name="a287">
      <style:graphic-properties style:writing-mode="lr-tb" draw:fill="solid" draw:fill-color="#000000" draw:opacity="100%" draw:stroke="none"/>
      <style:paragraph-properties/>
    </style:style>
    <style:style style:family="graphic" style:name="a288">
      <style:graphic-properties style:writing-mode="lr-tb" draw:fill="solid" draw:fill-color="#000000" draw:opacity="100%" draw:stroke="none"/>
      <style:paragraph-properties/>
    </style:style>
    <style:style style:family="graphic" style:name="a289">
      <style:graphic-properties style:writing-mode="lr-tb" draw:fill="solid" draw:fill-color="#000000" draw:opacity="100%" draw:stroke="none"/>
      <style:paragraph-properties/>
    </style:style>
    <style:style style:family="graphic" style:name="a540"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541"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542"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543">
      <style:graphic-properties style:writing-mode="lr-tb" draw:fill="solid" draw:fill-color="#000000" draw:opacity="100%" draw:stroke="none"/>
      <style:paragraph-properties/>
    </style:style>
    <style:style style:family="graphic" style:name="a1140">
      <style:graphic-properties style:writing-mode="lr-tb" draw:fill="solid" draw:fill-color="#000000" draw:opacity="100%" draw:stroke="none"/>
      <style:paragraph-properties/>
    </style:style>
    <style:style style:family="graphic" style:name="a544">
      <style:graphic-properties style:writing-mode="lr-tb" draw:fill="solid" draw:fill-color="#000000" draw:opacity="100%" draw:stroke="none"/>
      <style:paragraph-properties/>
    </style:style>
    <style:style style:family="graphic" style:name="a1141">
      <style:graphic-properties style:writing-mode="lr-tb" draw:fill="solid" draw:fill-color="#000000" draw:opacity="100%" draw:stroke="none"/>
      <style:paragraph-properties/>
    </style:style>
    <style:style style:family="graphic" style:name="a545">
      <style:graphic-properties style:writing-mode="lr-tb" draw:fill="solid" draw:fill-color="#000000" draw:opacity="100%" draw:stroke="none"/>
      <style:paragraph-properties/>
    </style:style>
    <style:style style:family="graphic" style:name="a1142">
      <style:graphic-properties style:writing-mode="lr-tb"/>
    </style:style>
    <style:style style:family="graphic" style:name="a546">
      <style:graphic-properties style:writing-mode="lr-tb" draw:fill="solid" draw:fill-color="#000000" draw:opacity="100%" draw:stroke="none"/>
      <style:paragraph-properties/>
    </style:style>
    <style:style style:family="graphic" style:name="a1143">
      <style:graphic-properties style:wrap="run-through" style:run-through="foreground" style:writing-mode="lr-tb" style:horizontal-rel="char" style:vertical-rel="line" style:horizontal-pos="from-left" style:vertical-pos="from-top"/>
    </style:style>
    <style:style style:family="graphic" style:name="a547">
      <style:graphic-properties style:writing-mode="lr-tb" draw:fill="solid" draw:fill-color="#000000" draw:opacity="100%" draw:stroke="none"/>
      <style:paragraph-properties/>
    </style:style>
    <style:style style:family="graphic" style:name="a1144">
      <style:graphic-properties style:writing-mode="lr-tb" draw:fill="solid" draw:fill-color="#000000" draw:opacity="100%" draw:stroke="none"/>
      <style:paragraph-properties/>
    </style:style>
    <style:style style:family="graphic" style:name="a548">
      <style:graphic-properties style:writing-mode="lr-tb"/>
    </style:style>
    <style:style style:family="graphic" style:name="a1145">
      <style:graphic-properties style:writing-mode="lr-tb" draw:fill="solid" draw:fill-color="#000000" draw:opacity="100%" draw:stroke="none"/>
      <style:paragraph-properties/>
    </style:style>
    <style:style style:family="graphic" style:name="a549">
      <style:graphic-properties style:writing-mode="lr-tb" draw:fill="solid" draw:fill-color="#000000" draw:opacity="100%" draw:stroke="none"/>
      <style:paragraph-properties/>
    </style:style>
    <style:style style:family="graphic" style:name="a1146">
      <style:graphic-properties style:writing-mode="lr-tb" draw:fill="solid" draw:fill-color="#000000" draw:opacity="100%" draw:stroke="none"/>
      <style:paragraph-properties/>
    </style:style>
    <style:style style:family="graphic" style:name="a1147">
      <style:graphic-properties style:writing-mode="lr-tb"/>
    </style:style>
    <style:style style:family="graphic" style:name="a1148">
      <style:graphic-properties style:writing-mode="lr-tb" draw:fill="solid" draw:fill-color="#000000" draw:opacity="100%" draw:stroke="none"/>
      <style:paragraph-properties/>
    </style:style>
    <style:style style:family="graphic" style:name="a1149">
      <style:graphic-properties style:writing-mode="lr-tb" draw:fill="solid" draw:fill-color="#000000" draw:opacity="100%" draw:stroke="none"/>
      <style:paragraph-properties/>
    </style:style>
    <style:style style:family="graphic" style:name="a290">
      <style:graphic-properties style:writing-mode="lr-tb"/>
    </style:style>
    <style:style style:family="graphic" style:name="a291">
      <style:graphic-properties style:writing-mode="lr-tb" draw:fill="solid" draw:fill-color="#000000" draw:opacity="100%" draw:stroke="none"/>
      <style:paragraph-properties/>
    </style:style>
    <style:style style:family="graphic" style:name="a800">
      <style:graphic-properties style:writing-mode="lr-tb"/>
    </style:style>
    <style:style style:family="graphic" style:name="a292">
      <style:graphic-properties style:writing-mode="lr-tb" draw:fill="solid" draw:fill-color="#000000" draw:opacity="100%" draw:stroke="none"/>
      <style:paragraph-properties/>
    </style:style>
    <style:style style:family="graphic" style:name="a801">
      <style:graphic-properties style:wrap="run-through" style:run-through="foreground" style:writing-mode="lr-tb" style:horizontal-rel="char" style:vertical-rel="line" style:horizontal-pos="from-left" style:vertical-pos="from-top"/>
    </style:style>
    <style:style style:family="graphic" style:name="a293">
      <style:graphic-properties style:writing-mode="lr-tb"/>
    </style:style>
    <style:style style:family="graphic" style:name="a802" style:parent-style-name="Graphics">
      <style:graphic-properties fo:border="none" fo:background-color="transparent"/>
    </style:style>
    <style:style style:family="graphic" style:name="a294">
      <style:graphic-properties style:writing-mode="lr-tb" draw:fill="solid" draw:fill-color="#000000" draw:opacity="100%" draw:stroke="none"/>
      <style:paragraph-properties/>
    </style:style>
    <style:style style:family="graphic" style:name="a803" style:parent-style-name="Graphics">
      <style:graphic-properties fo:border="none" fo:background-color="transparent"/>
    </style:style>
    <style:style style:family="graphic" style:name="a295">
      <style:graphic-properties style:writing-mode="lr-tb" draw:fill="solid" draw:fill-color="#000000" draw:opacity="100%" draw:stroke="none"/>
      <style:paragraph-properties/>
    </style:style>
    <style:style style:family="graphic" style:name="a804">
      <style:graphic-properties style:writing-mode="lr-tb" draw:fill="solid" draw:fill-color="#000000" draw:opacity="100%" draw:stroke="none"/>
      <style:paragraph-properties/>
    </style:style>
    <style:style style:family="graphic" style:name="a296">
      <style:graphic-properties style:writing-mode="lr-tb"/>
    </style:style>
    <style:style style:family="graphic" style:name="a805">
      <style:graphic-properties style:writing-mode="lr-tb" draw:fill="solid" draw:fill-color="#000000" draw:opacity="100%" draw:stroke="none"/>
      <style:paragraph-properties/>
    </style:style>
    <style:style style:family="graphic" style:name="a297">
      <style:graphic-properties style:wrap="run-through" style:run-through="foreground" style:writing-mode="lr-tb" style:horizontal-rel="char" style:vertical-rel="line" style:horizontal-pos="from-left" style:vertical-pos="from-top"/>
    </style:style>
    <style:style style:family="graphic" style:name="a806">
      <style:graphic-properties style:writing-mode="lr-tb" draw:fill="solid" draw:fill-color="#000000" draw:opacity="100%" draw:stroke="none"/>
      <style:paragraph-properties/>
    </style:style>
    <style:style style:family="graphic" style:name="a298" style:parent-style-name="Graphics">
      <style:graphic-properties fo:border="none" fo:background-color="transparent"/>
    </style:style>
    <style:style style:family="graphic" style:name="a807">
      <style:graphic-properties style:writing-mode="lr-tb" draw:fill="solid" draw:fill-color="#000000" draw:opacity="100%" draw:stroke="none"/>
      <style:paragraph-properties/>
    </style:style>
    <style:style style:family="graphic" style:name="a299" style:parent-style-name="Graphics">
      <style:graphic-properties fo:border="none" fo:background-color="transparent"/>
    </style:style>
    <style:style style:family="graphic" style:name="a808">
      <style:graphic-properties style:writing-mode="lr-tb" draw:fill="solid" draw:fill-color="#000000" draw:opacity="100%" draw:stroke="none"/>
      <style:paragraph-properties/>
    </style:style>
    <style:style style:family="graphic" style:name="a809">
      <style:graphic-properties style:writing-mode="lr-tb"/>
    </style:style>
    <style:style style:family="graphic" style:name="a550">
      <style:graphic-properties style:writing-mode="lr-tb" draw:fill="solid" draw:fill-color="#000000" draw:opacity="100%" draw:stroke="none"/>
      <style:paragraph-properties/>
    </style:style>
    <style:style style:family="graphic" style:name="a551">
      <style:graphic-properties style:writing-mode="lr-tb" draw:fill="solid" draw:fill-color="#000000" draw:opacity="100%" draw:stroke="none"/>
      <style:paragraph-properties/>
    </style:style>
    <style:style style:family="graphic" style:name="a552">
      <style:graphic-properties style:writing-mode="lr-tb" draw:fill="solid" draw:fill-color="#000000" draw:opacity="100%" draw:stroke="none"/>
      <style:paragraph-properties/>
    </style:style>
    <style:style style:family="graphic" style:name="a553">
      <style:graphic-properties style:writing-mode="lr-tb" draw:fill="solid" draw:fill-color="#000000" draw:opacity="100%" draw:stroke="none"/>
      <style:paragraph-properties/>
    </style:style>
    <style:style style:family="graphic" style:name="a1150">
      <style:graphic-properties style:writing-mode="lr-tb" draw:fill="solid" draw:fill-color="#000000" draw:opacity="100%" draw:stroke="none"/>
      <style:paragraph-properties/>
    </style:style>
    <style:style style:family="graphic" style:name="a554">
      <style:graphic-properties style:writing-mode="lr-tb"/>
    </style:style>
    <style:style style:family="graphic" style:name="a1151">
      <style:graphic-properties style:writing-mode="lr-tb"/>
    </style:style>
    <style:style style:family="graphic" style:name="a555">
      <style:graphic-properties style:wrap="run-through" style:run-through="foreground" style:writing-mode="lr-tb" style:horizontal-rel="page" style:vertical-rel="page" style:horizontal-pos="from-left" style:vertical-pos="from-top"/>
    </style:style>
    <style:style style:family="graphic" style:name="a1152">
      <style:graphic-properties style:writing-mode="lr-tb" draw:fill="solid" draw:fill-color="#000000" draw:opacity="100%" draw:stroke="none"/>
      <style:paragraph-properties/>
    </style:style>
    <style:style style:family="graphic" style:name="a556">
      <style:graphic-properties style:writing-mode="lr-tb" draw:fill="solid" draw:fill-color="#000000" draw:opacity="100%" draw:stroke="none"/>
      <style:paragraph-properties/>
    </style:style>
    <style:style style:family="graphic" style:name="a1153">
      <style:graphic-properties style:writing-mode="lr-tb" draw:fill="solid" draw:fill-color="#000000" draw:opacity="100%" draw:stroke="none"/>
      <style:paragraph-properties/>
    </style:style>
    <style:style style:family="graphic" style:name="a557">
      <style:graphic-properties style:writing-mode="lr-tb" draw:fill="solid" draw:fill-color="#000000" draw:opacity="100%" draw:stroke="none"/>
      <style:paragraph-properties/>
    </style:style>
    <style:style style:family="graphic" style:name="a1154">
      <style:graphic-properties style:writing-mode="lr-tb" draw:fill="solid" draw:fill-color="#000000" draw:opacity="100%" draw:stroke="none"/>
      <style:paragraph-properties/>
    </style:style>
    <style:style style:family="graphic" style:name="a558">
      <style:graphic-properties style:writing-mode="lr-tb" draw:fill="solid" draw:fill-color="#000000" draw:opacity="100%" draw:stroke="none"/>
      <style:paragraph-properties/>
    </style:style>
    <style:style style:family="graphic" style:name="a1155">
      <style:graphic-properties style:writing-mode="lr-tb"/>
    </style:style>
    <style:style style:family="graphic" style:name="a559">
      <style:graphic-properties style:writing-mode="lr-tb"/>
    </style:style>
    <style:style style:family="graphic" style:name="a1156">
      <style:graphic-properties style:writing-mode="lr-tb" draw:fill="solid" draw:fill-color="#000000" draw:opacity="100%" draw:stroke="none"/>
      <style:paragraph-properties/>
    </style:style>
    <style:style style:family="graphic" style:name="a1157">
      <style:graphic-properties style:writing-mode="lr-tb" draw:fill="solid" draw:fill-color="#000000" draw:opacity="100%" draw:stroke="none"/>
      <style:paragraph-properties/>
    </style:style>
    <style:style style:family="graphic" style:name="a1158">
      <style:graphic-properties style:writing-mode="lr-tb" draw:fill="solid" draw:fill-color="#000000" draw:opacity="100%" draw:stroke="none"/>
      <style:paragraph-properties/>
    </style:style>
    <style:style style:family="graphic" style:name="a1159">
      <style:graphic-properties style:writing-mode="lr-tb" draw:fill="solid" draw:fill-color="#000000" draw:opacity="100%" draw:stroke="none"/>
      <style:paragraph-properties/>
    </style:style>
    <style:style style:family="graphic" style:name="a810">
      <style:graphic-properties style:writing-mode="lr-tb" draw:fill="solid" draw:fill-color="#000000" draw:opacity="100%" draw:stroke="none"/>
      <style:paragraph-properties/>
    </style:style>
    <style:style style:family="graphic" style:name="a811">
      <style:graphic-properties style:writing-mode="lr-tb" draw:fill="solid" draw:fill-color="#000000" draw:opacity="100%" draw:stroke="none"/>
      <style:paragraph-properties/>
    </style:style>
    <style:style style:family="graphic" style:name="a812">
      <style:graphic-properties style:writing-mode="lr-tb" draw:fill="solid" draw:fill-color="#000000" draw:opacity="100%" draw:stroke="none"/>
      <style:paragraph-properties/>
    </style:style>
    <style:style style:family="graphic" style:name="a813">
      <style:graphic-properties style:writing-mode="lr-tb"/>
    </style:style>
    <style:style style:family="graphic" style:name="a814">
      <style:graphic-properties style:writing-mode="lr-tb" draw:fill="solid" draw:fill-color="#000000" draw:opacity="100%" draw:stroke="none"/>
      <style:paragraph-properties/>
    </style:style>
    <style:style style:family="graphic" style:name="a815">
      <style:graphic-properties style:writing-mode="lr-tb" draw:fill="solid" draw:fill-color="#000000" draw:opacity="100%" draw:stroke="none"/>
      <style:paragraph-properties/>
    </style:style>
    <style:style style:family="graphic" style:name="a816">
      <style:graphic-properties style:writing-mode="lr-tb" draw:fill="solid" draw:fill-color="#000000" draw:opacity="100%" draw:stroke="none"/>
      <style:paragraph-properties/>
    </style:style>
    <style:style style:family="graphic" style:name="a817">
      <style:graphic-properties style:writing-mode="lr-tb" draw:fill="solid" draw:fill-color="#000000" draw:opacity="100%" draw:stroke="none"/>
      <style:paragraph-properties/>
    </style:style>
    <style:style style:family="graphic" style:name="a818">
      <style:graphic-properties style:writing-mode="lr-tb"/>
    </style:style>
    <style:style style:family="graphic" style:name="a819">
      <style:graphic-properties style:writing-mode="lr-tb" draw:fill="solid" draw:fill-color="#000000" draw:opacity="100%" draw:stroke="none"/>
      <style:paragraph-properties/>
    </style:style>
    <style:style style:family="graphic" style:name="a560">
      <style:graphic-properties style:writing-mode="lr-tb" draw:fill="solid" draw:fill-color="#000000" draw:opacity="100%" draw:stroke="none"/>
      <style:paragraph-properties/>
    </style:style>
    <style:style style:family="graphic" style:name="a561">
      <style:graphic-properties style:writing-mode="lr-tb" draw:fill="solid" draw:fill-color="#000000" draw:opacity="100%" draw:stroke="none"/>
      <style:paragraph-properties/>
    </style:style>
    <style:style style:family="graphic" style:name="a562">
      <style:graphic-properties style:writing-mode="lr-tb"/>
    </style:style>
    <style:style style:family="graphic" style:name="a563">
      <style:graphic-properties style:writing-mode="lr-tb" draw:fill="solid" draw:fill-color="#000000" draw:opacity="100%" draw:stroke="none"/>
      <style:paragraph-properties/>
    </style:style>
    <style:style style:family="graphic" style:name="a1160">
      <style:graphic-properties style:writing-mode="lr-tb" draw:fill="solid" draw:fill-color="#000000" draw:opacity="100%" draw:stroke="none"/>
      <style:paragraph-properties/>
    </style:style>
    <style:style style:family="graphic" style:name="a564">
      <style:graphic-properties style:writing-mode="lr-tb" draw:fill="solid" draw:fill-color="#000000" draw:opacity="100%" draw:stroke="none"/>
      <style:paragraph-properties/>
    </style:style>
    <style:style style:family="graphic" style:name="a1161">
      <style:graphic-properties style:writing-mode="lr-tb" draw:fill="solid" draw:fill-color="#000000" draw:opacity="100%" draw:stroke="none"/>
      <style:paragraph-properties/>
    </style:style>
    <style:style style:family="graphic" style:name="a565">
      <style:graphic-properties style:writing-mode="lr-tb" draw:fill="solid" draw:fill-color="#000000" draw:opacity="100%" draw:stroke="none"/>
      <style:paragraph-properties/>
    </style:style>
    <style:style style:family="graphic" style:name="a1162">
      <style:graphic-properties style:writing-mode="lr-tb"/>
    </style:style>
    <style:style style:family="graphic" style:name="a566">
      <style:graphic-properties style:writing-mode="lr-tb"/>
    </style:style>
    <style:style style:family="graphic" style:name="a1163">
      <style:graphic-properties style:writing-mode="lr-tb" draw:fill="solid" draw:fill-color="#000000" draw:opacity="100%" draw:stroke="none"/>
      <style:paragraph-properties/>
    </style:style>
    <style:style style:family="graphic" style:name="a567">
      <style:graphic-properties style:wrap="run-through" style:run-through="foreground" style:writing-mode="lr-tb" style:horizontal-rel="page" style:vertical-rel="page" style:horizontal-pos="from-left" style:vertical-pos="from-top"/>
    </style:style>
    <style:style style:family="graphic" style:name="a1164">
      <style:graphic-properties style:writing-mode="lr-tb" draw:fill="solid" draw:fill-color="#000000" draw:opacity="100%" draw:stroke="none"/>
      <style:paragraph-properties/>
    </style:style>
    <style:style style:family="graphic" style:name="a568">
      <style:graphic-properties style:writing-mode="lr-tb" draw:fill="solid" draw:fill-color="#000000" draw:opacity="100%" draw:stroke="none"/>
      <style:paragraph-properties/>
    </style:style>
    <style:style style:family="graphic" style:name="a1165">
      <style:graphic-properties style:writing-mode="lr-tb" draw:fill="solid" draw:fill-color="#000000" draw:opacity="100%" draw:stroke="none"/>
      <style:paragraph-properties/>
    </style:style>
    <style:style style:family="graphic" style:name="a569">
      <style:graphic-properties style:writing-mode="lr-tb" draw:fill="solid" draw:fill-color="#000000" draw:opacity="100%" draw:stroke="none"/>
      <style:paragraph-properties/>
    </style:style>
    <style:style style:family="graphic" style:name="a1166">
      <style:graphic-properties style:writing-mode="lr-tb" draw:fill="solid" draw:fill-color="#000000" draw:opacity="100%" draw:stroke="none"/>
      <style:paragraph-properties/>
    </style:style>
    <style:style style:family="graphic" style:name="a1167">
      <style:graphic-properties style:writing-mode="lr-tb" draw:fill="solid" draw:fill-color="#000000" draw:opacity="100%" draw:stroke="none"/>
      <style:paragraph-properties/>
    </style:style>
    <style:style style:family="graphic" style:name="a1168">
      <style:graphic-properties style:writing-mode="lr-tb" draw:fill="solid" draw:fill-color="#000000" draw:opacity="100%" draw:stroke="none"/>
      <style:paragraph-properties/>
    </style:style>
    <style:style style:family="graphic" style:name="a1169">
      <style:graphic-properties style:writing-mode="lr-tb" draw:fill="solid" draw:fill-color="#000000" draw:opacity="100%" draw:stroke="none"/>
      <style:paragraph-properties/>
    </style:style>
    <style:style style:family="graphic" style:name="a820">
      <style:graphic-properties style:writing-mode="lr-tb" draw:fill="solid" draw:fill-color="#000000" draw:opacity="100%" draw:stroke="none"/>
      <style:paragraph-properties/>
    </style:style>
    <style:style style:family="graphic" style:name="a821">
      <style:graphic-properties style:writing-mode="lr-tb" draw:fill="solid" draw:fill-color="#000000" draw:opacity="100%" draw:stroke="none"/>
      <style:paragraph-properties/>
    </style:style>
    <style:style style:family="graphic" style:name="a822">
      <style:graphic-properties style:writing-mode="lr-tb"/>
    </style:style>
    <style:style style:family="graphic" style:name="a823">
      <style:graphic-properties style:writing-mode="lr-tb" draw:fill="solid" draw:fill-color="#000000" draw:opacity="100%" draw:stroke="none"/>
      <style:paragraph-properties/>
    </style:style>
    <style:style style:family="graphic" style:name="a824">
      <style:graphic-properties style:writing-mode="lr-tb" draw:fill="solid" draw:fill-color="#000000" draw:opacity="100%" draw:stroke="none"/>
      <style:paragraph-properties/>
    </style:style>
    <style:style style:family="graphic" style:name="a825">
      <style:graphic-properties style:writing-mode="lr-tb" draw:fill="solid" draw:fill-color="#000000" draw:opacity="100%" draw:stroke="none"/>
      <style:paragraph-properties/>
    </style:style>
    <style:style style:family="graphic" style:name="a826">
      <style:graphic-properties style:writing-mode="lr-tb" draw:fill="solid" draw:fill-color="#000000" draw:opacity="100%" draw:stroke="none"/>
      <style:paragraph-properties/>
    </style:style>
    <style:style style:family="graphic" style:name="a827">
      <style:graphic-properties style:writing-mode="lr-tb"/>
    </style:style>
    <style:style style:family="graphic" style:name="a828">
      <style:graphic-properties style:writing-mode="lr-tb" draw:fill="solid" draw:fill-color="#000000" draw:opacity="100%" draw:stroke="none"/>
      <style:paragraph-properties/>
    </style:style>
    <style:style style:family="graphic" style:name="a829">
      <style:graphic-properties style:writing-mode="lr-tb" draw:fill="solid" draw:fill-color="#000000" draw:opacity="100%" draw:stroke="none"/>
      <style:paragraph-properties/>
    </style:style>
    <style:style style:family="graphic" style:name="a570">
      <style:graphic-properties style:writing-mode="lr-tb" draw:fill="solid" draw:fill-color="#000000" draw:opacity="100%" draw:stroke="none"/>
      <style:paragraph-properties/>
    </style:style>
    <style:style style:family="graphic" style:name="a571">
      <style:graphic-properties style:writing-mode="lr-tb"/>
    </style:style>
    <style:style style:family="graphic" style:name="a572">
      <style:graphic-properties style:writing-mode="lr-tb" draw:fill="solid" draw:fill-color="#000000" draw:opacity="100%" draw:stroke="none"/>
      <style:paragraph-properties/>
    </style:style>
    <style:style style:family="graphic" style:name="a573">
      <style:graphic-properties style:writing-mode="lr-tb" draw:fill="solid" draw:fill-color="#000000" draw:opacity="100%" draw:stroke="none"/>
      <style:paragraph-properties/>
    </style:style>
    <style:style style:family="graphic" style:name="a1170">
      <style:graphic-properties style:writing-mode="lr-tb" draw:fill="solid" draw:fill-color="#000000" draw:opacity="100%" draw:stroke="none"/>
      <style:paragraph-properties/>
    </style:style>
    <style:style style:family="graphic" style:name="a574">
      <style:graphic-properties style:writing-mode="lr-tb" draw:fill="solid" draw:fill-color="#000000" draw:opacity="100%" draw:stroke="none"/>
      <style:paragraph-properties/>
    </style:style>
    <style:style style:family="graphic" style:name="a1171">
      <style:graphic-properties style:writing-mode="lr-tb"/>
    </style:style>
    <style:style style:family="graphic" style:name="a575">
      <style:graphic-properties style:writing-mode="lr-tb" draw:fill="solid" draw:fill-color="#000000" draw:opacity="100%" draw:stroke="none"/>
      <style:paragraph-properties/>
    </style:style>
    <style:style style:family="graphic" style:name="a1172">
      <style:graphic-properties style:writing-mode="lr-tb" draw:fill="solid" draw:fill-color="#000000" draw:opacity="100%" draw:stroke="none"/>
      <style:paragraph-properties/>
    </style:style>
    <style:style style:family="graphic" style:name="a576">
      <style:graphic-properties style:writing-mode="lr-tb" draw:fill="solid" draw:fill-color="#000000" draw:opacity="100%" draw:stroke="none"/>
      <style:paragraph-properties/>
    </style:style>
    <style:style style:family="graphic" style:name="a1173">
      <style:graphic-properties style:writing-mode="lr-tb" draw:fill="solid" draw:fill-color="#000000" draw:opacity="100%" draw:stroke="none"/>
      <style:paragraph-properties/>
    </style:style>
    <style:style style:family="graphic" style:name="a577">
      <style:graphic-properties style:writing-mode="lr-tb"/>
    </style:style>
    <style:style style:family="graphic" style:name="a1174">
      <style:graphic-properties style:writing-mode="lr-tb" draw:fill="solid" draw:fill-color="#000000" draw:opacity="100%" draw:stroke="none"/>
      <style:paragraph-properties/>
    </style:style>
    <style:style style:family="graphic" style:name="a578">
      <style:graphic-properties style:writing-mode="lr-tb" draw:fill="solid" draw:fill-color="#000000" draw:opacity="100%" draw:stroke="none"/>
      <style:paragraph-properties/>
    </style:style>
    <style:style style:family="graphic" style:name="a1175">
      <style:graphic-properties style:writing-mode="lr-tb" draw:fill="solid" draw:fill-color="#000000" draw:opacity="100%" draw:stroke="none"/>
      <style:paragraph-properties/>
    </style:style>
    <style:style style:family="graphic" style:name="a579">
      <style:graphic-properties style:writing-mode="lr-tb" draw:fill="solid" draw:fill-color="#000000" draw:opacity="100%" draw:stroke="none"/>
      <style:paragraph-properties/>
    </style:style>
    <style:style style:family="graphic" style:name="a1176">
      <style:graphic-properties style:writing-mode="lr-tb" draw:fill="solid" draw:fill-color="#000000" draw:opacity="100%" draw:stroke="none"/>
      <style:paragraph-properties/>
    </style:style>
    <style:style style:family="graphic" style:name="a1177">
      <style:graphic-properties style:writing-mode="lr-tb"/>
    </style:style>
    <style:style style:family="graphic" style:name="a1178">
      <style:graphic-properties style:writing-mode="lr-tb" draw:fill="solid" draw:fill-color="#000000" draw:opacity="100%" draw:stroke="none"/>
      <style:paragraph-properties/>
    </style:style>
    <style:style style:family="graphic" style:name="a1179">
      <style:graphic-properties style:writing-mode="lr-tb" draw:fill="solid" draw:fill-color="#000000" draw:opacity="100%" draw:stroke="none"/>
      <style:paragraph-properties/>
    </style:style>
    <style:style style:family="graphic" style:name="a830">
      <style:graphic-properties style:writing-mode="lr-tb" draw:fill="solid" draw:fill-color="#000000" draw:opacity="100%" draw:stroke="none"/>
      <style:paragraph-properties/>
    </style:style>
    <style:style style:family="graphic" style:name="a831">
      <style:graphic-properties style:writing-mode="lr-tb"/>
    </style:style>
    <style:style style:family="graphic" style:name="a832">
      <style:graphic-properties style:writing-mode="lr-tb" draw:fill="solid" draw:fill-color="#000000" draw:opacity="100%" draw:stroke="none"/>
      <style:paragraph-properties/>
    </style:style>
    <style:style style:family="graphic" style:name="a833">
      <style:graphic-properties style:writing-mode="lr-tb" draw:fill="solid" draw:fill-color="#000000" draw:opacity="100%" draw:stroke="none"/>
      <style:paragraph-properties/>
    </style:style>
    <style:style style:family="graphic" style:name="a834">
      <style:graphic-properties style:writing-mode="lr-tb"/>
    </style:style>
    <style:style style:family="graphic" style:name="a835">
      <style:graphic-properties style:wrap="run-through" style:run-through="foreground" style:writing-mode="lr-tb" style:horizontal-rel="char" style:vertical-rel="line" style:horizontal-pos="from-left" style:vertical-pos="from-top"/>
    </style:style>
    <style:style style:family="graphic" style:name="a836" style:parent-style-name="Graphics">
      <style:graphic-properties fo:border="none" fo:background-color="transparent"/>
    </style:style>
    <style:style style:family="graphic" style:name="a837">
      <style:graphic-properties style:writing-mode="lr-tb" draw:fill="solid" draw:fill-color="#000000" draw:opacity="100%" draw:stroke="none"/>
      <style:paragraph-properties/>
    </style:style>
    <style:style style:family="graphic" style:name="a838">
      <style:graphic-properties style:writing-mode="lr-tb" draw:fill="solid" draw:fill-color="#000000" draw:opacity="100%" draw:stroke="none"/>
      <style:paragraph-properties/>
    </style:style>
    <style:style style:family="graphic" style:name="a839">
      <style:graphic-properties style:writing-mode="lr-tb"/>
    </style:style>
    <style:style style:family="graphic" style:name="a580">
      <style:graphic-properties style:writing-mode="lr-tb" draw:fill="solid" draw:fill-color="#000000" draw:opacity="100%" draw:stroke="none"/>
      <style:paragraph-properties/>
    </style:style>
    <style:style style:family="graphic" style:name="a581">
      <style:graphic-properties style:writing-mode="lr-tb" draw:fill="solid" draw:fill-color="#000000" draw:opacity="100%" draw:stroke="none"/>
      <style:paragraph-properties/>
    </style:style>
    <style:style style:family="graphic" style:name="a582">
      <style:graphic-properties style:writing-mode="lr-tb"/>
    </style:style>
    <style:style style:family="graphic" style:name="a583">
      <style:graphic-properties style:writing-mode="lr-tb" draw:fill="solid" draw:fill-color="#000000" draw:opacity="100%" draw:stroke="none"/>
      <style:paragraph-properties/>
    </style:style>
    <style:style style:family="graphic" style:name="a1180">
      <style:graphic-properties style:writing-mode="lr-tb"/>
    </style:style>
    <style:style style:family="graphic" style:name="a584">
      <style:graphic-properties style:writing-mode="lr-tb" draw:fill="solid" draw:fill-color="#000000" draw:opacity="100%" draw:stroke="none"/>
      <style:paragraph-properties/>
    </style:style>
    <style:style style:family="graphic" style:name="a1181">
      <style:graphic-properties style:wrap="run-through" style:run-through="foreground" style:writing-mode="lr-tb" style:horizontal-rel="char" style:vertical-rel="line" style:horizontal-pos="from-left" style:vertical-pos="from-top"/>
    </style:style>
    <style:style style:family="graphic" style:name="a585">
      <style:graphic-properties style:writing-mode="lr-tb" draw:fill="solid" draw:fill-color="#000000" draw:opacity="100%" draw:stroke="none"/>
      <style:paragraph-properties/>
    </style:style>
    <style:style style:family="graphic" style:name="a1182">
      <style:graphic-properties style:writing-mode="lr-tb" draw:fill="solid" draw:fill-color="#000000" draw:opacity="100%" draw:stroke="none"/>
      <style:paragraph-properties/>
    </style:style>
    <style:style style:family="graphic" style:name="a586">
      <style:graphic-properties style:writing-mode="lr-tb" draw:fill="solid" draw:fill-color="#000000" draw:opacity="100%" draw:stroke="none"/>
      <style:paragraph-properties/>
    </style:style>
    <style:style style:family="graphic" style:name="a1183">
      <style:graphic-properties style:writing-mode="lr-tb" draw:fill="solid" draw:fill-color="#000000" draw:opacity="100%" draw:stroke="none"/>
      <style:paragraph-properties/>
    </style:style>
    <style:style style:family="graphic" style:name="a587">
      <style:graphic-properties style:writing-mode="lr-tb"/>
    </style:style>
    <style:style style:family="graphic" style:name="a1184">
      <style:graphic-properties style:writing-mode="lr-tb" draw:fill="solid" draw:fill-color="#000000" draw:opacity="100%" draw:stroke="none"/>
      <style:paragraph-properties/>
    </style:style>
    <style:style style:family="graphic" style:name="a588">
      <style:graphic-properties style:writing-mode="lr-tb" draw:fill="solid" draw:fill-color="#000000" draw:opacity="100%" draw:stroke="none"/>
      <style:paragraph-properties/>
    </style:style>
    <style:style style:family="graphic" style:name="a1185">
      <style:graphic-properties style:writing-mode="lr-tb" draw:fill="solid" draw:fill-color="#000000" draw:opacity="100%" draw:stroke="none"/>
      <style:paragraph-properties/>
    </style:style>
    <style:style style:family="graphic" style:name="a589">
      <style:graphic-properties style:writing-mode="lr-tb" draw:fill="solid" draw:fill-color="#000000" draw:opacity="100%" draw:stroke="none"/>
      <style:paragraph-properties/>
    </style:style>
    <style:style style:family="graphic" style:name="a1186">
      <style:graphic-properties style:writing-mode="lr-tb"/>
    </style:style>
    <style:style style:family="graphic" style:name="a1187">
      <style:graphic-properties style:writing-mode="lr-tb" draw:fill="solid" draw:fill-color="#000000" draw:opacity="100%" draw:stroke="none"/>
      <style:paragraph-properties/>
    </style:style>
    <style:style style:family="graphic" style:name="a1188">
      <style:graphic-properties style:writing-mode="lr-tb" draw:fill="solid" draw:fill-color="#000000" draw:opacity="100%" draw:stroke="none"/>
      <style:paragraph-properties/>
    </style:style>
    <style:style style:family="graphic" style:name="a1189">
      <style:graphic-properties style:writing-mode="lr-tb" draw:fill="solid" draw:fill-color="#000000" draw:opacity="100%" draw:stroke="none"/>
      <style:paragraph-properties/>
    </style:style>
    <style:style style:family="graphic" style:name="a840">
      <style:graphic-properties style:writing-mode="lr-tb" draw:fill="solid" draw:fill-color="#000000" draw:opacity="100%" draw:stroke="none"/>
      <style:paragraph-properties/>
    </style:style>
    <style:style style:family="graphic" style:name="a841">
      <style:graphic-properties style:writing-mode="lr-tb" draw:fill="solid" draw:fill-color="#000000" draw:opacity="100%" draw:stroke="none"/>
      <style:paragraph-properties/>
    </style:style>
    <style:style style:family="graphic" style:name="a842">
      <style:graphic-properties style:writing-mode="lr-tb" draw:fill="solid" draw:fill-color="#000000" draw:opacity="100%" draw:stroke="none"/>
      <style:paragraph-properties/>
    </style:style>
    <style:style style:family="graphic" style:name="a843">
      <style:graphic-properties style:writing-mode="lr-tb" draw:fill="solid" draw:fill-color="#000000" draw:opacity="100%" draw:stroke="none"/>
      <style:paragraph-properties/>
    </style:style>
    <style:style style:family="graphic" style:name="a844">
      <style:graphic-properties style:writing-mode="lr-tb"/>
    </style:style>
    <style:style style:family="graphic" style:name="a845">
      <style:graphic-properties style:writing-mode="lr-tb" draw:fill="solid" draw:fill-color="#000000" draw:opacity="100%" draw:stroke="none"/>
      <style:paragraph-properties/>
    </style:style>
    <style:style style:family="graphic" style:name="a846">
      <style:graphic-properties style:writing-mode="lr-tb" draw:fill="solid" draw:fill-color="#000000" draw:opacity="100%" draw:stroke="none"/>
      <style:paragraph-properties/>
    </style:style>
    <style:style style:family="graphic" style:name="a847">
      <style:graphic-properties style:writing-mode="lr-tb" draw:fill="solid" draw:fill-color="#000000" draw:opacity="100%" draw:stroke="none"/>
      <style:paragraph-properties/>
    </style:style>
    <style:style style:family="graphic" style:name="a848">
      <style:graphic-properties style:writing-mode="lr-tb"/>
    </style:style>
    <style:style style:family="graphic" style:name="a849">
      <style:graphic-properties style:writing-mode="lr-tb" draw:fill="solid" draw:fill-color="#000000" draw:opacity="100%" draw:stroke="none"/>
      <style:paragraph-properties/>
    </style:style>
    <style:style style:family="graphic" style:name="a590">
      <style:graphic-properties style:writing-mode="lr-tb" draw:fill="solid" draw:fill-color="#000000" draw:opacity="100%" draw:stroke="none"/>
      <style:paragraph-properties/>
    </style:style>
    <style:style style:family="graphic" style:name="a591">
      <style:graphic-properties style:writing-mode="lr-tb"/>
    </style:style>
    <style:style style:family="graphic" style:name="a592">
      <style:graphic-properties style:writing-mode="lr-tb" draw:fill="solid" draw:fill-color="#000000" draw:opacity="100%" draw:stroke="none"/>
      <style:paragraph-properties/>
    </style:style>
    <style:style style:family="graphic" style:name="a593">
      <style:graphic-properties style:writing-mode="lr-tb" draw:fill="solid" draw:fill-color="#000000" draw:opacity="100%" draw:stroke="none"/>
      <style:paragraph-properties/>
    </style:style>
    <style:style style:family="graphic" style:name="a1190">
      <style:graphic-properties style:writing-mode="lr-tb" draw:fill="solid" draw:fill-color="#000000" draw:opacity="100%" draw:stroke="none"/>
      <style:paragraph-properties/>
    </style:style>
    <style:style style:family="graphic" style:name="a594">
      <style:graphic-properties style:writing-mode="lr-tb"/>
    </style:style>
    <style:style style:family="graphic" style:name="a1191">
      <style:graphic-properties style:writing-mode="lr-tb" draw:fill="solid" draw:fill-color="#000000" draw:opacity="100%" draw:stroke="none"/>
      <style:paragraph-properties/>
    </style:style>
    <style:style style:family="graphic" style:name="a595">
      <style:graphic-properties style:writing-mode="lr-tb" draw:fill="solid" draw:fill-color="#000000" draw:opacity="100%" draw:stroke="none"/>
      <style:paragraph-properties/>
    </style:style>
    <style:style style:family="graphic" style:name="a1192">
      <style:graphic-properties style:writing-mode="lr-tb"/>
    </style:style>
    <style:style style:family="graphic" style:name="a596">
      <style:graphic-properties style:writing-mode="lr-tb" draw:fill="solid" draw:fill-color="#000000" draw:opacity="100%" draw:stroke="none"/>
      <style:paragraph-properties/>
    </style:style>
    <style:style style:family="graphic" style:name="a1193">
      <style:graphic-properties style:writing-mode="lr-tb" draw:fill="solid" draw:fill-color="#000000" draw:opacity="100%" draw:stroke="none"/>
      <style:paragraph-properties/>
    </style:style>
    <style:style style:family="graphic" style:name="a597">
      <style:graphic-properties style:writing-mode="lr-tb" draw:fill="solid" draw:fill-color="#000000" draw:opacity="100%" draw:stroke="none"/>
      <style:paragraph-properties/>
    </style:style>
    <style:style style:family="graphic" style:name="a1194">
      <style:graphic-properties style:writing-mode="lr-tb" draw:fill="solid" draw:fill-color="#000000" draw:opacity="100%" draw:stroke="none"/>
      <style:paragraph-properties/>
    </style:style>
    <style:style style:family="graphic" style:name="a598">
      <style:graphic-properties style:writing-mode="lr-tb" draw:fill="solid" draw:fill-color="#000000" draw:opacity="100%" draw:stroke="none"/>
      <style:paragraph-properties/>
    </style:style>
    <style:style style:family="graphic" style:name="a1195">
      <style:graphic-properties style:writing-mode="lr-tb" draw:fill="solid" draw:fill-color="#000000" draw:opacity="100%" draw:stroke="none"/>
      <style:paragraph-properties/>
    </style:style>
    <style:style style:family="graphic" style:name="a599">
      <style:graphic-properties style:writing-mode="lr-tb"/>
    </style:style>
    <style:style style:family="graphic" style:name="a1196">
      <style:graphic-properties style:writing-mode="lr-tb"/>
    </style:style>
    <style:style style:family="graphic" style:name="a1197">
      <style:graphic-properties style:writing-mode="lr-tb" draw:fill="solid" draw:fill-color="#000000" draw:opacity="100%" draw:stroke="none"/>
      <style:paragraph-properties/>
    </style:style>
    <style:style style:family="graphic" style:name="a1198">
      <style:graphic-properties style:writing-mode="lr-tb" draw:fill="solid" draw:fill-color="#000000" draw:opacity="100%" draw:stroke="none"/>
      <style:paragraph-properties/>
    </style:style>
    <style:style style:family="graphic" style:name="a1199">
      <style:graphic-properties style:writing-mode="lr-tb"/>
    </style:style>
    <style:style style:family="graphic" style:name="a850">
      <style:graphic-properties style:writing-mode="lr-tb" draw:fill="solid" draw:fill-color="#000000" draw:opacity="100%" draw:stroke="none"/>
      <style:paragraph-properties/>
    </style:style>
    <style:style style:family="graphic" style:name="a851">
      <style:graphic-properties style:writing-mode="lr-tb" draw:fill="solid" draw:fill-color="#000000" draw:opacity="100%" draw:stroke="none"/>
      <style:paragraph-properties/>
    </style:style>
    <style:style style:family="graphic" style:name="a852">
      <style:graphic-properties style:writing-mode="lr-tb" draw:fill="solid" draw:fill-color="#000000" draw:opacity="100%" draw:stroke="none"/>
      <style:paragraph-properties/>
    </style:style>
    <style:style style:family="graphic" style:name="a853">
      <style:graphic-properties style:writing-mode="lr-tb" draw:fill="solid" draw:fill-color="#000000" draw:opacity="100%" draw:stroke="none"/>
      <style:paragraph-properties/>
    </style:style>
    <style:style style:family="graphic" style:name="a854">
      <style:graphic-properties style:writing-mode="lr-tb" draw:fill="solid" draw:fill-color="#000000" draw:opacity="100%" draw:stroke="none"/>
      <style:paragraph-properties/>
    </style:style>
    <style:style style:family="graphic" style:name="a855">
      <style:graphic-properties style:writing-mode="lr-tb"/>
    </style:style>
    <style:style style:family="graphic" style:name="a856">
      <style:graphic-properties style:writing-mode="lr-tb" draw:fill="solid" draw:fill-color="#000000" draw:opacity="100%" draw:stroke="none"/>
      <style:paragraph-properties/>
    </style:style>
    <style:style style:family="graphic" style:name="a857">
      <style:graphic-properties style:writing-mode="lr-tb" draw:fill="solid" draw:fill-color="#000000" draw:opacity="100%" draw:stroke="none"/>
      <style:paragraph-properties/>
    </style:style>
    <style:style style:family="graphic" style:name="a100">
      <style:graphic-properties style:writing-mode="lr-tb" draw:fill="solid" draw:fill-color="#000000" draw:opacity="100%" draw:stroke="none"/>
      <style:paragraph-properties/>
    </style:style>
    <style:style style:family="graphic" style:name="a858">
      <style:graphic-properties style:writing-mode="lr-tb" draw:fill="solid" draw:fill-color="#000000" draw:opacity="100%" draw:stroke="none"/>
      <style:paragraph-properties/>
    </style:style>
    <style:style style:family="graphic" style:name="a101">
      <style:graphic-properties style:writing-mode="lr-tb"/>
    </style:style>
    <style:style style:family="graphic" style:name="a859">
      <style:graphic-properties style:writing-mode="lr-tb" draw:fill="solid" draw:fill-color="#000000" draw:opacity="100%" draw:stroke="none"/>
      <style:paragraph-properties/>
    </style:style>
    <style:style style:family="graphic" style:name="a102">
      <style:graphic-properties style:writing-mode="lr-tb" draw:fill="solid" draw:fill-color="#000000" draw:opacity="100%" draw:stroke="none"/>
      <style:paragraph-properties/>
    </style:style>
    <style:style style:family="graphic" style:name="a103">
      <style:graphic-properties style:writing-mode="lr-tb" draw:fill="solid" draw:fill-color="#000000" draw:opacity="100%" draw:stroke="none"/>
      <style:paragraph-properties/>
    </style:style>
    <style:style style:family="graphic" style:name="a104">
      <style:graphic-properties style:writing-mode="lr-tb" draw:fill="solid" draw:fill-color="#000000" draw:opacity="100%" draw:stroke="none"/>
      <style:paragraph-properties/>
    </style:style>
    <style:style style:family="graphic" style:name="a105">
      <style:graphic-properties style:writing-mode="lr-tb"/>
    </style:style>
    <style:style style:family="graphic" style:name="a106">
      <style:graphic-properties style:writing-mode="lr-tb" draw:fill="solid" draw:fill-color="#000000" draw:opacity="100%" draw:stroke="none"/>
      <style:paragraph-properties/>
    </style:style>
    <style:style style:family="graphic" style:name="a107">
      <style:graphic-properties style:writing-mode="lr-tb" draw:fill="solid" draw:fill-color="#000000" draw:opacity="100%" draw:stroke="none"/>
      <style:paragraph-properties/>
    </style:style>
    <style:style style:family="graphic" style:name="a108">
      <style:graphic-properties style:writing-mode="lr-tb" draw:fill="solid" draw:fill-color="#000000" draw:opacity="100%" draw:stroke="none"/>
      <style:paragraph-properties/>
    </style:style>
    <style:style style:family="graphic" style:name="a109">
      <style:graphic-properties style:writing-mode="lr-tb"/>
    </style:style>
    <style:style style:family="graphic" style:name="a860">
      <style:graphic-properties style:writing-mode="lr-tb"/>
    </style:style>
    <style:style style:family="graphic" style:name="a861">
      <style:graphic-properties style:writing-mode="lr-tb" draw:fill="solid" draw:fill-color="#000000" draw:opacity="100%" draw:stroke="none"/>
      <style:paragraph-properties/>
    </style:style>
    <style:style style:family="graphic" style:name="a862">
      <style:graphic-properties style:writing-mode="lr-tb" draw:fill="solid" draw:fill-color="#000000" draw:opacity="100%" draw:stroke="none"/>
      <style:paragraph-properties/>
    </style:style>
    <style:style style:family="graphic" style:name="a863">
      <style:graphic-properties style:writing-mode="lr-tb" draw:fill="solid" draw:fill-color="#000000" draw:opacity="100%" draw:stroke="none"/>
      <style:paragraph-properties/>
    </style:style>
    <style:style style:family="graphic" style:name="a864">
      <style:graphic-properties style:writing-mode="lr-tb" draw:fill="solid" draw:fill-color="#000000" draw:opacity="100%" draw:stroke="none"/>
      <style:paragraph-properties/>
    </style:style>
    <style:style style:family="graphic" style:name="a865">
      <style:graphic-properties style:writing-mode="lr-tb"/>
    </style:style>
    <style:style style:family="graphic" style:name="a866">
      <style:graphic-properties style:writing-mode="lr-tb" draw:fill="solid" draw:fill-color="#000000" draw:opacity="100%" draw:stroke="none"/>
      <style:paragraph-properties/>
    </style:style>
    <style:style style:family="graphic" style:name="a867">
      <style:graphic-properties style:writing-mode="lr-tb" draw:fill="solid" draw:fill-color="#000000" draw:opacity="100%" draw:stroke="none"/>
      <style:paragraph-properties/>
    </style:style>
    <style:style style:family="graphic" style:name="a110">
      <style:graphic-properties style:writing-mode="lr-tb" draw:fill="solid" draw:fill-color="#000000" draw:opacity="100%" draw:stroke="none"/>
      <style:paragraph-properties/>
    </style:style>
    <style:style style:family="graphic" style:name="a868">
      <style:graphic-properties style:writing-mode="lr-tb" draw:fill="solid" draw:fill-color="#000000" draw:opacity="100%" draw:stroke="none"/>
      <style:paragraph-properties/>
    </style:style>
    <style:style style:family="graphic" style:name="a111">
      <style:graphic-properties style:writing-mode="lr-tb" draw:fill="solid" draw:fill-color="#000000" draw:opacity="100%" draw:stroke="none"/>
      <style:paragraph-properties/>
    </style:style>
    <style:style style:family="graphic" style:name="a869">
      <style:graphic-properties style:writing-mode="lr-tb"/>
    </style:style>
    <style:style style:family="graphic" style:name="a112">
      <style:graphic-properties style:writing-mode="lr-tb" draw:fill="solid" draw:fill-color="#000000" draw:opacity="100%" draw:stroke="none"/>
      <style:paragraph-properties/>
    </style:style>
    <style:style style:family="graphic" style:name="a113">
      <style:graphic-properties style:writing-mode="lr-tb"/>
    </style:style>
    <style:style style:family="graphic" style:name="a114">
      <style:graphic-properties style:wrap="run-through" style:run-through="foreground" style:writing-mode="lr-tb" style:horizontal-rel="page" style:vertical-rel="page" style:horizontal-pos="from-left" style:vertical-pos="from-top"/>
    </style:style>
    <style:style style:family="graphic" style:name="a115"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116">
      <style:graphic-properties style:writing-mode="lr-tb" draw:fill="solid" draw:fill-color="#000000" draw:opacity="100%" draw:stroke="none"/>
      <style:paragraph-properties/>
    </style:style>
    <style:style style:family="graphic" style:name="a117">
      <style:graphic-properties style:writing-mode="lr-tb" draw:fill="solid" draw:fill-color="#000000" draw:opacity="100%" draw:stroke="none"/>
      <style:paragraph-properties/>
    </style:style>
    <style:style style:family="graphic" style:name="a118">
      <style:graphic-properties style:writing-mode="lr-tb"/>
    </style:style>
    <style:style style:family="graphic" style:name="a119">
      <style:graphic-properties style:writing-mode="lr-tb" draw:fill="solid" draw:fill-color="#000000" draw:opacity="100%" draw:stroke="none"/>
      <style:paragraph-properties/>
    </style:style>
    <style:style style:family="graphic" style:name="a870">
      <style:graphic-properties style:writing-mode="lr-tb" draw:fill="solid" draw:fill-color="#000000" draw:opacity="100%" draw:stroke="none"/>
      <style:paragraph-properties/>
    </style:style>
    <style:style style:family="graphic" style:name="a871">
      <style:graphic-properties style:writing-mode="lr-tb" draw:fill="solid" draw:fill-color="#000000" draw:opacity="100%" draw:stroke="none"/>
      <style:paragraph-properties/>
    </style:style>
    <style:style style:family="graphic" style:name="a872">
      <style:graphic-properties style:writing-mode="lr-tb" draw:fill="solid" draw:fill-color="#000000" draw:opacity="100%" draw:stroke="none"/>
      <style:paragraph-properties/>
    </style:style>
    <style:style style:family="graphic" style:name="a873">
      <style:graphic-properties style:writing-mode="lr-tb" draw:fill="solid" draw:fill-color="#000000" draw:opacity="100%" draw:stroke="none"/>
      <style:paragraph-properties/>
    </style:style>
    <style:style style:family="graphic" style:name="a874">
      <style:graphic-properties style:writing-mode="lr-tb" draw:fill="solid" draw:fill-color="#000000" draw:opacity="100%" draw:stroke="none"/>
      <style:paragraph-properties/>
    </style:style>
    <style:style style:family="graphic" style:name="a875">
      <style:graphic-properties style:writing-mode="lr-tb"/>
    </style:style>
    <style:style style:family="graphic" style:name="a876">
      <style:graphic-properties style:writing-mode="lr-tb" draw:fill="solid" draw:fill-color="#000000" draw:opacity="100%" draw:stroke="none"/>
      <style:paragraph-properties/>
    </style:style>
    <style:style style:family="graphic" style:name="a877">
      <style:graphic-properties style:writing-mode="lr-tb" draw:fill="solid" draw:fill-color="#000000" draw:opacity="100%" draw:stroke="none"/>
      <style:paragraph-properties/>
    </style:style>
    <style:style style:family="graphic" style:name="a120">
      <style:graphic-properties style:writing-mode="lr-tb" draw:fill="solid" draw:fill-color="#000000" draw:opacity="100%" draw:stroke="none"/>
      <style:paragraph-properties/>
    </style:style>
    <style:style style:family="graphic" style:name="a878">
      <style:graphic-properties style:writing-mode="lr-tb" draw:fill="solid" draw:fill-color="#000000" draw:opacity="100%" draw:stroke="none"/>
      <style:paragraph-properties/>
    </style:style>
    <style:style style:family="graphic" style:name="a121">
      <style:graphic-properties style:writing-mode="lr-tb"/>
    </style:style>
    <style:style style:family="graphic" style:name="a879">
      <style:graphic-properties style:writing-mode="lr-tb"/>
    </style:style>
    <style:style style:family="graphic" style:name="a122">
      <style:graphic-properties style:writing-mode="lr-tb" draw:fill="solid" draw:fill-color="#000000" draw:opacity="100%" draw:stroke="none"/>
      <style:paragraph-properties/>
    </style:style>
    <style:style style:family="graphic" style:name="a123">
      <style:graphic-properties style:writing-mode="lr-tb" draw:fill="solid" draw:fill-color="#000000" draw:opacity="100%" draw:stroke="none"/>
      <style:paragraph-properties/>
    </style:style>
    <style:style style:family="graphic" style:name="a124">
      <style:graphic-properties style:writing-mode="lr-tb"/>
    </style:style>
    <style:style style:family="graphic" style:name="a125">
      <style:graphic-properties style:writing-mode="lr-tb" draw:fill="solid" draw:fill-color="#000000" draw:opacity="100%" draw:stroke="none"/>
      <style:paragraph-properties/>
    </style:style>
    <style:style style:family="graphic" style:name="a126">
      <style:graphic-properties style:writing-mode="lr-tb" draw:fill="solid" draw:fill-color="#000000" draw:opacity="100%" draw:stroke="none"/>
      <style:paragraph-properties/>
    </style:style>
    <style:style style:family="graphic" style:name="a127">
      <style:graphic-properties style:writing-mode="lr-tb" draw:fill="solid" draw:fill-color="#000000" draw:opacity="100%" draw:stroke="none"/>
      <style:paragraph-properties/>
    </style:style>
    <style:style style:family="graphic" style:name="a128">
      <style:graphic-properties style:writing-mode="lr-tb" draw:fill="solid" draw:fill-color="#000000" draw:opacity="100%" draw:stroke="none"/>
      <style:paragraph-properties/>
    </style:style>
    <style:style style:family="graphic" style:name="a129">
      <style:graphic-properties style:writing-mode="lr-tb" draw:fill="solid" draw:fill-color="#000000" draw:opacity="100%" draw:stroke="none"/>
      <style:paragraph-properties/>
    </style:style>
    <style:style style:family="graphic" style:name="a880">
      <style:graphic-properties style:writing-mode="lr-tb" draw:fill="solid" draw:fill-color="#000000" draw:opacity="100%" draw:stroke="none"/>
      <style:paragraph-properties/>
    </style:style>
    <style:style style:family="graphic" style:name="a881">
      <style:graphic-properties style:writing-mode="lr-tb" draw:fill="solid" draw:fill-color="#000000" draw:opacity="100%" draw:stroke="none"/>
      <style:paragraph-properties/>
    </style:style>
    <style:style style:family="graphic" style:name="a882">
      <style:graphic-properties style:writing-mode="lr-tb" draw:fill="solid" draw:fill-color="#000000" draw:opacity="100%" draw:stroke="none"/>
      <style:paragraph-properties/>
    </style:style>
    <style:style style:family="graphic" style:name="a883">
      <style:graphic-properties style:writing-mode="lr-tb" draw:fill="solid" draw:fill-color="#000000" draw:opacity="100%" draw:stroke="none"/>
      <style:paragraph-properties/>
    </style:style>
    <style:style style:family="graphic" style:name="a884">
      <style:graphic-properties style:writing-mode="lr-tb" draw:fill="solid" draw:fill-color="#000000" draw:opacity="100%" draw:stroke="none"/>
      <style:paragraph-properties/>
    </style:style>
    <style:style style:family="graphic" style:name="a885">
      <style:graphic-properties style:writing-mode="lr-tb"/>
    </style:style>
    <style:style style:family="graphic" style:name="a886">
      <style:graphic-properties style:writing-mode="lr-tb" draw:fill="solid" draw:fill-color="#000000" draw:opacity="100%" draw:stroke="none"/>
      <style:paragraph-properties/>
    </style:style>
    <style:style style:family="graphic" style:name="a887">
      <style:graphic-properties style:writing-mode="lr-tb" draw:fill="solid" draw:fill-color="#000000" draw:opacity="100%" draw:stroke="none"/>
      <style:paragraph-properties/>
    </style:style>
    <style:style style:family="graphic" style:name="a130">
      <style:graphic-properties style:writing-mode="lr-tb"/>
    </style:style>
    <style:style style:family="graphic" style:name="a888">
      <style:graphic-properties style:writing-mode="lr-tb"/>
    </style:style>
    <style:style style:family="graphic" style:name="a131">
      <style:graphic-properties style:wrap="run-through" style:run-through="foreground" style:writing-mode="lr-tb" style:horizontal-rel="page" style:vertical-rel="page" style:horizontal-pos="from-left" style:vertical-pos="from-top"/>
    </style:style>
    <style:style style:family="graphic" style:name="a889">
      <style:graphic-properties style:wrap="run-through" style:run-through="foreground" style:writing-mode="lr-tb" style:horizontal-rel="char" style:vertical-rel="line" style:horizontal-pos="from-left" style:vertical-pos="from-top"/>
    </style:style>
    <style:style style:family="graphic" style:name="a132">
      <style:graphic-properties style:writing-mode="lr-tb" draw:fill="solid" draw:fill-color="#000000" draw:opacity="100%" draw:stroke="none"/>
      <style:paragraph-properties/>
    </style:style>
    <style:style style:family="graphic" style:name="a133">
      <style:graphic-properties style:writing-mode="lr-tb" draw:fill="solid" draw:fill-color="#000000" draw:opacity="100%" draw:stroke="none"/>
      <style:paragraph-properties/>
    </style:style>
    <style:style style:family="graphic" style:name="a134">
      <style:graphic-properties style:writing-mode="lr-tb" draw:fill="solid" draw:fill-color="#000000" draw:opacity="100%" draw:stroke="none"/>
      <style:paragraph-properties/>
    </style:style>
    <style:style style:family="graphic" style:name="a135">
      <style:graphic-properties style:writing-mode="lr-tb"/>
    </style:style>
    <style:style style:family="graphic" style:name="a136">
      <style:graphic-properties style:writing-mode="lr-tb" draw:fill="solid" draw:fill-color="#000000" draw:opacity="100%" draw:stroke="none"/>
      <style:paragraph-properties/>
    </style:style>
    <style:style style:family="graphic" style:name="a137">
      <style:graphic-properties style:writing-mode="lr-tb" draw:fill="solid" draw:fill-color="#000000" draw:opacity="100%" draw:stroke="none"/>
      <style:paragraph-properties/>
    </style:style>
    <style:style style:family="graphic" style:name="a138">
      <style:graphic-properties style:writing-mode="lr-tb" draw:fill="solid" draw:fill-color="#000000" draw:opacity="100%" draw:stroke="none"/>
      <style:paragraph-properties/>
    </style:style>
    <style:style style:family="graphic" style:name="a139">
      <style:graphic-properties style:writing-mode="lr-tb" draw:fill="solid" draw:fill-color="#000000" draw:opacity="100%" draw:stroke="none"/>
      <style:paragraph-properties/>
    </style:style>
    <style:style style:family="graphic" style:name="a890" style:parent-style-name="Graphics">
      <style:graphic-properties fo:border="none" fo:background-color="transparent"/>
    </style:style>
    <style:style style:family="graphic" style:name="a891" style:parent-style-name="Graphics">
      <style:graphic-properties fo:border="none" fo:background-color="transparent"/>
    </style:style>
    <style:style style:family="graphic" style:name="a140">
      <style:graphic-properties style:writing-mode="lr-tb" draw:fill="solid" draw:fill-color="#000000" draw:opacity="100%" draw:stroke="none"/>
      <style:paragraph-properties/>
    </style:style>
    <style:style style:family="graphic" style:name="a141">
      <style:graphic-properties style:writing-mode="lr-tb"/>
    </style:style>
    <style:style style:family="graphic" style:name="a142">
      <style:graphic-properties style:writing-mode="lr-tb" draw:fill="solid" draw:fill-color="#000000" draw:opacity="100%" draw:stroke="none"/>
      <style:paragraph-properties/>
    </style:style>
    <style:style style:family="graphic" style:name="a143">
      <style:graphic-properties style:writing-mode="lr-tb" draw:fill="solid" draw:fill-color="#000000" draw:opacity="100%" draw:stroke="none"/>
      <style:paragraph-properties/>
    </style:style>
    <style:style style:family="graphic" style:name="a144">
      <style:graphic-properties style:writing-mode="lr-tb" draw:fill="solid" draw:fill-color="#000000" draw:opacity="100%" draw:stroke="none"/>
      <style:paragraph-properties/>
    </style:style>
    <style:style style:family="graphic" style:name="a145">
      <style:graphic-properties style:writing-mode="lr-tb"/>
    </style:style>
    <style:style style:family="graphic" style:name="a146">
      <style:graphic-properties style:writing-mode="lr-tb" draw:fill="solid" draw:fill-color="#000000" draw:opacity="100%" draw:stroke="none"/>
      <style:paragraph-properties/>
    </style:style>
    <style:style style:family="graphic" style:name="a147">
      <style:graphic-properties style:writing-mode="lr-tb" draw:fill="solid" draw:fill-color="#000000" draw:opacity="100%" draw:stroke="none"/>
      <style:paragraph-properties/>
    </style:style>
    <style:style style:family="graphic" style:name="a148">
      <style:graphic-properties style:writing-mode="lr-tb" draw:fill="solid" draw:fill-color="#000000" draw:opacity="100%" draw:stroke="none"/>
      <style:paragraph-properties/>
    </style:style>
    <style:style style:family="graphic" style:name="a149">
      <style:graphic-properties style:writing-mode="lr-tb" draw:fill="solid" draw:fill-color="#000000" draw:opacity="100%" draw:stroke="none"/>
      <style:paragraph-properties/>
    </style:style>
    <style:style style:family="graphic" style:name="a400">
      <style:graphic-properties style:writing-mode="lr-tb"/>
    </style:style>
    <style:style style:family="graphic" style:name="a401">
      <style:graphic-properties style:writing-mode="lr-tb" draw:fill="solid" draw:fill-color="#000000" draw:opacity="100%" draw:stroke="none"/>
      <style:paragraph-properties/>
    </style:style>
    <style:style style:family="graphic" style:name="a402">
      <style:graphic-properties style:writing-mode="lr-tb" draw:fill="solid" draw:fill-color="#000000" draw:opacity="100%" draw:stroke="none"/>
      <style:paragraph-properties/>
    </style:style>
    <style:style style:family="graphic" style:name="a403">
      <style:graphic-properties style:writing-mode="lr-tb" draw:fill="solid" draw:fill-color="#000000" draw:opacity="100%" draw:stroke="none"/>
      <style:paragraph-properties/>
    </style:style>
    <style:style style:family="graphic" style:name="a1000">
      <style:graphic-properties style:writing-mode="lr-tb" draw:fill="solid" draw:fill-color="#000000" draw:opacity="100%" draw:stroke="none"/>
      <style:paragraph-properties/>
    </style:style>
    <style:style style:family="graphic" style:name="a404">
      <style:graphic-properties style:writing-mode="lr-tb" draw:fill="solid" draw:fill-color="#000000" draw:opacity="100%" draw:stroke="none"/>
      <style:paragraph-properties/>
    </style:style>
    <style:style style:family="graphic" style:name="a1001">
      <style:graphic-properties style:writing-mode="lr-tb" draw:fill="solid" draw:fill-color="#000000" draw:opacity="100%" draw:stroke="none"/>
      <style:paragraph-properties/>
    </style:style>
    <style:style style:family="graphic" style:name="a405">
      <style:graphic-properties style:writing-mode="lr-tb"/>
    </style:style>
    <style:style style:family="graphic" style:name="a1002">
      <style:graphic-properties style:writing-mode="lr-tb" draw:fill="solid" draw:fill-color="#000000" draw:opacity="100%" draw:stroke="none"/>
      <style:paragraph-properties/>
    </style:style>
    <style:style style:family="graphic" style:name="a406">
      <style:graphic-properties style:writing-mode="lr-tb" draw:fill="solid" draw:fill-color="#000000" draw:opacity="100%" draw:stroke="none"/>
      <style:paragraph-properties/>
    </style:style>
    <style:style style:family="graphic" style:name="a1003">
      <style:graphic-properties style:writing-mode="lr-tb"/>
    </style:style>
    <style:style style:family="graphic" style:name="a407">
      <style:graphic-properties style:writing-mode="lr-tb" draw:fill="solid" draw:fill-color="#000000" draw:opacity="100%" draw:stroke="none"/>
      <style:paragraph-properties/>
    </style:style>
    <style:style style:family="graphic" style:name="a1004">
      <style:graphic-properties style:wrap="run-through" style:run-through="foreground" style:writing-mode="lr-tb" style:horizontal-rel="page" style:vertical-rel="page" style:horizontal-pos="from-left" style:vertical-pos="from-top"/>
    </style:style>
    <style:style style:family="graphic" style:name="a408">
      <style:graphic-properties style:writing-mode="lr-tb" draw:fill="solid" draw:fill-color="#000000" draw:opacity="100%" draw:stroke="none"/>
      <style:paragraph-properties/>
    </style:style>
    <style:style style:family="graphic" style:name="a1005">
      <style:graphic-properties style:writing-mode="lr-tb" draw:fill="solid" draw:fill-color="#000000" draw:opacity="100%" draw:stroke="none"/>
      <style:paragraph-properties/>
    </style:style>
    <style:style style:family="graphic" style:name="a409">
      <style:graphic-properties style:writing-mode="lr-tb" draw:fill="solid" draw:fill-color="#000000" draw:opacity="100%" draw:stroke="none"/>
      <style:paragraph-properties/>
    </style:style>
    <style:style style:family="graphic" style:name="a1006">
      <style:graphic-properties style:writing-mode="lr-tb" draw:fill="solid" draw:fill-color="#000000" draw:opacity="100%" draw:stroke="none"/>
      <style:paragraph-properties/>
    </style:style>
    <style:style style:family="graphic" style:name="a1007">
      <style:graphic-properties style:writing-mode="lr-tb" draw:fill="solid" draw:fill-color="#000000" draw:opacity="100%" draw:stroke="none"/>
      <style:paragraph-properties/>
    </style:style>
    <style:style style:family="graphic" style:name="a1008">
      <style:graphic-properties style:writing-mode="lr-tb" draw:fill="solid" draw:fill-color="#000000" draw:opacity="100%" draw:stroke="none"/>
      <style:paragraph-properties/>
    </style:style>
    <style:style style:family="graphic" style:name="a1009">
      <style:graphic-properties style:writing-mode="lr-tb"/>
    </style:style>
    <style:style style:family="graphic" style:name="a150">
      <style:graphic-properties style:writing-mode="lr-tb" draw:fill="solid" draw:fill-color="#000000" draw:opacity="100%" draw:stroke="none"/>
      <style:paragraph-properties/>
    </style:style>
    <style:style style:family="graphic" style:name="a151">
      <style:graphic-properties style:writing-mode="lr-tb" draw:fill="solid" draw:fill-color="#000000" draw:opacity="100%" draw:stroke="none"/>
      <style:paragraph-properties/>
    </style:style>
    <style:style style:family="graphic" style:name="a152">
      <style:graphic-properties style:writing-mode="lr-tb"/>
    </style:style>
    <style:style style:family="graphic" style:name="a153">
      <style:graphic-properties style:writing-mode="lr-tb" draw:fill="solid" draw:fill-color="#000000" draw:opacity="100%" draw:stroke="none"/>
      <style:paragraph-properties/>
    </style:style>
    <style:style style:family="graphic" style:name="a154">
      <style:graphic-properties style:writing-mode="lr-tb" draw:fill="solid" draw:fill-color="#000000" draw:opacity="100%" draw:stroke="none"/>
      <style:paragraph-properties/>
    </style:style>
    <style:style style:family="graphic" style:name="a155">
      <style:graphic-properties style:writing-mode="lr-tb" draw:fill="solid" draw:fill-color="#000000" draw:opacity="100%" draw:stroke="none"/>
      <style:paragraph-properties/>
    </style:style>
    <style:style style:family="graphic" style:name="a156">
      <style:graphic-properties style:writing-mode="lr-tb" draw:fill="solid" draw:fill-color="#000000" draw:opacity="100%" draw:stroke="none"/>
      <style:paragraph-properties/>
    </style:style>
    <style:style style:family="graphic" style:name="a157">
      <style:graphic-properties style:writing-mode="lr-tb" draw:fill="solid" draw:fill-color="#000000" draw:opacity="100%" draw:stroke="none"/>
      <style:paragraph-properties/>
    </style:style>
    <style:style style:family="graphic" style:name="a158" style:parent-style-name="Graphics">
      <style:graphic-properties fo:border="0.01042in none" fo:background-color="transparent" style:writing-mode="lr-tb" fo:clip="rect(0in, 0in, 0in, 0in)"/>
    </style:style>
    <style:style style:family="graphic" style:name="a159">
      <style:graphic-properties style:writing-mode="lr-tb"/>
    </style:style>
    <style:style style:family="graphic" style:name="a410">
      <style:graphic-properties style:writing-mode="lr-tb"/>
    </style:style>
    <style:style style:family="graphic" style:name="a411">
      <style:graphic-properties style:wrap="run-through" style:run-through="foreground" style:writing-mode="lr-tb" style:horizontal-rel="page" style:vertical-rel="page" style:horizontal-pos="from-left" style:vertical-pos="from-top"/>
    </style:style>
    <style:style style:family="graphic" style:name="a412">
      <style:graphic-properties style:writing-mode="lr-tb" draw:fill="solid" draw:fill-color="#000000" draw:opacity="100%" draw:stroke="none"/>
      <style:paragraph-properties/>
    </style:style>
    <style:style style:family="graphic" style:name="a413">
      <style:graphic-properties style:writing-mode="lr-tb" draw:fill="solid" draw:fill-color="#000000" draw:opacity="100%" draw:stroke="none"/>
      <style:paragraph-properties/>
    </style:style>
    <style:style style:family="graphic" style:name="a1010">
      <style:graphic-properties style:writing-mode="lr-tb" draw:fill="solid" draw:fill-color="#000000" draw:opacity="100%" draw:stroke="none"/>
      <style:paragraph-properties/>
    </style:style>
    <style:style style:family="graphic" style:name="a414">
      <style:graphic-properties style:writing-mode="lr-tb" draw:fill="solid" draw:fill-color="#000000" draw:opacity="100%" draw:stroke="none"/>
      <style:paragraph-properties/>
    </style:style>
    <style:style style:family="graphic" style:name="a1011">
      <style:graphic-properties style:writing-mode="lr-tb" draw:fill="solid" draw:fill-color="#000000" draw:opacity="100%" draw:stroke="none"/>
      <style:paragraph-properties/>
    </style:style>
    <style:style style:family="graphic" style:name="a415">
      <style:graphic-properties style:writing-mode="lr-tb" draw:fill="solid" draw:fill-color="#000000" draw:opacity="100%" draw:stroke="none"/>
      <style:paragraph-properties/>
    </style:style>
    <style:style style:family="graphic" style:name="a1012">
      <style:graphic-properties style:writing-mode="lr-tb" draw:fill="solid" draw:fill-color="#000000" draw:opacity="100%" draw:stroke="none"/>
      <style:paragraph-properties/>
    </style:style>
    <style:style style:family="graphic" style:name="a416">
      <style:graphic-properties style:writing-mode="lr-tb"/>
    </style:style>
    <style:style style:family="graphic" style:name="a1013">
      <style:graphic-properties style:writing-mode="lr-tb" draw:fill="solid" draw:fill-color="#000000" draw:opacity="100%" draw:stroke="none"/>
      <style:paragraph-properties/>
    </style:style>
    <style:style style:family="graphic" style:name="a417">
      <style:graphic-properties style:writing-mode="lr-tb" draw:fill="solid" draw:fill-color="#000000" draw:opacity="100%" draw:stroke="none"/>
      <style:paragraph-properties/>
    </style:style>
    <style:style style:family="graphic" style:name="a1014">
      <style:graphic-properties style:writing-mode="lr-tb"/>
    </style:style>
    <style:style style:family="graphic" style:name="a418">
      <style:graphic-properties style:writing-mode="lr-tb" draw:fill="solid" draw:fill-color="#000000" draw:opacity="100%" draw:stroke="none"/>
      <style:paragraph-properties/>
    </style:style>
    <style:style style:family="graphic" style:name="a1015">
      <style:graphic-properties style:writing-mode="lr-tb" draw:fill="solid" draw:fill-color="#000000" draw:opacity="100%" draw:stroke="none"/>
      <style:paragraph-properties/>
    </style:style>
    <style:style style:family="graphic" style:name="a419">
      <style:graphic-properties style:writing-mode="lr-tb" draw:fill="solid" draw:fill-color="#000000" draw:opacity="100%" draw:stroke="none"/>
      <style:paragraph-properties/>
    </style:style>
    <style:style style:family="graphic" style:name="a1016">
      <style:graphic-properties style:writing-mode="lr-tb" draw:fill="solid" draw:fill-color="#000000" draw:opacity="100%" draw:stroke="none"/>
      <style:paragraph-properties/>
    </style:style>
    <style:style style:family="graphic" style:name="a1017">
      <style:graphic-properties style:writing-mode="lr-tb"/>
    </style:style>
    <style:style style:family="graphic" style:name="a1018">
      <style:graphic-properties style:writing-mode="lr-tb" draw:fill="solid" draw:fill-color="#000000" draw:opacity="100%" draw:stroke="none"/>
      <style:paragraph-properties/>
    </style:style>
    <style:style style:family="graphic" style:name="a1019">
      <style:graphic-properties style:writing-mode="lr-tb" draw:fill="solid" draw:fill-color="#000000" draw:opacity="100%" draw:stroke="none"/>
      <style:paragraph-properties/>
    </style:style>
    <style:style style:family="graphic" style:name="a160">
      <style:graphic-properties style:writing-mode="lr-tb" draw:fill="solid" draw:fill-color="#000000" draw:opacity="100%" draw:stroke="none"/>
      <style:paragraph-properties/>
    </style:style>
    <style:style style:family="graphic" style:name="a161">
      <style:graphic-properties style:writing-mode="lr-tb" draw:fill="solid" draw:fill-color="#000000" draw:opacity="100%" draw:stroke="none"/>
      <style:paragraph-properties/>
    </style:style>
    <style:style style:family="graphic" style:name="a162">
      <style:graphic-properties style:writing-mode="lr-tb" draw:fill="solid" draw:fill-color="#000000" draw:opacity="100%" draw:stroke="none"/>
      <style:paragraph-properties/>
    </style:style>
    <style:style style:family="graphic" style:name="a163">
      <style:graphic-properties style:writing-mode="lr-tb" draw:fill="solid" draw:fill-color="#000000" draw:opacity="100%" draw:stroke="none"/>
      <style:paragraph-properties/>
    </style:style>
    <style:style style:family="graphic" style:name="a164">
      <style:graphic-properties style:writing-mode="lr-tb" draw:fill="solid" draw:fill-color="#000000" draw:opacity="100%" draw:stroke="none"/>
      <style:paragraph-properties/>
    </style:style>
    <style:style style:family="graphic" style:name="a165">
      <style:graphic-properties style:writing-mode="lr-tb"/>
    </style:style>
    <style:style style:family="graphic" style:name="a166">
      <style:graphic-properties style:writing-mode="lr-tb" draw:fill="solid" draw:fill-color="#000000" draw:opacity="100%" draw:stroke="none"/>
      <style:paragraph-properties/>
    </style:style>
    <style:style style:family="graphic" style:name="a167">
      <style:graphic-properties style:writing-mode="lr-tb" draw:fill="solid" draw:fill-color="#000000" draw:opacity="100%" draw:stroke="none"/>
      <style:paragraph-properties/>
    </style:style>
    <style:style style:family="graphic" style:name="a168">
      <style:graphic-properties style:writing-mode="lr-tb"/>
    </style:style>
    <style:style style:family="graphic" style:name="a169">
      <style:graphic-properties style:writing-mode="lr-tb" draw:fill="solid" draw:fill-color="#000000" draw:opacity="100%" draw:stroke="none"/>
      <style:paragraph-properties/>
    </style:style>
    <style:style style:family="graphic" style:name="a420">
      <style:graphic-properties style:writing-mode="lr-tb" draw:fill="solid" draw:fill-color="#000000" draw:opacity="100%" draw:stroke="none"/>
      <style:paragraph-properties/>
    </style:style>
    <style:style style:family="graphic" style:name="a421">
      <style:graphic-properties style:writing-mode="lr-tb"/>
    </style:style>
    <style:style style:family="graphic" style:name="a422">
      <style:graphic-properties style:writing-mode="lr-tb" draw:fill="solid" draw:fill-color="#000000" draw:opacity="100%" draw:stroke="none"/>
      <style:paragraph-properties/>
    </style:style>
    <style:style style:family="graphic" style:name="a423">
      <style:graphic-properties style:writing-mode="lr-tb" draw:fill="solid" draw:fill-color="#000000" draw:opacity="100%" draw:stroke="none"/>
      <style:paragraph-properties/>
    </style:style>
    <style:style style:family="graphic" style:name="a1020">
      <style:graphic-properties style:writing-mode="lr-tb" draw:fill="solid" draw:fill-color="#000000" draw:opacity="100%" draw:stroke="none"/>
      <style:paragraph-properties/>
    </style:style>
    <style:style style:family="graphic" style:name="a424">
      <style:graphic-properties style:writing-mode="lr-tb"/>
    </style:style>
    <style:style style:family="graphic" style:name="a1021">
      <style:graphic-properties style:writing-mode="lr-tb" draw:fill="solid" draw:fill-color="#000000" draw:opacity="100%" draw:stroke="none"/>
      <style:paragraph-properties/>
    </style:style>
    <style:style style:family="graphic" style:name="a425">
      <style:graphic-properties style:wrap="run-through" style:run-through="foreground" style:writing-mode="lr-tb" style:horizontal-rel="page" style:vertical-rel="page" style:horizontal-pos="from-left" style:vertical-pos="from-top"/>
    </style:style>
    <style:style style:family="graphic" style:name="a1022">
      <style:graphic-properties style:writing-mode="lr-tb"/>
    </style:style>
    <style:style style:family="graphic" style:name="a426">
      <style:graphic-properties style:writing-mode="lr-tb" draw:fill="solid" draw:fill-color="#000000" draw:opacity="100%" draw:stroke="none"/>
      <style:paragraph-properties/>
    </style:style>
    <style:style style:family="graphic" style:name="a1023">
      <style:graphic-properties style:writing-mode="lr-tb" draw:fill="solid" draw:fill-color="#000000" draw:opacity="100%" draw:stroke="none"/>
      <style:paragraph-properties/>
    </style:style>
    <style:style style:family="graphic" style:name="a427">
      <style:graphic-properties style:writing-mode="lr-tb" draw:fill="solid" draw:fill-color="#000000" draw:opacity="100%" draw:stroke="none"/>
      <style:paragraph-properties/>
    </style:style>
    <style:style style:family="graphic" style:name="a1024">
      <style:graphic-properties style:writing-mode="lr-tb" draw:fill="solid" draw:fill-color="#000000" draw:opacity="100%" draw:stroke="none"/>
      <style:paragraph-properties/>
    </style:style>
    <style:style style:family="graphic" style:name="a428">
      <style:graphic-properties style:writing-mode="lr-tb" draw:fill="solid" draw:fill-color="#000000" draw:opacity="100%" draw:stroke="none"/>
      <style:paragraph-properties/>
    </style:style>
    <style:style style:family="graphic" style:name="a1025">
      <style:graphic-properties style:writing-mode="lr-tb" draw:fill="solid" draw:fill-color="#000000" draw:opacity="100%" draw:stroke="none"/>
      <style:paragraph-properties/>
    </style:style>
    <style:style style:family="graphic" style:name="a429">
      <style:graphic-properties style:writing-mode="lr-tb"/>
    </style:style>
    <style:style style:family="graphic" style:name="a1026">
      <style:graphic-properties style:writing-mode="lr-tb" draw:fill="solid" draw:fill-color="#000000" draw:opacity="100%" draw:stroke="none"/>
      <style:paragraph-properties/>
    </style:style>
    <style:style style:family="graphic" style:name="a1027">
      <style:graphic-properties style:writing-mode="lr-tb"/>
    </style:style>
    <style:style style:family="graphic" style:name="a1028">
      <style:graphic-properties style:writing-mode="lr-tb" draw:fill="none" draw:stroke="solid" svg:stroke-width="0.00639in" svg:stroke-color="#000000" svg:stroke-opacity="100%" draw:stroke-linejoin="round"/>
      <style:paragraph-properties/>
    </style:style>
    <style:style style:family="graphic" style:name="a1029">
      <style:graphic-properties style:writing-mode="lr-tb" draw:fill="none" draw:stroke="solid" svg:stroke-width="0.02472in" svg:stroke-color="#000000" svg:stroke-opacity="100%" draw:stroke-linejoin="round"/>
      <style:paragraph-properties/>
    </style:style>
    <style:style style:family="graphic" style:name="a170">
      <style:graphic-properties style:writing-mode="lr-tb" draw:fill="solid" draw:fill-color="#000000" draw:opacity="100%" draw:stroke="none"/>
      <style:paragraph-properties/>
    </style:style>
    <style:style style:family="graphic" style:name="a171">
      <style:graphic-properties style:writing-mode="lr-tb" draw:fill="solid" draw:fill-color="#000000" draw:opacity="100%" draw:stroke="none"/>
      <style:paragraph-properties/>
    </style:style>
    <style:style style:family="graphic" style:name="a172">
      <style:graphic-properties style:writing-mode="lr-tb" draw:fill="solid" draw:fill-color="#000000" draw:opacity="100%" draw:stroke="none"/>
      <style:paragraph-properties/>
    </style:style>
    <style:style style:family="graphic" style:name="a173">
      <style:graphic-properties style:writing-mode="lr-tb"/>
    </style:style>
    <style:style style:family="graphic" style:name="a174">
      <style:graphic-properties style:writing-mode="lr-tb" draw:fill="solid" draw:fill-color="#000000" draw:opacity="100%" draw:stroke="none"/>
      <style:paragraph-properties/>
    </style:style>
    <style:style style:family="graphic" style:name="a175">
      <style:graphic-properties style:writing-mode="lr-tb" draw:fill="solid" draw:fill-color="#000000" draw:opacity="100%" draw:stroke="none"/>
      <style:paragraph-properties/>
    </style:style>
    <style:style style:family="graphic" style:name="a176">
      <style:graphic-properties style:writing-mode="lr-tb" draw:fill="solid" draw:fill-color="#000000" draw:opacity="100%" draw:stroke="none"/>
      <style:paragraph-properties/>
    </style:style>
    <style:style style:family="graphic" style:name="a177">
      <style:graphic-properties style:writing-mode="lr-tb" draw:fill="solid" draw:fill-color="#000000" draw:opacity="100%" draw:stroke="none"/>
      <style:paragraph-properties/>
    </style:style>
    <style:style style:family="graphic" style:name="a178">
      <style:graphic-properties style:writing-mode="lr-tb" draw:fill="solid" draw:fill-color="#000000" draw:opacity="100%" draw:stroke="none"/>
      <style:paragraph-properties/>
    </style:style>
    <style:style style:family="graphic" style:name="a179">
      <style:graphic-properties style:writing-mode="lr-tb"/>
    </style:style>
    <style:style style:family="graphic" style:name="a430">
      <style:graphic-properties style:writing-mode="lr-tb" draw:fill="solid" draw:fill-color="#000000" draw:opacity="100%" draw:stroke="none"/>
      <style:paragraph-properties/>
    </style:style>
    <style:style style:family="graphic" style:name="a431">
      <style:graphic-properties style:writing-mode="lr-tb" draw:fill="solid" draw:fill-color="#000000" draw:opacity="100%" draw:stroke="none"/>
      <style:paragraph-properties/>
    </style:style>
    <style:style style:family="graphic" style:name="a432">
      <style:graphic-properties style:writing-mode="lr-tb" draw:fill="solid" draw:fill-color="#000000" draw:opacity="100%" draw:stroke="none"/>
      <style:paragraph-properties/>
    </style:style>
    <style:style style:family="graphic" style:name="a433">
      <style:graphic-properties style:writing-mode="lr-tb" draw:fill="solid" draw:fill-color="#000000" draw:opacity="100%" draw:stroke="none"/>
      <style:paragraph-properties/>
    </style:style>
    <style:style style:family="graphic" style:name="a1030">
      <style:graphic-properties style:writing-mode="lr-tb" draw:fill="none" draw:stroke="solid" svg:stroke-width="0.00472in" svg:stroke-color="#000000" svg:stroke-opacity="100%" draw:stroke-linejoin="round"/>
      <style:paragraph-properties/>
    </style:style>
    <style:style style:family="graphic" style:name="a434">
      <style:graphic-properties style:writing-mode="lr-tb"/>
    </style:style>
    <style:style style:family="graphic" style:name="a1031">
      <style:graphic-properties style:writing-mode="lr-tb" draw:fill="solid" draw:fill-color="#000000" draw:opacity="100%" draw:stroke="none"/>
      <style:paragraph-properties/>
    </style:style>
    <style:style style:family="graphic" style:name="a435">
      <style:graphic-properties style:writing-mode="lr-tb" draw:fill="solid" draw:fill-color="#000000" draw:opacity="100%" draw:stroke="none"/>
      <style:paragraph-properties/>
    </style:style>
    <style:style style:family="graphic" style:name="a1032">
      <style:graphic-properties style:writing-mode="lr-tb" draw:fill="solid" draw:fill-color="#000000" draw:opacity="100%" draw:stroke="none"/>
      <style:paragraph-properties/>
    </style:style>
    <style:style style:family="graphic" style:name="a436">
      <style:graphic-properties style:writing-mode="lr-tb" draw:fill="solid" draw:fill-color="#000000" draw:opacity="100%" draw:stroke="none"/>
      <style:paragraph-properties/>
    </style:style>
    <style:style style:family="graphic" style:name="a1033">
      <style:graphic-properties style:writing-mode="lr-tb"/>
    </style:style>
    <style:style style:family="graphic" style:name="a437">
      <style:graphic-properties style:writing-mode="lr-tb" draw:fill="solid" draw:fill-color="#000000" draw:opacity="100%" draw:stroke="none"/>
      <style:paragraph-properties/>
    </style:style>
    <style:style style:family="graphic" style:name="a1034">
      <style:graphic-properties style:wrap="run-through" style:run-through="foreground" style:writing-mode="lr-tb" style:horizontal-rel="page" style:vertical-rel="page" style:horizontal-pos="from-left" style:vertical-pos="from-top"/>
    </style:style>
    <style:style style:family="graphic" style:name="a438">
      <style:graphic-properties style:writing-mode="lr-tb" draw:fill="solid" draw:fill-color="#000000" draw:opacity="100%" draw:stroke="none"/>
      <style:paragraph-properties/>
    </style:style>
    <style:style style:family="graphic" style:name="a1035" style:parent-style-name="Graphics">
      <style:graphic-properties fo:border="0.01042in none" fo:background-color="transparent" style:writing-mode="lr-tb" fo:clip="rect(0in, 0in, 0in, 0in)"/>
    </style:style>
    <style:style style:family="graphic" style:name="a439">
      <style:graphic-properties style:writing-mode="lr-tb" draw:fill="solid" draw:fill-color="#000000" draw:opacity="100%" draw:stroke="none"/>
      <style:paragraph-properties/>
    </style:style>
    <style:style style:family="graphic" style:name="a1036" style:parent-style-name="Graphics">
      <style:graphic-properties fo:border="0.01042in none" fo:background-color="transparent" style:writing-mode="lr-tb" fo:clip="rect(0in, 0in, 0in, 0in)"/>
    </style:style>
    <style:style style:family="graphic" style:name="a1037">
      <style:graphic-properties style:wrap="run-through" style:run-through="foreground" style:writing-mode="lr-tb" style:horizontal-rel="page" style:vertical-rel="page" style:horizontal-pos="from-left" style:vertical-pos="from-top"/>
    </style:style>
    <style:style style:family="graphic" style:name="a1038"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1039"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180">
      <style:graphic-properties style:writing-mode="lr-tb" draw:fill="solid" draw:fill-color="#000000" draw:opacity="100%" draw:stroke="none"/>
      <style:paragraph-properties/>
    </style:style>
    <style:style style:family="graphic" style:name="a181">
      <style:graphic-properties style:writing-mode="lr-tb" draw:fill="solid" draw:fill-color="#000000" draw:opacity="100%" draw:stroke="none"/>
      <style:paragraph-properties/>
    </style:style>
    <style:style style:family="graphic" style:name="a182">
      <style:graphic-properties style:writing-mode="lr-tb"/>
    </style:style>
    <style:style style:family="graphic" style:name="a183">
      <style:graphic-properties style:writing-mode="lr-tb" draw:fill="solid" draw:fill-color="#000000" draw:opacity="100%" draw:stroke="none"/>
      <style:paragraph-properties/>
    </style:style>
    <style:style style:family="graphic" style:name="a184">
      <style:graphic-properties style:writing-mode="lr-tb" draw:fill="solid" draw:fill-color="#000000" draw:opacity="100%" draw:stroke="none"/>
      <style:paragraph-properties/>
    </style:style>
    <style:style style:family="graphic" style:name="a185">
      <style:graphic-properties style:writing-mode="lr-tb"/>
    </style:style>
    <style:style style:family="graphic" style:name="a186">
      <style:graphic-properties style:writing-mode="lr-tb" draw:fill="solid" draw:fill-color="#000000" draw:opacity="100%" draw:stroke="none"/>
      <style:paragraph-properties/>
    </style:style>
    <style:style style:family="graphic" style:name="a187">
      <style:graphic-properties style:writing-mode="lr-tb" draw:fill="solid" draw:fill-color="#000000" draw:opacity="100%" draw:stroke="none"/>
      <style:paragraph-properties/>
    </style:style>
    <style:style style:family="graphic" style:name="a188">
      <style:graphic-properties style:writing-mode="lr-tb" draw:fill="solid" draw:fill-color="#000000" draw:opacity="100%" draw:stroke="none"/>
      <style:paragraph-properties/>
    </style:style>
    <style:style style:family="graphic" style:name="a189">
      <style:graphic-properties style:writing-mode="lr-tb" draw:fill="solid" draw:fill-color="#000000" draw:opacity="100%" draw:stroke="none"/>
      <style:paragraph-properties/>
    </style:style>
    <style:style style:family="graphic" style:name="a440">
      <style:graphic-properties style:writing-mode="lr-tb"/>
    </style:style>
    <style:style style:family="graphic" style:name="a441">
      <style:graphic-properties style:writing-mode="lr-tb" draw:fill="solid" draw:fill-color="#000000" draw:opacity="100%" draw:stroke="none"/>
      <style:paragraph-properties/>
    </style:style>
    <style:style style:family="graphic" style:name="a442">
      <style:graphic-properties style:writing-mode="lr-tb" draw:fill="solid" draw:fill-color="#000000" draw:opacity="100%" draw:stroke="none"/>
      <style:paragraph-properties/>
    </style:style>
    <style:style style:family="graphic" style:name="a443">
      <style:graphic-properties style:writing-mode="lr-tb" draw:fill="solid" draw:fill-color="#000000" draw:opacity="100%" draw:stroke="none"/>
      <style:paragraph-properties/>
    </style:style>
    <style:style style:family="graphic" style:name="a1040"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444">
      <style:graphic-properties style:writing-mode="lr-tb" draw:fill="solid" draw:fill-color="#000000" draw:opacity="100%" draw:stroke="none"/>
      <style:paragraph-properties/>
    </style:style>
    <style:style style:family="graphic" style:name="a1041"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445">
      <style:graphic-properties style:writing-mode="lr-tb"/>
    </style:style>
    <style:style style:family="graphic" style:name="a1042">
      <style:graphic-properties style:writing-mode="lr-tb" draw:fill="solid" draw:fill-color="#000000" draw:opacity="100%" draw:stroke="none"/>
      <style:paragraph-properties/>
    </style:style>
    <style:style style:family="graphic" style:name="a446">
      <style:graphic-properties style:writing-mode="lr-tb" draw:fill="solid" draw:fill-color="#000000" draw:opacity="100%" draw:stroke="none"/>
      <style:paragraph-properties/>
    </style:style>
    <style:style style:family="graphic" style:name="a1043">
      <style:graphic-properties style:writing-mode="lr-tb" draw:fill="solid" draw:fill-color="#000000" draw:opacity="100%" draw:stroke="none"/>
      <style:paragraph-properties/>
    </style:style>
    <style:style style:family="graphic" style:name="a447">
      <style:graphic-properties style:writing-mode="lr-tb" draw:fill="solid" draw:fill-color="#000000" draw:opacity="100%" draw:stroke="none"/>
      <style:paragraph-properties/>
    </style:style>
    <style:style style:family="graphic" style:name="a1044">
      <style:graphic-properties style:writing-mode="lr-tb" draw:fill="solid" draw:fill-color="#000000" draw:opacity="100%" draw:stroke="none"/>
      <style:paragraph-properties/>
    </style:style>
    <style:style style:family="graphic" style:name="a448">
      <style:graphic-properties style:writing-mode="lr-tb" draw:fill="solid" draw:fill-color="#000000" draw:opacity="100%" draw:stroke="none"/>
      <style:paragraph-properties/>
    </style:style>
    <style:style style:family="graphic" style:name="a1045">
      <style:graphic-properties style:writing-mode="lr-tb"/>
    </style:style>
    <style:style style:family="graphic" style:name="a449">
      <style:graphic-properties style:writing-mode="lr-tb" draw:fill="solid" draw:fill-color="#000000" draw:opacity="100%" draw:stroke="none"/>
      <style:paragraph-properties/>
    </style:style>
    <style:style style:family="graphic" style:name="a1046">
      <style:graphic-properties style:writing-mode="lr-tb" draw:fill="solid" draw:fill-color="#000000" draw:opacity="100%" draw:stroke="none"/>
      <style:paragraph-properties/>
    </style:style>
    <style:style style:family="graphic" style:name="a1047">
      <style:graphic-properties style:writing-mode="lr-tb" draw:fill="solid" draw:fill-color="#000000" draw:opacity="100%" draw:stroke="none"/>
      <style:paragraph-properties/>
    </style:style>
    <style:style style:family="graphic" style:name="a1048">
      <style:graphic-properties style:writing-mode="lr-tb" draw:fill="solid" draw:fill-color="#000000" draw:opacity="100%" draw:stroke="none"/>
      <style:paragraph-properties/>
    </style:style>
    <style:style style:family="graphic" style:name="a1049">
      <style:graphic-properties style:writing-mode="lr-tb"/>
    </style:style>
    <style:style style:family="graphic" style:name="a190">
      <style:graphic-properties style:writing-mode="lr-tb" draw:fill="solid" draw:fill-color="#000000" draw:opacity="100%" draw:stroke="none"/>
      <style:paragraph-properties/>
    </style:style>
    <style:style style:family="graphic" style:name="a191">
      <style:graphic-properties style:writing-mode="lr-tb"/>
    </style:style>
    <style:style style:family="graphic" style:name="a700">
      <style:graphic-properties style:writing-mode="lr-tb"/>
    </style:style>
    <style:style style:family="graphic" style:name="a192">
      <style:graphic-properties style:wrap="run-through" style:run-through="foreground" style:writing-mode="lr-tb" style:horizontal-rel="page" style:vertical-rel="page" style:horizontal-pos="from-left" style:vertical-pos="from-top"/>
    </style:style>
    <style:style style:family="graphic" style:name="a701">
      <style:graphic-properties style:writing-mode="lr-tb" draw:fill="solid" draw:fill-color="#000000" draw:opacity="100%" draw:stroke="none"/>
      <style:paragraph-properties/>
    </style:style>
    <style:style style:family="graphic" style:name="a193"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702">
      <style:graphic-properties style:writing-mode="lr-tb" draw:fill="solid" draw:fill-color="#000000" draw:opacity="100%" draw:stroke="none"/>
      <style:paragraph-properties/>
    </style:style>
    <style:style style:family="graphic" style:name="a194">
      <style:graphic-properties style:writing-mode="lr-tb" draw:fill="solid" draw:fill-color="#000000" draw:opacity="100%" draw:stroke="none"/>
      <style:paragraph-properties/>
    </style:style>
    <style:style style:family="graphic" style:name="a703">
      <style:graphic-properties style:writing-mode="lr-tb" draw:fill="solid" draw:fill-color="#000000" draw:opacity="100%" draw:stroke="none"/>
      <style:paragraph-properties/>
    </style:style>
    <style:style style:family="graphic" style:name="a195">
      <style:graphic-properties style:writing-mode="lr-tb" draw:fill="solid" draw:fill-color="#000000" draw:opacity="100%" draw:stroke="none"/>
      <style:paragraph-properties/>
    </style:style>
    <style:style style:family="graphic" style:name="a704">
      <style:graphic-properties style:writing-mode="lr-tb"/>
    </style:style>
    <style:style style:family="graphic" style:name="a196">
      <style:graphic-properties style:writing-mode="lr-tb" draw:fill="solid" draw:fill-color="#000000" draw:opacity="100%" draw:stroke="none"/>
      <style:paragraph-properties/>
    </style:style>
    <style:style style:family="graphic" style:name="a705">
      <style:graphic-properties style:writing-mode="lr-tb" draw:fill="solid" draw:fill-color="#000000" draw:opacity="100%" draw:stroke="none"/>
      <style:paragraph-properties/>
    </style:style>
    <style:style style:family="graphic" style:name="a197">
      <style:graphic-properties style:writing-mode="lr-tb" draw:fill="solid" draw:fill-color="#000000" draw:opacity="100%" draw:stroke="none"/>
      <style:paragraph-properties/>
    </style:style>
    <style:style style:family="graphic" style:name="a706">
      <style:graphic-properties style:writing-mode="lr-tb" draw:fill="solid" draw:fill-color="#000000" draw:opacity="100%" draw:stroke="none"/>
      <style:paragraph-properties/>
    </style:style>
    <style:style style:family="graphic" style:name="a198">
      <style:graphic-properties style:writing-mode="lr-tb" draw:fill="solid" draw:fill-color="#000000" draw:opacity="100%" draw:stroke="none"/>
      <style:paragraph-properties/>
    </style:style>
    <style:style style:family="graphic" style:name="a707">
      <style:graphic-properties style:writing-mode="lr-tb" draw:fill="solid" draw:fill-color="#000000" draw:opacity="100%" draw:stroke="none"/>
      <style:paragraph-properties/>
    </style:style>
    <style:style style:family="graphic" style:name="a199">
      <style:graphic-properties style:writing-mode="lr-tb"/>
    </style:style>
    <style:style style:family="graphic" style:name="a708">
      <style:graphic-properties style:writing-mode="lr-tb" draw:fill="solid" draw:fill-color="#000000" draw:opacity="100%" draw:stroke="none"/>
      <style:paragraph-properties/>
    </style:style>
    <style:style style:family="graphic" style:name="a709">
      <style:graphic-properties style:writing-mode="lr-tb" draw:fill="solid" draw:fill-color="#000000" draw:opacity="100%" draw:stroke="none"/>
      <style:paragraph-properties/>
    </style:style>
    <style:style style:family="graphic" style:name="a450">
      <style:graphic-properties style:writing-mode="lr-tb" draw:fill="solid" draw:fill-color="#000000" draw:opacity="100%" draw:stroke="none"/>
      <style:paragraph-properties/>
    </style:style>
    <style:style style:family="graphic" style:name="a451">
      <style:graphic-properties style:writing-mode="lr-tb" draw:fill="solid" draw:fill-color="#000000" draw:opacity="100%" draw:stroke="none"/>
      <style:paragraph-properties/>
    </style:style>
    <style:style style:family="graphic" style:name="a452">
      <style:graphic-properties style:writing-mode="lr-tb" draw:fill="solid" draw:fill-color="#000000" draw:opacity="100%" draw:stroke="none"/>
      <style:paragraph-properties/>
    </style:style>
    <style:style style:family="graphic" style:name="a453">
      <style:graphic-properties style:writing-mode="lr-tb" draw:fill="solid" draw:fill-color="#000000" draw:opacity="100%" draw:stroke="none"/>
      <style:paragraph-properties/>
    </style:style>
    <style:style style:family="graphic" style:name="a1050">
      <style:graphic-properties style:writing-mode="lr-tb" draw:fill="solid" draw:fill-color="#000000" draw:opacity="100%" draw:stroke="none"/>
      <style:paragraph-properties/>
    </style:style>
    <style:style style:family="graphic" style:name="a454">
      <style:graphic-properties style:writing-mode="lr-tb"/>
    </style:style>
    <style:style style:family="graphic" style:name="a1051">
      <style:graphic-properties style:writing-mode="lr-tb" draw:fill="solid" draw:fill-color="#000000" draw:opacity="100%" draw:stroke="none"/>
      <style:paragraph-properties/>
    </style:style>
    <style:style style:family="graphic" style:name="a455">
      <style:graphic-properties style:writing-mode="lr-tb" draw:fill="solid" draw:fill-color="#000000" draw:opacity="100%" draw:stroke="none"/>
      <style:paragraph-properties/>
    </style:style>
    <style:style style:family="graphic" style:name="a1052">
      <style:graphic-properties style:writing-mode="lr-tb" draw:fill="solid" draw:fill-color="#000000" draw:opacity="100%" draw:stroke="none"/>
      <style:paragraph-properties/>
    </style:style>
    <style:style style:family="graphic" style:name="a456">
      <style:graphic-properties style:writing-mode="lr-tb" draw:fill="solid" draw:fill-color="#000000" draw:opacity="100%" draw:stroke="none"/>
      <style:paragraph-properties/>
    </style:style>
    <style:style style:family="graphic" style:name="a1053">
      <style:graphic-properties style:writing-mode="lr-tb"/>
    </style:style>
    <style:style style:family="graphic" style:name="a457">
      <style:graphic-properties style:writing-mode="lr-tb" draw:fill="solid" draw:fill-color="#000000" draw:opacity="100%" draw:stroke="none"/>
      <style:paragraph-properties/>
    </style:style>
    <style:style style:family="graphic" style:name="a1054">
      <style:graphic-properties style:writing-mode="lr-tb" draw:fill="solid" draw:fill-color="#000000" draw:opacity="100%" draw:stroke="none"/>
      <style:paragraph-properties/>
    </style:style>
    <style:style style:family="graphic" style:name="a458">
      <style:graphic-properties style:writing-mode="lr-tb" draw:fill="solid" draw:fill-color="#000000" draw:opacity="100%" draw:stroke="none"/>
      <style:paragraph-properties/>
    </style:style>
    <style:style style:family="graphic" style:name="a1055">
      <style:graphic-properties style:writing-mode="lr-tb" draw:fill="solid" draw:fill-color="#000000" draw:opacity="100%" draw:stroke="none"/>
      <style:paragraph-properties/>
    </style:style>
    <style:style style:family="graphic" style:name="a459">
      <style:graphic-properties style:writing-mode="lr-tb"/>
    </style:style>
    <style:style style:family="graphic" style:name="a1056">
      <style:graphic-properties style:writing-mode="lr-tb" draw:fill="solid" draw:fill-color="#000000" draw:opacity="100%" draw:stroke="none"/>
      <style:paragraph-properties/>
    </style:style>
    <style:style style:family="graphic" style:name="a1057">
      <style:graphic-properties style:writing-mode="lr-tb" draw:fill="solid" draw:fill-color="#000000" draw:opacity="100%" draw:stroke="none"/>
      <style:paragraph-properties/>
    </style:style>
    <style:style style:family="graphic" style:name="a1058">
      <style:graphic-properties style:writing-mode="lr-tb" draw:fill="solid" draw:fill-color="#000000" draw:opacity="100%" draw:stroke="none"/>
      <style:paragraph-properties/>
    </style:style>
    <style:style style:family="graphic" style:name="a1059">
      <style:graphic-properties style:writing-mode="lr-tb"/>
    </style:style>
    <style:style style:family="graphic" style:name="a710">
      <style:graphic-properties style:writing-mode="lr-tb" draw:fill="solid" draw:fill-color="#000000" draw:opacity="100%" draw:stroke="none"/>
      <style:paragraph-properties/>
    </style:style>
    <style:style style:family="graphic" style:name="a711">
      <style:graphic-properties style:writing-mode="lr-tb" draw:fill="solid" draw:fill-color="#000000" draw:opacity="100%" draw:stroke="none"/>
      <style:paragraph-properties/>
    </style:style>
    <style:style style:family="graphic" style:name="a712">
      <style:graphic-properties style:writing-mode="lr-tb" draw:fill="solid" draw:fill-color="#000000" draw:opacity="100%" draw:stroke="none"/>
      <style:paragraph-properties/>
    </style:style>
    <style:style style:family="graphic" style:name="a713">
      <style:graphic-properties style:writing-mode="lr-tb"/>
    </style:style>
    <style:style style:family="graphic" style:name="a714">
      <style:graphic-properties style:writing-mode="lr-tb" draw:fill="solid" draw:fill-color="#000000" draw:opacity="100%" draw:stroke="none"/>
      <style:paragraph-properties/>
    </style:style>
    <style:style style:family="graphic" style:name="a715">
      <style:graphic-properties style:writing-mode="lr-tb" draw:fill="solid" draw:fill-color="#000000" draw:opacity="100%" draw:stroke="none"/>
      <style:paragraph-properties/>
    </style:style>
    <style:style style:family="graphic" style:name="a716">
      <style:graphic-properties style:writing-mode="lr-tb" draw:fill="solid" draw:fill-color="#000000" draw:opacity="100%" draw:stroke="none"/>
      <style:paragraph-properties/>
    </style:style>
    <style:style style:family="graphic" style:name="a717">
      <style:graphic-properties style:writing-mode="lr-tb" draw:fill="solid" draw:fill-color="#000000" draw:opacity="100%" draw:stroke="none"/>
      <style:paragraph-properties/>
    </style:style>
    <style:style style:family="graphic" style:name="a718">
      <style:graphic-properties style:writing-mode="lr-tb" draw:fill="solid" draw:fill-color="#000000" draw:opacity="100%" draw:stroke="none"/>
      <style:paragraph-properties/>
    </style:style>
    <style:style style:family="graphic" style:name="a719">
      <style:graphic-properties style:writing-mode="lr-tb"/>
    </style:style>
    <style:style style:family="graphic" style:name="a460">
      <style:graphic-properties style:writing-mode="lr-tb" draw:fill="solid" draw:fill-color="#000000" draw:opacity="100%" draw:stroke="none"/>
      <style:paragraph-properties/>
    </style:style>
    <style:style style:family="graphic" style:name="a461">
      <style:graphic-properties style:writing-mode="lr-tb" draw:fill="solid" draw:fill-color="#000000" draw:opacity="100%" draw:stroke="none"/>
      <style:paragraph-properties/>
    </style:style>
    <style:style style:family="graphic" style:name="a462">
      <style:graphic-properties style:writing-mode="lr-tb" draw:fill="solid" draw:fill-color="#000000" draw:opacity="100%" draw:stroke="none"/>
      <style:paragraph-properties/>
    </style:style>
    <style:style style:family="graphic" style:name="a463">
      <style:graphic-properties style:writing-mode="lr-tb" draw:fill="solid" draw:fill-color="#000000" draw:opacity="100%" draw:stroke="none"/>
      <style:paragraph-properties/>
    </style:style>
    <style:style style:family="graphic" style:name="a1060">
      <style:graphic-properties style:writing-mode="lr-tb" draw:fill="solid" draw:fill-color="#000000" draw:opacity="100%" draw:stroke="none"/>
      <style:paragraph-properties/>
    </style:style>
    <style:style style:family="graphic" style:name="a464">
      <style:graphic-properties style:writing-mode="lr-tb" draw:fill="solid" draw:fill-color="#000000" draw:opacity="100%" draw:stroke="none"/>
      <style:paragraph-properties/>
    </style:style>
    <style:style style:family="graphic" style:name="a1061">
      <style:graphic-properties style:writing-mode="lr-tb" draw:fill="solid" draw:fill-color="#000000" draw:opacity="100%" draw:stroke="none"/>
      <style:paragraph-properties/>
    </style:style>
    <style:style style:family="graphic" style:name="a465">
      <style:graphic-properties style:writing-mode="lr-tb" draw:fill="solid" draw:fill-color="#000000" draw:opacity="100%" draw:stroke="none"/>
      <style:paragraph-properties/>
    </style:style>
    <style:style style:family="graphic" style:name="a1062">
      <style:graphic-properties style:writing-mode="lr-tb" draw:fill="solid" draw:fill-color="#000000" draw:opacity="100%" draw:stroke="none"/>
      <style:paragraph-properties/>
    </style:style>
    <style:style style:family="graphic" style:name="a466">
      <style:graphic-properties style:writing-mode="lr-tb"/>
    </style:style>
    <style:style style:family="graphic" style:name="a1063">
      <style:graphic-properties style:writing-mode="lr-tb"/>
    </style:style>
    <style:style style:family="graphic" style:name="a467">
      <style:graphic-properties style:wrap="run-through" style:run-through="foreground" style:writing-mode="lr-tb" style:horizontal-rel="page" style:vertical-rel="page" style:horizontal-pos="from-left" style:vertical-pos="from-top"/>
    </style:style>
    <style:style style:family="graphic" style:name="a1064">
      <style:graphic-properties style:writing-mode="lr-tb" draw:fill="solid" draw:fill-color="#000000" draw:opacity="100%" draw:stroke="none"/>
      <style:paragraph-properties/>
    </style:style>
    <style:style style:family="graphic" style:name="a468">
      <style:graphic-properties style:writing-mode="lr-tb" draw:fill="solid" draw:fill-color="#000000" draw:opacity="100%" draw:stroke="none"/>
      <style:paragraph-properties/>
    </style:style>
    <style:style style:family="graphic" style:name="a1065">
      <style:graphic-properties style:writing-mode="lr-tb" draw:fill="solid" draw:fill-color="#000000" draw:opacity="100%" draw:stroke="none"/>
      <style:paragraph-properties/>
    </style:style>
    <style:style style:family="graphic" style:name="a469">
      <style:graphic-properties style:writing-mode="lr-tb" draw:fill="solid" draw:fill-color="#000000" draw:opacity="100%" draw:stroke="none"/>
      <style:paragraph-properties/>
    </style:style>
    <style:style style:family="graphic" style:name="a1066">
      <style:graphic-properties style:writing-mode="lr-tb" draw:fill="solid" draw:fill-color="#000000" draw:opacity="100%" draw:stroke="none"/>
      <style:paragraph-properties/>
    </style:style>
    <style:style style:family="graphic" style:name="a1067">
      <style:graphic-properties style:writing-mode="lr-tb"/>
    </style:style>
    <style:style style:family="graphic" style:name="a1068">
      <style:graphic-properties style:wrap="run-through" style:run-through="foreground" style:writing-mode="lr-tb" style:horizontal-rel="page" style:vertical-rel="page" style:horizontal-pos="from-left" style:vertical-pos="from-top"/>
    </style:style>
    <style:style style:family="graphic" style:name="a1069"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720">
      <style:graphic-properties style:writing-mode="lr-tb" draw:fill="solid" draw:fill-color="#000000" draw:opacity="100%" draw:stroke="none"/>
      <style:paragraph-properties/>
    </style:style>
    <style:style style:family="graphic" style:name="a721">
      <style:graphic-properties style:writing-mode="lr-tb" draw:fill="solid" draw:fill-color="#000000" draw:opacity="100%" draw:stroke="none"/>
      <style:paragraph-properties/>
    </style:style>
    <style:style style:family="graphic" style:name="a722">
      <style:graphic-properties style:writing-mode="lr-tb"/>
    </style:style>
    <style:style style:family="graphic" style:name="a723">
      <style:graphic-properties style:wrap="run-through" style:run-through="foreground" style:writing-mode="lr-tb" style:horizontal-rel="page" style:vertical-rel="page" style:horizontal-pos="from-left" style:vertical-pos="from-top"/>
    </style:style>
    <style:style style:family="graphic" style:name="a724"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725">
      <style:graphic-properties style:writing-mode="lr-tb" draw:fill="solid" draw:fill-color="#000000" draw:opacity="100%" draw:stroke="none"/>
      <style:paragraph-properties/>
    </style:style>
    <style:style style:family="graphic" style:name="a726">
      <style:graphic-properties style:writing-mode="lr-tb" draw:fill="solid" draw:fill-color="#000000" draw:opacity="100%" draw:stroke="none"/>
      <style:paragraph-properties/>
    </style:style>
    <style:style style:family="graphic" style:name="a727">
      <style:graphic-properties style:writing-mode="lr-tb" draw:fill="solid" draw:fill-color="#000000" draw:opacity="100%" draw:stroke="none"/>
      <style:paragraph-properties/>
    </style:style>
    <style:style style:family="graphic" style:name="a728">
      <style:graphic-properties style:writing-mode="lr-tb" draw:fill="solid" draw:fill-color="#000000" draw:opacity="100%" draw:stroke="none"/>
      <style:paragraph-properties/>
    </style:style>
    <style:style style:family="graphic" style:name="a729">
      <style:graphic-properties style:writing-mode="lr-tb"/>
    </style:style>
    <style:style style:family="graphic" style:name="a470">
      <style:graphic-properties style:writing-mode="lr-tb" draw:fill="solid" draw:fill-color="#000000" draw:opacity="100%" draw:stroke="none"/>
      <style:paragraph-properties/>
    </style:style>
    <style:style style:family="graphic" style:name="a471">
      <style:graphic-properties style:writing-mode="lr-tb"/>
    </style:style>
    <style:style style:family="graphic" style:name="a472">
      <style:graphic-properties style:writing-mode="lr-tb" draw:fill="solid" draw:fill-color="#000000" draw:opacity="100%" draw:stroke="none"/>
      <style:paragraph-properties/>
    </style:style>
    <style:style style:family="graphic" style:name="a473">
      <style:graphic-properties style:writing-mode="lr-tb" draw:fill="solid" draw:fill-color="#000000" draw:opacity="100%" draw:stroke="none"/>
      <style:paragraph-properties/>
    </style:style>
    <style:style style:family="graphic" style:name="a1070" style:parent-style-name="Graphics">
      <style:graphic-properties fo:border="none" fo:background-color="transparent"/>
    </style:style>
    <style:style style:family="graphic" style:name="a474">
      <style:graphic-properties style:writing-mode="lr-tb"/>
    </style:style>
    <style:style style:family="graphic" style:name="a1071">
      <style:graphic-properties style:writing-mode="lr-tb" draw:fill="solid" draw:fill-color="#000000" draw:opacity="100%" draw:stroke="none"/>
      <style:paragraph-properties/>
    </style:style>
    <style:style style:family="graphic" style:name="a475">
      <style:graphic-properties style:writing-mode="lr-tb" draw:fill="solid" draw:fill-color="#000000" draw:opacity="100%" draw:stroke="none"/>
      <style:paragraph-properties/>
    </style:style>
    <style:style style:family="graphic" style:name="a1072">
      <style:graphic-properties style:writing-mode="lr-tb" draw:fill="solid" draw:fill-color="#000000" draw:opacity="100%" draw:stroke="none"/>
      <style:paragraph-properties/>
    </style:style>
    <style:style style:family="graphic" style:name="a476">
      <style:graphic-properties style:writing-mode="lr-tb" draw:fill="solid" draw:fill-color="#000000" draw:opacity="100%" draw:stroke="none"/>
      <style:paragraph-properties/>
    </style:style>
    <style:style style:family="graphic" style:name="a1073">
      <style:graphic-properties style:writing-mode="lr-tb" draw:fill="solid" draw:fill-color="#000000" draw:opacity="100%" draw:stroke="none"/>
      <style:paragraph-properties/>
    </style:style>
    <style:style style:family="graphic" style:name="a477">
      <style:graphic-properties style:writing-mode="lr-tb" draw:fill="solid" draw:fill-color="#000000" draw:opacity="100%" draw:stroke="none"/>
      <style:paragraph-properties/>
    </style:style>
    <style:style style:family="graphic" style:name="a1074">
      <style:graphic-properties style:writing-mode="lr-tb"/>
    </style:style>
    <style:style style:family="graphic" style:name="a478">
      <style:graphic-properties style:writing-mode="lr-tb"/>
    </style:style>
    <style:style style:family="graphic" style:name="a1075">
      <style:graphic-properties style:writing-mode="lr-tb" draw:fill="solid" draw:fill-color="#000000" draw:opacity="100%" draw:stroke="none"/>
      <style:paragraph-properties/>
    </style:style>
    <style:style style:family="graphic" style:name="a479">
      <style:graphic-properties style:writing-mode="lr-tb" draw:fill="solid" draw:fill-color="#000000" draw:opacity="100%" draw:stroke="none"/>
      <style:paragraph-properties/>
    </style:style>
    <style:style style:family="graphic" style:name="a1076">
      <style:graphic-properties style:writing-mode="lr-tb" draw:fill="solid" draw:fill-color="#000000" draw:opacity="100%" draw:stroke="none"/>
      <style:paragraph-properties/>
    </style:style>
    <style:style style:family="graphic" style:name="a1077">
      <style:graphic-properties style:writing-mode="lr-tb" draw:fill="solid" draw:fill-color="#000000" draw:opacity="100%" draw:stroke="none"/>
      <style:paragraph-properties/>
    </style:style>
    <style:style style:family="graphic" style:name="a1078">
      <style:graphic-properties style:writing-mode="lr-tb"/>
    </style:style>
    <style:style style:family="graphic" style:name="a1079">
      <style:graphic-properties style:writing-mode="lr-tb" draw:fill="solid" draw:fill-color="#000000" draw:opacity="100%" draw:stroke="none"/>
      <style:paragraph-properties/>
    </style:style>
    <style:style style:family="graphic" style:name="a730">
      <style:graphic-properties style:writing-mode="lr-tb" draw:fill="solid" draw:fill-color="#000000" draw:opacity="100%" draw:stroke="none"/>
      <style:paragraph-properties/>
    </style:style>
    <style:style style:family="graphic" style:name="a731">
      <style:graphic-properties style:writing-mode="lr-tb" draw:fill="solid" draw:fill-color="#000000" draw:opacity="100%" draw:stroke="none"/>
      <style:paragraph-properties/>
    </style:style>
    <style:style style:family="graphic" style:name="a732">
      <style:graphic-properties style:writing-mode="lr-tb" draw:fill="solid" draw:fill-color="#000000" draw:opacity="100%" draw:stroke="none"/>
      <style:paragraph-properties/>
    </style:style>
    <style:style style:family="graphic" style:name="a733">
      <style:graphic-properties style:writing-mode="lr-tb" draw:fill="solid" draw:fill-color="#000000" draw:opacity="100%" draw:stroke="none"/>
      <style:paragraph-properties/>
    </style:style>
    <style:style style:family="graphic" style:name="a734">
      <style:graphic-properties style:writing-mode="lr-tb" draw:fill="solid" draw:fill-color="#000000" draw:opacity="100%" draw:stroke="none"/>
      <style:paragraph-properties/>
    </style:style>
    <style:style style:family="graphic" style:name="a735">
      <style:graphic-properties style:writing-mode="lr-tb"/>
    </style:style>
    <style:style style:family="graphic" style:name="a736">
      <style:graphic-properties style:wrap="run-through" style:run-through="foreground" style:writing-mode="lr-tb" style:horizontal-rel="char" style:vertical-rel="line" style:horizontal-pos="from-left" style:vertical-pos="from-top"/>
    </style:style>
    <style:style style:family="graphic" style:name="a737" style:parent-style-name="Graphics">
      <style:graphic-properties fo:border="0.01042in none" fo:background-color="transparent" style:writing-mode="lr-tb" fo:clip="rect(0in, 0in, 0in, 0in)"/>
    </style:style>
    <style:style style:family="graphic" style:name="a738" style:parent-style-name="Graphics">
      <style:graphic-properties fo:border="0.01042in none" fo:background-color="transparent" style:writing-mode="lr-tb" fo:clip="rect(0in, 0in, 0in, 0in)"/>
    </style:style>
    <style:style style:family="graphic" style:name="a739">
      <style:graphic-properties style:wrap="run-through" style:run-through="foreground" style:writing-mode="lr-tb" style:horizontal-rel="char" style:vertical-rel="line" style:horizontal-pos="from-left" style:vertical-pos="from-top"/>
    </style:style>
    <style:style style:family="graphic" style:name="a480">
      <style:graphic-properties style:writing-mode="lr-tb" draw:fill="solid" draw:fill-color="#000000" draw:opacity="100%" draw:stroke="none"/>
      <style:paragraph-properties/>
    </style:style>
    <style:style style:family="graphic" style:name="a481">
      <style:graphic-properties style:writing-mode="lr-tb" draw:fill="solid" draw:fill-color="#000000" draw:opacity="100%" draw:stroke="none"/>
      <style:paragraph-properties/>
    </style:style>
    <style:style style:family="graphic" style:name="a482">
      <style:graphic-properties style:writing-mode="lr-tb" draw:fill="solid" draw:fill-color="#000000" draw:opacity="100%" draw:stroke="none"/>
      <style:paragraph-properties/>
    </style:style>
    <style:style style:family="graphic" style:name="a483">
      <style:graphic-properties style:writing-mode="lr-tb" draw:fill="solid" draw:fill-color="#000000" draw:opacity="100%" draw:stroke="none"/>
      <style:paragraph-properties/>
    </style:style>
    <style:style style:family="graphic" style:name="a1080">
      <style:graphic-properties style:writing-mode="lr-tb" draw:fill="solid" draw:fill-color="#000000" draw:opacity="100%" draw:stroke="none"/>
      <style:paragraph-properties/>
    </style:style>
    <style:style style:family="graphic" style:name="a484">
      <style:graphic-properties style:writing-mode="lr-tb"/>
    </style:style>
    <style:style style:family="graphic" style:name="a1081">
      <style:graphic-properties style:writing-mode="lr-tb" draw:fill="solid" draw:fill-color="#000000" draw:opacity="100%" draw:stroke="none"/>
      <style:paragraph-properties/>
    </style:style>
    <style:style style:family="graphic" style:name="a485">
      <style:graphic-properties style:writing-mode="lr-tb" draw:fill="solid" draw:fill-color="#000000" draw:opacity="100%" draw:stroke="none"/>
      <style:paragraph-properties/>
    </style:style>
    <style:style style:family="graphic" style:name="a1082">
      <style:graphic-properties style:writing-mode="lr-tb"/>
    </style:style>
    <style:style style:family="graphic" style:name="a486">
      <style:graphic-properties style:writing-mode="lr-tb" draw:fill="solid" draw:fill-color="#000000" draw:opacity="100%" draw:stroke="none"/>
      <style:paragraph-properties/>
    </style:style>
    <style:style style:family="graphic" style:name="a1083">
      <style:graphic-properties style:writing-mode="lr-tb" draw:fill="solid" draw:fill-color="#000000" draw:opacity="100%" draw:stroke="none"/>
      <style:paragraph-properties/>
    </style:style>
    <style:style style:family="graphic" style:name="a487">
      <style:graphic-properties style:writing-mode="lr-tb"/>
    </style:style>
    <style:style style:family="graphic" style:name="a1084">
      <style:graphic-properties style:writing-mode="lr-tb" draw:fill="solid" draw:fill-color="#000000" draw:opacity="100%" draw:stroke="none"/>
      <style:paragraph-properties/>
    </style:style>
    <style:style style:family="graphic" style:name="a488">
      <style:graphic-properties style:writing-mode="lr-tb" draw:fill="solid" draw:fill-color="#000000" draw:opacity="100%" draw:stroke="none"/>
      <style:paragraph-properties/>
    </style:style>
    <style:style style:family="graphic" style:name="a1085">
      <style:graphic-properties style:writing-mode="lr-tb" draw:fill="solid" draw:fill-color="#000000" draw:opacity="100%" draw:stroke="none"/>
      <style:paragraph-properties/>
    </style:style>
    <style:style style:family="graphic" style:name="a489">
      <style:graphic-properties style:wrap="run-through" style:run-through="foreground" style:writing-mode="lr-tb" style:horizontal-rel="page" style:vertical-rel="page" style:horizontal-pos="from-left" style:vertical-pos="from-top"/>
    </style:style>
    <style:style style:family="graphic" style:name="a1086">
      <style:graphic-properties style:writing-mode="lr-tb"/>
    </style:style>
    <style:style style:family="graphic" style:name="a1087">
      <style:graphic-properties style:wrap="run-through" style:run-through="foreground" style:writing-mode="lr-tb" style:horizontal-rel="char" style:vertical-rel="line" style:horizontal-pos="from-left" style:vertical-pos="from-top"/>
    </style:style>
    <style:style style:family="graphic" style:name="a1088" style:parent-style-name="Graphics">
      <style:graphic-properties fo:border="none" fo:background-color="transparent"/>
    </style:style>
    <style:style style:family="graphic" style:name="a1089" style:parent-style-name="Graphics">
      <style:graphic-properties fo:border="none" fo:background-color="transparent"/>
    </style:style>
    <style:style style:family="graphic" style:name="a740">
      <style:graphic-properties style:writing-mode="lr-tb" draw:fill="none" draw:stroke="solid" svg:stroke-width="0.01333in" svg:stroke-color="#000000" svg:stroke-opacity="100%" draw:stroke-linejoin="round"/>
      <style:paragraph-properties/>
    </style:style>
    <style:style style:family="graphic" style:name="a741" style:parent-style-name="Graphics">
      <style:graphic-properties fo:border="0.01042in none" fo:background-color="transparent" style:writing-mode="lr-tb" fo:clip="rect(0in, 0in, 0in, 0in)"/>
    </style:style>
    <style:style style:family="graphic" style:name="a742" style:parent-style-name="Graphics">
      <style:graphic-properties fo:border="0.01042in none" fo:background-color="transparent" style:writing-mode="lr-tb" fo:clip="rect(0in, 0in, 0in, 0in)"/>
    </style:style>
    <style:style style:family="graphic" style:name="a743">
      <style:graphic-properties style:wrap="run-through" style:run-through="foreground" style:writing-mode="lr-tb" style:horizontal-rel="char" style:vertical-rel="line" style:horizontal-pos="from-left" style:vertical-pos="from-top"/>
    </style:style>
    <style:style style:family="graphic" style:name="a744">
      <style:graphic-properties style:writing-mode="lr-tb" draw:fill="solid" draw:fill-color="#000000" draw:opacity="100%" draw:stroke="none"/>
      <style:paragraph-properties/>
    </style:style>
    <style:style style:family="graphic" style:name="a745">
      <style:graphic-properties style:writing-mode="lr-tb" draw:fill="solid" draw:fill-color="#000000" draw:opacity="100%" draw:stroke="none"/>
      <style:paragraph-properties/>
    </style:style>
    <style:style style:family="graphic" style:name="a746">
      <style:graphic-properties style:writing-mode="lr-tb" draw:fill="solid" draw:fill-color="#000000" draw:opacity="100%" draw:stroke="none"/>
      <style:paragraph-properties/>
    </style:style>
    <style:style style:family="graphic" style:name="a747">
      <style:graphic-properties style:writing-mode="lr-tb" draw:fill="solid" draw:fill-color="#000000" draw:opacity="100%" draw:stroke="none"/>
      <style:paragraph-properties/>
    </style:style>
    <style:style style:family="graphic" style:name="a748">
      <style:graphic-properties style:writing-mode="lr-tb"/>
    </style:style>
    <style:style style:family="graphic" style:name="a749">
      <style:graphic-properties style:writing-mode="lr-tb" draw:fill="solid" draw:fill-color="#000000" draw:opacity="100%" draw:stroke="none"/>
      <style:paragraph-properties/>
    </style:style>
    <style:style style:family="graphic" style:name="a490">
      <style:graphic-properties style:writing-mode="lr-tb" draw:fill="solid" draw:fill-color="#000000" draw:opacity="100%" draw:stroke="none"/>
      <style:paragraph-properties/>
    </style:style>
    <style:style style:family="graphic" style:name="a491">
      <style:graphic-properties style:writing-mode="lr-tb" draw:fill="solid" draw:fill-color="#000000" draw:opacity="100%" draw:stroke="none"/>
      <style:paragraph-properties/>
    </style:style>
    <style:style style:family="graphic" style:name="a492">
      <style:graphic-properties style:writing-mode="lr-tb" draw:fill="solid" draw:fill-color="#000000" draw:opacity="100%" draw:stroke="none"/>
      <style:paragraph-properties/>
    </style:style>
    <style:style style:family="graphic" style:name="a493">
      <style:graphic-properties style:writing-mode="lr-tb" draw:fill="solid" draw:fill-color="#000000" draw:opacity="100%" draw:stroke="none"/>
      <style:paragraph-properties/>
    </style:style>
    <style:style style:family="graphic" style:name="a1090" style:parent-style-name="Graphics">
      <style:graphic-properties fo:border="none" fo:background-color="transparent"/>
    </style:style>
    <style:style style:family="graphic" style:name="a494">
      <style:graphic-properties style:wrap="run-through" style:run-through="foreground" style:writing-mode="lr-tb" style:horizontal-rel="page" style:vertical-rel="page" style:horizontal-pos="from-left" style:vertical-pos="from-top"/>
    </style:style>
    <style:style style:family="graphic" style:name="a1091">
      <style:graphic-properties style:writing-mode="lr-tb" draw:fill="solid" draw:fill-color="#000000" draw:opacity="100%" draw:stroke="none"/>
      <style:paragraph-properties/>
    </style:style>
    <style:style style:family="graphic" style:name="a495"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1092">
      <style:graphic-properties style:writing-mode="lr-tb" draw:fill="solid" draw:fill-color="#000000" draw:opacity="100%" draw:stroke="none"/>
      <style:paragraph-properties/>
    </style:style>
    <style:style style:family="graphic" style:name="a496"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1093">
      <style:graphic-properties style:writing-mode="lr-tb" draw:fill="solid" draw:fill-color="#000000" draw:opacity="100%" draw:stroke="none"/>
      <style:paragraph-properties/>
    </style:style>
    <style:style style:family="graphic" style:name="a497">
      <style:graphic-properties style:writing-mode="lr-tb" draw:fill="solid" draw:fill-color="#000000" draw:opacity="100%" draw:stroke="none"/>
      <style:paragraph-properties/>
    </style:style>
    <style:style style:family="graphic" style:name="a1094">
      <style:graphic-properties style:writing-mode="lr-tb" draw:fill="solid" draw:fill-color="#000000" draw:opacity="100%" draw:stroke="none"/>
      <style:paragraph-properties/>
    </style:style>
    <style:style style:family="graphic" style:name="a498">
      <style:graphic-properties style:writing-mode="lr-tb" draw:fill="solid" draw:fill-color="#000000" draw:opacity="100%" draw:stroke="none"/>
      <style:paragraph-properties/>
    </style:style>
    <style:style style:family="graphic" style:name="a1095">
      <style:graphic-properties style:writing-mode="lr-tb" draw:fill="solid" draw:fill-color="#000000" draw:opacity="100%" draw:stroke="none"/>
      <style:paragraph-properties/>
    </style:style>
    <style:style style:family="graphic" style:name="a499">
      <style:graphic-properties style:writing-mode="lr-tb" draw:fill="solid" draw:fill-color="#000000" draw:opacity="100%" draw:stroke="none"/>
      <style:paragraph-properties/>
    </style:style>
    <style:style style:family="graphic" style:name="a1096">
      <style:graphic-properties style:writing-mode="lr-tb"/>
    </style:style>
    <style:style style:family="graphic" style:name="a1097">
      <style:graphic-properties style:writing-mode="lr-tb" draw:fill="solid" draw:fill-color="#000000" draw:opacity="100%" draw:stroke="none"/>
      <style:paragraph-properties/>
    </style:style>
    <style:style style:family="graphic" style:name="a1098">
      <style:graphic-properties style:writing-mode="lr-tb" draw:fill="solid" draw:fill-color="#000000" draw:opacity="100%" draw:stroke="none"/>
      <style:paragraph-properties/>
    </style:style>
    <style:style style:family="graphic" style:name="a1099">
      <style:graphic-properties style:writing-mode="lr-tb" draw:fill="solid" draw:fill-color="#000000" draw:opacity="100%" draw:stroke="none"/>
      <style:paragraph-properties/>
    </style:style>
    <style:style style:family="graphic" style:name="a750">
      <style:graphic-properties style:writing-mode="lr-tb" draw:fill="solid" draw:fill-color="#000000" draw:opacity="100%" draw:stroke="none"/>
      <style:paragraph-properties/>
    </style:style>
    <style:style style:family="graphic" style:name="a751">
      <style:graphic-properties style:writing-mode="lr-tb"/>
    </style:style>
    <style:style style:family="graphic" style:name="a752">
      <style:graphic-properties style:writing-mode="lr-tb" draw:fill="solid" draw:fill-color="#000000" draw:opacity="100%" draw:stroke="none"/>
      <style:paragraph-properties/>
    </style:style>
    <style:style style:family="graphic" style:name="a753">
      <style:graphic-properties style:writing-mode="lr-tb" draw:fill="solid" draw:fill-color="#000000" draw:opacity="100%" draw:stroke="none"/>
      <style:paragraph-properties/>
    </style:style>
    <style:style style:family="graphic" style:name="a754">
      <style:graphic-properties style:writing-mode="lr-tb" draw:fill="solid" draw:fill-color="#000000" draw:opacity="100%" draw:stroke="none"/>
      <style:paragraph-properties/>
    </style:style>
    <style:style style:family="graphic" style:name="a755">
      <style:graphic-properties style:writing-mode="lr-tb"/>
    </style:style>
    <style:style style:family="graphic" style:name="a756">
      <style:graphic-properties style:writing-mode="lr-tb" draw:fill="solid" draw:fill-color="#000000" draw:opacity="100%" draw:stroke="none"/>
      <style:paragraph-properties/>
    </style:style>
    <style:style style:family="graphic" style:name="a757">
      <style:graphic-properties style:writing-mode="lr-tb" draw:fill="solid" draw:fill-color="#000000" draw:opacity="100%" draw:stroke="none"/>
      <style:paragraph-properties/>
    </style:style>
    <style:style style:family="graphic" style:name="a758">
      <style:graphic-properties style:writing-mode="lr-tb" draw:fill="solid" draw:fill-color="#000000" draw:opacity="100%" draw:stroke="none"/>
      <style:paragraph-properties/>
    </style:style>
    <style:style style:family="graphic" style:name="a759">
      <style:graphic-properties style:writing-mode="lr-tb" draw:fill="solid" draw:fill-color="#000000" draw:opacity="100%" draw:stroke="none"/>
      <style:paragraph-properties/>
    </style:style>
    <style:style style:family="graphic" style:name="a760">
      <style:graphic-properties style:writing-mode="lr-tb" draw:fill="solid" draw:fill-color="#000000" draw:opacity="100%" draw:stroke="none"/>
      <style:paragraph-properties/>
    </style:style>
    <style:style style:family="graphic" style:name="a761">
      <style:graphic-properties style:writing-mode="lr-tb"/>
    </style:style>
    <style:style style:family="graphic" style:name="a762">
      <style:graphic-properties style:writing-mode="lr-tb" draw:fill="solid" draw:fill-color="#000000" draw:opacity="100%" draw:stroke="none"/>
      <style:paragraph-properties/>
    </style:style>
    <style:style style:family="graphic" style:name="a763">
      <style:graphic-properties style:writing-mode="lr-tb" draw:fill="solid" draw:fill-color="#000000" draw:opacity="100%" draw:stroke="none"/>
      <style:paragraph-properties/>
    </style:style>
    <style:style style:family="graphic" style:name="a764">
      <style:graphic-properties style:writing-mode="lr-tb"/>
    </style:style>
    <style:style style:family="graphic" style:name="a765">
      <style:graphic-properties style:writing-mode="lr-tb" draw:fill="solid" draw:fill-color="#000000" draw:opacity="100%" draw:stroke="none"/>
      <style:paragraph-properties/>
    </style:style>
    <style:style style:family="graphic" style:name="a766">
      <style:graphic-properties style:writing-mode="lr-tb" draw:fill="solid" draw:fill-color="#000000" draw:opacity="100%" draw:stroke="none"/>
      <style:paragraph-properties/>
    </style:style>
    <style:style style:family="graphic" style:name="a767">
      <style:graphic-properties style:writing-mode="lr-tb" draw:fill="solid" draw:fill-color="#000000" draw:opacity="100%" draw:stroke="none"/>
      <style:paragraph-properties/>
    </style:style>
    <style:style style:family="graphic" style:name="a768">
      <style:graphic-properties style:writing-mode="lr-tb"/>
    </style:style>
    <style:style style:family="graphic" style:name="a769">
      <style:graphic-properties style:writing-mode="lr-tb" draw:fill="solid" draw:fill-color="#000000" draw:opacity="100%" draw:stroke="none"/>
      <style:paragraph-properties/>
    </style:style>
    <style:style style:family="graphic" style:name="a770">
      <style:graphic-properties style:writing-mode="lr-tb" draw:fill="solid" draw:fill-color="#000000" draw:opacity="100%" draw:stroke="none"/>
      <style:paragraph-properties/>
    </style:style>
    <style:style style:family="graphic" style:name="a771">
      <style:graphic-properties style:writing-mode="lr-tb" draw:fill="solid" draw:fill-color="#000000" draw:opacity="100%" draw:stroke="none"/>
      <style:paragraph-properties/>
    </style:style>
    <style:style style:family="graphic" style:name="a772">
      <style:graphic-properties style:writing-mode="lr-tb" draw:fill="solid" draw:fill-color="#000000" draw:opacity="100%" draw:stroke="none"/>
      <style:paragraph-properties/>
    </style:style>
    <style:style style:family="graphic" style:name="a773">
      <style:graphic-properties style:writing-mode="lr-tb"/>
    </style:style>
    <style:style style:family="graphic" style:name="a774">
      <style:graphic-properties style:writing-mode="lr-tb" draw:fill="solid" draw:fill-color="#000000" draw:opacity="100%" draw:stroke="none"/>
      <style:paragraph-properties/>
    </style:style>
    <style:style style:family="graphic" style:name="a775">
      <style:graphic-properties style:writing-mode="lr-tb" draw:fill="solid" draw:fill-color="#000000" draw:opacity="100%" draw:stroke="none"/>
      <style:paragraph-properties/>
    </style:style>
    <style:style style:family="graphic" style:name="a776">
      <style:graphic-properties style:writing-mode="lr-tb"/>
    </style:style>
    <style:style style:family="graphic" style:name="a777">
      <style:graphic-properties style:wrap="run-through" style:run-through="foreground" style:writing-mode="lr-tb" style:horizontal-rel="char" style:vertical-rel="line" style:horizontal-pos="from-left" style:vertical-pos="from-top"/>
    </style:style>
    <style:style style:family="graphic" style:name="a778" style:parent-style-name="Graphics">
      <style:graphic-properties fo:border="none" fo:background-color="transparent"/>
    </style:style>
    <style:style style:family="graphic" style:name="a779" style:parent-style-name="Graphics">
      <style:graphic-properties fo:border="none" fo:background-color="transparent"/>
    </style:style>
    <style:style style:family="graphic" style:name="a780" style:parent-style-name="Graphics">
      <style:graphic-properties fo:border="none" fo:background-color="transparent"/>
    </style:style>
    <style:style style:family="graphic" style:name="a781" style:parent-style-name="Graphics">
      <style:graphic-properties fo:border="none" fo:background-color="transparent"/>
    </style:style>
    <style:style style:family="graphic" style:name="a782" style:parent-style-name="Graphics">
      <style:graphic-properties fo:border="none" fo:background-color="transparent"/>
    </style:style>
    <style:style style:family="graphic" style:name="a783" style:parent-style-name="Graphics">
      <style:graphic-properties fo:border="none" fo:background-color="transparent"/>
    </style:style>
    <style:style style:family="graphic" style:name="a784" style:parent-style-name="Graphics">
      <style:graphic-properties fo:border="none" fo:background-color="transparent"/>
    </style:style>
    <style:style style:family="graphic" style:name="a785" style:parent-style-name="Graphics">
      <style:graphic-properties fo:border="none" fo:background-color="transparent"/>
    </style:style>
    <style:style style:family="graphic" style:name="a786" style:parent-style-name="Graphics">
      <style:graphic-properties fo:border="none" fo:background-color="transparent"/>
    </style:style>
    <style:style style:family="graphic" style:name="a787" style:parent-style-name="Graphics">
      <style:graphic-properties fo:border="none" fo:background-color="transparent"/>
    </style:style>
    <style:style style:family="graphic" style:name="a788" style:parent-style-name="Graphics">
      <style:graphic-properties fo:border="none" fo:background-color="transparent"/>
    </style:style>
    <style:style style:family="graphic" style:name="a789" style:parent-style-name="Graphics">
      <style:graphic-properties fo:border="none" fo:background-color="transparent"/>
    </style:style>
    <style:style style:family="graphic" style:name="a790" style:parent-style-name="Graphics">
      <style:graphic-properties fo:border="none" fo:background-color="transparent"/>
    </style:style>
    <style:style style:family="graphic" style:name="a791" style:parent-style-name="Graphics">
      <style:graphic-properties fo:border="none" fo:background-color="transparent"/>
    </style:style>
    <style:style style:family="graphic" style:name="a792">
      <style:graphic-properties style:writing-mode="lr-tb" draw:fill="solid" draw:fill-color="#000000" draw:opacity="100%" draw:stroke="none"/>
      <style:paragraph-properties/>
    </style:style>
    <style:style style:family="graphic" style:name="a793">
      <style:graphic-properties style:writing-mode="lr-tb" draw:fill="solid" draw:fill-color="#000000" draw:opacity="100%" draw:stroke="none"/>
      <style:paragraph-properties/>
    </style:style>
    <style:style style:family="graphic" style:name="a794">
      <style:graphic-properties style:writing-mode="lr-tb" draw:fill="solid" draw:fill-color="#000000" draw:opacity="100%" draw:stroke="none"/>
      <style:paragraph-properties/>
    </style:style>
    <style:style style:family="graphic" style:name="a795">
      <style:graphic-properties style:writing-mode="lr-tb" draw:fill="solid" draw:fill-color="#000000" draw:opacity="100%" draw:stroke="none"/>
      <style:paragraph-properties/>
    </style:style>
    <style:style style:family="graphic" style:name="a796">
      <style:graphic-properties style:writing-mode="lr-tb"/>
    </style:style>
    <style:style style:family="graphic" style:name="a797">
      <style:graphic-properties style:writing-mode="lr-tb" draw:fill="solid" draw:fill-color="#000000" draw:opacity="100%" draw:stroke="none"/>
      <style:paragraph-properties/>
    </style:style>
    <style:style style:family="graphic" style:name="a798">
      <style:graphic-properties style:writing-mode="lr-tb" draw:fill="solid" draw:fill-color="#000000" draw:opacity="100%" draw:stroke="none"/>
      <style:paragraph-properties/>
    </style:style>
    <style:style style:family="graphic" style:name="a799">
      <style:graphic-properties style:writing-mode="lr-tb" draw:fill="solid" draw:fill-color="#000000" draw:opacity="100%" draw:stroke="none"/>
      <style:paragraph-properties/>
    </style:style>
    <style:style style:family="graphic" style:name="a300">
      <style:graphic-properties style:writing-mode="lr-tb" draw:fill="solid" draw:fill-color="#000000" draw:opacity="100%" draw:stroke="none"/>
      <style:paragraph-properties/>
    </style:style>
    <style:style style:family="graphic" style:name="a301">
      <style:graphic-properties style:writing-mode="lr-tb" draw:fill="solid" draw:fill-color="#000000" draw:opacity="100%" draw:stroke="none"/>
      <style:paragraph-properties/>
    </style:style>
    <style:style style:family="graphic" style:name="a302">
      <style:graphic-properties style:writing-mode="lr-tb" draw:fill="solid" draw:fill-color="#000000" draw:opacity="100%" draw:stroke="none"/>
      <style:paragraph-properties/>
    </style:style>
    <style:style style:family="graphic" style:name="a303">
      <style:graphic-properties style:writing-mode="lr-tb" draw:fill="solid" draw:fill-color="#000000" draw:opacity="100%" draw:stroke="none"/>
      <style:paragraph-properties/>
    </style:style>
    <style:style style:family="graphic" style:name="a304">
      <style:graphic-properties style:writing-mode="lr-tb"/>
    </style:style>
    <style:style style:family="graphic" style:name="a305">
      <style:graphic-properties style:writing-mode="lr-tb" draw:fill="solid" draw:fill-color="#000000" draw:opacity="100%" draw:stroke="none"/>
      <style:paragraph-properties/>
    </style:style>
    <style:style style:family="graphic" style:name="a306">
      <style:graphic-properties style:writing-mode="lr-tb" draw:fill="solid" draw:fill-color="#000000" draw:opacity="100%" draw:stroke="none"/>
      <style:paragraph-properties/>
    </style:style>
    <style:style style:family="graphic" style:name="a307">
      <style:graphic-properties style:writing-mode="lr-tb" draw:fill="solid" draw:fill-color="#000000" draw:opacity="100%" draw:stroke="none"/>
      <style:paragraph-properties/>
    </style:style>
    <style:style style:family="graphic" style:name="a308">
      <style:graphic-properties style:writing-mode="lr-tb" draw:fill="solid" draw:fill-color="#000000" draw:opacity="100%" draw:stroke="none"/>
      <style:paragraph-properties/>
    </style:style>
    <style:style style:family="graphic" style:name="a309">
      <style:graphic-properties style:writing-mode="lr-tb" draw:fill="solid" draw:fill-color="#000000" draw:opacity="100%" draw:stroke="none"/>
      <style:paragraph-properties/>
    </style:style>
    <style:style style:family="graphic" style:name="a310">
      <style:graphic-properties style:writing-mode="lr-tb"/>
    </style:style>
    <style:style style:family="graphic" style:name="a311">
      <style:graphic-properties style:writing-mode="lr-tb" draw:fill="solid" draw:fill-color="#000000" draw:opacity="100%" draw:stroke="none"/>
      <style:paragraph-properties/>
    </style:style>
    <style:style style:family="graphic" style:name="a312">
      <style:graphic-properties style:writing-mode="lr-tb" draw:fill="solid" draw:fill-color="#000000" draw:opacity="100%" draw:stroke="none"/>
      <style:paragraph-properties/>
    </style:style>
    <style:style style:family="graphic" style:name="a313">
      <style:graphic-properties style:writing-mode="lr-tb" draw:fill="solid" draw:fill-color="#000000" draw:opacity="100%" draw:stroke="none"/>
      <style:paragraph-properties/>
    </style:style>
    <style:style style:family="graphic" style:name="a314">
      <style:graphic-properties style:writing-mode="lr-tb" draw:fill="solid" draw:fill-color="#000000" draw:opacity="100%" draw:stroke="none"/>
      <style:paragraph-properties/>
    </style:style>
    <style:style style:family="graphic" style:name="a315">
      <style:graphic-properties style:writing-mode="lr-tb"/>
    </style:style>
    <style:style style:family="graphic" style:name="a316">
      <style:graphic-properties style:wrap="run-through" style:run-through="foreground" style:writing-mode="lr-tb" style:horizontal-rel="char" style:vertical-rel="line" style:horizontal-pos="from-left" style:vertical-pos="from-top"/>
    </style:style>
    <style:style style:family="graphic" style:name="a317">
      <style:graphic-properties style:writing-mode="lr-tb" draw:fill="solid" draw:fill-color="#000000" draw:opacity="100%" draw:stroke="none"/>
      <style:paragraph-properties/>
    </style:style>
    <style:style style:family="graphic" style:name="a318">
      <style:graphic-properties style:writing-mode="lr-tb" draw:fill="solid" draw:fill-color="#000000" draw:opacity="100%" draw:stroke="none"/>
      <style:paragraph-properties/>
    </style:style>
    <style:style style:family="graphic" style:name="a319">
      <style:graphic-properties style:writing-mode="lr-tb"/>
    </style:style>
    <style:style style:family="graphic" style:name="a320">
      <style:graphic-properties style:writing-mode="lr-tb" draw:fill="solid" draw:fill-color="#000000" draw:opacity="100%" draw:stroke="none"/>
      <style:paragraph-properties/>
    </style:style>
    <style:style style:family="graphic" style:name="a321">
      <style:graphic-properties style:writing-mode="lr-tb" draw:fill="solid" draw:fill-color="#000000" draw:opacity="100%" draw:stroke="none"/>
      <style:paragraph-properties/>
    </style:style>
    <style:style style:family="graphic" style:name="a322">
      <style:graphic-properties style:writing-mode="lr-tb" draw:fill="solid" draw:fill-color="#000000" draw:opacity="100%" draw:stroke="none"/>
      <style:paragraph-properties/>
    </style:style>
    <style:style style:family="graphic" style:name="a323">
      <style:graphic-properties style:writing-mode="lr-tb" draw:fill="solid" draw:fill-color="#000000" draw:opacity="100%" draw:stroke="none"/>
      <style:paragraph-properties/>
    </style:style>
    <style:style style:family="graphic" style:name="a324">
      <style:graphic-properties style:writing-mode="lr-tb" draw:fill="solid" draw:fill-color="#000000" draw:opacity="100%" draw:stroke="none"/>
      <style:paragraph-properties/>
    </style:style>
    <style:style style:family="graphic" style:name="a325">
      <style:graphic-properties style:writing-mode="lr-tb"/>
    </style:style>
    <style:style style:family="graphic" style:name="a326">
      <style:graphic-properties style:writing-mode="lr-tb" draw:fill="solid" draw:fill-color="#000000" draw:opacity="100%" draw:stroke="none"/>
      <style:paragraph-properties/>
    </style:style>
    <style:style style:family="graphic" style:name="a327">
      <style:graphic-properties style:writing-mode="lr-tb" draw:fill="solid" draw:fill-color="#000000" draw:opacity="100%" draw:stroke="none"/>
      <style:paragraph-properties/>
    </style:style>
    <style:style style:family="graphic" style:name="a328">
      <style:graphic-properties style:writing-mode="lr-tb" draw:fill="solid" draw:fill-color="#000000" draw:opacity="100%" draw:stroke="none"/>
      <style:paragraph-properties/>
    </style:style>
    <style:style style:family="graphic" style:name="a329">
      <style:graphic-properties style:writing-mode="lr-tb"/>
    </style:style>
    <style:style style:family="graphic" style:name="a330">
      <style:graphic-properties style:writing-mode="lr-tb" draw:fill="solid" draw:fill-color="#000000" draw:opacity="100%" draw:stroke="none"/>
      <style:paragraph-properties/>
    </style:style>
    <style:style style:family="graphic" style:name="a331">
      <style:graphic-properties style:writing-mode="lr-tb" draw:fill="solid" draw:fill-color="#000000" draw:opacity="100%" draw:stroke="none"/>
      <style:paragraph-properties/>
    </style:style>
    <style:style style:family="graphic" style:name="a332">
      <style:graphic-properties style:writing-mode="lr-tb" draw:fill="solid" draw:fill-color="#000000" draw:opacity="100%" draw:stroke="none"/>
      <style:paragraph-properties/>
    </style:style>
    <style:style style:family="graphic" style:name="a333">
      <style:graphic-properties style:writing-mode="lr-tb" draw:fill="solid" draw:fill-color="#000000" draw:opacity="100%" draw:stroke="none"/>
      <style:paragraph-properties/>
    </style:style>
    <style:style style:family="graphic" style:name="a334">
      <style:graphic-properties style:writing-mode="lr-tb" draw:fill="solid" draw:fill-color="#000000" draw:opacity="100%" draw:stroke="none"/>
      <style:paragraph-properties/>
    </style:style>
    <style:style style:family="graphic" style:name="a335">
      <style:graphic-properties style:writing-mode="lr-tb"/>
    </style:style>
    <style:style style:family="graphic" style:name="a336">
      <style:graphic-properties style:writing-mode="lr-tb" draw:fill="solid" draw:fill-color="#000000" draw:opacity="100%" draw:stroke="none"/>
      <style:paragraph-properties/>
    </style:style>
    <style:style style:family="graphic" style:name="a337">
      <style:graphic-properties style:writing-mode="lr-tb" draw:fill="solid" draw:fill-color="#000000" draw:opacity="100%" draw:stroke="none"/>
      <style:paragraph-properties/>
    </style:style>
    <style:style style:family="graphic" style:name="a338">
      <style:graphic-properties style:writing-mode="lr-tb" draw:fill="solid" draw:fill-color="#000000" draw:opacity="100%" draw:stroke="none"/>
      <style:paragraph-properties/>
    </style:style>
    <style:style style:family="graphic" style:name="a339">
      <style:graphic-properties style:writing-mode="lr-tb" draw:fill="solid" draw:fill-color="#000000" draw:opacity="100%" draw:stroke="none"/>
      <style:paragraph-properties/>
    </style:style>
    <style:style style:family="graphic" style:name="a340">
      <style:graphic-properties style:writing-mode="lr-tb" draw:fill="solid" draw:fill-color="#000000" draw:opacity="100%" draw:stroke="none"/>
      <style:paragraph-properties/>
    </style:style>
    <style:style style:family="graphic" style:name="a341">
      <style:graphic-properties style:writing-mode="lr-tb"/>
    </style:style>
    <style:style style:family="graphic" style:name="a342">
      <style:graphic-properties style:writing-mode="lr-tb" draw:fill="solid" draw:fill-color="#000000" draw:opacity="100%" draw:stroke="none"/>
      <style:paragraph-properties/>
    </style:style>
    <style:style style:family="graphic" style:name="a343">
      <style:graphic-properties style:writing-mode="lr-tb" draw:fill="solid" draw:fill-color="#000000" draw:opacity="100%" draw:stroke="none"/>
      <style:paragraph-properties/>
    </style:style>
    <style:style style:family="graphic" style:name="a344">
      <style:graphic-properties style:writing-mode="lr-tb" draw:fill="solid" draw:fill-color="#000000" draw:opacity="100%" draw:stroke="none"/>
      <style:paragraph-properties/>
    </style:style>
    <style:style style:family="graphic" style:name="a345">
      <style:graphic-properties style:writing-mode="lr-tb"/>
    </style:style>
    <style:style style:family="graphic" style:name="a346">
      <style:graphic-properties style:writing-mode="lr-tb" draw:fill="solid" draw:fill-color="#000000" draw:opacity="100%" draw:stroke="none"/>
      <style:paragraph-properties/>
    </style:style>
    <style:style style:family="graphic" style:name="a347">
      <style:graphic-properties style:wrap="run-through" style:run-through="foreground" style:writing-mode="lr-tb" style:horizontal-rel="char" style:vertical-rel="line" style:horizontal-pos="from-left" style:vertical-pos="from-top"/>
    </style:style>
    <style:style style:family="graphic" style:name="a348" style:parent-style-name="Graphics">
      <style:graphic-properties fo:border="none" fo:background-color="transparent"/>
    </style:style>
    <style:style style:family="graphic" style:name="a349" style:parent-style-name="Graphics">
      <style:graphic-properties fo:border="none" fo:background-color="transparent"/>
    </style:style>
    <style:style style:family="graphic" style:name="a600">
      <style:graphic-properties style:wrap="run-through" style:run-through="foreground" style:writing-mode="lr-tb" style:horizontal-rel="page" style:vertical-rel="page" style:horizontal-pos="from-left" style:vertical-pos="from-top"/>
    </style:style>
    <style:style style:family="graphic" style:name="a601">
      <style:graphic-properties style:writing-mode="lr-tb" draw:fill="solid" draw:fill-color="#000000" draw:opacity="100%" draw:stroke="none"/>
      <style:paragraph-properties/>
    </style:style>
    <style:style style:family="graphic" style:name="a602">
      <style:graphic-properties style:writing-mode="lr-tb" draw:fill="solid" draw:fill-color="#000000" draw:opacity="100%" draw:stroke="none"/>
      <style:paragraph-properties/>
    </style:style>
    <style:style style:family="graphic" style:name="a603">
      <style:graphic-properties style:writing-mode="lr-tb"/>
    </style:style>
    <style:style style:family="graphic" style:name="a1200">
      <style:graphic-properties style:wrap="run-through" style:run-through="foreground" style:writing-mode="lr-tb" style:horizontal-rel="char" style:vertical-rel="line" style:horizontal-pos="from-left" style:vertical-pos="from-top"/>
    </style:style>
    <style:style style:family="graphic" style:name="a604">
      <style:graphic-properties style:writing-mode="lr-tb" draw:fill="solid" draw:fill-color="#000000" draw:opacity="100%" draw:stroke="none"/>
      <style:paragraph-properties/>
    </style:style>
    <style:style style:family="graphic" style:name="a1201">
      <style:graphic-properties style:writing-mode="lr-tb" draw:fill="solid" draw:fill-color="#000000" draw:opacity="100%" draw:stroke="none"/>
      <style:paragraph-properties/>
    </style:style>
    <style:style style:family="graphic" style:name="a605">
      <style:graphic-properties style:writing-mode="lr-tb" draw:fill="solid" draw:fill-color="#000000" draw:opacity="100%" draw:stroke="none"/>
      <style:paragraph-properties/>
    </style:style>
    <style:style style:family="graphic" style:name="a1202">
      <style:graphic-properties style:writing-mode="lr-tb" draw:fill="solid" draw:fill-color="#000000" draw:opacity="100%" draw:stroke="none"/>
      <style:paragraph-properties/>
    </style:style>
    <style:style style:family="graphic" style:name="a606">
      <style:graphic-properties style:writing-mode="lr-tb" draw:fill="solid" draw:fill-color="#000000" draw:opacity="100%" draw:stroke="none"/>
      <style:paragraph-properties/>
    </style:style>
    <style:style style:family="graphic" style:name="a1203">
      <style:graphic-properties style:writing-mode="lr-tb" draw:fill="solid" draw:fill-color="#000000" draw:opacity="100%" draw:stroke="none"/>
      <style:paragraph-properties/>
    </style:style>
    <style:style style:family="graphic" style:name="a607">
      <style:graphic-properties style:writing-mode="lr-tb" draw:fill="solid" draw:fill-color="#000000" draw:opacity="100%" draw:stroke="none"/>
      <style:paragraph-properties/>
    </style:style>
    <style:style style:family="graphic" style:name="a1204">
      <style:graphic-properties style:writing-mode="lr-tb" draw:fill="solid" draw:fill-color="#000000" draw:opacity="100%" draw:stroke="none"/>
      <style:paragraph-properties/>
    </style:style>
    <style:style style:family="graphic" style:name="a608">
      <style:graphic-properties style:writing-mode="lr-tb" draw:fill="solid" draw:fill-color="#000000" draw:opacity="100%" draw:stroke="none"/>
      <style:paragraph-properties/>
    </style:style>
    <style:style style:family="graphic" style:name="a1205">
      <style:graphic-properties style:writing-mode="lr-tb"/>
    </style:style>
    <style:style style:family="graphic" style:name="a609">
      <style:graphic-properties style:writing-mode="lr-tb"/>
    </style:style>
    <style:style style:family="graphic" style:name="a1206">
      <style:graphic-properties style:writing-mode="lr-tb" draw:fill="solid" draw:fill-color="#000000" draw:opacity="100%" draw:stroke="none"/>
      <style:paragraph-properties/>
    </style:style>
    <style:style style:family="graphic" style:name="a1207">
      <style:graphic-properties style:writing-mode="lr-tb" draw:fill="solid" draw:fill-color="#000000" draw:opacity="100%" draw:stroke="none"/>
      <style:paragraph-properties/>
    </style:style>
    <style:style style:family="graphic" style:name="a1208">
      <style:graphic-properties style:writing-mode="lr-tb" draw:fill="solid" draw:fill-color="#000000" draw:opacity="100%" draw:stroke="none"/>
      <style:paragraph-properties/>
    </style:style>
    <style:style style:family="graphic" style:name="a1209">
      <style:graphic-properties style:writing-mode="lr-tb"/>
    </style:style>
    <style:style style:family="graphic" style:name="a350" style:parent-style-name="Graphics">
      <style:graphic-properties fo:border="0.01042in none" fo:background-color="transparent" style:writing-mode="lr-tb" fo:clip="rect(0in, 0in, 0in, 0in)"/>
    </style:style>
    <style:style style:family="graphic" style:name="a351">
      <style:graphic-properties style:writing-mode="lr-tb" draw:fill="solid" draw:fill-color="#000000" draw:opacity="100%" draw:stroke="none"/>
      <style:paragraph-properties/>
    </style:style>
    <style:style style:family="graphic" style:name="a352">
      <style:graphic-properties style:writing-mode="lr-tb" draw:fill="solid" draw:fill-color="#000000" draw:opacity="100%" draw:stroke="none"/>
      <style:paragraph-properties/>
    </style:style>
    <style:style style:family="graphic" style:name="a353">
      <style:graphic-properties style:writing-mode="lr-tb" draw:fill="solid" draw:fill-color="#000000" draw:opacity="100%" draw:stroke="none"/>
      <style:paragraph-properties/>
    </style:style>
    <style:style style:family="graphic" style:name="a354">
      <style:graphic-properties style:writing-mode="lr-tb"/>
    </style:style>
    <style:style style:family="graphic" style:name="a355">
      <style:graphic-properties style:writing-mode="lr-tb" draw:fill="solid" draw:fill-color="#000000" draw:opacity="100%" draw:stroke="none"/>
      <style:paragraph-properties/>
    </style:style>
    <style:style style:family="graphic" style:name="a356">
      <style:graphic-properties style:writing-mode="lr-tb" draw:fill="solid" draw:fill-color="#000000" draw:opacity="100%" draw:stroke="none"/>
      <style:paragraph-properties/>
    </style:style>
    <style:style style:family="graphic" style:name="a357">
      <style:graphic-properties style:writing-mode="lr-tb" draw:fill="solid" draw:fill-color="#000000" draw:opacity="100%" draw:stroke="none"/>
      <style:paragraph-properties/>
    </style:style>
    <style:style style:family="graphic" style:name="a358">
      <style:graphic-properties style:writing-mode="lr-tb" draw:fill="solid" draw:fill-color="#000000" draw:opacity="100%" draw:stroke="none"/>
      <style:paragraph-properties/>
    </style:style>
    <style:style style:family="graphic" style:name="a359">
      <style:graphic-properties style:writing-mode="lr-tb" draw:fill="solid" draw:fill-color="#000000" draw:opacity="100%" draw:stroke="none"/>
      <style:paragraph-properties/>
    </style:style>
    <style:style style:family="graphic" style:name="a610">
      <style:graphic-properties style:wrap="run-through" style:run-through="foreground" style:writing-mode="lr-tb" style:horizontal-rel="page" style:vertical-rel="page" style:horizontal-pos="from-left" style:vertical-pos="from-top"/>
    </style:style>
    <style:style style:family="graphic" style:name="a611">
      <style:graphic-properties style:writing-mode="lr-tb" draw:fill="solid" draw:fill-color="#000000" draw:opacity="100%" draw:stroke="none"/>
      <style:paragraph-properties/>
    </style:style>
    <style:style style:family="graphic" style:name="a612">
      <style:graphic-properties style:writing-mode="lr-tb" draw:fill="solid" draw:fill-color="#000000" draw:opacity="100%" draw:stroke="none"/>
      <style:paragraph-properties/>
    </style:style>
    <style:style style:family="graphic" style:name="a613">
      <style:graphic-properties style:writing-mode="lr-tb" draw:fill="solid" draw:fill-color="#000000" draw:opacity="100%" draw:stroke="none"/>
      <style:paragraph-properties/>
    </style:style>
    <style:style style:family="graphic" style:name="a1210">
      <style:graphic-properties style:wrap="run-through" style:run-through="foreground" style:writing-mode="lr-tb" style:horizontal-rel="char" style:vertical-rel="line" style:horizontal-pos="from-left" style:vertical-pos="from-top"/>
    </style:style>
    <style:style style:family="graphic" style:name="a614">
      <style:graphic-properties style:writing-mode="lr-tb"/>
    </style:style>
    <style:style style:family="graphic" style:name="a1211">
      <style:graphic-properties style:writing-mode="lr-tb" draw:fill="solid" draw:fill-color="#000000" draw:opacity="100%" draw:stroke="none"/>
      <style:paragraph-properties/>
    </style:style>
    <style:style style:family="graphic" style:name="a615">
      <style:graphic-properties style:writing-mode="lr-tb" draw:fill="solid" draw:fill-color="#000000" draw:opacity="100%" draw:stroke="none"/>
      <style:paragraph-properties/>
    </style:style>
    <style:style style:family="graphic" style:name="a1212">
      <style:graphic-properties style:writing-mode="lr-tb" draw:fill="solid" draw:fill-color="#000000" draw:opacity="100%" draw:stroke="none"/>
      <style:paragraph-properties/>
    </style:style>
    <style:style style:family="graphic" style:name="a616">
      <style:graphic-properties style:writing-mode="lr-tb" draw:fill="solid" draw:fill-color="#000000" draw:opacity="100%" draw:stroke="none"/>
      <style:paragraph-properties/>
    </style:style>
    <style:style style:family="graphic" style:name="a1213">
      <style:graphic-properties style:writing-mode="lr-tb" draw:fill="solid" draw:fill-color="#000000" draw:opacity="100%" draw:stroke="none"/>
      <style:paragraph-properties/>
    </style:style>
    <style:style style:family="graphic" style:name="a617">
      <style:graphic-properties style:writing-mode="lr-tb"/>
    </style:style>
    <style:style style:family="graphic" style:name="a1214">
      <style:graphic-properties style:writing-mode="lr-tb" draw:fill="solid" draw:fill-color="#000000" draw:opacity="100%" draw:stroke="none"/>
      <style:paragraph-properties/>
    </style:style>
    <style:style style:family="graphic" style:name="a618">
      <style:graphic-properties style:writing-mode="lr-tb" draw:fill="solid" draw:fill-color="#000000" draw:opacity="100%" draw:stroke="none"/>
      <style:paragraph-properties/>
    </style:style>
    <style:style style:family="graphic" style:name="a1215">
      <style:graphic-properties style:writing-mode="lr-tb" draw:fill="solid" draw:fill-color="#000000" draw:opacity="100%" draw:stroke="none"/>
      <style:paragraph-properties/>
    </style:style>
    <style:style style:family="graphic" style:name="a619">
      <style:graphic-properties style:writing-mode="lr-tb" draw:fill="solid" draw:fill-color="#000000" draw:opacity="100%" draw:stroke="none"/>
      <style:paragraph-properties/>
    </style:style>
    <style:style style:family="graphic" style:name="a1216">
      <style:graphic-properties style:writing-mode="lr-tb" draw:fill="solid" draw:fill-color="#000000" draw:opacity="100%" draw:stroke="none"/>
      <style:paragraph-properties/>
    </style:style>
    <style:style style:family="graphic" style:name="a1217">
      <style:graphic-properties style:writing-mode="lr-tb"/>
    </style:style>
    <style:style style:family="graphic" style:name="a1218">
      <style:graphic-properties style:wrap="run-through" style:run-through="foreground" style:writing-mode="lr-tb" style:horizontal-rel="char" style:vertical-rel="line" style:horizontal-pos="from-left" style:vertical-pos="from-top"/>
    </style:style>
    <style:style style:family="graphic" style:name="a1219" style:parent-style-name="Graphics">
      <style:graphic-properties fo:border="none" fo:background-color="transparent"/>
    </style:style>
    <style:style style:family="graphic" style:name="a360">
      <style:graphic-properties style:writing-mode="lr-tb"/>
    </style:style>
    <style:style style:family="graphic" style:name="a361">
      <style:graphic-properties style:writing-mode="lr-tb" draw:fill="solid" draw:fill-color="#000000" draw:opacity="100%" draw:stroke="none"/>
      <style:paragraph-properties/>
    </style:style>
    <style:style style:family="graphic" style:name="a362">
      <style:graphic-properties style:writing-mode="lr-tb" draw:fill="solid" draw:fill-color="#000000" draw:opacity="100%" draw:stroke="none"/>
      <style:paragraph-properties/>
    </style:style>
    <style:style style:family="graphic" style:name="a363">
      <style:graphic-properties style:writing-mode="lr-tb" draw:fill="solid" draw:fill-color="#000000" draw:opacity="100%" draw:stroke="none"/>
      <style:paragraph-properties/>
    </style:style>
    <style:style style:family="graphic" style:name="a364">
      <style:graphic-properties style:writing-mode="lr-tb" draw:fill="solid" draw:fill-color="#000000" draw:opacity="100%" draw:stroke="none"/>
      <style:paragraph-properties/>
    </style:style>
    <style:style style:family="graphic" style:name="a365">
      <style:graphic-properties style:writing-mode="lr-tb"/>
    </style:style>
    <style:style style:family="graphic" style:name="a366">
      <style:graphic-properties style:wrap="run-through" style:run-through="foreground" style:writing-mode="lr-tb" style:horizontal-rel="char" style:vertical-rel="line" style:horizontal-pos="from-left" style:vertical-pos="from-top"/>
    </style:style>
    <style:style style:family="graphic" style:name="a367" style:parent-style-name="Graphics">
      <style:graphic-properties fo:border="none" fo:background-color="transparent"/>
    </style:style>
    <style:style style:family="graphic" style:name="a369"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620">
      <style:graphic-properties style:writing-mode="lr-tb" draw:fill="solid" draw:fill-color="#000000" draw:opacity="100%" draw:stroke="none"/>
      <style:paragraph-properties/>
    </style:style>
    <style:style style:family="graphic" style:name="a621">
      <style:graphic-properties style:writing-mode="lr-tb"/>
    </style:style>
    <style:style style:family="graphic" style:name="a622">
      <style:graphic-properties style:wrap="run-through" style:run-through="foreground" style:writing-mode="lr-tb" style:horizontal-rel="page" style:vertical-rel="page" style:horizontal-pos="from-left" style:vertical-pos="from-top"/>
    </style:style>
    <style:style style:family="graphic" style:name="a623">
      <style:graphic-properties style:writing-mode="lr-tb" draw:fill="solid" draw:fill-color="#000000" draw:opacity="100%" draw:stroke="none"/>
      <style:paragraph-properties/>
    </style:style>
    <style:style style:family="graphic" style:name="a1220" style:parent-style-name="Graphics">
      <style:graphic-properties fo:border="none" fo:background-color="transparent"/>
    </style:style>
    <style:style style:family="graphic" style:name="a624">
      <style:graphic-properties style:writing-mode="lr-tb" draw:fill="solid" draw:fill-color="#000000" draw:opacity="100%" draw:stroke="none"/>
      <style:paragraph-properties/>
    </style:style>
    <style:style style:family="graphic" style:name="a1221" style:parent-style-name="Graphics">
      <style:graphic-properties fo:border="none" fo:background-color="transparent"/>
    </style:style>
    <style:style style:family="graphic" style:name="a625">
      <style:graphic-properties style:writing-mode="lr-tb"/>
    </style:style>
    <style:style style:family="graphic" style:name="a1222">
      <style:graphic-properties style:writing-mode="lr-tb" draw:fill="solid" draw:fill-color="#000000" draw:opacity="100%" draw:stroke="none"/>
      <style:paragraph-properties/>
    </style:style>
    <style:style style:family="graphic" style:name="a626">
      <style:graphic-properties style:writing-mode="lr-tb" draw:fill="solid" draw:fill-color="#000000" draw:opacity="100%" draw:stroke="none"/>
      <style:paragraph-properties/>
    </style:style>
    <style:style style:family="graphic" style:name="a1223">
      <style:graphic-properties style:writing-mode="lr-tb" draw:fill="solid" draw:fill-color="#000000" draw:opacity="100%" draw:stroke="none"/>
      <style:paragraph-properties/>
    </style:style>
    <style:style style:family="graphic" style:name="a627">
      <style:graphic-properties style:writing-mode="lr-tb" draw:fill="solid" draw:fill-color="#000000" draw:opacity="100%" draw:stroke="none"/>
      <style:paragraph-properties/>
    </style:style>
    <style:style style:family="graphic" style:name="a1224">
      <style:graphic-properties style:writing-mode="lr-tb" draw:fill="solid" draw:fill-color="#000000" draw:opacity="100%" draw:stroke="none"/>
      <style:paragraph-properties/>
    </style:style>
    <style:style style:family="graphic" style:name="a628">
      <style:graphic-properties style:writing-mode="lr-tb"/>
    </style:style>
    <style:style style:family="graphic" style:name="a1225">
      <style:graphic-properties style:writing-mode="lr-tb" draw:fill="solid" draw:fill-color="#000000" draw:opacity="100%" draw:stroke="none"/>
      <style:paragraph-properties/>
    </style:style>
    <style:style style:family="graphic" style:name="a629">
      <style:graphic-properties style:writing-mode="lr-tb" draw:fill="solid" draw:fill-color="#000000" draw:opacity="100%" draw:stroke="none"/>
      <style:paragraph-properties/>
    </style:style>
    <style:style style:family="graphic" style:name="a1226">
      <style:graphic-properties style:writing-mode="lr-tb"/>
    </style:style>
    <style:style style:family="graphic" style:name="a1227">
      <style:graphic-properties style:writing-mode="lr-tb" draw:fill="solid" draw:fill-color="#000000" draw:opacity="100%" draw:stroke="none"/>
      <style:paragraph-properties/>
    </style:style>
    <style:style style:family="graphic" style:name="a1228">
      <style:graphic-properties style:writing-mode="lr-tb" draw:fill="solid" draw:fill-color="#000000" draw:opacity="100%" draw:stroke="none"/>
      <style:paragraph-properties/>
    </style:style>
    <style:style style:family="graphic" style:name="a1229">
      <style:graphic-properties style:writing-mode="lr-tb" draw:fill="solid" draw:fill-color="#000000" draw:opacity="100%" draw:stroke="none"/>
      <style:paragraph-properties/>
    </style:style>
    <style:style style:family="graphic" style:name="a370"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371"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372"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373"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374"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375"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376"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377"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378"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379"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630">
      <style:graphic-properties style:writing-mode="lr-tb" draw:fill="solid" draw:fill-color="#000000" draw:opacity="100%" draw:stroke="none"/>
      <style:paragraph-properties/>
    </style:style>
    <style:style style:family="graphic" style:name="a631">
      <style:graphic-properties style:writing-mode="lr-tb" draw:fill="solid" draw:fill-color="#000000" draw:opacity="100%" draw:stroke="none"/>
      <style:paragraph-properties/>
    </style:style>
    <style:style style:family="graphic" style:name="a632">
      <style:graphic-properties style:writing-mode="lr-tb"/>
    </style:style>
    <style:style style:family="graphic" style:name="a633">
      <style:graphic-properties style:writing-mode="lr-tb" draw:fill="solid" draw:fill-color="#000000" draw:opacity="100%" draw:stroke="none"/>
      <style:paragraph-properties/>
    </style:style>
    <style:style style:family="graphic" style:name="a1230">
      <style:graphic-properties style:writing-mode="lr-tb" draw:fill="solid" draw:fill-color="#000000" draw:opacity="100%" draw:stroke="none"/>
      <style:paragraph-properties/>
    </style:style>
    <style:style style:family="graphic" style:name="a634">
      <style:graphic-properties style:writing-mode="lr-tb" draw:fill="solid" draw:fill-color="#000000" draw:opacity="100%" draw:stroke="none"/>
      <style:paragraph-properties/>
    </style:style>
    <style:style style:family="graphic" style:name="a1231">
      <style:graphic-properties style:writing-mode="lr-tb"/>
    </style:style>
    <style:style style:family="graphic" style:name="a635">
      <style:graphic-properties style:writing-mode="lr-tb"/>
    </style:style>
    <style:style style:family="graphic" style:name="a1232">
      <style:graphic-properties style:writing-mode="lr-tb" draw:fill="solid" draw:fill-color="#000000" draw:opacity="100%" draw:stroke="none"/>
      <style:paragraph-properties/>
    </style:style>
    <style:style style:family="graphic" style:name="a636">
      <style:graphic-properties style:writing-mode="lr-tb" draw:fill="solid" draw:fill-color="#000000" draw:opacity="100%" draw:stroke="none"/>
      <style:paragraph-properties/>
    </style:style>
    <style:style style:family="graphic" style:name="a1233">
      <style:graphic-properties style:writing-mode="lr-tb" draw:fill="solid" draw:fill-color="#000000" draw:opacity="100%" draw:stroke="none"/>
      <style:paragraph-properties/>
    </style:style>
    <style:style style:family="graphic" style:name="a637">
      <style:graphic-properties style:writing-mode="lr-tb" draw:fill="solid" draw:fill-color="#000000" draw:opacity="100%" draw:stroke="none"/>
      <style:paragraph-properties/>
    </style:style>
    <style:style style:family="graphic" style:name="a1234">
      <style:graphic-properties style:writing-mode="lr-tb" draw:fill="solid" draw:fill-color="#000000" draw:opacity="100%" draw:stroke="none"/>
      <style:paragraph-properties/>
    </style:style>
    <style:style style:family="graphic" style:name="a638">
      <style:graphic-properties style:writing-mode="lr-tb" draw:fill="solid" draw:fill-color="#000000" draw:opacity="100%" draw:stroke="none"/>
      <style:paragraph-properties/>
    </style:style>
    <style:style style:family="graphic" style:name="a1235">
      <style:graphic-properties style:writing-mode="lr-tb"/>
    </style:style>
    <style:style style:family="graphic" style:name="a639">
      <style:graphic-properties style:writing-mode="lr-tb" draw:fill="solid" draw:fill-color="#000000" draw:opacity="100%" draw:stroke="none"/>
      <style:paragraph-properties/>
    </style:style>
    <style:style style:family="graphic" style:name="a1236">
      <style:graphic-properties style:writing-mode="lr-tb" draw:fill="solid" draw:fill-color="#000000" draw:opacity="100%" draw:stroke="none"/>
      <style:paragraph-properties/>
    </style:style>
    <style:style style:family="graphic" style:name="a1237">
      <style:graphic-properties style:writing-mode="lr-tb" draw:fill="solid" draw:fill-color="#000000" draw:opacity="100%" draw:stroke="none"/>
      <style:paragraph-properties/>
    </style:style>
    <style:style style:family="graphic" style:name="a1238">
      <style:graphic-properties style:writing-mode="lr-tb" draw:fill="solid" draw:fill-color="#000000" draw:opacity="100%" draw:stroke="none"/>
      <style:paragraph-properties/>
    </style:style>
    <style:style style:family="graphic" style:name="a1239">
      <style:graphic-properties style:writing-mode="lr-tb" draw:fill="solid" draw:fill-color="#000000" draw:opacity="100%" draw:stroke="none"/>
      <style:paragraph-properties/>
    </style:style>
    <style:style style:family="graphic" style:name="a380"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381"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382"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383"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384"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385"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386">
      <style:graphic-properties style:writing-mode="lr-tb" draw:fill="solid" draw:fill-color="#000000" draw:opacity="100%" draw:stroke="none"/>
      <style:paragraph-properties/>
    </style:style>
    <style:style style:family="graphic" style:name="a387">
      <style:graphic-properties style:writing-mode="lr-tb" draw:fill="solid" draw:fill-color="#000000" draw:opacity="100%" draw:stroke="none"/>
      <style:paragraph-properties/>
    </style:style>
    <style:style style:family="graphic" style:name="a388">
      <style:graphic-properties style:writing-mode="lr-tb" draw:fill="solid" draw:fill-color="#000000" draw:opacity="100%" draw:stroke="none"/>
      <style:paragraph-properties/>
    </style:style>
    <style:style style:family="graphic" style:name="a389">
      <style:graphic-properties style:writing-mode="lr-tb"/>
    </style:style>
    <style:style style:family="graphic" style:name="a10">
      <style:graphic-properties style:writing-mode="lr-tb" draw:fill="solid" draw:fill-color="#000000" draw:opacity="100%" draw:stroke="none"/>
      <style:paragraph-properties/>
    </style:style>
    <style:style style:family="graphic" style:name="a11">
      <style:graphic-properties style:writing-mode="lr-tb" draw:fill="solid" draw:fill-color="#000000" draw:opacity="100%" draw:stroke="none"/>
      <style:paragraph-properties/>
    </style:style>
    <style:style style:family="graphic" style:name="a12">
      <style:graphic-properties style:writing-mode="lr-tb"/>
    </style:style>
    <style:style style:family="graphic" style:name="a13">
      <style:graphic-properties style:wrap="run-through" style:run-through="foreground" style:writing-mode="lr-tb" style:horizontal-rel="page" style:vertical-rel="page" style:horizontal-pos="from-left" style:vertical-pos="from-top"/>
    </style:style>
    <style:style style:family="graphic" style:name="a14" style:parent-style-name="Graphics">
      <style:graphic-properties fo:border="0.01042in none" fo:background-color="transparent" style:writing-mode="lr-tb" fo:clip="rect(0in, 0in, 0in, 0in)"/>
    </style:style>
    <style:style style:family="graphic" style:name="a15">
      <style:graphic-properties style:writing-mode="lr-tb" draw:fill="solid" draw:fill-color="#000000" draw:opacity="100%" draw:stroke="none"/>
      <style:paragraph-properties/>
    </style:style>
    <style:style style:family="graphic" style:name="a16">
      <style:graphic-properties style:writing-mode="lr-tb" draw:fill="solid" draw:fill-color="#000000" draw:opacity="100%" draw:stroke="none"/>
      <style:paragraph-properties/>
    </style:style>
    <style:style style:family="graphic" style:name="a17">
      <style:graphic-properties style:writing-mode="lr-tb" draw:fill="solid" draw:fill-color="#000000" draw:opacity="100%" draw:stroke="none"/>
      <style:paragraph-properties/>
    </style:style>
    <style:style style:family="graphic" style:name="a640">
      <style:graphic-properties style:writing-mode="lr-tb"/>
    </style:style>
    <style:style style:family="graphic" style:name="a18">
      <style:graphic-properties style:writing-mode="lr-tb"/>
    </style:style>
    <style:style style:family="graphic" style:name="a641">
      <style:graphic-properties style:writing-mode="lr-tb" draw:fill="solid" draw:fill-color="#000000" draw:opacity="100%" draw:stroke="none"/>
      <style:paragraph-properties/>
    </style:style>
    <style:style style:family="graphic" style:name="a19">
      <style:graphic-properties style:writing-mode="lr-tb" draw:fill="solid" draw:fill-color="#000000" draw:opacity="100%" draw:stroke="none"/>
      <style:paragraph-properties/>
    </style:style>
    <style:style style:family="graphic" style:name="a642">
      <style:graphic-properties style:writing-mode="lr-tb" draw:fill="solid" draw:fill-color="#000000" draw:opacity="100%" draw:stroke="none"/>
      <style:paragraph-properties/>
    </style:style>
    <style:style style:family="graphic" style:name="a643">
      <style:graphic-properties style:writing-mode="lr-tb" draw:fill="solid" draw:fill-color="#000000" draw:opacity="100%" draw:stroke="none"/>
      <style:paragraph-properties/>
    </style:style>
    <style:style style:family="graphic" style:name="a1240">
      <style:graphic-properties style:writing-mode="lr-tb"/>
    </style:style>
    <style:style style:family="graphic" style:name="a644">
      <style:graphic-properties style:writing-mode="lr-tb" draw:fill="solid" draw:fill-color="#000000" draw:opacity="100%" draw:stroke="none"/>
      <style:paragraph-properties/>
    </style:style>
    <style:style style:family="graphic" style:name="a1241">
      <style:graphic-properties style:writing-mode="lr-tb" draw:fill="solid" draw:fill-color="#000000" draw:opacity="100%" draw:stroke="none"/>
      <style:paragraph-properties/>
    </style:style>
    <style:style style:family="graphic" style:name="a645">
      <style:graphic-properties style:writing-mode="lr-tb" draw:fill="solid" draw:fill-color="#000000" draw:opacity="100%" draw:stroke="none"/>
      <style:paragraph-properties/>
    </style:style>
    <style:style style:family="graphic" style:name="a1242">
      <style:graphic-properties style:writing-mode="lr-tb" draw:fill="solid" draw:fill-color="#000000" draw:opacity="100%" draw:stroke="none"/>
      <style:paragraph-properties/>
    </style:style>
    <style:style style:family="graphic" style:name="a646">
      <style:graphic-properties style:writing-mode="lr-tb"/>
    </style:style>
    <style:style style:family="graphic" style:name="a1243">
      <style:graphic-properties style:writing-mode="lr-tb" draw:fill="solid" draw:fill-color="#000000" draw:opacity="100%" draw:stroke="none"/>
      <style:paragraph-properties/>
    </style:style>
    <style:style style:family="graphic" style:name="a647">
      <style:graphic-properties style:writing-mode="lr-tb" draw:fill="solid" draw:fill-color="#000000" draw:opacity="100%" draw:stroke="none"/>
      <style:paragraph-properties/>
    </style:style>
    <style:style style:family="graphic" style:name="a1244">
      <style:graphic-properties style:writing-mode="lr-tb" draw:fill="solid" draw:fill-color="#000000" draw:opacity="100%" draw:stroke="none"/>
      <style:paragraph-properties/>
    </style:style>
    <style:style style:family="graphic" style:name="a648">
      <style:graphic-properties style:writing-mode="lr-tb" draw:fill="solid" draw:fill-color="#000000" draw:opacity="100%" draw:stroke="none"/>
      <style:paragraph-properties/>
    </style:style>
    <style:style style:family="graphic" style:name="a1245">
      <style:graphic-properties style:writing-mode="lr-tb"/>
    </style:style>
    <style:style style:family="graphic" style:name="a649">
      <style:graphic-properties style:writing-mode="lr-tb" draw:fill="solid" draw:fill-color="#000000" draw:opacity="100%" draw:stroke="none"/>
      <style:paragraph-properties/>
    </style:style>
    <style:style style:family="graphic" style:name="a1246">
      <style:graphic-properties style:writing-mode="lr-tb" draw:fill="none" draw:stroke="solid" svg:stroke-width="0.00639in" svg:stroke-color="#000000" svg:stroke-opacity="100%" draw:stroke-linejoin="round"/>
      <style:paragraph-properties/>
    </style:style>
    <style:style style:family="graphic" style:name="a1247">
      <style:graphic-properties style:writing-mode="lr-tb" draw:fill="none" draw:stroke="solid" svg:stroke-width="0.02472in" svg:stroke-color="#000000" svg:stroke-opacity="100%" draw:stroke-linejoin="round"/>
      <style:paragraph-properties/>
    </style:style>
    <style:style style:family="graphic" style:name="a1248">
      <style:graphic-properties style:writing-mode="lr-tb" draw:fill="none" draw:stroke="solid" svg:stroke-width="0.00472in" svg:stroke-color="#000000" svg:stroke-opacity="100%" draw:stroke-linejoin="round"/>
      <style:paragraph-properties/>
    </style:style>
    <style:style style:family="graphic" style:name="a1249">
      <style:graphic-properties style:writing-mode="lr-tb" draw:fill="solid" draw:fill-color="#000000" draw:opacity="100%" draw:stroke="none"/>
      <style:paragraph-properties/>
    </style:style>
    <style:style style:family="graphic" style:name="a390">
      <style:graphic-properties style:writing-mode="lr-tb" draw:fill="solid" draw:fill-color="#000000" draw:opacity="100%" draw:stroke="none"/>
      <style:paragraph-properties/>
    </style:style>
    <style:style style:family="graphic" style:name="a391">
      <style:graphic-properties style:writing-mode="lr-tb" draw:fill="solid" draw:fill-color="#000000" draw:opacity="100%" draw:stroke="none"/>
      <style:paragraph-properties/>
    </style:style>
    <style:style style:family="graphic" style:name="a392">
      <style:graphic-properties style:writing-mode="lr-tb" draw:fill="solid" draw:fill-color="#000000" draw:opacity="100%" draw:stroke="none"/>
      <style:paragraph-properties/>
    </style:style>
    <style:style style:family="graphic" style:name="a393">
      <style:graphic-properties style:writing-mode="lr-tb" draw:fill="solid" draw:fill-color="#000000" draw:opacity="100%" draw:stroke="none"/>
      <style:paragraph-properties/>
    </style:style>
    <style:style style:family="graphic" style:name="a394">
      <style:graphic-properties style:writing-mode="lr-tb" draw:fill="solid" draw:fill-color="#000000" draw:opacity="100%" draw:stroke="none"/>
      <style:paragraph-properties/>
    </style:style>
    <style:style style:family="graphic" style:name="a395">
      <style:graphic-properties style:writing-mode="lr-tb"/>
    </style:style>
    <style:style style:family="graphic" style:name="a904"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396">
      <style:graphic-properties style:writing-mode="lr-tb" draw:fill="solid" draw:fill-color="#000000" draw:opacity="100%" draw:stroke="none"/>
      <style:paragraph-properties/>
    </style:style>
    <style:style style:family="graphic" style:name="a905"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397">
      <style:graphic-properties style:writing-mode="lr-tb" draw:fill="solid" draw:fill-color="#000000" draw:opacity="100%" draw:stroke="none"/>
      <style:paragraph-properties/>
    </style:style>
    <style:style style:family="graphic" style:name="a906"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398">
      <style:graphic-properties style:writing-mode="lr-tb" draw:fill="solid" draw:fill-color="#000000" draw:opacity="100%" draw:stroke="none"/>
      <style:paragraph-properties/>
    </style:style>
    <style:style style:family="graphic" style:name="a907"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399">
      <style:graphic-properties style:writing-mode="lr-tb" draw:fill="solid" draw:fill-color="#000000" draw:opacity="100%" draw:stroke="none"/>
      <style:paragraph-properties/>
    </style:style>
    <style:style style:family="graphic" style:name="a908"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20">
      <style:graphic-properties style:writing-mode="lr-tb" draw:fill="solid" draw:fill-color="#000000" draw:opacity="100%" draw:stroke="none"/>
      <style:paragraph-properties/>
    </style:style>
    <style:style style:family="graphic" style:name="a909">
      <style:graphic-properties style:writing-mode="lr-tb" draw:fill="solid" draw:fill-color="#000000" draw:opacity="100%" draw:stroke="none"/>
      <style:paragraph-properties/>
    </style:style>
    <style:style style:family="graphic" style:name="a21">
      <style:graphic-properties style:writing-mode="lr-tb" draw:fill="solid" draw:fill-color="#000000" draw:opacity="100%" draw:stroke="none"/>
      <style:paragraph-properties/>
    </style:style>
    <style:style style:family="graphic" style:name="a22">
      <style:graphic-properties style:writing-mode="lr-tb" draw:fill="solid" draw:fill-color="#000000" draw:opacity="100%" draw:stroke="none"/>
      <style:paragraph-properties/>
    </style:style>
    <style:style style:family="graphic" style:name="a23">
      <style:graphic-properties style:writing-mode="lr-tb"/>
    </style:style>
    <style:style style:family="graphic" style:name="a24">
      <style:graphic-properties style:writing-mode="lr-tb" draw:fill="solid" draw:fill-color="#000000" draw:opacity="100%" draw:stroke="none"/>
      <style:paragraph-properties/>
    </style:style>
    <style:style style:family="graphic" style:name="a25">
      <style:graphic-properties style:writing-mode="lr-tb" draw:fill="solid" draw:fill-color="#000000" draw:opacity="100%" draw:stroke="none"/>
      <style:paragraph-properties/>
    </style:style>
    <style:style style:family="graphic" style:name="a26">
      <style:graphic-properties style:writing-mode="lr-tb" draw:fill="solid" draw:fill-color="#000000" draw:opacity="100%" draw:stroke="none"/>
      <style:paragraph-properties/>
    </style:style>
    <style:style style:family="graphic" style:name="a27">
      <style:graphic-properties style:writing-mode="lr-tb" draw:fill="solid" draw:fill-color="#000000" draw:opacity="100%" draw:stroke="none"/>
      <style:paragraph-properties/>
    </style:style>
    <style:style style:family="graphic" style:name="a650">
      <style:graphic-properties style:writing-mode="lr-tb"/>
    </style:style>
    <style:style style:family="graphic" style:name="a28">
      <style:graphic-properties style:writing-mode="lr-tb" draw:fill="solid" draw:fill-color="#000000" draw:opacity="100%" draw:stroke="none"/>
      <style:paragraph-properties/>
    </style:style>
    <style:style style:family="graphic" style:name="a651">
      <style:graphic-properties style:writing-mode="lr-tb" draw:fill="solid" draw:fill-color="#000000" draw:opacity="100%" draw:stroke="none"/>
      <style:paragraph-properties/>
    </style:style>
    <style:style style:family="graphic" style:name="a29">
      <style:graphic-properties style:writing-mode="lr-tb"/>
    </style:style>
    <style:style style:family="graphic" style:name="a652">
      <style:graphic-properties style:wrap="run-through" style:run-through="foreground" style:writing-mode="lr-tb" style:horizontal-rel="page" style:vertical-rel="page" style:horizontal-pos="from-left" style:vertical-pos="from-top"/>
    </style:style>
    <style:style style:family="graphic" style:name="a653"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1250">
      <style:graphic-properties style:writing-mode="lr-tb" draw:fill="solid" draw:fill-color="#000000" draw:opacity="100%" draw:stroke="none"/>
      <style:paragraph-properties/>
    </style:style>
    <style:style style:family="graphic" style:name="a654"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1251">
      <style:graphic-properties style:writing-mode="lr-tb"/>
    </style:style>
    <style:style style:family="graphic" style:name="a655">
      <style:graphic-properties style:writing-mode="lr-tb" draw:fill="solid" draw:fill-color="#000000" draw:opacity="100%" draw:stroke="none"/>
      <style:paragraph-properties/>
    </style:style>
    <style:style style:family="graphic" style:name="a1252">
      <style:graphic-properties style:wrap="run-through" style:run-through="foreground" style:writing-mode="lr-tb" style:horizontal-rel="char" style:vertical-rel="line" style:horizontal-pos="from-left" style:vertical-pos="from-top"/>
    </style:style>
    <style:style style:family="graphic" style:name="a656">
      <style:graphic-properties style:writing-mode="lr-tb" draw:fill="solid" draw:fill-color="#000000" draw:opacity="100%" draw:stroke="none"/>
      <style:paragraph-properties/>
    </style:style>
    <style:style style:family="graphic" style:name="a1253">
      <style:graphic-properties style:writing-mode="lr-tb" draw:fill="solid" draw:fill-color="#000000" draw:opacity="100%" draw:stroke="none"/>
      <style:paragraph-properties/>
    </style:style>
    <style:style style:family="graphic" style:name="a657">
      <style:graphic-properties style:writing-mode="lr-tb" draw:fill="solid" draw:fill-color="#000000" draw:opacity="100%" draw:stroke="none"/>
      <style:paragraph-properties/>
    </style:style>
    <style:style style:family="graphic" style:name="a1254">
      <style:graphic-properties style:writing-mode="lr-tb" draw:fill="solid" draw:fill-color="#000000" draw:opacity="100%" draw:stroke="none"/>
      <style:paragraph-properties/>
    </style:style>
    <style:style style:family="graphic" style:name="a658">
      <style:graphic-properties style:writing-mode="lr-tb"/>
    </style:style>
    <style:style style:family="graphic" style:name="a1255">
      <style:graphic-properties style:writing-mode="lr-tb" draw:fill="solid" draw:fill-color="#000000" draw:opacity="100%" draw:stroke="none"/>
      <style:paragraph-properties/>
    </style:style>
    <style:style style:family="graphic" style:name="a659">
      <style:graphic-properties style:writing-mode="lr-tb" draw:fill="solid" draw:fill-color="#000000" draw:opacity="100%" draw:stroke="none"/>
      <style:paragraph-properties/>
    </style:style>
    <style:style style:family="graphic" style:name="a1256">
      <style:graphic-properties style:writing-mode="lr-tb"/>
    </style:style>
    <style:style style:family="graphic" style:name="a1257">
      <style:graphic-properties style:writing-mode="lr-tb" draw:fill="solid" draw:fill-color="#000000" draw:opacity="100%" draw:stroke="none"/>
      <style:paragraph-properties/>
    </style:style>
    <style:style style:family="graphic" style:name="a1258">
      <style:graphic-properties style:writing-mode="lr-tb" draw:fill="solid" draw:fill-color="#000000" draw:opacity="100%" draw:stroke="none"/>
      <style:paragraph-properties/>
    </style:style>
    <style:style style:family="graphic" style:name="a1259">
      <style:graphic-properties style:writing-mode="lr-tb" draw:fill="solid" draw:fill-color="#000000" draw:opacity="100%" draw:stroke="none"/>
      <style:paragraph-properties/>
    </style:style>
    <style:style style:family="graphic" style:name="a910">
      <style:graphic-properties style:writing-mode="lr-tb" draw:fill="solid" draw:fill-color="#000000" draw:opacity="100%" draw:stroke="none"/>
      <style:paragraph-properties/>
    </style:style>
    <style:style style:family="graphic" style:name="a911">
      <style:graphic-properties style:writing-mode="lr-tb" draw:fill="solid" draw:fill-color="#000000" draw:opacity="100%" draw:stroke="none"/>
      <style:paragraph-properties/>
    </style:style>
    <style:style style:family="graphic" style:name="a912">
      <style:graphic-properties style:writing-mode="lr-tb"/>
    </style:style>
    <style:style style:family="graphic" style:name="a913">
      <style:graphic-properties style:writing-mode="lr-tb" draw:fill="solid" draw:fill-color="#000000" draw:opacity="100%" draw:stroke="none"/>
      <style:paragraph-properties/>
    </style:style>
    <style:style style:family="graphic" style:name="a914">
      <style:graphic-properties style:writing-mode="lr-tb" draw:fill="solid" draw:fill-color="#000000" draw:opacity="100%" draw:stroke="none"/>
      <style:paragraph-properties/>
    </style:style>
    <style:style style:family="graphic" style:name="a915">
      <style:graphic-properties style:writing-mode="lr-tb" draw:fill="solid" draw:fill-color="#000000" draw:opacity="100%" draw:stroke="none"/>
      <style:paragraph-properties/>
    </style:style>
    <style:style style:family="graphic" style:name="a916">
      <style:graphic-properties style:writing-mode="lr-tb" draw:fill="solid" draw:fill-color="#000000" draw:opacity="100%" draw:stroke="none"/>
      <style:paragraph-properties/>
    </style:style>
    <style:style style:family="graphic" style:name="a917">
      <style:graphic-properties style:writing-mode="lr-tb"/>
    </style:style>
    <style:style style:family="graphic" style:name="a918">
      <style:graphic-properties style:writing-mode="lr-tb" draw:fill="solid" draw:fill-color="#000000" draw:opacity="100%" draw:stroke="none"/>
      <style:paragraph-properties/>
    </style:style>
    <style:style style:family="graphic" style:name="a30">
      <style:graphic-properties style:writing-mode="lr-tb" draw:fill="solid" draw:fill-color="#000000" draw:opacity="100%" draw:stroke="none"/>
      <style:paragraph-properties/>
    </style:style>
    <style:style style:family="graphic" style:name="a919">
      <style:graphic-properties style:writing-mode="lr-tb" draw:fill="solid" draw:fill-color="#000000" draw:opacity="100%" draw:stroke="none"/>
      <style:paragraph-properties/>
    </style:style>
    <style:style style:family="graphic" style:name="a31">
      <style:graphic-properties style:writing-mode="lr-tb" draw:fill="solid" draw:fill-color="#000000" draw:opacity="100%" draw:stroke="none"/>
      <style:paragraph-properties/>
    </style:style>
    <style:style style:family="graphic" style:name="a32">
      <style:graphic-properties style:writing-mode="lr-tb" draw:fill="solid" draw:fill-color="#000000" draw:opacity="100%" draw:stroke="none"/>
      <style:paragraph-properties/>
    </style:style>
    <style:style style:family="graphic" style:name="a33">
      <style:graphic-properties style:writing-mode="lr-tb"/>
    </style:style>
    <style:style style:family="graphic" style:name="a34">
      <style:graphic-properties style:writing-mode="lr-tb" draw:fill="solid" draw:fill-color="#000000" draw:opacity="100%" draw:stroke="none"/>
      <style:paragraph-properties/>
    </style:style>
    <style:style style:family="graphic" style:name="a35">
      <style:graphic-properties style:writing-mode="lr-tb" draw:fill="solid" draw:fill-color="#000000" draw:opacity="100%" draw:stroke="none"/>
      <style:paragraph-properties/>
    </style:style>
    <style:style style:family="graphic" style:name="a36">
      <style:graphic-properties style:writing-mode="lr-tb" draw:fill="solid" draw:fill-color="#000000" draw:opacity="100%" draw:stroke="none"/>
      <style:paragraph-properties/>
    </style:style>
    <style:style style:family="graphic" style:name="a37">
      <style:graphic-properties style:writing-mode="lr-tb"/>
    </style:style>
    <style:style style:family="graphic" style:name="a660">
      <style:graphic-properties style:writing-mode="lr-tb" draw:fill="solid" draw:fill-color="#000000" draw:opacity="100%" draw:stroke="none"/>
      <style:paragraph-properties/>
    </style:style>
    <style:style style:family="graphic" style:name="a38">
      <style:graphic-properties style:writing-mode="lr-tb" draw:fill="solid" draw:fill-color="#000000" draw:opacity="100%" draw:stroke="none"/>
      <style:paragraph-properties/>
    </style:style>
    <style:style style:family="graphic" style:name="a661">
      <style:graphic-properties style:writing-mode="lr-tb" draw:fill="solid" draw:fill-color="#000000" draw:opacity="100%" draw:stroke="none"/>
      <style:paragraph-properties/>
    </style:style>
    <style:style style:family="graphic" style:name="a39">
      <style:graphic-properties style:writing-mode="lr-tb" draw:fill="solid" draw:fill-color="#000000" draw:opacity="100%" draw:stroke="none"/>
      <style:paragraph-properties/>
    </style:style>
    <style:style style:family="graphic" style:name="a662">
      <style:graphic-properties style:writing-mode="lr-tb"/>
    </style:style>
    <style:style style:family="graphic" style:name="a663">
      <style:graphic-properties style:writing-mode="lr-tb" draw:fill="solid" draw:fill-color="#000000" draw:opacity="100%" draw:stroke="none"/>
      <style:paragraph-properties/>
    </style:style>
    <style:style style:family="graphic" style:name="a1260">
      <style:graphic-properties style:writing-mode="lr-tb"/>
    </style:style>
    <style:style style:family="graphic" style:name="a664">
      <style:graphic-properties style:writing-mode="lr-tb" draw:fill="solid" draw:fill-color="#000000" draw:opacity="100%" draw:stroke="none"/>
      <style:paragraph-properties/>
    </style:style>
    <style:style style:family="graphic" style:name="a1261">
      <style:graphic-properties style:writing-mode="lr-tb" draw:fill="solid" draw:fill-color="#000000" draw:opacity="100%" draw:stroke="none"/>
      <style:paragraph-properties/>
    </style:style>
    <style:style style:family="graphic" style:name="a665">
      <style:graphic-properties style:writing-mode="lr-tb"/>
    </style:style>
    <style:style style:family="graphic" style:name="a1262">
      <style:graphic-properties style:writing-mode="lr-tb" draw:fill="solid" draw:fill-color="#000000" draw:opacity="100%" draw:stroke="none"/>
      <style:paragraph-properties/>
    </style:style>
    <style:style style:family="graphic" style:name="a666">
      <style:graphic-properties style:writing-mode="lr-tb" draw:fill="solid" draw:fill-color="#000000" draw:opacity="100%" draw:stroke="none"/>
      <style:paragraph-properties/>
    </style:style>
    <style:style style:family="graphic" style:name="a1263">
      <style:graphic-properties style:writing-mode="lr-tb" draw:fill="solid" draw:fill-color="#000000" draw:opacity="100%" draw:stroke="none"/>
      <style:paragraph-properties/>
    </style:style>
    <style:style style:family="graphic" style:name="a667">
      <style:graphic-properties style:writing-mode="lr-tb" draw:fill="solid" draw:fill-color="#000000" draw:opacity="100%" draw:stroke="none"/>
      <style:paragraph-properties/>
    </style:style>
    <style:style style:family="graphic" style:name="a1264">
      <style:graphic-properties style:writing-mode="lr-tb"/>
    </style:style>
    <style:style style:family="graphic" style:name="a668">
      <style:graphic-properties style:writing-mode="lr-tb" draw:fill="solid" draw:fill-color="#000000" draw:opacity="100%" draw:stroke="none"/>
      <style:paragraph-properties/>
    </style:style>
    <style:style style:family="graphic" style:name="a1265">
      <style:graphic-properties style:writing-mode="lr-tb" draw:fill="solid" draw:fill-color="#000000" draw:opacity="100%" draw:stroke="none"/>
      <style:paragraph-properties/>
    </style:style>
    <style:style style:family="graphic" style:name="a669">
      <style:graphic-properties style:writing-mode="lr-tb" draw:fill="solid" draw:fill-color="#000000" draw:opacity="100%" draw:stroke="none"/>
      <style:paragraph-properties/>
    </style:style>
    <style:style style:family="graphic" style:name="a1266">
      <style:graphic-properties style:writing-mode="lr-tb" draw:fill="solid" draw:fill-color="#000000" draw:opacity="100%" draw:stroke="none"/>
      <style:paragraph-properties/>
    </style:style>
    <style:style style:family="graphic" style:name="a1267">
      <style:graphic-properties style:writing-mode="lr-tb" draw:fill="solid" draw:fill-color="#000000" draw:opacity="100%" draw:stroke="none"/>
      <style:paragraph-properties/>
    </style:style>
    <style:style style:family="graphic" style:name="a1268">
      <style:graphic-properties style:writing-mode="lr-tb"/>
    </style:style>
    <style:style style:family="graphic" style:name="a1269">
      <style:graphic-properties style:wrap="run-through" style:run-through="foreground" style:writing-mode="lr-tb" style:horizontal-rel="char" style:vertical-rel="line" style:horizontal-pos="from-left" style:vertical-pos="from-top"/>
    </style:style>
    <style:style style:family="graphic" style:name="a920">
      <style:graphic-properties style:writing-mode="lr-tb" draw:fill="solid" draw:fill-color="#000000" draw:opacity="100%" draw:stroke="none"/>
      <style:paragraph-properties/>
    </style:style>
    <style:style style:family="graphic" style:name="a921">
      <style:graphic-properties style:writing-mode="lr-tb"/>
    </style:style>
    <style:style style:family="graphic" style:name="a922">
      <style:graphic-properties style:writing-mode="lr-tb" draw:fill="solid" draw:fill-color="#000000" draw:opacity="100%" draw:stroke="none"/>
      <style:paragraph-properties/>
    </style:style>
    <style:style style:family="graphic" style:name="a923">
      <style:graphic-properties style:writing-mode="lr-tb" draw:fill="solid" draw:fill-color="#000000" draw:opacity="100%" draw:stroke="none"/>
      <style:paragraph-properties/>
    </style:style>
    <style:style style:family="graphic" style:name="a924">
      <style:graphic-properties style:writing-mode="lr-tb" draw:fill="solid" draw:fill-color="#000000" draw:opacity="100%" draw:stroke="none"/>
      <style:paragraph-properties/>
    </style:style>
    <style:style style:family="graphic" style:name="a925">
      <style:graphic-properties style:writing-mode="lr-tb" draw:fill="solid" draw:fill-color="#000000" draw:opacity="100%" draw:stroke="none"/>
      <style:paragraph-properties/>
    </style:style>
    <style:style style:family="graphic" style:name="a926">
      <style:graphic-properties style:writing-mode="lr-tb" draw:fill="solid" draw:fill-color="#000000" draw:opacity="100%" draw:stroke="none"/>
      <style:paragraph-properties/>
    </style:style>
    <style:style style:family="graphic" style:name="a927">
      <style:graphic-properties style:writing-mode="lr-tb" draw:fill="solid" draw:fill-color="#000000" draw:opacity="100%" draw:stroke="none"/>
      <style:paragraph-properties/>
    </style:style>
    <style:style style:family="graphic" style:name="a928">
      <style:graphic-properties style:writing-mode="lr-tb"/>
    </style:style>
    <style:style style:family="graphic" style:name="a40">
      <style:graphic-properties style:writing-mode="lr-tb"/>
    </style:style>
    <style:style style:family="graphic" style:name="a929">
      <style:graphic-properties style:writing-mode="lr-tb" draw:fill="solid" draw:fill-color="#000000" draw:opacity="100%" draw:stroke="none"/>
      <style:paragraph-properties/>
    </style:style>
    <style:style style:family="graphic" style:name="a41">
      <style:graphic-properties style:wrap="run-through" style:run-through="foreground" style:writing-mode="lr-tb" style:horizontal-rel="page" style:vertical-rel="page" style:horizontal-pos="from-left" style:vertical-pos="from-top"/>
    </style:style>
    <style:style style:family="graphic" style:name="a42"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43"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44"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45" style:parent-style-name="Graphics">
      <style:graphic-properties fo:border="0.01042in none" fo:background-color="transparent" style:writing-mode="lr-tb" fo:clip="rect(0in, 0in, 0in, 0in)"/>
    </style:style>
    <style:style style:family="graphic" style:name="a46">
      <style:graphic-properties style:writing-mode="lr-tb" draw:fill="solid" draw:fill-color="#000000" draw:opacity="100%" draw:stroke="none"/>
      <style:paragraph-properties/>
    </style:style>
    <style:style style:family="graphic" style:name="a47">
      <style:graphic-properties style:writing-mode="lr-tb" draw:fill="solid" draw:fill-color="#000000" draw:opacity="100%" draw:stroke="none"/>
      <style:paragraph-properties/>
    </style:style>
    <style:style style:family="graphic" style:name="a670">
      <style:graphic-properties style:writing-mode="lr-tb"/>
    </style:style>
    <style:style style:family="graphic" style:name="a48">
      <style:graphic-properties style:writing-mode="lr-tb" draw:fill="solid" draw:fill-color="#000000" draw:opacity="100%" draw:stroke="none"/>
      <style:paragraph-properties/>
    </style:style>
    <style:style style:family="graphic" style:name="a671">
      <style:graphic-properties style:writing-mode="lr-tb" draw:fill="solid" draw:fill-color="#000000" draw:opacity="100%" draw:stroke="none"/>
      <style:paragraph-properties/>
    </style:style>
    <style:style style:family="graphic" style:name="a49">
      <style:graphic-properties style:writing-mode="lr-tb" draw:fill="solid" draw:fill-color="#000000" draw:opacity="100%" draw:stroke="none"/>
      <style:paragraph-properties/>
    </style:style>
    <style:style style:family="graphic" style:name="a672">
      <style:graphic-properties style:writing-mode="lr-tb" draw:fill="solid" draw:fill-color="#000000" draw:opacity="100%" draw:stroke="none"/>
      <style:paragraph-properties/>
    </style:style>
    <style:style style:family="graphic" style:name="a673">
      <style:graphic-properties style:writing-mode="lr-tb" draw:fill="solid" draw:fill-color="#000000" draw:opacity="100%" draw:stroke="none"/>
      <style:paragraph-properties/>
    </style:style>
    <style:style style:family="graphic" style:name="a1270" style:parent-style-name="Graphics">
      <style:graphic-properties fo:border="none" fo:background-color="transparent"/>
    </style:style>
    <style:style style:family="graphic" style:name="a674">
      <style:graphic-properties style:writing-mode="lr-tb"/>
    </style:style>
    <style:style style:family="graphic" style:name="a675">
      <style:graphic-properties style:writing-mode="lr-tb" draw:fill="solid" draw:fill-color="#000000" draw:opacity="100%" draw:stroke="none"/>
      <style:paragraph-properties/>
    </style:style>
    <style:style style:family="graphic" style:name="a676">
      <style:graphic-properties style:writing-mode="lr-tb" draw:fill="solid" draw:fill-color="#000000" draw:opacity="100%" draw:stroke="none"/>
      <style:paragraph-properties/>
    </style:style>
    <style:style style:family="graphic" style:name="a677">
      <style:graphic-properties style:writing-mode="lr-tb" draw:fill="solid" draw:fill-color="#000000" draw:opacity="100%" draw:stroke="none"/>
      <style:paragraph-properties/>
    </style:style>
    <style:style style:family="graphic" style:name="a678">
      <style:graphic-properties style:writing-mode="lr-tb"/>
    </style:style>
    <style:style style:family="graphic" style:name="a679">
      <style:graphic-properties style:writing-mode="lr-tb" draw:fill="solid" draw:fill-color="#000000" draw:opacity="100%" draw:stroke="none"/>
      <style:paragraph-properties/>
    </style:style>
    <style:style style:family="graphic" style:name="a930">
      <style:graphic-properties style:writing-mode="lr-tb" draw:fill="solid" draw:fill-color="#000000" draw:opacity="100%" draw:stroke="none"/>
      <style:paragraph-properties/>
    </style:style>
    <style:style style:family="graphic" style:name="a931">
      <style:graphic-properties style:writing-mode="lr-tb" draw:fill="solid" draw:fill-color="#000000" draw:opacity="100%" draw:stroke="none"/>
      <style:paragraph-properties/>
    </style:style>
    <style:style style:family="graphic" style:name="a932">
      <style:graphic-properties style:writing-mode="lr-tb" draw:fill="solid" draw:fill-color="#000000" draw:opacity="100%" draw:stroke="none"/>
      <style:paragraph-properties/>
    </style:style>
    <style:style style:family="graphic" style:name="a933">
      <style:graphic-properties style:writing-mode="lr-tb" draw:fill="solid" draw:fill-color="#000000" draw:opacity="100%" draw:stroke="none"/>
      <style:paragraph-properties/>
    </style:style>
    <style:style style:family="graphic" style:name="a934">
      <style:graphic-properties style:writing-mode="lr-tb"/>
    </style:style>
    <style:style style:family="graphic" style:name="a935">
      <style:graphic-properties style:writing-mode="lr-tb" draw:fill="solid" draw:fill-color="#000000" draw:opacity="100%" draw:stroke="none"/>
      <style:paragraph-properties/>
    </style:style>
    <style:style style:family="graphic" style:name="a936">
      <style:graphic-properties style:writing-mode="lr-tb" draw:fill="solid" draw:fill-color="#000000" draw:opacity="100%" draw:stroke="none"/>
      <style:paragraph-properties/>
    </style:style>
    <style:style style:family="graphic" style:name="a937">
      <style:graphic-properties style:writing-mode="lr-tb"/>
    </style:style>
    <style:style style:family="graphic" style:name="a938">
      <style:graphic-properties style:wrap="run-through" style:run-through="foreground" style:writing-mode="lr-tb" style:horizontal-rel="page" style:vertical-rel="page" style:horizontal-pos="from-left" style:vertical-pos="from-top"/>
    </style:style>
    <style:style style:family="graphic" style:name="a50">
      <style:graphic-properties style:writing-mode="lr-tb"/>
    </style:style>
    <style:style style:family="graphic" style:name="a939"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51">
      <style:graphic-properties style:writing-mode="lr-tb" draw:fill="solid" draw:fill-color="#000000" draw:opacity="100%" draw:stroke="none"/>
      <style:paragraph-properties/>
    </style:style>
    <style:style style:family="graphic" style:name="a52">
      <style:graphic-properties style:writing-mode="lr-tb" draw:fill="solid" draw:fill-color="#000000" draw:opacity="100%" draw:stroke="none"/>
      <style:paragraph-properties/>
    </style:style>
    <style:style style:family="graphic" style:name="a53">
      <style:graphic-properties style:writing-mode="lr-tb" draw:fill="solid" draw:fill-color="#000000" draw:opacity="100%" draw:stroke="none"/>
      <style:paragraph-properties/>
    </style:style>
    <style:style style:family="graphic" style:name="a54">
      <style:graphic-properties style:writing-mode="lr-tb" draw:fill="solid" draw:fill-color="#000000" draw:opacity="100%" draw:stroke="none"/>
      <style:paragraph-properties/>
    </style:style>
    <style:style style:family="graphic" style:name="a55">
      <style:graphic-properties style:writing-mode="lr-tb"/>
    </style:style>
    <style:style style:family="graphic" style:name="a56">
      <style:graphic-properties style:wrap="run-through" style:run-through="foreground" style:writing-mode="lr-tb" style:horizontal-rel="page" style:vertical-rel="page" style:horizontal-pos="from-left" style:vertical-pos="from-top"/>
    </style:style>
    <style:style style:family="graphic" style:name="a57"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680">
      <style:graphic-properties style:writing-mode="lr-tb" draw:fill="solid" draw:fill-color="#000000" draw:opacity="100%" draw:stroke="none"/>
      <style:paragraph-properties/>
    </style:style>
    <style:style style:family="graphic" style:name="a58"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681">
      <style:graphic-properties style:writing-mode="lr-tb" draw:fill="solid" draw:fill-color="#000000" draw:opacity="100%" draw:stroke="none"/>
      <style:paragraph-properties/>
    </style:style>
    <style:style style:family="graphic" style:name="a59"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682">
      <style:graphic-properties style:writing-mode="lr-tb" draw:fill="solid" draw:fill-color="#000000" draw:opacity="100%" draw:stroke="none"/>
      <style:paragraph-properties/>
    </style:style>
    <style:style style:family="graphic" style:name="a683">
      <style:graphic-properties style:writing-mode="lr-tb"/>
    </style:style>
    <style:style style:family="graphic" style:name="a684">
      <style:graphic-properties style:writing-mode="lr-tb" draw:fill="solid" draw:fill-color="#000000" draw:opacity="100%" draw:stroke="none"/>
      <style:paragraph-properties/>
    </style:style>
    <style:style style:family="graphic" style:name="a685">
      <style:graphic-properties style:writing-mode="lr-tb" draw:fill="solid" draw:fill-color="#000000" draw:opacity="100%" draw:stroke="none"/>
      <style:paragraph-properties/>
    </style:style>
    <style:style style:family="graphic" style:name="a686">
      <style:graphic-properties style:wrap="run-through" style:run-through="foreground" style:writing-mode="lr-tb" style:horizontal-rel="page" style:vertical-rel="page" style:horizontal-pos="from-left" style:vertical-pos="from-top"/>
    </style:style>
    <style:style style:family="graphic" style:name="a687"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688"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689">
      <style:graphic-properties style:writing-mode="lr-tb" draw:fill="solid" draw:fill-color="#000000" draw:opacity="100%" draw:stroke="none"/>
      <style:paragraph-properties/>
    </style:style>
    <style:style style:family="graphic" style:name="a940">
      <style:graphic-properties style:writing-mode="lr-tb" draw:fill="solid" draw:fill-color="#000000" draw:opacity="100%" draw:stroke="none"/>
      <style:paragraph-properties/>
    </style:style>
    <style:style style:family="graphic" style:name="a941">
      <style:graphic-properties style:writing-mode="lr-tb" draw:fill="solid" draw:fill-color="#000000" draw:opacity="100%" draw:stroke="none"/>
      <style:paragraph-properties/>
    </style:style>
    <style:style style:family="graphic" style:name="a942">
      <style:graphic-properties style:writing-mode="lr-tb" draw:fill="solid" draw:fill-color="#000000" draw:opacity="100%" draw:stroke="none"/>
      <style:paragraph-properties/>
    </style:style>
    <style:style style:family="graphic" style:name="a943">
      <style:graphic-properties style:writing-mode="lr-tb" draw:fill="solid" draw:fill-color="#000000" draw:opacity="100%" draw:stroke="none"/>
      <style:paragraph-properties/>
    </style:style>
    <style:style style:family="graphic" style:name="a944">
      <style:graphic-properties style:writing-mode="lr-tb" draw:fill="solid" draw:fill-color="#000000" draw:opacity="100%" draw:stroke="none"/>
      <style:paragraph-properties/>
    </style:style>
    <style:style style:family="graphic" style:name="a945">
      <style:graphic-properties style:writing-mode="lr-tb"/>
    </style:style>
    <style:style style:family="graphic" style:name="a946">
      <style:graphic-properties style:writing-mode="lr-tb" draw:fill="solid" draw:fill-color="#000000" draw:opacity="100%" draw:stroke="none"/>
      <style:paragraph-properties/>
    </style:style>
    <style:style style:family="graphic" style:name="a947">
      <style:graphic-properties style:writing-mode="lr-tb" draw:fill="solid" draw:fill-color="#000000" draw:opacity="100%" draw:stroke="none"/>
      <style:paragraph-properties/>
    </style:style>
    <style:style style:family="graphic" style:name="a948">
      <style:graphic-properties style:writing-mode="lr-tb" draw:fill="solid" draw:fill-color="#000000" draw:opacity="100%" draw:stroke="none"/>
      <style:paragraph-properties/>
    </style:style>
    <style:style style:family="graphic" style:name="a60">
      <style:graphic-properties style:writing-mode="lr-tb" draw:fill="solid" draw:fill-color="#000000" draw:opacity="100%" draw:stroke="none"/>
      <style:paragraph-properties/>
    </style:style>
    <style:style style:family="graphic" style:name="a949">
      <style:graphic-properties style:writing-mode="lr-tb"/>
    </style:style>
    <style:style style:family="graphic" style:name="a61">
      <style:graphic-properties style:writing-mode="lr-tb" draw:fill="solid" draw:fill-color="#000000" draw:opacity="100%" draw:stroke="none"/>
      <style:paragraph-properties/>
    </style:style>
    <style:style style:family="graphic" style:name="a62">
      <style:graphic-properties style:writing-mode="lr-tb"/>
    </style:style>
    <style:style style:family="graphic" style:name="a63">
      <style:graphic-properties style:writing-mode="lr-tb" draw:fill="solid" draw:fill-color="#000000" draw:opacity="100%" draw:stroke="none"/>
      <style:paragraph-properties/>
    </style:style>
    <style:style style:family="graphic" style:name="a64">
      <style:graphic-properties style:writing-mode="lr-tb" draw:fill="solid" draw:fill-color="#000000" draw:opacity="100%" draw:stroke="none"/>
      <style:paragraph-properties/>
    </style:style>
    <style:style style:family="graphic" style:name="a65">
      <style:graphic-properties style:writing-mode="lr-tb" draw:fill="solid" draw:fill-color="#000000" draw:opacity="100%" draw:stroke="none"/>
      <style:paragraph-properties/>
    </style:style>
    <style:style style:family="graphic" style:name="a66">
      <style:graphic-properties style:writing-mode="lr-tb" draw:fill="solid" draw:fill-color="#000000" draw:opacity="100%" draw:stroke="none"/>
      <style:paragraph-properties/>
    </style:style>
    <style:style style:family="graphic" style:name="a67">
      <style:graphic-properties style:writing-mode="lr-tb" draw:fill="solid" draw:fill-color="#000000" draw:opacity="100%" draw:stroke="none"/>
      <style:paragraph-properties/>
    </style:style>
    <style:style style:family="graphic" style:name="a690">
      <style:graphic-properties style:writing-mode="lr-tb" draw:fill="solid" draw:fill-color="#000000" draw:opacity="100%" draw:stroke="none"/>
      <style:paragraph-properties/>
    </style:style>
    <style:style style:family="graphic" style:name="a68">
      <style:graphic-properties style:writing-mode="lr-tb"/>
    </style:style>
    <style:style style:family="graphic" style:name="a691">
      <style:graphic-properties style:writing-mode="lr-tb" draw:fill="solid" draw:fill-color="#000000" draw:opacity="100%" draw:stroke="none"/>
      <style:paragraph-properties/>
    </style:style>
    <style:style style:family="graphic" style:name="a69">
      <style:graphic-properties style:writing-mode="lr-tb" draw:fill="solid" draw:fill-color="#000000" draw:opacity="100%" draw:stroke="none"/>
      <style:paragraph-properties/>
    </style:style>
    <style:style style:family="graphic" style:name="a692">
      <style:graphic-properties style:writing-mode="lr-tb" draw:fill="solid" draw:fill-color="#000000" draw:opacity="100%" draw:stroke="none"/>
      <style:paragraph-properties/>
    </style:style>
    <style:style style:family="graphic" style:name="a693">
      <style:graphic-properties style:writing-mode="lr-tb" draw:fill="solid" draw:fill-color="#000000" draw:opacity="100%" draw:stroke="none"/>
      <style:paragraph-properties/>
    </style:style>
    <style:style style:family="graphic" style:name="a694">
      <style:graphic-properties style:writing-mode="lr-tb" draw:fill="solid" draw:fill-color="#000000" draw:opacity="100%" draw:stroke="none"/>
      <style:paragraph-properties/>
    </style:style>
    <style:style style:family="graphic" style:name="a695">
      <style:graphic-properties style:writing-mode="lr-tb" draw:fill="solid" draw:fill-color="#000000" draw:opacity="100%" draw:stroke="none"/>
      <style:paragraph-properties/>
    </style:style>
    <style:style style:family="graphic" style:name="a696">
      <style:graphic-properties style:writing-mode="lr-tb" draw:fill="solid" draw:fill-color="#000000" draw:opacity="100%" draw:stroke="none"/>
      <style:paragraph-properties/>
    </style:style>
    <style:style style:family="graphic" style:name="a697">
      <style:graphic-properties style:writing-mode="lr-tb"/>
    </style:style>
    <style:style style:family="graphic" style:name="a698">
      <style:graphic-properties style:writing-mode="lr-tb" draw:fill="solid" draw:fill-color="#000000" draw:opacity="100%" draw:stroke="none"/>
      <style:paragraph-properties/>
    </style:style>
    <style:style style:family="graphic" style:name="a699">
      <style:graphic-properties style:writing-mode="lr-tb" draw:fill="solid" draw:fill-color="#000000" draw:opacity="100%" draw:stroke="none"/>
      <style:paragraph-properties/>
    </style:style>
    <style:style style:family="graphic" style:name="a950">
      <style:graphic-properties style:wrap="run-through" style:run-through="foreground" style:writing-mode="lr-tb" style:horizontal-rel="page" style:vertical-rel="page" style:horizontal-pos="from-left" style:vertical-pos="from-top"/>
    </style:style>
    <style:style style:family="graphic" style:name="a951"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952"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953"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954">
      <style:graphic-properties style:writing-mode="lr-tb" draw:fill="solid" draw:fill-color="#000000" draw:opacity="100%" draw:stroke="none"/>
      <style:paragraph-properties/>
    </style:style>
    <style:style style:family="graphic" style:name="a955">
      <style:graphic-properties style:writing-mode="lr-tb" draw:fill="solid" draw:fill-color="#000000" draw:opacity="100%" draw:stroke="none"/>
      <style:paragraph-properties/>
    </style:style>
    <style:style style:family="graphic" style:name="a956">
      <style:graphic-properties style:writing-mode="lr-tb"/>
    </style:style>
    <style:style style:family="graphic" style:name="a957">
      <style:graphic-properties style:writing-mode="lr-tb" draw:fill="solid" draw:fill-color="#000000" draw:opacity="100%" draw:stroke="none"/>
      <style:paragraph-properties/>
    </style:style>
    <style:style style:family="graphic" style:name="a200">
      <style:graphic-properties style:writing-mode="lr-tb" draw:fill="solid" draw:fill-color="#000000" draw:opacity="100%" draw:stroke="none"/>
      <style:paragraph-properties/>
    </style:style>
    <style:style style:family="graphic" style:name="a958">
      <style:graphic-properties style:writing-mode="lr-tb" draw:fill="solid" draw:fill-color="#000000" draw:opacity="100%" draw:stroke="none"/>
      <style:paragraph-properties/>
    </style:style>
    <style:style style:family="graphic" style:name="a201">
      <style:graphic-properties style:writing-mode="lr-tb" draw:fill="solid" draw:fill-color="#000000" draw:opacity="100%" draw:stroke="none"/>
      <style:paragraph-properties/>
    </style:style>
    <style:style style:family="graphic" style:name="a70">
      <style:graphic-properties style:writing-mode="lr-tb" draw:fill="solid" draw:fill-color="#000000" draw:opacity="100%" draw:stroke="none"/>
      <style:paragraph-properties/>
    </style:style>
    <style:style style:family="graphic" style:name="a202">
      <style:graphic-properties style:writing-mode="lr-tb" draw:fill="solid" draw:fill-color="#000000" draw:opacity="100%" draw:stroke="none"/>
      <style:paragraph-properties/>
    </style:style>
    <style:style style:family="graphic" style:name="a959">
      <style:graphic-properties style:writing-mode="lr-tb"/>
    </style:style>
    <style:style style:family="graphic" style:name="a71">
      <style:graphic-properties style:writing-mode="lr-tb" draw:fill="solid" draw:fill-color="#000000" draw:opacity="100%" draw:stroke="none"/>
      <style:paragraph-properties/>
    </style:style>
    <style:style style:family="graphic" style:name="a203">
      <style:graphic-properties style:writing-mode="lr-tb" draw:fill="solid" draw:fill-color="#000000" draw:opacity="100%" draw:stroke="none"/>
      <style:paragraph-properties/>
    </style:style>
    <style:style style:family="graphic" style:name="a72">
      <style:graphic-properties style:writing-mode="lr-tb" draw:fill="solid" draw:fill-color="#000000" draw:opacity="100%" draw:stroke="none"/>
      <style:paragraph-properties/>
    </style:style>
    <style:style style:family="graphic" style:name="a204">
      <style:graphic-properties style:writing-mode="lr-tb" draw:fill="solid" draw:fill-color="#000000" draw:opacity="100%" draw:stroke="none"/>
      <style:paragraph-properties/>
    </style:style>
    <style:style style:family="graphic" style:name="a73">
      <style:graphic-properties style:writing-mode="lr-tb" draw:fill="solid" draw:fill-color="#000000" draw:opacity="100%" draw:stroke="none"/>
      <style:paragraph-properties/>
    </style:style>
    <style:style style:family="graphic" style:name="a205">
      <style:graphic-properties style:writing-mode="lr-tb" draw:fill="solid" draw:fill-color="#000000" draw:opacity="100%" draw:stroke="none"/>
      <style:paragraph-properties/>
    </style:style>
    <style:style style:family="graphic" style:name="a74">
      <style:graphic-properties style:writing-mode="lr-tb"/>
    </style:style>
    <style:style style:family="graphic" style:name="a206">
      <style:graphic-properties style:writing-mode="lr-tb"/>
    </style:style>
    <style:style style:family="graphic" style:name="a75">
      <style:graphic-properties style:writing-mode="lr-tb" draw:fill="solid" draw:fill-color="#000000" draw:opacity="100%" draw:stroke="none"/>
      <style:paragraph-properties/>
    </style:style>
    <style:style style:family="graphic" style:name="a207">
      <style:graphic-properties style:writing-mode="lr-tb" draw:fill="solid" draw:fill-color="#000000" draw:opacity="100%" draw:stroke="none"/>
      <style:paragraph-properties/>
    </style:style>
    <style:style style:family="graphic" style:name="a76">
      <style:graphic-properties style:writing-mode="lr-tb" draw:fill="solid" draw:fill-color="#000000" draw:opacity="100%" draw:stroke="none"/>
      <style:paragraph-properties/>
    </style:style>
    <style:style style:family="graphic" style:name="a208">
      <style:graphic-properties style:writing-mode="lr-tb" draw:fill="solid" draw:fill-color="#000000" draw:opacity="100%" draw:stroke="none"/>
      <style:paragraph-properties/>
    </style:style>
    <style:style style:family="graphic" style:name="a77">
      <style:graphic-properties style:writing-mode="lr-tb" draw:fill="solid" draw:fill-color="#000000" draw:opacity="100%" draw:stroke="none"/>
      <style:paragraph-properties/>
    </style:style>
    <style:style style:family="graphic" style:name="a209">
      <style:graphic-properties style:writing-mode="lr-tb" draw:fill="solid" draw:fill-color="#000000" draw:opacity="100%" draw:stroke="none"/>
      <style:paragraph-properties/>
    </style:style>
    <style:style style:family="graphic" style:name="a78">
      <style:graphic-properties style:writing-mode="lr-tb"/>
    </style:style>
    <style:style style:family="graphic" style:name="a79">
      <style:graphic-properties style:writing-mode="lr-tb" draw:fill="solid" draw:fill-color="#000000" draw:opacity="100%" draw:stroke="none"/>
      <style:paragraph-properties/>
    </style:style>
    <style:style style:family="graphic" style:name="a960">
      <style:graphic-properties style:writing-mode="lr-tb" draw:fill="solid" draw:fill-color="#000000" draw:opacity="100%" draw:stroke="none"/>
      <style:paragraph-properties/>
    </style:style>
    <style:style style:family="graphic" style:name="a961">
      <style:graphic-properties style:writing-mode="lr-tb" draw:fill="solid" draw:fill-color="#000000" draw:opacity="100%" draw:stroke="none"/>
      <style:paragraph-properties/>
    </style:style>
    <style:style style:family="graphic" style:name="a962">
      <style:graphic-properties style:writing-mode="lr-tb" draw:fill="solid" draw:fill-color="#000000" draw:opacity="100%" draw:stroke="none"/>
      <style:paragraph-properties/>
    </style:style>
    <style:style style:family="graphic" style:name="a963">
      <style:graphic-properties style:writing-mode="lr-tb"/>
    </style:style>
    <style:style style:family="graphic" style:name="a964">
      <style:graphic-properties style:writing-mode="lr-tb" draw:fill="solid" draw:fill-color="#000000" draw:opacity="100%" draw:stroke="none"/>
      <style:paragraph-properties/>
    </style:style>
    <style:style style:family="graphic" style:name="a965">
      <style:graphic-properties style:writing-mode="lr-tb" draw:fill="solid" draw:fill-color="#000000" draw:opacity="100%" draw:stroke="none"/>
      <style:paragraph-properties/>
    </style:style>
    <style:style style:family="graphic" style:name="a966">
      <style:graphic-properties style:writing-mode="lr-tb" draw:fill="solid" draw:fill-color="#000000" draw:opacity="100%" draw:stroke="none"/>
      <style:paragraph-properties/>
    </style:style>
    <style:style style:family="graphic" style:name="a967">
      <style:graphic-properties style:writing-mode="lr-tb"/>
    </style:style>
    <style:style style:family="graphic" style:name="a210">
      <style:graphic-properties style:writing-mode="lr-tb"/>
    </style:style>
    <style:style style:family="graphic" style:name="a968">
      <style:graphic-properties style:writing-mode="lr-tb" draw:fill="solid" draw:fill-color="#000000" draw:opacity="100%" draw:stroke="none"/>
      <style:paragraph-properties/>
    </style:style>
    <style:style style:family="graphic" style:name="a211">
      <style:graphic-properties style:writing-mode="lr-tb" draw:fill="solid" draw:fill-color="#000000" draw:opacity="100%" draw:stroke="none"/>
      <style:paragraph-properties/>
    </style:style>
    <style:style style:family="graphic" style:name="a80">
      <style:graphic-properties style:writing-mode="lr-tb" draw:fill="solid" draw:fill-color="#000000" draw:opacity="100%" draw:stroke="none"/>
      <style:paragraph-properties/>
    </style:style>
    <style:style style:family="graphic" style:name="a212">
      <style:graphic-properties style:writing-mode="lr-tb" draw:fill="solid" draw:fill-color="#000000" draw:opacity="100%" draw:stroke="none"/>
      <style:paragraph-properties/>
    </style:style>
    <style:style style:family="graphic" style:name="a969">
      <style:graphic-properties style:writing-mode="lr-tb" draw:fill="solid" draw:fill-color="#000000" draw:opacity="100%" draw:stroke="none"/>
      <style:paragraph-properties/>
    </style:style>
    <style:style style:family="graphic" style:name="a81">
      <style:graphic-properties style:writing-mode="lr-tb" draw:fill="solid" draw:fill-color="#000000" draw:opacity="100%" draw:stroke="none"/>
      <style:paragraph-properties/>
    </style:style>
    <style:style style:family="graphic" style:name="a213">
      <style:graphic-properties style:writing-mode="lr-tb"/>
    </style:style>
    <style:style style:family="graphic" style:name="a82">
      <style:graphic-properties style:writing-mode="lr-tb"/>
    </style:style>
    <style:style style:family="graphic" style:name="a214">
      <style:graphic-properties style:writing-mode="lr-tb" draw:fill="solid" draw:fill-color="#000000" draw:opacity="100%" draw:stroke="none"/>
      <style:paragraph-properties/>
    </style:style>
    <style:style style:family="graphic" style:name="a83">
      <style:graphic-properties style:writing-mode="lr-tb" draw:fill="solid" draw:fill-color="#000000" draw:opacity="100%" draw:stroke="none"/>
      <style:paragraph-properties/>
    </style:style>
    <style:style style:family="graphic" style:name="a215">
      <style:graphic-properties style:writing-mode="lr-tb" draw:fill="solid" draw:fill-color="#000000" draw:opacity="100%" draw:stroke="none"/>
      <style:paragraph-properties/>
    </style:style>
    <style:style style:family="graphic" style:name="a84">
      <style:graphic-properties style:writing-mode="lr-tb" draw:fill="solid" draw:fill-color="#000000" draw:opacity="100%" draw:stroke="none"/>
      <style:paragraph-properties/>
    </style:style>
    <style:style style:family="graphic" style:name="a216">
      <style:graphic-properties style:writing-mode="lr-tb" draw:fill="solid" draw:fill-color="#000000" draw:opacity="100%" draw:stroke="none"/>
      <style:paragraph-properties/>
    </style:style>
    <style:style style:family="graphic" style:name="a85">
      <style:graphic-properties style:writing-mode="lr-tb" draw:fill="solid" draw:fill-color="#000000" draw:opacity="100%" draw:stroke="none"/>
      <style:paragraph-properties/>
    </style:style>
    <style:style style:family="graphic" style:name="a217">
      <style:graphic-properties style:writing-mode="lr-tb" draw:fill="solid" draw:fill-color="#000000" draw:opacity="100%" draw:stroke="none"/>
      <style:paragraph-properties/>
    </style:style>
    <style:style style:family="graphic" style:name="a86">
      <style:graphic-properties style:writing-mode="lr-tb" draw:fill="solid" draw:fill-color="#000000" draw:opacity="100%" draw:stroke="none"/>
      <style:paragraph-properties/>
    </style:style>
    <style:style style:family="graphic" style:name="a218">
      <style:graphic-properties style:writing-mode="lr-tb"/>
    </style:style>
    <style:style style:family="graphic" style:name="a87">
      <style:graphic-properties style:writing-mode="lr-tb"/>
    </style:style>
    <style:style style:family="graphic" style:name="a219">
      <style:graphic-properties style:writing-mode="lr-tb" draw:fill="solid" draw:fill-color="#000000" draw:opacity="100%" draw:stroke="none"/>
      <style:paragraph-properties/>
    </style:style>
    <style:style style:family="graphic" style:name="a88">
      <style:graphic-properties style:writing-mode="lr-tb" draw:fill="solid" draw:fill-color="#000000" draw:opacity="100%" draw:stroke="none"/>
      <style:paragraph-properties/>
    </style:style>
    <style:style style:family="graphic" style:name="a89">
      <style:graphic-properties style:writing-mode="lr-tb" draw:fill="solid" draw:fill-color="#000000" draw:opacity="100%" draw:stroke="none"/>
      <style:paragraph-properties/>
    </style:style>
    <style:style style:family="graphic" style:name="a970">
      <style:graphic-properties style:writing-mode="lr-tb"/>
    </style:style>
    <style:style style:family="graphic" style:name="a971">
      <style:graphic-properties style:writing-mode="lr-tb" draw:fill="solid" draw:fill-color="#000000" draw:opacity="100%" draw:stroke="none"/>
      <style:paragraph-properties/>
    </style:style>
    <style:style style:family="graphic" style:name="a972">
      <style:graphic-properties style:writing-mode="lr-tb" draw:fill="solid" draw:fill-color="#000000" draw:opacity="100%" draw:stroke="none"/>
      <style:paragraph-properties/>
    </style:style>
    <style:style style:family="graphic" style:name="a973">
      <style:graphic-properties style:writing-mode="lr-tb"/>
    </style:style>
    <style:style style:family="graphic" style:name="a974">
      <style:graphic-properties style:wrap="run-through" style:run-through="foreground" style:writing-mode="lr-tb" style:horizontal-rel="page" style:vertical-rel="page" style:horizontal-pos="from-left" style:vertical-pos="from-top"/>
    </style:style>
    <style:style style:family="graphic" style:name="a975"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976">
      <style:graphic-properties style:writing-mode="lr-tb" draw:fill="solid" draw:fill-color="#000000" draw:opacity="100%" draw:stroke="none"/>
      <style:paragraph-properties/>
    </style:style>
    <style:style style:family="graphic" style:name="a977">
      <style:graphic-properties style:writing-mode="lr-tb" draw:fill="solid" draw:fill-color="#000000" draw:opacity="100%" draw:stroke="none"/>
      <style:paragraph-properties/>
    </style:style>
    <style:style style:family="graphic" style:name="a220">
      <style:graphic-properties style:writing-mode="lr-tb" draw:fill="solid" draw:fill-color="#000000" draw:opacity="100%" draw:stroke="none"/>
      <style:paragraph-properties/>
    </style:style>
    <style:style style:family="graphic" style:name="a978">
      <style:graphic-properties style:writing-mode="lr-tb"/>
    </style:style>
    <style:style style:family="graphic" style:name="a221">
      <style:graphic-properties style:writing-mode="lr-tb" draw:fill="solid" draw:fill-color="#000000" draw:opacity="100%" draw:stroke="none"/>
      <style:paragraph-properties/>
    </style:style>
    <style:style style:family="graphic" style:name="a90">
      <style:graphic-properties style:writing-mode="lr-tb" draw:fill="solid" draw:fill-color="#000000" draw:opacity="100%" draw:stroke="none"/>
      <style:paragraph-properties/>
    </style:style>
    <style:style style:family="graphic" style:name="a222">
      <style:graphic-properties style:writing-mode="lr-tb" draw:fill="solid" draw:fill-color="#000000" draw:opacity="100%" draw:stroke="none"/>
      <style:paragraph-properties/>
    </style:style>
    <style:style style:family="graphic" style:name="a979">
      <style:graphic-properties style:writing-mode="lr-tb" draw:fill="solid" draw:fill-color="#000000" draw:opacity="100%" draw:stroke="none"/>
      <style:paragraph-properties/>
    </style:style>
    <style:style style:family="graphic" style:name="a91">
      <style:graphic-properties style:writing-mode="lr-tb"/>
    </style:style>
    <style:style style:family="graphic" style:name="a223">
      <style:graphic-properties style:writing-mode="lr-tb" draw:fill="solid" draw:fill-color="#000000" draw:opacity="100%" draw:stroke="none"/>
      <style:paragraph-properties/>
    </style:style>
    <style:style style:family="graphic" style:name="a92">
      <style:graphic-properties style:writing-mode="lr-tb" draw:fill="solid" draw:fill-color="#000000" draw:opacity="100%" draw:stroke="none"/>
      <style:paragraph-properties/>
    </style:style>
    <style:style style:family="graphic" style:name="a224">
      <style:graphic-properties style:writing-mode="lr-tb"/>
    </style:style>
    <style:style style:family="graphic" style:name="a93">
      <style:graphic-properties style:writing-mode="lr-tb" draw:fill="solid" draw:fill-color="#000000" draw:opacity="100%" draw:stroke="none"/>
      <style:paragraph-properties/>
    </style:style>
    <style:style style:family="graphic" style:name="a225">
      <style:graphic-properties style:writing-mode="lr-tb" draw:fill="solid" draw:fill-color="#000000" draw:opacity="100%" draw:stroke="none"/>
      <style:paragraph-properties/>
    </style:style>
    <style:style style:family="graphic" style:name="a94">
      <style:graphic-properties style:writing-mode="lr-tb" draw:fill="solid" draw:fill-color="#000000" draw:opacity="100%" draw:stroke="none"/>
      <style:paragraph-properties/>
    </style:style>
    <style:style style:family="graphic" style:name="a226">
      <style:graphic-properties style:writing-mode="lr-tb" draw:fill="solid" draw:fill-color="#000000" draw:opacity="100%" draw:stroke="none"/>
      <style:paragraph-properties/>
    </style:style>
    <style:style style:family="graphic" style:name="a227">
      <style:graphic-properties style:writing-mode="lr-tb"/>
    </style:style>
    <style:style style:family="graphic" style:name="a95">
      <style:graphic-properties style:writing-mode="lr-tb" draw:fill="solid" draw:fill-color="#000000" draw:opacity="100%" draw:stroke="none"/>
      <style:paragraph-properties/>
    </style:style>
    <style:style style:family="graphic" style:name="a228">
      <style:graphic-properties style:wrap="run-through" style:run-through="foreground" style:writing-mode="lr-tb" style:horizontal-rel="page" style:vertical-rel="page" style:horizontal-pos="from-left" style:vertical-pos="from-top"/>
    </style:style>
    <style:style style:family="graphic" style:name="a96">
      <style:graphic-properties style:writing-mode="lr-tb"/>
    </style:style>
    <style:style style:family="graphic" style:name="a229"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97">
      <style:graphic-properties style:wrap="run-through" style:run-through="foreground" style:writing-mode="lr-tb" style:horizontal-rel="page" style:vertical-rel="page" style:horizontal-pos="from-left" style:vertical-pos="from-top"/>
    </style:style>
    <style:style style:family="graphic" style:name="a98">
      <style:graphic-properties style:writing-mode="lr-tb" draw:fill="solid" draw:fill-color="#000000" draw:opacity="100%" draw:stroke="none"/>
      <style:paragraph-properties/>
    </style:style>
  </office:automatic-styles>
  <office:body>
    <office:text text:use-soft-page-breaks="true">
      <text:p text:style-name="P1"><draw:frame draw:id="id1" draw:style-name="a1" draw:name="Picture 1256" text:anchor-type="paragraph" svg:x="0.91181in" svg:y="1.43819in" svg:width="2.98056in" svg:height="0.1375in" style:rel-width="scale" style:rel-height="scale"><draw:image xlink:href="media/image1.png" xlink:type="simple" xlink:show="embed" xlink:actuate="onLoad"/><svg:title/><svg:desc/></draw:frame><draw:g draw:z-index="1240" draw:name="Group 1244" draw:id="id13" draw:style-name="a13" text:anchor-type="paragraph"><svg:title/><svg:desc/><draw:frame draw:id="id2" draw:style-name="a2" draw:name="Picture 1255" svg:x="0.79167in" svg:y="1.825in" svg:width="3.15in" svg:height="1.45972in" style:rel-width="scale" style:rel-height="scale"><draw:image xlink:href="media/image2.png" xlink:type="simple" xlink:show="embed" xlink:actuate="onLoad"/><svg:title/><svg:desc/></draw:frame><draw:g draw:z-index="251658240" draw:name="Group 1250" draw:id="id7" draw:style-name="a7"><svg:title/><svg:desc/><draw:custom-shape svg:x="3.80069in" svg:y="1.825in" svg:width="0.07083in" svg:height="0.10694in" draw:z-index="0" draw:id="id3" draw:style-name="a3" draw:name="Freeform 1254"><svg:title/><svg:desc/><draw:enhanced-geometry draw:type="non-primitive" svg:viewBox="0 0 102 154" draw:enhanced-path="M 54 50 L 45 50 25 56 9 70 0 91 5 127 18 146 32 153 57 154 64 144 66 142 49 142 34 136 22 119 23 84 29 64 39 56 57 55 64 55 61 53 54 50 Z N" draw:text-areas="?f94 ?f96 ?f95 ?f97" draw:glue-points="?f60 ?f61 ?f62 ?f61 ?f63 ?f64 ?f65 ?f66 ?f67 ?f68 ?f69 ?f70 ?f71 ?f72 ?f73 ?f74 ?f75 ?f76 ?f77 ?f78 ?f79 ?f80 ?f81 ?f80 ?f82 ?f83 ?f84 ?f85 ?f86 ?f87 ?f88 ?f89 ?f90 ?f64 ?f75 ?f91 ?f77 ?f91 ?f92 ?f93 ?f60 ?f6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4"/><draw:equation draw:name="f8" draw:formula="0 + 5527 - 5473"/><draw:equation draw:name="f9" draw:formula="?f8 * ?f5 / 102"/><draw:equation draw:name="f10" draw:formula="2678 * ?f4 / 154"/><draw:equation draw:name="f11" draw:formula="0 + 5518 - 5473"/><draw:equation draw:name="f12" draw:formula="?f11 * ?f5 / 102"/><draw:equation draw:name="f13" draw:formula="0 + 5498 - 5473"/><draw:equation draw:name="f14" draw:formula="?f13 * ?f5 / 102"/><draw:equation draw:name="f15" draw:formula="2684 * ?f4 / 154"/><draw:equation draw:name="f16" draw:formula="0 + 5482 - 5473"/><draw:equation draw:name="f17" draw:formula="?f16 * ?f5 / 102"/><draw:equation draw:name="f18" draw:formula="2698 * ?f4 / 154"/><draw:equation draw:name="f19" draw:formula="0 + 5473 - 5473"/><draw:equation draw:name="f20" draw:formula="?f19 * ?f5 / 102"/><draw:equation draw:name="f21" draw:formula="2719 * ?f4 / 154"/><draw:equation draw:name="f22" draw:formula="0 + 5478 - 5473"/><draw:equation draw:name="f23" draw:formula="?f22 * ?f5 / 102"/><draw:equation draw:name="f24" draw:formula="2755 * ?f4 / 154"/><draw:equation draw:name="f25" draw:formula="0 + 5491 - 5473"/><draw:equation draw:name="f26" draw:formula="?f25 * ?f5 / 102"/><draw:equation draw:name="f27" draw:formula="2774 * ?f4 / 154"/><draw:equation draw:name="f28" draw:formula="0 + 5505 - 5473"/><draw:equation draw:name="f29" draw:formula="?f28 * ?f5 / 102"/><draw:equation draw:name="f30" draw:formula="2781 * ?f4 / 154"/><draw:equation draw:name="f31" draw:formula="0 + 5530 - 5473"/><draw:equation draw:name="f32" draw:formula="?f31 * ?f5 / 102"/><draw:equation draw:name="f33" draw:formula="2782 * ?f4 / 154"/><draw:equation draw:name="f34" draw:formula="0 + 5537 - 5473"/><draw:equation draw:name="f35" draw:formula="?f34 * ?f5 / 102"/><draw:equation draw:name="f36" draw:formula="2772 * ?f4 / 154"/><draw:equation draw:name="f37" draw:formula="0 + 5539 - 5473"/><draw:equation draw:name="f38" draw:formula="?f37 * ?f5 / 102"/><draw:equation draw:name="f39" draw:formula="2770 * ?f4 / 154"/><draw:equation draw:name="f40" draw:formula="0 + 5522 - 5473"/><draw:equation draw:name="f41" draw:formula="?f40 * ?f5 / 102"/><draw:equation draw:name="f42" draw:formula="0 + 5507 - 5473"/><draw:equation draw:name="f43" draw:formula="?f42 * ?f5 / 102"/><draw:equation draw:name="f44" draw:formula="2764 * ?f4 / 154"/><draw:equation draw:name="f45" draw:formula="0 + 5495 - 5473"/><draw:equation draw:name="f46" draw:formula="?f45 * ?f5 / 102"/><draw:equation draw:name="f47" draw:formula="2747 * ?f4 / 154"/><draw:equation draw:name="f48" draw:formula="0 + 5496 - 5473"/><draw:equation draw:name="f49" draw:formula="?f48 * ?f5 / 102"/><draw:equation draw:name="f50" draw:formula="2712 * ?f4 / 154"/><draw:equation draw:name="f51" draw:formula="0 + 5502 - 5473"/><draw:equation draw:name="f52" draw:formula="?f51 * ?f5 / 102"/><draw:equation draw:name="f53" draw:formula="2692 * ?f4 / 154"/><draw:equation draw:name="f54" draw:formula="0 + 5512 - 5473"/><draw:equation draw:name="f55" draw:formula="?f54 * ?f5 / 102"/><draw:equation draw:name="f56" draw:formula="2683 * ?f4 / 154"/><draw:equation draw:name="f57" draw:formula="0 + 5534 - 5473"/><draw:equation draw:name="f58" draw:formula="?f57 * ?f5 / 102"/><draw:equation draw:name="f59" draw:formula="2681 * ?f4 / 154"/><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1 / ?f7"/><draw:equation draw:name="f69" draw:formula="?f23 / ?f6"/><draw:equation draw:name="f70" draw:formula="?f24 / ?f7"/><draw:equation draw:name="f71" draw:formula="?f26 / ?f6"/><draw:equation draw:name="f72" draw:formula="?f27 / ?f7"/><draw:equation draw:name="f73" draw:formula="?f29 / ?f6"/><draw:equation draw:name="f74" draw:formula="?f30 / ?f7"/><draw:equation draw:name="f75" draw:formula="?f32 / ?f6"/><draw:equation draw:name="f76" draw:formula="?f33 / ?f7"/><draw:equation draw:name="f77" draw:formula="?f35 / ?f6"/><draw:equation draw:name="f78" draw:formula="?f36 / ?f7"/><draw:equation draw:name="f79" draw:formula="?f38 / ?f6"/><draw:equation draw:name="f80" draw:formula="?f39 / ?f7"/><draw:equation draw:name="f81" draw:formula="?f41 / ?f6"/><draw:equation draw:name="f82" draw:formula="?f43 / ?f6"/><draw:equation draw:name="f83" draw:formula="?f44 / ?f7"/><draw:equation draw:name="f84" draw:formula="?f46 / ?f6"/><draw:equation draw:name="f85" draw:formula="?f47 / ?f7"/><draw:equation draw:name="f86" draw:formula="?f49 / ?f6"/><draw:equation draw:name="f87" draw:formula="?f50 / ?f7"/><draw:equation draw:name="f88" draw:formula="?f52 / ?f6"/><draw:equation draw:name="f89" draw:formula="?f53 / ?f7"/><draw:equation draw:name="f90" draw:formula="?f55 / ?f6"/><draw:equation draw:name="f91" draw:formula="?f56 / ?f7"/><draw:equation draw:name="f92" draw:formula="?f58 / ?f6"/><draw:equation draw:name="f93" draw:formula="?f59 / ?f7"/><draw:equation draw:name="f94" draw:formula="0 / ?f6"/><draw:equation draw:name="f95" draw:formula="?f1 / ?f6"/><draw:equation draw:name="f96" draw:formula="0 / ?f7"/><draw:equation draw:name="f97" draw:formula="?f3 / ?f7"/></draw:enhanced-geometry></draw:custom-shape><draw:custom-shape svg:x="3.80069in" svg:y="1.825in" svg:width="0.07083in" svg:height="0.10694in" draw:z-index="0" draw:id="id4" draw:style-name="a4" draw:name="Freeform 1253"><svg:title/><svg:desc/><draw:enhanced-geometry draw:type="non-primitive" svg:viewBox="0 0 102 154" draw:enhanced-path="M 102 139 L 69 139 69 154 81 149 90 146 102 142 102 139 Z N" draw:text-areas="?f30 ?f32 ?f31 ?f33" draw:glue-points="?f21 ?f22 ?f23 ?f22 ?f23 ?f24 ?f25 ?f26 ?f27 ?f28 ?f21 ?f29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4"/><draw:equation draw:name="f8" draw:formula="0 + 5575 - 5473"/><draw:equation draw:name="f9" draw:formula="?f8 * ?f5 / 102"/><draw:equation draw:name="f10" draw:formula="2767 * ?f4 / 154"/><draw:equation draw:name="f11" draw:formula="0 + 5542 - 5473"/><draw:equation draw:name="f12" draw:formula="?f11 * ?f5 / 102"/><draw:equation draw:name="f13" draw:formula="2782 * ?f4 / 154"/><draw:equation draw:name="f14" draw:formula="0 + 5554 - 5473"/><draw:equation draw:name="f15" draw:formula="?f14 * ?f5 / 102"/><draw:equation draw:name="f16" draw:formula="2777 * ?f4 / 154"/><draw:equation draw:name="f17" draw:formula="0 + 5563 - 5473"/><draw:equation draw:name="f18" draw:formula="?f17 * ?f5 / 102"/><draw:equation draw:name="f19" draw:formula="2774 * ?f4 / 154"/><draw:equation draw:name="f20" draw:formula="2770 * ?f4 / 154"/><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svg:x="3.80069in" svg:y="1.825in" svg:width="0.07083in" svg:height="0.10694in" draw:z-index="0" draw:id="id5" draw:style-name="a5" draw:name="Freeform 1252"><svg:title/><svg:desc/><draw:enhanced-geometry draw:type="non-primitive" svg:viewBox="0 0 102 154" draw:enhanced-path="M 64 55 L 57 55 66 62 69 77 69 127 66 137 57 142 66 142 69 139 85 139 85 60 69 60 64 55 Z N" draw:text-areas="?f39 ?f41 ?f40 ?f42" draw:glue-points="?f26 ?f27 ?f28 ?f27 ?f29 ?f30 ?f31 ?f32 ?f31 ?f33 ?f29 ?f34 ?f28 ?f35 ?f29 ?f35 ?f31 ?f36 ?f37 ?f36 ?f37 ?f38 ?f31 ?f38 ?f26 ?f2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4"/><draw:equation draw:name="f8" draw:formula="0 + 5537 - 5473"/><draw:equation draw:name="f9" draw:formula="?f8 * ?f5 / 102"/><draw:equation draw:name="f10" draw:formula="2683 * ?f4 / 154"/><draw:equation draw:name="f11" draw:formula="0 + 5530 - 5473"/><draw:equation draw:name="f12" draw:formula="?f11 * ?f5 / 102"/><draw:equation draw:name="f13" draw:formula="0 + 5539 - 5473"/><draw:equation draw:name="f14" draw:formula="?f13 * ?f5 / 102"/><draw:equation draw:name="f15" draw:formula="2690 * ?f4 / 154"/><draw:equation draw:name="f16" draw:formula="0 + 5542 - 5473"/><draw:equation draw:name="f17" draw:formula="?f16 * ?f5 / 102"/><draw:equation draw:name="f18" draw:formula="2705 * ?f4 / 154"/><draw:equation draw:name="f19" draw:formula="2755 * ?f4 / 154"/><draw:equation draw:name="f20" draw:formula="2765 * ?f4 / 154"/><draw:equation draw:name="f21" draw:formula="2770 * ?f4 / 154"/><draw:equation draw:name="f22" draw:formula="2767 * ?f4 / 154"/><draw:equation draw:name="f23" draw:formula="0 + 5558 - 5473"/><draw:equation draw:name="f24" draw:formula="?f23 * ?f5 / 102"/><draw:equation draw:name="f25" draw:formula="2688 * ?f4 / 154"/><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1 / ?f7"/><draw:equation draw:name="f36" draw:formula="?f22 / ?f7"/><draw:equation draw:name="f37" draw:formula="?f24 / ?f6"/><draw:equation draw:name="f38" draw:formula="?f25 / ?f7"/><draw:equation draw:name="f39" draw:formula="0 / ?f6"/><draw:equation draw:name="f40" draw:formula="?f1 / ?f6"/><draw:equation draw:name="f41" draw:formula="0 / ?f7"/><draw:equation draw:name="f42" draw:formula="?f3 / ?f7"/></draw:enhanced-geometry></draw:custom-shape><draw:custom-shape svg:x="3.80069in" svg:y="1.825in" svg:width="0.07083in" svg:height="0.10694in" draw:z-index="0" draw:id="id6" draw:style-name="a6" draw:name="Freeform 1251"><svg:title/><svg:desc/><draw:enhanced-geometry draw:type="non-primitive" svg:viewBox="0 0 102 154" draw:enhanced-path="M 85 0 L 76 5 64 7 54 10 54 14 69 14 69 60 85 60 85 0 Z N" draw:text-areas="?f35 ?f37 ?f36 ?f38" draw:glue-points="?f24 ?f25 ?f26 ?f27 ?f28 ?f29 ?f30 ?f31 ?f30 ?f32 ?f33 ?f32 ?f33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4"/><draw:equation draw:name="f8" draw:formula="0 + 5558 - 5473"/><draw:equation draw:name="f9" draw:formula="?f8 * ?f5 / 102"/><draw:equation draw:name="f10" draw:formula="2628 * ?f4 / 154"/><draw:equation draw:name="f11" draw:formula="0 + 5549 - 5473"/><draw:equation draw:name="f12" draw:formula="?f11 * ?f5 / 102"/><draw:equation draw:name="f13" draw:formula="2633 * ?f4 / 154"/><draw:equation draw:name="f14" draw:formula="0 + 5537 - 5473"/><draw:equation draw:name="f15" draw:formula="?f14 * ?f5 / 102"/><draw:equation draw:name="f16" draw:formula="2635 * ?f4 / 154"/><draw:equation draw:name="f17" draw:formula="0 + 5527 - 5473"/><draw:equation draw:name="f18" draw:formula="?f17 * ?f5 / 102"/><draw:equation draw:name="f19" draw:formula="2638 * ?f4 / 154"/><draw:equation draw:name="f20" draw:formula="2642 * ?f4 / 154"/><draw:equation draw:name="f21" draw:formula="0 + 5542 - 5473"/><draw:equation draw:name="f22" draw:formula="?f21 * ?f5 / 102"/><draw:equation draw:name="f23" draw:formula="2688 * ?f4 / 154"/><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z-index="251659264" draw:name="Group 1245" draw:id="id12" draw:style-name="a12"><svg:title/><svg:desc/><draw:custom-shape svg:x="3.87847in" svg:y="1.86181in" svg:width="0.05972in" svg:height="0.06944in" draw:z-index="0" draw:id="id8" draw:style-name="a8" draw:name="Freeform 1249"><svg:title/><svg:desc/><draw:enhanced-geometry draw:type="non-primitive" svg:viewBox="0 0 86 100" draw:enhanced-path="M 24 6 L 18 8 5 23 0 47 4 74 16 91 33 100 62 93 72 84 50 84 35 80 21 66 84 36 82 31 14 31 19 9 24 6 Z N" draw:text-areas="?f84 ?f86 ?f85 ?f87" draw:glue-points="?f54 ?f55 ?f56 ?f57 ?f58 ?f59 ?f60 ?f61 ?f62 ?f63 ?f64 ?f65 ?f66 ?f67 ?f68 ?f69 ?f70 ?f71 ?f72 ?f71 ?f73 ?f74 ?f75 ?f76 ?f77 ?f78 ?f79 ?f80 ?f81 ?f80 ?f82 ?f83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00"/><draw:equation draw:name="f8" draw:formula="0 + 5609 - 5585"/><draw:equation draw:name="f9" draw:formula="?f8 * ?f5 / 86"/><draw:equation draw:name="f10" draw:formula="2687 * ?f4 / 100"/><draw:equation draw:name="f11" draw:formula="0 + 5603 - 5585"/><draw:equation draw:name="f12" draw:formula="?f11 * ?f5 / 86"/><draw:equation draw:name="f13" draw:formula="2689 * ?f4 / 100"/><draw:equation draw:name="f14" draw:formula="0 + 5590 - 5585"/><draw:equation draw:name="f15" draw:formula="?f14 * ?f5 / 86"/><draw:equation draw:name="f16" draw:formula="2704 * ?f4 / 100"/><draw:equation draw:name="f17" draw:formula="0 + 5585 - 5585"/><draw:equation draw:name="f18" draw:formula="?f17 * ?f5 / 86"/><draw:equation draw:name="f19" draw:formula="2728 * ?f4 / 100"/><draw:equation draw:name="f20" draw:formula="0 + 5589 - 5585"/><draw:equation draw:name="f21" draw:formula="?f20 * ?f5 / 86"/><draw:equation draw:name="f22" draw:formula="2755 * ?f4 / 100"/><draw:equation draw:name="f23" draw:formula="0 + 5601 - 5585"/><draw:equation draw:name="f24" draw:formula="?f23 * ?f5 / 86"/><draw:equation draw:name="f25" draw:formula="2772 * ?f4 / 100"/><draw:equation draw:name="f26" draw:formula="0 + 5618 - 5585"/><draw:equation draw:name="f27" draw:formula="?f26 * ?f5 / 86"/><draw:equation draw:name="f28" draw:formula="2781 * ?f4 / 100"/><draw:equation draw:name="f29" draw:formula="0 + 5647 - 5585"/><draw:equation draw:name="f30" draw:formula="?f29 * ?f5 / 86"/><draw:equation draw:name="f31" draw:formula="2774 * ?f4 / 100"/><draw:equation draw:name="f32" draw:formula="0 + 5657 - 5585"/><draw:equation draw:name="f33" draw:formula="?f32 * ?f5 / 86"/><draw:equation draw:name="f34" draw:formula="2765 * ?f4 / 100"/><draw:equation draw:name="f35" draw:formula="0 + 5635 - 5585"/><draw:equation draw:name="f36" draw:formula="?f35 * ?f5 / 86"/><draw:equation draw:name="f37" draw:formula="0 + 5620 - 5585"/><draw:equation draw:name="f38" draw:formula="?f37 * ?f5 / 86"/><draw:equation draw:name="f39" draw:formula="2761 * ?f4 / 100"/><draw:equation draw:name="f40" draw:formula="0 + 5606 - 5585"/><draw:equation draw:name="f41" draw:formula="?f40 * ?f5 / 86"/><draw:equation draw:name="f42" draw:formula="2747 * ?f4 / 100"/><draw:equation draw:name="f43" draw:formula="0 + 5669 - 5585"/><draw:equation draw:name="f44" draw:formula="?f43 * ?f5 / 86"/><draw:equation draw:name="f45" draw:formula="2717 * ?f4 / 100"/><draw:equation draw:name="f46" draw:formula="0 + 5667 - 5585"/><draw:equation draw:name="f47" draw:formula="?f46 * ?f5 / 86"/><draw:equation draw:name="f48" draw:formula="2712 * ?f4 / 100"/><draw:equation draw:name="f49" draw:formula="0 + 5599 - 5585"/><draw:equation draw:name="f50" draw:formula="?f49 * ?f5 / 86"/><draw:equation draw:name="f51" draw:formula="0 + 5604 - 5585"/><draw:equation draw:name="f52" draw:formula="?f51 * ?f5 / 86"/><draw:equation draw:name="f53" draw:formula="2690 * ?f4 / 100"/><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8 / ?f6"/><draw:equation draw:name="f74" draw:formula="?f39 / ?f7"/><draw:equation draw:name="f75" draw:formula="?f41 / ?f6"/><draw:equation draw:name="f76" draw:formula="?f42 / ?f7"/><draw:equation draw:name="f77" draw:formula="?f44 / ?f6"/><draw:equation draw:name="f78" draw:formula="?f45 / ?f7"/><draw:equation draw:name="f79" draw:formula="?f47 / ?f6"/><draw:equation draw:name="f80" draw:formula="?f48 / ?f7"/><draw:equation draw:name="f81" draw:formula="?f50 / ?f6"/><draw:equation draw:name="f82" draw:formula="?f52 / ?f6"/><draw:equation draw:name="f83" draw:formula="?f53 / ?f7"/><draw:equation draw:name="f84" draw:formula="0 / ?f6"/><draw:equation draw:name="f85" draw:formula="?f1 / ?f6"/><draw:equation draw:name="f86" draw:formula="0 / ?f7"/><draw:equation draw:name="f87" draw:formula="?f3 / ?f7"/></draw:enhanced-geometry></draw:custom-shape><draw:custom-shape svg:x="3.87847in" svg:y="1.86181in" svg:width="0.05972in" svg:height="0.06944in" draw:z-index="0" draw:id="id9" draw:style-name="a9" draw:name="Freeform 1248"><svg:title/><svg:desc/><draw:enhanced-geometry draw:type="non-primitive" svg:viewBox="0 0 86 100" draw:enhanced-path="M 84 62 L 69 84 72 84 78 78 85 65 84 62 Z N" draw:text-areas="?f31 ?f33 ?f32 ?f34" draw:glue-points="?f22 ?f23 ?f24 ?f25 ?f26 ?f25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00"/><draw:equation draw:name="f8" draw:formula="0 + 5669 - 5585"/><draw:equation draw:name="f9" draw:formula="?f8 * ?f5 / 86"/><draw:equation draw:name="f10" draw:formula="2743 * ?f4 / 100"/><draw:equation draw:name="f11" draw:formula="0 + 5654 - 5585"/><draw:equation draw:name="f12" draw:formula="?f11 * ?f5 / 86"/><draw:equation draw:name="f13" draw:formula="2765 * ?f4 / 100"/><draw:equation draw:name="f14" draw:formula="0 + 5657 - 5585"/><draw:equation draw:name="f15" draw:formula="?f14 * ?f5 / 86"/><draw:equation draw:name="f16" draw:formula="0 + 5663 - 5585"/><draw:equation draw:name="f17" draw:formula="?f16 * ?f5 / 86"/><draw:equation draw:name="f18" draw:formula="2759 * ?f4 / 100"/><draw:equation draw:name="f19" draw:formula="0 + 5670 - 5585"/><draw:equation draw:name="f20" draw:formula="?f19 * ?f5 / 86"/><draw:equation draw:name="f21" draw:formula="2746 * ?f4 / 100"/><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3.87847in" svg:y="1.86181in" svg:width="0.05972in" svg:height="0.06944in" draw:z-index="0" draw:id="id10" draw:style-name="a10" draw:name="Freeform 1247"><svg:title/><svg:desc/><draw:enhanced-geometry draw:type="non-primitive" svg:viewBox="0 0 86 100" draw:enhanced-path="M 60 0 L 37 1 27 5 57 5 60 19 60 31 82 31 76 12 60 0 Z N" draw:text-areas="?f38 ?f40 ?f39 ?f41" draw:glue-points="?f26 ?f27 ?f28 ?f29 ?f30 ?f31 ?f32 ?f31 ?f26 ?f33 ?f26 ?f34 ?f35 ?f34 ?f3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00"/><draw:equation draw:name="f8" draw:formula="0 + 5645 - 5585"/><draw:equation draw:name="f9" draw:formula="?f8 * ?f5 / 86"/><draw:equation draw:name="f10" draw:formula="2681 * ?f4 / 100"/><draw:equation draw:name="f11" draw:formula="0 + 5622 - 5585"/><draw:equation draw:name="f12" draw:formula="?f11 * ?f5 / 86"/><draw:equation draw:name="f13" draw:formula="2682 * ?f4 / 100"/><draw:equation draw:name="f14" draw:formula="0 + 5612 - 5585"/><draw:equation draw:name="f15" draw:formula="?f14 * ?f5 / 86"/><draw:equation draw:name="f16" draw:formula="2686 * ?f4 / 100"/><draw:equation draw:name="f17" draw:formula="0 + 5642 - 5585"/><draw:equation draw:name="f18" draw:formula="?f17 * ?f5 / 86"/><draw:equation draw:name="f19" draw:formula="2700 * ?f4 / 100"/><draw:equation draw:name="f20" draw:formula="2712 * ?f4 / 100"/><draw:equation draw:name="f21" draw:formula="0 + 5667 - 5585"/><draw:equation draw:name="f22" draw:formula="?f21 * ?f5 / 86"/><draw:equation draw:name="f23" draw:formula="0 + 5661 - 5585"/><draw:equation draw:name="f24" draw:formula="?f23 * ?f5 / 86"/><draw:equation draw:name="f25" draw:formula="2693 * ?f4 / 10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87847in" svg:y="1.86181in" svg:width="0.05972in" svg:height="0.06944in" draw:z-index="0" draw:id="id11" draw:style-name="a11" draw:name="Freeform 1246"><svg:title/><svg:desc/><draw:enhanced-geometry draw:type="non-primitive" svg:viewBox="0 0 86 100" draw:enhanced-path="M 27 5 L 26 5 24 6 27 5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00"/><draw:equation draw:name="f8" draw:formula="0 + 5612 - 5585"/><draw:equation draw:name="f9" draw:formula="?f8 * ?f5 / 86"/><draw:equation draw:name="f10" draw:formula="2686 * ?f4 / 100"/><draw:equation draw:name="f11" draw:formula="0 + 5611 - 5585"/><draw:equation draw:name="f12" draw:formula="?f11 * ?f5 / 86"/><draw:equation draw:name="f13" draw:formula="0 + 5609 - 5585"/><draw:equation draw:name="f14" draw:formula="?f13 * ?f5 / 86"/><draw:equation draw:name="f15" draw:formula="2687 * ?f4 / 10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draw:g draw:z-index="1264" draw:name="Group 1216" draw:id="id41" draw:style-name="a41" text:anchor-type="paragraph"><svg:title/><svg:desc/><draw:frame draw:id="id14" draw:style-name="a14" draw:name="Picture 1243" svg:x="0.79514in" svg:y="7.37986in" svg:width="3.13958in" svg:height="0.51667in" style:rel-width="scale" style:rel-height="scale"><draw:image xlink:href="media/image3.png" xlink:type="simple" xlink:show="embed" xlink:actuate="onLoad"/><svg:title/><svg:desc/></draw:frame><draw:g draw:z-index="251658240" draw:name="Group 1239" draw:id="id18" draw:style-name="a18"><svg:title/><svg:desc/><draw:custom-shape svg:x="3.18681in" svg:y="7.41528in" svg:width="0.05556in" svg:height="0.07014in" draw:z-index="0" draw:id="id15" draw:style-name="a15" draw:name="Freeform 1242"><svg:title/><svg:desc/><draw:enhanced-geometry draw:type="non-primitive" svg:viewBox="0 0 80 101" draw:enhanced-path="M 55 0 L 45 0 26 3 10 15 0 36 2 69 12 89 25 100 48 99 65 91 69 86 48 86 29 79 17 61 20 26 30 11 42 7 69 7 65 2 55 0 Z N" draw:text-areas="?f88 ?f90 ?f89 ?f91" draw:glue-points="?f56 ?f57 ?f58 ?f57 ?f59 ?f60 ?f61 ?f62 ?f63 ?f64 ?f65 ?f66 ?f67 ?f68 ?f69 ?f70 ?f71 ?f72 ?f73 ?f74 ?f75 ?f76 ?f71 ?f76 ?f77 ?f78 ?f79 ?f80 ?f81 ?f82 ?f83 ?f84 ?f85 ?f86 ?f75 ?f86 ?f73 ?f87 ?f56 ?f5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01"/><draw:equation draw:name="f8" draw:formula="0 + 4644 - 4589"/><draw:equation draw:name="f9" draw:formula="?f8 * ?f5 / 80"/><draw:equation draw:name="f10" draw:formula="10678 * ?f4 / 101"/><draw:equation draw:name="f11" draw:formula="0 + 4634 - 4589"/><draw:equation draw:name="f12" draw:formula="?f11 * ?f5 / 80"/><draw:equation draw:name="f13" draw:formula="0 + 4615 - 4589"/><draw:equation draw:name="f14" draw:formula="?f13 * ?f5 / 80"/><draw:equation draw:name="f15" draw:formula="10681 * ?f4 / 101"/><draw:equation draw:name="f16" draw:formula="0 + 4599 - 4589"/><draw:equation draw:name="f17" draw:formula="?f16 * ?f5 / 80"/><draw:equation draw:name="f18" draw:formula="10693 * ?f4 / 101"/><draw:equation draw:name="f19" draw:formula="0 + 4589 - 4589"/><draw:equation draw:name="f20" draw:formula="?f19 * ?f5 / 80"/><draw:equation draw:name="f21" draw:formula="10714 * ?f4 / 101"/><draw:equation draw:name="f22" draw:formula="0 + 4591 - 4589"/><draw:equation draw:name="f23" draw:formula="?f22 * ?f5 / 80"/><draw:equation draw:name="f24" draw:formula="10747 * ?f4 / 101"/><draw:equation draw:name="f25" draw:formula="0 + 4601 - 4589"/><draw:equation draw:name="f26" draw:formula="?f25 * ?f5 / 80"/><draw:equation draw:name="f27" draw:formula="10767 * ?f4 / 101"/><draw:equation draw:name="f28" draw:formula="0 + 4614 - 4589"/><draw:equation draw:name="f29" draw:formula="?f28 * ?f5 / 80"/><draw:equation draw:name="f30" draw:formula="10778 * ?f4 / 101"/><draw:equation draw:name="f31" draw:formula="0 + 4637 - 4589"/><draw:equation draw:name="f32" draw:formula="?f31 * ?f5 / 80"/><draw:equation draw:name="f33" draw:formula="10777 * ?f4 / 101"/><draw:equation draw:name="f34" draw:formula="0 + 4654 - 4589"/><draw:equation draw:name="f35" draw:formula="?f34 * ?f5 / 80"/><draw:equation draw:name="f36" draw:formula="10769 * ?f4 / 101"/><draw:equation draw:name="f37" draw:formula="0 + 4658 - 4589"/><draw:equation draw:name="f38" draw:formula="?f37 * ?f5 / 80"/><draw:equation draw:name="f39" draw:formula="10764 * ?f4 / 101"/><draw:equation draw:name="f40" draw:formula="0 + 4618 - 4589"/><draw:equation draw:name="f41" draw:formula="?f40 * ?f5 / 80"/><draw:equation draw:name="f42" draw:formula="10757 * ?f4 / 101"/><draw:equation draw:name="f43" draw:formula="0 + 4606 - 4589"/><draw:equation draw:name="f44" draw:formula="?f43 * ?f5 / 80"/><draw:equation draw:name="f45" draw:formula="10739 * ?f4 / 101"/><draw:equation draw:name="f46" draw:formula="0 + 4609 - 4589"/><draw:equation draw:name="f47" draw:formula="?f46 * ?f5 / 80"/><draw:equation draw:name="f48" draw:formula="10704 * ?f4 / 101"/><draw:equation draw:name="f49" draw:formula="0 + 4619 - 4589"/><draw:equation draw:name="f50" draw:formula="?f49 * ?f5 / 80"/><draw:equation draw:name="f51" draw:formula="10689 * ?f4 / 101"/><draw:equation draw:name="f52" draw:formula="0 + 4631 - 4589"/><draw:equation draw:name="f53" draw:formula="?f52 * ?f5 / 80"/><draw:equation draw:name="f54" draw:formula="10685 * ?f4 / 101"/><draw:equation draw:name="f55" draw:formula="10680 * ?f4 / 101"/><draw:equation draw:name="f56" draw:formula="?f9 / ?f6"/><draw:equation draw:name="f57" draw:formula="?f10 / ?f7"/><draw:equation draw:name="f58" draw:formula="?f12 / ?f6"/><draw:equation draw:name="f59" draw:formula="?f14 / ?f6"/><draw:equation draw:name="f60" draw:formula="?f15 / ?f7"/><draw:equation draw:name="f61" draw:formula="?f17 / ?f6"/><draw:equation draw:name="f62" draw:formula="?f18 / ?f7"/><draw:equation draw:name="f63" draw:formula="?f20 / ?f6"/><draw:equation draw:name="f64" draw:formula="?f21 / ?f7"/><draw:equation draw:name="f65" draw:formula="?f23 / ?f6"/><draw:equation draw:name="f66" draw:formula="?f24 / ?f7"/><draw:equation draw:name="f67" draw:formula="?f26 / ?f6"/><draw:equation draw:name="f68" draw:formula="?f27 / ?f7"/><draw:equation draw:name="f69" draw:formula="?f29 / ?f6"/><draw:equation draw:name="f70" draw:formula="?f30 / ?f7"/><draw:equation draw:name="f71" draw:formula="?f32 / ?f6"/><draw:equation draw:name="f72" draw:formula="?f33 / ?f7"/><draw:equation draw:name="f73" draw:formula="?f35 / ?f6"/><draw:equation draw:name="f74" draw:formula="?f36 / ?f7"/><draw:equation draw:name="f75" draw:formula="?f38 / ?f6"/><draw:equation draw:name="f76" draw:formula="?f39 / ?f7"/><draw:equation draw:name="f77" draw:formula="?f41 / ?f6"/><draw:equation draw:name="f78" draw:formula="?f42 / ?f7"/><draw:equation draw:name="f79" draw:formula="?f44 / ?f6"/><draw:equation draw:name="f80" draw:formula="?f45 / ?f7"/><draw:equation draw:name="f81" draw:formula="?f47 / ?f6"/><draw:equation draw:name="f82" draw:formula="?f48 / ?f7"/><draw:equation draw:name="f83" draw:formula="?f50 / ?f6"/><draw:equation draw:name="f84" draw:formula="?f51 / ?f7"/><draw:equation draw:name="f85" draw:formula="?f53 / ?f6"/><draw:equation draw:name="f86" draw:formula="?f54 / ?f7"/><draw:equation draw:name="f87" draw:formula="?f55 / ?f7"/><draw:equation draw:name="f88" draw:formula="0 / ?f6"/><draw:equation draw:name="f89" draw:formula="?f1 / ?f6"/><draw:equation draw:name="f90" draw:formula="0 / ?f7"/><draw:equation draw:name="f91" draw:formula="?f3 / ?f7"/></draw:enhanced-geometry></draw:custom-shape><draw:custom-shape svg:x="3.18681in" svg:y="7.41528in" svg:width="0.05556in" svg:height="0.07014in" draw:z-index="0" draw:id="id16" draw:style-name="a16" draw:name="Freeform 1241"><svg:title/><svg:desc/><draw:enhanced-geometry draw:type="non-primitive" svg:viewBox="0 0 80 101" draw:enhanced-path="M 79 67 L 72 76 62 86 69 86 78 76 79 67 Z N" draw:text-areas="?f29 ?f31 ?f30 ?f32" draw:glue-points="?f21 ?f22 ?f23 ?f24 ?f25 ?f26 ?f27 ?f26 ?f28 ?f24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01"/><draw:equation draw:name="f8" draw:formula="0 + 4668 - 4589"/><draw:equation draw:name="f9" draw:formula="?f8 * ?f5 / 80"/><draw:equation draw:name="f10" draw:formula="10745 * ?f4 / 101"/><draw:equation draw:name="f11" draw:formula="0 + 4661 - 4589"/><draw:equation draw:name="f12" draw:formula="?f11 * ?f5 / 80"/><draw:equation draw:name="f13" draw:formula="10754 * ?f4 / 101"/><draw:equation draw:name="f14" draw:formula="0 + 4651 - 4589"/><draw:equation draw:name="f15" draw:formula="?f14 * ?f5 / 80"/><draw:equation draw:name="f16" draw:formula="10764 * ?f4 / 101"/><draw:equation draw:name="f17" draw:formula="0 + 4658 - 4589"/><draw:equation draw:name="f18" draw:formula="?f17 * ?f5 / 80"/><draw:equation draw:name="f19" draw:formula="0 + 4667 - 4589"/><draw:equation draw:name="f20" draw:formula="?f19 * ?f5 / 80"/><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3.18681in" svg:y="7.41528in" svg:width="0.05556in" svg:height="0.07014in" draw:z-index="0" draw:id="id17" draw:style-name="a17" draw:name="Freeform 1240"><svg:title/><svg:desc/><draw:enhanced-geometry draw:type="non-primitive" svg:viewBox="0 0 80 101" draw:enhanced-path="M 69 7 L 55 7 55 9 57 16 57 21 62 31 77 31 79 26 79 16 77 12 69 7 Z N" draw:text-areas="?f40 ?f42 ?f41 ?f43" draw:glue-points="?f27 ?f28 ?f29 ?f28 ?f29 ?f30 ?f31 ?f32 ?f31 ?f33 ?f34 ?f35 ?f36 ?f35 ?f37 ?f38 ?f37 ?f32 ?f36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01"/><draw:equation draw:name="f8" draw:formula="0 + 4658 - 4589"/><draw:equation draw:name="f9" draw:formula="?f8 * ?f5 / 80"/><draw:equation draw:name="f10" draw:formula="10685 * ?f4 / 101"/><draw:equation draw:name="f11" draw:formula="0 + 4644 - 4589"/><draw:equation draw:name="f12" draw:formula="?f11 * ?f5 / 80"/><draw:equation draw:name="f13" draw:formula="10687 * ?f4 / 101"/><draw:equation draw:name="f14" draw:formula="0 + 4646 - 4589"/><draw:equation draw:name="f15" draw:formula="?f14 * ?f5 / 80"/><draw:equation draw:name="f16" draw:formula="10694 * ?f4 / 101"/><draw:equation draw:name="f17" draw:formula="10699 * ?f4 / 101"/><draw:equation draw:name="f18" draw:formula="0 + 4651 - 4589"/><draw:equation draw:name="f19" draw:formula="?f18 * ?f5 / 80"/><draw:equation draw:name="f20" draw:formula="10709 * ?f4 / 101"/><draw:equation draw:name="f21" draw:formula="0 + 4666 - 4589"/><draw:equation draw:name="f22" draw:formula="?f21 * ?f5 / 80"/><draw:equation draw:name="f23" draw:formula="0 + 4668 - 4589"/><draw:equation draw:name="f24" draw:formula="?f23 * ?f5 / 80"/><draw:equation draw:name="f25" draw:formula="10704 * ?f4 / 101"/><draw:equation draw:name="f26" draw:formula="10690 * ?f4 / 101"/><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7 / ?f7"/><draw:equation draw:name="f34" draw:formula="?f19 / ?f6"/><draw:equation draw:name="f35" draw:formula="?f20 / ?f7"/><draw:equation draw:name="f36" draw:formula="?f22 / ?f6"/><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g><draw:g draw:z-index="251659264" draw:name="Group 1234" draw:id="id23" draw:style-name="a23"><svg:title/><svg:desc/><draw:custom-shape svg:x="3.25in" svg:y="7.41667in" svg:width="0.07222in" svg:height="0.07014in" draw:z-index="0" draw:id="id19" draw:style-name="a19" draw:name="Freeform 1238"><svg:title/><svg:desc/><draw:enhanced-geometry draw:type="non-primitive" svg:viewBox="0 0 104 101" draw:enhanced-path="M 34 0 L 0 0 0 2 14 2 14 96 31 101 55 101 62 91 65 89 34 89 34 0 Z N" draw:text-areas="?f41 ?f43 ?f42 ?f44" draw:glue-points="?f28 ?f29 ?f30 ?f29 ?f30 ?f31 ?f32 ?f31 ?f32 ?f33 ?f34 ?f35 ?f36 ?f35 ?f37 ?f38 ?f39 ?f40 ?f28 ?f40 ?f28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1"/><draw:equation draw:name="f8" draw:formula="0 + 4714 - 4680"/><draw:equation draw:name="f9" draw:formula="?f8 * ?f5 / 104"/><draw:equation draw:name="f10" draw:formula="10680 * ?f4 / 101"/><draw:equation draw:name="f11" draw:formula="0 + 4680 - 4680"/><draw:equation draw:name="f12" draw:formula="?f11 * ?f5 / 104"/><draw:equation draw:name="f13" draw:formula="10682 * ?f4 / 101"/><draw:equation draw:name="f14" draw:formula="0 + 4694 - 4680"/><draw:equation draw:name="f15" draw:formula="?f14 * ?f5 / 104"/><draw:equation draw:name="f16" draw:formula="10776 * ?f4 / 101"/><draw:equation draw:name="f17" draw:formula="0 + 4711 - 4680"/><draw:equation draw:name="f18" draw:formula="?f17 * ?f5 / 104"/><draw:equation draw:name="f19" draw:formula="10781 * ?f4 / 101"/><draw:equation draw:name="f20" draw:formula="0 + 4735 - 4680"/><draw:equation draw:name="f21" draw:formula="?f20 * ?f5 / 104"/><draw:equation draw:name="f22" draw:formula="0 + 4742 - 4680"/><draw:equation draw:name="f23" draw:formula="?f22 * ?f5 / 104"/><draw:equation draw:name="f24" draw:formula="10771 * ?f4 / 101"/><draw:equation draw:name="f25" draw:formula="0 + 4745 - 4680"/><draw:equation draw:name="f26" draw:formula="?f25 * ?f5 / 104"/><draw:equation draw:name="f27" draw:formula="10769 * ?f4 / 101"/><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3.25in" svg:y="7.41667in" svg:width="0.07222in" svg:height="0.07014in" draw:z-index="0" draw:id="id20" draw:style-name="a20" draw:name="Freeform 1237"><svg:title/><svg:desc/><draw:enhanced-geometry draw:type="non-primitive" svg:viewBox="0 0 104 101" draw:enhanced-path="M 91 82 L 72 82 72 101 74 101 84 96 91 94 103 91 103 89 91 89 91 82 Z N" draw:text-areas="?f35 ?f37 ?f36 ?f38" draw:glue-points="?f24 ?f25 ?f26 ?f25 ?f26 ?f27 ?f28 ?f27 ?f29 ?f30 ?f24 ?f31 ?f32 ?f33 ?f32 ?f34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1"/><draw:equation draw:name="f8" draw:formula="0 + 4771 - 4680"/><draw:equation draw:name="f9" draw:formula="?f8 * ?f5 / 104"/><draw:equation draw:name="f10" draw:formula="10762 * ?f4 / 101"/><draw:equation draw:name="f11" draw:formula="0 + 4752 - 4680"/><draw:equation draw:name="f12" draw:formula="?f11 * ?f5 / 104"/><draw:equation draw:name="f13" draw:formula="10781 * ?f4 / 101"/><draw:equation draw:name="f14" draw:formula="0 + 4754 - 4680"/><draw:equation draw:name="f15" draw:formula="?f14 * ?f5 / 104"/><draw:equation draw:name="f16" draw:formula="0 + 4764 - 4680"/><draw:equation draw:name="f17" draw:formula="?f16 * ?f5 / 104"/><draw:equation draw:name="f18" draw:formula="10776 * ?f4 / 101"/><draw:equation draw:name="f19" draw:formula="10774 * ?f4 / 101"/><draw:equation draw:name="f20" draw:formula="0 + 4783 - 4680"/><draw:equation draw:name="f21" draw:formula="?f20 * ?f5 / 104"/><draw:equation draw:name="f22" draw:formula="10771 * ?f4 / 101"/><draw:equation draw:name="f23" draw:formula="10769 * ?f4 / 10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3.25in" svg:y="7.41667in" svg:width="0.07222in" svg:height="0.07014in" draw:z-index="0" draw:id="id21" draw:style-name="a21" draw:name="Freeform 1236"><svg:title/><svg:desc/><draw:enhanced-geometry draw:type="non-primitive" svg:viewBox="0 0 104 101" draw:enhanced-path="M 91 0 L 55 0 55 2 72 5 72 77 70 79 67 79 62 84 55 89 65 89 72 82 91 82 91 0 Z N" draw:text-areas="?f45 ?f47 ?f46 ?f48" draw:glue-points="?f30 ?f31 ?f32 ?f31 ?f32 ?f33 ?f34 ?f35 ?f34 ?f36 ?f37 ?f38 ?f39 ?f38 ?f40 ?f41 ?f32 ?f42 ?f43 ?f42 ?f34 ?f44 ?f30 ?f44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1"/><draw:equation draw:name="f8" draw:formula="0 + 4771 - 4680"/><draw:equation draw:name="f9" draw:formula="?f8 * ?f5 / 104"/><draw:equation draw:name="f10" draw:formula="10680 * ?f4 / 101"/><draw:equation draw:name="f11" draw:formula="0 + 4735 - 4680"/><draw:equation draw:name="f12" draw:formula="?f11 * ?f5 / 104"/><draw:equation draw:name="f13" draw:formula="10682 * ?f4 / 101"/><draw:equation draw:name="f14" draw:formula="0 + 4752 - 4680"/><draw:equation draw:name="f15" draw:formula="?f14 * ?f5 / 104"/><draw:equation draw:name="f16" draw:formula="10685 * ?f4 / 101"/><draw:equation draw:name="f17" draw:formula="10757 * ?f4 / 101"/><draw:equation draw:name="f18" draw:formula="0 + 4750 - 4680"/><draw:equation draw:name="f19" draw:formula="?f18 * ?f5 / 104"/><draw:equation draw:name="f20" draw:formula="10759 * ?f4 / 101"/><draw:equation draw:name="f21" draw:formula="0 + 4747 - 4680"/><draw:equation draw:name="f22" draw:formula="?f21 * ?f5 / 104"/><draw:equation draw:name="f23" draw:formula="0 + 4742 - 4680"/><draw:equation draw:name="f24" draw:formula="?f23 * ?f5 / 104"/><draw:equation draw:name="f25" draw:formula="10764 * ?f4 / 101"/><draw:equation draw:name="f26" draw:formula="10769 * ?f4 / 101"/><draw:equation draw:name="f27" draw:formula="0 + 4745 - 4680"/><draw:equation draw:name="f28" draw:formula="?f27 * ?f5 / 104"/><draw:equation draw:name="f29" draw:formula="10762 * ?f4 / 101"/><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7 / ?f7"/><draw:equation draw:name="f37" draw:formula="?f19 / ?f6"/><draw:equation draw:name="f38" draw:formula="?f20 / ?f7"/><draw:equation draw:name="f39" draw:formula="?f22 / ?f6"/><draw:equation draw:name="f40" draw:formula="?f24 / ?f6"/><draw:equation draw:name="f41" draw:formula="?f25 / ?f7"/><draw:equation draw:name="f42" draw:formula="?f26 / ?f7"/><draw:equation draw:name="f43" draw:formula="?f28 / ?f6"/><draw:equation draw:name="f44" draw:formula="?f29 / ?f7"/><draw:equation draw:name="f45" draw:formula="0 / ?f6"/><draw:equation draw:name="f46" draw:formula="?f1 / ?f6"/><draw:equation draw:name="f47" draw:formula="0 / ?f7"/><draw:equation draw:name="f48" draw:formula="?f3 / ?f7"/></draw:enhanced-geometry></draw:custom-shape><draw:custom-shape svg:x="3.25in" svg:y="7.41667in" svg:width="0.07222in" svg:height="0.07014in" draw:z-index="0" draw:id="id22" draw:style-name="a22" draw:name="Freeform 1235"><svg:title/><svg:desc/><draw:enhanced-geometry draw:type="non-primitive" svg:viewBox="0 0 104 101" draw:enhanced-path="M 103 86 L 91 89 103 89 103 86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1"/><draw:equation draw:name="f8" draw:formula="0 + 4783 - 4680"/><draw:equation draw:name="f9" draw:formula="?f8 * ?f5 / 104"/><draw:equation draw:name="f10" draw:formula="10766 * ?f4 / 101"/><draw:equation draw:name="f11" draw:formula="0 + 4771 - 4680"/><draw:equation draw:name="f12" draw:formula="?f11 * ?f5 / 104"/><draw:equation draw:name="f13" draw:formula="10769 * ?f4 / 1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0288" draw:name="Group 1228" draw:id="id29" draw:style-name="a29"><svg:title/><svg:desc/><draw:custom-shape svg:x="3.33264in" svg:y="7.41597in" svg:width="0.06111in" svg:height="0.07083in" draw:z-index="0" draw:id="id24" draw:style-name="a24" draw:name="Freeform 1233"><svg:title/><svg:desc/><draw:enhanced-geometry draw:type="non-primitive" svg:viewBox="0 0 88 102" draw:enhanced-path="M 56 3 L 42 3 54 6 54 35 27 46 9 56 0 69 6 95 22 102 35 102 44 92 47 90 25 90 18 83 18 71 21 59 40 45 71 45 71 35 68 15 56 3 Z N" draw:text-areas="?f89 ?f91 ?f90 ?f92" draw:glue-points="?f57 ?f58 ?f59 ?f58 ?f60 ?f61 ?f60 ?f62 ?f63 ?f64 ?f65 ?f66 ?f67 ?f68 ?f69 ?f70 ?f71 ?f72 ?f73 ?f72 ?f74 ?f75 ?f76 ?f77 ?f78 ?f77 ?f79 ?f80 ?f79 ?f81 ?f82 ?f83 ?f84 ?f85 ?f86 ?f85 ?f86 ?f62 ?f87 ?f88 ?f57 ?f5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2"/><draw:equation draw:name="f8" draw:formula="0 + 4855 - 4799"/><draw:equation draw:name="f9" draw:formula="?f8 * ?f5 / 88"/><draw:equation draw:name="f10" draw:formula="10682 * ?f4 / 102"/><draw:equation draw:name="f11" draw:formula="0 + 4841 - 4799"/><draw:equation draw:name="f12" draw:formula="?f11 * ?f5 / 88"/><draw:equation draw:name="f13" draw:formula="0 + 4853 - 4799"/><draw:equation draw:name="f14" draw:formula="?f13 * ?f5 / 88"/><draw:equation draw:name="f15" draw:formula="10685 * ?f4 / 102"/><draw:equation draw:name="f16" draw:formula="10714 * ?f4 / 102"/><draw:equation draw:name="f17" draw:formula="0 + 4826 - 4799"/><draw:equation draw:name="f18" draw:formula="?f17 * ?f5 / 88"/><draw:equation draw:name="f19" draw:formula="10725 * ?f4 / 102"/><draw:equation draw:name="f20" draw:formula="0 + 4808 - 4799"/><draw:equation draw:name="f21" draw:formula="?f20 * ?f5 / 88"/><draw:equation draw:name="f22" draw:formula="10735 * ?f4 / 102"/><draw:equation draw:name="f23" draw:formula="0 + 4799 - 4799"/><draw:equation draw:name="f24" draw:formula="?f23 * ?f5 / 88"/><draw:equation draw:name="f25" draw:formula="10748 * ?f4 / 102"/><draw:equation draw:name="f26" draw:formula="0 + 4805 - 4799"/><draw:equation draw:name="f27" draw:formula="?f26 * ?f5 / 88"/><draw:equation draw:name="f28" draw:formula="10774 * ?f4 / 102"/><draw:equation draw:name="f29" draw:formula="0 + 4821 - 4799"/><draw:equation draw:name="f30" draw:formula="?f29 * ?f5 / 88"/><draw:equation draw:name="f31" draw:formula="10781 * ?f4 / 102"/><draw:equation draw:name="f32" draw:formula="0 + 4834 - 4799"/><draw:equation draw:name="f33" draw:formula="?f32 * ?f5 / 88"/><draw:equation draw:name="f34" draw:formula="0 + 4843 - 4799"/><draw:equation draw:name="f35" draw:formula="?f34 * ?f5 / 88"/><draw:equation draw:name="f36" draw:formula="10771 * ?f4 / 102"/><draw:equation draw:name="f37" draw:formula="0 + 4846 - 4799"/><draw:equation draw:name="f38" draw:formula="?f37 * ?f5 / 88"/><draw:equation draw:name="f39" draw:formula="10769 * ?f4 / 102"/><draw:equation draw:name="f40" draw:formula="0 + 4824 - 4799"/><draw:equation draw:name="f41" draw:formula="?f40 * ?f5 / 88"/><draw:equation draw:name="f42" draw:formula="0 + 4817 - 4799"/><draw:equation draw:name="f43" draw:formula="?f42 * ?f5 / 88"/><draw:equation draw:name="f44" draw:formula="10762 * ?f4 / 102"/><draw:equation draw:name="f45" draw:formula="10750 * ?f4 / 102"/><draw:equation draw:name="f46" draw:formula="0 + 4820 - 4799"/><draw:equation draw:name="f47" draw:formula="?f46 * ?f5 / 88"/><draw:equation draw:name="f48" draw:formula="10738 * ?f4 / 102"/><draw:equation draw:name="f49" draw:formula="0 + 4839 - 4799"/><draw:equation draw:name="f50" draw:formula="?f49 * ?f5 / 88"/><draw:equation draw:name="f51" draw:formula="10724 * ?f4 / 102"/><draw:equation draw:name="f52" draw:formula="0 + 4870 - 4799"/><draw:equation draw:name="f53" draw:formula="?f52 * ?f5 / 88"/><draw:equation draw:name="f54" draw:formula="0 + 4867 - 4799"/><draw:equation draw:name="f55" draw:formula="?f54 * ?f5 / 88"/><draw:equation draw:name="f56" draw:formula="10694 * ?f4 / 102"/><draw:equation draw:name="f57" draw:formula="?f9 / ?f6"/><draw:equation draw:name="f58" draw:formula="?f10 / ?f7"/><draw:equation draw:name="f59" draw:formula="?f12 / ?f6"/><draw:equation draw:name="f60" draw:formula="?f14 / ?f6"/><draw:equation draw:name="f61" draw:formula="?f15 / ?f7"/><draw:equation draw:name="f62" draw:formula="?f16 / ?f7"/><draw:equation draw:name="f63" draw:formula="?f18 / ?f6"/><draw:equation draw:name="f64" draw:formula="?f19 / ?f7"/><draw:equation draw:name="f65" draw:formula="?f21 / ?f6"/><draw:equation draw:name="f66" draw:formula="?f22 / ?f7"/><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5 / ?f6"/><draw:equation draw:name="f75" draw:formula="?f36 / ?f7"/><draw:equation draw:name="f76" draw:formula="?f38 / ?f6"/><draw:equation draw:name="f77" draw:formula="?f39 / ?f7"/><draw:equation draw:name="f78" draw:formula="?f41 / ?f6"/><draw:equation draw:name="f79" draw:formula="?f43 / ?f6"/><draw:equation draw:name="f80" draw:formula="?f44 / ?f7"/><draw:equation draw:name="f81" draw:formula="?f45 / ?f7"/><draw:equation draw:name="f82" draw:formula="?f47 / ?f6"/><draw:equation draw:name="f83" draw:formula="?f48 / ?f7"/><draw:equation draw:name="f84" draw:formula="?f50 / ?f6"/><draw:equation draw:name="f85" draw:formula="?f51 / ?f7"/><draw:equation draw:name="f86" draw:formula="?f53 / ?f6"/><draw:equation draw:name="f87" draw:formula="?f55 / ?f6"/><draw:equation draw:name="f88" draw:formula="?f56 / ?f7"/><draw:equation draw:name="f89" draw:formula="0 / ?f6"/><draw:equation draw:name="f90" draw:formula="?f1 / ?f6"/><draw:equation draw:name="f91" draw:formula="0 / ?f7"/><draw:equation draw:name="f92" draw:formula="?f3 / ?f7"/></draw:enhanced-geometry></draw:custom-shape><draw:custom-shape svg:x="3.33264in" svg:y="7.41597in" svg:width="0.06111in" svg:height="0.07083in" draw:z-index="0" draw:id="id25" draw:style-name="a25" draw:name="Freeform 1232"><svg:title/><svg:desc/><draw:enhanced-geometry draw:type="non-primitive" svg:viewBox="0 0 88 102" draw:enhanced-path="M 71 45 L 40 45 54 73 54 80 51 83 47 85 54 85 54 102 78 102 87 90 71 90 71 45 Z N" draw:text-areas="?f43 ?f45 ?f44 ?f46" draw:glue-points="?f29 ?f30 ?f31 ?f30 ?f32 ?f33 ?f32 ?f34 ?f35 ?f36 ?f37 ?f38 ?f32 ?f38 ?f32 ?f39 ?f40 ?f39 ?f41 ?f42 ?f29 ?f42 ?f29 ?f3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2"/><draw:equation draw:name="f8" draw:formula="0 + 4870 - 4799"/><draw:equation draw:name="f9" draw:formula="?f8 * ?f5 / 88"/><draw:equation draw:name="f10" draw:formula="10724 * ?f4 / 102"/><draw:equation draw:name="f11" draw:formula="0 + 4839 - 4799"/><draw:equation draw:name="f12" draw:formula="?f11 * ?f5 / 88"/><draw:equation draw:name="f13" draw:formula="0 + 4853 - 4799"/><draw:equation draw:name="f14" draw:formula="?f13 * ?f5 / 88"/><draw:equation draw:name="f15" draw:formula="10752 * ?f4 / 102"/><draw:equation draw:name="f16" draw:formula="10759 * ?f4 / 102"/><draw:equation draw:name="f17" draw:formula="0 + 4850 - 4799"/><draw:equation draw:name="f18" draw:formula="?f17 * ?f5 / 88"/><draw:equation draw:name="f19" draw:formula="10762 * ?f4 / 102"/><draw:equation draw:name="f20" draw:formula="0 + 4846 - 4799"/><draw:equation draw:name="f21" draw:formula="?f20 * ?f5 / 88"/><draw:equation draw:name="f22" draw:formula="10764 * ?f4 / 102"/><draw:equation draw:name="f23" draw:formula="10781 * ?f4 / 102"/><draw:equation draw:name="f24" draw:formula="0 + 4877 - 4799"/><draw:equation draw:name="f25" draw:formula="?f24 * ?f5 / 88"/><draw:equation draw:name="f26" draw:formula="0 + 4886 - 4799"/><draw:equation draw:name="f27" draw:formula="?f26 * ?f5 / 88"/><draw:equation draw:name="f28" draw:formula="10769 * ?f4 / 102"/><draw:equation draw:name="f29" draw:formula="?f9 / ?f6"/><draw:equation draw:name="f30" draw:formula="?f10 / ?f7"/><draw:equation draw:name="f31" draw:formula="?f12 / ?f6"/><draw:equation draw:name="f32" draw:formula="?f14 / ?f6"/><draw:equation draw:name="f33" draw:formula="?f15 / ?f7"/><draw:equation draw:name="f34" draw:formula="?f16 / ?f7"/><draw:equation draw:name="f35" draw:formula="?f18 / ?f6"/><draw:equation draw:name="f36" draw:formula="?f19 / ?f7"/><draw:equation draw:name="f37" draw:formula="?f21 / ?f6"/><draw:equation draw:name="f38" draw:formula="?f22 / ?f7"/><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3.33264in" svg:y="7.41597in" svg:width="0.06111in" svg:height="0.07083in" draw:z-index="0" draw:id="id26" draw:style-name="a26" draw:name="Freeform 1231"><svg:title/><svg:desc/><draw:enhanced-geometry draw:type="non-primitive" svg:viewBox="0 0 88 102" draw:enhanced-path="M 54 85 L 44 85 37 90 47 90 54 85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2"/><draw:equation draw:name="f8" draw:formula="0 + 4853 - 4799"/><draw:equation draw:name="f9" draw:formula="?f8 * ?f5 / 88"/><draw:equation draw:name="f10" draw:formula="10764 * ?f4 / 102"/><draw:equation draw:name="f11" draw:formula="0 + 4843 - 4799"/><draw:equation draw:name="f12" draw:formula="?f11 * ?f5 / 88"/><draw:equation draw:name="f13" draw:formula="0 + 4836 - 4799"/><draw:equation draw:name="f14" draw:formula="?f13 * ?f5 / 88"/><draw:equation draw:name="f15" draw:formula="10769 * ?f4 / 102"/><draw:equation draw:name="f16" draw:formula="0 + 4846 - 4799"/><draw:equation draw:name="f17" draw:formula="?f16 * ?f5 / 8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33264in" svg:y="7.41597in" svg:width="0.06111in" svg:height="0.07083in" draw:z-index="0" draw:id="id27" draw:style-name="a27" draw:name="Freeform 1230"><svg:title/><svg:desc/><draw:enhanced-geometry draw:type="non-primitive" svg:viewBox="0 0 88 102" draw:enhanced-path="M 87 85 L 83 90 87 90 87 85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2"/><draw:equation draw:name="f8" draw:formula="0 + 4886 - 4799"/><draw:equation draw:name="f9" draw:formula="?f8 * ?f5 / 88"/><draw:equation draw:name="f10" draw:formula="10764 * ?f4 / 102"/><draw:equation draw:name="f11" draw:formula="0 + 4882 - 4799"/><draw:equation draw:name="f12" draw:formula="?f11 * ?f5 / 88"/><draw:equation draw:name="f13" draw:formula="10769 * ?f4 / 1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33264in" svg:y="7.41597in" svg:width="0.06111in" svg:height="0.07083in" draw:z-index="0" draw:id="id28" draw:style-name="a28" draw:name="Freeform 1229"><svg:title/><svg:desc/><draw:enhanced-geometry draw:type="non-primitive" svg:viewBox="0 0 88 102" draw:enhanced-path="M 52 0 L 20 4 6 14 3 25 6 32 18 32 23 27 23 20 20 18 20 8 30 3 56 3 52 0 Z N" draw:text-areas="?f52 ?f54 ?f53 ?f55" draw:glue-points="?f34 ?f35 ?f36 ?f37 ?f38 ?f39 ?f40 ?f41 ?f38 ?f42 ?f43 ?f42 ?f44 ?f45 ?f44 ?f46 ?f36 ?f47 ?f36 ?f48 ?f49 ?f50 ?f51 ?f50 ?f34 ?f3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2"/><draw:equation draw:name="f8" draw:formula="0 + 4851 - 4799"/><draw:equation draw:name="f9" draw:formula="?f8 * ?f5 / 88"/><draw:equation draw:name="f10" draw:formula="10679 * ?f4 / 102"/><draw:equation draw:name="f11" draw:formula="0 + 4819 - 4799"/><draw:equation draw:name="f12" draw:formula="?f11 * ?f5 / 88"/><draw:equation draw:name="f13" draw:formula="10683 * ?f4 / 102"/><draw:equation draw:name="f14" draw:formula="0 + 4805 - 4799"/><draw:equation draw:name="f15" draw:formula="?f14 * ?f5 / 88"/><draw:equation draw:name="f16" draw:formula="10693 * ?f4 / 102"/><draw:equation draw:name="f17" draw:formula="0 + 4802 - 4799"/><draw:equation draw:name="f18" draw:formula="?f17 * ?f5 / 88"/><draw:equation draw:name="f19" draw:formula="10704 * ?f4 / 102"/><draw:equation draw:name="f20" draw:formula="10711 * ?f4 / 102"/><draw:equation draw:name="f21" draw:formula="0 + 4817 - 4799"/><draw:equation draw:name="f22" draw:formula="?f21 * ?f5 / 88"/><draw:equation draw:name="f23" draw:formula="0 + 4822 - 4799"/><draw:equation draw:name="f24" draw:formula="?f23 * ?f5 / 88"/><draw:equation draw:name="f25" draw:formula="10706 * ?f4 / 102"/><draw:equation draw:name="f26" draw:formula="10699 * ?f4 / 102"/><draw:equation draw:name="f27" draw:formula="10697 * ?f4 / 102"/><draw:equation draw:name="f28" draw:formula="10687 * ?f4 / 102"/><draw:equation draw:name="f29" draw:formula="0 + 4829 - 4799"/><draw:equation draw:name="f30" draw:formula="?f29 * ?f5 / 88"/><draw:equation draw:name="f31" draw:formula="10682 * ?f4 / 102"/><draw:equation draw:name="f32" draw:formula="0 + 4855 - 4799"/><draw:equation draw:name="f33" draw:formula="?f32 * ?f5 / 8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0 / ?f7"/><draw:equation draw:name="f43" draw:formula="?f22 / ?f6"/><draw:equation draw:name="f44" draw:formula="?f24 / ?f6"/><draw:equation draw:name="f45" draw:formula="?f25 / ?f7"/><draw:equation draw:name="f46" draw:formula="?f26 / ?f7"/><draw:equation draw:name="f47" draw:formula="?f27 / ?f7"/><draw:equation draw:name="f48" draw:formula="?f28 / ?f7"/><draw:equation draw:name="f49" draw:formula="?f30 / ?f6"/><draw:equation draw:name="f50" draw:formula="?f31 / ?f7"/><draw:equation draw:name="f51" draw:formula="?f33 / ?f6"/><draw:equation draw:name="f52" draw:formula="0 / ?f6"/><draw:equation draw:name="f53" draw:formula="?f1 / ?f6"/><draw:equation draw:name="f54" draw:formula="0 / ?f7"/><draw:equation draw:name="f55" draw:formula="?f3 / ?f7"/></draw:enhanced-geometry></draw:custom-shape></draw:g><draw:g draw:z-index="251661312" draw:name="Group 1224" draw:id="id33" draw:style-name="a33"><svg:title/><svg:desc/><draw:custom-shape svg:x="3.39653in" svg:y="7.39653in" svg:width="0.04028in" svg:height="0.09028in" draw:z-index="0" draw:id="id30" draw:style-name="a30" draw:name="Freeform 1227"><svg:title/><svg:desc/><draw:enhanced-geometry draw:type="non-primitive" svg:viewBox="0 0 58 130" draw:enhanced-path="M 29 36 L 12 36 12 123 22 130 41 130 53 123 55 118 29 118 29 36 Z N" draw:text-areas="?f34 ?f36 ?f35 ?f37" draw:glue-points="?f24 ?f25 ?f26 ?f25 ?f26 ?f27 ?f28 ?f29 ?f30 ?f29 ?f31 ?f27 ?f32 ?f33 ?f24 ?f33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30"/><draw:equation draw:name="f8" draw:formula="0 + 4920 - 4891"/><draw:equation draw:name="f9" draw:formula="?f8 * ?f5 / 58"/><draw:equation draw:name="f10" draw:formula="10687 * ?f4 / 130"/><draw:equation draw:name="f11" draw:formula="0 + 4903 - 4891"/><draw:equation draw:name="f12" draw:formula="?f11 * ?f5 / 58"/><draw:equation draw:name="f13" draw:formula="10774 * ?f4 / 130"/><draw:equation draw:name="f14" draw:formula="0 + 4913 - 4891"/><draw:equation draw:name="f15" draw:formula="?f14 * ?f5 / 58"/><draw:equation draw:name="f16" draw:formula="10781 * ?f4 / 130"/><draw:equation draw:name="f17" draw:formula="0 + 4932 - 4891"/><draw:equation draw:name="f18" draw:formula="?f17 * ?f5 / 58"/><draw:equation draw:name="f19" draw:formula="0 + 4944 - 4891"/><draw:equation draw:name="f20" draw:formula="?f19 * ?f5 / 58"/><draw:equation draw:name="f21" draw:formula="0 + 4946 - 4891"/><draw:equation draw:name="f22" draw:formula="?f21 * ?f5 / 58"/><draw:equation draw:name="f23" draw:formula="10769 * ?f4 / 130"/><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3.39653in" svg:y="7.39653in" svg:width="0.04028in" svg:height="0.09028in" draw:z-index="0" draw:id="id31" draw:style-name="a31" draw:name="Freeform 1226"><svg:title/><svg:desc/><draw:enhanced-geometry draw:type="non-primitive" svg:viewBox="0 0 58 130" draw:enhanced-path="M 55 111 L 48 118 55 118 58 113 55 111 Z N" draw:text-areas="?f23 ?f25 ?f24 ?f26" draw:glue-points="?f17 ?f18 ?f19 ?f20 ?f17 ?f20 ?f21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30"/><draw:equation draw:name="f8" draw:formula="0 + 4946 - 4891"/><draw:equation draw:name="f9" draw:formula="?f8 * ?f5 / 58"/><draw:equation draw:name="f10" draw:formula="10762 * ?f4 / 130"/><draw:equation draw:name="f11" draw:formula="0 + 4939 - 4891"/><draw:equation draw:name="f12" draw:formula="?f11 * ?f5 / 58"/><draw:equation draw:name="f13" draw:formula="10769 * ?f4 / 130"/><draw:equation draw:name="f14" draw:formula="0 + 4949 - 4891"/><draw:equation draw:name="f15" draw:formula="?f14 * ?f5 / 58"/><draw:equation draw:name="f16" draw:formula="10764 * ?f4 / 13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3.39653in" svg:y="7.39653in" svg:width="0.04028in" svg:height="0.09028in" draw:z-index="0" draw:id="id32" draw:style-name="a32" draw:name="Freeform 1225"><svg:title/><svg:desc/><draw:enhanced-geometry draw:type="non-primitive" svg:viewBox="0 0 58 130" draw:enhanced-path="M 29 0 L 19 12 17 17 5 29 0 31 0 36 53 36 53 29 29 29 29 0 Z N" draw:text-areas="?f38 ?f40 ?f39 ?f41" draw:glue-points="?f26 ?f27 ?f28 ?f29 ?f30 ?f31 ?f32 ?f33 ?f34 ?f35 ?f34 ?f36 ?f37 ?f36 ?f37 ?f33 ?f26 ?f33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30"/><draw:equation draw:name="f8" draw:formula="0 + 4920 - 4891"/><draw:equation draw:name="f9" draw:formula="?f8 * ?f5 / 58"/><draw:equation draw:name="f10" draw:formula="10651 * ?f4 / 130"/><draw:equation draw:name="f11" draw:formula="0 + 4910 - 4891"/><draw:equation draw:name="f12" draw:formula="?f11 * ?f5 / 58"/><draw:equation draw:name="f13" draw:formula="10663 * ?f4 / 130"/><draw:equation draw:name="f14" draw:formula="0 + 4908 - 4891"/><draw:equation draw:name="f15" draw:formula="?f14 * ?f5 / 58"/><draw:equation draw:name="f16" draw:formula="10668 * ?f4 / 130"/><draw:equation draw:name="f17" draw:formula="0 + 4896 - 4891"/><draw:equation draw:name="f18" draw:formula="?f17 * ?f5 / 58"/><draw:equation draw:name="f19" draw:formula="10680 * ?f4 / 130"/><draw:equation draw:name="f20" draw:formula="0 + 4891 - 4891"/><draw:equation draw:name="f21" draw:formula="?f20 * ?f5 / 58"/><draw:equation draw:name="f22" draw:formula="10682 * ?f4 / 130"/><draw:equation draw:name="f23" draw:formula="10687 * ?f4 / 130"/><draw:equation draw:name="f24" draw:formula="0 + 4944 - 4891"/><draw:equation draw:name="f25" draw:formula="?f24 * ?f5 / 5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g><draw:g draw:z-index="251662336" draw:name="Group 1220" draw:id="id37" draw:style-name="a37"><svg:title/><svg:desc/><draw:custom-shape svg:x="3.43681in" svg:y="7.41528in" svg:width="0.05208in" svg:height="0.07014in" draw:z-index="0" draw:id="id34" draw:style-name="a34" draw:name="Freeform 1223"><svg:title/><svg:desc/><draw:enhanced-geometry draw:type="non-primitive" svg:viewBox="0 0 75 101" draw:enhanced-path="M 36 0 L 33 0 24 4 12 7 2 12 2 14 17 14 17 93 14 96 0 98 0 100 55 100 55 98 43 96 36 96 36 24 41 19 36 19 36 0 Z N" draw:text-areas="?f63 ?f65 ?f64 ?f66" draw:glue-points="?f41 ?f42 ?f43 ?f42 ?f44 ?f45 ?f46 ?f47 ?f48 ?f49 ?f48 ?f50 ?f51 ?f50 ?f51 ?f52 ?f53 ?f54 ?f55 ?f56 ?f55 ?f57 ?f58 ?f57 ?f58 ?f56 ?f59 ?f54 ?f41 ?f54 ?f41 ?f60 ?f61 ?f62 ?f41 ?f62 ?f41 ?f4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01"/><draw:equation draw:name="f8" draw:formula="0 + 4985 - 4949"/><draw:equation draw:name="f9" draw:formula="?f8 * ?f5 / 75"/><draw:equation draw:name="f10" draw:formula="10678 * ?f4 / 101"/><draw:equation draw:name="f11" draw:formula="0 + 4982 - 4949"/><draw:equation draw:name="f12" draw:formula="?f11 * ?f5 / 75"/><draw:equation draw:name="f13" draw:formula="0 + 4973 - 4949"/><draw:equation draw:name="f14" draw:formula="?f13 * ?f5 / 75"/><draw:equation draw:name="f15" draw:formula="10682 * ?f4 / 101"/><draw:equation draw:name="f16" draw:formula="0 + 4961 - 4949"/><draw:equation draw:name="f17" draw:formula="?f16 * ?f5 / 75"/><draw:equation draw:name="f18" draw:formula="10685 * ?f4 / 101"/><draw:equation draw:name="f19" draw:formula="0 + 4951 - 4949"/><draw:equation draw:name="f20" draw:formula="?f19 * ?f5 / 75"/><draw:equation draw:name="f21" draw:formula="10690 * ?f4 / 101"/><draw:equation draw:name="f22" draw:formula="10692 * ?f4 / 101"/><draw:equation draw:name="f23" draw:formula="0 + 4966 - 4949"/><draw:equation draw:name="f24" draw:formula="?f23 * ?f5 / 75"/><draw:equation draw:name="f25" draw:formula="10771 * ?f4 / 101"/><draw:equation draw:name="f26" draw:formula="0 + 4963 - 4949"/><draw:equation draw:name="f27" draw:formula="?f26 * ?f5 / 75"/><draw:equation draw:name="f28" draw:formula="10774 * ?f4 / 101"/><draw:equation draw:name="f29" draw:formula="0 + 4949 - 4949"/><draw:equation draw:name="f30" draw:formula="?f29 * ?f5 / 75"/><draw:equation draw:name="f31" draw:formula="10776 * ?f4 / 101"/><draw:equation draw:name="f32" draw:formula="10778 * ?f4 / 101"/><draw:equation draw:name="f33" draw:formula="0 + 5004 - 4949"/><draw:equation draw:name="f34" draw:formula="?f33 * ?f5 / 75"/><draw:equation draw:name="f35" draw:formula="0 + 4992 - 4949"/><draw:equation draw:name="f36" draw:formula="?f35 * ?f5 / 75"/><draw:equation draw:name="f37" draw:formula="10702 * ?f4 / 101"/><draw:equation draw:name="f38" draw:formula="0 + 4990 - 4949"/><draw:equation draw:name="f39" draw:formula="?f38 * ?f5 / 75"/><draw:equation draw:name="f40" draw:formula="10697 * ?f4 / 101"/><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2 / ?f7"/><draw:equation draw:name="f58" draw:formula="?f34 / ?f6"/><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3.43681in" svg:y="7.41528in" svg:width="0.05208in" svg:height="0.07014in" draw:z-index="0" draw:id="id35" draw:style-name="a35" draw:name="Freeform 1222"><svg:title/><svg:desc/><draw:enhanced-geometry draw:type="non-primitive" svg:viewBox="0 0 75 101" draw:enhanced-path="M 74 14 L 55 14 57 21 69 21 74 16 74 14 Z N" draw:text-areas="?f26 ?f28 ?f27 ?f29" draw:glue-points="?f19 ?f20 ?f21 ?f20 ?f22 ?f23 ?f24 ?f23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01"/><draw:equation draw:name="f8" draw:formula="0 + 5023 - 4949"/><draw:equation draw:name="f9" draw:formula="?f8 * ?f5 / 75"/><draw:equation draw:name="f10" draw:formula="10692 * ?f4 / 101"/><draw:equation draw:name="f11" draw:formula="0 + 5004 - 4949"/><draw:equation draw:name="f12" draw:formula="?f11 * ?f5 / 75"/><draw:equation draw:name="f13" draw:formula="0 + 5006 - 4949"/><draw:equation draw:name="f14" draw:formula="?f13 * ?f5 / 75"/><draw:equation draw:name="f15" draw:formula="10699 * ?f4 / 101"/><draw:equation draw:name="f16" draw:formula="0 + 5018 - 4949"/><draw:equation draw:name="f17" draw:formula="?f16 * ?f5 / 75"/><draw:equation draw:name="f18" draw:formula="10694 * ?f4 / 101"/><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3.43681in" svg:y="7.41528in" svg:width="0.05208in" svg:height="0.07014in" draw:z-index="0" draw:id="id36" draw:style-name="a36" draw:name="Freeform 1221"><svg:title/><svg:desc/><draw:enhanced-geometry draw:type="non-primitive" svg:viewBox="0 0 75 101" draw:enhanced-path="M 69 0 L 53 0 45 4 36 19 41 19 45 14 74 14 74 4 69 0 Z N" draw:text-areas="?f34 ?f36 ?f35 ?f37" draw:glue-points="?f24 ?f25 ?f26 ?f25 ?f27 ?f28 ?f29 ?f30 ?f31 ?f30 ?f27 ?f32 ?f33 ?f32 ?f33 ?f28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01"/><draw:equation draw:name="f8" draw:formula="0 + 5018 - 4949"/><draw:equation draw:name="f9" draw:formula="?f8 * ?f5 / 75"/><draw:equation draw:name="f10" draw:formula="10678 * ?f4 / 101"/><draw:equation draw:name="f11" draw:formula="0 + 5002 - 4949"/><draw:equation draw:name="f12" draw:formula="?f11 * ?f5 / 75"/><draw:equation draw:name="f13" draw:formula="0 + 4994 - 4949"/><draw:equation draw:name="f14" draw:formula="?f13 * ?f5 / 75"/><draw:equation draw:name="f15" draw:formula="10682 * ?f4 / 101"/><draw:equation draw:name="f16" draw:formula="0 + 4985 - 4949"/><draw:equation draw:name="f17" draw:formula="?f16 * ?f5 / 75"/><draw:equation draw:name="f18" draw:formula="10697 * ?f4 / 101"/><draw:equation draw:name="f19" draw:formula="0 + 4990 - 4949"/><draw:equation draw:name="f20" draw:formula="?f19 * ?f5 / 75"/><draw:equation draw:name="f21" draw:formula="10692 * ?f4 / 101"/><draw:equation draw:name="f22" draw:formula="0 + 5023 - 4949"/><draw:equation draw:name="f23" draw:formula="?f22 * ?f5 / 75"/><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g><draw:g draw:z-index="251663360" draw:name="Group 1217" draw:id="id40" draw:style-name="a40"><svg:title/><svg:desc/><draw:custom-shape svg:x="3.49236in" svg:y="7.41528in" svg:width="0.06667in" svg:height="0.07222in" draw:z-index="0" draw:id="id38" draw:style-name="a38" draw:name="Freeform 1219"><svg:title/><svg:desc/><draw:enhanced-geometry draw:type="non-primitive" svg:viewBox="0 0 96 104" draw:enhanced-path="M 47 0 L 25 5 9 19 0 39 3 67 13 87 28 99 47 103 71 97 72 96 52 96 33 86 23 65 21 43 26 16 40 5 70 5 68 4 49 0 47 0 Z N" draw:text-areas="?f92 ?f94 ?f93 ?f95" draw:glue-points="?f59 ?f60 ?f61 ?f62 ?f63 ?f64 ?f65 ?f66 ?f67 ?f68 ?f69 ?f70 ?f71 ?f72 ?f59 ?f73 ?f74 ?f75 ?f76 ?f77 ?f78 ?f77 ?f79 ?f80 ?f81 ?f82 ?f83 ?f84 ?f85 ?f86 ?f87 ?f62 ?f88 ?f62 ?f89 ?f90 ?f91 ?f60 ?f59 ?f60"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04"/><draw:equation draw:name="f8" draw:formula="0 + 5076 - 5029"/><draw:equation draw:name="f9" draw:formula="?f8 * ?f5 / 96"/><draw:equation draw:name="f10" draw:formula="10678 * ?f4 / 104"/><draw:equation draw:name="f11" draw:formula="0 + 5054 - 5029"/><draw:equation draw:name="f12" draw:formula="?f11 * ?f5 / 96"/><draw:equation draw:name="f13" draw:formula="10683 * ?f4 / 104"/><draw:equation draw:name="f14" draw:formula="0 + 5038 - 5029"/><draw:equation draw:name="f15" draw:formula="?f14 * ?f5 / 96"/><draw:equation draw:name="f16" draw:formula="10697 * ?f4 / 104"/><draw:equation draw:name="f17" draw:formula="0 + 5029 - 5029"/><draw:equation draw:name="f18" draw:formula="?f17 * ?f5 / 96"/><draw:equation draw:name="f19" draw:formula="10717 * ?f4 / 104"/><draw:equation draw:name="f20" draw:formula="0 + 5032 - 5029"/><draw:equation draw:name="f21" draw:formula="?f20 * ?f5 / 96"/><draw:equation draw:name="f22" draw:formula="10745 * ?f4 / 104"/><draw:equation draw:name="f23" draw:formula="0 + 5042 - 5029"/><draw:equation draw:name="f24" draw:formula="?f23 * ?f5 / 96"/><draw:equation draw:name="f25" draw:formula="10765 * ?f4 / 104"/><draw:equation draw:name="f26" draw:formula="0 + 5057 - 5029"/><draw:equation draw:name="f27" draw:formula="?f26 * ?f5 / 96"/><draw:equation draw:name="f28" draw:formula="10777 * ?f4 / 104"/><draw:equation draw:name="f29" draw:formula="10781 * ?f4 / 104"/><draw:equation draw:name="f30" draw:formula="0 + 5100 - 5029"/><draw:equation draw:name="f31" draw:formula="?f30 * ?f5 / 96"/><draw:equation draw:name="f32" draw:formula="10775 * ?f4 / 104"/><draw:equation draw:name="f33" draw:formula="0 + 5101 - 5029"/><draw:equation draw:name="f34" draw:formula="?f33 * ?f5 / 96"/><draw:equation draw:name="f35" draw:formula="10774 * ?f4 / 104"/><draw:equation draw:name="f36" draw:formula="0 + 5081 - 5029"/><draw:equation draw:name="f37" draw:formula="?f36 * ?f5 / 96"/><draw:equation draw:name="f38" draw:formula="0 + 5062 - 5029"/><draw:equation draw:name="f39" draw:formula="?f38 * ?f5 / 96"/><draw:equation draw:name="f40" draw:formula="10764 * ?f4 / 104"/><draw:equation draw:name="f41" draw:formula="0 + 5052 - 5029"/><draw:equation draw:name="f42" draw:formula="?f41 * ?f5 / 96"/><draw:equation draw:name="f43" draw:formula="10743 * ?f4 / 104"/><draw:equation draw:name="f44" draw:formula="0 + 5050 - 5029"/><draw:equation draw:name="f45" draw:formula="?f44 * ?f5 / 96"/><draw:equation draw:name="f46" draw:formula="10721 * ?f4 / 104"/><draw:equation draw:name="f47" draw:formula="0 + 5055 - 5029"/><draw:equation draw:name="f48" draw:formula="?f47 * ?f5 / 96"/><draw:equation draw:name="f49" draw:formula="10694 * ?f4 / 104"/><draw:equation draw:name="f50" draw:formula="0 + 5069 - 5029"/><draw:equation draw:name="f51" draw:formula="?f50 * ?f5 / 96"/><draw:equation draw:name="f52" draw:formula="0 + 5099 - 5029"/><draw:equation draw:name="f53" draw:formula="?f52 * ?f5 / 96"/><draw:equation draw:name="f54" draw:formula="0 + 5097 - 5029"/><draw:equation draw:name="f55" draw:formula="?f54 * ?f5 / 96"/><draw:equation draw:name="f56" draw:formula="10682 * ?f4 / 104"/><draw:equation draw:name="f57" draw:formula="0 + 5078 - 5029"/><draw:equation draw:name="f58" draw:formula="?f57 * ?f5 / 96"/><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29 / ?f7"/><draw:equation draw:name="f74" draw:formula="?f31 / ?f6"/><draw:equation draw:name="f75" draw:formula="?f32 / ?f7"/><draw:equation draw:name="f76" draw:formula="?f34 / ?f6"/><draw:equation draw:name="f77" draw:formula="?f35 / ?f7"/><draw:equation draw:name="f78" draw:formula="?f37 / ?f6"/><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3 / ?f6"/><draw:equation draw:name="f89" draw:formula="?f55 / ?f6"/><draw:equation draw:name="f90" draw:formula="?f56 / ?f7"/><draw:equation draw:name="f91" draw:formula="?f58 / ?f6"/><draw:equation draw:name="f92" draw:formula="0 / ?f6"/><draw:equation draw:name="f93" draw:formula="?f1 / ?f6"/><draw:equation draw:name="f94" draw:formula="0 / ?f7"/><draw:equation draw:name="f95" draw:formula="?f3 / ?f7"/></draw:enhanced-geometry></draw:custom-shape><draw:custom-shape svg:x="3.49236in" svg:y="7.41528in" svg:width="0.06667in" svg:height="0.07222in" draw:z-index="0" draw:id="id39" draw:style-name="a39" draw:name="Freeform 1218"><svg:title/><svg:desc/><draw:enhanced-geometry draw:type="non-primitive" svg:viewBox="0 0 96 104" draw:enhanced-path="M 70 5 L 40 5 60 11 73 27 78 50 72 81 60 94 52 96 72 96 87 81 96 62 93 35 83 15 70 5 Z N" draw:text-areas="?f61 ?f63 ?f62 ?f64" draw:glue-points="?f40 ?f41 ?f42 ?f41 ?f43 ?f44 ?f45 ?f46 ?f47 ?f48 ?f49 ?f50 ?f43 ?f51 ?f52 ?f53 ?f49 ?f53 ?f54 ?f50 ?f55 ?f56 ?f57 ?f58 ?f59 ?f60 ?f40 ?f4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04"/><draw:equation draw:name="f8" draw:formula="0 + 5099 - 5029"/><draw:equation draw:name="f9" draw:formula="?f8 * ?f5 / 96"/><draw:equation draw:name="f10" draw:formula="10683 * ?f4 / 104"/><draw:equation draw:name="f11" draw:formula="0 + 5069 - 5029"/><draw:equation draw:name="f12" draw:formula="?f11 * ?f5 / 96"/><draw:equation draw:name="f13" draw:formula="0 + 5089 - 5029"/><draw:equation draw:name="f14" draw:formula="?f13 * ?f5 / 96"/><draw:equation draw:name="f15" draw:formula="10689 * ?f4 / 104"/><draw:equation draw:name="f16" draw:formula="0 + 5102 - 5029"/><draw:equation draw:name="f17" draw:formula="?f16 * ?f5 / 96"/><draw:equation draw:name="f18" draw:formula="10705 * ?f4 / 104"/><draw:equation draw:name="f19" draw:formula="0 + 5107 - 5029"/><draw:equation draw:name="f20" draw:formula="?f19 * ?f5 / 96"/><draw:equation draw:name="f21" draw:formula="10728 * ?f4 / 104"/><draw:equation draw:name="f22" draw:formula="0 + 5101 - 5029"/><draw:equation draw:name="f23" draw:formula="?f22 * ?f5 / 96"/><draw:equation draw:name="f24" draw:formula="10759 * ?f4 / 104"/><draw:equation draw:name="f25" draw:formula="10772 * ?f4 / 104"/><draw:equation draw:name="f26" draw:formula="0 + 5081 - 5029"/><draw:equation draw:name="f27" draw:formula="?f26 * ?f5 / 96"/><draw:equation draw:name="f28" draw:formula="10774 * ?f4 / 104"/><draw:equation draw:name="f29" draw:formula="0 + 5116 - 5029"/><draw:equation draw:name="f30" draw:formula="?f29 * ?f5 / 96"/><draw:equation draw:name="f31" draw:formula="0 + 5125 - 5029"/><draw:equation draw:name="f32" draw:formula="?f31 * ?f5 / 96"/><draw:equation draw:name="f33" draw:formula="10740 * ?f4 / 104"/><draw:equation draw:name="f34" draw:formula="0 + 5122 - 5029"/><draw:equation draw:name="f35" draw:formula="?f34 * ?f5 / 96"/><draw:equation draw:name="f36" draw:formula="10713 * ?f4 / 104"/><draw:equation draw:name="f37" draw:formula="0 + 5112 - 5029"/><draw:equation draw:name="f38" draw:formula="?f37 * ?f5 / 96"/><draw:equation draw:name="f39" draw:formula="10693 * ?f4 / 104"/><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5 / ?f7"/><draw:equation draw:name="f52" draw:formula="?f27 / ?f6"/><draw:equation draw:name="f53" draw:formula="?f28 / ?f7"/><draw:equation draw:name="f54" draw:formula="?f30 / ?f6"/><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g></draw:g><draw:frame draw:id="id42" draw:style-name="a42" draw:name="Picture 1215" text:anchor-type="paragraph" svg:x="0.91181in" svg:y="8.11319in" svg:width="3.01667in" svg:height="0.10625in" style:rel-width="scale" style:rel-height="scale"><draw:image xlink:href="media/image4.png" xlink:type="simple" xlink:show="embed" xlink:actuate="onLoad"/><svg:title/><svg:desc/></draw:frame><draw:frame draw:id="id43" draw:style-name="a43" draw:name="Picture 1214" text:anchor-type="paragraph" svg:x="0.79306in" svg:y="8.47014in" svg:width="3.15764in" svg:height="0.86458in" style:rel-width="scale" style:rel-height="scale"><draw:image xlink:href="media/image5.png" xlink:type="simple" xlink:show="embed" xlink:actuate="onLoad"/><svg:title/><svg:desc/></draw:frame><draw:frame draw:id="id44" draw:style-name="a44" draw:name="Picture 1213" text:anchor-type="paragraph" svg:x="0.91181in" svg:y="9.57986in" svg:width="2.78194in" svg:height="0.10694in" style:rel-width="scale" style:rel-height="scale"><draw:image xlink:href="media/image6.png" xlink:type="simple" xlink:show="embed" xlink:actuate="onLoad"/><svg:title/><svg:desc/></draw:frame><draw:g draw:z-index="1360" draw:name="Group 1201" draw:id="id56" draw:style-name="a56" text:anchor-type="paragraph"><svg:title/><svg:desc/><draw:frame draw:id="id45" draw:style-name="a45" draw:name="Picture 1212" svg:x="4.33681in" svg:y="1.43819in" svg:width="3.14514in" svg:height="0.51181in" style:rel-width="scale" style:rel-height="scale"><draw:image xlink:href="media/image7.png" xlink:type="simple" xlink:show="embed" xlink:actuate="onLoad"/><svg:title/><svg:desc/></draw:frame><draw:g draw:z-index="251658240" draw:name="Group 1207" draw:id="id50" draw:style-name="a50"><svg:title/><svg:desc/><draw:custom-shape svg:x="4.34028in" svg:y="1.88056in" svg:width="0.05972in" svg:height="0.06944in" draw:z-index="0" draw:id="id46" draw:style-name="a46" draw:name="Freeform 1211"><svg:title/><svg:desc/><draw:enhanced-geometry draw:type="non-primitive" svg:viewBox="0 0 86 100" draw:enhanced-path="M 24 6 L 18 8 5 24 0 47 3 74 14 92 33 99 61 93 70 85 52 85 35 82 21 68 14 40 81 38 79 30 14 30 19 11 24 6 Z N" draw:text-areas="?f83 ?f85 ?f84 ?f86" draw:glue-points="?f53 ?f54 ?f55 ?f56 ?f57 ?f58 ?f59 ?f60 ?f61 ?f62 ?f63 ?f64 ?f65 ?f66 ?f67 ?f68 ?f69 ?f70 ?f71 ?f70 ?f72 ?f73 ?f74 ?f75 ?f63 ?f76 ?f77 ?f78 ?f79 ?f80 ?f63 ?f80 ?f81 ?f82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00"/><draw:equation draw:name="f8" draw:formula="0 + 6274 - 6250"/><draw:equation draw:name="f9" draw:formula="?f8 * ?f5 / 86"/><draw:equation draw:name="f10" draw:formula="2714 * ?f4 / 100"/><draw:equation draw:name="f11" draw:formula="0 + 6268 - 6250"/><draw:equation draw:name="f12" draw:formula="?f11 * ?f5 / 86"/><draw:equation draw:name="f13" draw:formula="2716 * ?f4 / 100"/><draw:equation draw:name="f14" draw:formula="0 + 6255 - 6250"/><draw:equation draw:name="f15" draw:formula="?f14 * ?f5 / 86"/><draw:equation draw:name="f16" draw:formula="2732 * ?f4 / 100"/><draw:equation draw:name="f17" draw:formula="0 + 6250 - 6250"/><draw:equation draw:name="f18" draw:formula="?f17 * ?f5 / 86"/><draw:equation draw:name="f19" draw:formula="2755 * ?f4 / 100"/><draw:equation draw:name="f20" draw:formula="0 + 6253 - 6250"/><draw:equation draw:name="f21" draw:formula="?f20 * ?f5 / 86"/><draw:equation draw:name="f22" draw:formula="2782 * ?f4 / 100"/><draw:equation draw:name="f23" draw:formula="0 + 6264 - 6250"/><draw:equation draw:name="f24" draw:formula="?f23 * ?f5 / 86"/><draw:equation draw:name="f25" draw:formula="2800 * ?f4 / 100"/><draw:equation draw:name="f26" draw:formula="0 + 6283 - 6250"/><draw:equation draw:name="f27" draw:formula="?f26 * ?f5 / 86"/><draw:equation draw:name="f28" draw:formula="2807 * ?f4 / 100"/><draw:equation draw:name="f29" draw:formula="0 + 6311 - 6250"/><draw:equation draw:name="f30" draw:formula="?f29 * ?f5 / 86"/><draw:equation draw:name="f31" draw:formula="2801 * ?f4 / 100"/><draw:equation draw:name="f32" draw:formula="0 + 6320 - 6250"/><draw:equation draw:name="f33" draw:formula="?f32 * ?f5 / 86"/><draw:equation draw:name="f34" draw:formula="2793 * ?f4 / 100"/><draw:equation draw:name="f35" draw:formula="0 + 6302 - 6250"/><draw:equation draw:name="f36" draw:formula="?f35 * ?f5 / 86"/><draw:equation draw:name="f37" draw:formula="0 + 6285 - 6250"/><draw:equation draw:name="f38" draw:formula="?f37 * ?f5 / 86"/><draw:equation draw:name="f39" draw:formula="2790 * ?f4 / 100"/><draw:equation draw:name="f40" draw:formula="0 + 6271 - 6250"/><draw:equation draw:name="f41" draw:formula="?f40 * ?f5 / 86"/><draw:equation draw:name="f42" draw:formula="2776 * ?f4 / 100"/><draw:equation draw:name="f43" draw:formula="2748 * ?f4 / 100"/><draw:equation draw:name="f44" draw:formula="0 + 6331 - 6250"/><draw:equation draw:name="f45" draw:formula="?f44 * ?f5 / 86"/><draw:equation draw:name="f46" draw:formula="2746 * ?f4 / 100"/><draw:equation draw:name="f47" draw:formula="0 + 6329 - 6250"/><draw:equation draw:name="f48" draw:formula="?f47 * ?f5 / 86"/><draw:equation draw:name="f49" draw:formula="2738 * ?f4 / 100"/><draw:equation draw:name="f50" draw:formula="0 + 6269 - 6250"/><draw:equation draw:name="f51" draw:formula="?f50 * ?f5 / 86"/><draw:equation draw:name="f52" draw:formula="2719 * ?f4 / 100"/><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8 / ?f6"/><draw:equation draw:name="f73" draw:formula="?f39 / ?f7"/><draw:equation draw:name="f74" draw:formula="?f41 / ?f6"/><draw:equation draw:name="f75" draw:formula="?f42 / ?f7"/><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4.34028in" svg:y="1.88056in" svg:width="0.05972in" svg:height="0.06944in" draw:z-index="0" draw:id="id47" draw:style-name="a47" draw:name="Freeform 1210"><svg:title/><svg:desc/><draw:enhanced-geometry draw:type="non-primitive" svg:viewBox="0 0 86 100" draw:enhanced-path="M 84 62 L 73 76 52 85 70 85 78 79 85 66 84 62 Z N" draw:text-areas="?f36 ?f38 ?f37 ?f39" draw:glue-points="?f25 ?f26 ?f27 ?f28 ?f29 ?f30 ?f31 ?f30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00"/><draw:equation draw:name="f8" draw:formula="0 + 6334 - 6250"/><draw:equation draw:name="f9" draw:formula="?f8 * ?f5 / 86"/><draw:equation draw:name="f10" draw:formula="2770 * ?f4 / 100"/><draw:equation draw:name="f11" draw:formula="0 + 6323 - 6250"/><draw:equation draw:name="f12" draw:formula="?f11 * ?f5 / 86"/><draw:equation draw:name="f13" draw:formula="2784 * ?f4 / 100"/><draw:equation draw:name="f14" draw:formula="0 + 6302 - 6250"/><draw:equation draw:name="f15" draw:formula="?f14 * ?f5 / 86"/><draw:equation draw:name="f16" draw:formula="2793 * ?f4 / 100"/><draw:equation draw:name="f17" draw:formula="0 + 6320 - 6250"/><draw:equation draw:name="f18" draw:formula="?f17 * ?f5 / 86"/><draw:equation draw:name="f19" draw:formula="0 + 6328 - 6250"/><draw:equation draw:name="f20" draw:formula="?f19 * ?f5 / 86"/><draw:equation draw:name="f21" draw:formula="2787 * ?f4 / 100"/><draw:equation draw:name="f22" draw:formula="0 + 6335 - 6250"/><draw:equation draw:name="f23" draw:formula="?f22 * ?f5 / 86"/><draw:equation draw:name="f24" draw:formula="2774 * ?f4 / 10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4.34028in" svg:y="1.88056in" svg:width="0.05972in" svg:height="0.06944in" draw:z-index="0" draw:id="id48" draw:style-name="a48" draw:name="Freeform 1209"><svg:title/><svg:desc/><draw:enhanced-geometry draw:type="non-primitive" svg:viewBox="0 0 86 100" draw:enhanced-path="M 59 0 L 37 1 29 4 55 4 57 18 60 30 79 30 74 13 59 0 Z N" draw:text-areas="?f44 ?f46 ?f45 ?f47" draw:glue-points="?f30 ?f31 ?f32 ?f33 ?f34 ?f35 ?f36 ?f35 ?f37 ?f38 ?f39 ?f40 ?f41 ?f40 ?f42 ?f43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00"/><draw:equation draw:name="f8" draw:formula="0 + 6309 - 6250"/><draw:equation draw:name="f9" draw:formula="?f8 * ?f5 / 86"/><draw:equation draw:name="f10" draw:formula="2708 * ?f4 / 100"/><draw:equation draw:name="f11" draw:formula="0 + 6287 - 6250"/><draw:equation draw:name="f12" draw:formula="?f11 * ?f5 / 86"/><draw:equation draw:name="f13" draw:formula="2709 * ?f4 / 100"/><draw:equation draw:name="f14" draw:formula="0 + 6279 - 6250"/><draw:equation draw:name="f15" draw:formula="?f14 * ?f5 / 86"/><draw:equation draw:name="f16" draw:formula="2712 * ?f4 / 100"/><draw:equation draw:name="f17" draw:formula="0 + 6305 - 6250"/><draw:equation draw:name="f18" draw:formula="?f17 * ?f5 / 86"/><draw:equation draw:name="f19" draw:formula="0 + 6307 - 6250"/><draw:equation draw:name="f20" draw:formula="?f19 * ?f5 / 86"/><draw:equation draw:name="f21" draw:formula="2726 * ?f4 / 100"/><draw:equation draw:name="f22" draw:formula="0 + 6310 - 6250"/><draw:equation draw:name="f23" draw:formula="?f22 * ?f5 / 86"/><draw:equation draw:name="f24" draw:formula="2738 * ?f4 / 100"/><draw:equation draw:name="f25" draw:formula="0 + 6329 - 6250"/><draw:equation draw:name="f26" draw:formula="?f25 * ?f5 / 86"/><draw:equation draw:name="f27" draw:formula="0 + 6324 - 6250"/><draw:equation draw:name="f28" draw:formula="?f27 * ?f5 / 86"/><draw:equation draw:name="f29" draw:formula="2721 * ?f4 / 100"/><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20 / ?f6"/><draw:equation draw:name="f38" draw:formula="?f21 / ?f7"/><draw:equation draw:name="f39" draw:formula="?f23 / ?f6"/><draw:equation draw:name="f40" draw:formula="?f24 / ?f7"/><draw:equation draw:name="f41" draw:formula="?f26 / ?f6"/><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custom-shape svg:x="4.34028in" svg:y="1.88056in" svg:width="0.05972in" svg:height="0.06944in" draw:z-index="0" draw:id="id49" draw:style-name="a49" draw:name="Freeform 1208"><svg:title/><svg:desc/><draw:enhanced-geometry draw:type="non-primitive" svg:viewBox="0 0 86 100" draw:enhanced-path="M 29 4 L 26 4 24 6 29 4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00"/><draw:equation draw:name="f8" draw:formula="0 + 6279 - 6250"/><draw:equation draw:name="f9" draw:formula="?f8 * ?f5 / 86"/><draw:equation draw:name="f10" draw:formula="2712 * ?f4 / 100"/><draw:equation draw:name="f11" draw:formula="0 + 6276 - 6250"/><draw:equation draw:name="f12" draw:formula="?f11 * ?f5 / 86"/><draw:equation draw:name="f13" draw:formula="0 + 6274 - 6250"/><draw:equation draw:name="f14" draw:formula="?f13 * ?f5 / 86"/><draw:equation draw:name="f15" draw:formula="2714 * ?f4 / 10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draw:z-index="251659264" draw:name="Group 1202" draw:id="id55" draw:style-name="a55"><svg:title/><svg:desc/><draw:custom-shape svg:x="4.41181in" svg:y="1.87847in" svg:width="0.07222in" svg:height="0.07014in" draw:z-index="0" draw:id="id51" draw:style-name="a51" draw:name="Freeform 1206"><svg:title/><svg:desc/><draw:enhanced-geometry draw:type="non-primitive" svg:viewBox="0 0 104 101" draw:enhanced-path="M 33 12 L 14 12 14 93 12 96 0 98 0 101 48 101 48 98 36 96 33 93 33 24 41 17 33 17 33 12 Z N" draw:text-areas="?f43 ?f45 ?f44 ?f46" draw:glue-points="?f29 ?f30 ?f31 ?f30 ?f31 ?f32 ?f33 ?f34 ?f35 ?f36 ?f35 ?f37 ?f38 ?f37 ?f38 ?f36 ?f39 ?f34 ?f29 ?f32 ?f29 ?f40 ?f41 ?f42 ?f29 ?f42 ?f29 ?f3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1"/><draw:equation draw:name="f8" draw:formula="0 + 6386 - 6353"/><draw:equation draw:name="f9" draw:formula="?f8 * ?f5 / 104"/><draw:equation draw:name="f10" draw:formula="2717 * ?f4 / 101"/><draw:equation draw:name="f11" draw:formula="0 + 6367 - 6353"/><draw:equation draw:name="f12" draw:formula="?f11 * ?f5 / 104"/><draw:equation draw:name="f13" draw:formula="2798 * ?f4 / 101"/><draw:equation draw:name="f14" draw:formula="0 + 6365 - 6353"/><draw:equation draw:name="f15" draw:formula="?f14 * ?f5 / 104"/><draw:equation draw:name="f16" draw:formula="2801 * ?f4 / 101"/><draw:equation draw:name="f17" draw:formula="0 + 6353 - 6353"/><draw:equation draw:name="f18" draw:formula="?f17 * ?f5 / 104"/><draw:equation draw:name="f19" draw:formula="2803 * ?f4 / 101"/><draw:equation draw:name="f20" draw:formula="2806 * ?f4 / 101"/><draw:equation draw:name="f21" draw:formula="0 + 6401 - 6353"/><draw:equation draw:name="f22" draw:formula="?f21 * ?f5 / 104"/><draw:equation draw:name="f23" draw:formula="0 + 6389 - 6353"/><draw:equation draw:name="f24" draw:formula="?f23 * ?f5 / 104"/><draw:equation draw:name="f25" draw:formula="2729 * ?f4 / 101"/><draw:equation draw:name="f26" draw:formula="0 + 6394 - 6353"/><draw:equation draw:name="f27" draw:formula="?f26 * ?f5 / 104"/><draw:equation draw:name="f28" draw:formula="2722 * ?f4 / 101"/><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0 / ?f7"/><draw:equation draw:name="f38" draw:formula="?f22 / ?f6"/><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41181in" svg:y="1.87847in" svg:width="0.07222in" svg:height="0.07014in" draw:z-index="0" draw:id="id52" draw:style-name="a52" draw:name="Freeform 1205"><svg:title/><svg:desc/><draw:enhanced-geometry draw:type="non-primitive" svg:viewBox="0 0 104 101" draw:enhanced-path="M 84 12 L 67 12 72 19 72 96 67 96 57 98 57 101 103 101 103 98 93 96 91 93 91 33 84 12 Z N" draw:text-areas="?f43 ?f45 ?f44 ?f46" draw:glue-points="?f29 ?f30 ?f31 ?f30 ?f32 ?f33 ?f32 ?f34 ?f31 ?f34 ?f35 ?f36 ?f35 ?f37 ?f38 ?f37 ?f38 ?f36 ?f39 ?f34 ?f40 ?f41 ?f40 ?f42 ?f29 ?f3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1"/><draw:equation draw:name="f8" draw:formula="0 + 6437 - 6353"/><draw:equation draw:name="f9" draw:formula="?f8 * ?f5 / 104"/><draw:equation draw:name="f10" draw:formula="2717 * ?f4 / 101"/><draw:equation draw:name="f11" draw:formula="0 + 6420 - 6353"/><draw:equation draw:name="f12" draw:formula="?f11 * ?f5 / 104"/><draw:equation draw:name="f13" draw:formula="0 + 6425 - 6353"/><draw:equation draw:name="f14" draw:formula="?f13 * ?f5 / 104"/><draw:equation draw:name="f15" draw:formula="2724 * ?f4 / 101"/><draw:equation draw:name="f16" draw:formula="2801 * ?f4 / 101"/><draw:equation draw:name="f17" draw:formula="0 + 6410 - 6353"/><draw:equation draw:name="f18" draw:formula="?f17 * ?f5 / 104"/><draw:equation draw:name="f19" draw:formula="2803 * ?f4 / 101"/><draw:equation draw:name="f20" draw:formula="2806 * ?f4 / 101"/><draw:equation draw:name="f21" draw:formula="0 + 6456 - 6353"/><draw:equation draw:name="f22" draw:formula="?f21 * ?f5 / 104"/><draw:equation draw:name="f23" draw:formula="0 + 6446 - 6353"/><draw:equation draw:name="f24" draw:formula="?f23 * ?f5 / 104"/><draw:equation draw:name="f25" draw:formula="0 + 6444 - 6353"/><draw:equation draw:name="f26" draw:formula="?f25 * ?f5 / 104"/><draw:equation draw:name="f27" draw:formula="2798 * ?f4 / 101"/><draw:equation draw:name="f28" draw:formula="2738 * ?f4 / 101"/><draw:equation draw:name="f29" draw:formula="?f9 / ?f6"/><draw:equation draw:name="f30" draw:formula="?f10 / ?f7"/><draw:equation draw:name="f31" draw:formula="?f12 / ?f6"/><draw:equation draw:name="f32" draw:formula="?f14 / ?f6"/><draw:equation draw:name="f33" draw:formula="?f15 / ?f7"/><draw:equation draw:name="f34" draw:formula="?f16 / ?f7"/><draw:equation draw:name="f35" draw:formula="?f18 / ?f6"/><draw:equation draw:name="f36" draw:formula="?f19 / ?f7"/><draw:equation draw:name="f37" draw:formula="?f20 / ?f7"/><draw:equation draw:name="f38" draw:formula="?f22 / ?f6"/><draw:equation draw:name="f39" draw:formula="?f24 / ?f6"/><draw:equation draw:name="f40" draw:formula="?f26 / ?f6"/><draw:equation draw:name="f41" draw:formula="?f27 / ?f7"/><draw:equation draw:name="f42" draw:formula="?f28 / ?f7"/><draw:equation draw:name="f43" draw:formula="0 / ?f6"/><draw:equation draw:name="f44" draw:formula="?f1 / ?f6"/><draw:equation draw:name="f45" draw:formula="0 / ?f7"/><draw:equation draw:name="f46" draw:formula="?f3 / ?f7"/></draw:enhanced-geometry></draw:custom-shape><draw:custom-shape svg:x="4.41181in" svg:y="1.87847in" svg:width="0.07222in" svg:height="0.07014in" draw:z-index="0" draw:id="id53" draw:style-name="a53" draw:name="Freeform 1204"><svg:title/><svg:desc/><draw:enhanced-geometry draw:type="non-primitive" svg:viewBox="0 0 104 101" draw:enhanced-path="M 53 0 L 43 7 33 17 41 17 48 12 84 12 82 7 67 0 53 0 Z N" draw:text-areas="?f40 ?f42 ?f41 ?f43" draw:glue-points="?f28 ?f29 ?f30 ?f31 ?f32 ?f33 ?f34 ?f33 ?f35 ?f36 ?f37 ?f36 ?f38 ?f31 ?f39 ?f29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1"/><draw:equation draw:name="f8" draw:formula="0 + 6406 - 6353"/><draw:equation draw:name="f9" draw:formula="?f8 * ?f5 / 104"/><draw:equation draw:name="f10" draw:formula="2705 * ?f4 / 101"/><draw:equation draw:name="f11" draw:formula="0 + 6396 - 6353"/><draw:equation draw:name="f12" draw:formula="?f11 * ?f5 / 104"/><draw:equation draw:name="f13" draw:formula="2712 * ?f4 / 101"/><draw:equation draw:name="f14" draw:formula="0 + 6386 - 6353"/><draw:equation draw:name="f15" draw:formula="?f14 * ?f5 / 104"/><draw:equation draw:name="f16" draw:formula="2722 * ?f4 / 101"/><draw:equation draw:name="f17" draw:formula="0 + 6394 - 6353"/><draw:equation draw:name="f18" draw:formula="?f17 * ?f5 / 104"/><draw:equation draw:name="f19" draw:formula="0 + 6401 - 6353"/><draw:equation draw:name="f20" draw:formula="?f19 * ?f5 / 104"/><draw:equation draw:name="f21" draw:formula="2717 * ?f4 / 101"/><draw:equation draw:name="f22" draw:formula="0 + 6437 - 6353"/><draw:equation draw:name="f23" draw:formula="?f22 * ?f5 / 104"/><draw:equation draw:name="f24" draw:formula="0 + 6435 - 6353"/><draw:equation draw:name="f25" draw:formula="?f24 * ?f5 / 104"/><draw:equation draw:name="f26" draw:formula="0 + 6420 - 6353"/><draw:equation draw:name="f27" draw:formula="?f26 * ?f5 / 104"/><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20 / ?f6"/><draw:equation draw:name="f36" draw:formula="?f21 / ?f7"/><draw:equation draw:name="f37" draw:formula="?f23 / ?f6"/><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draw:custom-shape svg:x="4.41181in" svg:y="1.87847in" svg:width="0.07222in" svg:height="0.07014in" draw:z-index="0" draw:id="id54" draw:style-name="a54" draw:name="Freeform 1203"><svg:title/><svg:desc/><draw:enhanced-geometry draw:type="non-primitive" svg:viewBox="0 0 104 101" draw:enhanced-path="M 33 0 L 31 0 21 5 9 7 0 9 0 14 2 12 33 12 33 0 Z N" draw:text-areas="?f38 ?f40 ?f39 ?f41" draw:glue-points="?f26 ?f27 ?f28 ?f27 ?f29 ?f30 ?f31 ?f32 ?f33 ?f34 ?f33 ?f35 ?f36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1"/><draw:equation draw:name="f8" draw:formula="0 + 6386 - 6353"/><draw:equation draw:name="f9" draw:formula="?f8 * ?f5 / 104"/><draw:equation draw:name="f10" draw:formula="2705 * ?f4 / 101"/><draw:equation draw:name="f11" draw:formula="0 + 6384 - 6353"/><draw:equation draw:name="f12" draw:formula="?f11 * ?f5 / 104"/><draw:equation draw:name="f13" draw:formula="0 + 6374 - 6353"/><draw:equation draw:name="f14" draw:formula="?f13 * ?f5 / 104"/><draw:equation draw:name="f15" draw:formula="2710 * ?f4 / 101"/><draw:equation draw:name="f16" draw:formula="0 + 6362 - 6353"/><draw:equation draw:name="f17" draw:formula="?f16 * ?f5 / 104"/><draw:equation draw:name="f18" draw:formula="2712 * ?f4 / 101"/><draw:equation draw:name="f19" draw:formula="0 + 6353 - 6353"/><draw:equation draw:name="f20" draw:formula="?f19 * ?f5 / 104"/><draw:equation draw:name="f21" draw:formula="2714 * ?f4 / 101"/><draw:equation draw:name="f22" draw:formula="2719 * ?f4 / 101"/><draw:equation draw:name="f23" draw:formula="0 + 6355 - 6353"/><draw:equation draw:name="f24" draw:formula="?f23 * ?f5 / 104"/><draw:equation draw:name="f25" draw:formula="2717 * ?f4 / 101"/><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draw:frame draw:id="id57" draw:style-name="a57" draw:name="Picture 1200" text:anchor-type="paragraph" svg:x="4.325in" svg:y="2.03194in" svg:width="3.15625in" svg:height="0.69792in" style:rel-width="scale" style:rel-height="scale"><draw:image xlink:href="media/image8.png" xlink:type="simple" xlink:show="embed" xlink:actuate="onLoad"/><svg:title/><svg:desc/></draw:frame><draw:frame draw:id="id58" draw:style-name="a58" draw:name="Picture 1199" text:anchor-type="paragraph" svg:x="4.45486in" svg:y="2.94653in" svg:width="3.01528in" svg:height="0.13819in" style:rel-width="scale" style:rel-height="scale"><draw:image xlink:href="media/image9.png" xlink:type="simple" xlink:show="embed" xlink:actuate="onLoad"/><svg:title/><svg:desc/></draw:frame><draw:frame draw:id="id59" draw:style-name="a59" draw:name="Picture 1198" text:anchor-type="paragraph" svg:x="4.84028in" svg:y="4.54861in" svg:width="2.11875in" svg:height="0.11736in" style:rel-width="scale" style:rel-height="scale"><draw:image xlink:href="media/image10.png" xlink:type="simple" xlink:show="embed" xlink:actuate="onLoad"/><svg:title/><svg:desc/></draw:frame><draw:g draw:z-index="1456" draw:name="Group 1160" draw:id="id97" draw:style-name="a97" text:anchor-type="paragraph"><svg:title/><svg:desc/><draw:g draw:z-index="251658240" draw:name="Group 1195" draw:id="id62" draw:style-name="a62"><svg:title/><svg:desc/><draw:custom-shape svg:x="5.46181in" svg:y="4.75347in" svg:width="0.11181in" svg:height="0.11389in" draw:z-index="0" draw:id="id60" draw:style-name="a60" draw:name="Freeform 1197"><svg:title/><svg:desc/><draw:enhanced-geometry draw:type="non-primitive" svg:viewBox="0 0 161 164" draw:enhanced-path="M 0 0 L 0 7 9 7 19 9 19 151 14 158 0 158 0 163 74 163 102 159 111 156 60 156 57 151 57 9 117 9 101 3 0 0 Z N" draw:text-areas="?f59 ?f61 ?f60 ?f62" draw:glue-points="?f39 ?f40 ?f39 ?f41 ?f42 ?f41 ?f43 ?f44 ?f43 ?f45 ?f46 ?f47 ?f39 ?f47 ?f39 ?f48 ?f49 ?f48 ?f50 ?f51 ?f52 ?f53 ?f54 ?f53 ?f55 ?f45 ?f55 ?f44 ?f56 ?f44 ?f57 ?f58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draw:equation draw:name="f7" draw:formula="?f4 / 164"/><draw:equation draw:name="f8" draw:formula="0 + 7865 - 7865"/><draw:equation draw:name="f9" draw:formula="?f8 * ?f5 / 161"/><draw:equation draw:name="f10" draw:formula="6845 * ?f4 / 164"/><draw:equation draw:name="f11" draw:formula="6852 * ?f4 / 164"/><draw:equation draw:name="f12" draw:formula="0 + 7874 - 7865"/><draw:equation draw:name="f13" draw:formula="?f12 * ?f5 / 161"/><draw:equation draw:name="f14" draw:formula="0 + 7884 - 7865"/><draw:equation draw:name="f15" draw:formula="?f14 * ?f5 / 161"/><draw:equation draw:name="f16" draw:formula="6854 * ?f4 / 164"/><draw:equation draw:name="f17" draw:formula="6996 * ?f4 / 164"/><draw:equation draw:name="f18" draw:formula="0 + 7879 - 7865"/><draw:equation draw:name="f19" draw:formula="?f18 * ?f5 / 161"/><draw:equation draw:name="f20" draw:formula="7003 * ?f4 / 164"/><draw:equation draw:name="f21" draw:formula="7008 * ?f4 / 164"/><draw:equation draw:name="f22" draw:formula="0 + 7939 - 7865"/><draw:equation draw:name="f23" draw:formula="?f22 * ?f5 / 161"/><draw:equation draw:name="f24" draw:formula="0 + 7967 - 7865"/><draw:equation draw:name="f25" draw:formula="?f24 * ?f5 / 161"/><draw:equation draw:name="f26" draw:formula="7004 * ?f4 / 164"/><draw:equation draw:name="f27" draw:formula="0 + 7976 - 7865"/><draw:equation draw:name="f28" draw:formula="?f27 * ?f5 / 161"/><draw:equation draw:name="f29" draw:formula="7001 * ?f4 / 164"/><draw:equation draw:name="f30" draw:formula="0 + 7925 - 7865"/><draw:equation draw:name="f31" draw:formula="?f30 * ?f5 / 161"/><draw:equation draw:name="f32" draw:formula="0 + 7922 - 7865"/><draw:equation draw:name="f33" draw:formula="?f32 * ?f5 / 161"/><draw:equation draw:name="f34" draw:formula="0 + 7982 - 7865"/><draw:equation draw:name="f35" draw:formula="?f34 * ?f5 / 161"/><draw:equation draw:name="f36" draw:formula="0 + 7966 - 7865"/><draw:equation draw:name="f37" draw:formula="?f36 * ?f5 / 161"/><draw:equation draw:name="f38" draw:formula="6848 * ?f4 / 164"/><draw:equation draw:name="f39" draw:formula="?f9 / ?f6"/><draw:equation draw:name="f40" draw:formula="?f10 / ?f7"/><draw:equation draw:name="f41" draw:formula="?f11 / ?f7"/><draw:equation draw:name="f42" draw:formula="?f13 / ?f6"/><draw:equation draw:name="f43" draw:formula="?f15 / ?f6"/><draw:equation draw:name="f44" draw:formula="?f16 / ?f7"/><draw:equation draw:name="f45" draw:formula="?f17 / ?f7"/><draw:equation draw:name="f46" draw:formula="?f19 / ?f6"/><draw:equation draw:name="f47" draw:formula="?f20 / ?f7"/><draw:equation draw:name="f48" draw:formula="?f21 / ?f7"/><draw:equation draw:name="f49" draw:formula="?f23 / ?f6"/><draw:equation draw:name="f50" draw:formula="?f25 / ?f6"/><draw:equation draw:name="f51" draw:formula="?f26 / ?f7"/><draw:equation draw:name="f52" draw:formula="?f28 / ?f6"/><draw:equation draw:name="f53" draw:formula="?f29 / ?f7"/><draw:equation draw:name="f54" draw:formula="?f31 / ?f6"/><draw:equation draw:name="f55" draw:formula="?f33 / ?f6"/><draw:equation draw:name="f56" draw:formula="?f35 / ?f6"/><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5.46181in" svg:y="4.75347in" svg:width="0.11181in" svg:height="0.11389in" draw:z-index="0" draw:id="id61" draw:style-name="a61" draw:name="Freeform 1196"><svg:title/><svg:desc/><draw:enhanced-geometry draw:type="non-primitive" svg:viewBox="0 0 161 164" draw:enhanced-path="M 117 9 L 72 9 96 16 110 34 117 56 120 76 117 110 109 134 97 148 83 155 60 156 111 156 158 101 161 80 159 61 152 42 141 26 124 12 117 9 Z N" draw:text-areas="?f88 ?f90 ?f89 ?f91" draw:glue-points="?f56 ?f57 ?f58 ?f57 ?f59 ?f60 ?f61 ?f62 ?f56 ?f63 ?f64 ?f65 ?f56 ?f66 ?f67 ?f68 ?f69 ?f70 ?f71 ?f72 ?f73 ?f74 ?f75 ?f74 ?f76 ?f77 ?f78 ?f79 ?f80 ?f81 ?f82 ?f83 ?f84 ?f85 ?f86 ?f87 ?f56 ?f5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draw:equation draw:name="f7" draw:formula="?f4 / 164"/><draw:equation draw:name="f8" draw:formula="0 + 7982 - 7865"/><draw:equation draw:name="f9" draw:formula="?f8 * ?f5 / 161"/><draw:equation draw:name="f10" draw:formula="6854 * ?f4 / 164"/><draw:equation draw:name="f11" draw:formula="0 + 7937 - 7865"/><draw:equation draw:name="f12" draw:formula="?f11 * ?f5 / 161"/><draw:equation draw:name="f13" draw:formula="0 + 7961 - 7865"/><draw:equation draw:name="f14" draw:formula="?f13 * ?f5 / 161"/><draw:equation draw:name="f15" draw:formula="6861 * ?f4 / 164"/><draw:equation draw:name="f16" draw:formula="0 + 7975 - 7865"/><draw:equation draw:name="f17" draw:formula="?f16 * ?f5 / 161"/><draw:equation draw:name="f18" draw:formula="6879 * ?f4 / 164"/><draw:equation draw:name="f19" draw:formula="6901 * ?f4 / 164"/><draw:equation draw:name="f20" draw:formula="0 + 7985 - 7865"/><draw:equation draw:name="f21" draw:formula="?f20 * ?f5 / 161"/><draw:equation draw:name="f22" draw:formula="6921 * ?f4 / 164"/><draw:equation draw:name="f23" draw:formula="6955 * ?f4 / 164"/><draw:equation draw:name="f24" draw:formula="0 + 7974 - 7865"/><draw:equation draw:name="f25" draw:formula="?f24 * ?f5 / 161"/><draw:equation draw:name="f26" draw:formula="6979 * ?f4 / 164"/><draw:equation draw:name="f27" draw:formula="0 + 7962 - 7865"/><draw:equation draw:name="f28" draw:formula="?f27 * ?f5 / 161"/><draw:equation draw:name="f29" draw:formula="6993 * ?f4 / 164"/><draw:equation draw:name="f30" draw:formula="0 + 7948 - 7865"/><draw:equation draw:name="f31" draw:formula="?f30 * ?f5 / 161"/><draw:equation draw:name="f32" draw:formula="7000 * ?f4 / 164"/><draw:equation draw:name="f33" draw:formula="0 + 7925 - 7865"/><draw:equation draw:name="f34" draw:formula="?f33 * ?f5 / 161"/><draw:equation draw:name="f35" draw:formula="7001 * ?f4 / 164"/><draw:equation draw:name="f36" draw:formula="0 + 7976 - 7865"/><draw:equation draw:name="f37" draw:formula="?f36 * ?f5 / 161"/><draw:equation draw:name="f38" draw:formula="0 + 8023 - 7865"/><draw:equation draw:name="f39" draw:formula="?f38 * ?f5 / 161"/><draw:equation draw:name="f40" draw:formula="6946 * ?f4 / 164"/><draw:equation draw:name="f41" draw:formula="0 + 8026 - 7865"/><draw:equation draw:name="f42" draw:formula="?f41 * ?f5 / 161"/><draw:equation draw:name="f43" draw:formula="6925 * ?f4 / 164"/><draw:equation draw:name="f44" draw:formula="0 + 8024 - 7865"/><draw:equation draw:name="f45" draw:formula="?f44 * ?f5 / 161"/><draw:equation draw:name="f46" draw:formula="6906 * ?f4 / 164"/><draw:equation draw:name="f47" draw:formula="0 + 8017 - 7865"/><draw:equation draw:name="f48" draw:formula="?f47 * ?f5 / 161"/><draw:equation draw:name="f49" draw:formula="6887 * ?f4 / 164"/><draw:equation draw:name="f50" draw:formula="0 + 8006 - 7865"/><draw:equation draw:name="f51" draw:formula="?f50 * ?f5 / 161"/><draw:equation draw:name="f52" draw:formula="6871 * ?f4 / 164"/><draw:equation draw:name="f53" draw:formula="0 + 7989 - 7865"/><draw:equation draw:name="f54" draw:formula="?f53 * ?f5 / 161"/><draw:equation draw:name="f55" draw:formula="6857 * ?f4 / 164"/><draw:equation draw:name="f56" draw:formula="?f9 / ?f6"/><draw:equation draw:name="f57" draw:formula="?f10 / ?f7"/><draw:equation draw:name="f58" draw:formula="?f12 / ?f6"/><draw:equation draw:name="f59" draw:formula="?f14 / ?f6"/><draw:equation draw:name="f60" draw:formula="?f15 / ?f7"/><draw:equation draw:name="f61" draw:formula="?f17 / ?f6"/><draw:equation draw:name="f62" draw:formula="?f18 / ?f7"/><draw:equation draw:name="f63" draw:formula="?f19 / ?f7"/><draw:equation draw:name="f64" draw:formula="?f21 / ?f6"/><draw:equation draw:name="f65" draw:formula="?f22 / ?f7"/><draw:equation draw:name="f66" draw:formula="?f23 / ?f7"/><draw:equation draw:name="f67" draw:formula="?f25 / ?f6"/><draw:equation draw:name="f68" draw:formula="?f26 / ?f7"/><draw:equation draw:name="f69" draw:formula="?f28 / ?f6"/><draw:equation draw:name="f70" draw:formula="?f29 / ?f7"/><draw:equation draw:name="f71" draw:formula="?f31 / ?f6"/><draw:equation draw:name="f72" draw:formula="?f32 / ?f7"/><draw:equation draw:name="f73" draw:formula="?f34 / ?f6"/><draw:equation draw:name="f74" draw:formula="?f35 / ?f7"/><draw:equation draw:name="f75" draw:formula="?f37 / ?f6"/><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g><draw:g draw:z-index="251659264" draw:name="Group 1189" draw:id="id68" draw:style-name="a68"><svg:title/><svg:desc/><draw:custom-shape svg:x="5.58194in" svg:y="4.75347in" svg:width="0.10556in" svg:height="0.11389in" draw:z-index="0" draw:id="id63" draw:style-name="a63" draw:name="Freeform 1194"><svg:title/><svg:desc/><draw:enhanced-geometry draw:type="non-primitive" svg:viewBox="0 0 152 164" draw:enhanced-path="M 151 113 L 144 113 130 135 113 149 95 155 64 156 14 156 0 158 0 163 141 163 151 113 Z N" draw:text-areas="?f49 ?f51 ?f50 ?f52" draw:glue-points="?f33 ?f34 ?f35 ?f34 ?f36 ?f37 ?f38 ?f39 ?f40 ?f41 ?f42 ?f43 ?f44 ?f43 ?f45 ?f46 ?f45 ?f47 ?f48 ?f47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64"/><draw:equation draw:name="f8" draw:formula="0 + 8189 - 8038"/><draw:equation draw:name="f9" draw:formula="?f8 * ?f5 / 152"/><draw:equation draw:name="f10" draw:formula="6958 * ?f4 / 164"/><draw:equation draw:name="f11" draw:formula="0 + 8182 - 8038"/><draw:equation draw:name="f12" draw:formula="?f11 * ?f5 / 152"/><draw:equation draw:name="f13" draw:formula="0 + 8168 - 8038"/><draw:equation draw:name="f14" draw:formula="?f13 * ?f5 / 152"/><draw:equation draw:name="f15" draw:formula="6980 * ?f4 / 164"/><draw:equation draw:name="f16" draw:formula="0 + 8151 - 8038"/><draw:equation draw:name="f17" draw:formula="?f16 * ?f5 / 152"/><draw:equation draw:name="f18" draw:formula="6994 * ?f4 / 164"/><draw:equation draw:name="f19" draw:formula="0 + 8133 - 8038"/><draw:equation draw:name="f20" draw:formula="?f19 * ?f5 / 152"/><draw:equation draw:name="f21" draw:formula="7000 * ?f4 / 164"/><draw:equation draw:name="f22" draw:formula="0 + 8102 - 8038"/><draw:equation draw:name="f23" draw:formula="?f22 * ?f5 / 152"/><draw:equation draw:name="f24" draw:formula="7001 * ?f4 / 164"/><draw:equation draw:name="f25" draw:formula="0 + 8052 - 8038"/><draw:equation draw:name="f26" draw:formula="?f25 * ?f5 / 152"/><draw:equation draw:name="f27" draw:formula="0 + 8038 - 8038"/><draw:equation draw:name="f28" draw:formula="?f27 * ?f5 / 152"/><draw:equation draw:name="f29" draw:formula="7003 * ?f4 / 164"/><draw:equation draw:name="f30" draw:formula="7008 * ?f4 / 164"/><draw:equation draw:name="f31" draw:formula="0 + 8179 - 8038"/><draw:equation draw:name="f32" draw:formula="?f31 * ?f5 / 152"/><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8 / ?f6"/><draw:equation draw:name="f46" draw:formula="?f29 / ?f7"/><draw:equation draw:name="f47" draw:formula="?f30 / ?f7"/><draw:equation draw:name="f48" draw:formula="?f32 / ?f6"/><draw:equation draw:name="f49" draw:formula="0 / ?f6"/><draw:equation draw:name="f50" draw:formula="?f1 / ?f6"/><draw:equation draw:name="f51" draw:formula="0 / ?f7"/><draw:equation draw:name="f52" draw:formula="?f3 / ?f7"/></draw:enhanced-geometry></draw:custom-shape><draw:custom-shape svg:x="5.58194in" svg:y="4.75347in" svg:width="0.10556in" svg:height="0.11389in" draw:z-index="0" draw:id="id64" draw:style-name="a64" draw:name="Freeform 1193"><svg:title/><svg:desc/><draw:enhanced-geometry draw:type="non-primitive" svg:viewBox="0 0 152 164" draw:enhanced-path="M 139 0 L 0 0 0 7 21 7 21 156 64 156 60 153 60 84 105 84 105 75 75 75 60 21 60 9 139 9 139 0 Z N" draw:text-areas="?f45 ?f47 ?f46 ?f48" draw:glue-points="?f30 ?f31 ?f32 ?f31 ?f32 ?f33 ?f34 ?f33 ?f34 ?f35 ?f36 ?f35 ?f37 ?f38 ?f37 ?f39 ?f40 ?f39 ?f40 ?f41 ?f42 ?f41 ?f37 ?f43 ?f37 ?f44 ?f30 ?f44 ?f30 ?f3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64"/><draw:equation draw:name="f8" draw:formula="0 + 8177 - 8038"/><draw:equation draw:name="f9" draw:formula="?f8 * ?f5 / 152"/><draw:equation draw:name="f10" draw:formula="6845 * ?f4 / 164"/><draw:equation draw:name="f11" draw:formula="0 + 8038 - 8038"/><draw:equation draw:name="f12" draw:formula="?f11 * ?f5 / 152"/><draw:equation draw:name="f13" draw:formula="6852 * ?f4 / 164"/><draw:equation draw:name="f14" draw:formula="0 + 8059 - 8038"/><draw:equation draw:name="f15" draw:formula="?f14 * ?f5 / 152"/><draw:equation draw:name="f16" draw:formula="7001 * ?f4 / 164"/><draw:equation draw:name="f17" draw:formula="0 + 8102 - 8038"/><draw:equation draw:name="f18" draw:formula="?f17 * ?f5 / 152"/><draw:equation draw:name="f19" draw:formula="0 + 8098 - 8038"/><draw:equation draw:name="f20" draw:formula="?f19 * ?f5 / 152"/><draw:equation draw:name="f21" draw:formula="6998 * ?f4 / 164"/><draw:equation draw:name="f22" draw:formula="6929 * ?f4 / 164"/><draw:equation draw:name="f23" draw:formula="0 + 8143 - 8038"/><draw:equation draw:name="f24" draw:formula="?f23 * ?f5 / 152"/><draw:equation draw:name="f25" draw:formula="6920 * ?f4 / 164"/><draw:equation draw:name="f26" draw:formula="0 + 8113 - 8038"/><draw:equation draw:name="f27" draw:formula="?f26 * ?f5 / 152"/><draw:equation draw:name="f28" draw:formula="6866 * ?f4 / 164"/><draw:equation draw:name="f29" draw:formula="6854 * ?f4 / 164"/><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20 / ?f6"/><draw:equation draw:name="f38" draw:formula="?f21 / ?f7"/><draw:equation draw:name="f39" draw:formula="?f22 / ?f7"/><draw:equation draw:name="f40" draw:formula="?f24 / ?f6"/><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5.58194in" svg:y="4.75347in" svg:width="0.10556in" svg:height="0.11389in" draw:z-index="0" draw:id="id65" draw:style-name="a65" draw:name="Freeform 1192"><svg:title/><svg:desc/><draw:enhanced-geometry draw:type="non-primitive" svg:viewBox="0 0 152 164" draw:enhanced-path="M 105 84 L 60 84 81 88 94 102 105 122 105 84 Z N" draw:text-areas="?f28 ?f30 ?f29 ?f31" draw:glue-points="?f20 ?f21 ?f22 ?f21 ?f23 ?f24 ?f25 ?f26 ?f20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64"/><draw:equation draw:name="f8" draw:formula="0 + 8143 - 8038"/><draw:equation draw:name="f9" draw:formula="?f8 * ?f5 / 152"/><draw:equation draw:name="f10" draw:formula="6929 * ?f4 / 164"/><draw:equation draw:name="f11" draw:formula="0 + 8098 - 8038"/><draw:equation draw:name="f12" draw:formula="?f11 * ?f5 / 152"/><draw:equation draw:name="f13" draw:formula="0 + 8119 - 8038"/><draw:equation draw:name="f14" draw:formula="?f13 * ?f5 / 152"/><draw:equation draw:name="f15" draw:formula="6933 * ?f4 / 164"/><draw:equation draw:name="f16" draw:formula="0 + 8132 - 8038"/><draw:equation draw:name="f17" draw:formula="?f16 * ?f5 / 152"/><draw:equation draw:name="f18" draw:formula="6947 * ?f4 / 164"/><draw:equation draw:name="f19" draw:formula="6967 * ?f4 / 164"/><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ustom-shape svg:x="5.58194in" svg:y="4.75347in" svg:width="0.10556in" svg:height="0.11389in" draw:z-index="0" draw:id="id66" draw:style-name="a66" draw:name="Freeform 1191"><svg:title/><svg:desc/><draw:enhanced-geometry draw:type="non-primitive" svg:viewBox="0 0 152 164" draw:enhanced-path="M 105 41 L 98 41 91 65 75 75 105 75 105 41 Z N" draw:text-areas="?f26 ?f28 ?f27 ?f29" draw:glue-points="?f19 ?f20 ?f21 ?f20 ?f22 ?f23 ?f24 ?f25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64"/><draw:equation draw:name="f8" draw:formula="0 + 8143 - 8038"/><draw:equation draw:name="f9" draw:formula="?f8 * ?f5 / 152"/><draw:equation draw:name="f10" draw:formula="6886 * ?f4 / 164"/><draw:equation draw:name="f11" draw:formula="0 + 8136 - 8038"/><draw:equation draw:name="f12" draw:formula="?f11 * ?f5 / 152"/><draw:equation draw:name="f13" draw:formula="0 + 8129 - 8038"/><draw:equation draw:name="f14" draw:formula="?f13 * ?f5 / 152"/><draw:equation draw:name="f15" draw:formula="6910 * ?f4 / 164"/><draw:equation draw:name="f16" draw:formula="0 + 8113 - 8038"/><draw:equation draw:name="f17" draw:formula="?f16 * ?f5 / 152"/><draw:equation draw:name="f18" draw:formula="6920 * ?f4 / 164"/><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5.58194in" svg:y="4.75347in" svg:width="0.10556in" svg:height="0.11389in" draw:z-index="0" draw:id="id67" draw:style-name="a67" draw:name="Freeform 1190"><svg:title/><svg:desc/><draw:enhanced-geometry draw:type="non-primitive" svg:viewBox="0 0 152 164" draw:enhanced-path="M 139 9 L 76 9 102 11 119 19 129 38 139 50 139 9 Z N" draw:text-areas="?f33 ?f35 ?f34 ?f36" draw:glue-points="?f23 ?f24 ?f25 ?f24 ?f26 ?f27 ?f28 ?f29 ?f30 ?f31 ?f23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64"/><draw:equation draw:name="f8" draw:formula="0 + 8177 - 8038"/><draw:equation draw:name="f9" draw:formula="?f8 * ?f5 / 152"/><draw:equation draw:name="f10" draw:formula="6854 * ?f4 / 164"/><draw:equation draw:name="f11" draw:formula="0 + 8114 - 8038"/><draw:equation draw:name="f12" draw:formula="?f11 * ?f5 / 152"/><draw:equation draw:name="f13" draw:formula="0 + 8140 - 8038"/><draw:equation draw:name="f14" draw:formula="?f13 * ?f5 / 152"/><draw:equation draw:name="f15" draw:formula="6856 * ?f4 / 164"/><draw:equation draw:name="f16" draw:formula="0 + 8157 - 8038"/><draw:equation draw:name="f17" draw:formula="?f16 * ?f5 / 152"/><draw:equation draw:name="f18" draw:formula="6864 * ?f4 / 164"/><draw:equation draw:name="f19" draw:formula="0 + 8167 - 8038"/><draw:equation draw:name="f20" draw:formula="?f19 * ?f5 / 152"/><draw:equation draw:name="f21" draw:formula="6883 * ?f4 / 164"/><draw:equation draw:name="f22" draw:formula="6895 * ?f4 / 164"/><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draw:g draw:z-index="251660288" draw:name="Group 1183" draw:id="id74" draw:style-name="a74"><svg:title/><svg:desc/><draw:custom-shape svg:x="5.73472in" svg:y="4.75347in" svg:width="0.09514in" svg:height="0.11389in" draw:z-index="0" draw:id="id69" draw:style-name="a69" draw:name="Freeform 1188"><svg:title/><svg:desc/><draw:enhanced-geometry draw:type="non-primitive" svg:viewBox="0 0 137 164" draw:enhanced-path="M 70 156 L 15 156 0 158 0 163 87 163 87 158 70 156 Z N" draw:text-areas="?f26 ?f28 ?f27 ?f29" draw:glue-points="?f19 ?f20 ?f21 ?f20 ?f22 ?f23 ?f22 ?f24 ?f25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64"/><draw:equation draw:name="f8" draw:formula="0 + 8328 - 8258"/><draw:equation draw:name="f9" draw:formula="?f8 * ?f5 / 137"/><draw:equation draw:name="f10" draw:formula="7001 * ?f4 / 164"/><draw:equation draw:name="f11" draw:formula="0 + 8273 - 8258"/><draw:equation draw:name="f12" draw:formula="?f11 * ?f5 / 137"/><draw:equation draw:name="f13" draw:formula="0 + 8258 - 8258"/><draw:equation draw:name="f14" draw:formula="?f13 * ?f5 / 137"/><draw:equation draw:name="f15" draw:formula="7003 * ?f4 / 164"/><draw:equation draw:name="f16" draw:formula="7008 * ?f4 / 164"/><draw:equation draw:name="f17" draw:formula="0 + 8345 - 8258"/><draw:equation draw:name="f18" draw:formula="?f17 * ?f5 / 137"/><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5.73472in" svg:y="4.75347in" svg:width="0.09514in" svg:height="0.11389in" draw:z-index="0" draw:id="id70" draw:style-name="a70" draw:name="Freeform 1187"><svg:title/><svg:desc/><draw:enhanced-geometry draw:type="non-primitive" svg:viewBox="0 0 137 164" draw:enhanced-path="M 137 0 L 0 0 0 7 22 7 22 156 60 156 60 84 104 84 104 74 76 74 60 21 60 9 137 9 137 0 Z N" draw:text-areas="?f40 ?f42 ?f41 ?f43" draw:glue-points="?f27 ?f28 ?f29 ?f28 ?f29 ?f30 ?f31 ?f30 ?f31 ?f32 ?f33 ?f32 ?f33 ?f34 ?f35 ?f34 ?f35 ?f36 ?f37 ?f36 ?f33 ?f38 ?f33 ?f39 ?f27 ?f39 ?f27 ?f2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64"/><draw:equation draw:name="f8" draw:formula="0 + 8395 - 8258"/><draw:equation draw:name="f9" draw:formula="?f8 * ?f5 / 137"/><draw:equation draw:name="f10" draw:formula="6845 * ?f4 / 164"/><draw:equation draw:name="f11" draw:formula="0 + 8258 - 8258"/><draw:equation draw:name="f12" draw:formula="?f11 * ?f5 / 137"/><draw:equation draw:name="f13" draw:formula="6852 * ?f4 / 164"/><draw:equation draw:name="f14" draw:formula="0 + 8280 - 8258"/><draw:equation draw:name="f15" draw:formula="?f14 * ?f5 / 137"/><draw:equation draw:name="f16" draw:formula="7001 * ?f4 / 164"/><draw:equation draw:name="f17" draw:formula="0 + 8318 - 8258"/><draw:equation draw:name="f18" draw:formula="?f17 * ?f5 / 137"/><draw:equation draw:name="f19" draw:formula="6929 * ?f4 / 164"/><draw:equation draw:name="f20" draw:formula="0 + 8362 - 8258"/><draw:equation draw:name="f21" draw:formula="?f20 * ?f5 / 137"/><draw:equation draw:name="f22" draw:formula="6919 * ?f4 / 164"/><draw:equation draw:name="f23" draw:formula="0 + 8334 - 8258"/><draw:equation draw:name="f24" draw:formula="?f23 * ?f5 / 137"/><draw:equation draw:name="f25" draw:formula="6866 * ?f4 / 164"/><draw:equation draw:name="f26" draw:formula="6854 * ?f4 / 164"/><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5.73472in" svg:y="4.75347in" svg:width="0.09514in" svg:height="0.11389in" draw:z-index="0" draw:id="id71" draw:style-name="a71" draw:name="Freeform 1186"><svg:title/><svg:desc/><draw:enhanced-geometry draw:type="non-primitive" svg:viewBox="0 0 137 164" draw:enhanced-path="M 104 84 L 60 84 84 90 94 108 104 122 104 84 Z N" draw:text-areas="?f28 ?f30 ?f29 ?f31" draw:glue-points="?f20 ?f21 ?f22 ?f21 ?f23 ?f24 ?f25 ?f26 ?f20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64"/><draw:equation draw:name="f8" draw:formula="0 + 8362 - 8258"/><draw:equation draw:name="f9" draw:formula="?f8 * ?f5 / 137"/><draw:equation draw:name="f10" draw:formula="6929 * ?f4 / 164"/><draw:equation draw:name="f11" draw:formula="0 + 8318 - 8258"/><draw:equation draw:name="f12" draw:formula="?f11 * ?f5 / 137"/><draw:equation draw:name="f13" draw:formula="0 + 8342 - 8258"/><draw:equation draw:name="f14" draw:formula="?f13 * ?f5 / 137"/><draw:equation draw:name="f15" draw:formula="6935 * ?f4 / 164"/><draw:equation draw:name="f16" draw:formula="0 + 8352 - 8258"/><draw:equation draw:name="f17" draw:formula="?f16 * ?f5 / 137"/><draw:equation draw:name="f18" draw:formula="6953 * ?f4 / 164"/><draw:equation draw:name="f19" draw:formula="6967 * ?f4 / 164"/><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ustom-shape svg:x="5.73472in" svg:y="4.75347in" svg:width="0.09514in" svg:height="0.11389in" draw:z-index="0" draw:id="id72" draw:style-name="a72" draw:name="Freeform 1185"><svg:title/><svg:desc/><draw:enhanced-geometry draw:type="non-primitive" svg:viewBox="0 0 137 164" draw:enhanced-path="M 104 41 L 96 41 91 61 76 74 104 74 104 41 Z N" draw:text-areas="?f26 ?f28 ?f27 ?f29" draw:glue-points="?f19 ?f20 ?f21 ?f20 ?f22 ?f23 ?f24 ?f25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64"/><draw:equation draw:name="f8" draw:formula="0 + 8362 - 8258"/><draw:equation draw:name="f9" draw:formula="?f8 * ?f5 / 137"/><draw:equation draw:name="f10" draw:formula="6886 * ?f4 / 164"/><draw:equation draw:name="f11" draw:formula="0 + 8354 - 8258"/><draw:equation draw:name="f12" draw:formula="?f11 * ?f5 / 137"/><draw:equation draw:name="f13" draw:formula="0 + 8349 - 8258"/><draw:equation draw:name="f14" draw:formula="?f13 * ?f5 / 137"/><draw:equation draw:name="f15" draw:formula="6906 * ?f4 / 164"/><draw:equation draw:name="f16" draw:formula="0 + 8334 - 8258"/><draw:equation draw:name="f17" draw:formula="?f16 * ?f5 / 137"/><draw:equation draw:name="f18" draw:formula="6919 * ?f4 / 164"/><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5.73472in" svg:y="4.75347in" svg:width="0.09514in" svg:height="0.11389in" draw:z-index="0" draw:id="id73" draw:style-name="a73" draw:name="Freeform 1184"><svg:title/><svg:desc/><draw:enhanced-geometry draw:type="non-primitive" svg:viewBox="0 0 137 164" draw:enhanced-path="M 137 9 L 77 9 106 13 121 24 128 43 137 50 137 9 Z N" draw:text-areas="?f33 ?f35 ?f34 ?f36" draw:glue-points="?f23 ?f24 ?f25 ?f24 ?f26 ?f27 ?f28 ?f29 ?f30 ?f31 ?f23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64"/><draw:equation draw:name="f8" draw:formula="0 + 8395 - 8258"/><draw:equation draw:name="f9" draw:formula="?f8 * ?f5 / 137"/><draw:equation draw:name="f10" draw:formula="6854 * ?f4 / 164"/><draw:equation draw:name="f11" draw:formula="0 + 8335 - 8258"/><draw:equation draw:name="f12" draw:formula="?f11 * ?f5 / 137"/><draw:equation draw:name="f13" draw:formula="0 + 8364 - 8258"/><draw:equation draw:name="f14" draw:formula="?f13 * ?f5 / 137"/><draw:equation draw:name="f15" draw:formula="6858 * ?f4 / 164"/><draw:equation draw:name="f16" draw:formula="0 + 8379 - 8258"/><draw:equation draw:name="f17" draw:formula="?f16 * ?f5 / 137"/><draw:equation draw:name="f18" draw:formula="6869 * ?f4 / 164"/><draw:equation draw:name="f19" draw:formula="0 + 8386 - 8258"/><draw:equation draw:name="f20" draw:formula="?f19 * ?f5 / 137"/><draw:equation draw:name="f21" draw:formula="6888 * ?f4 / 164"/><draw:equation draw:name="f22" draw:formula="6895 * ?f4 / 164"/><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draw:g draw:z-index="251661312" draw:name="Group 1179" draw:id="id78" draw:style-name="a78"><svg:title/><svg:desc/><draw:custom-shape svg:x="5.83681in" svg:y="4.75347in" svg:width="0.05833in" svg:height="0.11389in" draw:z-index="0" draw:id="id75" draw:style-name="a75" draw:name="Freeform 1182"><svg:title/><svg:desc/><draw:enhanced-geometry draw:type="non-primitive" svg:viewBox="0 0 84 164" draw:enhanced-path="M 72 156 L 14 156 0 158 0 163 84 163 84 158 72 156 Z N" draw:text-areas="?f26 ?f28 ?f27 ?f29" draw:glue-points="?f19 ?f20 ?f21 ?f20 ?f22 ?f23 ?f22 ?f24 ?f25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64"/><draw:equation draw:name="f8" draw:formula="0 + 8477 - 8405"/><draw:equation draw:name="f9" draw:formula="?f8 * ?f5 / 84"/><draw:equation draw:name="f10" draw:formula="7001 * ?f4 / 164"/><draw:equation draw:name="f11" draw:formula="0 + 8419 - 8405"/><draw:equation draw:name="f12" draw:formula="?f11 * ?f5 / 84"/><draw:equation draw:name="f13" draw:formula="0 + 8405 - 8405"/><draw:equation draw:name="f14" draw:formula="?f13 * ?f5 / 84"/><draw:equation draw:name="f15" draw:formula="7003 * ?f4 / 164"/><draw:equation draw:name="f16" draw:formula="7008 * ?f4 / 164"/><draw:equation draw:name="f17" draw:formula="0 + 8489 - 8405"/><draw:equation draw:name="f18" draw:formula="?f17 * ?f5 / 84"/><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5.83681in" svg:y="4.75347in" svg:width="0.05833in" svg:height="0.11389in" draw:z-index="0" draw:id="id76" draw:style-name="a76" draw:name="Freeform 1181"><svg:title/><svg:desc/><draw:enhanced-geometry draw:type="non-primitive" svg:viewBox="0 0 84 164" draw:enhanced-path="M 62 7 L 24 7 24 156 62 156 62 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64"/><draw:equation draw:name="f8" draw:formula="0 + 8467 - 8405"/><draw:equation draw:name="f9" draw:formula="?f8 * ?f5 / 84"/><draw:equation draw:name="f10" draw:formula="6852 * ?f4 / 164"/><draw:equation draw:name="f11" draw:formula="0 + 8429 - 8405"/><draw:equation draw:name="f12" draw:formula="?f11 * ?f5 / 84"/><draw:equation draw:name="f13" draw:formula="7001 * ?f4 / 1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3681in" svg:y="4.75347in" svg:width="0.05833in" svg:height="0.11389in" draw:z-index="0" draw:id="id77" draw:style-name="a77" draw:name="Freeform 1180"><svg:title/><svg:desc/><draw:enhanced-geometry draw:type="non-primitive" svg:viewBox="0 0 84 164" draw:enhanced-path="M 84 0 L 0 0 0 7 84 7 84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64"/><draw:equation draw:name="f8" draw:formula="0 + 8489 - 8405"/><draw:equation draw:name="f9" draw:formula="?f8 * ?f5 / 84"/><draw:equation draw:name="f10" draw:formula="6845 * ?f4 / 164"/><draw:equation draw:name="f11" draw:formula="0 + 8405 - 8405"/><draw:equation draw:name="f12" draw:formula="?f11 * ?f5 / 84"/><draw:equation draw:name="f13" draw:formula="6852 * ?f4 / 1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2336" draw:name="Group 1175" draw:id="id82" draw:style-name="a82"><svg:title/><svg:desc/><draw:custom-shape svg:x="5.90347in" svg:y="4.75347in" svg:width="0.11528in" svg:height="0.11389in" draw:z-index="0" draw:id="id79" draw:style-name="a79" draw:name="Freeform 1178"><svg:title/><svg:desc/><draw:enhanced-geometry draw:type="non-primitive" svg:viewBox="0 0 166 164" draw:enhanced-path="M 0 0 L 0 7 14 7 21 9 21 153 17 156 0 158 0 163 81 163 81 158 65 156 60 153 60 89 111 89 108 84 114 81 63 81 60 19 60 12 62 9 116 9 104 3 86 0 0 0 Z N" draw:text-areas="?f79 ?f81 ?f80 ?f82" draw:glue-points="?f51 ?f52 ?f51 ?f53 ?f54 ?f53 ?f55 ?f56 ?f55 ?f57 ?f58 ?f59 ?f51 ?f60 ?f51 ?f61 ?f62 ?f61 ?f62 ?f60 ?f63 ?f59 ?f64 ?f57 ?f64 ?f65 ?f66 ?f65 ?f67 ?f68 ?f69 ?f70 ?f71 ?f70 ?f64 ?f72 ?f64 ?f73 ?f74 ?f56 ?f75 ?f56 ?f76 ?f77 ?f78 ?f52 ?f51 ?f5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64"/><draw:equation draw:name="f8" draw:formula="0 + 8501 - 8501"/><draw:equation draw:name="f9" draw:formula="?f8 * ?f5 / 166"/><draw:equation draw:name="f10" draw:formula="6845 * ?f4 / 164"/><draw:equation draw:name="f11" draw:formula="6852 * ?f4 / 164"/><draw:equation draw:name="f12" draw:formula="0 + 8515 - 8501"/><draw:equation draw:name="f13" draw:formula="?f12 * ?f5 / 166"/><draw:equation draw:name="f14" draw:formula="0 + 8522 - 8501"/><draw:equation draw:name="f15" draw:formula="?f14 * ?f5 / 166"/><draw:equation draw:name="f16" draw:formula="6854 * ?f4 / 164"/><draw:equation draw:name="f17" draw:formula="6998 * ?f4 / 164"/><draw:equation draw:name="f18" draw:formula="0 + 8518 - 8501"/><draw:equation draw:name="f19" draw:formula="?f18 * ?f5 / 166"/><draw:equation draw:name="f20" draw:formula="7001 * ?f4 / 164"/><draw:equation draw:name="f21" draw:formula="7003 * ?f4 / 164"/><draw:equation draw:name="f22" draw:formula="7008 * ?f4 / 164"/><draw:equation draw:name="f23" draw:formula="0 + 8582 - 8501"/><draw:equation draw:name="f24" draw:formula="?f23 * ?f5 / 166"/><draw:equation draw:name="f25" draw:formula="0 + 8566 - 8501"/><draw:equation draw:name="f26" draw:formula="?f25 * ?f5 / 166"/><draw:equation draw:name="f27" draw:formula="0 + 8561 - 8501"/><draw:equation draw:name="f28" draw:formula="?f27 * ?f5 / 166"/><draw:equation draw:name="f29" draw:formula="6934 * ?f4 / 164"/><draw:equation draw:name="f30" draw:formula="0 + 8612 - 8501"/><draw:equation draw:name="f31" draw:formula="?f30 * ?f5 / 166"/><draw:equation draw:name="f32" draw:formula="0 + 8609 - 8501"/><draw:equation draw:name="f33" draw:formula="?f32 * ?f5 / 166"/><draw:equation draw:name="f34" draw:formula="6929 * ?f4 / 164"/><draw:equation draw:name="f35" draw:formula="0 + 8615 - 8501"/><draw:equation draw:name="f36" draw:formula="?f35 * ?f5 / 166"/><draw:equation draw:name="f37" draw:formula="6926 * ?f4 / 164"/><draw:equation draw:name="f38" draw:formula="0 + 8564 - 8501"/><draw:equation draw:name="f39" draw:formula="?f38 * ?f5 / 166"/><draw:equation draw:name="f40" draw:formula="6864 * ?f4 / 164"/><draw:equation draw:name="f41" draw:formula="6857 * ?f4 / 164"/><draw:equation draw:name="f42" draw:formula="0 + 8563 - 8501"/><draw:equation draw:name="f43" draw:formula="?f42 * ?f5 / 166"/><draw:equation draw:name="f44" draw:formula="0 + 8617 - 8501"/><draw:equation draw:name="f45" draw:formula="?f44 * ?f5 / 166"/><draw:equation draw:name="f46" draw:formula="0 + 8605 - 8501"/><draw:equation draw:name="f47" draw:formula="?f46 * ?f5 / 166"/><draw:equation draw:name="f48" draw:formula="6848 * ?f4 / 164"/><draw:equation draw:name="f49" draw:formula="0 + 8587 - 8501"/><draw:equation draw:name="f50" draw:formula="?f49 * ?f5 / 166"/><draw:equation draw:name="f51" draw:formula="?f9 / ?f6"/><draw:equation draw:name="f52" draw:formula="?f10 / ?f7"/><draw:equation draw:name="f53" draw:formula="?f11 / ?f7"/><draw:equation draw:name="f54" draw:formula="?f13 / ?f6"/><draw:equation draw:name="f55" draw:formula="?f15 / ?f6"/><draw:equation draw:name="f56" draw:formula="?f16 / ?f7"/><draw:equation draw:name="f57" draw:formula="?f17 / ?f7"/><draw:equation draw:name="f58" draw:formula="?f19 / ?f6"/><draw:equation draw:name="f59" draw:formula="?f20 / ?f7"/><draw:equation draw:name="f60" draw:formula="?f21 / ?f7"/><draw:equation draw:name="f61" draw:formula="?f22 / ?f7"/><draw:equation draw:name="f62" draw:formula="?f24 / ?f6"/><draw:equation draw:name="f63" draw:formula="?f26 / ?f6"/><draw:equation draw:name="f64" draw:formula="?f28 / ?f6"/><draw:equation draw:name="f65" draw:formula="?f29 / ?f7"/><draw:equation draw:name="f66" draw:formula="?f31 / ?f6"/><draw:equation draw:name="f67" draw:formula="?f33 / ?f6"/><draw:equation draw:name="f68" draw:formula="?f34 / ?f7"/><draw:equation draw:name="f69" draw:formula="?f36 / ?f6"/><draw:equation draw:name="f70" draw:formula="?f37 / ?f7"/><draw:equation draw:name="f71" draw:formula="?f39 / ?f6"/><draw:equation draw:name="f72" draw:formula="?f40 / ?f7"/><draw:equation draw:name="f73" draw:formula="?f41 / ?f7"/><draw:equation draw:name="f74" draw:formula="?f43 / ?f6"/><draw:equation draw:name="f75" draw:formula="?f45 / ?f6"/><draw:equation draw:name="f76" draw:formula="?f47 / ?f6"/><draw:equation draw:name="f77" draw:formula="?f48 / ?f7"/><draw:equation draw:name="f78" draw:formula="?f50 / ?f6"/><draw:equation draw:name="f79" draw:formula="0 / ?f6"/><draw:equation draw:name="f80" draw:formula="?f1 / ?f6"/><draw:equation draw:name="f81" draw:formula="0 / ?f7"/><draw:equation draw:name="f82" draw:formula="?f3 / ?f7"/></draw:enhanced-geometry></draw:custom-shape><draw:custom-shape svg:x="5.90347in" svg:y="4.75347in" svg:width="0.11528in" svg:height="0.11389in" draw:z-index="0" draw:id="id80" draw:style-name="a80" draw:name="Freeform 1177"><svg:title/><svg:desc/><draw:enhanced-geometry draw:type="non-primitive" svg:viewBox="0 0 166 164" draw:enhanced-path="M 111 89 L 67 89 115 163 165 163 165 158 163 158 158 156 156 153 111 89 Z N" draw:text-areas="?f39 ?f41 ?f40 ?f42" draw:glue-points="?f27 ?f28 ?f29 ?f28 ?f30 ?f31 ?f32 ?f31 ?f32 ?f33 ?f34 ?f33 ?f35 ?f36 ?f37 ?f38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64"/><draw:equation draw:name="f8" draw:formula="0 + 8612 - 8501"/><draw:equation draw:name="f9" draw:formula="?f8 * ?f5 / 166"/><draw:equation draw:name="f10" draw:formula="6934 * ?f4 / 164"/><draw:equation draw:name="f11" draw:formula="0 + 8568 - 8501"/><draw:equation draw:name="f12" draw:formula="?f11 * ?f5 / 166"/><draw:equation draw:name="f13" draw:formula="0 + 8616 - 8501"/><draw:equation draw:name="f14" draw:formula="?f13 * ?f5 / 166"/><draw:equation draw:name="f15" draw:formula="7008 * ?f4 / 164"/><draw:equation draw:name="f16" draw:formula="0 + 8666 - 8501"/><draw:equation draw:name="f17" draw:formula="?f16 * ?f5 / 166"/><draw:equation draw:name="f18" draw:formula="7003 * ?f4 / 164"/><draw:equation draw:name="f19" draw:formula="0 + 8664 - 8501"/><draw:equation draw:name="f20" draw:formula="?f19 * ?f5 / 166"/><draw:equation draw:name="f21" draw:formula="0 + 8659 - 8501"/><draw:equation draw:name="f22" draw:formula="?f21 * ?f5 / 166"/><draw:equation draw:name="f23" draw:formula="7001 * ?f4 / 164"/><draw:equation draw:name="f24" draw:formula="0 + 8657 - 8501"/><draw:equation draw:name="f25" draw:formula="?f24 * ?f5 / 166"/><draw:equation draw:name="f26" draw:formula="6998 * ?f4 / 164"/><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5.90347in" svg:y="4.75347in" svg:width="0.11528in" svg:height="0.11389in" draw:z-index="0" draw:id="id81" draw:style-name="a81" draw:name="Freeform 1176"><svg:title/><svg:desc/><draw:enhanced-geometry draw:type="non-primitive" svg:viewBox="0 0 166 164" draw:enhanced-path="M 116 9 L 74 9 94 16 103 36 99 64 86 76 63 81 114 81 124 77 139 62 136 31 122 13 116 9 Z N" draw:text-areas="?f64 ?f66 ?f65 ?f67" draw:glue-points="?f42 ?f43 ?f44 ?f43 ?f45 ?f46 ?f47 ?f48 ?f49 ?f50 ?f51 ?f52 ?f53 ?f54 ?f55 ?f54 ?f56 ?f57 ?f58 ?f59 ?f60 ?f61 ?f62 ?f63 ?f42 ?f4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64"/><draw:equation draw:name="f8" draw:formula="0 + 8617 - 8501"/><draw:equation draw:name="f9" draw:formula="?f8 * ?f5 / 166"/><draw:equation draw:name="f10" draw:formula="6854 * ?f4 / 164"/><draw:equation draw:name="f11" draw:formula="0 + 8575 - 8501"/><draw:equation draw:name="f12" draw:formula="?f11 * ?f5 / 166"/><draw:equation draw:name="f13" draw:formula="0 + 8595 - 8501"/><draw:equation draw:name="f14" draw:formula="?f13 * ?f5 / 166"/><draw:equation draw:name="f15" draw:formula="6861 * ?f4 / 164"/><draw:equation draw:name="f16" draw:formula="0 + 8604 - 8501"/><draw:equation draw:name="f17" draw:formula="?f16 * ?f5 / 166"/><draw:equation draw:name="f18" draw:formula="6881 * ?f4 / 164"/><draw:equation draw:name="f19" draw:formula="0 + 8600 - 8501"/><draw:equation draw:name="f20" draw:formula="?f19 * ?f5 / 166"/><draw:equation draw:name="f21" draw:formula="6909 * ?f4 / 164"/><draw:equation draw:name="f22" draw:formula="0 + 8587 - 8501"/><draw:equation draw:name="f23" draw:formula="?f22 * ?f5 / 166"/><draw:equation draw:name="f24" draw:formula="6921 * ?f4 / 164"/><draw:equation draw:name="f25" draw:formula="0 + 8564 - 8501"/><draw:equation draw:name="f26" draw:formula="?f25 * ?f5 / 166"/><draw:equation draw:name="f27" draw:formula="6926 * ?f4 / 164"/><draw:equation draw:name="f28" draw:formula="0 + 8615 - 8501"/><draw:equation draw:name="f29" draw:formula="?f28 * ?f5 / 166"/><draw:equation draw:name="f30" draw:formula="0 + 8625 - 8501"/><draw:equation draw:name="f31" draw:formula="?f30 * ?f5 / 166"/><draw:equation draw:name="f32" draw:formula="6922 * ?f4 / 164"/><draw:equation draw:name="f33" draw:formula="0 + 8640 - 8501"/><draw:equation draw:name="f34" draw:formula="?f33 * ?f5 / 166"/><draw:equation draw:name="f35" draw:formula="6907 * ?f4 / 164"/><draw:equation draw:name="f36" draw:formula="0 + 8637 - 8501"/><draw:equation draw:name="f37" draw:formula="?f36 * ?f5 / 166"/><draw:equation draw:name="f38" draw:formula="6876 * ?f4 / 164"/><draw:equation draw:name="f39" draw:formula="0 + 8623 - 8501"/><draw:equation draw:name="f40" draw:formula="?f39 * ?f5 / 166"/><draw:equation draw:name="f41" draw:formula="6858 * ?f4 / 16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6 / ?f6"/><draw:equation draw:name="f54" draw:formula="?f27 / ?f7"/><draw:equation draw:name="f55" draw:formula="?f29 / ?f6"/><draw:equation draw:name="f56" draw:formula="?f31 / ?f6"/><draw:equation draw:name="f57" draw:formula="?f32 / ?f7"/><draw:equation draw:name="f58" draw:formula="?f34 / ?f6"/><draw:equation draw:name="f59" draw:formula="?f35 / ?f7"/><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g><draw:g draw:z-index="251663360" draw:name="Group 1170" draw:id="id87" draw:style-name="a87"><svg:title/><svg:desc/><draw:custom-shape svg:x="6.02569in" svg:y="4.75139in" svg:width="0.12014in" svg:height="0.11806in" draw:z-index="0" draw:id="id83" draw:style-name="a83" draw:name="Freeform 1174"><svg:title/><svg:desc/><draw:enhanced-geometry draw:type="non-primitive" svg:viewBox="0 0 173 170" draw:enhanced-path="M 95 1 L 27 22 0 76 1 100 32 154 74 170 99 169 122 166 131 164 88 164 64 156 50 137 44 114 42 93 44 64 48 40 57 22 71 10 125 10 117 8 95 1 Z N" draw:text-areas="?f99 ?f101 ?f100 ?f102" draw:glue-points="?f63 ?f64 ?f65 ?f66 ?f67 ?f68 ?f69 ?f70 ?f71 ?f72 ?f73 ?f74 ?f75 ?f76 ?f77 ?f78 ?f79 ?f80 ?f81 ?f80 ?f82 ?f83 ?f84 ?f85 ?f86 ?f87 ?f88 ?f89 ?f86 ?f90 ?f91 ?f92 ?f93 ?f66 ?f94 ?f95 ?f96 ?f95 ?f97 ?f98 ?f63 ?f6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70"/><draw:equation draw:name="f8" draw:formula="0 + 8772 - 8677"/><draw:equation draw:name="f9" draw:formula="?f8 * ?f5 / 173"/><draw:equation draw:name="f10" draw:formula="6843 * ?f4 / 170"/><draw:equation draw:name="f11" draw:formula="0 + 8704 - 8677"/><draw:equation draw:name="f12" draw:formula="?f11 * ?f5 / 173"/><draw:equation draw:name="f13" draw:formula="6864 * ?f4 / 170"/><draw:equation draw:name="f14" draw:formula="0 + 8677 - 8677"/><draw:equation draw:name="f15" draw:formula="?f14 * ?f5 / 173"/><draw:equation draw:name="f16" draw:formula="6918 * ?f4 / 170"/><draw:equation draw:name="f17" draw:formula="0 + 8678 - 8677"/><draw:equation draw:name="f18" draw:formula="?f17 * ?f5 / 173"/><draw:equation draw:name="f19" draw:formula="6942 * ?f4 / 170"/><draw:equation draw:name="f20" draw:formula="0 + 8709 - 8677"/><draw:equation draw:name="f21" draw:formula="?f20 * ?f5 / 173"/><draw:equation draw:name="f22" draw:formula="6996 * ?f4 / 170"/><draw:equation draw:name="f23" draw:formula="0 + 8751 - 8677"/><draw:equation draw:name="f24" draw:formula="?f23 * ?f5 / 173"/><draw:equation draw:name="f25" draw:formula="7012 * ?f4 / 170"/><draw:equation draw:name="f26" draw:formula="0 + 8776 - 8677"/><draw:equation draw:name="f27" draw:formula="?f26 * ?f5 / 173"/><draw:equation draw:name="f28" draw:formula="7011 * ?f4 / 170"/><draw:equation draw:name="f29" draw:formula="0 + 8799 - 8677"/><draw:equation draw:name="f30" draw:formula="?f29 * ?f5 / 173"/><draw:equation draw:name="f31" draw:formula="7008 * ?f4 / 170"/><draw:equation draw:name="f32" draw:formula="0 + 8808 - 8677"/><draw:equation draw:name="f33" draw:formula="?f32 * ?f5 / 173"/><draw:equation draw:name="f34" draw:formula="7006 * ?f4 / 170"/><draw:equation draw:name="f35" draw:formula="0 + 8765 - 8677"/><draw:equation draw:name="f36" draw:formula="?f35 * ?f5 / 173"/><draw:equation draw:name="f37" draw:formula="0 + 8741 - 8677"/><draw:equation draw:name="f38" draw:formula="?f37 * ?f5 / 173"/><draw:equation draw:name="f39" draw:formula="6998 * ?f4 / 170"/><draw:equation draw:name="f40" draw:formula="0 + 8727 - 8677"/><draw:equation draw:name="f41" draw:formula="?f40 * ?f5 / 173"/><draw:equation draw:name="f42" draw:formula="6979 * ?f4 / 170"/><draw:equation draw:name="f43" draw:formula="0 + 8721 - 8677"/><draw:equation draw:name="f44" draw:formula="?f43 * ?f5 / 173"/><draw:equation draw:name="f45" draw:formula="6956 * ?f4 / 170"/><draw:equation draw:name="f46" draw:formula="0 + 8719 - 8677"/><draw:equation draw:name="f47" draw:formula="?f46 * ?f5 / 173"/><draw:equation draw:name="f48" draw:formula="6935 * ?f4 / 170"/><draw:equation draw:name="f49" draw:formula="6906 * ?f4 / 170"/><draw:equation draw:name="f50" draw:formula="0 + 8725 - 8677"/><draw:equation draw:name="f51" draw:formula="?f50 * ?f5 / 173"/><draw:equation draw:name="f52" draw:formula="6882 * ?f4 / 170"/><draw:equation draw:name="f53" draw:formula="0 + 8734 - 8677"/><draw:equation draw:name="f54" draw:formula="?f53 * ?f5 / 173"/><draw:equation draw:name="f55" draw:formula="0 + 8748 - 8677"/><draw:equation draw:name="f56" draw:formula="?f55 * ?f5 / 173"/><draw:equation draw:name="f57" draw:formula="6852 * ?f4 / 170"/><draw:equation draw:name="f58" draw:formula="0 + 8802 - 8677"/><draw:equation draw:name="f59" draw:formula="?f58 * ?f5 / 173"/><draw:equation draw:name="f60" draw:formula="0 + 8794 - 8677"/><draw:equation draw:name="f61" draw:formula="?f60 * ?f5 / 173"/><draw:equation draw:name="f62" draw:formula="6850 * ?f4 / 170"/><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19 / ?f7"/><draw:equation draw:name="f71" draw:formula="?f21 / ?f6"/><draw:equation draw:name="f72" draw:formula="?f22 / ?f7"/><draw:equation draw:name="f73" draw:formula="?f24 / ?f6"/><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6 / ?f6"/><draw:equation draw:name="f82" draw:formula="?f38 / ?f6"/><draw:equation draw:name="f83" draw:formula="?f39 / ?f7"/><draw:equation draw:name="f84" draw:formula="?f41 / ?f6"/><draw:equation draw:name="f85" draw:formula="?f42 / ?f7"/><draw:equation draw:name="f86" draw:formula="?f44 / ?f6"/><draw:equation draw:name="f87" draw:formula="?f45 / ?f7"/><draw:equation draw:name="f88" draw:formula="?f47 / ?f6"/><draw:equation draw:name="f89" draw:formula="?f48 / ?f7"/><draw:equation draw:name="f90" draw:formula="?f49 / ?f7"/><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1 / ?f6"/><draw:equation draw:name="f98" draw:formula="?f62 / ?f7"/><draw:equation draw:name="f99" draw:formula="0 / ?f6"/><draw:equation draw:name="f100" draw:formula="?f1 / ?f6"/><draw:equation draw:name="f101" draw:formula="0 / ?f7"/><draw:equation draw:name="f102" draw:formula="?f3 / ?f7"/></draw:enhanced-geometry></draw:custom-shape><draw:custom-shape svg:x="6.02569in" svg:y="4.75139in" svg:width="0.12014in" svg:height="0.11806in" draw:z-index="0" draw:id="id84" draw:style-name="a84" draw:name="Freeform 1173"><svg:title/><svg:desc/><draw:enhanced-geometry draw:type="non-primitive" svg:viewBox="0 0 173 170" draw:enhanced-path="M 172 96 L 90 96 90 104 114 104 114 156 109 164 131 164 140 161 150 125 150 106 157 106 172 104 172 96 Z N" draw:text-areas="?f46 ?f48 ?f47 ?f49" draw:glue-points="?f31 ?f32 ?f33 ?f32 ?f33 ?f34 ?f35 ?f34 ?f35 ?f36 ?f37 ?f38 ?f39 ?f38 ?f40 ?f41 ?f42 ?f43 ?f42 ?f44 ?f45 ?f44 ?f31 ?f34 ?f31 ?f3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70"/><draw:equation draw:name="f8" draw:formula="0 + 8849 - 8677"/><draw:equation draw:name="f9" draw:formula="?f8 * ?f5 / 173"/><draw:equation draw:name="f10" draw:formula="6938 * ?f4 / 170"/><draw:equation draw:name="f11" draw:formula="0 + 8767 - 8677"/><draw:equation draw:name="f12" draw:formula="?f11 * ?f5 / 173"/><draw:equation draw:name="f13" draw:formula="6946 * ?f4 / 170"/><draw:equation draw:name="f14" draw:formula="0 + 8791 - 8677"/><draw:equation draw:name="f15" draw:formula="?f14 * ?f5 / 173"/><draw:equation draw:name="f16" draw:formula="6998 * ?f4 / 170"/><draw:equation draw:name="f17" draw:formula="0 + 8786 - 8677"/><draw:equation draw:name="f18" draw:formula="?f17 * ?f5 / 173"/><draw:equation draw:name="f19" draw:formula="7006 * ?f4 / 170"/><draw:equation draw:name="f20" draw:formula="0 + 8808 - 8677"/><draw:equation draw:name="f21" draw:formula="?f20 * ?f5 / 173"/><draw:equation draw:name="f22" draw:formula="0 + 8817 - 8677"/><draw:equation draw:name="f23" draw:formula="?f22 * ?f5 / 173"/><draw:equation draw:name="f24" draw:formula="7003 * ?f4 / 170"/><draw:equation draw:name="f25" draw:formula="0 + 8827 - 8677"/><draw:equation draw:name="f26" draw:formula="?f25 * ?f5 / 173"/><draw:equation draw:name="f27" draw:formula="6967 * ?f4 / 170"/><draw:equation draw:name="f28" draw:formula="6948 * ?f4 / 170"/><draw:equation draw:name="f29" draw:formula="0 + 8834 - 8677"/><draw:equation draw:name="f30" draw:formula="?f29 * ?f5 / 173"/><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3 / ?f6"/><draw:equation draw:name="f41" draw:formula="?f24 / ?f7"/><draw:equation draw:name="f42" draw:formula="?f26 / ?f6"/><draw:equation draw:name="f43" draw:formula="?f27 / ?f7"/><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6.02569in" svg:y="4.75139in" svg:width="0.12014in" svg:height="0.11806in" draw:z-index="0" draw:id="id85" draw:style-name="a85" draw:name="Freeform 1172"><svg:title/><svg:desc/><draw:enhanced-geometry draw:type="non-primitive" svg:viewBox="0 0 173 170" draw:enhanced-path="M 125 10 L 71 10 96 13 116 22 130 35 139 51 148 58 148 12 131 12 125 10 Z N" draw:text-areas="?f46 ?f48 ?f47 ?f49" draw:glue-points="?f31 ?f32 ?f33 ?f32 ?f34 ?f35 ?f36 ?f37 ?f38 ?f39 ?f40 ?f41 ?f42 ?f43 ?f42 ?f44 ?f45 ?f44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70"/><draw:equation draw:name="f8" draw:formula="0 + 8802 - 8677"/><draw:equation draw:name="f9" draw:formula="?f8 * ?f5 / 173"/><draw:equation draw:name="f10" draw:formula="6852 * ?f4 / 170"/><draw:equation draw:name="f11" draw:formula="0 + 8748 - 8677"/><draw:equation draw:name="f12" draw:formula="?f11 * ?f5 / 173"/><draw:equation draw:name="f13" draw:formula="0 + 8773 - 8677"/><draw:equation draw:name="f14" draw:formula="?f13 * ?f5 / 173"/><draw:equation draw:name="f15" draw:formula="6855 * ?f4 / 170"/><draw:equation draw:name="f16" draw:formula="0 + 8793 - 8677"/><draw:equation draw:name="f17" draw:formula="?f16 * ?f5 / 173"/><draw:equation draw:name="f18" draw:formula="6864 * ?f4 / 170"/><draw:equation draw:name="f19" draw:formula="0 + 8807 - 8677"/><draw:equation draw:name="f20" draw:formula="?f19 * ?f5 / 173"/><draw:equation draw:name="f21" draw:formula="6877 * ?f4 / 170"/><draw:equation draw:name="f22" draw:formula="0 + 8816 - 8677"/><draw:equation draw:name="f23" draw:formula="?f22 * ?f5 / 173"/><draw:equation draw:name="f24" draw:formula="6893 * ?f4 / 170"/><draw:equation draw:name="f25" draw:formula="0 + 8825 - 8677"/><draw:equation draw:name="f26" draw:formula="?f25 * ?f5 / 173"/><draw:equation draw:name="f27" draw:formula="6900 * ?f4 / 170"/><draw:equation draw:name="f28" draw:formula="6854 * ?f4 / 170"/><draw:equation draw:name="f29" draw:formula="0 + 8808 - 8677"/><draw:equation draw:name="f30" draw:formula="?f29 * ?f5 / 173"/><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6.02569in" svg:y="4.75139in" svg:width="0.12014in" svg:height="0.11806in" draw:z-index="0" draw:id="id86" draw:style-name="a86" draw:name="Freeform 1171"><svg:title/><svg:desc/><draw:enhanced-geometry draw:type="non-primitive" svg:viewBox="0 0 173 170" draw:enhanced-path="M 148 0 L 141 0 138 8 138 12 148 12 148 0 Z N" draw:text-areas="?f23 ?f25 ?f24 ?f26" draw:glue-points="?f17 ?f18 ?f19 ?f18 ?f20 ?f21 ?f20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70"/><draw:equation draw:name="f8" draw:formula="0 + 8825 - 8677"/><draw:equation draw:name="f9" draw:formula="?f8 * ?f5 / 173"/><draw:equation draw:name="f10" draw:formula="6842 * ?f4 / 170"/><draw:equation draw:name="f11" draw:formula="0 + 8818 - 8677"/><draw:equation draw:name="f12" draw:formula="?f11 * ?f5 / 173"/><draw:equation draw:name="f13" draw:formula="0 + 8815 - 8677"/><draw:equation draw:name="f14" draw:formula="?f13 * ?f5 / 173"/><draw:equation draw:name="f15" draw:formula="6850 * ?f4 / 170"/><draw:equation draw:name="f16" draw:formula="6854 * ?f4 / 170"/><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g><draw:g draw:z-index="251664384" draw:name="Group 1166" draw:id="id91" draw:style-name="a91"><svg:title/><svg:desc/><draw:custom-shape svg:x="6.15in" svg:y="4.75139in" svg:width="0.11389in" svg:height="0.11528in" draw:z-index="0" draw:id="id88" draw:style-name="a88" draw:name="Freeform 1169"><svg:title/><svg:desc/><draw:enhanced-geometry draw:type="non-primitive" svg:viewBox="0 0 164 166" draw:enhanced-path="M 84 0 L 77 0 24 132 17 149 14 159 0 161 0 166 48 166 48 161 41 159 29 159 29 147 34 137 41 118 133 118 129 108 43 108 67 51 105 51 84 0 Z N" draw:text-areas="?f75 ?f77 ?f76 ?f78" draw:glue-points="?f49 ?f50 ?f51 ?f50 ?f52 ?f53 ?f54 ?f55 ?f56 ?f57 ?f58 ?f59 ?f58 ?f60 ?f61 ?f60 ?f61 ?f59 ?f62 ?f57 ?f63 ?f57 ?f63 ?f64 ?f65 ?f66 ?f62 ?f67 ?f68 ?f67 ?f69 ?f70 ?f71 ?f70 ?f72 ?f73 ?f74 ?f73 ?f49 ?f50"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166"/><draw:equation draw:name="f8" draw:formula="0 + 8940 - 8856"/><draw:equation draw:name="f9" draw:formula="?f8 * ?f5 / 164"/><draw:equation draw:name="f10" draw:formula="6842 * ?f4 / 166"/><draw:equation draw:name="f11" draw:formula="0 + 8933 - 8856"/><draw:equation draw:name="f12" draw:formula="?f11 * ?f5 / 164"/><draw:equation draw:name="f13" draw:formula="0 + 8880 - 8856"/><draw:equation draw:name="f14" draw:formula="?f13 * ?f5 / 164"/><draw:equation draw:name="f15" draw:formula="6974 * ?f4 / 166"/><draw:equation draw:name="f16" draw:formula="0 + 8873 - 8856"/><draw:equation draw:name="f17" draw:formula="?f16 * ?f5 / 164"/><draw:equation draw:name="f18" draw:formula="6991 * ?f4 / 166"/><draw:equation draw:name="f19" draw:formula="0 + 8870 - 8856"/><draw:equation draw:name="f20" draw:formula="?f19 * ?f5 / 164"/><draw:equation draw:name="f21" draw:formula="7001 * ?f4 / 166"/><draw:equation draw:name="f22" draw:formula="0 + 8856 - 8856"/><draw:equation draw:name="f23" draw:formula="?f22 * ?f5 / 164"/><draw:equation draw:name="f24" draw:formula="7003 * ?f4 / 166"/><draw:equation draw:name="f25" draw:formula="7008 * ?f4 / 166"/><draw:equation draw:name="f26" draw:formula="0 + 8904 - 8856"/><draw:equation draw:name="f27" draw:formula="?f26 * ?f5 / 164"/><draw:equation draw:name="f28" draw:formula="0 + 8897 - 8856"/><draw:equation draw:name="f29" draw:formula="?f28 * ?f5 / 164"/><draw:equation draw:name="f30" draw:formula="0 + 8885 - 8856"/><draw:equation draw:name="f31" draw:formula="?f30 * ?f5 / 164"/><draw:equation draw:name="f32" draw:formula="6989 * ?f4 / 166"/><draw:equation draw:name="f33" draw:formula="0 + 8890 - 8856"/><draw:equation draw:name="f34" draw:formula="?f33 * ?f5 / 164"/><draw:equation draw:name="f35" draw:formula="6979 * ?f4 / 166"/><draw:equation draw:name="f36" draw:formula="6960 * ?f4 / 166"/><draw:equation draw:name="f37" draw:formula="0 + 8989 - 8856"/><draw:equation draw:name="f38" draw:formula="?f37 * ?f5 / 164"/><draw:equation draw:name="f39" draw:formula="0 + 8985 - 8856"/><draw:equation draw:name="f40" draw:formula="?f39 * ?f5 / 164"/><draw:equation draw:name="f41" draw:formula="6950 * ?f4 / 166"/><draw:equation draw:name="f42" draw:formula="0 + 8899 - 8856"/><draw:equation draw:name="f43" draw:formula="?f42 * ?f5 / 164"/><draw:equation draw:name="f44" draw:formula="0 + 8923 - 8856"/><draw:equation draw:name="f45" draw:formula="?f44 * ?f5 / 164"/><draw:equation draw:name="f46" draw:formula="6893 * ?f4 / 166"/><draw:equation draw:name="f47" draw:formula="0 + 8961 - 8856"/><draw:equation draw:name="f48" draw:formula="?f47 * ?f5 / 164"/><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5 / ?f7"/><draw:equation draw:name="f61" draw:formula="?f27 / ?f6"/><draw:equation draw:name="f62" draw:formula="?f29 / ?f6"/><draw:equation draw:name="f63" draw:formula="?f31 / ?f6"/><draw:equation draw:name="f64" draw:formula="?f32 / ?f7"/><draw:equation draw:name="f65" draw:formula="?f34 / ?f6"/><draw:equation draw:name="f66" draw:formula="?f35 / ?f7"/><draw:equation draw:name="f67" draw:formula="?f36 / ?f7"/><draw:equation draw:name="f68" draw:formula="?f38 / ?f6"/><draw:equation draw:name="f69" draw:formula="?f40 / ?f6"/><draw:equation draw:name="f70" draw:formula="?f41 / ?f7"/><draw:equation draw:name="f71" draw:formula="?f43 / ?f6"/><draw:equation draw:name="f72" draw:formula="?f45 / ?f6"/><draw:equation draw:name="f73" draw:formula="?f46 / ?f7"/><draw:equation draw:name="f74" draw:formula="?f48 / ?f6"/><draw:equation draw:name="f75" draw:formula="0 / ?f6"/><draw:equation draw:name="f76" draw:formula="?f1 / ?f6"/><draw:equation draw:name="f77" draw:formula="0 / ?f7"/><draw:equation draw:name="f78" draw:formula="?f3 / ?f7"/></draw:enhanced-geometry></draw:custom-shape><draw:custom-shape svg:x="6.15in" svg:y="4.75139in" svg:width="0.11389in" svg:height="0.11528in" draw:z-index="0" draw:id="id89" draw:style-name="a89" draw:name="Freeform 1168"><svg:title/><svg:desc/><draw:enhanced-geometry draw:type="non-primitive" svg:viewBox="0 0 164 166" draw:enhanced-path="M 133 118 L 94 118 98 128 106 144 106 159 101 159 86 161 86 166 163 166 163 161 151 154 139 132 133 118 Z N" draw:text-areas="?f51 ?f53 ?f52 ?f54" draw:glue-points="?f34 ?f35 ?f36 ?f35 ?f37 ?f38 ?f39 ?f40 ?f39 ?f41 ?f42 ?f41 ?f43 ?f44 ?f43 ?f45 ?f46 ?f45 ?f46 ?f44 ?f47 ?f48 ?f49 ?f50 ?f34 ?f3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166"/><draw:equation draw:name="f8" draw:formula="0 + 8989 - 8856"/><draw:equation draw:name="f9" draw:formula="?f8 * ?f5 / 164"/><draw:equation draw:name="f10" draw:formula="6960 * ?f4 / 166"/><draw:equation draw:name="f11" draw:formula="0 + 8950 - 8856"/><draw:equation draw:name="f12" draw:formula="?f11 * ?f5 / 164"/><draw:equation draw:name="f13" draw:formula="0 + 8954 - 8856"/><draw:equation draw:name="f14" draw:formula="?f13 * ?f5 / 164"/><draw:equation draw:name="f15" draw:formula="6970 * ?f4 / 166"/><draw:equation draw:name="f16" draw:formula="0 + 8962 - 8856"/><draw:equation draw:name="f17" draw:formula="?f16 * ?f5 / 164"/><draw:equation draw:name="f18" draw:formula="6986 * ?f4 / 166"/><draw:equation draw:name="f19" draw:formula="7001 * ?f4 / 166"/><draw:equation draw:name="f20" draw:formula="0 + 8957 - 8856"/><draw:equation draw:name="f21" draw:formula="?f20 * ?f5 / 164"/><draw:equation draw:name="f22" draw:formula="0 + 8942 - 8856"/><draw:equation draw:name="f23" draw:formula="?f22 * ?f5 / 164"/><draw:equation draw:name="f24" draw:formula="7003 * ?f4 / 166"/><draw:equation draw:name="f25" draw:formula="7008 * ?f4 / 166"/><draw:equation draw:name="f26" draw:formula="0 + 9019 - 8856"/><draw:equation draw:name="f27" draw:formula="?f26 * ?f5 / 164"/><draw:equation draw:name="f28" draw:formula="0 + 9007 - 8856"/><draw:equation draw:name="f29" draw:formula="?f28 * ?f5 / 164"/><draw:equation draw:name="f30" draw:formula="6996 * ?f4 / 166"/><draw:equation draw:name="f31" draw:formula="0 + 8995 - 8856"/><draw:equation draw:name="f32" draw:formula="?f31 * ?f5 / 164"/><draw:equation draw:name="f33" draw:formula="6974 * ?f4 / 166"/><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19 / ?f7"/><draw:equation draw:name="f42" draw:formula="?f21 / ?f6"/><draw:equation draw:name="f43" draw:formula="?f23 / ?f6"/><draw:equation draw:name="f44" draw:formula="?f24 / ?f7"/><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6.15in" svg:y="4.75139in" svg:width="0.11389in" svg:height="0.11528in" draw:z-index="0" draw:id="id90" draw:style-name="a90" draw:name="Freeform 1167"><svg:title/><svg:desc/><draw:enhanced-geometry draw:type="non-primitive" svg:viewBox="0 0 164 166" draw:enhanced-path="M 105 51 L 67 51 91 108 129 108 105 51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166"/><draw:equation draw:name="f8" draw:formula="0 + 8961 - 8856"/><draw:equation draw:name="f9" draw:formula="?f8 * ?f5 / 164"/><draw:equation draw:name="f10" draw:formula="6893 * ?f4 / 166"/><draw:equation draw:name="f11" draw:formula="0 + 8923 - 8856"/><draw:equation draw:name="f12" draw:formula="?f11 * ?f5 / 164"/><draw:equation draw:name="f13" draw:formula="0 + 8947 - 8856"/><draw:equation draw:name="f14" draw:formula="?f13 * ?f5 / 164"/><draw:equation draw:name="f15" draw:formula="6950 * ?f4 / 166"/><draw:equation draw:name="f16" draw:formula="0 + 8985 - 8856"/><draw:equation draw:name="f17" draw:formula="?f16 * ?f5 / 16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65408" draw:name="Group 1161" draw:id="id96" draw:style-name="a96"><svg:title/><svg:desc/><draw:custom-shape svg:x="6.275in" svg:y="4.75139in" svg:width="0.08056in" svg:height="0.11875in" draw:z-index="0" draw:id="id92" draw:style-name="a92" draw:name="Freeform 1165"><svg:title/><svg:desc/><draw:enhanced-geometry draw:type="non-primitive" svg:viewBox="0 0 116 171" draw:enhanced-path="M 0 111 L 0 171 7 171 7 166 10 164 85 164 86 163 60 163 37 158 21 144 11 125 0 111 Z N" draw:text-areas="?f51 ?f53 ?f52 ?f54" draw:glue-points="?f34 ?f35 ?f34 ?f36 ?f37 ?f36 ?f37 ?f38 ?f39 ?f40 ?f41 ?f40 ?f42 ?f43 ?f44 ?f43 ?f45 ?f46 ?f47 ?f48 ?f49 ?f50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71"/><draw:equation draw:name="f8" draw:formula="0 + 9036 - 9036"/><draw:equation draw:name="f9" draw:formula="?f8 * ?f5 / 116"/><draw:equation draw:name="f10" draw:formula="6953 * ?f4 / 171"/><draw:equation draw:name="f11" draw:formula="7013 * ?f4 / 171"/><draw:equation draw:name="f12" draw:formula="0 + 9043 - 9036"/><draw:equation draw:name="f13" draw:formula="?f12 * ?f5 / 116"/><draw:equation draw:name="f14" draw:formula="7008 * ?f4 / 171"/><draw:equation draw:name="f15" draw:formula="0 + 9046 - 9036"/><draw:equation draw:name="f16" draw:formula="?f15 * ?f5 / 116"/><draw:equation draw:name="f17" draw:formula="7006 * ?f4 / 171"/><draw:equation draw:name="f18" draw:formula="0 + 9121 - 9036"/><draw:equation draw:name="f19" draw:formula="?f18 * ?f5 / 116"/><draw:equation draw:name="f20" draw:formula="0 + 9122 - 9036"/><draw:equation draw:name="f21" draw:formula="?f20 * ?f5 / 116"/><draw:equation draw:name="f22" draw:formula="7005 * ?f4 / 171"/><draw:equation draw:name="f23" draw:formula="0 + 9096 - 9036"/><draw:equation draw:name="f24" draw:formula="?f23 * ?f5 / 116"/><draw:equation draw:name="f25" draw:formula="0 + 9073 - 9036"/><draw:equation draw:name="f26" draw:formula="?f25 * ?f5 / 116"/><draw:equation draw:name="f27" draw:formula="7000 * ?f4 / 171"/><draw:equation draw:name="f28" draw:formula="0 + 9057 - 9036"/><draw:equation draw:name="f29" draw:formula="?f28 * ?f5 / 116"/><draw:equation draw:name="f30" draw:formula="6986 * ?f4 / 171"/><draw:equation draw:name="f31" draw:formula="0 + 9047 - 9036"/><draw:equation draw:name="f32" draw:formula="?f31 * ?f5 / 116"/><draw:equation draw:name="f33" draw:formula="6967 * ?f4 / 171"/><draw:equation draw:name="f34" draw:formula="?f9 / ?f6"/><draw:equation draw:name="f35" draw:formula="?f10 / ?f7"/><draw:equation draw:name="f36" draw:formula="?f11 / ?f7"/><draw:equation draw:name="f37" draw:formula="?f13 / ?f6"/><draw:equation draw:name="f38" draw:formula="?f14 / ?f7"/><draw:equation draw:name="f39" draw:formula="?f16 / ?f6"/><draw:equation draw:name="f40" draw:formula="?f17 / ?f7"/><draw:equation draw:name="f41" draw:formula="?f19 / ?f6"/><draw:equation draw:name="f42" draw:formula="?f21 / ?f6"/><draw:equation draw:name="f43" draw:formula="?f22 / ?f7"/><draw:equation draw:name="f44" draw:formula="?f24 / ?f6"/><draw:equation draw:name="f45" draw:formula="?f26 / ?f6"/><draw:equation draw:name="f46" draw:formula="?f27 / ?f7"/><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6.275in" svg:y="4.75139in" svg:width="0.08056in" svg:height="0.11875in" draw:z-index="0" draw:id="id93" draw:style-name="a93" draw:name="Freeform 1164"><svg:title/><svg:desc/><draw:enhanced-geometry draw:type="non-primitive" svg:viewBox="0 0 116 171" draw:enhanced-path="M 85 164 L 14 164 28 167 53 171 82 166 85 164 Z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71"/><draw:equation draw:name="f8" draw:formula="0 + 9121 - 9036"/><draw:equation draw:name="f9" draw:formula="?f8 * ?f5 / 116"/><draw:equation draw:name="f10" draw:formula="7006 * ?f4 / 171"/><draw:equation draw:name="f11" draw:formula="0 + 9050 - 9036"/><draw:equation draw:name="f12" draw:formula="?f11 * ?f5 / 116"/><draw:equation draw:name="f13" draw:formula="0 + 9064 - 9036"/><draw:equation draw:name="f14" draw:formula="?f13 * ?f5 / 116"/><draw:equation draw:name="f15" draw:formula="7009 * ?f4 / 171"/><draw:equation draw:name="f16" draw:formula="0 + 9089 - 9036"/><draw:equation draw:name="f17" draw:formula="?f16 * ?f5 / 116"/><draw:equation draw:name="f18" draw:formula="7013 * ?f4 / 171"/><draw:equation draw:name="f19" draw:formula="0 + 9118 - 9036"/><draw:equation draw:name="f20" draw:formula="?f19 * ?f5 / 116"/><draw:equation draw:name="f21" draw:formula="7008 * ?f4 / 171"/><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275in" svg:y="4.75139in" svg:width="0.08056in" svg:height="0.11875in" draw:z-index="0" draw:id="id94" draw:style-name="a94" draw:name="Freeform 1163"><svg:title/><svg:desc/><draw:enhanced-geometry draw:type="non-primitive" svg:viewBox="0 0 116 171" draw:enhanced-path="M 74 0 L 55 0 25 7 9 23 3 40 4 56 10 72 26 89 74 113 86 120 86 135 82 150 60 163 86 163 101 154 112 138 115 121 108 95 95 80 53 58 34 48 29 44 29 15 41 8 86 8 74 0 Z N" draw:text-areas="?f112 ?f114 ?f113 ?f115" draw:glue-points="?f70 ?f71 ?f72 ?f71 ?f73 ?f74 ?f75 ?f76 ?f77 ?f78 ?f79 ?f80 ?f81 ?f82 ?f83 ?f84 ?f70 ?f85 ?f86 ?f87 ?f86 ?f88 ?f89 ?f90 ?f91 ?f92 ?f86 ?f92 ?f93 ?f94 ?f95 ?f96 ?f97 ?f98 ?f99 ?f100 ?f101 ?f102 ?f103 ?f104 ?f105 ?f106 ?f107 ?f108 ?f107 ?f109 ?f110 ?f111 ?f86 ?f111 ?f70 ?f71"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71"/><draw:equation draw:name="f8" draw:formula="0 + 9110 - 9036"/><draw:equation draw:name="f9" draw:formula="?f8 * ?f5 / 116"/><draw:equation draw:name="f10" draw:formula="6842 * ?f4 / 171"/><draw:equation draw:name="f11" draw:formula="0 + 9091 - 9036"/><draw:equation draw:name="f12" draw:formula="?f11 * ?f5 / 116"/><draw:equation draw:name="f13" draw:formula="0 + 9061 - 9036"/><draw:equation draw:name="f14" draw:formula="?f13 * ?f5 / 116"/><draw:equation draw:name="f15" draw:formula="6849 * ?f4 / 171"/><draw:equation draw:name="f16" draw:formula="0 + 9045 - 9036"/><draw:equation draw:name="f17" draw:formula="?f16 * ?f5 / 116"/><draw:equation draw:name="f18" draw:formula="6865 * ?f4 / 171"/><draw:equation draw:name="f19" draw:formula="0 + 9039 - 9036"/><draw:equation draw:name="f20" draw:formula="?f19 * ?f5 / 116"/><draw:equation draw:name="f21" draw:formula="6882 * ?f4 / 171"/><draw:equation draw:name="f22" draw:formula="0 + 9040 - 9036"/><draw:equation draw:name="f23" draw:formula="?f22 * ?f5 / 116"/><draw:equation draw:name="f24" draw:formula="6898 * ?f4 / 171"/><draw:equation draw:name="f25" draw:formula="0 + 9046 - 9036"/><draw:equation draw:name="f26" draw:formula="?f25 * ?f5 / 116"/><draw:equation draw:name="f27" draw:formula="6914 * ?f4 / 171"/><draw:equation draw:name="f28" draw:formula="0 + 9062 - 9036"/><draw:equation draw:name="f29" draw:formula="?f28 * ?f5 / 116"/><draw:equation draw:name="f30" draw:formula="6931 * ?f4 / 171"/><draw:equation draw:name="f31" draw:formula="6955 * ?f4 / 171"/><draw:equation draw:name="f32" draw:formula="0 + 9122 - 9036"/><draw:equation draw:name="f33" draw:formula="?f32 * ?f5 / 116"/><draw:equation draw:name="f34" draw:formula="6962 * ?f4 / 171"/><draw:equation draw:name="f35" draw:formula="6977 * ?f4 / 171"/><draw:equation draw:name="f36" draw:formula="0 + 9118 - 9036"/><draw:equation draw:name="f37" draw:formula="?f36 * ?f5 / 116"/><draw:equation draw:name="f38" draw:formula="6992 * ?f4 / 171"/><draw:equation draw:name="f39" draw:formula="0 + 9096 - 9036"/><draw:equation draw:name="f40" draw:formula="?f39 * ?f5 / 116"/><draw:equation draw:name="f41" draw:formula="7005 * ?f4 / 171"/><draw:equation draw:name="f42" draw:formula="0 + 9137 - 9036"/><draw:equation draw:name="f43" draw:formula="?f42 * ?f5 / 116"/><draw:equation draw:name="f44" draw:formula="6996 * ?f4 / 171"/><draw:equation draw:name="f45" draw:formula="0 + 9148 - 9036"/><draw:equation draw:name="f46" draw:formula="?f45 * ?f5 / 116"/><draw:equation draw:name="f47" draw:formula="6980 * ?f4 / 171"/><draw:equation draw:name="f48" draw:formula="0 + 9151 - 9036"/><draw:equation draw:name="f49" draw:formula="?f48 * ?f5 / 116"/><draw:equation draw:name="f50" draw:formula="6963 * ?f4 / 171"/><draw:equation draw:name="f51" draw:formula="0 + 9144 - 9036"/><draw:equation draw:name="f52" draw:formula="?f51 * ?f5 / 116"/><draw:equation draw:name="f53" draw:formula="6937 * ?f4 / 171"/><draw:equation draw:name="f54" draw:formula="0 + 9131 - 9036"/><draw:equation draw:name="f55" draw:formula="?f54 * ?f5 / 116"/><draw:equation draw:name="f56" draw:formula="6922 * ?f4 / 171"/><draw:equation draw:name="f57" draw:formula="0 + 9089 - 9036"/><draw:equation draw:name="f58" draw:formula="?f57 * ?f5 / 116"/><draw:equation draw:name="f59" draw:formula="6900 * ?f4 / 171"/><draw:equation draw:name="f60" draw:formula="0 + 9070 - 9036"/><draw:equation draw:name="f61" draw:formula="?f60 * ?f5 / 116"/><draw:equation draw:name="f62" draw:formula="6890 * ?f4 / 171"/><draw:equation draw:name="f63" draw:formula="0 + 9065 - 9036"/><draw:equation draw:name="f64" draw:formula="?f63 * ?f5 / 116"/><draw:equation draw:name="f65" draw:formula="6886 * ?f4 / 171"/><draw:equation draw:name="f66" draw:formula="6857 * ?f4 / 171"/><draw:equation draw:name="f67" draw:formula="0 + 9077 - 9036"/><draw:equation draw:name="f68" draw:formula="?f67 * ?f5 / 116"/><draw:equation draw:name="f69" draw:formula="6850 * ?f4 / 171"/><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6 / ?f6"/><draw:equation draw:name="f82" draw:formula="?f27 / ?f7"/><draw:equation draw:name="f83" draw:formula="?f29 / ?f6"/><draw:equation draw:name="f84" draw:formula="?f30 / ?f7"/><draw:equation draw:name="f85" draw:formula="?f31 / ?f7"/><draw:equation draw:name="f86" draw:formula="?f33 / ?f6"/><draw:equation draw:name="f87" draw:formula="?f34 / ?f7"/><draw:equation draw:name="f88" draw:formula="?f35 / ?f7"/><draw:equation draw:name="f89" draw:formula="?f37 / ?f6"/><draw:equation draw:name="f90" draw:formula="?f38 / ?f7"/><draw:equation draw:name="f91" draw:formula="?f40 / ?f6"/><draw:equation draw:name="f92" draw:formula="?f41 / ?f7"/><draw:equation draw:name="f93" draw:formula="?f43 / ?f6"/><draw:equation draw:name="f94" draw:formula="?f44 / ?f7"/><draw:equation draw:name="f95" draw:formula="?f46 / ?f6"/><draw:equation draw:name="f96" draw:formula="?f47 / ?f7"/><draw:equation draw:name="f97" draw:formula="?f49 / ?f6"/><draw:equation draw:name="f98" draw:formula="?f50 / ?f7"/><draw:equation draw:name="f99" draw:formula="?f52 / ?f6"/><draw:equation draw:name="f100" draw:formula="?f53 / ?f7"/><draw:equation draw:name="f101" draw:formula="?f55 / ?f6"/><draw:equation draw:name="f102" draw:formula="?f56 / ?f7"/><draw:equation draw:name="f103" draw:formula="?f58 / ?f6"/><draw:equation draw:name="f104" draw:formula="?f59 / ?f7"/><draw:equation draw:name="f105" draw:formula="?f61 / ?f6"/><draw:equation draw:name="f106" draw:formula="?f62 / ?f7"/><draw:equation draw:name="f107" draw:formula="?f64 / ?f6"/><draw:equation draw:name="f108" draw:formula="?f65 / ?f7"/><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6.275in" svg:y="4.75139in" svg:width="0.08056in" svg:height="0.11875in" draw:z-index="0" draw:id="id95" draw:style-name="a95" draw:name="Freeform 1162"><svg:title/><svg:desc/><draw:enhanced-geometry draw:type="non-primitive" svg:viewBox="0 0 116 171" draw:enhanced-path="M 108 0 L 101 0 98 5 98 8 53 8 75 14 90 30 99 48 108 53 108 0 Z N" draw:text-areas="?f43 ?f45 ?f44 ?f46" draw:glue-points="?f29 ?f30 ?f31 ?f30 ?f32 ?f33 ?f32 ?f34 ?f35 ?f34 ?f36 ?f37 ?f38 ?f39 ?f40 ?f41 ?f29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71"/><draw:equation draw:name="f8" draw:formula="0 + 9144 - 9036"/><draw:equation draw:name="f9" draw:formula="?f8 * ?f5 / 116"/><draw:equation draw:name="f10" draw:formula="6842 * ?f4 / 171"/><draw:equation draw:name="f11" draw:formula="0 + 9137 - 9036"/><draw:equation draw:name="f12" draw:formula="?f11 * ?f5 / 116"/><draw:equation draw:name="f13" draw:formula="0 + 9134 - 9036"/><draw:equation draw:name="f14" draw:formula="?f13 * ?f5 / 116"/><draw:equation draw:name="f15" draw:formula="6847 * ?f4 / 171"/><draw:equation draw:name="f16" draw:formula="6850 * ?f4 / 171"/><draw:equation draw:name="f17" draw:formula="0 + 9089 - 9036"/><draw:equation draw:name="f18" draw:formula="?f17 * ?f5 / 116"/><draw:equation draw:name="f19" draw:formula="0 + 9111 - 9036"/><draw:equation draw:name="f20" draw:formula="?f19 * ?f5 / 116"/><draw:equation draw:name="f21" draw:formula="6856 * ?f4 / 171"/><draw:equation draw:name="f22" draw:formula="0 + 9126 - 9036"/><draw:equation draw:name="f23" draw:formula="?f22 * ?f5 / 116"/><draw:equation draw:name="f24" draw:formula="6872 * ?f4 / 171"/><draw:equation draw:name="f25" draw:formula="0 + 9135 - 9036"/><draw:equation draw:name="f26" draw:formula="?f25 * ?f5 / 116"/><draw:equation draw:name="f27" draw:formula="6890 * ?f4 / 171"/><draw:equation draw:name="f28" draw:formula="6895 * ?f4 / 171"/><draw:equation draw:name="f29" draw:formula="?f9 / ?f6"/><draw:equation draw:name="f30" draw:formula="?f10 / ?f7"/><draw:equation draw:name="f31" draw:formula="?f12 / ?f6"/><draw:equation draw:name="f32" draw:formula="?f14 / ?f6"/><draw:equation draw:name="f33" draw:formula="?f15 / ?f7"/><draw:equation draw:name="f34" draw:formula="?f16 / ?f7"/><draw:equation draw:name="f35" draw:formula="?f18 / ?f6"/><draw:equation draw:name="f36" draw:formula="?f20 / ?f6"/><draw:equation draw:name="f37" draw:formula="?f21 / ?f7"/><draw:equation draw:name="f38" draw:formula="?f23 / ?f6"/><draw:equation draw:name="f39" draw:formula="?f24 / ?f7"/><draw:equation draw:name="f40" draw:formula="?f26 / ?f6"/><draw:equation draw:name="f41" draw:formula="?f27 / ?f7"/><draw:equation draw:name="f42" draw:formula="?f28 / ?f7"/><draw:equation draw:name="f43" draw:formula="0 / ?f6"/><draw:equation draw:name="f44" draw:formula="?f1 / ?f6"/><draw:equation draw:name="f45" draw:formula="0 / ?f7"/><draw:equation draw:name="f46" draw:formula="?f3 / ?f7"/></draw:enhanced-geometry></draw:custom-shape></draw:g></draw:g><draw:g draw:z-index="1480" draw:name="Group 1142" draw:id="id114" draw:style-name="a114" text:anchor-type="paragraph"><svg:title/><svg:desc/><draw:g draw:z-index="251658240" draw:name="Group 1156" draw:id="id101" draw:style-name="a101"><svg:title/><svg:desc/><draw:custom-shape svg:x="4.34514in" svg:y="5.34653in" svg:width="0.05833in" svg:height="0.10556in" draw:z-index="0" draw:id="id98" draw:style-name="a98" draw:name="Freeform 1159"><svg:title/><svg:desc/><draw:enhanced-geometry draw:type="non-primitive" svg:viewBox="0 0 84 152" draw:enhanced-path="M 84 147 L 0 147 0 151 84 151 84 1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52"/><draw:equation draw:name="f8" draw:formula="0 + 6341 - 6257"/><draw:equation draw:name="f9" draw:formula="?f8 * ?f5 / 84"/><draw:equation draw:name="f10" draw:formula="7846 * ?f4 / 152"/><draw:equation draw:name="f11" draw:formula="0 + 6257 - 6257"/><draw:equation draw:name="f12" draw:formula="?f11 * ?f5 / 84"/><draw:equation draw:name="f13" draw:formula="7850 * ?f4 / 1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34514in" svg:y="5.34653in" svg:width="0.05833in" svg:height="0.10556in" draw:z-index="0" draw:id="id99" draw:style-name="a99" draw:name="Freeform 1158"><svg:title/><svg:desc/><draw:enhanced-geometry draw:type="non-primitive" svg:viewBox="0 0 84 152" draw:enhanced-path="M 60 24 L 26 24 26 147 62 147 60 142 60 24 Z N" draw:text-areas="?f23 ?f25 ?f24 ?f26" draw:glue-points="?f17 ?f18 ?f19 ?f18 ?f19 ?f20 ?f21 ?f20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52"/><draw:equation draw:name="f8" draw:formula="0 + 6317 - 6257"/><draw:equation draw:name="f9" draw:formula="?f8 * ?f5 / 84"/><draw:equation draw:name="f10" draw:formula="7723 * ?f4 / 152"/><draw:equation draw:name="f11" draw:formula="0 + 6283 - 6257"/><draw:equation draw:name="f12" draw:formula="?f11 * ?f5 / 84"/><draw:equation draw:name="f13" draw:formula="7846 * ?f4 / 152"/><draw:equation draw:name="f14" draw:formula="0 + 6319 - 6257"/><draw:equation draw:name="f15" draw:formula="?f14 * ?f5 / 84"/><draw:equation draw:name="f16" draw:formula="7841 * ?f4 / 15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4.34514in" svg:y="5.34653in" svg:width="0.05833in" svg:height="0.10556in" draw:z-index="0" draw:id="id100" draw:style-name="a100" draw:name="Freeform 1157"><svg:title/><svg:desc/><draw:enhanced-geometry draw:type="non-primitive" svg:viewBox="0 0 84 152" draw:enhanced-path="M 60 0 L 55 0 0 24 0 31 7 27 14 24 60 24 60 0 Z N" draw:text-areas="?f31 ?f33 ?f32 ?f34" draw:glue-points="?f22 ?f23 ?f24 ?f23 ?f25 ?f26 ?f25 ?f27 ?f28 ?f29 ?f30 ?f26 ?f22 ?f26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52"/><draw:equation draw:name="f8" draw:formula="0 + 6317 - 6257"/><draw:equation draw:name="f9" draw:formula="?f8 * ?f5 / 84"/><draw:equation draw:name="f10" draw:formula="7699 * ?f4 / 152"/><draw:equation draw:name="f11" draw:formula="0 + 6312 - 6257"/><draw:equation draw:name="f12" draw:formula="?f11 * ?f5 / 84"/><draw:equation draw:name="f13" draw:formula="0 + 6257 - 6257"/><draw:equation draw:name="f14" draw:formula="?f13 * ?f5 / 84"/><draw:equation draw:name="f15" draw:formula="7723 * ?f4 / 152"/><draw:equation draw:name="f16" draw:formula="7730 * ?f4 / 152"/><draw:equation draw:name="f17" draw:formula="0 + 6264 - 6257"/><draw:equation draw:name="f18" draw:formula="?f17 * ?f5 / 84"/><draw:equation draw:name="f19" draw:formula="7726 * ?f4 / 152"/><draw:equation draw:name="f20" draw:formula="0 + 6271 - 6257"/><draw:equation draw:name="f21" draw:formula="?f20 * ?f5 / 84"/><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custom-shape svg:x="4.41806in" svg:y="5.42847in" svg:width="0.025in" svg:height="0.025in" draw:z-index="0" draw:id="id102" draw:style-name="a102" draw:name="Freeform 1155"><svg:title/><svg:desc/><draw:enhanced-geometry draw:type="non-primitive" svg:viewBox="0 0 36 36" draw:enhanced-path="M 29 0 L 8 0 0 9 0 29 8 36 29 36 36 29 36 9 29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36"/><draw:equation draw:name="f8" draw:formula="0 + 6391 - 6362"/><draw:equation draw:name="f9" draw:formula="?f8 * ?f5 / 36"/><draw:equation draw:name="f10" draw:formula="7817 * ?f4 / 36"/><draw:equation draw:name="f11" draw:formula="0 + 6370 - 6362"/><draw:equation draw:name="f12" draw:formula="?f11 * ?f5 / 36"/><draw:equation draw:name="f13" draw:formula="0 + 6362 - 6362"/><draw:equation draw:name="f14" draw:formula="?f13 * ?f5 / 36"/><draw:equation draw:name="f15" draw:formula="7826 * ?f4 / 36"/><draw:equation draw:name="f16" draw:formula="7846 * ?f4 / 36"/><draw:equation draw:name="f17" draw:formula="7853 * ?f4 / 36"/><draw:equation draw:name="f18" draw:formula="0 + 6398 - 6362"/><draw:equation draw:name="f19" draw:formula="?f18 * ?f5 / 36"/><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 draw:z-index="251660288" draw:name="Group 1151" draw:id="id105" draw:style-name="a105"><svg:title/><svg:desc/><draw:custom-shape svg:x="4.45347in" svg:y="5.34861in" svg:width="0.07014in" svg:height="0.10347in" draw:z-index="0" draw:id="id103" draw:style-name="a103" draw:name="Freeform 1153"><svg:title/><svg:desc/><draw:enhanced-geometry draw:type="non-primitive" svg:viewBox="0 0 101 149" draw:enhanced-path="M 90 31 L 72 31 26 148 48 148 90 31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6503 - 6413"/><draw:equation draw:name="f9" draw:formula="?f8 * ?f5 / 101"/><draw:equation draw:name="f10" draw:formula="7733 * ?f4 / 149"/><draw:equation draw:name="f11" draw:formula="0 + 6485 - 6413"/><draw:equation draw:name="f12" draw:formula="?f11 * ?f5 / 101"/><draw:equation draw:name="f13" draw:formula="0 + 6439 - 6413"/><draw:equation draw:name="f14" draw:formula="?f13 * ?f5 / 101"/><draw:equation draw:name="f15" draw:formula="7850 * ?f4 / 149"/><draw:equation draw:name="f16" draw:formula="0 + 6461 - 6413"/><draw:equation draw:name="f17" draw:formula="?f16 * ?f5 / 10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45347in" svg:y="5.34861in" svg:width="0.07014in" svg:height="0.10347in" draw:z-index="0" draw:id="id104" draw:style-name="a104" draw:name="Freeform 1152"><svg:title/><svg:desc/><draw:enhanced-geometry draw:type="non-primitive" svg:viewBox="0 0 101 149" draw:enhanced-path="M 101 0 L 9 0 0 50 5 50 9 31 90 31 101 0 Z N" draw:text-areas="?f29 ?f31 ?f30 ?f32" draw:glue-points="?f21 ?f22 ?f23 ?f22 ?f24 ?f25 ?f26 ?f25 ?f23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6514 - 6413"/><draw:equation draw:name="f9" draw:formula="?f8 * ?f5 / 101"/><draw:equation draw:name="f10" draw:formula="7702 * ?f4 / 149"/><draw:equation draw:name="f11" draw:formula="0 + 6422 - 6413"/><draw:equation draw:name="f12" draw:formula="?f11 * ?f5 / 101"/><draw:equation draw:name="f13" draw:formula="0 + 6413 - 6413"/><draw:equation draw:name="f14" draw:formula="?f13 * ?f5 / 101"/><draw:equation draw:name="f15" draw:formula="7752 * ?f4 / 149"/><draw:equation draw:name="f16" draw:formula="0 + 6418 - 6413"/><draw:equation draw:name="f17" draw:formula="?f16 * ?f5 / 101"/><draw:equation draw:name="f18" draw:formula="7733 * ?f4 / 149"/><draw:equation draw:name="f19" draw:formula="0 + 6503 - 6413"/><draw:equation draw:name="f20" draw:formula="?f19 * ?f5 / 101"/><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g><draw:g draw:z-index="251661312" draw:name="Group 1147" draw:id="id109" draw:style-name="a109"><svg:title/><svg:desc/><draw:custom-shape svg:x="4.52847in" svg:y="5.34722in" svg:width="0.07014in" svg:height="0.10833in" draw:z-index="0" draw:id="id106" draw:style-name="a106" draw:name="Freeform 1150"><svg:title/><svg:desc/><draw:enhanced-geometry draw:type="non-primitive" svg:viewBox="0 0 101 156" draw:enhanced-path="M 7 122 L 0 126 0 148 17 155 33 155 59 151 73 143 53 143 37 134 19 122 7 122 Z N" draw:text-areas="?f49 ?f51 ?f50 ?f52" draw:glue-points="?f33 ?f34 ?f35 ?f36 ?f35 ?f37 ?f38 ?f39 ?f40 ?f39 ?f41 ?f42 ?f43 ?f44 ?f45 ?f44 ?f46 ?f47 ?f48 ?f34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6"/><draw:equation draw:name="f8" draw:formula="0 + 6528 - 6521"/><draw:equation draw:name="f9" draw:formula="?f8 * ?f5 / 101"/><draw:equation draw:name="f10" draw:formula="7822 * ?f4 / 156"/><draw:equation draw:name="f11" draw:formula="0 + 6521 - 6521"/><draw:equation draw:name="f12" draw:formula="?f11 * ?f5 / 101"/><draw:equation draw:name="f13" draw:formula="7826 * ?f4 / 156"/><draw:equation draw:name="f14" draw:formula="7848 * ?f4 / 156"/><draw:equation draw:name="f15" draw:formula="0 + 6538 - 6521"/><draw:equation draw:name="f16" draw:formula="?f15 * ?f5 / 101"/><draw:equation draw:name="f17" draw:formula="7855 * ?f4 / 156"/><draw:equation draw:name="f18" draw:formula="0 + 6554 - 6521"/><draw:equation draw:name="f19" draw:formula="?f18 * ?f5 / 101"/><draw:equation draw:name="f20" draw:formula="0 + 6580 - 6521"/><draw:equation draw:name="f21" draw:formula="?f20 * ?f5 / 101"/><draw:equation draw:name="f22" draw:formula="7851 * ?f4 / 156"/><draw:equation draw:name="f23" draw:formula="0 + 6594 - 6521"/><draw:equation draw:name="f24" draw:formula="?f23 * ?f5 / 101"/><draw:equation draw:name="f25" draw:formula="7843 * ?f4 / 156"/><draw:equation draw:name="f26" draw:formula="0 + 6574 - 6521"/><draw:equation draw:name="f27" draw:formula="?f26 * ?f5 / 101"/><draw:equation draw:name="f28" draw:formula="0 + 6558 - 6521"/><draw:equation draw:name="f29" draw:formula="?f28 * ?f5 / 101"/><draw:equation draw:name="f30" draw:formula="7834 * ?f4 / 156"/><draw:equation draw:name="f31" draw:formula="0 + 6540 - 6521"/><draw:equation draw:name="f32" draw:formula="?f31 * ?f5 / 101"/><draw:equation draw:name="f33" draw:formula="?f9 / ?f6"/><draw:equation draw:name="f34" draw:formula="?f10 / ?f7"/><draw:equation draw:name="f35" draw:formula="?f12 / ?f6"/><draw:equation draw:name="f36" draw:formula="?f13 / ?f7"/><draw:equation draw:name="f37" draw:formula="?f14 / ?f7"/><draw:equation draw:name="f38" draw:formula="?f16 / ?f6"/><draw:equation draw:name="f39" draw:formula="?f17 / ?f7"/><draw:equation draw:name="f40" draw:formula="?f19 / ?f6"/><draw:equation draw:name="f41" draw:formula="?f21 / ?f6"/><draw:equation draw:name="f42" draw:formula="?f22 / ?f7"/><draw:equation draw:name="f43" draw:formula="?f24 / ?f6"/><draw:equation draw:name="f44" draw:formula="?f25 / ?f7"/><draw:equation draw:name="f45" draw:formula="?f27 / ?f6"/><draw:equation draw:name="f46" draw:formula="?f29 / ?f6"/><draw:equation draw:name="f47" draw:formula="?f30 / ?f7"/><draw:equation draw:name="f48" draw:formula="?f32 / ?f6"/><draw:equation draw:name="f49" draw:formula="0 / ?f6"/><draw:equation draw:name="f50" draw:formula="?f1 / ?f6"/><draw:equation draw:name="f51" draw:formula="0 / ?f7"/><draw:equation draw:name="f52" draw:formula="?f3 / ?f7"/></draw:enhanced-geometry></draw:custom-shape><draw:custom-shape svg:x="4.52847in" svg:y="5.34722in" svg:width="0.07014in" svg:height="0.10833in" draw:z-index="0" draw:id="id107" draw:style-name="a107" draw:name="Freeform 1149"><svg:title/><svg:desc/><draw:enhanced-geometry draw:type="non-primitive" svg:viewBox="0 0 101 156" draw:enhanced-path="M 87 18 L 53 18 60 28 60 40 49 60 32 69 31 74 49 80 66 93 74 115 74 136 65 143 73 143 79 140 93 124 100 106 97 82 87 65 84 52 91 47 91 30 87 18 Z N" draw:text-areas="?f94 ?f96 ?f95 ?f97" draw:glue-points="?f59 ?f60 ?f61 ?f60 ?f62 ?f63 ?f62 ?f64 ?f65 ?f66 ?f67 ?f68 ?f69 ?f70 ?f65 ?f71 ?f72 ?f73 ?f74 ?f75 ?f74 ?f76 ?f77 ?f78 ?f79 ?f78 ?f80 ?f81 ?f82 ?f83 ?f84 ?f85 ?f86 ?f87 ?f59 ?f88 ?f89 ?f90 ?f91 ?f92 ?f91 ?f93 ?f59 ?f60"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6"/><draw:equation draw:name="f8" draw:formula="0 + 6608 - 6521"/><draw:equation draw:name="f9" draw:formula="?f8 * ?f5 / 101"/><draw:equation draw:name="f10" draw:formula="7718 * ?f4 / 156"/><draw:equation draw:name="f11" draw:formula="0 + 6574 - 6521"/><draw:equation draw:name="f12" draw:formula="?f11 * ?f5 / 101"/><draw:equation draw:name="f13" draw:formula="0 + 6581 - 6521"/><draw:equation draw:name="f14" draw:formula="?f13 * ?f5 / 101"/><draw:equation draw:name="f15" draw:formula="7728 * ?f4 / 156"/><draw:equation draw:name="f16" draw:formula="7740 * ?f4 / 156"/><draw:equation draw:name="f17" draw:formula="0 + 6570 - 6521"/><draw:equation draw:name="f18" draw:formula="?f17 * ?f5 / 101"/><draw:equation draw:name="f19" draw:formula="7760 * ?f4 / 156"/><draw:equation draw:name="f20" draw:formula="0 + 6553 - 6521"/><draw:equation draw:name="f21" draw:formula="?f20 * ?f5 / 101"/><draw:equation draw:name="f22" draw:formula="7769 * ?f4 / 156"/><draw:equation draw:name="f23" draw:formula="0 + 6552 - 6521"/><draw:equation draw:name="f24" draw:formula="?f23 * ?f5 / 101"/><draw:equation draw:name="f25" draw:formula="7774 * ?f4 / 156"/><draw:equation draw:name="f26" draw:formula="7780 * ?f4 / 156"/><draw:equation draw:name="f27" draw:formula="0 + 6587 - 6521"/><draw:equation draw:name="f28" draw:formula="?f27 * ?f5 / 101"/><draw:equation draw:name="f29" draw:formula="7793 * ?f4 / 156"/><draw:equation draw:name="f30" draw:formula="0 + 6595 - 6521"/><draw:equation draw:name="f31" draw:formula="?f30 * ?f5 / 101"/><draw:equation draw:name="f32" draw:formula="7815 * ?f4 / 156"/><draw:equation draw:name="f33" draw:formula="7836 * ?f4 / 156"/><draw:equation draw:name="f34" draw:formula="0 + 6586 - 6521"/><draw:equation draw:name="f35" draw:formula="?f34 * ?f5 / 101"/><draw:equation draw:name="f36" draw:formula="7843 * ?f4 / 156"/><draw:equation draw:name="f37" draw:formula="0 + 6594 - 6521"/><draw:equation draw:name="f38" draw:formula="?f37 * ?f5 / 101"/><draw:equation draw:name="f39" draw:formula="0 + 6600 - 6521"/><draw:equation draw:name="f40" draw:formula="?f39 * ?f5 / 101"/><draw:equation draw:name="f41" draw:formula="7840 * ?f4 / 156"/><draw:equation draw:name="f42" draw:formula="0 + 6614 - 6521"/><draw:equation draw:name="f43" draw:formula="?f42 * ?f5 / 101"/><draw:equation draw:name="f44" draw:formula="7824 * ?f4 / 156"/><draw:equation draw:name="f45" draw:formula="0 + 6621 - 6521"/><draw:equation draw:name="f46" draw:formula="?f45 * ?f5 / 101"/><draw:equation draw:name="f47" draw:formula="7806 * ?f4 / 156"/><draw:equation draw:name="f48" draw:formula="0 + 6618 - 6521"/><draw:equation draw:name="f49" draw:formula="?f48 * ?f5 / 101"/><draw:equation draw:name="f50" draw:formula="7782 * ?f4 / 156"/><draw:equation draw:name="f51" draw:formula="7765 * ?f4 / 156"/><draw:equation draw:name="f52" draw:formula="0 + 6605 - 6521"/><draw:equation draw:name="f53" draw:formula="?f52 * ?f5 / 101"/><draw:equation draw:name="f54" draw:formula="7752 * ?f4 / 156"/><draw:equation draw:name="f55" draw:formula="0 + 6612 - 6521"/><draw:equation draw:name="f56" draw:formula="?f55 * ?f5 / 101"/><draw:equation draw:name="f57" draw:formula="7747 * ?f4 / 156"/><draw:equation draw:name="f58" draw:formula="7730 * ?f4 / 156"/><draw:equation draw:name="f59" draw:formula="?f9 / ?f6"/><draw:equation draw:name="f60" draw:formula="?f10 / ?f7"/><draw:equation draw:name="f61" draw:formula="?f12 / ?f6"/><draw:equation draw:name="f62" draw:formula="?f14 / ?f6"/><draw:equation draw:name="f63" draw:formula="?f15 / ?f7"/><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6 / ?f7"/><draw:equation draw:name="f72" draw:formula="?f28 / ?f6"/><draw:equation draw:name="f73" draw:formula="?f29 / ?f7"/><draw:equation draw:name="f74" draw:formula="?f31 / ?f6"/><draw:equation draw:name="f75" draw:formula="?f32 / ?f7"/><draw:equation draw:name="f76" draw:formula="?f33 / ?f7"/><draw:equation draw:name="f77" draw:formula="?f35 / ?f6"/><draw:equation draw:name="f78" draw:formula="?f36 / ?f7"/><draw:equation draw:name="f79" draw:formula="?f38 / ?f6"/><draw:equation draw:name="f80" draw:formula="?f40 / ?f6"/><draw:equation draw:name="f81" draw:formula="?f41 / ?f7"/><draw:equation draw:name="f82" draw:formula="?f43 / ?f6"/><draw:equation draw:name="f83" draw:formula="?f44 / ?f7"/><draw:equation draw:name="f84" draw:formula="?f46 / ?f6"/><draw:equation draw:name="f85" draw:formula="?f47 / ?f7"/><draw:equation draw:name="f86" draw:formula="?f49 / ?f6"/><draw:equation draw:name="f87" draw:formula="?f50 / ?f7"/><draw:equation draw:name="f88" draw:formula="?f51 / ?f7"/><draw:equation draw:name="f89" draw:formula="?f53 / ?f6"/><draw:equation draw:name="f90" draw:formula="?f54 / ?f7"/><draw:equation draw:name="f91" draw:formula="?f56 / ?f6"/><draw:equation draw:name="f92" draw:formula="?f57 / ?f7"/><draw:equation draw:name="f93" draw:formula="?f58 / ?f7"/><draw:equation draw:name="f94" draw:formula="0 / ?f6"/><draw:equation draw:name="f95" draw:formula="?f1 / ?f6"/><draw:equation draw:name="f96" draw:formula="0 / ?f7"/><draw:equation draw:name="f97" draw:formula="?f3 / ?f7"/></draw:enhanced-geometry></draw:custom-shape><draw:custom-shape svg:x="4.52847in" svg:y="5.34722in" svg:width="0.07014in" svg:height="0.10833in" draw:z-index="0" draw:id="id108" draw:style-name="a108" draw:name="Freeform 1148"><svg:title/><svg:desc/><draw:enhanced-geometry draw:type="non-primitive" svg:viewBox="0 0 101 156" draw:enhanced-path="M 65 0 L 38 4 20 14 8 27 9 35 14 30 21 18 87 18 84 9 65 0 Z N" draw:text-areas="?f51 ?f53 ?f52 ?f54" draw:glue-points="?f34 ?f35 ?f36 ?f37 ?f38 ?f39 ?f40 ?f41 ?f42 ?f43 ?f44 ?f45 ?f46 ?f47 ?f48 ?f47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6"/><draw:equation draw:name="f8" draw:formula="0 + 6586 - 6521"/><draw:equation draw:name="f9" draw:formula="?f8 * ?f5 / 101"/><draw:equation draw:name="f10" draw:formula="7700 * ?f4 / 156"/><draw:equation draw:name="f11" draw:formula="0 + 6559 - 6521"/><draw:equation draw:name="f12" draw:formula="?f11 * ?f5 / 101"/><draw:equation draw:name="f13" draw:formula="7704 * ?f4 / 156"/><draw:equation draw:name="f14" draw:formula="0 + 6541 - 6521"/><draw:equation draw:name="f15" draw:formula="?f14 * ?f5 / 101"/><draw:equation draw:name="f16" draw:formula="7714 * ?f4 / 156"/><draw:equation draw:name="f17" draw:formula="0 + 6529 - 6521"/><draw:equation draw:name="f18" draw:formula="?f17 * ?f5 / 101"/><draw:equation draw:name="f19" draw:formula="7727 * ?f4 / 156"/><draw:equation draw:name="f20" draw:formula="0 + 6530 - 6521"/><draw:equation draw:name="f21" draw:formula="?f20 * ?f5 / 101"/><draw:equation draw:name="f22" draw:formula="7735 * ?f4 / 156"/><draw:equation draw:name="f23" draw:formula="0 + 6535 - 6521"/><draw:equation draw:name="f24" draw:formula="?f23 * ?f5 / 101"/><draw:equation draw:name="f25" draw:formula="7730 * ?f4 / 156"/><draw:equation draw:name="f26" draw:formula="0 + 6542 - 6521"/><draw:equation draw:name="f27" draw:formula="?f26 * ?f5 / 101"/><draw:equation draw:name="f28" draw:formula="7718 * ?f4 / 156"/><draw:equation draw:name="f29" draw:formula="0 + 6608 - 6521"/><draw:equation draw:name="f30" draw:formula="?f29 * ?f5 / 101"/><draw:equation draw:name="f31" draw:formula="0 + 6605 - 6521"/><draw:equation draw:name="f32" draw:formula="?f31 * ?f5 / 101"/><draw:equation draw:name="f33" draw:formula="7709 * ?f4 / 156"/><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30 / ?f6"/><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g draw:z-index="251662336" draw:name="Group 1143" draw:id="id113" draw:style-name="a113"><svg:title/><svg:desc/><draw:custom-shape svg:x="4.60486in" svg:y="5.34653in" svg:width="0.07222in" svg:height="0.10556in" draw:z-index="0" draw:id="id110" draw:style-name="a110" draw:name="Freeform 1146"><svg:title/><svg:desc/><draw:enhanced-geometry draw:type="non-primitive" svg:viewBox="0 0 104 152" draw:enhanced-path="M 88 27 L 60 27 63 48 63 53 29 116 12 134 0 151 91 151 99 123 31 123 67 89 87 66 93 49 88 27 Z N" draw:text-areas="?f64 ?f66 ?f65 ?f67" draw:glue-points="?f42 ?f43 ?f44 ?f43 ?f45 ?f46 ?f45 ?f47 ?f48 ?f49 ?f50 ?f51 ?f52 ?f53 ?f54 ?f53 ?f55 ?f56 ?f57 ?f56 ?f58 ?f59 ?f60 ?f61 ?f62 ?f63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52"/><draw:equation draw:name="f8" draw:formula="0 + 6719 - 6631"/><draw:equation draw:name="f9" draw:formula="?f8 * ?f5 / 104"/><draw:equation draw:name="f10" draw:formula="7726 * ?f4 / 152"/><draw:equation draw:name="f11" draw:formula="0 + 6691 - 6631"/><draw:equation draw:name="f12" draw:formula="?f11 * ?f5 / 104"/><draw:equation draw:name="f13" draw:formula="0 + 6694 - 6631"/><draw:equation draw:name="f14" draw:formula="?f13 * ?f5 / 104"/><draw:equation draw:name="f15" draw:formula="7747 * ?f4 / 152"/><draw:equation draw:name="f16" draw:formula="7752 * ?f4 / 152"/><draw:equation draw:name="f17" draw:formula="0 + 6660 - 6631"/><draw:equation draw:name="f18" draw:formula="?f17 * ?f5 / 104"/><draw:equation draw:name="f19" draw:formula="7815 * ?f4 / 152"/><draw:equation draw:name="f20" draw:formula="0 + 6643 - 6631"/><draw:equation draw:name="f21" draw:formula="?f20 * ?f5 / 104"/><draw:equation draw:name="f22" draw:formula="7833 * ?f4 / 152"/><draw:equation draw:name="f23" draw:formula="0 + 6631 - 6631"/><draw:equation draw:name="f24" draw:formula="?f23 * ?f5 / 104"/><draw:equation draw:name="f25" draw:formula="7850 * ?f4 / 152"/><draw:equation draw:name="f26" draw:formula="0 + 6722 - 6631"/><draw:equation draw:name="f27" draw:formula="?f26 * ?f5 / 104"/><draw:equation draw:name="f28" draw:formula="0 + 6730 - 6631"/><draw:equation draw:name="f29" draw:formula="?f28 * ?f5 / 104"/><draw:equation draw:name="f30" draw:formula="7822 * ?f4 / 152"/><draw:equation draw:name="f31" draw:formula="0 + 6662 - 6631"/><draw:equation draw:name="f32" draw:formula="?f31 * ?f5 / 104"/><draw:equation draw:name="f33" draw:formula="0 + 6698 - 6631"/><draw:equation draw:name="f34" draw:formula="?f33 * ?f5 / 104"/><draw:equation draw:name="f35" draw:formula="7788 * ?f4 / 152"/><draw:equation draw:name="f36" draw:formula="0 + 6718 - 6631"/><draw:equation draw:name="f37" draw:formula="?f36 * ?f5 / 104"/><draw:equation draw:name="f38" draw:formula="7765 * ?f4 / 152"/><draw:equation draw:name="f39" draw:formula="0 + 6724 - 6631"/><draw:equation draw:name="f40" draw:formula="?f39 * ?f5 / 104"/><draw:equation draw:name="f41" draw:formula="7748 * ?f4 / 152"/><draw:equation draw:name="f42" draw:formula="?f9 / ?f6"/><draw:equation draw:name="f43" draw:formula="?f10 / ?f7"/><draw:equation draw:name="f44" draw:formula="?f12 / ?f6"/><draw:equation draw:name="f45" draw:formula="?f14 / ?f6"/><draw:equation draw:name="f46" draw:formula="?f15 / ?f7"/><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7 / ?f6"/><draw:equation draw:name="f55" draw:formula="?f29 / ?f6"/><draw:equation draw:name="f56" draw:formula="?f30 / ?f7"/><draw:equation draw:name="f57" draw:formula="?f32 / ?f6"/><draw:equation draw:name="f58" draw:formula="?f34 / ?f6"/><draw:equation draw:name="f59" draw:formula="?f35 / ?f7"/><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custom-shape svg:x="4.60486in" svg:y="5.34653in" svg:width="0.07222in" svg:height="0.10556in" draw:z-index="0" draw:id="id111" draw:style-name="a111" draw:name="Freeform 1145"><svg:title/><svg:desc/><draw:enhanced-geometry draw:type="non-primitive" svg:viewBox="0 0 104 152" draw:enhanced-path="M 103 106 L 96 106 91 120 89 123 99 123 103 106 Z N" draw:text-areas="?f29 ?f31 ?f30 ?f32" draw:glue-points="?f21 ?f22 ?f23 ?f22 ?f24 ?f25 ?f26 ?f27 ?f28 ?f27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52"/><draw:equation draw:name="f8" draw:formula="0 + 6734 - 6631"/><draw:equation draw:name="f9" draw:formula="?f8 * ?f5 / 104"/><draw:equation draw:name="f10" draw:formula="7805 * ?f4 / 152"/><draw:equation draw:name="f11" draw:formula="0 + 6727 - 6631"/><draw:equation draw:name="f12" draw:formula="?f11 * ?f5 / 104"/><draw:equation draw:name="f13" draw:formula="0 + 6722 - 6631"/><draw:equation draw:name="f14" draw:formula="?f13 * ?f5 / 104"/><draw:equation draw:name="f15" draw:formula="7819 * ?f4 / 152"/><draw:equation draw:name="f16" draw:formula="0 + 6720 - 6631"/><draw:equation draw:name="f17" draw:formula="?f16 * ?f5 / 104"/><draw:equation draw:name="f18" draw:formula="7822 * ?f4 / 152"/><draw:equation draw:name="f19" draw:formula="0 + 6730 - 6631"/><draw:equation draw:name="f20" draw:formula="?f19 * ?f5 / 104"/><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4.60486in" svg:y="5.34653in" svg:width="0.07222in" svg:height="0.10556in" draw:z-index="0" draw:id="id112" draw:style-name="a112" draw:name="Freeform 1144"><svg:title/><svg:desc/><draw:enhanced-geometry draw:type="non-primitive" svg:viewBox="0 0 104 152" draw:enhanced-path="M 55 0 L 31 7 15 23 5 40 10 46 17 27 88 27 87 19 71 5 55 0 Z N" draw:text-areas="?f51 ?f53 ?f52 ?f54" draw:glue-points="?f34 ?f35 ?f36 ?f37 ?f38 ?f39 ?f40 ?f41 ?f42 ?f43 ?f44 ?f45 ?f46 ?f45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52"/><draw:equation draw:name="f8" draw:formula="0 + 6686 - 6631"/><draw:equation draw:name="f9" draw:formula="?f8 * ?f5 / 104"/><draw:equation draw:name="f10" draw:formula="7699 * ?f4 / 152"/><draw:equation draw:name="f11" draw:formula="0 + 6662 - 6631"/><draw:equation draw:name="f12" draw:formula="?f11 * ?f5 / 104"/><draw:equation draw:name="f13" draw:formula="7706 * ?f4 / 152"/><draw:equation draw:name="f14" draw:formula="0 + 6646 - 6631"/><draw:equation draw:name="f15" draw:formula="?f14 * ?f5 / 104"/><draw:equation draw:name="f16" draw:formula="7722 * ?f4 / 152"/><draw:equation draw:name="f17" draw:formula="0 + 6636 - 6631"/><draw:equation draw:name="f18" draw:formula="?f17 * ?f5 / 104"/><draw:equation draw:name="f19" draw:formula="7739 * ?f4 / 152"/><draw:equation draw:name="f20" draw:formula="0 + 6641 - 6631"/><draw:equation draw:name="f21" draw:formula="?f20 * ?f5 / 104"/><draw:equation draw:name="f22" draw:formula="7745 * ?f4 / 152"/><draw:equation draw:name="f23" draw:formula="0 + 6648 - 6631"/><draw:equation draw:name="f24" draw:formula="?f23 * ?f5 / 104"/><draw:equation draw:name="f25" draw:formula="7726 * ?f4 / 152"/><draw:equation draw:name="f26" draw:formula="0 + 6719 - 6631"/><draw:equation draw:name="f27" draw:formula="?f26 * ?f5 / 104"/><draw:equation draw:name="f28" draw:formula="0 + 6718 - 6631"/><draw:equation draw:name="f29" draw:formula="?f28 * ?f5 / 104"/><draw:equation draw:name="f30" draw:formula="7718 * ?f4 / 152"/><draw:equation draw:name="f31" draw:formula="0 + 6702 - 6631"/><draw:equation draw:name="f32" draw:formula="?f31 * ?f5 / 104"/><draw:equation draw:name="f33" draw:formula="7704 * ?f4 / 152"/><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g><draw:frame draw:id="id115" draw:style-name="a115" draw:name="Picture 1141" text:anchor-type="paragraph" svg:x="4.33681in" svg:y="5.53333in" svg:width="3.16042in" svg:height="0.70347in" style:rel-width="scale" style:rel-height="scale"><draw:image xlink:href="media/image11.png" xlink:type="simple" xlink:show="embed" xlink:actuate="onLoad"/><svg:title/><svg:desc/></draw:frame><draw:g draw:z-index="1528" draw:name="Group 1125" draw:id="id131" draw:style-name="a131" text:anchor-type="paragraph"><svg:title/><svg:desc/><draw:g draw:z-index="251658240" draw:name="Group 1138" draw:id="id118" draw:style-name="a118"><svg:title/><svg:desc/><draw:custom-shape svg:x="4.45972in" svg:y="6.45139in" svg:width="0.05694in" svg:height="0.03681in" draw:z-index="0" draw:id="id116" draw:style-name="a116" draw:name="Freeform 1140"><svg:title/><svg:desc/><draw:enhanced-geometry draw:type="non-primitive" svg:viewBox="0 0 82 53" draw:enhanced-path="M 24 0 L 20 3 0 17 0 51 12 53 24 53 32 51 32 32 22 29 10 29 10 22 12 12 27 3 24 0 Z N" draw:text-areas="?f50 ?f52 ?f51 ?f53" draw:glue-points="?f33 ?f34 ?f35 ?f36 ?f37 ?f38 ?f37 ?f39 ?f40 ?f41 ?f33 ?f41 ?f42 ?f39 ?f42 ?f43 ?f44 ?f45 ?f46 ?f45 ?f46 ?f47 ?f40 ?f48 ?f49 ?f36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53"/><draw:equation draw:name="f8" draw:formula="0 + 6446 - 6422"/><draw:equation draw:name="f9" draw:formula="?f8 * ?f5 / 82"/><draw:equation draw:name="f10" draw:formula="9290 * ?f4 / 53"/><draw:equation draw:name="f11" draw:formula="0 + 6442 - 6422"/><draw:equation draw:name="f12" draw:formula="?f11 * ?f5 / 82"/><draw:equation draw:name="f13" draw:formula="9293 * ?f4 / 53"/><draw:equation draw:name="f14" draw:formula="0 + 6422 - 6422"/><draw:equation draw:name="f15" draw:formula="?f14 * ?f5 / 82"/><draw:equation draw:name="f16" draw:formula="9307 * ?f4 / 53"/><draw:equation draw:name="f17" draw:formula="9341 * ?f4 / 53"/><draw:equation draw:name="f18" draw:formula="0 + 6434 - 6422"/><draw:equation draw:name="f19" draw:formula="?f18 * ?f5 / 82"/><draw:equation draw:name="f20" draw:formula="9343 * ?f4 / 53"/><draw:equation draw:name="f21" draw:formula="0 + 6454 - 6422"/><draw:equation draw:name="f22" draw:formula="?f21 * ?f5 / 82"/><draw:equation draw:name="f23" draw:formula="9322 * ?f4 / 53"/><draw:equation draw:name="f24" draw:formula="0 + 6444 - 6422"/><draw:equation draw:name="f25" draw:formula="?f24 * ?f5 / 82"/><draw:equation draw:name="f26" draw:formula="9319 * ?f4 / 53"/><draw:equation draw:name="f27" draw:formula="0 + 6432 - 6422"/><draw:equation draw:name="f28" draw:formula="?f27 * ?f5 / 82"/><draw:equation draw:name="f29" draw:formula="9312 * ?f4 / 53"/><draw:equation draw:name="f30" draw:formula="9302 * ?f4 / 53"/><draw:equation draw:name="f31" draw:formula="0 + 6449 - 6422"/><draw:equation draw:name="f32" draw:formula="?f31 * ?f5 / 82"/><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7 / ?f7"/><draw:equation draw:name="f40" draw:formula="?f19 / ?f6"/><draw:equation draw:name="f41" draw:formula="?f20 / ?f7"/><draw:equation draw:name="f42" draw:formula="?f22 / ?f6"/><draw:equation draw:name="f43" draw:formula="?f23 / ?f7"/><draw:equation draw:name="f44" draw:formula="?f25 / ?f6"/><draw:equation draw:name="f45" draw:formula="?f26 / ?f7"/><draw:equation draw:name="f46" draw:formula="?f28 / ?f6"/><draw:equation draw:name="f47" draw:formula="?f29 / ?f7"/><draw:equation draw:name="f48" draw:formula="?f30 / ?f7"/><draw:equation draw:name="f49" draw:formula="?f32 / ?f6"/><draw:equation draw:name="f50" draw:formula="0 / ?f6"/><draw:equation draw:name="f51" draw:formula="?f1 / ?f6"/><draw:equation draw:name="f52" draw:formula="0 / ?f7"/><draw:equation draw:name="f53" draw:formula="?f3 / ?f7"/></draw:enhanced-geometry></draw:custom-shape><draw:custom-shape svg:x="4.45972in" svg:y="6.45139in" svg:width="0.05694in" svg:height="0.03681in" draw:z-index="0" draw:id="id117" draw:style-name="a117" draw:name="Freeform 1139"><svg:title/><svg:desc/><draw:enhanced-geometry draw:type="non-primitive" svg:viewBox="0 0 82 53" draw:enhanced-path="M 77 0 L 62 11 51 31 51 51 65 53 75 53 82 51 82 32 75 29 60 29 60 22 63 12 77 3 77 0 Z N" draw:text-areas="?f52 ?f54 ?f53 ?f55" draw:glue-points="?f34 ?f35 ?f36 ?f37 ?f38 ?f39 ?f38 ?f40 ?f41 ?f42 ?f43 ?f42 ?f44 ?f40 ?f44 ?f45 ?f43 ?f46 ?f47 ?f46 ?f47 ?f48 ?f49 ?f50 ?f34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53"/><draw:equation draw:name="f8" draw:formula="0 + 6499 - 6422"/><draw:equation draw:name="f9" draw:formula="?f8 * ?f5 / 82"/><draw:equation draw:name="f10" draw:formula="9290 * ?f4 / 53"/><draw:equation draw:name="f11" draw:formula="0 + 6484 - 6422"/><draw:equation draw:name="f12" draw:formula="?f11 * ?f5 / 82"/><draw:equation draw:name="f13" draw:formula="9301 * ?f4 / 53"/><draw:equation draw:name="f14" draw:formula="0 + 6473 - 6422"/><draw:equation draw:name="f15" draw:formula="?f14 * ?f5 / 82"/><draw:equation draw:name="f16" draw:formula="9321 * ?f4 / 53"/><draw:equation draw:name="f17" draw:formula="9341 * ?f4 / 53"/><draw:equation draw:name="f18" draw:formula="0 + 6487 - 6422"/><draw:equation draw:name="f19" draw:formula="?f18 * ?f5 / 82"/><draw:equation draw:name="f20" draw:formula="9343 * ?f4 / 53"/><draw:equation draw:name="f21" draw:formula="0 + 6497 - 6422"/><draw:equation draw:name="f22" draw:formula="?f21 * ?f5 / 82"/><draw:equation draw:name="f23" draw:formula="0 + 6504 - 6422"/><draw:equation draw:name="f24" draw:formula="?f23 * ?f5 / 82"/><draw:equation draw:name="f25" draw:formula="9322 * ?f4 / 53"/><draw:equation draw:name="f26" draw:formula="9319 * ?f4 / 53"/><draw:equation draw:name="f27" draw:formula="0 + 6482 - 6422"/><draw:equation draw:name="f28" draw:formula="?f27 * ?f5 / 82"/><draw:equation draw:name="f29" draw:formula="9312 * ?f4 / 53"/><draw:equation draw:name="f30" draw:formula="0 + 6485 - 6422"/><draw:equation draw:name="f31" draw:formula="?f30 * ?f5 / 82"/><draw:equation draw:name="f32" draw:formula="9302 * ?f4 / 53"/><draw:equation draw:name="f33" draw:formula="9293 * ?f4 / 53"/><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7 / ?f7"/><draw:equation draw:name="f41" draw:formula="?f19 / ?f6"/><draw:equation draw:name="f42" draw:formula="?f20 / ?f7"/><draw:equation draw:name="f43" draw:formula="?f22 / ?f6"/><draw:equation draw:name="f44" draw:formula="?f24 / ?f6"/><draw:equation draw:name="f45" draw:formula="?f25 / ?f7"/><draw:equation draw:name="f46" draw:formula="?f26 / ?f7"/><draw:equation draw:name="f47" draw:formula="?f28 / ?f6"/><draw:equation draw:name="f48" draw:formula="?f29 / ?f7"/><draw:equation draw:name="f49" draw:formula="?f31 / ?f6"/><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g><draw:g draw:z-index="251659264" draw:name="Group 1135" draw:id="id121" draw:style-name="a121"><svg:title/><svg:desc/><draw:custom-shape svg:x="4.52986in" svg:y="6.45347in" svg:width="0.10139in" svg:height="0.10208in" draw:z-index="0" draw:id="id119" draw:style-name="a119" draw:name="Freeform 1137"><svg:title/><svg:desc/><draw:enhanced-geometry draw:type="non-primitive" svg:viewBox="0 0 146 147" draw:enhanced-path="M 0 0 L 0 5 17 5 19 7 19 137 17 141 0 141 0 146 63 146 94 142 107 137 41 137 41 7 102 7 85 2 60 0 0 0 Z N" draw:text-areas="?f54 ?f56 ?f55 ?f57" draw:glue-points="?f36 ?f37 ?f36 ?f38 ?f39 ?f38 ?f40 ?f41 ?f40 ?f42 ?f39 ?f43 ?f36 ?f43 ?f36 ?f44 ?f45 ?f44 ?f46 ?f47 ?f48 ?f42 ?f49 ?f42 ?f49 ?f41 ?f50 ?f41 ?f51 ?f52 ?f53 ?f37 ?f36 ?f3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6523 - 6523"/><draw:equation draw:name="f9" draw:formula="?f8 * ?f5 / 146"/><draw:equation draw:name="f10" draw:formula="9293 * ?f4 / 147"/><draw:equation draw:name="f11" draw:formula="9298 * ?f4 / 147"/><draw:equation draw:name="f12" draw:formula="0 + 6540 - 6523"/><draw:equation draw:name="f13" draw:formula="?f12 * ?f5 / 146"/><draw:equation draw:name="f14" draw:formula="0 + 6542 - 6523"/><draw:equation draw:name="f15" draw:formula="?f14 * ?f5 / 146"/><draw:equation draw:name="f16" draw:formula="9300 * ?f4 / 147"/><draw:equation draw:name="f17" draw:formula="9430 * ?f4 / 147"/><draw:equation draw:name="f18" draw:formula="9434 * ?f4 / 147"/><draw:equation draw:name="f19" draw:formula="9439 * ?f4 / 147"/><draw:equation draw:name="f20" draw:formula="0 + 6586 - 6523"/><draw:equation draw:name="f21" draw:formula="?f20 * ?f5 / 146"/><draw:equation draw:name="f22" draw:formula="0 + 6617 - 6523"/><draw:equation draw:name="f23" draw:formula="?f22 * ?f5 / 146"/><draw:equation draw:name="f24" draw:formula="9435 * ?f4 / 147"/><draw:equation draw:name="f25" draw:formula="0 + 6630 - 6523"/><draw:equation draw:name="f26" draw:formula="?f25 * ?f5 / 146"/><draw:equation draw:name="f27" draw:formula="0 + 6564 - 6523"/><draw:equation draw:name="f28" draw:formula="?f27 * ?f5 / 146"/><draw:equation draw:name="f29" draw:formula="0 + 6625 - 6523"/><draw:equation draw:name="f30" draw:formula="?f29 * ?f5 / 146"/><draw:equation draw:name="f31" draw:formula="0 + 6608 - 6523"/><draw:equation draw:name="f32" draw:formula="?f31 * ?f5 / 146"/><draw:equation draw:name="f33" draw:formula="9295 * ?f4 / 147"/><draw:equation draw:name="f34" draw:formula="0 + 6583 - 6523"/><draw:equation draw:name="f35" draw:formula="?f34 * ?f5 / 146"/><draw:equation draw:name="f36" draw:formula="?f9 / ?f6"/><draw:equation draw:name="f37" draw:formula="?f10 / ?f7"/><draw:equation draw:name="f38" draw:formula="?f11 / ?f7"/><draw:equation draw:name="f39" draw:formula="?f13 / ?f6"/><draw:equation draw:name="f40" draw:formula="?f15 / ?f6"/><draw:equation draw:name="f41" draw:formula="?f16 / ?f7"/><draw:equation draw:name="f42" draw:formula="?f17 / ?f7"/><draw:equation draw:name="f43" draw:formula="?f18 / ?f7"/><draw:equation draw:name="f44" draw:formula="?f19 / ?f7"/><draw:equation draw:name="f45" draw:formula="?f21 / ?f6"/><draw:equation draw:name="f46" draw:formula="?f23 / ?f6"/><draw:equation draw:name="f47" draw:formula="?f24 / ?f7"/><draw:equation draw:name="f48" draw:formula="?f26 / ?f6"/><draw:equation draw:name="f49" draw:formula="?f28 / ?f6"/><draw:equation draw:name="f50" draw:formula="?f30 / ?f6"/><draw:equation draw:name="f51" draw:formula="?f32 / ?f6"/><draw:equation draw:name="f52" draw:formula="?f33 / ?f7"/><draw:equation draw:name="f53" draw:formula="?f35 / ?f6"/><draw:equation draw:name="f54" draw:formula="0 / ?f6"/><draw:equation draw:name="f55" draw:formula="?f1 / ?f6"/><draw:equation draw:name="f56" draw:formula="0 / ?f7"/><draw:equation draw:name="f57" draw:formula="?f3 / ?f7"/></draw:enhanced-geometry></draw:custom-shape><draw:custom-shape svg:x="4.52986in" svg:y="6.45347in" svg:width="0.10139in" svg:height="0.10208in" draw:z-index="0" draw:id="id120" draw:style-name="a120" draw:name="Freeform 1136"><svg:title/><svg:desc/><draw:enhanced-geometry draw:type="non-primitive" svg:viewBox="0 0 146 147" draw:enhanced-path="M 102 7 L 53 7 77 10 94 17 111 36 120 53 123 71 116 105 101 124 82 133 64 136 46 137 107 137 117 132 133 117 142 100 146 83 144 56 136 35 123 19 106 8 102 7 Z N" draw:text-areas="?f106 ?f108 ?f107 ?f109" draw:glue-points="?f67 ?f68 ?f69 ?f68 ?f70 ?f71 ?f72 ?f73 ?f74 ?f75 ?f76 ?f77 ?f78 ?f79 ?f80 ?f81 ?f82 ?f83 ?f84 ?f85 ?f86 ?f87 ?f88 ?f89 ?f90 ?f89 ?f91 ?f92 ?f93 ?f94 ?f95 ?f96 ?f97 ?f98 ?f99 ?f100 ?f101 ?f102 ?f78 ?f103 ?f104 ?f105 ?f67 ?f68"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6625 - 6523"/><draw:equation draw:name="f9" draw:formula="?f8 * ?f5 / 146"/><draw:equation draw:name="f10" draw:formula="9300 * ?f4 / 147"/><draw:equation draw:name="f11" draw:formula="0 + 6576 - 6523"/><draw:equation draw:name="f12" draw:formula="?f11 * ?f5 / 146"/><draw:equation draw:name="f13" draw:formula="0 + 6600 - 6523"/><draw:equation draw:name="f14" draw:formula="?f13 * ?f5 / 146"/><draw:equation draw:name="f15" draw:formula="9303 * ?f4 / 147"/><draw:equation draw:name="f16" draw:formula="0 + 6617 - 6523"/><draw:equation draw:name="f17" draw:formula="?f16 * ?f5 / 146"/><draw:equation draw:name="f18" draw:formula="9310 * ?f4 / 147"/><draw:equation draw:name="f19" draw:formula="0 + 6634 - 6523"/><draw:equation draw:name="f20" draw:formula="?f19 * ?f5 / 146"/><draw:equation draw:name="f21" draw:formula="9329 * ?f4 / 147"/><draw:equation draw:name="f22" draw:formula="0 + 6643 - 6523"/><draw:equation draw:name="f23" draw:formula="?f22 * ?f5 / 146"/><draw:equation draw:name="f24" draw:formula="9346 * ?f4 / 147"/><draw:equation draw:name="f25" draw:formula="0 + 6646 - 6523"/><draw:equation draw:name="f26" draw:formula="?f25 * ?f5 / 146"/><draw:equation draw:name="f27" draw:formula="9364 * ?f4 / 147"/><draw:equation draw:name="f28" draw:formula="0 + 6639 - 6523"/><draw:equation draw:name="f29" draw:formula="?f28 * ?f5 / 146"/><draw:equation draw:name="f30" draw:formula="9398 * ?f4 / 147"/><draw:equation draw:name="f31" draw:formula="0 + 6624 - 6523"/><draw:equation draw:name="f32" draw:formula="?f31 * ?f5 / 146"/><draw:equation draw:name="f33" draw:formula="9417 * ?f4 / 147"/><draw:equation draw:name="f34" draw:formula="0 + 6605 - 6523"/><draw:equation draw:name="f35" draw:formula="?f34 * ?f5 / 146"/><draw:equation draw:name="f36" draw:formula="9426 * ?f4 / 147"/><draw:equation draw:name="f37" draw:formula="0 + 6587 - 6523"/><draw:equation draw:name="f38" draw:formula="?f37 * ?f5 / 146"/><draw:equation draw:name="f39" draw:formula="9429 * ?f4 / 147"/><draw:equation draw:name="f40" draw:formula="0 + 6569 - 6523"/><draw:equation draw:name="f41" draw:formula="?f40 * ?f5 / 146"/><draw:equation draw:name="f42" draw:formula="9430 * ?f4 / 147"/><draw:equation draw:name="f43" draw:formula="0 + 6630 - 6523"/><draw:equation draw:name="f44" draw:formula="?f43 * ?f5 / 146"/><draw:equation draw:name="f45" draw:formula="0 + 6640 - 6523"/><draw:equation draw:name="f46" draw:formula="?f45 * ?f5 / 146"/><draw:equation draw:name="f47" draw:formula="9425 * ?f4 / 147"/><draw:equation draw:name="f48" draw:formula="0 + 6656 - 6523"/><draw:equation draw:name="f49" draw:formula="?f48 * ?f5 / 146"/><draw:equation draw:name="f50" draw:formula="9410 * ?f4 / 147"/><draw:equation draw:name="f51" draw:formula="0 + 6665 - 6523"/><draw:equation draw:name="f52" draw:formula="?f51 * ?f5 / 146"/><draw:equation draw:name="f53" draw:formula="9393 * ?f4 / 147"/><draw:equation draw:name="f54" draw:formula="0 + 6669 - 6523"/><draw:equation draw:name="f55" draw:formula="?f54 * ?f5 / 146"/><draw:equation draw:name="f56" draw:formula="9376 * ?f4 / 147"/><draw:equation draw:name="f57" draw:formula="0 + 6667 - 6523"/><draw:equation draw:name="f58" draw:formula="?f57 * ?f5 / 146"/><draw:equation draw:name="f59" draw:formula="9349 * ?f4 / 147"/><draw:equation draw:name="f60" draw:formula="0 + 6659 - 6523"/><draw:equation draw:name="f61" draw:formula="?f60 * ?f5 / 146"/><draw:equation draw:name="f62" draw:formula="9328 * ?f4 / 147"/><draw:equation draw:name="f63" draw:formula="9312 * ?f4 / 147"/><draw:equation draw:name="f64" draw:formula="0 + 6629 - 6523"/><draw:equation draw:name="f65" draw:formula="?f64 * ?f5 / 146"/><draw:equation draw:name="f66" draw:formula="9301 * ?f4 / 147"/><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2 / ?f6"/><draw:equation draw:name="f83" draw:formula="?f33 / ?f7"/><draw:equation draw:name="f84" draw:formula="?f35 / ?f6"/><draw:equation draw:name="f85" draw:formula="?f36 / ?f7"/><draw:equation draw:name="f86" draw:formula="?f38 / ?f6"/><draw:equation draw:name="f87" draw:formula="?f39 / ?f7"/><draw:equation draw:name="f88" draw:formula="?f41 / ?f6"/><draw:equation draw:name="f89" draw:formula="?f42 / ?f7"/><draw:equation draw:name="f90" draw:formula="?f44 / ?f6"/><draw:equation draw:name="f91" draw:formula="?f46 / ?f6"/><draw:equation draw:name="f92" draw:formula="?f47 / ?f7"/><draw:equation draw:name="f93" draw:formula="?f49 / ?f6"/><draw:equation draw:name="f94" draw:formula="?f50 / ?f7"/><draw:equation draw:name="f95" draw:formula="?f52 / ?f6"/><draw:equation draw:name="f96" draw:formula="?f53 / ?f7"/><draw:equation draw:name="f97" draw:formula="?f55 / ?f6"/><draw:equation draw:name="f98" draw:formula="?f56 / ?f7"/><draw:equation draw:name="f99" draw:formula="?f58 / ?f6"/><draw:equation draw:name="f100" draw:formula="?f59 / ?f7"/><draw:equation draw:name="f101" draw:formula="?f61 / ?f6"/><draw:equation draw:name="f102" draw:formula="?f62 / ?f7"/><draw:equation draw:name="f103" draw:formula="?f63 / ?f7"/><draw:equation draw:name="f104" draw:formula="?f65 / ?f6"/><draw:equation draw:name="f105" draw:formula="?f66 / ?f7"/><draw:equation draw:name="f106" draw:formula="0 / ?f6"/><draw:equation draw:name="f107" draw:formula="?f1 / ?f6"/><draw:equation draw:name="f108" draw:formula="0 / ?f7"/><draw:equation draw:name="f109" draw:formula="?f3 / ?f7"/></draw:enhanced-geometry></draw:custom-shape></draw:g><draw:g draw:z-index="251660288" draw:name="Group 1132" draw:id="id124" draw:style-name="a124"><svg:title/><svg:desc/><draw:custom-shape svg:x="4.65069in" svg:y="6.45208in" svg:width="0.09931in" svg:height="0.10486in" draw:z-index="0" draw:id="id122" draw:style-name="a122" draw:name="Freeform 1134"><svg:title/><svg:desc/><draw:enhanced-geometry draw:type="non-primitive" svg:viewBox="0 0 143 151" draw:enhanced-path="M 80 0 L 19 21 0 61 2 89 37 142 71 151 92 148 101 143 71 143 54 140 39 129 28 110 23 82 26 48 35 26 48 13 64 7 103 7 99 5 80 0 Z N" draw:text-areas="?f96 ?f98 ?f97 ?f99" draw:glue-points="?f61 ?f62 ?f63 ?f64 ?f65 ?f66 ?f67 ?f68 ?f69 ?f70 ?f71 ?f72 ?f73 ?f74 ?f75 ?f76 ?f71 ?f76 ?f77 ?f78 ?f79 ?f80 ?f81 ?f82 ?f83 ?f84 ?f85 ?f86 ?f87 ?f88 ?f89 ?f90 ?f91 ?f92 ?f93 ?f92 ?f94 ?f95 ?f61 ?f62"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draw:equation draw:name="f7" draw:formula="?f4 / 151"/><draw:equation draw:name="f8" draw:formula="0 + 6777 - 6697"/><draw:equation draw:name="f9" draw:formula="?f8 * ?f5 / 143"/><draw:equation draw:name="f10" draw:formula="9291 * ?f4 / 151"/><draw:equation draw:name="f11" draw:formula="0 + 6716 - 6697"/><draw:equation draw:name="f12" draw:formula="?f11 * ?f5 / 143"/><draw:equation draw:name="f13" draw:formula="9312 * ?f4 / 151"/><draw:equation draw:name="f14" draw:formula="0 + 6697 - 6697"/><draw:equation draw:name="f15" draw:formula="?f14 * ?f5 / 143"/><draw:equation draw:name="f16" draw:formula="9352 * ?f4 / 151"/><draw:equation draw:name="f17" draw:formula="0 + 6699 - 6697"/><draw:equation draw:name="f18" draw:formula="?f17 * ?f5 / 143"/><draw:equation draw:name="f19" draw:formula="9380 * ?f4 / 151"/><draw:equation draw:name="f20" draw:formula="0 + 6734 - 6697"/><draw:equation draw:name="f21" draw:formula="?f20 * ?f5 / 143"/><draw:equation draw:name="f22" draw:formula="9433 * ?f4 / 151"/><draw:equation draw:name="f23" draw:formula="0 + 6768 - 6697"/><draw:equation draw:name="f24" draw:formula="?f23 * ?f5 / 143"/><draw:equation draw:name="f25" draw:formula="9442 * ?f4 / 151"/><draw:equation draw:name="f26" draw:formula="0 + 6789 - 6697"/><draw:equation draw:name="f27" draw:formula="?f26 * ?f5 / 143"/><draw:equation draw:name="f28" draw:formula="9439 * ?f4 / 151"/><draw:equation draw:name="f29" draw:formula="0 + 6798 - 6697"/><draw:equation draw:name="f30" draw:formula="?f29 * ?f5 / 143"/><draw:equation draw:name="f31" draw:formula="9434 * ?f4 / 151"/><draw:equation draw:name="f32" draw:formula="0 + 6751 - 6697"/><draw:equation draw:name="f33" draw:formula="?f32 * ?f5 / 143"/><draw:equation draw:name="f34" draw:formula="9431 * ?f4 / 151"/><draw:equation draw:name="f35" draw:formula="0 + 6736 - 6697"/><draw:equation draw:name="f36" draw:formula="?f35 * ?f5 / 143"/><draw:equation draw:name="f37" draw:formula="9420 * ?f4 / 151"/><draw:equation draw:name="f38" draw:formula="0 + 6725 - 6697"/><draw:equation draw:name="f39" draw:formula="?f38 * ?f5 / 143"/><draw:equation draw:name="f40" draw:formula="9401 * ?f4 / 151"/><draw:equation draw:name="f41" draw:formula="0 + 6720 - 6697"/><draw:equation draw:name="f42" draw:formula="?f41 * ?f5 / 143"/><draw:equation draw:name="f43" draw:formula="9373 * ?f4 / 151"/><draw:equation draw:name="f44" draw:formula="0 + 6723 - 6697"/><draw:equation draw:name="f45" draw:formula="?f44 * ?f5 / 143"/><draw:equation draw:name="f46" draw:formula="9339 * ?f4 / 151"/><draw:equation draw:name="f47" draw:formula="0 + 6732 - 6697"/><draw:equation draw:name="f48" draw:formula="?f47 * ?f5 / 143"/><draw:equation draw:name="f49" draw:formula="9317 * ?f4 / 151"/><draw:equation draw:name="f50" draw:formula="0 + 6745 - 6697"/><draw:equation draw:name="f51" draw:formula="?f50 * ?f5 / 143"/><draw:equation draw:name="f52" draw:formula="9304 * ?f4 / 151"/><draw:equation draw:name="f53" draw:formula="0 + 6761 - 6697"/><draw:equation draw:name="f54" draw:formula="?f53 * ?f5 / 143"/><draw:equation draw:name="f55" draw:formula="9298 * ?f4 / 151"/><draw:equation draw:name="f56" draw:formula="0 + 6800 - 6697"/><draw:equation draw:name="f57" draw:formula="?f56 * ?f5 / 143"/><draw:equation draw:name="f58" draw:formula="0 + 6796 - 6697"/><draw:equation draw:name="f59" draw:formula="?f58 * ?f5 / 143"/><draw:equation draw:name="f60" draw:formula="9296 * ?f4 / 151"/><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7 / ?f7"/><draw:equation draw:name="f81" draw:formula="?f39 / ?f6"/><draw:equation draw:name="f82" draw:formula="?f40 / ?f7"/><draw:equation draw:name="f83" draw:formula="?f42 / ?f6"/><draw:equation draw:name="f84" draw:formula="?f43 / ?f7"/><draw:equation draw:name="f85" draw:formula="?f45 / ?f6"/><draw:equation draw:name="f86" draw:formula="?f46 / ?f7"/><draw:equation draw:name="f87" draw:formula="?f48 / ?f6"/><draw:equation draw:name="f88" draw:formula="?f49 / ?f7"/><draw:equation draw:name="f89" draw:formula="?f51 / ?f6"/><draw:equation draw:name="f90" draw:formula="?f52 / ?f7"/><draw:equation draw:name="f91" draw:formula="?f54 / ?f6"/><draw:equation draw:name="f92" draw:formula="?f55 / ?f7"/><draw:equation draw:name="f93" draw:formula="?f57 / ?f6"/><draw:equation draw:name="f94" draw:formula="?f59 / ?f6"/><draw:equation draw:name="f95" draw:formula="?f60 / ?f7"/><draw:equation draw:name="f96" draw:formula="0 / ?f6"/><draw:equation draw:name="f97" draw:formula="?f1 / ?f6"/><draw:equation draw:name="f98" draw:formula="0 / ?f7"/><draw:equation draw:name="f99" draw:formula="?f3 / ?f7"/></draw:enhanced-geometry></draw:custom-shape><draw:custom-shape svg:x="4.65069in" svg:y="6.45208in" svg:width="0.09931in" svg:height="0.10486in" draw:z-index="0" draw:id="id123" draw:style-name="a123" draw:name="Freeform 1133"><svg:title/><svg:desc/><draw:enhanced-geometry draw:type="non-primitive" svg:viewBox="0 0 143 151" draw:enhanced-path="M 103 7 L 64 7 83 10 99 19 111 37 116 64 114 97 106 121 94 135 80 142 71 143 101 143 111 139 127 124 138 105 143 81 139 53 130 31 116 15 103 7 Z N" draw:text-areas="?f93 ?f95 ?f94 ?f96" draw:glue-points="?f59 ?f60 ?f61 ?f60 ?f62 ?f63 ?f64 ?f65 ?f66 ?f67 ?f68 ?f69 ?f70 ?f71 ?f72 ?f73 ?f74 ?f75 ?f76 ?f77 ?f78 ?f79 ?f80 ?f79 ?f66 ?f81 ?f82 ?f83 ?f84 ?f85 ?f86 ?f87 ?f88 ?f89 ?f90 ?f91 ?f68 ?f92 ?f59 ?f60"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draw:equation draw:name="f7" draw:formula="?f4 / 151"/><draw:equation draw:name="f8" draw:formula="0 + 6800 - 6697"/><draw:equation draw:name="f9" draw:formula="?f8 * ?f5 / 143"/><draw:equation draw:name="f10" draw:formula="9298 * ?f4 / 151"/><draw:equation draw:name="f11" draw:formula="0 + 6761 - 6697"/><draw:equation draw:name="f12" draw:formula="?f11 * ?f5 / 143"/><draw:equation draw:name="f13" draw:formula="0 + 6780 - 6697"/><draw:equation draw:name="f14" draw:formula="?f13 * ?f5 / 143"/><draw:equation draw:name="f15" draw:formula="9301 * ?f4 / 151"/><draw:equation draw:name="f16" draw:formula="0 + 6796 - 6697"/><draw:equation draw:name="f17" draw:formula="?f16 * ?f5 / 143"/><draw:equation draw:name="f18" draw:formula="9310 * ?f4 / 151"/><draw:equation draw:name="f19" draw:formula="0 + 6808 - 6697"/><draw:equation draw:name="f20" draw:formula="?f19 * ?f5 / 143"/><draw:equation draw:name="f21" draw:formula="9328 * ?f4 / 151"/><draw:equation draw:name="f22" draw:formula="0 + 6813 - 6697"/><draw:equation draw:name="f23" draw:formula="?f22 * ?f5 / 143"/><draw:equation draw:name="f24" draw:formula="9355 * ?f4 / 151"/><draw:equation draw:name="f25" draw:formula="0 + 6811 - 6697"/><draw:equation draw:name="f26" draw:formula="?f25 * ?f5 / 143"/><draw:equation draw:name="f27" draw:formula="9388 * ?f4 / 151"/><draw:equation draw:name="f28" draw:formula="0 + 6803 - 6697"/><draw:equation draw:name="f29" draw:formula="?f28 * ?f5 / 143"/><draw:equation draw:name="f30" draw:formula="9412 * ?f4 / 151"/><draw:equation draw:name="f31" draw:formula="0 + 6791 - 6697"/><draw:equation draw:name="f32" draw:formula="?f31 * ?f5 / 143"/><draw:equation draw:name="f33" draw:formula="9426 * ?f4 / 151"/><draw:equation draw:name="f34" draw:formula="0 + 6777 - 6697"/><draw:equation draw:name="f35" draw:formula="?f34 * ?f5 / 143"/><draw:equation draw:name="f36" draw:formula="9433 * ?f4 / 151"/><draw:equation draw:name="f37" draw:formula="0 + 6768 - 6697"/><draw:equation draw:name="f38" draw:formula="?f37 * ?f5 / 143"/><draw:equation draw:name="f39" draw:formula="9434 * ?f4 / 151"/><draw:equation draw:name="f40" draw:formula="0 + 6798 - 6697"/><draw:equation draw:name="f41" draw:formula="?f40 * ?f5 / 143"/><draw:equation draw:name="f42" draw:formula="9430 * ?f4 / 151"/><draw:equation draw:name="f43" draw:formula="0 + 6824 - 6697"/><draw:equation draw:name="f44" draw:formula="?f43 * ?f5 / 143"/><draw:equation draw:name="f45" draw:formula="9415 * ?f4 / 151"/><draw:equation draw:name="f46" draw:formula="0 + 6835 - 6697"/><draw:equation draw:name="f47" draw:formula="?f46 * ?f5 / 143"/><draw:equation draw:name="f48" draw:formula="9396 * ?f4 / 151"/><draw:equation draw:name="f49" draw:formula="0 + 6840 - 6697"/><draw:equation draw:name="f50" draw:formula="?f49 * ?f5 / 143"/><draw:equation draw:name="f51" draw:formula="9372 * ?f4 / 151"/><draw:equation draw:name="f52" draw:formula="0 + 6836 - 6697"/><draw:equation draw:name="f53" draw:formula="?f52 * ?f5 / 143"/><draw:equation draw:name="f54" draw:formula="9344 * ?f4 / 151"/><draw:equation draw:name="f55" draw:formula="0 + 6827 - 6697"/><draw:equation draw:name="f56" draw:formula="?f55 * ?f5 / 143"/><draw:equation draw:name="f57" draw:formula="9322 * ?f4 / 151"/><draw:equation draw:name="f58" draw:formula="9306 * ?f4 / 151"/><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6 / ?f6"/><draw:equation draw:name="f71" draw:formula="?f27 / ?f7"/><draw:equation draw:name="f72" draw:formula="?f29 / ?f6"/><draw:equation draw:name="f73" draw:formula="?f30 / ?f7"/><draw:equation draw:name="f74" draw:formula="?f32 / ?f6"/><draw:equation draw:name="f75" draw:formula="?f33 / ?f7"/><draw:equation draw:name="f76" draw:formula="?f35 / ?f6"/><draw:equation draw:name="f77" draw:formula="?f36 / ?f7"/><draw:equation draw:name="f78" draw:formula="?f38 / ?f6"/><draw:equation draw:name="f79" draw:formula="?f39 / ?f7"/><draw:equation draw:name="f80" draw:formula="?f41 / ?f6"/><draw:equation draw:name="f81" draw:formula="?f42 / ?f7"/><draw:equation draw:name="f82" draw:formula="?f44 / ?f6"/><draw:equation draw:name="f83" draw:formula="?f45 / ?f7"/><draw:equation draw:name="f84" draw:formula="?f47 / ?f6"/><draw:equation draw:name="f85" draw:formula="?f48 / ?f7"/><draw:equation draw:name="f86" draw:formula="?f50 / ?f6"/><draw:equation draw:name="f87" draw:formula="?f51 / ?f7"/><draw:equation draw:name="f88" draw:formula="?f53 / ?f6"/><draw:equation draw:name="f89" draw:formula="?f54 / ?f7"/><draw:equation draw:name="f90" draw:formula="?f56 / ?f6"/><draw:equation draw:name="f91" draw:formula="?f57 / ?f7"/><draw:equation draw:name="f92" draw:formula="?f58 / ?f7"/><draw:equation draw:name="f93" draw:formula="0 / ?f6"/><draw:equation draw:name="f94" draw:formula="?f1 / ?f6"/><draw:equation draw:name="f95" draw:formula="0 / ?f7"/><draw:equation draw:name="f96" draw:formula="?f3 / ?f7"/></draw:enhanced-geometry></draw:custom-shape></draw:g><draw:g draw:z-index="251661312" draw:name="Group 1126" draw:id="id130" draw:style-name="a130"><svg:title/><svg:desc/><draw:custom-shape svg:x="4.76319in" svg:y="6.45347in" svg:width="0.10556in" svg:height="0.10347in" draw:z-index="0" draw:id="id125" draw:style-name="a125" draw:name="Freeform 1131"><svg:title/><svg:desc/><draw:enhanced-geometry draw:type="non-primitive" svg:viewBox="0 0 152 149" draw:enhanced-path="M 58 26 L 31 26 127 149 132 149 132 105 123 105 58 26 Z N" draw:text-areas="?f29 ?f31 ?f30 ?f32" draw:glue-points="?f21 ?f22 ?f23 ?f22 ?f24 ?f25 ?f26 ?f25 ?f26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49"/><draw:equation draw:name="f8" draw:formula="0 + 6917 - 6859"/><draw:equation draw:name="f9" draw:formula="?f8 * ?f5 / 152"/><draw:equation draw:name="f10" draw:formula="9319 * ?f4 / 149"/><draw:equation draw:name="f11" draw:formula="0 + 6890 - 6859"/><draw:equation draw:name="f12" draw:formula="?f11 * ?f5 / 152"/><draw:equation draw:name="f13" draw:formula="0 + 6986 - 6859"/><draw:equation draw:name="f14" draw:formula="?f13 * ?f5 / 152"/><draw:equation draw:name="f15" draw:formula="9442 * ?f4 / 149"/><draw:equation draw:name="f16" draw:formula="0 + 6991 - 6859"/><draw:equation draw:name="f17" draw:formula="?f16 * ?f5 / 152"/><draw:equation draw:name="f18" draw:formula="9398 * ?f4 / 149"/><draw:equation draw:name="f19" draw:formula="0 + 6982 - 6859"/><draw:equation draw:name="f20" draw:formula="?f19 * ?f5 / 152"/><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4.76319in" svg:y="6.45347in" svg:width="0.10556in" svg:height="0.10347in" draw:z-index="0" draw:id="id126" draw:style-name="a126" draw:name="Freeform 1130"><svg:title/><svg:desc/><draw:enhanced-geometry draw:type="non-primitive" svg:viewBox="0 0 152 149" draw:enhanced-path="M 51 141 L 0 141 0 146 51 146 51 14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49"/><draw:equation draw:name="f8" draw:formula="0 + 6910 - 6859"/><draw:equation draw:name="f9" draw:formula="?f8 * ?f5 / 152"/><draw:equation draw:name="f10" draw:formula="9434 * ?f4 / 149"/><draw:equation draw:name="f11" draw:formula="0 + 6859 - 6859"/><draw:equation draw:name="f12" draw:formula="?f11 * ?f5 / 152"/><draw:equation draw:name="f13" draw:formula="9439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6319in" svg:y="6.45347in" svg:width="0.10556in" svg:height="0.10347in" draw:z-index="0" draw:id="id127" draw:style-name="a127" draw:name="Freeform 1129"><svg:title/><svg:desc/><draw:enhanced-geometry draw:type="non-primitive" svg:viewBox="0 0 152 149" draw:enhanced-path="M 36 0 L 0 0 0 5 12 5 22 17 22 137 17 141 36 141 31 137 31 26 58 26 36 0 Z N" draw:text-areas="?f41 ?f43 ?f42 ?f44" draw:glue-points="?f28 ?f29 ?f30 ?f29 ?f30 ?f31 ?f32 ?f31 ?f33 ?f34 ?f33 ?f35 ?f36 ?f37 ?f28 ?f37 ?f38 ?f35 ?f38 ?f39 ?f40 ?f39 ?f28 ?f2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49"/><draw:equation draw:name="f8" draw:formula="0 + 6895 - 6859"/><draw:equation draw:name="f9" draw:formula="?f8 * ?f5 / 152"/><draw:equation draw:name="f10" draw:formula="9293 * ?f4 / 149"/><draw:equation draw:name="f11" draw:formula="0 + 6859 - 6859"/><draw:equation draw:name="f12" draw:formula="?f11 * ?f5 / 152"/><draw:equation draw:name="f13" draw:formula="9298 * ?f4 / 149"/><draw:equation draw:name="f14" draw:formula="0 + 6871 - 6859"/><draw:equation draw:name="f15" draw:formula="?f14 * ?f5 / 152"/><draw:equation draw:name="f16" draw:formula="0 + 6881 - 6859"/><draw:equation draw:name="f17" draw:formula="?f16 * ?f5 / 152"/><draw:equation draw:name="f18" draw:formula="9310 * ?f4 / 149"/><draw:equation draw:name="f19" draw:formula="9430 * ?f4 / 149"/><draw:equation draw:name="f20" draw:formula="0 + 6876 - 6859"/><draw:equation draw:name="f21" draw:formula="?f20 * ?f5 / 152"/><draw:equation draw:name="f22" draw:formula="9434 * ?f4 / 149"/><draw:equation draw:name="f23" draw:formula="0 + 6890 - 6859"/><draw:equation draw:name="f24" draw:formula="?f23 * ?f5 / 152"/><draw:equation draw:name="f25" draw:formula="9319 * ?f4 / 149"/><draw:equation draw:name="f26" draw:formula="0 + 6917 - 6859"/><draw:equation draw:name="f27" draw:formula="?f26 * ?f5 / 152"/><draw:equation draw:name="f28" draw:formula="?f9 / ?f6"/><draw:equation draw:name="f29" draw:formula="?f10 / ?f7"/><draw:equation draw:name="f30" draw:formula="?f12 / ?f6"/><draw:equation draw:name="f31" draw:formula="?f13 / ?f7"/><draw:equation draw:name="f32" draw:formula="?f15 / ?f6"/><draw:equation draw:name="f33" draw:formula="?f17 / ?f6"/><draw:equation draw:name="f34" draw:formula="?f18 / ?f7"/><draw:equation draw:name="f35" draw:formula="?f19 / ?f7"/><draw:equation draw:name="f36" draw:formula="?f21 / ?f6"/><draw:equation draw:name="f37" draw:formula="?f22 / ?f7"/><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svg:x="4.76319in" svg:y="6.45347in" svg:width="0.10556in" svg:height="0.10347in" draw:z-index="0" draw:id="id128" draw:style-name="a128" draw:name="Freeform 1128"><svg:title/><svg:desc/><draw:enhanced-geometry draw:type="non-primitive" svg:viewBox="0 0 152 149" draw:enhanced-path="M 139 5 L 115 5 123 7 123 105 132 105 132 7 139 5 Z N" draw:text-areas="?f26 ?f28 ?f27 ?f29" draw:glue-points="?f19 ?f20 ?f21 ?f20 ?f22 ?f23 ?f22 ?f24 ?f25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49"/><draw:equation draw:name="f8" draw:formula="0 + 6998 - 6859"/><draw:equation draw:name="f9" draw:formula="?f8 * ?f5 / 152"/><draw:equation draw:name="f10" draw:formula="9298 * ?f4 / 149"/><draw:equation draw:name="f11" draw:formula="0 + 6974 - 6859"/><draw:equation draw:name="f12" draw:formula="?f11 * ?f5 / 152"/><draw:equation draw:name="f13" draw:formula="0 + 6982 - 6859"/><draw:equation draw:name="f14" draw:formula="?f13 * ?f5 / 152"/><draw:equation draw:name="f15" draw:formula="9300 * ?f4 / 149"/><draw:equation draw:name="f16" draw:formula="9398 * ?f4 / 149"/><draw:equation draw:name="f17" draw:formula="0 + 6991 - 6859"/><draw:equation draw:name="f18" draw:formula="?f17 * ?f5 / 152"/><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76319in" svg:y="6.45347in" svg:width="0.10556in" svg:height="0.10347in" draw:z-index="0" draw:id="id129" draw:style-name="a129" draw:name="Freeform 1127"><svg:title/><svg:desc/><draw:enhanced-geometry draw:type="non-primitive" svg:viewBox="0 0 152 149" draw:enhanced-path="M 151 0 L 101 0 101 5 151 5 151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49"/><draw:equation draw:name="f8" draw:formula="0 + 7010 - 6859"/><draw:equation draw:name="f9" draw:formula="?f8 * ?f5 / 152"/><draw:equation draw:name="f10" draw:formula="9293 * ?f4 / 149"/><draw:equation draw:name="f11" draw:formula="0 + 6960 - 6859"/><draw:equation draw:name="f12" draw:formula="?f11 * ?f5 / 152"/><draw:equation draw:name="f13" draw:formula="9298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draw:g draw:z-index="1552" draw:name="Group 1064" draw:id="id192" draw:style-name="a192" text:anchor-type="paragraph"><svg:title/><svg:desc/><draw:g draw:z-index="251658240" draw:name="Group 1121" draw:id="id135" draw:style-name="a135"><svg:title/><svg:desc/><draw:custom-shape svg:x="4.93681in" svg:y="6.45347in" svg:width="0.05556in" svg:height="0.10347in" draw:z-index="0" draw:id="id132" draw:style-name="a132" draw:name="Freeform 1124"><svg:title/><svg:desc/><draw:enhanced-geometry draw:type="non-primitive" svg:viewBox="0 0 80 149" draw:enhanced-path="M 24 122 L 2 122 0 129 0 139 7 146 12 149 21 149 35 147 43 141 19 141 24 122 Z N" draw:text-areas="?f49 ?f51 ?f50 ?f52" draw:glue-points="?f33 ?f34 ?f35 ?f34 ?f36 ?f37 ?f36 ?f38 ?f39 ?f40 ?f41 ?f42 ?f43 ?f42 ?f44 ?f45 ?f46 ?f47 ?f48 ?f47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49"/><draw:equation draw:name="f8" draw:formula="0 + 7133 - 7109"/><draw:equation draw:name="f9" draw:formula="?f8 * ?f5 / 80"/><draw:equation draw:name="f10" draw:formula="9415 * ?f4 / 149"/><draw:equation draw:name="f11" draw:formula="0 + 7111 - 7109"/><draw:equation draw:name="f12" draw:formula="?f11 * ?f5 / 80"/><draw:equation draw:name="f13" draw:formula="0 + 7109 - 7109"/><draw:equation draw:name="f14" draw:formula="?f13 * ?f5 / 80"/><draw:equation draw:name="f15" draw:formula="9422 * ?f4 / 149"/><draw:equation draw:name="f16" draw:formula="9432 * ?f4 / 149"/><draw:equation draw:name="f17" draw:formula="0 + 7116 - 7109"/><draw:equation draw:name="f18" draw:formula="?f17 * ?f5 / 80"/><draw:equation draw:name="f19" draw:formula="9439 * ?f4 / 149"/><draw:equation draw:name="f20" draw:formula="0 + 7121 - 7109"/><draw:equation draw:name="f21" draw:formula="?f20 * ?f5 / 80"/><draw:equation draw:name="f22" draw:formula="9442 * ?f4 / 149"/><draw:equation draw:name="f23" draw:formula="0 + 7130 - 7109"/><draw:equation draw:name="f24" draw:formula="?f23 * ?f5 / 80"/><draw:equation draw:name="f25" draw:formula="0 + 7144 - 7109"/><draw:equation draw:name="f26" draw:formula="?f25 * ?f5 / 80"/><draw:equation draw:name="f27" draw:formula="9440 * ?f4 / 149"/><draw:equation draw:name="f28" draw:formula="0 + 7152 - 7109"/><draw:equation draw:name="f29" draw:formula="?f28 * ?f5 / 80"/><draw:equation draw:name="f30" draw:formula="9434 * ?f4 / 149"/><draw:equation draw:name="f31" draw:formula="0 + 7128 - 7109"/><draw:equation draw:name="f32" draw:formula="?f31 * ?f5 / 80"/><draw:equation draw:name="f33" draw:formula="?f9 / ?f6"/><draw:equation draw:name="f34" draw:formula="?f10 / ?f7"/><draw:equation draw:name="f35" draw:formula="?f12 / ?f6"/><draw:equation draw:name="f36" draw:formula="?f14 / ?f6"/><draw:equation draw:name="f37" draw:formula="?f15 / ?f7"/><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6 / ?f6"/><draw:equation draw:name="f45" draw:formula="?f27 / ?f7"/><draw:equation draw:name="f46" draw:formula="?f29 / ?f6"/><draw:equation draw:name="f47" draw:formula="?f30 / ?f7"/><draw:equation draw:name="f48" draw:formula="?f32 / ?f6"/><draw:equation draw:name="f49" draw:formula="0 / ?f6"/><draw:equation draw:name="f50" draw:formula="?f1 / ?f6"/><draw:equation draw:name="f51" draw:formula="0 / ?f7"/><draw:equation draw:name="f52" draw:formula="?f3 / ?f7"/></draw:enhanced-geometry></draw:custom-shape><draw:custom-shape svg:x="4.93681in" svg:y="6.45347in" svg:width="0.05556in" svg:height="0.10347in" draw:z-index="0" draw:id="id133" draw:style-name="a133" draw:name="Freeform 1123"><svg:title/><svg:desc/><draw:enhanced-geometry draw:type="non-primitive" svg:viewBox="0 0 80 149" draw:enhanced-path="M 62 5 L 33 5 36 7 36 137 33 141 43 141 53 134 60 24 60 7 62 5 Z N" draw:text-areas="?f38 ?f40 ?f39 ?f41" draw:glue-points="?f26 ?f27 ?f28 ?f27 ?f29 ?f30 ?f29 ?f31 ?f28 ?f32 ?f33 ?f32 ?f34 ?f35 ?f36 ?f37 ?f36 ?f30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49"/><draw:equation draw:name="f8" draw:formula="0 + 7171 - 7109"/><draw:equation draw:name="f9" draw:formula="?f8 * ?f5 / 80"/><draw:equation draw:name="f10" draw:formula="9298 * ?f4 / 149"/><draw:equation draw:name="f11" draw:formula="0 + 7142 - 7109"/><draw:equation draw:name="f12" draw:formula="?f11 * ?f5 / 80"/><draw:equation draw:name="f13" draw:formula="0 + 7145 - 7109"/><draw:equation draw:name="f14" draw:formula="?f13 * ?f5 / 80"/><draw:equation draw:name="f15" draw:formula="9300 * ?f4 / 149"/><draw:equation draw:name="f16" draw:formula="9430 * ?f4 / 149"/><draw:equation draw:name="f17" draw:formula="9434 * ?f4 / 149"/><draw:equation draw:name="f18" draw:formula="0 + 7152 - 7109"/><draw:equation draw:name="f19" draw:formula="?f18 * ?f5 / 80"/><draw:equation draw:name="f20" draw:formula="0 + 7162 - 7109"/><draw:equation draw:name="f21" draw:formula="?f20 * ?f5 / 80"/><draw:equation draw:name="f22" draw:formula="9427 * ?f4 / 149"/><draw:equation draw:name="f23" draw:formula="0 + 7169 - 7109"/><draw:equation draw:name="f24" draw:formula="?f23 * ?f5 / 80"/><draw:equation draw:name="f25" draw:formula="9317 * ?f4 / 149"/><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4.93681in" svg:y="6.45347in" svg:width="0.05556in" svg:height="0.10347in" draw:z-index="0" draw:id="id134" draw:style-name="a134" draw:name="Freeform 1122"><svg:title/><svg:desc/><draw:enhanced-geometry draw:type="non-primitive" svg:viewBox="0 0 80 149" draw:enhanced-path="M 79 0 L 17 0 17 5 79 5 79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49"/><draw:equation draw:name="f8" draw:formula="0 + 7188 - 7109"/><draw:equation draw:name="f9" draw:formula="?f8 * ?f5 / 80"/><draw:equation draw:name="f10" draw:formula="9293 * ?f4 / 149"/><draw:equation draw:name="f11" draw:formula="0 + 7126 - 7109"/><draw:equation draw:name="f12" draw:formula="?f11 * ?f5 / 80"/><draw:equation draw:name="f13" draw:formula="9298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59264" draw:name="Group 1115" draw:id="id141" draw:style-name="a141"><svg:title/><svg:desc/><draw:custom-shape svg:x="4.99306in" svg:y="6.45139in" svg:width="0.10694in" svg:height="0.10347in" draw:z-index="0" draw:id="id136" draw:style-name="a136" draw:name="Freeform 1120"><svg:title/><svg:desc/><draw:enhanced-geometry draw:type="non-primitive" svg:viewBox="0 0 154 149" draw:enhanced-path="M 46 144 L 0 144 0 149 46 149 46 14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49"/><draw:equation draw:name="f8" draw:formula="0 + 7236 - 7190"/><draw:equation draw:name="f9" draw:formula="?f8 * ?f5 / 154"/><draw:equation draw:name="f10" draw:formula="9434 * ?f4 / 149"/><draw:equation draw:name="f11" draw:formula="0 + 7190 - 7190"/><draw:equation draw:name="f12" draw:formula="?f11 * ?f5 / 154"/><draw:equation draw:name="f13" draw:formula="9439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9306in" svg:y="6.45139in" svg:width="0.10694in" svg:height="0.10347in" draw:z-index="0" draw:id="id137" draw:style-name="a137" draw:name="Freeform 1119"><svg:title/><svg:desc/><draw:enhanced-geometry draw:type="non-primitive" svg:viewBox="0 0 154 149" draw:enhanced-path="M 154 144 L 96 144 96 149 154 149 154 14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49"/><draw:equation draw:name="f8" draw:formula="0 + 7344 - 7190"/><draw:equation draw:name="f9" draw:formula="?f8 * ?f5 / 154"/><draw:equation draw:name="f10" draw:formula="9434 * ?f4 / 149"/><draw:equation draw:name="f11" draw:formula="0 + 7286 - 7190"/><draw:equation draw:name="f12" draw:formula="?f11 * ?f5 / 154"/><draw:equation draw:name="f13" draw:formula="9439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9306in" svg:y="6.45139in" svg:width="0.10694in" svg:height="0.10347in" draw:z-index="0" draw:id="id138" draw:style-name="a138" draw:name="Freeform 1118"><svg:title/><svg:desc/><draw:enhanced-geometry draw:type="non-primitive" svg:viewBox="0 0 154 149" draw:enhanced-path="M 80 0 L 75 0 29 108 24 118 17 135 8 144 29 144 29 132 32 130 32 128 41 101 124 101 120 92 46 92 70 32 93 32 80 0 Z N" draw:text-areas="?f69 ?f71 ?f70 ?f72" draw:glue-points="?f45 ?f46 ?f47 ?f46 ?f48 ?f49 ?f50 ?f51 ?f52 ?f53 ?f54 ?f55 ?f48 ?f55 ?f48 ?f56 ?f57 ?f58 ?f57 ?f59 ?f60 ?f61 ?f62 ?f61 ?f63 ?f64 ?f65 ?f64 ?f66 ?f67 ?f68 ?f67 ?f45 ?f4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49"/><draw:equation draw:name="f8" draw:formula="0 + 7270 - 7190"/><draw:equation draw:name="f9" draw:formula="?f8 * ?f5 / 154"/><draw:equation draw:name="f10" draw:formula="9290 * ?f4 / 149"/><draw:equation draw:name="f11" draw:formula="0 + 7265 - 7190"/><draw:equation draw:name="f12" draw:formula="?f11 * ?f5 / 154"/><draw:equation draw:name="f13" draw:formula="0 + 7219 - 7190"/><draw:equation draw:name="f14" draw:formula="?f13 * ?f5 / 154"/><draw:equation draw:name="f15" draw:formula="9398 * ?f4 / 149"/><draw:equation draw:name="f16" draw:formula="0 + 7214 - 7190"/><draw:equation draw:name="f17" draw:formula="?f16 * ?f5 / 154"/><draw:equation draw:name="f18" draw:formula="9408 * ?f4 / 149"/><draw:equation draw:name="f19" draw:formula="0 + 7207 - 7190"/><draw:equation draw:name="f20" draw:formula="?f19 * ?f5 / 154"/><draw:equation draw:name="f21" draw:formula="9425 * ?f4 / 149"/><draw:equation draw:name="f22" draw:formula="0 + 7198 - 7190"/><draw:equation draw:name="f23" draw:formula="?f22 * ?f5 / 154"/><draw:equation draw:name="f24" draw:formula="9434 * ?f4 / 149"/><draw:equation draw:name="f25" draw:formula="9422 * ?f4 / 149"/><draw:equation draw:name="f26" draw:formula="0 + 7222 - 7190"/><draw:equation draw:name="f27" draw:formula="?f26 * ?f5 / 154"/><draw:equation draw:name="f28" draw:formula="9420 * ?f4 / 149"/><draw:equation draw:name="f29" draw:formula="9418 * ?f4 / 149"/><draw:equation draw:name="f30" draw:formula="0 + 7231 - 7190"/><draw:equation draw:name="f31" draw:formula="?f30 * ?f5 / 154"/><draw:equation draw:name="f32" draw:formula="9391 * ?f4 / 149"/><draw:equation draw:name="f33" draw:formula="0 + 7314 - 7190"/><draw:equation draw:name="f34" draw:formula="?f33 * ?f5 / 154"/><draw:equation draw:name="f35" draw:formula="0 + 7310 - 7190"/><draw:equation draw:name="f36" draw:formula="?f35 * ?f5 / 154"/><draw:equation draw:name="f37" draw:formula="9382 * ?f4 / 149"/><draw:equation draw:name="f38" draw:formula="0 + 7236 - 7190"/><draw:equation draw:name="f39" draw:formula="?f38 * ?f5 / 154"/><draw:equation draw:name="f40" draw:formula="0 + 7260 - 7190"/><draw:equation draw:name="f41" draw:formula="?f40 * ?f5 / 154"/><draw:equation draw:name="f42" draw:formula="9322 * ?f4 / 149"/><draw:equation draw:name="f43" draw:formula="0 + 7283 - 7190"/><draw:equation draw:name="f44" draw:formula="?f43 * ?f5 / 154"/><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5 / ?f7"/><draw:equation draw:name="f57" draw:formula="?f27 / ?f6"/><draw:equation draw:name="f58" draw:formula="?f28 / ?f7"/><draw:equation draw:name="f59" draw:formula="?f29 / ?f7"/><draw:equation draw:name="f60" draw:formula="?f31 / ?f6"/><draw:equation draw:name="f61" draw:formula="?f32 / ?f7"/><draw:equation draw:name="f62" draw:formula="?f34 / ?f6"/><draw:equation draw:name="f63" draw:formula="?f36 / ?f6"/><draw:equation draw:name="f64" draw:formula="?f37 / ?f7"/><draw:equation draw:name="f65" draw:formula="?f39 / ?f6"/><draw:equation draw:name="f66" draw:formula="?f41 / ?f6"/><draw:equation draw:name="f67" draw:formula="?f42 / ?f7"/><draw:equation draw:name="f68" draw:formula="?f44 / ?f6"/><draw:equation draw:name="f69" draw:formula="0 / ?f6"/><draw:equation draw:name="f70" draw:formula="?f1 / ?f6"/><draw:equation draw:name="f71" draw:formula="0 / ?f7"/><draw:equation draw:name="f72" draw:formula="?f3 / ?f7"/></draw:enhanced-geometry></draw:custom-shape><draw:custom-shape svg:x="4.99306in" svg:y="6.45139in" svg:width="0.10694in" svg:height="0.10347in" draw:z-index="0" draw:id="id139" draw:style-name="a139" draw:name="Freeform 1117"><svg:title/><svg:desc/><draw:enhanced-geometry draw:type="non-primitive" svg:viewBox="0 0 154 149" draw:enhanced-path="M 124 101 L 99 101 108 123 111 125 113 132 113 144 144 144 140 142 135 125 124 101 Z N" draw:text-areas="?f44 ?f46 ?f45 ?f47" draw:glue-points="?f30 ?f31 ?f32 ?f31 ?f33 ?f34 ?f35 ?f36 ?f37 ?f38 ?f37 ?f39 ?f40 ?f39 ?f41 ?f42 ?f43 ?f36 ?f30 ?f3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49"/><draw:equation draw:name="f8" draw:formula="0 + 7314 - 7190"/><draw:equation draw:name="f9" draw:formula="?f8 * ?f5 / 154"/><draw:equation draw:name="f10" draw:formula="9391 * ?f4 / 149"/><draw:equation draw:name="f11" draw:formula="0 + 7289 - 7190"/><draw:equation draw:name="f12" draw:formula="?f11 * ?f5 / 154"/><draw:equation draw:name="f13" draw:formula="0 + 7298 - 7190"/><draw:equation draw:name="f14" draw:formula="?f13 * ?f5 / 154"/><draw:equation draw:name="f15" draw:formula="9413 * ?f4 / 149"/><draw:equation draw:name="f16" draw:formula="0 + 7301 - 7190"/><draw:equation draw:name="f17" draw:formula="?f16 * ?f5 / 154"/><draw:equation draw:name="f18" draw:formula="9415 * ?f4 / 149"/><draw:equation draw:name="f19" draw:formula="0 + 7303 - 7190"/><draw:equation draw:name="f20" draw:formula="?f19 * ?f5 / 154"/><draw:equation draw:name="f21" draw:formula="9422 * ?f4 / 149"/><draw:equation draw:name="f22" draw:formula="9434 * ?f4 / 149"/><draw:equation draw:name="f23" draw:formula="0 + 7334 - 7190"/><draw:equation draw:name="f24" draw:formula="?f23 * ?f5 / 154"/><draw:equation draw:name="f25" draw:formula="0 + 7330 - 7190"/><draw:equation draw:name="f26" draw:formula="?f25 * ?f5 / 154"/><draw:equation draw:name="f27" draw:formula="9432 * ?f4 / 149"/><draw:equation draw:name="f28" draw:formula="0 + 7325 - 7190"/><draw:equation draw:name="f29" draw:formula="?f28 * ?f5 / 154"/><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2 / ?f7"/><draw:equation draw:name="f40" draw:formula="?f24 / ?f6"/><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custom-shape svg:x="4.99306in" svg:y="6.45139in" svg:width="0.10694in" svg:height="0.10347in" draw:z-index="0" draw:id="id140" draw:style-name="a140" draw:name="Freeform 1116"><svg:title/><svg:desc/><draw:enhanced-geometry draw:type="non-primitive" svg:viewBox="0 0 154 149" draw:enhanced-path="M 93 32 L 70 32 96 92 120 92 93 32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49"/><draw:equation draw:name="f8" draw:formula="0 + 7283 - 7190"/><draw:equation draw:name="f9" draw:formula="?f8 * ?f5 / 154"/><draw:equation draw:name="f10" draw:formula="9322 * ?f4 / 149"/><draw:equation draw:name="f11" draw:formula="0 + 7260 - 7190"/><draw:equation draw:name="f12" draw:formula="?f11 * ?f5 / 154"/><draw:equation draw:name="f13" draw:formula="0 + 7286 - 7190"/><draw:equation draw:name="f14" draw:formula="?f13 * ?f5 / 154"/><draw:equation draw:name="f15" draw:formula="9382 * ?f4 / 149"/><draw:equation draw:name="f16" draw:formula="0 + 7310 - 7190"/><draw:equation draw:name="f17" draw:formula="?f16 * ?f5 / 15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60288" draw:name="Group 1111" draw:id="id145" draw:style-name="a145"><svg:title/><svg:desc/><draw:custom-shape svg:x="5.11181in" svg:y="6.45347in" svg:width="0.04514in" svg:height="0.10208in" draw:z-index="0" draw:id="id142" draw:style-name="a142" draw:name="Freeform 1114"><svg:title/><svg:desc/><draw:enhanced-geometry draw:type="non-primitive" svg:viewBox="0 0 65 147" draw:enhanced-path="M 65 141 L 0 141 0 146 65 146 65 14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47"/><draw:equation draw:name="f8" draw:formula="0 + 7426 - 7361"/><draw:equation draw:name="f9" draw:formula="?f8 * ?f5 / 65"/><draw:equation draw:name="f10" draw:formula="9434 * ?f4 / 147"/><draw:equation draw:name="f11" draw:formula="0 + 7361 - 7361"/><draw:equation draw:name="f12" draw:formula="?f11 * ?f5 / 65"/><draw:equation draw:name="f13" draw:formula="9439 * ?f4 / 14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11181in" svg:y="6.45347in" svg:width="0.04514in" svg:height="0.10208in" draw:z-index="0" draw:id="id143" draw:style-name="a143" draw:name="Freeform 1113"><svg:title/><svg:desc/><draw:enhanced-geometry draw:type="non-primitive" svg:viewBox="0 0 65 147" draw:enhanced-path="M 48 5 L 17 5 21 7 21 137 17 141 48 141 43 139 43 7 48 5 Z N" draw:text-areas="?f30 ?f32 ?f31 ?f33" draw:glue-points="?f21 ?f22 ?f23 ?f22 ?f24 ?f25 ?f24 ?f26 ?f23 ?f27 ?f21 ?f27 ?f28 ?f29 ?f28 ?f25 ?f21 ?f2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47"/><draw:equation draw:name="f8" draw:formula="0 + 7409 - 7361"/><draw:equation draw:name="f9" draw:formula="?f8 * ?f5 / 65"/><draw:equation draw:name="f10" draw:formula="9298 * ?f4 / 147"/><draw:equation draw:name="f11" draw:formula="0 + 7378 - 7361"/><draw:equation draw:name="f12" draw:formula="?f11 * ?f5 / 65"/><draw:equation draw:name="f13" draw:formula="0 + 7382 - 7361"/><draw:equation draw:name="f14" draw:formula="?f13 * ?f5 / 65"/><draw:equation draw:name="f15" draw:formula="9300 * ?f4 / 147"/><draw:equation draw:name="f16" draw:formula="9430 * ?f4 / 147"/><draw:equation draw:name="f17" draw:formula="9434 * ?f4 / 147"/><draw:equation draw:name="f18" draw:formula="0 + 7404 - 7361"/><draw:equation draw:name="f19" draw:formula="?f18 * ?f5 / 65"/><draw:equation draw:name="f20" draw:formula="9432 * ?f4 / 147"/><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5.11181in" svg:y="6.45347in" svg:width="0.04514in" svg:height="0.10208in" draw:z-index="0" draw:id="id144" draw:style-name="a144" draw:name="Freeform 1112"><svg:title/><svg:desc/><draw:enhanced-geometry draw:type="non-primitive" svg:viewBox="0 0 65 147" draw:enhanced-path="M 65 0 L 0 0 0 5 65 5 65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47"/><draw:equation draw:name="f8" draw:formula="0 + 7426 - 7361"/><draw:equation draw:name="f9" draw:formula="?f8 * ?f5 / 65"/><draw:equation draw:name="f10" draw:formula="9293 * ?f4 / 147"/><draw:equation draw:name="f11" draw:formula="0 + 7361 - 7361"/><draw:equation draw:name="f12" draw:formula="?f11 * ?f5 / 65"/><draw:equation draw:name="f13" draw:formula="9298 * ?f4 / 14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1312" draw:name="Group 1104" draw:id="id152" draw:style-name="a152"><svg:title/><svg:desc/><draw:custom-shape svg:x="5.16667in" svg:y="6.45347in" svg:width="0.13194in" svg:height="0.10208in" draw:z-index="0" draw:id="id146" draw:style-name="a146" draw:name="Freeform 1110"><svg:title/><svg:desc/><draw:enhanced-geometry draw:type="non-primitive" svg:viewBox="0 0 190 147" draw:enhanced-path="M 53 141 L 0 141 0 146 53 146 53 14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draw:equation draw:name="f7" draw:formula="?f4 / 147"/><draw:equation draw:name="f8" draw:formula="0 + 7493 - 7440"/><draw:equation draw:name="f9" draw:formula="?f8 * ?f5 / 190"/><draw:equation draw:name="f10" draw:formula="9434 * ?f4 / 147"/><draw:equation draw:name="f11" draw:formula="0 + 7440 - 7440"/><draw:equation draw:name="f12" draw:formula="?f11 * ?f5 / 190"/><draw:equation draw:name="f13" draw:formula="9439 * ?f4 / 14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16667in" svg:y="6.45347in" svg:width="0.13194in" svg:height="0.10208in" draw:z-index="0" draw:id="id147" draw:style-name="a147" draw:name="Freeform 1109"><svg:title/><svg:desc/><draw:enhanced-geometry draw:type="non-primitive" svg:viewBox="0 0 190 147" draw:enhanced-path="M 58 26 L 34 26 86 146 91 146 107 110 96 110 58 26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draw:equation draw:name="f7" draw:formula="?f4 / 147"/><draw:equation draw:name="f8" draw:formula="0 + 7498 - 7440"/><draw:equation draw:name="f9" draw:formula="?f8 * ?f5 / 190"/><draw:equation draw:name="f10" draw:formula="9319 * ?f4 / 147"/><draw:equation draw:name="f11" draw:formula="0 + 7474 - 7440"/><draw:equation draw:name="f12" draw:formula="?f11 * ?f5 / 190"/><draw:equation draw:name="f13" draw:formula="0 + 7526 - 7440"/><draw:equation draw:name="f14" draw:formula="?f13 * ?f5 / 190"/><draw:equation draw:name="f15" draw:formula="9439 * ?f4 / 147"/><draw:equation draw:name="f16" draw:formula="0 + 7531 - 7440"/><draw:equation draw:name="f17" draw:formula="?f16 * ?f5 / 190"/><draw:equation draw:name="f18" draw:formula="0 + 7547 - 7440"/><draw:equation draw:name="f19" draw:formula="?f18 * ?f5 / 190"/><draw:equation draw:name="f20" draw:formula="9403 * ?f4 / 147"/><draw:equation draw:name="f21" draw:formula="0 + 7536 - 7440"/><draw:equation draw:name="f22" draw:formula="?f21 * ?f5 / 19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5.16667in" svg:y="6.45347in" svg:width="0.13194in" svg:height="0.10208in" draw:z-index="0" draw:id="id148" draw:style-name="a148" draw:name="Freeform 1108"><svg:title/><svg:desc/><draw:enhanced-geometry draw:type="non-primitive" svg:viewBox="0 0 190 147" draw:enhanced-path="M 190 141 L 127 141 127 146 190 146 190 14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draw:equation draw:name="f7" draw:formula="?f4 / 147"/><draw:equation draw:name="f8" draw:formula="0 + 7630 - 7440"/><draw:equation draw:name="f9" draw:formula="?f8 * ?f5 / 190"/><draw:equation draw:name="f10" draw:formula="9434 * ?f4 / 147"/><draw:equation draw:name="f11" draw:formula="0 + 7567 - 7440"/><draw:equation draw:name="f12" draw:formula="?f11 * ?f5 / 190"/><draw:equation draw:name="f13" draw:formula="9439 * ?f4 / 14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16667in" svg:y="6.45347in" svg:width="0.13194in" svg:height="0.10208in" draw:z-index="0" draw:id="id149" draw:style-name="a149" draw:name="Freeform 1107"><svg:title/><svg:desc/><draw:enhanced-geometry draw:type="non-primitive" svg:viewBox="0 0 190 147" draw:enhanced-path="M 46 0 L 2 0 2 5 17 5 22 7 22 137 17 141 36 141 31 137 31 26 58 26 46 0 Z N" draw:text-areas="?f41 ?f43 ?f42 ?f44" draw:glue-points="?f28 ?f29 ?f30 ?f29 ?f30 ?f31 ?f32 ?f31 ?f33 ?f34 ?f33 ?f35 ?f32 ?f36 ?f37 ?f36 ?f38 ?f35 ?f38 ?f39 ?f40 ?f39 ?f28 ?f2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draw:equation draw:name="f7" draw:formula="?f4 / 147"/><draw:equation draw:name="f8" draw:formula="0 + 7486 - 7440"/><draw:equation draw:name="f9" draw:formula="?f8 * ?f5 / 190"/><draw:equation draw:name="f10" draw:formula="9293 * ?f4 / 147"/><draw:equation draw:name="f11" draw:formula="0 + 7442 - 7440"/><draw:equation draw:name="f12" draw:formula="?f11 * ?f5 / 190"/><draw:equation draw:name="f13" draw:formula="9298 * ?f4 / 147"/><draw:equation draw:name="f14" draw:formula="0 + 7457 - 7440"/><draw:equation draw:name="f15" draw:formula="?f14 * ?f5 / 190"/><draw:equation draw:name="f16" draw:formula="0 + 7462 - 7440"/><draw:equation draw:name="f17" draw:formula="?f16 * ?f5 / 190"/><draw:equation draw:name="f18" draw:formula="9300 * ?f4 / 147"/><draw:equation draw:name="f19" draw:formula="9430 * ?f4 / 147"/><draw:equation draw:name="f20" draw:formula="9434 * ?f4 / 147"/><draw:equation draw:name="f21" draw:formula="0 + 7476 - 7440"/><draw:equation draw:name="f22" draw:formula="?f21 * ?f5 / 190"/><draw:equation draw:name="f23" draw:formula="0 + 7471 - 7440"/><draw:equation draw:name="f24" draw:formula="?f23 * ?f5 / 190"/><draw:equation draw:name="f25" draw:formula="9319 * ?f4 / 147"/><draw:equation draw:name="f26" draw:formula="0 + 7498 - 7440"/><draw:equation draw:name="f27" draw:formula="?f26 * ?f5 / 190"/><draw:equation draw:name="f28" draw:formula="?f9 / ?f6"/><draw:equation draw:name="f29" draw:formula="?f10 / ?f7"/><draw:equation draw:name="f30" draw:formula="?f12 / ?f6"/><draw:equation draw:name="f31" draw:formula="?f13 / ?f7"/><draw:equation draw:name="f32" draw:formula="?f15 / ?f6"/><draw:equation draw:name="f33" draw:formula="?f17 / ?f6"/><draw:equation draw:name="f34" draw:formula="?f18 / ?f7"/><draw:equation draw:name="f35" draw:formula="?f19 / ?f7"/><draw:equation draw:name="f36" draw:formula="?f20 / ?f7"/><draw:equation draw:name="f37" draw:formula="?f22 / ?f6"/><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svg:x="5.16667in" svg:y="6.45347in" svg:width="0.13194in" svg:height="0.10208in" draw:z-index="0" draw:id="id150" draw:style-name="a150" draw:name="Freeform 1106"><svg:title/><svg:desc/><draw:enhanced-geometry draw:type="non-primitive" svg:viewBox="0 0 190 147" draw:enhanced-path="M 170 21 L 146 21 146 137 144 141 175 141 170 139 170 21 Z N" draw:text-areas="?f28 ?f30 ?f29 ?f31" draw:glue-points="?f20 ?f21 ?f22 ?f21 ?f22 ?f23 ?f24 ?f25 ?f26 ?f25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draw:equation draw:name="f7" draw:formula="?f4 / 147"/><draw:equation draw:name="f8" draw:formula="0 + 7610 - 7440"/><draw:equation draw:name="f9" draw:formula="?f8 * ?f5 / 190"/><draw:equation draw:name="f10" draw:formula="9314 * ?f4 / 147"/><draw:equation draw:name="f11" draw:formula="0 + 7586 - 7440"/><draw:equation draw:name="f12" draw:formula="?f11 * ?f5 / 190"/><draw:equation draw:name="f13" draw:formula="9430 * ?f4 / 147"/><draw:equation draw:name="f14" draw:formula="0 + 7584 - 7440"/><draw:equation draw:name="f15" draw:formula="?f14 * ?f5 / 190"/><draw:equation draw:name="f16" draw:formula="9434 * ?f4 / 147"/><draw:equation draw:name="f17" draw:formula="0 + 7615 - 7440"/><draw:equation draw:name="f18" draw:formula="?f17 * ?f5 / 190"/><draw:equation draw:name="f19" draw:formula="9432 * ?f4 / 147"/><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16667in" svg:y="6.45347in" svg:width="0.13194in" svg:height="0.10208in" draw:z-index="0" draw:id="id151" draw:style-name="a151" draw:name="Freeform 1105"><svg:title/><svg:desc/><draw:enhanced-geometry draw:type="non-primitive" svg:viewBox="0 0 190 147" draw:enhanced-path="M 190 0 L 144 0 96 110 107 110 146 21 170 21 170 7 175 5 190 5 190 0 Z N" draw:text-areas="?f39 ?f41 ?f40 ?f42" draw:glue-points="?f27 ?f28 ?f29 ?f28 ?f30 ?f31 ?f32 ?f31 ?f33 ?f34 ?f35 ?f34 ?f35 ?f36 ?f37 ?f38 ?f27 ?f38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draw:equation draw:name="f7" draw:formula="?f4 / 147"/><draw:equation draw:name="f8" draw:formula="0 + 7630 - 7440"/><draw:equation draw:name="f9" draw:formula="?f8 * ?f5 / 190"/><draw:equation draw:name="f10" draw:formula="9293 * ?f4 / 147"/><draw:equation draw:name="f11" draw:formula="0 + 7584 - 7440"/><draw:equation draw:name="f12" draw:formula="?f11 * ?f5 / 190"/><draw:equation draw:name="f13" draw:formula="0 + 7536 - 7440"/><draw:equation draw:name="f14" draw:formula="?f13 * ?f5 / 190"/><draw:equation draw:name="f15" draw:formula="9403 * ?f4 / 147"/><draw:equation draw:name="f16" draw:formula="0 + 7547 - 7440"/><draw:equation draw:name="f17" draw:formula="?f16 * ?f5 / 190"/><draw:equation draw:name="f18" draw:formula="0 + 7586 - 7440"/><draw:equation draw:name="f19" draw:formula="?f18 * ?f5 / 190"/><draw:equation draw:name="f20" draw:formula="9314 * ?f4 / 147"/><draw:equation draw:name="f21" draw:formula="0 + 7610 - 7440"/><draw:equation draw:name="f22" draw:formula="?f21 * ?f5 / 190"/><draw:equation draw:name="f23" draw:formula="9300 * ?f4 / 147"/><draw:equation draw:name="f24" draw:formula="0 + 7615 - 7440"/><draw:equation draw:name="f25" draw:formula="?f24 * ?f5 / 190"/><draw:equation draw:name="f26" draw:formula="9298 * ?f4 / 147"/><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9 / ?f6"/><draw:equation draw:name="f34" draw:formula="?f20 / ?f7"/><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z-index="251662336" draw:name="Group 1097" draw:id="id159" draw:style-name="a159"><svg:title/><svg:desc/><draw:custom-shape svg:x="5.30972in" svg:y="6.45347in" svg:width="0.08889in" svg:height="0.10208in" draw:z-index="0" draw:id="id153" draw:style-name="a153" draw:name="Freeform 1103"><svg:title/><svg:desc/><draw:enhanced-geometry draw:type="non-primitive" svg:viewBox="0 0 128 147" draw:enhanced-path="M 118 0 L 0 0 0 5 15 5 20 7 20 139 15 141 0 141 0 146 118 146 121 136 54 136 42 133 41 74 104 74 104 65 41 65 41 7 118 7 118 0 Z N" draw:text-areas="?f55 ?f57 ?f56 ?f58" draw:glue-points="?f36 ?f37 ?f38 ?f37 ?f38 ?f39 ?f40 ?f39 ?f41 ?f42 ?f41 ?f43 ?f40 ?f44 ?f38 ?f44 ?f38 ?f45 ?f36 ?f45 ?f46 ?f47 ?f48 ?f47 ?f49 ?f50 ?f51 ?f52 ?f53 ?f52 ?f53 ?f54 ?f51 ?f54 ?f51 ?f42 ?f36 ?f42 ?f36 ?f3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47"/><draw:equation draw:name="f8" draw:formula="0 + 7764 - 7646"/><draw:equation draw:name="f9" draw:formula="?f8 * ?f5 / 128"/><draw:equation draw:name="f10" draw:formula="9293 * ?f4 / 147"/><draw:equation draw:name="f11" draw:formula="0 + 7646 - 7646"/><draw:equation draw:name="f12" draw:formula="?f11 * ?f5 / 128"/><draw:equation draw:name="f13" draw:formula="9298 * ?f4 / 147"/><draw:equation draw:name="f14" draw:formula="0 + 7661 - 7646"/><draw:equation draw:name="f15" draw:formula="?f14 * ?f5 / 128"/><draw:equation draw:name="f16" draw:formula="0 + 7666 - 7646"/><draw:equation draw:name="f17" draw:formula="?f16 * ?f5 / 128"/><draw:equation draw:name="f18" draw:formula="9300 * ?f4 / 147"/><draw:equation draw:name="f19" draw:formula="9432 * ?f4 / 147"/><draw:equation draw:name="f20" draw:formula="9434 * ?f4 / 147"/><draw:equation draw:name="f21" draw:formula="9439 * ?f4 / 147"/><draw:equation draw:name="f22" draw:formula="0 + 7767 - 7646"/><draw:equation draw:name="f23" draw:formula="?f22 * ?f5 / 128"/><draw:equation draw:name="f24" draw:formula="9429 * ?f4 / 147"/><draw:equation draw:name="f25" draw:formula="0 + 7700 - 7646"/><draw:equation draw:name="f26" draw:formula="?f25 * ?f5 / 128"/><draw:equation draw:name="f27" draw:formula="0 + 7688 - 7646"/><draw:equation draw:name="f28" draw:formula="?f27 * ?f5 / 128"/><draw:equation draw:name="f29" draw:formula="9426 * ?f4 / 147"/><draw:equation draw:name="f30" draw:formula="0 + 7687 - 7646"/><draw:equation draw:name="f31" draw:formula="?f30 * ?f5 / 128"/><draw:equation draw:name="f32" draw:formula="9367 * ?f4 / 147"/><draw:equation draw:name="f33" draw:formula="0 + 7750 - 7646"/><draw:equation draw:name="f34" draw:formula="?f33 * ?f5 / 128"/><draw:equation draw:name="f35" draw:formula="9358 * ?f4 / 147"/><draw:equation draw:name="f36" draw:formula="?f9 / ?f6"/><draw:equation draw:name="f37" draw:formula="?f10 / ?f7"/><draw:equation draw:name="f38" draw:formula="?f12 / ?f6"/><draw:equation draw:name="f39" draw:formula="?f13 / ?f7"/><draw:equation draw:name="f40" draw:formula="?f15 / ?f6"/><draw:equation draw:name="f41" draw:formula="?f17 / ?f6"/><draw:equation draw:name="f42" draw:formula="?f18 / ?f7"/><draw:equation draw:name="f43" draw:formula="?f19 / ?f7"/><draw:equation draw:name="f44" draw:formula="?f20 / ?f7"/><draw:equation draw:name="f45" draw:formula="?f21 / ?f7"/><draw:equation draw:name="f46" draw:formula="?f23 / ?f6"/><draw:equation draw:name="f47" draw:formula="?f24 / ?f7"/><draw:equation draw:name="f48" draw:formula="?f26 / ?f6"/><draw:equation draw:name="f49" draw:formula="?f28 / ?f6"/><draw:equation draw:name="f50" draw:formula="?f29 / ?f7"/><draw:equation draw:name="f51" draw:formula="?f31 / ?f6"/><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custom-shape svg:x="5.30972in" svg:y="6.45347in" svg:width="0.08889in" svg:height="0.10208in" draw:z-index="0" draw:id="id154" draw:style-name="a154" draw:name="Freeform 1102"><svg:title/><svg:desc/><draw:enhanced-geometry draw:type="non-primitive" svg:viewBox="0 0 128 147" draw:enhanced-path="M 128 108 L 123 108 111 127 94 135 54 136 121 136 128 108 Z N" draw:text-areas="?f34 ?f36 ?f35 ?f37" draw:glue-points="?f24 ?f25 ?f26 ?f25 ?f27 ?f28 ?f29 ?f30 ?f31 ?f32 ?f33 ?f32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47"/><draw:equation draw:name="f8" draw:formula="0 + 7774 - 7646"/><draw:equation draw:name="f9" draw:formula="?f8 * ?f5 / 128"/><draw:equation draw:name="f10" draw:formula="9401 * ?f4 / 147"/><draw:equation draw:name="f11" draw:formula="0 + 7769 - 7646"/><draw:equation draw:name="f12" draw:formula="?f11 * ?f5 / 128"/><draw:equation draw:name="f13" draw:formula="0 + 7757 - 7646"/><draw:equation draw:name="f14" draw:formula="?f13 * ?f5 / 128"/><draw:equation draw:name="f15" draw:formula="9420 * ?f4 / 147"/><draw:equation draw:name="f16" draw:formula="0 + 7740 - 7646"/><draw:equation draw:name="f17" draw:formula="?f16 * ?f5 / 128"/><draw:equation draw:name="f18" draw:formula="9428 * ?f4 / 147"/><draw:equation draw:name="f19" draw:formula="0 + 7700 - 7646"/><draw:equation draw:name="f20" draw:formula="?f19 * ?f5 / 128"/><draw:equation draw:name="f21" draw:formula="9429 * ?f4 / 147"/><draw:equation draw:name="f22" draw:formula="0 + 7767 - 7646"/><draw:equation draw:name="f23" draw:formula="?f22 * ?f5 / 128"/><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custom-shape svg:x="5.30972in" svg:y="6.45347in" svg:width="0.08889in" svg:height="0.10208in" draw:z-index="0" draw:id="id155" draw:style-name="a155" draw:name="Freeform 1101"><svg:title/><svg:desc/><draw:enhanced-geometry draw:type="non-primitive" svg:viewBox="0 0 128 147" draw:enhanced-path="M 104 74 L 94 74 96 77 99 96 104 96 104 74 Z N" draw:text-areas="?f26 ?f28 ?f27 ?f29" draw:glue-points="?f19 ?f20 ?f21 ?f20 ?f22 ?f23 ?f24 ?f25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47"/><draw:equation draw:name="f8" draw:formula="0 + 7750 - 7646"/><draw:equation draw:name="f9" draw:formula="?f8 * ?f5 / 128"/><draw:equation draw:name="f10" draw:formula="9367 * ?f4 / 147"/><draw:equation draw:name="f11" draw:formula="0 + 7740 - 7646"/><draw:equation draw:name="f12" draw:formula="?f11 * ?f5 / 128"/><draw:equation draw:name="f13" draw:formula="0 + 7742 - 7646"/><draw:equation draw:name="f14" draw:formula="?f13 * ?f5 / 128"/><draw:equation draw:name="f15" draw:formula="9370 * ?f4 / 147"/><draw:equation draw:name="f16" draw:formula="0 + 7745 - 7646"/><draw:equation draw:name="f17" draw:formula="?f16 * ?f5 / 128"/><draw:equation draw:name="f18" draw:formula="9389 * ?f4 / 147"/><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5.30972in" svg:y="6.45347in" svg:width="0.08889in" svg:height="0.10208in" draw:z-index="0" draw:id="id156" draw:style-name="a156" draw:name="Freeform 1100"><svg:title/><svg:desc/><draw:enhanced-geometry draw:type="non-primitive" svg:viewBox="0 0 128 147" draw:enhanced-path="M 104 43 L 99 43 96 60 94 65 104 65 104 43 Z N" draw:text-areas="?f26 ?f28 ?f27 ?f29" draw:glue-points="?f19 ?f20 ?f21 ?f20 ?f22 ?f23 ?f24 ?f25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47"/><draw:equation draw:name="f8" draw:formula="0 + 7750 - 7646"/><draw:equation draw:name="f9" draw:formula="?f8 * ?f5 / 128"/><draw:equation draw:name="f10" draw:formula="9336 * ?f4 / 147"/><draw:equation draw:name="f11" draw:formula="0 + 7745 - 7646"/><draw:equation draw:name="f12" draw:formula="?f11 * ?f5 / 128"/><draw:equation draw:name="f13" draw:formula="0 + 7742 - 7646"/><draw:equation draw:name="f14" draw:formula="?f13 * ?f5 / 128"/><draw:equation draw:name="f15" draw:formula="9353 * ?f4 / 147"/><draw:equation draw:name="f16" draw:formula="0 + 7740 - 7646"/><draw:equation draw:name="f17" draw:formula="?f16 * ?f5 / 128"/><draw:equation draw:name="f18" draw:formula="9358 * ?f4 / 147"/><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5.30972in" svg:y="6.45347in" svg:width="0.08889in" svg:height="0.10208in" draw:z-index="0" draw:id="id157" draw:style-name="a157" draw:name="Freeform 1099"><svg:title/><svg:desc/><draw:enhanced-geometry draw:type="non-primitive" svg:viewBox="0 0 128 147" draw:enhanced-path="M 118 7 L 104 7 108 12 111 31 118 31 118 7 Z N" draw:text-areas="?f26 ?f28 ?f27 ?f29" draw:glue-points="?f19 ?f20 ?f21 ?f20 ?f22 ?f23 ?f24 ?f25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47"/><draw:equation draw:name="f8" draw:formula="0 + 7764 - 7646"/><draw:equation draw:name="f9" draw:formula="?f8 * ?f5 / 128"/><draw:equation draw:name="f10" draw:formula="9300 * ?f4 / 147"/><draw:equation draw:name="f11" draw:formula="0 + 7750 - 7646"/><draw:equation draw:name="f12" draw:formula="?f11 * ?f5 / 128"/><draw:equation draw:name="f13" draw:formula="0 + 7754 - 7646"/><draw:equation draw:name="f14" draw:formula="?f13 * ?f5 / 128"/><draw:equation draw:name="f15" draw:formula="9305 * ?f4 / 147"/><draw:equation draw:name="f16" draw:formula="0 + 7757 - 7646"/><draw:equation draw:name="f17" draw:formula="?f16 * ?f5 / 128"/><draw:equation draw:name="f18" draw:formula="9324 * ?f4 / 147"/><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frame draw:id="id158" draw:style-name="a158" draw:name="Picture 1098" svg:x="5.12917in" svg:y="6.41806in" svg:width="2.35417in" svg:height="0.325in" style:rel-width="scale" style:rel-height="scale"><draw:image xlink:href="media/image12.png" xlink:type="simple" xlink:show="embed" xlink:actuate="onLoad"/><svg:title/><svg:desc/></draw:frame></draw:g><draw:g draw:z-index="251663360" draw:name="Group 1091" draw:id="id165" draw:style-name="a165"><svg:title/><svg:desc/><draw:custom-shape svg:x="4.33819in" svg:y="6.63819in" svg:width="0.10556in" svg:height="0.10347in" draw:z-index="0" draw:id="id160" draw:style-name="a160" draw:name="Freeform 1096"><svg:title/><svg:desc/><draw:enhanced-geometry draw:type="non-primitive" svg:viewBox="0 0 152 149" draw:enhanced-path="M 43 144 L 0 144 0 149 43 149 43 14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49"/><draw:equation draw:name="f8" draw:formula="0 + 6290 - 6247"/><draw:equation draw:name="f9" draw:formula="?f8 * ?f5 / 152"/><draw:equation draw:name="f10" draw:formula="9703 * ?f4 / 149"/><draw:equation draw:name="f11" draw:formula="0 + 6247 - 6247"/><draw:equation draw:name="f12" draw:formula="?f11 * ?f5 / 152"/><draw:equation draw:name="f13" draw:formula="9708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33819in" svg:y="6.63819in" svg:width="0.10556in" svg:height="0.10347in" draw:z-index="0" draw:id="id161" draw:style-name="a161" draw:name="Freeform 1095"><svg:title/><svg:desc/><draw:enhanced-geometry draw:type="non-primitive" svg:viewBox="0 0 152 149" draw:enhanced-path="M 151 144 L 96 144 96 149 151 149 151 14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49"/><draw:equation draw:name="f8" draw:formula="0 + 6398 - 6247"/><draw:equation draw:name="f9" draw:formula="?f8 * ?f5 / 152"/><draw:equation draw:name="f10" draw:formula="9703 * ?f4 / 149"/><draw:equation draw:name="f11" draw:formula="0 + 6343 - 6247"/><draw:equation draw:name="f12" draw:formula="?f11 * ?f5 / 152"/><draw:equation draw:name="f13" draw:formula="9708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33819in" svg:y="6.63819in" svg:width="0.10556in" svg:height="0.10347in" draw:z-index="0" draw:id="id162" draw:style-name="a162" draw:name="Freeform 1094"><svg:title/><svg:desc/><draw:enhanced-geometry draw:type="non-primitive" svg:viewBox="0 0 152 149" draw:enhanced-path="M 77 0 L 72 0 27 108 22 118 15 135 10 139 7 144 29 144 29 127 39 101 122 101 117 91 43 91 70 31 91 31 77 0 Z N" draw:text-areas="?f70 ?f72 ?f71 ?f73" draw:glue-points="?f46 ?f47 ?f48 ?f47 ?f49 ?f50 ?f51 ?f52 ?f53 ?f54 ?f55 ?f56 ?f57 ?f58 ?f59 ?f58 ?f59 ?f60 ?f61 ?f62 ?f63 ?f62 ?f64 ?f65 ?f66 ?f65 ?f67 ?f68 ?f69 ?f68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49"/><draw:equation draw:name="f8" draw:formula="0 + 6324 - 6247"/><draw:equation draw:name="f9" draw:formula="?f8 * ?f5 / 152"/><draw:equation draw:name="f10" draw:formula="9559 * ?f4 / 149"/><draw:equation draw:name="f11" draw:formula="0 + 6319 - 6247"/><draw:equation draw:name="f12" draw:formula="?f11 * ?f5 / 152"/><draw:equation draw:name="f13" draw:formula="0 + 6274 - 6247"/><draw:equation draw:name="f14" draw:formula="?f13 * ?f5 / 152"/><draw:equation draw:name="f15" draw:formula="9667 * ?f4 / 149"/><draw:equation draw:name="f16" draw:formula="0 + 6269 - 6247"/><draw:equation draw:name="f17" draw:formula="?f16 * ?f5 / 152"/><draw:equation draw:name="f18" draw:formula="9677 * ?f4 / 149"/><draw:equation draw:name="f19" draw:formula="0 + 6262 - 6247"/><draw:equation draw:name="f20" draw:formula="?f19 * ?f5 / 152"/><draw:equation draw:name="f21" draw:formula="9694 * ?f4 / 149"/><draw:equation draw:name="f22" draw:formula="0 + 6257 - 6247"/><draw:equation draw:name="f23" draw:formula="?f22 * ?f5 / 152"/><draw:equation draw:name="f24" draw:formula="9698 * ?f4 / 149"/><draw:equation draw:name="f25" draw:formula="0 + 6254 - 6247"/><draw:equation draw:name="f26" draw:formula="?f25 * ?f5 / 152"/><draw:equation draw:name="f27" draw:formula="9703 * ?f4 / 149"/><draw:equation draw:name="f28" draw:formula="0 + 6276 - 6247"/><draw:equation draw:name="f29" draw:formula="?f28 * ?f5 / 152"/><draw:equation draw:name="f30" draw:formula="9686 * ?f4 / 149"/><draw:equation draw:name="f31" draw:formula="0 + 6286 - 6247"/><draw:equation draw:name="f32" draw:formula="?f31 * ?f5 / 152"/><draw:equation draw:name="f33" draw:formula="9660 * ?f4 / 149"/><draw:equation draw:name="f34" draw:formula="0 + 6369 - 6247"/><draw:equation draw:name="f35" draw:formula="?f34 * ?f5 / 152"/><draw:equation draw:name="f36" draw:formula="0 + 6364 - 6247"/><draw:equation draw:name="f37" draw:formula="?f36 * ?f5 / 152"/><draw:equation draw:name="f38" draw:formula="9650 * ?f4 / 149"/><draw:equation draw:name="f39" draw:formula="0 + 6290 - 6247"/><draw:equation draw:name="f40" draw:formula="?f39 * ?f5 / 152"/><draw:equation draw:name="f41" draw:formula="0 + 6317 - 6247"/><draw:equation draw:name="f42" draw:formula="?f41 * ?f5 / 152"/><draw:equation draw:name="f43" draw:formula="9590 * ?f4 / 149"/><draw:equation draw:name="f44" draw:formula="0 + 6338 - 6247"/><draw:equation draw:name="f45" draw:formula="?f44 * ?f5 / 152"/><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2 / ?f6"/><draw:equation draw:name="f62" draw:formula="?f33 / ?f7"/><draw:equation draw:name="f63" draw:formula="?f35 / ?f6"/><draw:equation draw:name="f64" draw:formula="?f37 / ?f6"/><draw:equation draw:name="f65" draw:formula="?f38 / ?f7"/><draw:equation draw:name="f66" draw:formula="?f40 / ?f6"/><draw:equation draw:name="f67" draw:formula="?f42 / ?f6"/><draw:equation draw:name="f68" draw:formula="?f43 / ?f7"/><draw:equation draw:name="f69" draw:formula="?f45 / ?f6"/><draw:equation draw:name="f70" draw:formula="0 / ?f6"/><draw:equation draw:name="f71" draw:formula="?f1 / ?f6"/><draw:equation draw:name="f72" draw:formula="0 / ?f7"/><draw:equation draw:name="f73" draw:formula="?f3 / ?f7"/></draw:enhanced-geometry></draw:custom-shape><draw:custom-shape svg:x="4.33819in" svg:y="6.63819in" svg:width="0.10556in" svg:height="0.10347in" draw:z-index="0" draw:id="id163" draw:style-name="a163" draw:name="Freeform 1093"><svg:title/><svg:desc/><draw:enhanced-geometry draw:type="non-primitive" svg:viewBox="0 0 152 149" draw:enhanced-path="M 122 101 L 99 101 106 123 108 125 111 132 111 144 142 144 139 142 132 125 122 101 Z N" draw:text-areas="?f44 ?f46 ?f45 ?f47" draw:glue-points="?f30 ?f31 ?f32 ?f31 ?f33 ?f34 ?f35 ?f36 ?f37 ?f38 ?f37 ?f39 ?f40 ?f39 ?f41 ?f42 ?f43 ?f36 ?f30 ?f3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49"/><draw:equation draw:name="f8" draw:formula="0 + 6369 - 6247"/><draw:equation draw:name="f9" draw:formula="?f8 * ?f5 / 152"/><draw:equation draw:name="f10" draw:formula="9660 * ?f4 / 149"/><draw:equation draw:name="f11" draw:formula="0 + 6346 - 6247"/><draw:equation draw:name="f12" draw:formula="?f11 * ?f5 / 152"/><draw:equation draw:name="f13" draw:formula="0 + 6353 - 6247"/><draw:equation draw:name="f14" draw:formula="?f13 * ?f5 / 152"/><draw:equation draw:name="f15" draw:formula="9682 * ?f4 / 149"/><draw:equation draw:name="f16" draw:formula="0 + 6355 - 6247"/><draw:equation draw:name="f17" draw:formula="?f16 * ?f5 / 152"/><draw:equation draw:name="f18" draw:formula="9684 * ?f4 / 149"/><draw:equation draw:name="f19" draw:formula="0 + 6358 - 6247"/><draw:equation draw:name="f20" draw:formula="?f19 * ?f5 / 152"/><draw:equation draw:name="f21" draw:formula="9691 * ?f4 / 149"/><draw:equation draw:name="f22" draw:formula="9703 * ?f4 / 149"/><draw:equation draw:name="f23" draw:formula="0 + 6389 - 6247"/><draw:equation draw:name="f24" draw:formula="?f23 * ?f5 / 152"/><draw:equation draw:name="f25" draw:formula="0 + 6386 - 6247"/><draw:equation draw:name="f26" draw:formula="?f25 * ?f5 / 152"/><draw:equation draw:name="f27" draw:formula="9701 * ?f4 / 149"/><draw:equation draw:name="f28" draw:formula="0 + 6379 - 6247"/><draw:equation draw:name="f29" draw:formula="?f28 * ?f5 / 152"/><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2 / ?f7"/><draw:equation draw:name="f40" draw:formula="?f24 / ?f6"/><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custom-shape svg:x="4.33819in" svg:y="6.63819in" svg:width="0.10556in" svg:height="0.10347in" draw:z-index="0" draw:id="id164" draw:style-name="a164" draw:name="Freeform 1092"><svg:title/><svg:desc/><draw:enhanced-geometry draw:type="non-primitive" svg:viewBox="0 0 152 149" draw:enhanced-path="M 91 31 L 70 31 94 91 117 91 91 31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49"/><draw:equation draw:name="f8" draw:formula="0 + 6338 - 6247"/><draw:equation draw:name="f9" draw:formula="?f8 * ?f5 / 152"/><draw:equation draw:name="f10" draw:formula="9590 * ?f4 / 149"/><draw:equation draw:name="f11" draw:formula="0 + 6317 - 6247"/><draw:equation draw:name="f12" draw:formula="?f11 * ?f5 / 152"/><draw:equation draw:name="f13" draw:formula="0 + 6341 - 6247"/><draw:equation draw:name="f14" draw:formula="?f13 * ?f5 / 152"/><draw:equation draw:name="f15" draw:formula="9650 * ?f4 / 149"/><draw:equation draw:name="f16" draw:formula="0 + 6364 - 6247"/><draw:equation draw:name="f17" draw:formula="?f16 * ?f5 / 15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64384" draw:name="Group 1088" draw:id="id168" draw:style-name="a168"><svg:title/><svg:desc/><draw:custom-shape svg:x="4.45833in" svg:y="6.64028in" svg:width="0.09028in" svg:height="0.10208in" draw:z-index="0" draw:id="id166" draw:style-name="a166" draw:name="Freeform 1090"><svg:title/><svg:desc/><draw:enhanced-geometry draw:type="non-primitive" svg:viewBox="0 0 130 147" draw:enhanced-path="M 62 0 L 0 0 0 4 14 7 19 7 19 139 14 141 0 141 0 146 120 146 122 136 43 136 43 7 48 4 62 4 62 0 Z N" draw:text-areas="?f46 ?f48 ?f47 ?f49" draw:glue-points="?f31 ?f32 ?f33 ?f32 ?f33 ?f34 ?f35 ?f36 ?f37 ?f36 ?f37 ?f38 ?f35 ?f39 ?f33 ?f39 ?f33 ?f40 ?f41 ?f40 ?f42 ?f43 ?f44 ?f43 ?f44 ?f36 ?f45 ?f34 ?f31 ?f34 ?f31 ?f3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7"/><draw:equation draw:name="f8" draw:formula="0 + 6482 - 6420"/><draw:equation draw:name="f9" draw:formula="?f8 * ?f5 / 130"/><draw:equation draw:name="f10" draw:formula="9562 * ?f4 / 147"/><draw:equation draw:name="f11" draw:formula="0 + 6420 - 6420"/><draw:equation draw:name="f12" draw:formula="?f11 * ?f5 / 130"/><draw:equation draw:name="f13" draw:formula="9566 * ?f4 / 147"/><draw:equation draw:name="f14" draw:formula="0 + 6434 - 6420"/><draw:equation draw:name="f15" draw:formula="?f14 * ?f5 / 130"/><draw:equation draw:name="f16" draw:formula="9569 * ?f4 / 147"/><draw:equation draw:name="f17" draw:formula="0 + 6439 - 6420"/><draw:equation draw:name="f18" draw:formula="?f17 * ?f5 / 130"/><draw:equation draw:name="f19" draw:formula="9701 * ?f4 / 147"/><draw:equation draw:name="f20" draw:formula="9703 * ?f4 / 147"/><draw:equation draw:name="f21" draw:formula="9708 * ?f4 / 147"/><draw:equation draw:name="f22" draw:formula="0 + 6540 - 6420"/><draw:equation draw:name="f23" draw:formula="?f22 * ?f5 / 130"/><draw:equation draw:name="f24" draw:formula="0 + 6542 - 6420"/><draw:equation draw:name="f25" draw:formula="?f24 * ?f5 / 130"/><draw:equation draw:name="f26" draw:formula="9698 * ?f4 / 147"/><draw:equation draw:name="f27" draw:formula="0 + 6463 - 6420"/><draw:equation draw:name="f28" draw:formula="?f27 * ?f5 / 130"/><draw:equation draw:name="f29" draw:formula="0 + 6468 - 6420"/><draw:equation draw:name="f30" draw:formula="?f29 * ?f5 / 13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0 / ?f7"/><draw:equation draw:name="f40" draw:formula="?f21 / ?f7"/><draw:equation draw:name="f41" draw:formula="?f23 / ?f6"/><draw:equation draw:name="f42" draw:formula="?f25 / ?f6"/><draw:equation draw:name="f43" draw:formula="?f26 / ?f7"/><draw:equation draw:name="f44" draw:formula="?f28 / ?f6"/><draw:equation draw:name="f45" draw:formula="?f30 / ?f6"/><draw:equation draw:name="f46" draw:formula="0 / ?f6"/><draw:equation draw:name="f47" draw:formula="?f1 / ?f6"/><draw:equation draw:name="f48" draw:formula="0 / ?f7"/><draw:equation draw:name="f49" draw:formula="?f3 / ?f7"/></draw:enhanced-geometry></draw:custom-shape><draw:custom-shape svg:x="4.45833in" svg:y="6.64028in" svg:width="0.09028in" svg:height="0.10208in" draw:z-index="0" draw:id="id167" draw:style-name="a167" draw:name="Freeform 1089"><svg:title/><svg:desc/><draw:enhanced-geometry draw:type="non-primitive" svg:viewBox="0 0 130 147" draw:enhanced-path="M 130 108 L 125 108 113 127 97 135 74 136 43 136 122 136 130 108 Z N" draw:text-areas="?f37 ?f39 ?f38 ?f40" draw:glue-points="?f26 ?f27 ?f28 ?f27 ?f29 ?f30 ?f31 ?f32 ?f33 ?f34 ?f35 ?f34 ?f36 ?f34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7"/><draw:equation draw:name="f8" draw:formula="0 + 6550 - 6420"/><draw:equation draw:name="f9" draw:formula="?f8 * ?f5 / 130"/><draw:equation draw:name="f10" draw:formula="9670 * ?f4 / 147"/><draw:equation draw:name="f11" draw:formula="0 + 6545 - 6420"/><draw:equation draw:name="f12" draw:formula="?f11 * ?f5 / 130"/><draw:equation draw:name="f13" draw:formula="0 + 6533 - 6420"/><draw:equation draw:name="f14" draw:formula="?f13 * ?f5 / 130"/><draw:equation draw:name="f15" draw:formula="9689 * ?f4 / 147"/><draw:equation draw:name="f16" draw:formula="0 + 6517 - 6420"/><draw:equation draw:name="f17" draw:formula="?f16 * ?f5 / 130"/><draw:equation draw:name="f18" draw:formula="9697 * ?f4 / 147"/><draw:equation draw:name="f19" draw:formula="0 + 6494 - 6420"/><draw:equation draw:name="f20" draw:formula="?f19 * ?f5 / 130"/><draw:equation draw:name="f21" draw:formula="9698 * ?f4 / 147"/><draw:equation draw:name="f22" draw:formula="0 + 6463 - 6420"/><draw:equation draw:name="f23" draw:formula="?f22 * ?f5 / 130"/><draw:equation draw:name="f24" draw:formula="0 + 6542 - 6420"/><draw:equation draw:name="f25" draw:formula="?f24 * ?f5 / 13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g><draw:g draw:z-index="251665408" draw:name="Group 1083" draw:id="id173" draw:style-name="a173"><svg:title/><svg:desc/><draw:custom-shape svg:x="4.56667in" svg:y="6.63819in" svg:width="0.09028in" svg:height="0.10486in" draw:z-index="0" draw:id="id169" draw:style-name="a169" draw:name="Freeform 1087"><svg:title/><svg:desc/><draw:enhanced-geometry draw:type="non-primitive" svg:viewBox="0 0 130 151" draw:enhanced-path="M 94 0 L 74 0 53 3 34 11 18 25 6 44 0 67 4 98 13 121 27 137 44 146 62 151 96 147 113 139 99 139 72 138 52 132 37 120 27 102 24 78 27 51 34 33 54 17 70 10 128 10 128 7 108 7 94 0 Z N" draw:text-areas="?f123 ?f125 ?f124 ?f126" draw:glue-points="?f77 ?f78 ?f79 ?f78 ?f80 ?f81 ?f82 ?f83 ?f84 ?f85 ?f86 ?f87 ?f88 ?f89 ?f90 ?f91 ?f92 ?f93 ?f94 ?f95 ?f96 ?f97 ?f98 ?f99 ?f100 ?f101 ?f102 ?f103 ?f104 ?f103 ?f105 ?f106 ?f107 ?f108 ?f109 ?f110 ?f94 ?f111 ?f112 ?f113 ?f94 ?f114 ?f82 ?f115 ?f116 ?f117 ?f118 ?f119 ?f120 ?f119 ?f120 ?f121 ?f122 ?f121 ?f77 ?f78"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51"/><draw:equation draw:name="f8" draw:formula="0 + 6670 - 6576"/><draw:equation draw:name="f9" draw:formula="?f8 * ?f5 / 130"/><draw:equation draw:name="f10" draw:formula="9559 * ?f4 / 151"/><draw:equation draw:name="f11" draw:formula="0 + 6650 - 6576"/><draw:equation draw:name="f12" draw:formula="?f11 * ?f5 / 130"/><draw:equation draw:name="f13" draw:formula="0 + 6629 - 6576"/><draw:equation draw:name="f14" draw:formula="?f13 * ?f5 / 130"/><draw:equation draw:name="f15" draw:formula="9562 * ?f4 / 151"/><draw:equation draw:name="f16" draw:formula="0 + 6610 - 6576"/><draw:equation draw:name="f17" draw:formula="?f16 * ?f5 / 130"/><draw:equation draw:name="f18" draw:formula="9570 * ?f4 / 151"/><draw:equation draw:name="f19" draw:formula="0 + 6594 - 6576"/><draw:equation draw:name="f20" draw:formula="?f19 * ?f5 / 130"/><draw:equation draw:name="f21" draw:formula="9584 * ?f4 / 151"/><draw:equation draw:name="f22" draw:formula="0 + 6582 - 6576"/><draw:equation draw:name="f23" draw:formula="?f22 * ?f5 / 130"/><draw:equation draw:name="f24" draw:formula="9603 * ?f4 / 151"/><draw:equation draw:name="f25" draw:formula="0 + 6576 - 6576"/><draw:equation draw:name="f26" draw:formula="?f25 * ?f5 / 130"/><draw:equation draw:name="f27" draw:formula="9626 * ?f4 / 151"/><draw:equation draw:name="f28" draw:formula="0 + 6580 - 6576"/><draw:equation draw:name="f29" draw:formula="?f28 * ?f5 / 130"/><draw:equation draw:name="f30" draw:formula="9657 * ?f4 / 151"/><draw:equation draw:name="f31" draw:formula="0 + 6589 - 6576"/><draw:equation draw:name="f32" draw:formula="?f31 * ?f5 / 130"/><draw:equation draw:name="f33" draw:formula="9680 * ?f4 / 151"/><draw:equation draw:name="f34" draw:formula="0 + 6603 - 6576"/><draw:equation draw:name="f35" draw:formula="?f34 * ?f5 / 130"/><draw:equation draw:name="f36" draw:formula="9696 * ?f4 / 151"/><draw:equation draw:name="f37" draw:formula="0 + 6620 - 6576"/><draw:equation draw:name="f38" draw:formula="?f37 * ?f5 / 130"/><draw:equation draw:name="f39" draw:formula="9705 * ?f4 / 151"/><draw:equation draw:name="f40" draw:formula="0 + 6638 - 6576"/><draw:equation draw:name="f41" draw:formula="?f40 * ?f5 / 130"/><draw:equation draw:name="f42" draw:formula="9710 * ?f4 / 151"/><draw:equation draw:name="f43" draw:formula="0 + 6672 - 6576"/><draw:equation draw:name="f44" draw:formula="?f43 * ?f5 / 130"/><draw:equation draw:name="f45" draw:formula="9706 * ?f4 / 151"/><draw:equation draw:name="f46" draw:formula="0 + 6689 - 6576"/><draw:equation draw:name="f47" draw:formula="?f46 * ?f5 / 130"/><draw:equation draw:name="f48" draw:formula="9698 * ?f4 / 151"/><draw:equation draw:name="f49" draw:formula="0 + 6675 - 6576"/><draw:equation draw:name="f50" draw:formula="?f49 * ?f5 / 130"/><draw:equation draw:name="f51" draw:formula="0 + 6648 - 6576"/><draw:equation draw:name="f52" draw:formula="?f51 * ?f5 / 130"/><draw:equation draw:name="f53" draw:formula="9697 * ?f4 / 151"/><draw:equation draw:name="f54" draw:formula="0 + 6628 - 6576"/><draw:equation draw:name="f55" draw:formula="?f54 * ?f5 / 130"/><draw:equation draw:name="f56" draw:formula="9691 * ?f4 / 151"/><draw:equation draw:name="f57" draw:formula="0 + 6613 - 6576"/><draw:equation draw:name="f58" draw:formula="?f57 * ?f5 / 130"/><draw:equation draw:name="f59" draw:formula="9679 * ?f4 / 151"/><draw:equation draw:name="f60" draw:formula="9661 * ?f4 / 151"/><draw:equation draw:name="f61" draw:formula="0 + 6600 - 6576"/><draw:equation draw:name="f62" draw:formula="?f61 * ?f5 / 130"/><draw:equation draw:name="f63" draw:formula="9637 * ?f4 / 151"/><draw:equation draw:name="f64" draw:formula="9610 * ?f4 / 151"/><draw:equation draw:name="f65" draw:formula="9592 * ?f4 / 151"/><draw:equation draw:name="f66" draw:formula="0 + 6630 - 6576"/><draw:equation draw:name="f67" draw:formula="?f66 * ?f5 / 130"/><draw:equation draw:name="f68" draw:formula="9576 * ?f4 / 151"/><draw:equation draw:name="f69" draw:formula="0 + 6646 - 6576"/><draw:equation draw:name="f70" draw:formula="?f69 * ?f5 / 130"/><draw:equation draw:name="f71" draw:formula="9569 * ?f4 / 151"/><draw:equation draw:name="f72" draw:formula="0 + 6704 - 6576"/><draw:equation draw:name="f73" draw:formula="?f72 * ?f5 / 130"/><draw:equation draw:name="f74" draw:formula="9566 * ?f4 / 151"/><draw:equation draw:name="f75" draw:formula="0 + 6684 - 6576"/><draw:equation draw:name="f76" draw:formula="?f75 * ?f5 / 130"/><draw:equation draw:name="f77" draw:formula="?f9 / ?f6"/><draw:equation draw:name="f78" draw:formula="?f10 / ?f7"/><draw:equation draw:name="f79" draw:formula="?f12 / ?f6"/><draw:equation draw:name="f80" draw:formula="?f14 / ?f6"/><draw:equation draw:name="f81" draw:formula="?f15 / ?f7"/><draw:equation draw:name="f82" draw:formula="?f17 / ?f6"/><draw:equation draw:name="f83" draw:formula="?f18 / ?f7"/><draw:equation draw:name="f84" draw:formula="?f20 / ?f6"/><draw:equation draw:name="f85" draw:formula="?f21 / ?f7"/><draw:equation draw:name="f86" draw:formula="?f23 / ?f6"/><draw:equation draw:name="f87" draw:formula="?f24 / ?f7"/><draw:equation draw:name="f88" draw:formula="?f26 / ?f6"/><draw:equation draw:name="f89" draw:formula="?f27 / ?f7"/><draw:equation draw:name="f90" draw:formula="?f29 / ?f6"/><draw:equation draw:name="f91" draw:formula="?f30 / ?f7"/><draw:equation draw:name="f92" draw:formula="?f32 / ?f6"/><draw:equation draw:name="f93" draw:formula="?f33 / ?f7"/><draw:equation draw:name="f94" draw:formula="?f35 / ?f6"/><draw:equation draw:name="f95" draw:formula="?f36 / ?f7"/><draw:equation draw:name="f96" draw:formula="?f38 / ?f6"/><draw:equation draw:name="f97" draw:formula="?f39 / ?f7"/><draw:equation draw:name="f98" draw:formula="?f41 / ?f6"/><draw:equation draw:name="f99" draw:formula="?f42 / ?f7"/><draw:equation draw:name="f100" draw:formula="?f44 / ?f6"/><draw:equation draw:name="f101" draw:formula="?f45 / ?f7"/><draw:equation draw:name="f102" draw:formula="?f47 / ?f6"/><draw:equation draw:name="f103" draw:formula="?f48 / ?f7"/><draw:equation draw:name="f104" draw:formula="?f50 / ?f6"/><draw:equation draw:name="f105" draw:formula="?f52 / ?f6"/><draw:equation draw:name="f106" draw:formula="?f53 / ?f7"/><draw:equation draw:name="f107" draw:formula="?f55 / ?f6"/><draw:equation draw:name="f108" draw:formula="?f56 / ?f7"/><draw:equation draw:name="f109" draw:formula="?f58 / ?f6"/><draw:equation draw:name="f110" draw:formula="?f59 / ?f7"/><draw:equation draw:name="f111" draw:formula="?f60 / ?f7"/><draw:equation draw:name="f112" draw:formula="?f62 / ?f6"/><draw:equation draw:name="f113" draw:formula="?f63 / ?f7"/><draw:equation draw:name="f114" draw:formula="?f64 / ?f7"/><draw:equation draw:name="f115" draw:formula="?f65 / ?f7"/><draw:equation draw:name="f116" draw:formula="?f67 / ?f6"/><draw:equation draw:name="f117" draw:formula="?f68 / ?f7"/><draw:equation draw:name="f118" draw:formula="?f70 / ?f6"/><draw:equation draw:name="f119" draw:formula="?f71 / ?f7"/><draw:equation draw:name="f120" draw:formula="?f73 / ?f6"/><draw:equation draw:name="f121" draw:formula="?f74 / ?f7"/><draw:equation draw:name="f122" draw:formula="?f76 / ?f6"/><draw:equation draw:name="f123" draw:formula="0 / ?f6"/><draw:equation draw:name="f124" draw:formula="?f1 / ?f6"/><draw:equation draw:name="f125" draw:formula="0 / ?f7"/><draw:equation draw:name="f126" draw:formula="?f3 / ?f7"/></draw:enhanced-geometry></draw:custom-shape><draw:custom-shape svg:x="4.56667in" svg:y="6.63819in" svg:width="0.09028in" svg:height="0.10486in" draw:z-index="0" draw:id="id170" draw:style-name="a170" draw:name="Freeform 1086"><svg:title/><svg:desc/><draw:enhanced-geometry draw:type="non-primitive" svg:viewBox="0 0 130 151" draw:enhanced-path="M 130 120 L 118 130 99 139 113 139 118 137 130 128 130 120 Z N" draw:text-areas="?f30 ?f32 ?f31 ?f33" draw:glue-points="?f21 ?f22 ?f23 ?f24 ?f25 ?f26 ?f27 ?f26 ?f23 ?f28 ?f21 ?f29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51"/><draw:equation draw:name="f8" draw:formula="0 + 6706 - 6576"/><draw:equation draw:name="f9" draw:formula="?f8 * ?f5 / 130"/><draw:equation draw:name="f10" draw:formula="9679 * ?f4 / 151"/><draw:equation draw:name="f11" draw:formula="0 + 6694 - 6576"/><draw:equation draw:name="f12" draw:formula="?f11 * ?f5 / 130"/><draw:equation draw:name="f13" draw:formula="9689 * ?f4 / 151"/><draw:equation draw:name="f14" draw:formula="0 + 6675 - 6576"/><draw:equation draw:name="f15" draw:formula="?f14 * ?f5 / 130"/><draw:equation draw:name="f16" draw:formula="9698 * ?f4 / 151"/><draw:equation draw:name="f17" draw:formula="0 + 6689 - 6576"/><draw:equation draw:name="f18" draw:formula="?f17 * ?f5 / 130"/><draw:equation draw:name="f19" draw:formula="9696 * ?f4 / 151"/><draw:equation draw:name="f20" draw:formula="9687 * ?f4 / 151"/><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svg:x="4.56667in" svg:y="6.63819in" svg:width="0.09028in" svg:height="0.10486in" draw:z-index="0" draw:id="id171" draw:style-name="a171" draw:name="Freeform 1085"><svg:title/><svg:desc/><draw:enhanced-geometry draw:type="non-primitive" svg:viewBox="0 0 130 151" draw:enhanced-path="M 128 10 L 70 10 95 14 112 25 123 42 130 51 128 10 Z N" draw:text-areas="?f36 ?f38 ?f37 ?f39" draw:glue-points="?f25 ?f26 ?f27 ?f26 ?f28 ?f29 ?f30 ?f31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51"/><draw:equation draw:name="f8" draw:formula="0 + 6704 - 6576"/><draw:equation draw:name="f9" draw:formula="?f8 * ?f5 / 130"/><draw:equation draw:name="f10" draw:formula="9569 * ?f4 / 151"/><draw:equation draw:name="f11" draw:formula="0 + 6646 - 6576"/><draw:equation draw:name="f12" draw:formula="?f11 * ?f5 / 130"/><draw:equation draw:name="f13" draw:formula="0 + 6671 - 6576"/><draw:equation draw:name="f14" draw:formula="?f13 * ?f5 / 130"/><draw:equation draw:name="f15" draw:formula="9573 * ?f4 / 151"/><draw:equation draw:name="f16" draw:formula="0 + 6688 - 6576"/><draw:equation draw:name="f17" draw:formula="?f16 * ?f5 / 130"/><draw:equation draw:name="f18" draw:formula="9584 * ?f4 / 151"/><draw:equation draw:name="f19" draw:formula="0 + 6699 - 6576"/><draw:equation draw:name="f20" draw:formula="?f19 * ?f5 / 130"/><draw:equation draw:name="f21" draw:formula="9601 * ?f4 / 151"/><draw:equation draw:name="f22" draw:formula="0 + 6706 - 6576"/><draw:equation draw:name="f23" draw:formula="?f22 * ?f5 / 130"/><draw:equation draw:name="f24" draw:formula="9610 * ?f4 / 151"/><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4.56667in" svg:y="6.63819in" svg:width="0.09028in" svg:height="0.10486in" draw:z-index="0" draw:id="id172" draw:style-name="a172" draw:name="Freeform 1084"><svg:title/><svg:desc/><draw:enhanced-geometry draw:type="non-primitive" svg:viewBox="0 0 130 151" draw:enhanced-path="M 127 0 L 122 0 122 7 128 7 127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51"/><draw:equation draw:name="f8" draw:formula="0 + 6703 - 6576"/><draw:equation draw:name="f9" draw:formula="?f8 * ?f5 / 130"/><draw:equation draw:name="f10" draw:formula="9559 * ?f4 / 151"/><draw:equation draw:name="f11" draw:formula="0 + 6698 - 6576"/><draw:equation draw:name="f12" draw:formula="?f11 * ?f5 / 130"/><draw:equation draw:name="f13" draw:formula="9566 * ?f4 / 151"/><draw:equation draw:name="f14" draw:formula="0 + 6704 - 6576"/><draw:equation draw:name="f15" draw:formula="?f14 * ?f5 / 13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z-index="251666432" draw:name="Group 1077" draw:id="id179" draw:style-name="a179"><svg:title/><svg:desc/><draw:custom-shape svg:x="4.67847in" svg:y="6.63819in" svg:width="0.10556in" svg:height="0.10347in" draw:z-index="0" draw:id="id174" draw:style-name="a174" draw:name="Freeform 1082"><svg:title/><svg:desc/><draw:enhanced-geometry draw:type="non-primitive" svg:viewBox="0 0 152 149" draw:enhanced-path="M 43 144 L 0 144 0 149 43 149 43 14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49"/><draw:equation draw:name="f8" draw:formula="0 + 6780 - 6737"/><draw:equation draw:name="f9" draw:formula="?f8 * ?f5 / 152"/><draw:equation draw:name="f10" draw:formula="9703 * ?f4 / 149"/><draw:equation draw:name="f11" draw:formula="0 + 6737 - 6737"/><draw:equation draw:name="f12" draw:formula="?f11 * ?f5 / 152"/><draw:equation draw:name="f13" draw:formula="9708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67847in" svg:y="6.63819in" svg:width="0.10556in" svg:height="0.10347in" draw:z-index="0" draw:id="id175" draw:style-name="a175" draw:name="Freeform 1081"><svg:title/><svg:desc/><draw:enhanced-geometry draw:type="non-primitive" svg:viewBox="0 0 152 149" draw:enhanced-path="M 151 144 L 96 144 96 149 151 149 151 14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49"/><draw:equation draw:name="f8" draw:formula="0 + 6888 - 6737"/><draw:equation draw:name="f9" draw:formula="?f8 * ?f5 / 152"/><draw:equation draw:name="f10" draw:formula="9703 * ?f4 / 149"/><draw:equation draw:name="f11" draw:formula="0 + 6833 - 6737"/><draw:equation draw:name="f12" draw:formula="?f11 * ?f5 / 152"/><draw:equation draw:name="f13" draw:formula="9708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67847in" svg:y="6.63819in" svg:width="0.10556in" svg:height="0.10347in" draw:z-index="0" draw:id="id176" draw:style-name="a176" draw:name="Freeform 1080"><svg:title/><svg:desc/><draw:enhanced-geometry draw:type="non-primitive" svg:viewBox="0 0 152 149" draw:enhanced-path="M 77 0 L 72 0 26 108 21 118 14 135 9 139 7 144 26 144 26 132 29 130 29 127 38 101 121 101 117 91 43 91 69 31 90 31 77 0 Z N" draw:text-areas="?f74 ?f76 ?f75 ?f77" draw:glue-points="?f48 ?f49 ?f50 ?f49 ?f51 ?f52 ?f53 ?f54 ?f55 ?f56 ?f57 ?f58 ?f59 ?f60 ?f51 ?f60 ?f51 ?f61 ?f62 ?f63 ?f62 ?f64 ?f65 ?f66 ?f67 ?f66 ?f68 ?f69 ?f70 ?f69 ?f71 ?f72 ?f73 ?f72 ?f48 ?f4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49"/><draw:equation draw:name="f8" draw:formula="0 + 6814 - 6737"/><draw:equation draw:name="f9" draw:formula="?f8 * ?f5 / 152"/><draw:equation draw:name="f10" draw:formula="9559 * ?f4 / 149"/><draw:equation draw:name="f11" draw:formula="0 + 6809 - 6737"/><draw:equation draw:name="f12" draw:formula="?f11 * ?f5 / 152"/><draw:equation draw:name="f13" draw:formula="0 + 6763 - 6737"/><draw:equation draw:name="f14" draw:formula="?f13 * ?f5 / 152"/><draw:equation draw:name="f15" draw:formula="9667 * ?f4 / 149"/><draw:equation draw:name="f16" draw:formula="0 + 6758 - 6737"/><draw:equation draw:name="f17" draw:formula="?f16 * ?f5 / 152"/><draw:equation draw:name="f18" draw:formula="9677 * ?f4 / 149"/><draw:equation draw:name="f19" draw:formula="0 + 6751 - 6737"/><draw:equation draw:name="f20" draw:formula="?f19 * ?f5 / 152"/><draw:equation draw:name="f21" draw:formula="9694 * ?f4 / 149"/><draw:equation draw:name="f22" draw:formula="0 + 6746 - 6737"/><draw:equation draw:name="f23" draw:formula="?f22 * ?f5 / 152"/><draw:equation draw:name="f24" draw:formula="9698 * ?f4 / 149"/><draw:equation draw:name="f25" draw:formula="0 + 6744 - 6737"/><draw:equation draw:name="f26" draw:formula="?f25 * ?f5 / 152"/><draw:equation draw:name="f27" draw:formula="9703 * ?f4 / 149"/><draw:equation draw:name="f28" draw:formula="9691 * ?f4 / 149"/><draw:equation draw:name="f29" draw:formula="0 + 6766 - 6737"/><draw:equation draw:name="f30" draw:formula="?f29 * ?f5 / 152"/><draw:equation draw:name="f31" draw:formula="9689 * ?f4 / 149"/><draw:equation draw:name="f32" draw:formula="9686 * ?f4 / 149"/><draw:equation draw:name="f33" draw:formula="0 + 6775 - 6737"/><draw:equation draw:name="f34" draw:formula="?f33 * ?f5 / 152"/><draw:equation draw:name="f35" draw:formula="9660 * ?f4 / 149"/><draw:equation draw:name="f36" draw:formula="0 + 6858 - 6737"/><draw:equation draw:name="f37" draw:formula="?f36 * ?f5 / 152"/><draw:equation draw:name="f38" draw:formula="0 + 6854 - 6737"/><draw:equation draw:name="f39" draw:formula="?f38 * ?f5 / 152"/><draw:equation draw:name="f40" draw:formula="9650 * ?f4 / 149"/><draw:equation draw:name="f41" draw:formula="0 + 6780 - 6737"/><draw:equation draw:name="f42" draw:formula="?f41 * ?f5 / 152"/><draw:equation draw:name="f43" draw:formula="0 + 6806 - 6737"/><draw:equation draw:name="f44" draw:formula="?f43 * ?f5 / 152"/><draw:equation draw:name="f45" draw:formula="9590 * ?f4 / 149"/><draw:equation draw:name="f46" draw:formula="0 + 6827 - 6737"/><draw:equation draw:name="f47" draw:formula="?f46 * ?f5 / 152"/><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8 / ?f7"/><draw:equation draw:name="f62" draw:formula="?f30 / ?f6"/><draw:equation draw:name="f63" draw:formula="?f31 / ?f7"/><draw:equation draw:name="f64" draw:formula="?f32 / ?f7"/><draw:equation draw:name="f65" draw:formula="?f34 / ?f6"/><draw:equation draw:name="f66" draw:formula="?f35 / ?f7"/><draw:equation draw:name="f67" draw:formula="?f37 / ?f6"/><draw:equation draw:name="f68" draw:formula="?f39 / ?f6"/><draw:equation draw:name="f69" draw:formula="?f40 / ?f7"/><draw:equation draw:name="f70" draw:formula="?f42 / ?f6"/><draw:equation draw:name="f71" draw:formula="?f44 / ?f6"/><draw:equation draw:name="f72" draw:formula="?f45 / ?f7"/><draw:equation draw:name="f73" draw:formula="?f47 / ?f6"/><draw:equation draw:name="f74" draw:formula="0 / ?f6"/><draw:equation draw:name="f75" draw:formula="?f1 / ?f6"/><draw:equation draw:name="f76" draw:formula="0 / ?f7"/><draw:equation draw:name="f77" draw:formula="?f3 / ?f7"/></draw:enhanced-geometry></draw:custom-shape><draw:custom-shape svg:x="4.67847in" svg:y="6.63819in" svg:width="0.10556in" svg:height="0.10347in" draw:z-index="0" draw:id="id177" draw:style-name="a177" draw:name="Freeform 1079"><svg:title/><svg:desc/><draw:enhanced-geometry draw:type="non-primitive" svg:viewBox="0 0 152 149" draw:enhanced-path="M 121 101 L 96 101 105 123 108 125 110 132 110 144 141 144 139 142 132 125 121 101 Z N" draw:text-areas="?f44 ?f46 ?f45 ?f47" draw:glue-points="?f30 ?f31 ?f32 ?f31 ?f33 ?f34 ?f35 ?f36 ?f37 ?f38 ?f37 ?f39 ?f40 ?f39 ?f41 ?f42 ?f43 ?f36 ?f30 ?f3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49"/><draw:equation draw:name="f8" draw:formula="0 + 6858 - 6737"/><draw:equation draw:name="f9" draw:formula="?f8 * ?f5 / 152"/><draw:equation draw:name="f10" draw:formula="9660 * ?f4 / 149"/><draw:equation draw:name="f11" draw:formula="0 + 6833 - 6737"/><draw:equation draw:name="f12" draw:formula="?f11 * ?f5 / 152"/><draw:equation draw:name="f13" draw:formula="0 + 6842 - 6737"/><draw:equation draw:name="f14" draw:formula="?f13 * ?f5 / 152"/><draw:equation draw:name="f15" draw:formula="9682 * ?f4 / 149"/><draw:equation draw:name="f16" draw:formula="0 + 6845 - 6737"/><draw:equation draw:name="f17" draw:formula="?f16 * ?f5 / 152"/><draw:equation draw:name="f18" draw:formula="9684 * ?f4 / 149"/><draw:equation draw:name="f19" draw:formula="0 + 6847 - 6737"/><draw:equation draw:name="f20" draw:formula="?f19 * ?f5 / 152"/><draw:equation draw:name="f21" draw:formula="9691 * ?f4 / 149"/><draw:equation draw:name="f22" draw:formula="9703 * ?f4 / 149"/><draw:equation draw:name="f23" draw:formula="0 + 6878 - 6737"/><draw:equation draw:name="f24" draw:formula="?f23 * ?f5 / 152"/><draw:equation draw:name="f25" draw:formula="0 + 6876 - 6737"/><draw:equation draw:name="f26" draw:formula="?f25 * ?f5 / 152"/><draw:equation draw:name="f27" draw:formula="9701 * ?f4 / 149"/><draw:equation draw:name="f28" draw:formula="0 + 6869 - 6737"/><draw:equation draw:name="f29" draw:formula="?f28 * ?f5 / 152"/><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2 / ?f7"/><draw:equation draw:name="f40" draw:formula="?f24 / ?f6"/><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custom-shape svg:x="4.67847in" svg:y="6.63819in" svg:width="0.10556in" svg:height="0.10347in" draw:z-index="0" draw:id="id178" draw:style-name="a178" draw:name="Freeform 1078"><svg:title/><svg:desc/><draw:enhanced-geometry draw:type="non-primitive" svg:viewBox="0 0 152 149" draw:enhanced-path="M 90 31 L 69 31 93 91 117 91 90 31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49"/><draw:equation draw:name="f8" draw:formula="0 + 6827 - 6737"/><draw:equation draw:name="f9" draw:formula="?f8 * ?f5 / 152"/><draw:equation draw:name="f10" draw:formula="9590 * ?f4 / 149"/><draw:equation draw:name="f11" draw:formula="0 + 6806 - 6737"/><draw:equation draw:name="f12" draw:formula="?f11 * ?f5 / 152"/><draw:equation draw:name="f13" draw:formula="0 + 6830 - 6737"/><draw:equation draw:name="f14" draw:formula="?f13 * ?f5 / 152"/><draw:equation draw:name="f15" draw:formula="9650 * ?f4 / 149"/><draw:equation draw:name="f16" draw:formula="0 + 6854 - 6737"/><draw:equation draw:name="f17" draw:formula="?f16 * ?f5 / 15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67456" draw:name="Group 1074" draw:id="id182" draw:style-name="a182"><svg:title/><svg:desc/><draw:custom-shape svg:x="4.79861in" svg:y="6.64028in" svg:width="0.09028in" svg:height="0.10208in" draw:z-index="0" draw:id="id180" draw:style-name="a180" draw:name="Freeform 1076"><svg:title/><svg:desc/><draw:enhanced-geometry draw:type="non-primitive" svg:viewBox="0 0 130 147" draw:enhanced-path="M 62 0 L 0 0 0 4 14 7 19 7 19 139 14 141 0 141 0 146 120 146 122 136 43 136 43 7 48 4 62 4 62 0 Z N" draw:text-areas="?f46 ?f48 ?f47 ?f49" draw:glue-points="?f31 ?f32 ?f33 ?f32 ?f33 ?f34 ?f35 ?f36 ?f37 ?f36 ?f37 ?f38 ?f35 ?f39 ?f33 ?f39 ?f33 ?f40 ?f41 ?f40 ?f42 ?f43 ?f44 ?f43 ?f44 ?f36 ?f45 ?f34 ?f31 ?f34 ?f31 ?f3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7"/><draw:equation draw:name="f8" draw:formula="0 + 6972 - 6910"/><draw:equation draw:name="f9" draw:formula="?f8 * ?f5 / 130"/><draw:equation draw:name="f10" draw:formula="9562 * ?f4 / 147"/><draw:equation draw:name="f11" draw:formula="0 + 6910 - 6910"/><draw:equation draw:name="f12" draw:formula="?f11 * ?f5 / 130"/><draw:equation draw:name="f13" draw:formula="9566 * ?f4 / 147"/><draw:equation draw:name="f14" draw:formula="0 + 6924 - 6910"/><draw:equation draw:name="f15" draw:formula="?f14 * ?f5 / 130"/><draw:equation draw:name="f16" draw:formula="9569 * ?f4 / 147"/><draw:equation draw:name="f17" draw:formula="0 + 6929 - 6910"/><draw:equation draw:name="f18" draw:formula="?f17 * ?f5 / 130"/><draw:equation draw:name="f19" draw:formula="9701 * ?f4 / 147"/><draw:equation draw:name="f20" draw:formula="9703 * ?f4 / 147"/><draw:equation draw:name="f21" draw:formula="9708 * ?f4 / 147"/><draw:equation draw:name="f22" draw:formula="0 + 7030 - 6910"/><draw:equation draw:name="f23" draw:formula="?f22 * ?f5 / 130"/><draw:equation draw:name="f24" draw:formula="0 + 7032 - 6910"/><draw:equation draw:name="f25" draw:formula="?f24 * ?f5 / 130"/><draw:equation draw:name="f26" draw:formula="9698 * ?f4 / 147"/><draw:equation draw:name="f27" draw:formula="0 + 6953 - 6910"/><draw:equation draw:name="f28" draw:formula="?f27 * ?f5 / 130"/><draw:equation draw:name="f29" draw:formula="0 + 6958 - 6910"/><draw:equation draw:name="f30" draw:formula="?f29 * ?f5 / 13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0 / ?f7"/><draw:equation draw:name="f40" draw:formula="?f21 / ?f7"/><draw:equation draw:name="f41" draw:formula="?f23 / ?f6"/><draw:equation draw:name="f42" draw:formula="?f25 / ?f6"/><draw:equation draw:name="f43" draw:formula="?f26 / ?f7"/><draw:equation draw:name="f44" draw:formula="?f28 / ?f6"/><draw:equation draw:name="f45" draw:formula="?f30 / ?f6"/><draw:equation draw:name="f46" draw:formula="0 / ?f6"/><draw:equation draw:name="f47" draw:formula="?f1 / ?f6"/><draw:equation draw:name="f48" draw:formula="0 / ?f7"/><draw:equation draw:name="f49" draw:formula="?f3 / ?f7"/></draw:enhanced-geometry></draw:custom-shape><draw:custom-shape svg:x="4.79861in" svg:y="6.64028in" svg:width="0.09028in" svg:height="0.10208in" draw:z-index="0" draw:id="id181" draw:style-name="a181" draw:name="Freeform 1075"><svg:title/><svg:desc/><draw:enhanced-geometry draw:type="non-primitive" svg:viewBox="0 0 130 147" draw:enhanced-path="M 129 108 L 124 108 112 127 97 135 74 136 43 136 122 136 129 108 Z N" draw:text-areas="?f37 ?f39 ?f38 ?f40" draw:glue-points="?f26 ?f27 ?f28 ?f27 ?f29 ?f30 ?f31 ?f32 ?f33 ?f34 ?f35 ?f34 ?f36 ?f34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7"/><draw:equation draw:name="f8" draw:formula="0 + 7039 - 6910"/><draw:equation draw:name="f9" draw:formula="?f8 * ?f5 / 130"/><draw:equation draw:name="f10" draw:formula="9670 * ?f4 / 147"/><draw:equation draw:name="f11" draw:formula="0 + 7034 - 6910"/><draw:equation draw:name="f12" draw:formula="?f11 * ?f5 / 130"/><draw:equation draw:name="f13" draw:formula="0 + 7022 - 6910"/><draw:equation draw:name="f14" draw:formula="?f13 * ?f5 / 130"/><draw:equation draw:name="f15" draw:formula="9689 * ?f4 / 147"/><draw:equation draw:name="f16" draw:formula="0 + 7007 - 6910"/><draw:equation draw:name="f17" draw:formula="?f16 * ?f5 / 130"/><draw:equation draw:name="f18" draw:formula="9697 * ?f4 / 147"/><draw:equation draw:name="f19" draw:formula="0 + 6984 - 6910"/><draw:equation draw:name="f20" draw:formula="?f19 * ?f5 / 130"/><draw:equation draw:name="f21" draw:formula="9698 * ?f4 / 147"/><draw:equation draw:name="f22" draw:formula="0 + 6953 - 6910"/><draw:equation draw:name="f23" draw:formula="?f22 * ?f5 / 130"/><draw:equation draw:name="f24" draw:formula="0 + 7032 - 6910"/><draw:equation draw:name="f25" draw:formula="?f24 * ?f5 / 13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g><draw:g draw:z-index="251668480" draw:name="Group 1071" draw:id="id185" draw:style-name="a185"><svg:title/><svg:desc/><draw:custom-shape svg:x="4.90486in" svg:y="6.64028in" svg:width="0.10139in" svg:height="0.10208in" draw:z-index="0" draw:id="id183" draw:style-name="a183" draw:name="Freeform 1073"><svg:title/><svg:desc/><draw:enhanced-geometry draw:type="non-primitive" svg:viewBox="0 0 146 147" draw:enhanced-path="M 0 0 L 0 4 17 7 19 9 19 136 17 141 0 141 0 146 63 146 94 142 102 139 43 139 41 136 41 9 107 9 106 9 85 2 60 0 0 0 Z N" draw:text-areas="?f64 ?f66 ?f65 ?f67" draw:glue-points="?f42 ?f43 ?f42 ?f44 ?f45 ?f46 ?f47 ?f48 ?f47 ?f49 ?f45 ?f50 ?f42 ?f50 ?f42 ?f51 ?f52 ?f51 ?f53 ?f54 ?f55 ?f56 ?f57 ?f56 ?f58 ?f49 ?f58 ?f48 ?f59 ?f48 ?f60 ?f48 ?f61 ?f62 ?f63 ?f43 ?f42 ?f4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7063 - 7063"/><draw:equation draw:name="f9" draw:formula="?f8 * ?f5 / 146"/><draw:equation draw:name="f10" draw:formula="9562 * ?f4 / 147"/><draw:equation draw:name="f11" draw:formula="9566 * ?f4 / 147"/><draw:equation draw:name="f12" draw:formula="0 + 7080 - 7063"/><draw:equation draw:name="f13" draw:formula="?f12 * ?f5 / 146"/><draw:equation draw:name="f14" draw:formula="9569 * ?f4 / 147"/><draw:equation draw:name="f15" draw:formula="0 + 7082 - 7063"/><draw:equation draw:name="f16" draw:formula="?f15 * ?f5 / 146"/><draw:equation draw:name="f17" draw:formula="9571 * ?f4 / 147"/><draw:equation draw:name="f18" draw:formula="9698 * ?f4 / 147"/><draw:equation draw:name="f19" draw:formula="9703 * ?f4 / 147"/><draw:equation draw:name="f20" draw:formula="9708 * ?f4 / 147"/><draw:equation draw:name="f21" draw:formula="0 + 7126 - 7063"/><draw:equation draw:name="f22" draw:formula="?f21 * ?f5 / 146"/><draw:equation draw:name="f23" draw:formula="0 + 7157 - 7063"/><draw:equation draw:name="f24" draw:formula="?f23 * ?f5 / 146"/><draw:equation draw:name="f25" draw:formula="9704 * ?f4 / 147"/><draw:equation draw:name="f26" draw:formula="0 + 7165 - 7063"/><draw:equation draw:name="f27" draw:formula="?f26 * ?f5 / 146"/><draw:equation draw:name="f28" draw:formula="9701 * ?f4 / 147"/><draw:equation draw:name="f29" draw:formula="0 + 7106 - 7063"/><draw:equation draw:name="f30" draw:formula="?f29 * ?f5 / 146"/><draw:equation draw:name="f31" draw:formula="0 + 7104 - 7063"/><draw:equation draw:name="f32" draw:formula="?f31 * ?f5 / 146"/><draw:equation draw:name="f33" draw:formula="0 + 7170 - 7063"/><draw:equation draw:name="f34" draw:formula="?f33 * ?f5 / 146"/><draw:equation draw:name="f35" draw:formula="0 + 7169 - 7063"/><draw:equation draw:name="f36" draw:formula="?f35 * ?f5 / 146"/><draw:equation draw:name="f37" draw:formula="0 + 7148 - 7063"/><draw:equation draw:name="f38" draw:formula="?f37 * ?f5 / 146"/><draw:equation draw:name="f39" draw:formula="9564 * ?f4 / 147"/><draw:equation draw:name="f40" draw:formula="0 + 7123 - 7063"/><draw:equation draw:name="f41" draw:formula="?f40 * ?f5 / 146"/><draw:equation draw:name="f42" draw:formula="?f9 / ?f6"/><draw:equation draw:name="f43" draw:formula="?f10 / ?f7"/><draw:equation draw:name="f44" draw:formula="?f11 / ?f7"/><draw:equation draw:name="f45" draw:formula="?f13 / ?f6"/><draw:equation draw:name="f46" draw:formula="?f14 / ?f7"/><draw:equation draw:name="f47" draw:formula="?f16 / ?f6"/><draw:equation draw:name="f48" draw:formula="?f17 / ?f7"/><draw:equation draw:name="f49" draw:formula="?f18 / ?f7"/><draw:equation draw:name="f50" draw:formula="?f19 / ?f7"/><draw:equation draw:name="f51" draw:formula="?f20 / ?f7"/><draw:equation draw:name="f52" draw:formula="?f22 / ?f6"/><draw:equation draw:name="f53" draw:formula="?f24 / ?f6"/><draw:equation draw:name="f54" draw:formula="?f25 / ?f7"/><draw:equation draw:name="f55" draw:formula="?f27 / ?f6"/><draw:equation draw:name="f56" draw:formula="?f28 / ?f7"/><draw:equation draw:name="f57" draw:formula="?f30 / ?f6"/><draw:equation draw:name="f58" draw:formula="?f32 / ?f6"/><draw:equation draw:name="f59" draw:formula="?f34 / ?f6"/><draw:equation draw:name="f60" draw:formula="?f36 / ?f6"/><draw:equation draw:name="f61" draw:formula="?f38 / ?f6"/><draw:equation draw:name="f62" draw:formula="?f39 / ?f7"/><draw:equation draw:name="f63" draw:formula="?f41 / ?f6"/><draw:equation draw:name="f64" draw:formula="0 / ?f6"/><draw:equation draw:name="f65" draw:formula="?f1 / ?f6"/><draw:equation draw:name="f66" draw:formula="0 / ?f7"/><draw:equation draw:name="f67" draw:formula="?f3 / ?f7"/></draw:enhanced-geometry></draw:custom-shape><draw:custom-shape svg:x="4.90486in" svg:y="6.64028in" svg:width="0.10139in" svg:height="0.10208in" draw:z-index="0" draw:id="id184" draw:style-name="a184" draw:name="Freeform 1072"><svg:title/><svg:desc/><draw:enhanced-geometry draw:type="non-primitive" svg:viewBox="0 0 146 147" draw:enhanced-path="M 107 9 L 51 9 77 11 94 18 111 36 120 53 123 71 116 105 101 125 82 135 64 138 43 139 102 139 117 132 133 117 142 100 146 83 143 56 136 35 123 20 107 9 Z N" draw:text-areas="?f101 ?f103 ?f102 ?f104" draw:glue-points="?f64 ?f65 ?f66 ?f65 ?f67 ?f68 ?f69 ?f70 ?f71 ?f72 ?f73 ?f74 ?f75 ?f76 ?f77 ?f78 ?f79 ?f80 ?f81 ?f82 ?f83 ?f84 ?f85 ?f86 ?f87 ?f86 ?f88 ?f89 ?f90 ?f91 ?f92 ?f93 ?f94 ?f95 ?f96 ?f97 ?f98 ?f99 ?f75 ?f100 ?f64 ?f6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7170 - 7063"/><draw:equation draw:name="f9" draw:formula="?f8 * ?f5 / 146"/><draw:equation draw:name="f10" draw:formula="9571 * ?f4 / 147"/><draw:equation draw:name="f11" draw:formula="0 + 7114 - 7063"/><draw:equation draw:name="f12" draw:formula="?f11 * ?f5 / 146"/><draw:equation draw:name="f13" draw:formula="0 + 7140 - 7063"/><draw:equation draw:name="f14" draw:formula="?f13 * ?f5 / 146"/><draw:equation draw:name="f15" draw:formula="9573 * ?f4 / 147"/><draw:equation draw:name="f16" draw:formula="0 + 7157 - 7063"/><draw:equation draw:name="f17" draw:formula="?f16 * ?f5 / 146"/><draw:equation draw:name="f18" draw:formula="9580 * ?f4 / 147"/><draw:equation draw:name="f19" draw:formula="0 + 7174 - 7063"/><draw:equation draw:name="f20" draw:formula="?f19 * ?f5 / 146"/><draw:equation draw:name="f21" draw:formula="9598 * ?f4 / 147"/><draw:equation draw:name="f22" draw:formula="0 + 7183 - 7063"/><draw:equation draw:name="f23" draw:formula="?f22 * ?f5 / 146"/><draw:equation draw:name="f24" draw:formula="9615 * ?f4 / 147"/><draw:equation draw:name="f25" draw:formula="0 + 7186 - 7063"/><draw:equation draw:name="f26" draw:formula="?f25 * ?f5 / 146"/><draw:equation draw:name="f27" draw:formula="9633 * ?f4 / 147"/><draw:equation draw:name="f28" draw:formula="0 + 7179 - 7063"/><draw:equation draw:name="f29" draw:formula="?f28 * ?f5 / 146"/><draw:equation draw:name="f30" draw:formula="9667 * ?f4 / 147"/><draw:equation draw:name="f31" draw:formula="0 + 7164 - 7063"/><draw:equation draw:name="f32" draw:formula="?f31 * ?f5 / 146"/><draw:equation draw:name="f33" draw:formula="9687 * ?f4 / 147"/><draw:equation draw:name="f34" draw:formula="0 + 7145 - 7063"/><draw:equation draw:name="f35" draw:formula="?f34 * ?f5 / 146"/><draw:equation draw:name="f36" draw:formula="9697 * ?f4 / 147"/><draw:equation draw:name="f37" draw:formula="0 + 7127 - 7063"/><draw:equation draw:name="f38" draw:formula="?f37 * ?f5 / 146"/><draw:equation draw:name="f39" draw:formula="9700 * ?f4 / 147"/><draw:equation draw:name="f40" draw:formula="0 + 7106 - 7063"/><draw:equation draw:name="f41" draw:formula="?f40 * ?f5 / 146"/><draw:equation draw:name="f42" draw:formula="9701 * ?f4 / 147"/><draw:equation draw:name="f43" draw:formula="0 + 7165 - 7063"/><draw:equation draw:name="f44" draw:formula="?f43 * ?f5 / 146"/><draw:equation draw:name="f45" draw:formula="0 + 7180 - 7063"/><draw:equation draw:name="f46" draw:formula="?f45 * ?f5 / 146"/><draw:equation draw:name="f47" draw:formula="9694 * ?f4 / 147"/><draw:equation draw:name="f48" draw:formula="0 + 7196 - 7063"/><draw:equation draw:name="f49" draw:formula="?f48 * ?f5 / 146"/><draw:equation draw:name="f50" draw:formula="9679 * ?f4 / 147"/><draw:equation draw:name="f51" draw:formula="0 + 7205 - 7063"/><draw:equation draw:name="f52" draw:formula="?f51 * ?f5 / 146"/><draw:equation draw:name="f53" draw:formula="9662 * ?f4 / 147"/><draw:equation draw:name="f54" draw:formula="0 + 7209 - 7063"/><draw:equation draw:name="f55" draw:formula="?f54 * ?f5 / 146"/><draw:equation draw:name="f56" draw:formula="9645 * ?f4 / 147"/><draw:equation draw:name="f57" draw:formula="0 + 7206 - 7063"/><draw:equation draw:name="f58" draw:formula="?f57 * ?f5 / 146"/><draw:equation draw:name="f59" draw:formula="9618 * ?f4 / 147"/><draw:equation draw:name="f60" draw:formula="0 + 7199 - 7063"/><draw:equation draw:name="f61" draw:formula="?f60 * ?f5 / 146"/><draw:equation draw:name="f62" draw:formula="9597 * ?f4 / 147"/><draw:equation draw:name="f63" draw:formula="9582 * ?f4 / 147"/><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9 / ?f6"/><draw:equation draw:name="f78" draw:formula="?f30 / ?f7"/><draw:equation draw:name="f79" draw:formula="?f32 / ?f6"/><draw:equation draw:name="f80" draw:formula="?f33 / ?f7"/><draw:equation draw:name="f81" draw:formula="?f35 / ?f6"/><draw:equation draw:name="f82" draw:formula="?f36 / ?f7"/><draw:equation draw:name="f83" draw:formula="?f38 / ?f6"/><draw:equation draw:name="f84" draw:formula="?f39 / ?f7"/><draw:equation draw:name="f85" draw:formula="?f41 / ?f6"/><draw:equation draw:name="f86" draw:formula="?f42 / ?f7"/><draw:equation draw:name="f87" draw:formula="?f44 / ?f6"/><draw:equation draw:name="f88" draw:formula="?f46 / ?f6"/><draw:equation draw:name="f89" draw:formula="?f47 / ?f7"/><draw:equation draw:name="f90" draw:formula="?f49 / ?f6"/><draw:equation draw:name="f91" draw:formula="?f50 / ?f7"/><draw:equation draw:name="f92" draw:formula="?f52 / ?f6"/><draw:equation draw:name="f93" draw:formula="?f53 / ?f7"/><draw:equation draw:name="f94" draw:formula="?f55 / ?f6"/><draw:equation draw:name="f95" draw:formula="?f56 / ?f7"/><draw:equation draw:name="f96" draw:formula="?f58 / ?f6"/><draw:equation draw:name="f97" draw:formula="?f59 / ?f7"/><draw:equation draw:name="f98" draw:formula="?f61 / ?f6"/><draw:equation draw:name="f99" draw:formula="?f62 / ?f7"/><draw:equation draw:name="f100" draw:formula="?f63 / ?f7"/><draw:equation draw:name="f101" draw:formula="0 / ?f6"/><draw:equation draw:name="f102" draw:formula="?f1 / ?f6"/><draw:equation draw:name="f103" draw:formula="0 / ?f7"/><draw:equation draw:name="f104" draw:formula="?f3 / ?f7"/></draw:enhanced-geometry></draw:custom-shape></draw:g><draw:g draw:z-index="251669504" draw:name="Group 1065" draw:id="id191" draw:style-name="a191"><svg:title/><svg:desc/><draw:custom-shape svg:x="5.025in" svg:y="6.64028in" svg:width="0.09028in" svg:height="0.10208in" draw:z-index="0" draw:id="id186" draw:style-name="a186" draw:name="Freeform 1070"><svg:title/><svg:desc/><draw:enhanced-geometry draw:type="non-primitive" svg:viewBox="0 0 130 147" draw:enhanced-path="M 118 0 L 0 0 0 4 14 7 19 7 19 139 14 141 0 141 0 146 120 146 122 137 56 137 44 134 43 74 106 74 106 64 43 64 43 9 118 9 118 0 Z N" draw:text-areas="?f60 ?f62 ?f61 ?f63" draw:glue-points="?f39 ?f40 ?f41 ?f40 ?f41 ?f42 ?f43 ?f44 ?f45 ?f44 ?f45 ?f46 ?f43 ?f47 ?f41 ?f47 ?f41 ?f48 ?f49 ?f48 ?f50 ?f51 ?f52 ?f51 ?f53 ?f54 ?f55 ?f56 ?f57 ?f56 ?f57 ?f58 ?f55 ?f58 ?f55 ?f59 ?f39 ?f59 ?f39 ?f40"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7"/><draw:equation draw:name="f8" draw:formula="0 + 7354 - 7236"/><draw:equation draw:name="f9" draw:formula="?f8 * ?f5 / 130"/><draw:equation draw:name="f10" draw:formula="9562 * ?f4 / 147"/><draw:equation draw:name="f11" draw:formula="0 + 7236 - 7236"/><draw:equation draw:name="f12" draw:formula="?f11 * ?f5 / 130"/><draw:equation draw:name="f13" draw:formula="9566 * ?f4 / 147"/><draw:equation draw:name="f14" draw:formula="0 + 7250 - 7236"/><draw:equation draw:name="f15" draw:formula="?f14 * ?f5 / 130"/><draw:equation draw:name="f16" draw:formula="9569 * ?f4 / 147"/><draw:equation draw:name="f17" draw:formula="0 + 7255 - 7236"/><draw:equation draw:name="f18" draw:formula="?f17 * ?f5 / 130"/><draw:equation draw:name="f19" draw:formula="9701 * ?f4 / 147"/><draw:equation draw:name="f20" draw:formula="9703 * ?f4 / 147"/><draw:equation draw:name="f21" draw:formula="9708 * ?f4 / 147"/><draw:equation draw:name="f22" draw:formula="0 + 7356 - 7236"/><draw:equation draw:name="f23" draw:formula="?f22 * ?f5 / 130"/><draw:equation draw:name="f24" draw:formula="0 + 7358 - 7236"/><draw:equation draw:name="f25" draw:formula="?f24 * ?f5 / 130"/><draw:equation draw:name="f26" draw:formula="9699 * ?f4 / 147"/><draw:equation draw:name="f27" draw:formula="0 + 7292 - 7236"/><draw:equation draw:name="f28" draw:formula="?f27 * ?f5 / 130"/><draw:equation draw:name="f29" draw:formula="0 + 7280 - 7236"/><draw:equation draw:name="f30" draw:formula="?f29 * ?f5 / 130"/><draw:equation draw:name="f31" draw:formula="9696 * ?f4 / 147"/><draw:equation draw:name="f32" draw:formula="0 + 7279 - 7236"/><draw:equation draw:name="f33" draw:formula="?f32 * ?f5 / 130"/><draw:equation draw:name="f34" draw:formula="9636 * ?f4 / 147"/><draw:equation draw:name="f35" draw:formula="0 + 7342 - 7236"/><draw:equation draw:name="f36" draw:formula="?f35 * ?f5 / 130"/><draw:equation draw:name="f37" draw:formula="9626 * ?f4 / 147"/><draw:equation draw:name="f38" draw:formula="9571 * ?f4 / 147"/><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0 / ?f7"/><draw:equation draw:name="f48" draw:formula="?f21 / ?f7"/><draw:equation draw:name="f49" draw:formula="?f23 / ?f6"/><draw:equation draw:name="f50" draw:formula="?f25 / ?f6"/><draw:equation draw:name="f51" draw:formula="?f26 / ?f7"/><draw:equation draw:name="f52" draw:formula="?f28 / ?f6"/><draw:equation draw:name="f53" draw:formula="?f30 / ?f6"/><draw:equation draw:name="f54" draw:formula="?f31 / ?f7"/><draw:equation draw:name="f55" draw:formula="?f33 / ?f6"/><draw:equation draw:name="f56" draw:formula="?f34 / ?f7"/><draw:equation draw:name="f57" draw:formula="?f36 / ?f6"/><draw:equation draw:name="f58" draw:formula="?f37 / ?f7"/><draw:equation draw:name="f59" draw:formula="?f38 / ?f7"/><draw:equation draw:name="f60" draw:formula="0 / ?f6"/><draw:equation draw:name="f61" draw:formula="?f1 / ?f6"/><draw:equation draw:name="f62" draw:formula="0 / ?f7"/><draw:equation draw:name="f63" draw:formula="?f3 / ?f7"/></draw:enhanced-geometry></draw:custom-shape><draw:custom-shape svg:x="5.025in" svg:y="6.64028in" svg:width="0.09028in" svg:height="0.10208in" draw:z-index="0" draw:id="id187" draw:style-name="a187" draw:name="Freeform 1069"><svg:title/><svg:desc/><draw:enhanced-geometry draw:type="non-primitive" svg:viewBox="0 0 130 147" draw:enhanced-path="M 130 110 L 122 110 111 128 95 137 56 137 122 137 130 110 Z N" draw:text-areas="?f29 ?f31 ?f30 ?f32" draw:glue-points="?f21 ?f22 ?f23 ?f22 ?f24 ?f25 ?f26 ?f27 ?f28 ?f27 ?f23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7"/><draw:equation draw:name="f8" draw:formula="0 + 7366 - 7236"/><draw:equation draw:name="f9" draw:formula="?f8 * ?f5 / 130"/><draw:equation draw:name="f10" draw:formula="9672 * ?f4 / 147"/><draw:equation draw:name="f11" draw:formula="0 + 7358 - 7236"/><draw:equation draw:name="f12" draw:formula="?f11 * ?f5 / 130"/><draw:equation draw:name="f13" draw:formula="0 + 7347 - 7236"/><draw:equation draw:name="f14" draw:formula="?f13 * ?f5 / 130"/><draw:equation draw:name="f15" draw:formula="9690 * ?f4 / 147"/><draw:equation draw:name="f16" draw:formula="0 + 7331 - 7236"/><draw:equation draw:name="f17" draw:formula="?f16 * ?f5 / 130"/><draw:equation draw:name="f18" draw:formula="9699 * ?f4 / 147"/><draw:equation draw:name="f19" draw:formula="0 + 7292 - 7236"/><draw:equation draw:name="f20" draw:formula="?f19 * ?f5 / 130"/><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5.025in" svg:y="6.64028in" svg:width="0.09028in" svg:height="0.10208in" draw:z-index="0" draw:id="id188" draw:style-name="a188" draw:name="Freeform 1068"><svg:title/><svg:desc/><draw:enhanced-geometry draw:type="non-primitive" svg:viewBox="0 0 130 147" draw:enhanced-path="M 106 74 L 94 74 98 76 101 96 106 96 106 74 Z N" draw:text-areas="?f26 ?f28 ?f27 ?f29" draw:glue-points="?f19 ?f20 ?f21 ?f20 ?f22 ?f23 ?f24 ?f25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7"/><draw:equation draw:name="f8" draw:formula="0 + 7342 - 7236"/><draw:equation draw:name="f9" draw:formula="?f8 * ?f5 / 130"/><draw:equation draw:name="f10" draw:formula="9636 * ?f4 / 147"/><draw:equation draw:name="f11" draw:formula="0 + 7330 - 7236"/><draw:equation draw:name="f12" draw:formula="?f11 * ?f5 / 130"/><draw:equation draw:name="f13" draw:formula="0 + 7334 - 7236"/><draw:equation draw:name="f14" draw:formula="?f13 * ?f5 / 130"/><draw:equation draw:name="f15" draw:formula="9638 * ?f4 / 147"/><draw:equation draw:name="f16" draw:formula="0 + 7337 - 7236"/><draw:equation draw:name="f17" draw:formula="?f16 * ?f5 / 130"/><draw:equation draw:name="f18" draw:formula="9658 * ?f4 / 147"/><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5.025in" svg:y="6.64028in" svg:width="0.09028in" svg:height="0.10208in" draw:z-index="0" draw:id="id189" draw:style-name="a189" draw:name="Freeform 1067"><svg:title/><svg:desc/><draw:enhanced-geometry draw:type="non-primitive" svg:viewBox="0 0 130 147" draw:enhanced-path="M 106 45 L 101 45 98 60 96 64 106 64 106 45 Z N" draw:text-areas="?f26 ?f28 ?f27 ?f29" draw:glue-points="?f19 ?f20 ?f21 ?f20 ?f22 ?f23 ?f24 ?f25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7"/><draw:equation draw:name="f8" draw:formula="0 + 7342 - 7236"/><draw:equation draw:name="f9" draw:formula="?f8 * ?f5 / 130"/><draw:equation draw:name="f10" draw:formula="9607 * ?f4 / 147"/><draw:equation draw:name="f11" draw:formula="0 + 7337 - 7236"/><draw:equation draw:name="f12" draw:formula="?f11 * ?f5 / 130"/><draw:equation draw:name="f13" draw:formula="0 + 7334 - 7236"/><draw:equation draw:name="f14" draw:formula="?f13 * ?f5 / 130"/><draw:equation draw:name="f15" draw:formula="9622 * ?f4 / 147"/><draw:equation draw:name="f16" draw:formula="0 + 7332 - 7236"/><draw:equation draw:name="f17" draw:formula="?f16 * ?f5 / 130"/><draw:equation draw:name="f18" draw:formula="9626 * ?f4 / 147"/><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5.025in" svg:y="6.64028in" svg:width="0.09028in" svg:height="0.10208in" draw:z-index="0" draw:id="id190" draw:style-name="a190" draw:name="Freeform 1066"><svg:title/><svg:desc/><draw:enhanced-geometry draw:type="non-primitive" svg:viewBox="0 0 130 147" draw:enhanced-path="M 118 9 L 103 9 110 12 113 31 118 31 118 9 Z N" draw:text-areas="?f26 ?f28 ?f27 ?f29" draw:glue-points="?f19 ?f20 ?f21 ?f20 ?f22 ?f23 ?f24 ?f25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7"/><draw:equation draw:name="f8" draw:formula="0 + 7354 - 7236"/><draw:equation draw:name="f9" draw:formula="?f8 * ?f5 / 130"/><draw:equation draw:name="f10" draw:formula="9571 * ?f4 / 147"/><draw:equation draw:name="f11" draw:formula="0 + 7339 - 7236"/><draw:equation draw:name="f12" draw:formula="?f11 * ?f5 / 130"/><draw:equation draw:name="f13" draw:formula="0 + 7346 - 7236"/><draw:equation draw:name="f14" draw:formula="?f13 * ?f5 / 130"/><draw:equation draw:name="f15" draw:formula="9574 * ?f4 / 147"/><draw:equation draw:name="f16" draw:formula="0 + 7349 - 7236"/><draw:equation draw:name="f17" draw:formula="?f16 * ?f5 / 130"/><draw:equation draw:name="f18" draw:formula="9593 * ?f4 / 147"/><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g><draw:frame draw:id="id193" draw:style-name="a193" draw:name="Picture 1063" text:anchor-type="paragraph" svg:x="4.33819in" svg:y="6.825in" svg:width="3.15208in" svg:height="0.10694in" style:rel-width="scale" style:rel-height="scale"><draw:image xlink:href="media/image13.png" xlink:type="simple" xlink:show="embed" xlink:actuate="onLoad"/><svg:title/><svg:desc/></draw:frame><draw:g draw:z-index="1600" draw:name="Group 1028" draw:id="id228" draw:style-name="a228" text:anchor-type="paragraph"><svg:title/><svg:desc/><draw:g draw:z-index="251658240" draw:name="Group 1057" draw:id="id199" draw:style-name="a199"><svg:title/><svg:desc/><draw:custom-shape svg:x="4.45486in" svg:y="7.36806in" svg:width="0.09028in" svg:height="0.10208in" draw:z-index="0" draw:id="id194" draw:style-name="a194" draw:name="Freeform 1062"><svg:title/><svg:desc/><draw:enhanced-geometry draw:type="non-primitive" svg:viewBox="0 0 130 147" draw:enhanced-path="M 118 0 L 0 0 0 5 15 5 19 8 19 140 15 142 0 142 0 147 120 147 123 136 55 136 42 134 41 75 106 75 106 65 41 65 41 10 118 10 118 0 Z N" draw:text-areas="?f60 ?f62 ?f61 ?f63" draw:glue-points="?f39 ?f40 ?f41 ?f40 ?f41 ?f42 ?f43 ?f42 ?f44 ?f45 ?f44 ?f46 ?f43 ?f47 ?f41 ?f47 ?f41 ?f48 ?f49 ?f48 ?f50 ?f51 ?f52 ?f51 ?f53 ?f54 ?f55 ?f56 ?f57 ?f56 ?f57 ?f58 ?f55 ?f58 ?f55 ?f59 ?f39 ?f59 ?f39 ?f40"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7"/><draw:equation draw:name="f8" draw:formula="0 + 6533 - 6415"/><draw:equation draw:name="f9" draw:formula="?f8 * ?f5 / 130"/><draw:equation draw:name="f10" draw:formula="10610 * ?f4 / 147"/><draw:equation draw:name="f11" draw:formula="0 + 6415 - 6415"/><draw:equation draw:name="f12" draw:formula="?f11 * ?f5 / 130"/><draw:equation draw:name="f13" draw:formula="10615 * ?f4 / 147"/><draw:equation draw:name="f14" draw:formula="0 + 6430 - 6415"/><draw:equation draw:name="f15" draw:formula="?f14 * ?f5 / 130"/><draw:equation draw:name="f16" draw:formula="0 + 6434 - 6415"/><draw:equation draw:name="f17" draw:formula="?f16 * ?f5 / 130"/><draw:equation draw:name="f18" draw:formula="10618 * ?f4 / 147"/><draw:equation draw:name="f19" draw:formula="10750 * ?f4 / 147"/><draw:equation draw:name="f20" draw:formula="10752 * ?f4 / 147"/><draw:equation draw:name="f21" draw:formula="10757 * ?f4 / 147"/><draw:equation draw:name="f22" draw:formula="0 + 6535 - 6415"/><draw:equation draw:name="f23" draw:formula="?f22 * ?f5 / 130"/><draw:equation draw:name="f24" draw:formula="0 + 6538 - 6415"/><draw:equation draw:name="f25" draw:formula="?f24 * ?f5 / 130"/><draw:equation draw:name="f26" draw:formula="10746 * ?f4 / 147"/><draw:equation draw:name="f27" draw:formula="0 + 6470 - 6415"/><draw:equation draw:name="f28" draw:formula="?f27 * ?f5 / 130"/><draw:equation draw:name="f29" draw:formula="0 + 6457 - 6415"/><draw:equation draw:name="f30" draw:formula="?f29 * ?f5 / 130"/><draw:equation draw:name="f31" draw:formula="10744 * ?f4 / 147"/><draw:equation draw:name="f32" draw:formula="0 + 6456 - 6415"/><draw:equation draw:name="f33" draw:formula="?f32 * ?f5 / 130"/><draw:equation draw:name="f34" draw:formula="10685 * ?f4 / 147"/><draw:equation draw:name="f35" draw:formula="0 + 6521 - 6415"/><draw:equation draw:name="f36" draw:formula="?f35 * ?f5 / 130"/><draw:equation draw:name="f37" draw:formula="10675 * ?f4 / 147"/><draw:equation draw:name="f38" draw:formula="10620 * ?f4 / 147"/><draw:equation draw:name="f39" draw:formula="?f9 / ?f6"/><draw:equation draw:name="f40" draw:formula="?f10 / ?f7"/><draw:equation draw:name="f41" draw:formula="?f12 / ?f6"/><draw:equation draw:name="f42" draw:formula="?f13 / ?f7"/><draw:equation draw:name="f43" draw:formula="?f15 / ?f6"/><draw:equation draw:name="f44" draw:formula="?f17 / ?f6"/><draw:equation draw:name="f45" draw:formula="?f18 / ?f7"/><draw:equation draw:name="f46" draw:formula="?f19 / ?f7"/><draw:equation draw:name="f47" draw:formula="?f20 / ?f7"/><draw:equation draw:name="f48" draw:formula="?f21 / ?f7"/><draw:equation draw:name="f49" draw:formula="?f23 / ?f6"/><draw:equation draw:name="f50" draw:formula="?f25 / ?f6"/><draw:equation draw:name="f51" draw:formula="?f26 / ?f7"/><draw:equation draw:name="f52" draw:formula="?f28 / ?f6"/><draw:equation draw:name="f53" draw:formula="?f30 / ?f6"/><draw:equation draw:name="f54" draw:formula="?f31 / ?f7"/><draw:equation draw:name="f55" draw:formula="?f33 / ?f6"/><draw:equation draw:name="f56" draw:formula="?f34 / ?f7"/><draw:equation draw:name="f57" draw:formula="?f36 / ?f6"/><draw:equation draw:name="f58" draw:formula="?f37 / ?f7"/><draw:equation draw:name="f59" draw:formula="?f38 / ?f7"/><draw:equation draw:name="f60" draw:formula="0 / ?f6"/><draw:equation draw:name="f61" draw:formula="?f1 / ?f6"/><draw:equation draw:name="f62" draw:formula="0 / ?f7"/><draw:equation draw:name="f63" draw:formula="?f3 / ?f7"/></draw:enhanced-geometry></draw:custom-shape><draw:custom-shape svg:x="4.45486in" svg:y="7.36806in" svg:width="0.09028in" svg:height="0.10208in" draw:z-index="0" draw:id="id195" draw:style-name="a195" draw:name="Freeform 1061"><svg:title/><svg:desc/><draw:enhanced-geometry draw:type="non-primitive" svg:viewBox="0 0 130 147" draw:enhanced-path="M 130 108 L 123 108 111 127 95 136 55 136 123 136 130 108 Z N" draw:text-areas="?f29 ?f31 ?f30 ?f32" draw:glue-points="?f21 ?f22 ?f23 ?f22 ?f24 ?f25 ?f26 ?f27 ?f28 ?f27 ?f23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7"/><draw:equation draw:name="f8" draw:formula="0 + 6545 - 6415"/><draw:equation draw:name="f9" draw:formula="?f8 * ?f5 / 130"/><draw:equation draw:name="f10" draw:formula="10718 * ?f4 / 147"/><draw:equation draw:name="f11" draw:formula="0 + 6538 - 6415"/><draw:equation draw:name="f12" draw:formula="?f11 * ?f5 / 130"/><draw:equation draw:name="f13" draw:formula="0 + 6526 - 6415"/><draw:equation draw:name="f14" draw:formula="?f13 * ?f5 / 130"/><draw:equation draw:name="f15" draw:formula="10737 * ?f4 / 147"/><draw:equation draw:name="f16" draw:formula="0 + 6510 - 6415"/><draw:equation draw:name="f17" draw:formula="?f16 * ?f5 / 130"/><draw:equation draw:name="f18" draw:formula="10746 * ?f4 / 147"/><draw:equation draw:name="f19" draw:formula="0 + 6470 - 6415"/><draw:equation draw:name="f20" draw:formula="?f19 * ?f5 / 130"/><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4.45486in" svg:y="7.36806in" svg:width="0.09028in" svg:height="0.10208in" draw:z-index="0" draw:id="id196" draw:style-name="a196" draw:name="Freeform 1060"><svg:title/><svg:desc/><draw:enhanced-geometry draw:type="non-primitive" svg:viewBox="0 0 130 147" draw:enhanced-path="M 106 75 L 94 75 99 77 101 96 106 96 106 75 Z N" draw:text-areas="?f26 ?f28 ?f27 ?f29" draw:glue-points="?f19 ?f20 ?f21 ?f20 ?f22 ?f23 ?f24 ?f25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7"/><draw:equation draw:name="f8" draw:formula="0 + 6521 - 6415"/><draw:equation draw:name="f9" draw:formula="?f8 * ?f5 / 130"/><draw:equation draw:name="f10" draw:formula="10685 * ?f4 / 147"/><draw:equation draw:name="f11" draw:formula="0 + 6509 - 6415"/><draw:equation draw:name="f12" draw:formula="?f11 * ?f5 / 130"/><draw:equation draw:name="f13" draw:formula="0 + 6514 - 6415"/><draw:equation draw:name="f14" draw:formula="?f13 * ?f5 / 130"/><draw:equation draw:name="f15" draw:formula="10687 * ?f4 / 147"/><draw:equation draw:name="f16" draw:formula="0 + 6516 - 6415"/><draw:equation draw:name="f17" draw:formula="?f16 * ?f5 / 130"/><draw:equation draw:name="f18" draw:formula="10706 * ?f4 / 147"/><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4.45486in" svg:y="7.36806in" svg:width="0.09028in" svg:height="0.10208in" draw:z-index="0" draw:id="id197" draw:style-name="a197" draw:name="Freeform 1059"><svg:title/><svg:desc/><draw:enhanced-geometry draw:type="non-primitive" svg:viewBox="0 0 130 147" draw:enhanced-path="M 106 44 L 101 44 99 60 96 65 106 65 106 44 Z N" draw:text-areas="?f26 ?f28 ?f27 ?f29" draw:glue-points="?f19 ?f20 ?f21 ?f20 ?f22 ?f23 ?f24 ?f25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7"/><draw:equation draw:name="f8" draw:formula="0 + 6521 - 6415"/><draw:equation draw:name="f9" draw:formula="?f8 * ?f5 / 130"/><draw:equation draw:name="f10" draw:formula="10654 * ?f4 / 147"/><draw:equation draw:name="f11" draw:formula="0 + 6516 - 6415"/><draw:equation draw:name="f12" draw:formula="?f11 * ?f5 / 130"/><draw:equation draw:name="f13" draw:formula="0 + 6514 - 6415"/><draw:equation draw:name="f14" draw:formula="?f13 * ?f5 / 130"/><draw:equation draw:name="f15" draw:formula="10670 * ?f4 / 147"/><draw:equation draw:name="f16" draw:formula="0 + 6511 - 6415"/><draw:equation draw:name="f17" draw:formula="?f16 * ?f5 / 130"/><draw:equation draw:name="f18" draw:formula="10675 * ?f4 / 147"/><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4.45486in" svg:y="7.36806in" svg:width="0.09028in" svg:height="0.10208in" draw:z-index="0" draw:id="id198" draw:style-name="a198" draw:name="Freeform 1058"><svg:title/><svg:desc/><draw:enhanced-geometry draw:type="non-primitive" svg:viewBox="0 0 130 147" draw:enhanced-path="M 118 10 L 103 10 108 12 113 32 118 32 118 10 Z N" draw:text-areas="?f26 ?f28 ?f27 ?f29" draw:glue-points="?f19 ?f20 ?f21 ?f20 ?f22 ?f23 ?f24 ?f25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7"/><draw:equation draw:name="f8" draw:formula="0 + 6533 - 6415"/><draw:equation draw:name="f9" draw:formula="?f8 * ?f5 / 130"/><draw:equation draw:name="f10" draw:formula="10620 * ?f4 / 147"/><draw:equation draw:name="f11" draw:formula="0 + 6518 - 6415"/><draw:equation draw:name="f12" draw:formula="?f11 * ?f5 / 130"/><draw:equation draw:name="f13" draw:formula="0 + 6523 - 6415"/><draw:equation draw:name="f14" draw:formula="?f13 * ?f5 / 130"/><draw:equation draw:name="f15" draw:formula="10622 * ?f4 / 147"/><draw:equation draw:name="f16" draw:formula="0 + 6528 - 6415"/><draw:equation draw:name="f17" draw:formula="?f16 * ?f5 / 130"/><draw:equation draw:name="f18" draw:formula="10642 * ?f4 / 147"/><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g draw:z-index="251659264" draw:name="Group 1050" draw:id="id206" draw:style-name="a206"><svg:title/><svg:desc/><draw:custom-shape svg:x="4.54861in" svg:y="7.36806in" svg:width="0.10694in" svg:height="0.10208in" draw:z-index="0" draw:id="id200" draw:style-name="a200" draw:name="Freeform 1056"><svg:title/><svg:desc/><draw:enhanced-geometry draw:type="non-primitive" svg:viewBox="0 0 154 147" draw:enhanced-path="M 50 142 L 0 142 0 147 50 147 50 14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47"/><draw:equation draw:name="f8" draw:formula="0 + 6600 - 6550"/><draw:equation draw:name="f9" draw:formula="?f8 * ?f5 / 154"/><draw:equation draw:name="f10" draw:formula="10752 * ?f4 / 147"/><draw:equation draw:name="f11" draw:formula="0 + 6550 - 6550"/><draw:equation draw:name="f12" draw:formula="?f11 * ?f5 / 154"/><draw:equation draw:name="f13" draw:formula="10757 * ?f4 / 14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54861in" svg:y="7.36806in" svg:width="0.10694in" svg:height="0.10208in" draw:z-index="0" draw:id="id201" draw:style-name="a201" draw:name="Freeform 1055"><svg:title/><svg:desc/><draw:enhanced-geometry draw:type="non-primitive" svg:viewBox="0 0 154 147" draw:enhanced-path="M 153 142 L 86 142 86 147 153 147 153 14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47"/><draw:equation draw:name="f8" draw:formula="0 + 6703 - 6550"/><draw:equation draw:name="f9" draw:formula="?f8 * ?f5 / 154"/><draw:equation draw:name="f10" draw:formula="10752 * ?f4 / 147"/><draw:equation draw:name="f11" draw:formula="0 + 6636 - 6550"/><draw:equation draw:name="f12" draw:formula="?f11 * ?f5 / 154"/><draw:equation draw:name="f13" draw:formula="10757 * ?f4 / 14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54861in" svg:y="7.36806in" svg:width="0.10694in" svg:height="0.10208in" draw:z-index="0" draw:id="id202" draw:style-name="a202" draw:name="Freeform 1054"><svg:title/><svg:desc/><draw:enhanced-geometry draw:type="non-primitive" svg:viewBox="0 0 154 147" draw:enhanced-path="M 69 0 L 2 0 2 5 14 8 28 21 67 75 31 118 14 140 12 142 33 142 33 130 40 120 45 116 72 82 97 82 86 65 92 58 79 58 72 44 55 24 52 17 52 5 69 5 69 0 Z N" draw:text-areas="?f93 ?f95 ?f94 ?f96" draw:glue-points="?f59 ?f60 ?f61 ?f60 ?f61 ?f62 ?f63 ?f64 ?f65 ?f66 ?f67 ?f68 ?f69 ?f70 ?f63 ?f71 ?f72 ?f73 ?f74 ?f73 ?f74 ?f75 ?f76 ?f77 ?f78 ?f79 ?f80 ?f81 ?f82 ?f81 ?f83 ?f84 ?f85 ?f86 ?f87 ?f86 ?f80 ?f88 ?f89 ?f90 ?f91 ?f92 ?f91 ?f62 ?f59 ?f62 ?f59 ?f60"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47"/><draw:equation draw:name="f8" draw:formula="0 + 6619 - 6550"/><draw:equation draw:name="f9" draw:formula="?f8 * ?f5 / 154"/><draw:equation draw:name="f10" draw:formula="10610 * ?f4 / 147"/><draw:equation draw:name="f11" draw:formula="0 + 6552 - 6550"/><draw:equation draw:name="f12" draw:formula="?f11 * ?f5 / 154"/><draw:equation draw:name="f13" draw:formula="10615 * ?f4 / 147"/><draw:equation draw:name="f14" draw:formula="0 + 6564 - 6550"/><draw:equation draw:name="f15" draw:formula="?f14 * ?f5 / 154"/><draw:equation draw:name="f16" draw:formula="10618 * ?f4 / 147"/><draw:equation draw:name="f17" draw:formula="0 + 6578 - 6550"/><draw:equation draw:name="f18" draw:formula="?f17 * ?f5 / 154"/><draw:equation draw:name="f19" draw:formula="10631 * ?f4 / 147"/><draw:equation draw:name="f20" draw:formula="0 + 6617 - 6550"/><draw:equation draw:name="f21" draw:formula="?f20 * ?f5 / 154"/><draw:equation draw:name="f22" draw:formula="10685 * ?f4 / 147"/><draw:equation draw:name="f23" draw:formula="0 + 6581 - 6550"/><draw:equation draw:name="f24" draw:formula="?f23 * ?f5 / 154"/><draw:equation draw:name="f25" draw:formula="10728 * ?f4 / 147"/><draw:equation draw:name="f26" draw:formula="10750 * ?f4 / 147"/><draw:equation draw:name="f27" draw:formula="0 + 6562 - 6550"/><draw:equation draw:name="f28" draw:formula="?f27 * ?f5 / 154"/><draw:equation draw:name="f29" draw:formula="10752 * ?f4 / 147"/><draw:equation draw:name="f30" draw:formula="0 + 6583 - 6550"/><draw:equation draw:name="f31" draw:formula="?f30 * ?f5 / 154"/><draw:equation draw:name="f32" draw:formula="10740 * ?f4 / 147"/><draw:equation draw:name="f33" draw:formula="0 + 6590 - 6550"/><draw:equation draw:name="f34" draw:formula="?f33 * ?f5 / 154"/><draw:equation draw:name="f35" draw:formula="10730 * ?f4 / 147"/><draw:equation draw:name="f36" draw:formula="0 + 6595 - 6550"/><draw:equation draw:name="f37" draw:formula="?f36 * ?f5 / 154"/><draw:equation draw:name="f38" draw:formula="10726 * ?f4 / 147"/><draw:equation draw:name="f39" draw:formula="0 + 6622 - 6550"/><draw:equation draw:name="f40" draw:formula="?f39 * ?f5 / 154"/><draw:equation draw:name="f41" draw:formula="10692 * ?f4 / 147"/><draw:equation draw:name="f42" draw:formula="0 + 6647 - 6550"/><draw:equation draw:name="f43" draw:formula="?f42 * ?f5 / 154"/><draw:equation draw:name="f44" draw:formula="0 + 6636 - 6550"/><draw:equation draw:name="f45" draw:formula="?f44 * ?f5 / 154"/><draw:equation draw:name="f46" draw:formula="10675 * ?f4 / 147"/><draw:equation draw:name="f47" draw:formula="0 + 6642 - 6550"/><draw:equation draw:name="f48" draw:formula="?f47 * ?f5 / 154"/><draw:equation draw:name="f49" draw:formula="10668 * ?f4 / 147"/><draw:equation draw:name="f50" draw:formula="0 + 6629 - 6550"/><draw:equation draw:name="f51" draw:formula="?f50 * ?f5 / 154"/><draw:equation draw:name="f52" draw:formula="10654 * ?f4 / 147"/><draw:equation draw:name="f53" draw:formula="0 + 6605 - 6550"/><draw:equation draw:name="f54" draw:formula="?f53 * ?f5 / 154"/><draw:equation draw:name="f55" draw:formula="10634 * ?f4 / 147"/><draw:equation draw:name="f56" draw:formula="0 + 6602 - 6550"/><draw:equation draw:name="f57" draw:formula="?f56 * ?f5 / 154"/><draw:equation draw:name="f58" draw:formula="10627 * ?f4 / 14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6 / ?f7"/><draw:equation draw:name="f72" draw:formula="?f28 / ?f6"/><draw:equation draw:name="f73" draw:formula="?f29 / ?f7"/><draw:equation draw:name="f74" draw:formula="?f31 / ?f6"/><draw:equation draw:name="f75" draw:formula="?f32 / ?f7"/><draw:equation draw:name="f76" draw:formula="?f34 / ?f6"/><draw:equation draw:name="f77" draw:formula="?f35 / ?f7"/><draw:equation draw:name="f78" draw:formula="?f37 / ?f6"/><draw:equation draw:name="f79" draw:formula="?f38 / ?f7"/><draw:equation draw:name="f80" draw:formula="?f40 / ?f6"/><draw:equation draw:name="f81" draw:formula="?f41 / ?f7"/><draw:equation draw:name="f82" draw:formula="?f43 / ?f6"/><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4.54861in" svg:y="7.36806in" svg:width="0.10694in" svg:height="0.10208in" draw:z-index="0" draw:id="id203" draw:style-name="a203" draw:name="Freeform 1053"><svg:title/><svg:desc/><draw:enhanced-geometry draw:type="non-primitive" svg:viewBox="0 0 154 147" draw:enhanced-path="M 97 82 L 72 82 93 113 96 118 103 130 103 142 141 142 136 137 127 125 97 82 Z N" draw:text-areas="?f46 ?f48 ?f47 ?f49" draw:glue-points="?f31 ?f32 ?f33 ?f32 ?f34 ?f35 ?f36 ?f37 ?f38 ?f39 ?f38 ?f40 ?f41 ?f40 ?f42 ?f43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47"/><draw:equation draw:name="f8" draw:formula="0 + 6647 - 6550"/><draw:equation draw:name="f9" draw:formula="?f8 * ?f5 / 154"/><draw:equation draw:name="f10" draw:formula="10692 * ?f4 / 147"/><draw:equation draw:name="f11" draw:formula="0 + 6622 - 6550"/><draw:equation draw:name="f12" draw:formula="?f11 * ?f5 / 154"/><draw:equation draw:name="f13" draw:formula="0 + 6643 - 6550"/><draw:equation draw:name="f14" draw:formula="?f13 * ?f5 / 154"/><draw:equation draw:name="f15" draw:formula="10723 * ?f4 / 147"/><draw:equation draw:name="f16" draw:formula="0 + 6646 - 6550"/><draw:equation draw:name="f17" draw:formula="?f16 * ?f5 / 154"/><draw:equation draw:name="f18" draw:formula="10728 * ?f4 / 147"/><draw:equation draw:name="f19" draw:formula="0 + 6653 - 6550"/><draw:equation draw:name="f20" draw:formula="?f19 * ?f5 / 154"/><draw:equation draw:name="f21" draw:formula="10740 * ?f4 / 147"/><draw:equation draw:name="f22" draw:formula="10752 * ?f4 / 147"/><draw:equation draw:name="f23" draw:formula="0 + 6691 - 6550"/><draw:equation draw:name="f24" draw:formula="?f23 * ?f5 / 154"/><draw:equation draw:name="f25" draw:formula="0 + 6686 - 6550"/><draw:equation draw:name="f26" draw:formula="?f25 * ?f5 / 154"/><draw:equation draw:name="f27" draw:formula="10747 * ?f4 / 147"/><draw:equation draw:name="f28" draw:formula="0 + 6677 - 6550"/><draw:equation draw:name="f29" draw:formula="?f28 * ?f5 / 154"/><draw:equation draw:name="f30" draw:formula="10735 * ?f4 / 147"/><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54861in" svg:y="7.36806in" svg:width="0.10694in" svg:height="0.10208in" draw:z-index="0" draw:id="id204" draw:style-name="a204" draw:name="Freeform 1052"><svg:title/><svg:desc/><draw:enhanced-geometry draw:type="non-primitive" svg:viewBox="0 0 154 147" draw:enhanced-path="M 139 5 L 115 5 115 17 105 27 79 58 92 58 117 27 134 8 139 5 Z N" draw:text-areas="?f39 ?f41 ?f40 ?f42" draw:glue-points="?f27 ?f28 ?f29 ?f28 ?f29 ?f30 ?f31 ?f32 ?f33 ?f34 ?f35 ?f34 ?f36 ?f32 ?f37 ?f38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47"/><draw:equation draw:name="f8" draw:formula="0 + 6689 - 6550"/><draw:equation draw:name="f9" draw:formula="?f8 * ?f5 / 154"/><draw:equation draw:name="f10" draw:formula="10615 * ?f4 / 147"/><draw:equation draw:name="f11" draw:formula="0 + 6665 - 6550"/><draw:equation draw:name="f12" draw:formula="?f11 * ?f5 / 154"/><draw:equation draw:name="f13" draw:formula="10627 * ?f4 / 147"/><draw:equation draw:name="f14" draw:formula="0 + 6655 - 6550"/><draw:equation draw:name="f15" draw:formula="?f14 * ?f5 / 154"/><draw:equation draw:name="f16" draw:formula="10637 * ?f4 / 147"/><draw:equation draw:name="f17" draw:formula="0 + 6629 - 6550"/><draw:equation draw:name="f18" draw:formula="?f17 * ?f5 / 154"/><draw:equation draw:name="f19" draw:formula="10668 * ?f4 / 147"/><draw:equation draw:name="f20" draw:formula="0 + 6642 - 6550"/><draw:equation draw:name="f21" draw:formula="?f20 * ?f5 / 154"/><draw:equation draw:name="f22" draw:formula="0 + 6667 - 6550"/><draw:equation draw:name="f23" draw:formula="?f22 * ?f5 / 154"/><draw:equation draw:name="f24" draw:formula="0 + 6684 - 6550"/><draw:equation draw:name="f25" draw:formula="?f24 * ?f5 / 154"/><draw:equation draw:name="f26" draw:formula="10618 * ?f4 / 147"/><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4.54861in" svg:y="7.36806in" svg:width="0.10694in" svg:height="0.10208in" draw:z-index="0" draw:id="id205" draw:style-name="a205" draw:name="Freeform 1051"><svg:title/><svg:desc/><draw:enhanced-geometry draw:type="non-primitive" svg:viewBox="0 0 154 147" draw:enhanced-path="M 151 0 L 98 0 98 5 151 5 151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47"/><draw:equation draw:name="f8" draw:formula="0 + 6701 - 6550"/><draw:equation draw:name="f9" draw:formula="?f8 * ?f5 / 154"/><draw:equation draw:name="f10" draw:formula="10610 * ?f4 / 147"/><draw:equation draw:name="f11" draw:formula="0 + 6648 - 6550"/><draw:equation draw:name="f12" draw:formula="?f11 * ?f5 / 154"/><draw:equation draw:name="f13" draw:formula="10615 * ?f4 / 14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0288" draw:name="Group 1046" draw:id="id210" draw:style-name="a210"><svg:title/><svg:desc/><draw:custom-shape svg:x="4.65972in" svg:y="7.36806in" svg:width="0.08056in" svg:height="0.10208in" draw:z-index="0" draw:id="id207" draw:style-name="a207" draw:name="Freeform 1049"><svg:title/><svg:desc/><draw:enhanced-geometry draw:type="non-primitive" svg:viewBox="0 0 116 147" draw:enhanced-path="M 60 142 L 0 142 0 147 60 147 60 14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7"/><draw:equation draw:name="f8" draw:formula="0 + 6770 - 6710"/><draw:equation draw:name="f9" draw:formula="?f8 * ?f5 / 116"/><draw:equation draw:name="f10" draw:formula="10752 * ?f4 / 147"/><draw:equation draw:name="f11" draw:formula="0 + 6710 - 6710"/><draw:equation draw:name="f12" draw:formula="?f11 * ?f5 / 116"/><draw:equation draw:name="f13" draw:formula="10757 * ?f4 / 14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65972in" svg:y="7.36806in" svg:width="0.08056in" svg:height="0.10208in" draw:z-index="0" draw:id="id208" draw:style-name="a208" draw:name="Freeform 1048"><svg:title/><svg:desc/><draw:enhanced-geometry draw:type="non-primitive" svg:viewBox="0 0 116 147" draw:enhanced-path="M 0 0 L 0 5 15 8 17 10 17 142 44 142 41 140 41 82 56 82 80 80 94 75 41 75 41 10 97 10 94 8 72 1 0 0 Z N" draw:text-areas="?f58 ?f60 ?f59 ?f61" draw:glue-points="?f38 ?f39 ?f38 ?f40 ?f41 ?f42 ?f43 ?f44 ?f43 ?f45 ?f46 ?f45 ?f47 ?f48 ?f47 ?f49 ?f50 ?f49 ?f51 ?f52 ?f53 ?f54 ?f47 ?f54 ?f47 ?f44 ?f55 ?f44 ?f53 ?f42 ?f56 ?f57 ?f38 ?f3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7"/><draw:equation draw:name="f8" draw:formula="0 + 6710 - 6710"/><draw:equation draw:name="f9" draw:formula="?f8 * ?f5 / 116"/><draw:equation draw:name="f10" draw:formula="10610 * ?f4 / 147"/><draw:equation draw:name="f11" draw:formula="10615 * ?f4 / 147"/><draw:equation draw:name="f12" draw:formula="0 + 6725 - 6710"/><draw:equation draw:name="f13" draw:formula="?f12 * ?f5 / 116"/><draw:equation draw:name="f14" draw:formula="10618 * ?f4 / 147"/><draw:equation draw:name="f15" draw:formula="0 + 6727 - 6710"/><draw:equation draw:name="f16" draw:formula="?f15 * ?f5 / 116"/><draw:equation draw:name="f17" draw:formula="10620 * ?f4 / 147"/><draw:equation draw:name="f18" draw:formula="10752 * ?f4 / 147"/><draw:equation draw:name="f19" draw:formula="0 + 6754 - 6710"/><draw:equation draw:name="f20" draw:formula="?f19 * ?f5 / 116"/><draw:equation draw:name="f21" draw:formula="0 + 6751 - 6710"/><draw:equation draw:name="f22" draw:formula="?f21 * ?f5 / 116"/><draw:equation draw:name="f23" draw:formula="10750 * ?f4 / 147"/><draw:equation draw:name="f24" draw:formula="10692 * ?f4 / 147"/><draw:equation draw:name="f25" draw:formula="0 + 6766 - 6710"/><draw:equation draw:name="f26" draw:formula="?f25 * ?f5 / 116"/><draw:equation draw:name="f27" draw:formula="0 + 6790 - 6710"/><draw:equation draw:name="f28" draw:formula="?f27 * ?f5 / 116"/><draw:equation draw:name="f29" draw:formula="10690 * ?f4 / 147"/><draw:equation draw:name="f30" draw:formula="0 + 6804 - 6710"/><draw:equation draw:name="f31" draw:formula="?f30 * ?f5 / 116"/><draw:equation draw:name="f32" draw:formula="10685 * ?f4 / 147"/><draw:equation draw:name="f33" draw:formula="0 + 6807 - 6710"/><draw:equation draw:name="f34" draw:formula="?f33 * ?f5 / 116"/><draw:equation draw:name="f35" draw:formula="0 + 6782 - 6710"/><draw:equation draw:name="f36" draw:formula="?f35 * ?f5 / 116"/><draw:equation draw:name="f37" draw:formula="10611 * ?f4 / 147"/><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7 / ?f7"/><draw:equation draw:name="f45" draw:formula="?f18 / ?f7"/><draw:equation draw:name="f46" draw:formula="?f20 / ?f6"/><draw:equation draw:name="f47" draw:formula="?f22 / ?f6"/><draw:equation draw:name="f48" draw:formula="?f23 / ?f7"/><draw:equation draw:name="f49" draw:formula="?f24 / ?f7"/><draw:equation draw:name="f50" draw:formula="?f26 / ?f6"/><draw:equation draw:name="f51" draw:formula="?f28 / ?f6"/><draw:equation draw:name="f52" draw:formula="?f29 / ?f7"/><draw:equation draw:name="f53" draw:formula="?f31 / ?f6"/><draw:equation draw:name="f54" draw:formula="?f32 / ?f7"/><draw:equation draw:name="f55" draw:formula="?f34 / ?f6"/><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4.65972in" svg:y="7.36806in" svg:width="0.08056in" svg:height="0.10208in" draw:z-index="0" draw:id="id209" draw:style-name="a209" draw:name="Freeform 1047"><svg:title/><svg:desc/><draw:enhanced-geometry draw:type="non-primitive" svg:viewBox="0 0 116 147" draw:enhanced-path="M 97 10 L 51 10 69 12 88 25 84 58 70 72 56 75 41 75 94 75 97 74 106 68 116 58 116 41 110 21 97 10 Z N" draw:text-areas="?f64 ?f66 ?f65 ?f67" draw:glue-points="?f42 ?f43 ?f44 ?f43 ?f45 ?f46 ?f47 ?f48 ?f49 ?f50 ?f51 ?f52 ?f53 ?f54 ?f55 ?f54 ?f56 ?f54 ?f42 ?f57 ?f58 ?f59 ?f60 ?f50 ?f60 ?f61 ?f62 ?f63 ?f42 ?f4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7"/><draw:equation draw:name="f8" draw:formula="0 + 6807 - 6710"/><draw:equation draw:name="f9" draw:formula="?f8 * ?f5 / 116"/><draw:equation draw:name="f10" draw:formula="10620 * ?f4 / 147"/><draw:equation draw:name="f11" draw:formula="0 + 6761 - 6710"/><draw:equation draw:name="f12" draw:formula="?f11 * ?f5 / 116"/><draw:equation draw:name="f13" draw:formula="0 + 6779 - 6710"/><draw:equation draw:name="f14" draw:formula="?f13 * ?f5 / 116"/><draw:equation draw:name="f15" draw:formula="10622 * ?f4 / 147"/><draw:equation draw:name="f16" draw:formula="0 + 6798 - 6710"/><draw:equation draw:name="f17" draw:formula="?f16 * ?f5 / 116"/><draw:equation draw:name="f18" draw:formula="10635 * ?f4 / 147"/><draw:equation draw:name="f19" draw:formula="0 + 6794 - 6710"/><draw:equation draw:name="f20" draw:formula="?f19 * ?f5 / 116"/><draw:equation draw:name="f21" draw:formula="10668 * ?f4 / 147"/><draw:equation draw:name="f22" draw:formula="0 + 6780 - 6710"/><draw:equation draw:name="f23" draw:formula="?f22 * ?f5 / 116"/><draw:equation draw:name="f24" draw:formula="10682 * ?f4 / 147"/><draw:equation draw:name="f25" draw:formula="0 + 6766 - 6710"/><draw:equation draw:name="f26" draw:formula="?f25 * ?f5 / 116"/><draw:equation draw:name="f27" draw:formula="10685 * ?f4 / 147"/><draw:equation draw:name="f28" draw:formula="0 + 6751 - 6710"/><draw:equation draw:name="f29" draw:formula="?f28 * ?f5 / 116"/><draw:equation draw:name="f30" draw:formula="0 + 6804 - 6710"/><draw:equation draw:name="f31" draw:formula="?f30 * ?f5 / 116"/><draw:equation draw:name="f32" draw:formula="10684 * ?f4 / 147"/><draw:equation draw:name="f33" draw:formula="0 + 6816 - 6710"/><draw:equation draw:name="f34" draw:formula="?f33 * ?f5 / 116"/><draw:equation draw:name="f35" draw:formula="10678 * ?f4 / 147"/><draw:equation draw:name="f36" draw:formula="0 + 6826 - 6710"/><draw:equation draw:name="f37" draw:formula="?f36 * ?f5 / 116"/><draw:equation draw:name="f38" draw:formula="10651 * ?f4 / 147"/><draw:equation draw:name="f39" draw:formula="0 + 6820 - 6710"/><draw:equation draw:name="f40" draw:formula="?f39 * ?f5 / 116"/><draw:equation draw:name="f41" draw:formula="10631 * ?f4 / 147"/><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6 / ?f6"/><draw:equation draw:name="f54" draw:formula="?f27 / ?f7"/><draw:equation draw:name="f55" draw:formula="?f29 / ?f6"/><draw:equation draw:name="f56" draw:formula="?f31 / ?f6"/><draw:equation draw:name="f57" draw:formula="?f32 / ?f7"/><draw:equation draw:name="f58" draw:formula="?f34 / ?f6"/><draw:equation draw:name="f59" draw:formula="?f35 / ?f7"/><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g><draw:g draw:z-index="251661312" draw:name="Group 1043" draw:id="id213" draw:style-name="a213"><svg:title/><svg:desc/><draw:custom-shape svg:x="4.74722in" svg:y="7.36667in" svg:width="0.09931in" svg:height="0.10486in" draw:z-index="0" draw:id="id211" draw:style-name="a211" draw:name="Freeform 1045"><svg:title/><svg:desc/><draw:enhanced-geometry draw:type="non-primitive" svg:viewBox="0 0 143 151" draw:enhanced-path="M 80 0 L 20 22 0 62 3 90 38 143 71 151 94 148 102 144 71 144 54 140 40 129 30 109 26 79 29 47 39 25 52 13 67 7 102 7 99 6 80 0 Z N" draw:text-areas="?f93 ?f95 ?f94 ?f96" draw:glue-points="?f59 ?f60 ?f61 ?f62 ?f63 ?f64 ?f65 ?f66 ?f67 ?f68 ?f69 ?f70 ?f71 ?f72 ?f73 ?f74 ?f69 ?f74 ?f75 ?f76 ?f77 ?f78 ?f79 ?f80 ?f81 ?f82 ?f83 ?f84 ?f85 ?f86 ?f87 ?f88 ?f89 ?f90 ?f73 ?f90 ?f91 ?f92 ?f59 ?f60"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draw:equation draw:name="f7" draw:formula="?f4 / 151"/><draw:equation draw:name="f8" draw:formula="0 + 6916 - 6836"/><draw:equation draw:name="f9" draw:formula="?f8 * ?f5 / 143"/><draw:equation draw:name="f10" draw:formula="10608 * ?f4 / 151"/><draw:equation draw:name="f11" draw:formula="0 + 6856 - 6836"/><draw:equation draw:name="f12" draw:formula="?f11 * ?f5 / 143"/><draw:equation draw:name="f13" draw:formula="10630 * ?f4 / 151"/><draw:equation draw:name="f14" draw:formula="0 + 6836 - 6836"/><draw:equation draw:name="f15" draw:formula="?f14 * ?f5 / 143"/><draw:equation draw:name="f16" draw:formula="10670 * ?f4 / 151"/><draw:equation draw:name="f17" draw:formula="0 + 6839 - 6836"/><draw:equation draw:name="f18" draw:formula="?f17 * ?f5 / 143"/><draw:equation draw:name="f19" draw:formula="10698 * ?f4 / 151"/><draw:equation draw:name="f20" draw:formula="0 + 6874 - 6836"/><draw:equation draw:name="f21" draw:formula="?f20 * ?f5 / 143"/><draw:equation draw:name="f22" draw:formula="10751 * ?f4 / 151"/><draw:equation draw:name="f23" draw:formula="0 + 6907 - 6836"/><draw:equation draw:name="f24" draw:formula="?f23 * ?f5 / 143"/><draw:equation draw:name="f25" draw:formula="10759 * ?f4 / 151"/><draw:equation draw:name="f26" draw:formula="0 + 6930 - 6836"/><draw:equation draw:name="f27" draw:formula="?f26 * ?f5 / 143"/><draw:equation draw:name="f28" draw:formula="10756 * ?f4 / 151"/><draw:equation draw:name="f29" draw:formula="0 + 6938 - 6836"/><draw:equation draw:name="f30" draw:formula="?f29 * ?f5 / 143"/><draw:equation draw:name="f31" draw:formula="10752 * ?f4 / 151"/><draw:equation draw:name="f32" draw:formula="0 + 6890 - 6836"/><draw:equation draw:name="f33" draw:formula="?f32 * ?f5 / 143"/><draw:equation draw:name="f34" draw:formula="10748 * ?f4 / 151"/><draw:equation draw:name="f35" draw:formula="0 + 6876 - 6836"/><draw:equation draw:name="f36" draw:formula="?f35 * ?f5 / 143"/><draw:equation draw:name="f37" draw:formula="10737 * ?f4 / 151"/><draw:equation draw:name="f38" draw:formula="0 + 6866 - 6836"/><draw:equation draw:name="f39" draw:formula="?f38 * ?f5 / 143"/><draw:equation draw:name="f40" draw:formula="10717 * ?f4 / 151"/><draw:equation draw:name="f41" draw:formula="0 + 6862 - 6836"/><draw:equation draw:name="f42" draw:formula="?f41 * ?f5 / 143"/><draw:equation draw:name="f43" draw:formula="10687 * ?f4 / 151"/><draw:equation draw:name="f44" draw:formula="0 + 6865 - 6836"/><draw:equation draw:name="f45" draw:formula="?f44 * ?f5 / 143"/><draw:equation draw:name="f46" draw:formula="10655 * ?f4 / 151"/><draw:equation draw:name="f47" draw:formula="0 + 6875 - 6836"/><draw:equation draw:name="f48" draw:formula="?f47 * ?f5 / 143"/><draw:equation draw:name="f49" draw:formula="10633 * ?f4 / 151"/><draw:equation draw:name="f50" draw:formula="0 + 6888 - 6836"/><draw:equation draw:name="f51" draw:formula="?f50 * ?f5 / 143"/><draw:equation draw:name="f52" draw:formula="10621 * ?f4 / 151"/><draw:equation draw:name="f53" draw:formula="0 + 6903 - 6836"/><draw:equation draw:name="f54" draw:formula="?f53 * ?f5 / 143"/><draw:equation draw:name="f55" draw:formula="10615 * ?f4 / 151"/><draw:equation draw:name="f56" draw:formula="0 + 6935 - 6836"/><draw:equation draw:name="f57" draw:formula="?f56 * ?f5 / 143"/><draw:equation draw:name="f58" draw:formula="10614 * ?f4 / 151"/><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4.74722in" svg:y="7.36667in" svg:width="0.09931in" svg:height="0.10486in" draw:z-index="0" draw:id="id212" draw:style-name="a212" draw:name="Freeform 1044"><svg:title/><svg:desc/><draw:enhanced-geometry draw:type="non-primitive" svg:viewBox="0 0 143 151" draw:enhanced-path="M 102 7 L 67 7 86 10 101 21 113 39 119 65 116 98 108 122 96 136 82 143 71 144 102 144 113 139 128 124 139 105 143 81 140 54 130 32 116 16 102 7 Z N" draw:text-areas="?f90 ?f92 ?f91 ?f93" draw:glue-points="?f57 ?f58 ?f59 ?f58 ?f60 ?f61 ?f62 ?f63 ?f64 ?f65 ?f66 ?f67 ?f68 ?f69 ?f70 ?f71 ?f72 ?f73 ?f74 ?f75 ?f76 ?f77 ?f57 ?f77 ?f64 ?f78 ?f79 ?f80 ?f81 ?f82 ?f83 ?f84 ?f85 ?f86 ?f87 ?f88 ?f68 ?f89 ?f57 ?f5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draw:equation draw:name="f7" draw:formula="?f4 / 151"/><draw:equation draw:name="f8" draw:formula="0 + 6938 - 6836"/><draw:equation draw:name="f9" draw:formula="?f8 * ?f5 / 143"/><draw:equation draw:name="f10" draw:formula="10615 * ?f4 / 151"/><draw:equation draw:name="f11" draw:formula="0 + 6903 - 6836"/><draw:equation draw:name="f12" draw:formula="?f11 * ?f5 / 143"/><draw:equation draw:name="f13" draw:formula="0 + 6922 - 6836"/><draw:equation draw:name="f14" draw:formula="?f13 * ?f5 / 143"/><draw:equation draw:name="f15" draw:formula="10618 * ?f4 / 151"/><draw:equation draw:name="f16" draw:formula="0 + 6937 - 6836"/><draw:equation draw:name="f17" draw:formula="?f16 * ?f5 / 143"/><draw:equation draw:name="f18" draw:formula="10629 * ?f4 / 151"/><draw:equation draw:name="f19" draw:formula="0 + 6949 - 6836"/><draw:equation draw:name="f20" draw:formula="?f19 * ?f5 / 143"/><draw:equation draw:name="f21" draw:formula="10647 * ?f4 / 151"/><draw:equation draw:name="f22" draw:formula="0 + 6955 - 6836"/><draw:equation draw:name="f23" draw:formula="?f22 * ?f5 / 143"/><draw:equation draw:name="f24" draw:formula="10673 * ?f4 / 151"/><draw:equation draw:name="f25" draw:formula="0 + 6952 - 6836"/><draw:equation draw:name="f26" draw:formula="?f25 * ?f5 / 143"/><draw:equation draw:name="f27" draw:formula="10706 * ?f4 / 151"/><draw:equation draw:name="f28" draw:formula="0 + 6944 - 6836"/><draw:equation draw:name="f29" draw:formula="?f28 * ?f5 / 143"/><draw:equation draw:name="f30" draw:formula="10730 * ?f4 / 151"/><draw:equation draw:name="f31" draw:formula="0 + 6932 - 6836"/><draw:equation draw:name="f32" draw:formula="?f31 * ?f5 / 143"/><draw:equation draw:name="f33" draw:formula="10744 * ?f4 / 151"/><draw:equation draw:name="f34" draw:formula="0 + 6918 - 6836"/><draw:equation draw:name="f35" draw:formula="?f34 * ?f5 / 143"/><draw:equation draw:name="f36" draw:formula="10751 * ?f4 / 151"/><draw:equation draw:name="f37" draw:formula="0 + 6907 - 6836"/><draw:equation draw:name="f38" draw:formula="?f37 * ?f5 / 143"/><draw:equation draw:name="f39" draw:formula="10752 * ?f4 / 151"/><draw:equation draw:name="f40" draw:formula="10747 * ?f4 / 151"/><draw:equation draw:name="f41" draw:formula="0 + 6964 - 6836"/><draw:equation draw:name="f42" draw:formula="?f41 * ?f5 / 143"/><draw:equation draw:name="f43" draw:formula="10732 * ?f4 / 151"/><draw:equation draw:name="f44" draw:formula="0 + 6975 - 6836"/><draw:equation draw:name="f45" draw:formula="?f44 * ?f5 / 143"/><draw:equation draw:name="f46" draw:formula="10713 * ?f4 / 151"/><draw:equation draw:name="f47" draw:formula="0 + 6979 - 6836"/><draw:equation draw:name="f48" draw:formula="?f47 * ?f5 / 143"/><draw:equation draw:name="f49" draw:formula="10689 * ?f4 / 151"/><draw:equation draw:name="f50" draw:formula="0 + 6976 - 6836"/><draw:equation draw:name="f51" draw:formula="?f50 * ?f5 / 143"/><draw:equation draw:name="f52" draw:formula="10662 * ?f4 / 151"/><draw:equation draw:name="f53" draw:formula="0 + 6966 - 6836"/><draw:equation draw:name="f54" draw:formula="?f53 * ?f5 / 143"/><draw:equation draw:name="f55" draw:formula="10640 * ?f4 / 151"/><draw:equation draw:name="f56" draw:formula="10624 * ?f4 / 151"/><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6 / ?f6"/><draw:equation draw:name="f69" draw:formula="?f27 / ?f7"/><draw:equation draw:name="f70" draw:formula="?f29 / ?f6"/><draw:equation draw:name="f71" draw:formula="?f30 / ?f7"/><draw:equation draw:name="f72" draw:formula="?f32 / ?f6"/><draw:equation draw:name="f73" draw:formula="?f33 / ?f7"/><draw:equation draw:name="f74" draw:formula="?f35 / ?f6"/><draw:equation draw:name="f75" draw:formula="?f36 / ?f7"/><draw:equation draw:name="f76" draw:formula="?f38 / ?f6"/><draw:equation draw:name="f77" draw:formula="?f39 / ?f7"/><draw:equation draw:name="f78" draw:formula="?f40 / ?f7"/><draw:equation draw:name="f79" draw:formula="?f42 / ?f6"/><draw:equation draw:name="f80" draw:formula="?f43 / ?f7"/><draw:equation draw:name="f81" draw:formula="?f45 / ?f6"/><draw:equation draw:name="f82" draw:formula="?f46 / ?f7"/><draw:equation draw:name="f83" draw:formula="?f48 / ?f6"/><draw:equation draw:name="f84" draw:formula="?f49 / ?f7"/><draw:equation draw:name="f85" draw:formula="?f51 / ?f6"/><draw:equation draw:name="f86" draw:formula="?f52 / ?f7"/><draw:equation draw:name="f87" draw:formula="?f54 / ?f6"/><draw:equation draw:name="f88" draw:formula="?f55 / ?f7"/><draw:equation draw:name="f89" draw:formula="?f56 / ?f7"/><draw:equation draw:name="f90" draw:formula="0 / ?f6"/><draw:equation draw:name="f91" draw:formula="?f1 / ?f6"/><draw:equation draw:name="f92" draw:formula="0 / ?f7"/><draw:equation draw:name="f93" draw:formula="?f3 / ?f7"/></draw:enhanced-geometry></draw:custom-shape></draw:g><draw:g draw:z-index="251662336" draw:name="Group 1038" draw:id="id218" draw:style-name="a218"><svg:title/><svg:desc/><draw:custom-shape svg:x="4.85347in" svg:y="7.36806in" svg:width="0.10694in" svg:height="0.10347in" draw:z-index="0" draw:id="id214" draw:style-name="a214" draw:name="Freeform 1042"><svg:title/><svg:desc/><draw:enhanced-geometry draw:type="non-primitive" svg:viewBox="0 0 154 149" draw:enhanced-path="M 61 29 L 33 29 129 149 134 149 134 106 122 106 61 29 Z N" draw:text-areas="?f29 ?f31 ?f30 ?f32" draw:glue-points="?f21 ?f22 ?f23 ?f22 ?f24 ?f25 ?f26 ?f25 ?f26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49"/><draw:equation draw:name="f8" draw:formula="0 + 7050 - 6989"/><draw:equation draw:name="f9" draw:formula="?f8 * ?f5 / 154"/><draw:equation draw:name="f10" draw:formula="10639 * ?f4 / 149"/><draw:equation draw:name="f11" draw:formula="0 + 7022 - 6989"/><draw:equation draw:name="f12" draw:formula="?f11 * ?f5 / 154"/><draw:equation draw:name="f13" draw:formula="0 + 7118 - 6989"/><draw:equation draw:name="f14" draw:formula="?f13 * ?f5 / 154"/><draw:equation draw:name="f15" draw:formula="10759 * ?f4 / 149"/><draw:equation draw:name="f16" draw:formula="0 + 7123 - 6989"/><draw:equation draw:name="f17" draw:formula="?f16 * ?f5 / 154"/><draw:equation draw:name="f18" draw:formula="10716 * ?f4 / 149"/><draw:equation draw:name="f19" draw:formula="0 + 7111 - 6989"/><draw:equation draw:name="f20" draw:formula="?f19 * ?f5 / 154"/><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4.85347in" svg:y="7.36806in" svg:width="0.10694in" svg:height="0.10347in" draw:z-index="0" draw:id="id215" draw:style-name="a215" draw:name="Freeform 1041"><svg:title/><svg:desc/><draw:enhanced-geometry draw:type="non-primitive" svg:viewBox="0 0 154 149" draw:enhanced-path="M 53 142 L 0 142 0 147 53 147 53 14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49"/><draw:equation draw:name="f8" draw:formula="0 + 7042 - 6989"/><draw:equation draw:name="f9" draw:formula="?f8 * ?f5 / 154"/><draw:equation draw:name="f10" draw:formula="10752 * ?f4 / 149"/><draw:equation draw:name="f11" draw:formula="0 + 6989 - 6989"/><draw:equation draw:name="f12" draw:formula="?f11 * ?f5 / 154"/><draw:equation draw:name="f13" draw:formula="10757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85347in" svg:y="7.36806in" svg:width="0.10694in" svg:height="0.10347in" draw:z-index="0" draw:id="id216" draw:style-name="a216" draw:name="Freeform 1040"><svg:title/><svg:desc/><draw:enhanced-geometry draw:type="non-primitive" svg:viewBox="0 0 154 149" draw:enhanced-path="M 38 0 L 0 0 0 5 14 5 21 17 21 137 17 142 36 142 31 137 31 29 61 29 38 0 Z N" draw:text-areas="?f44 ?f46 ?f45 ?f47" draw:glue-points="?f30 ?f31 ?f32 ?f31 ?f32 ?f33 ?f34 ?f33 ?f35 ?f36 ?f35 ?f37 ?f38 ?f39 ?f40 ?f39 ?f41 ?f37 ?f41 ?f42 ?f43 ?f42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49"/><draw:equation draw:name="f8" draw:formula="0 + 7027 - 6989"/><draw:equation draw:name="f9" draw:formula="?f8 * ?f5 / 154"/><draw:equation draw:name="f10" draw:formula="10610 * ?f4 / 149"/><draw:equation draw:name="f11" draw:formula="0 + 6989 - 6989"/><draw:equation draw:name="f12" draw:formula="?f11 * ?f5 / 154"/><draw:equation draw:name="f13" draw:formula="10615 * ?f4 / 149"/><draw:equation draw:name="f14" draw:formula="0 + 7003 - 6989"/><draw:equation draw:name="f15" draw:formula="?f14 * ?f5 / 154"/><draw:equation draw:name="f16" draw:formula="0 + 7010 - 6989"/><draw:equation draw:name="f17" draw:formula="?f16 * ?f5 / 154"/><draw:equation draw:name="f18" draw:formula="10627 * ?f4 / 149"/><draw:equation draw:name="f19" draw:formula="10747 * ?f4 / 149"/><draw:equation draw:name="f20" draw:formula="0 + 7006 - 6989"/><draw:equation draw:name="f21" draw:formula="?f20 * ?f5 / 154"/><draw:equation draw:name="f22" draw:formula="10752 * ?f4 / 149"/><draw:equation draw:name="f23" draw:formula="0 + 7025 - 6989"/><draw:equation draw:name="f24" draw:formula="?f23 * ?f5 / 154"/><draw:equation draw:name="f25" draw:formula="0 + 7020 - 6989"/><draw:equation draw:name="f26" draw:formula="?f25 * ?f5 / 154"/><draw:equation draw:name="f27" draw:formula="10639 * ?f4 / 149"/><draw:equation draw:name="f28" draw:formula="0 + 7050 - 6989"/><draw:equation draw:name="f29" draw:formula="?f28 * ?f5 / 154"/><draw:equation draw:name="f30" draw:formula="?f9 / ?f6"/><draw:equation draw:name="f31" draw:formula="?f10 / ?f7"/><draw:equation draw:name="f32" draw:formula="?f12 / ?f6"/><draw:equation draw:name="f33" draw:formula="?f13 / ?f7"/><draw:equation draw:name="f34" draw:formula="?f15 / ?f6"/><draw:equation draw:name="f35" draw:formula="?f17 / ?f6"/><draw:equation draw:name="f36" draw:formula="?f18 / ?f7"/><draw:equation draw:name="f37" draw:formula="?f19 / ?f7"/><draw:equation draw:name="f38" draw:formula="?f21 / ?f6"/><draw:equation draw:name="f39" draw:formula="?f22 / ?f7"/><draw:equation draw:name="f40" draw:formula="?f24 / ?f6"/><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custom-shape svg:x="4.85347in" svg:y="7.36806in" svg:width="0.10694in" svg:height="0.10347in" draw:z-index="0" draw:id="id217" draw:style-name="a217" draw:name="Freeform 1039"><svg:title/><svg:desc/><draw:enhanced-geometry draw:type="non-primitive" svg:viewBox="0 0 154 149" draw:enhanced-path="M 153 0 L 103 0 103 5 117 5 125 8 125 106 134 106 134 8 139 8 153 5 153 0 Z N" draw:text-areas="?f34 ?f36 ?f35 ?f37" draw:glue-points="?f24 ?f25 ?f26 ?f25 ?f26 ?f27 ?f28 ?f27 ?f29 ?f30 ?f29 ?f31 ?f32 ?f31 ?f32 ?f30 ?f33 ?f30 ?f24 ?f27 ?f24 ?f2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49"/><draw:equation draw:name="f8" draw:formula="0 + 7142 - 6989"/><draw:equation draw:name="f9" draw:formula="?f8 * ?f5 / 154"/><draw:equation draw:name="f10" draw:formula="10610 * ?f4 / 149"/><draw:equation draw:name="f11" draw:formula="0 + 7092 - 6989"/><draw:equation draw:name="f12" draw:formula="?f11 * ?f5 / 154"/><draw:equation draw:name="f13" draw:formula="10615 * ?f4 / 149"/><draw:equation draw:name="f14" draw:formula="0 + 7106 - 6989"/><draw:equation draw:name="f15" draw:formula="?f14 * ?f5 / 154"/><draw:equation draw:name="f16" draw:formula="0 + 7114 - 6989"/><draw:equation draw:name="f17" draw:formula="?f16 * ?f5 / 154"/><draw:equation draw:name="f18" draw:formula="10618 * ?f4 / 149"/><draw:equation draw:name="f19" draw:formula="10716 * ?f4 / 149"/><draw:equation draw:name="f20" draw:formula="0 + 7123 - 6989"/><draw:equation draw:name="f21" draw:formula="?f20 * ?f5 / 154"/><draw:equation draw:name="f22" draw:formula="0 + 7128 - 6989"/><draw:equation draw:name="f23" draw:formula="?f22 * ?f5 / 154"/><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g draw:z-index="251663360" draw:name="Group 1032" draw:id="id224" draw:style-name="a224"><svg:title/><svg:desc/><draw:custom-shape svg:x="4.96528in" svg:y="7.36806in" svg:width="0.08889in" svg:height="0.10208in" draw:z-index="0" draw:id="id219" draw:style-name="a219" draw:name="Freeform 1037"><svg:title/><svg:desc/><draw:enhanced-geometry draw:type="non-primitive" svg:viewBox="0 0 128 147" draw:enhanced-path="M 115 0 L 0 0 0 5 12 5 19 8 19 140 14 142 0 142 0 147 117 147 120 136 53 136 41 134 40 75 103 75 103 65 40 65 40 10 116 10 115 0 Z N" draw:text-areas="?f66 ?f68 ?f67 ?f69" draw:glue-points="?f43 ?f44 ?f45 ?f44 ?f45 ?f46 ?f47 ?f46 ?f48 ?f49 ?f48 ?f50 ?f51 ?f52 ?f45 ?f52 ?f45 ?f53 ?f54 ?f53 ?f55 ?f56 ?f57 ?f56 ?f58 ?f59 ?f60 ?f61 ?f62 ?f61 ?f62 ?f63 ?f60 ?f63 ?f60 ?f64 ?f65 ?f64 ?f43 ?f44"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47"/><draw:equation draw:name="f8" draw:formula="0 + 7265 - 7150"/><draw:equation draw:name="f9" draw:formula="?f8 * ?f5 / 128"/><draw:equation draw:name="f10" draw:formula="10610 * ?f4 / 147"/><draw:equation draw:name="f11" draw:formula="0 + 7150 - 7150"/><draw:equation draw:name="f12" draw:formula="?f11 * ?f5 / 128"/><draw:equation draw:name="f13" draw:formula="10615 * ?f4 / 147"/><draw:equation draw:name="f14" draw:formula="0 + 7162 - 7150"/><draw:equation draw:name="f15" draw:formula="?f14 * ?f5 / 128"/><draw:equation draw:name="f16" draw:formula="0 + 7169 - 7150"/><draw:equation draw:name="f17" draw:formula="?f16 * ?f5 / 128"/><draw:equation draw:name="f18" draw:formula="10618 * ?f4 / 147"/><draw:equation draw:name="f19" draw:formula="10750 * ?f4 / 147"/><draw:equation draw:name="f20" draw:formula="0 + 7164 - 7150"/><draw:equation draw:name="f21" draw:formula="?f20 * ?f5 / 128"/><draw:equation draw:name="f22" draw:formula="10752 * ?f4 / 147"/><draw:equation draw:name="f23" draw:formula="10757 * ?f4 / 147"/><draw:equation draw:name="f24" draw:formula="0 + 7267 - 7150"/><draw:equation draw:name="f25" draw:formula="?f24 * ?f5 / 128"/><draw:equation draw:name="f26" draw:formula="0 + 7270 - 7150"/><draw:equation draw:name="f27" draw:formula="?f26 * ?f5 / 128"/><draw:equation draw:name="f28" draw:formula="10746 * ?f4 / 147"/><draw:equation draw:name="f29" draw:formula="0 + 7203 - 7150"/><draw:equation draw:name="f30" draw:formula="?f29 * ?f5 / 128"/><draw:equation draw:name="f31" draw:formula="0 + 7191 - 7150"/><draw:equation draw:name="f32" draw:formula="?f31 * ?f5 / 128"/><draw:equation draw:name="f33" draw:formula="10744 * ?f4 / 147"/><draw:equation draw:name="f34" draw:formula="0 + 7190 - 7150"/><draw:equation draw:name="f35" draw:formula="?f34 * ?f5 / 128"/><draw:equation draw:name="f36" draw:formula="10685 * ?f4 / 147"/><draw:equation draw:name="f37" draw:formula="0 + 7253 - 7150"/><draw:equation draw:name="f38" draw:formula="?f37 * ?f5 / 128"/><draw:equation draw:name="f39" draw:formula="10675 * ?f4 / 147"/><draw:equation draw:name="f40" draw:formula="10620 * ?f4 / 147"/><draw:equation draw:name="f41" draw:formula="0 + 7266 - 7150"/><draw:equation draw:name="f42" draw:formula="?f41 * ?f5 / 128"/><draw:equation draw:name="f43" draw:formula="?f9 / ?f6"/><draw:equation draw:name="f44" draw:formula="?f10 / ?f7"/><draw:equation draw:name="f45" draw:formula="?f12 / ?f6"/><draw:equation draw:name="f46" draw:formula="?f13 / ?f7"/><draw:equation draw:name="f47" draw:formula="?f15 / ?f6"/><draw:equation draw:name="f48" draw:formula="?f17 / ?f6"/><draw:equation draw:name="f49" draw:formula="?f18 / ?f7"/><draw:equation draw:name="f50" draw:formula="?f19 / ?f7"/><draw:equation draw:name="f51" draw:formula="?f21 / ?f6"/><draw:equation draw:name="f52" draw:formula="?f22 / ?f7"/><draw:equation draw:name="f53" draw:formula="?f23 / ?f7"/><draw:equation draw:name="f54" draw:formula="?f25 / ?f6"/><draw:equation draw:name="f55" draw:formula="?f27 / ?f6"/><draw:equation draw:name="f56" draw:formula="?f28 / ?f7"/><draw:equation draw:name="f57" draw:formula="?f30 / ?f6"/><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0 / ?f7"/><draw:equation draw:name="f65" draw:formula="?f42 / ?f6"/><draw:equation draw:name="f66" draw:formula="0 / ?f6"/><draw:equation draw:name="f67" draw:formula="?f1 / ?f6"/><draw:equation draw:name="f68" draw:formula="0 / ?f7"/><draw:equation draw:name="f69" draw:formula="?f3 / ?f7"/></draw:enhanced-geometry></draw:custom-shape><draw:custom-shape svg:x="4.96528in" svg:y="7.36806in" svg:width="0.08889in" svg:height="0.10208in" draw:z-index="0" draw:id="id220" draw:style-name="a220" draw:name="Freeform 1036"><svg:title/><svg:desc/><draw:enhanced-geometry draw:type="non-primitive" svg:viewBox="0 0 128 147" draw:enhanced-path="M 127 108 L 122 108 110 127 93 136 53 136 120 136 127 108 Z N" draw:text-areas="?f32 ?f34 ?f33 ?f35" draw:glue-points="?f23 ?f24 ?f25 ?f24 ?f26 ?f27 ?f28 ?f29 ?f30 ?f29 ?f31 ?f29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47"/><draw:equation draw:name="f8" draw:formula="0 + 7277 - 7150"/><draw:equation draw:name="f9" draw:formula="?f8 * ?f5 / 128"/><draw:equation draw:name="f10" draw:formula="10718 * ?f4 / 147"/><draw:equation draw:name="f11" draw:formula="0 + 7272 - 7150"/><draw:equation draw:name="f12" draw:formula="?f11 * ?f5 / 128"/><draw:equation draw:name="f13" draw:formula="0 + 7260 - 7150"/><draw:equation draw:name="f14" draw:formula="?f13 * ?f5 / 128"/><draw:equation draw:name="f15" draw:formula="10737 * ?f4 / 147"/><draw:equation draw:name="f16" draw:formula="0 + 7243 - 7150"/><draw:equation draw:name="f17" draw:formula="?f16 * ?f5 / 128"/><draw:equation draw:name="f18" draw:formula="10746 * ?f4 / 147"/><draw:equation draw:name="f19" draw:formula="0 + 7203 - 7150"/><draw:equation draw:name="f20" draw:formula="?f19 * ?f5 / 128"/><draw:equation draw:name="f21" draw:formula="0 + 7270 - 7150"/><draw:equation draw:name="f22" draw:formula="?f21 * ?f5 / 128"/><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custom-shape svg:x="4.96528in" svg:y="7.36806in" svg:width="0.08889in" svg:height="0.10208in" draw:z-index="0" draw:id="id221" draw:style-name="a221" draw:name="Freeform 1035"><svg:title/><svg:desc/><draw:enhanced-geometry draw:type="non-primitive" svg:viewBox="0 0 128 147" draw:enhanced-path="M 103 75 L 93 75 96 77 98 96 103 96 103 75 Z N" draw:text-areas="?f26 ?f28 ?f27 ?f29" draw:glue-points="?f19 ?f20 ?f21 ?f20 ?f22 ?f23 ?f24 ?f25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47"/><draw:equation draw:name="f8" draw:formula="0 + 7253 - 7150"/><draw:equation draw:name="f9" draw:formula="?f8 * ?f5 / 128"/><draw:equation draw:name="f10" draw:formula="10685 * ?f4 / 147"/><draw:equation draw:name="f11" draw:formula="0 + 7243 - 7150"/><draw:equation draw:name="f12" draw:formula="?f11 * ?f5 / 128"/><draw:equation draw:name="f13" draw:formula="0 + 7246 - 7150"/><draw:equation draw:name="f14" draw:formula="?f13 * ?f5 / 128"/><draw:equation draw:name="f15" draw:formula="10687 * ?f4 / 147"/><draw:equation draw:name="f16" draw:formula="0 + 7248 - 7150"/><draw:equation draw:name="f17" draw:formula="?f16 * ?f5 / 128"/><draw:equation draw:name="f18" draw:formula="10706 * ?f4 / 147"/><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4.96528in" svg:y="7.36806in" svg:width="0.08889in" svg:height="0.10208in" draw:z-index="0" draw:id="id222" draw:style-name="a222" draw:name="Freeform 1034"><svg:title/><svg:desc/><draw:enhanced-geometry draw:type="non-primitive" svg:viewBox="0 0 128 147" draw:enhanced-path="M 103 44 L 98 44 96 60 93 65 103 65 103 44 Z N" draw:text-areas="?f26 ?f28 ?f27 ?f29" draw:glue-points="?f19 ?f20 ?f21 ?f20 ?f22 ?f23 ?f24 ?f25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47"/><draw:equation draw:name="f8" draw:formula="0 + 7253 - 7150"/><draw:equation draw:name="f9" draw:formula="?f8 * ?f5 / 128"/><draw:equation draw:name="f10" draw:formula="10654 * ?f4 / 147"/><draw:equation draw:name="f11" draw:formula="0 + 7248 - 7150"/><draw:equation draw:name="f12" draw:formula="?f11 * ?f5 / 128"/><draw:equation draw:name="f13" draw:formula="0 + 7246 - 7150"/><draw:equation draw:name="f14" draw:formula="?f13 * ?f5 / 128"/><draw:equation draw:name="f15" draw:formula="10670 * ?f4 / 147"/><draw:equation draw:name="f16" draw:formula="0 + 7243 - 7150"/><draw:equation draw:name="f17" draw:formula="?f16 * ?f5 / 128"/><draw:equation draw:name="f18" draw:formula="10675 * ?f4 / 147"/><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4.96528in" svg:y="7.36806in" svg:width="0.08889in" svg:height="0.10208in" draw:z-index="0" draw:id="id223" draw:style-name="a223" draw:name="Freeform 1033"><svg:title/><svg:desc/><draw:enhanced-geometry draw:type="non-primitive" svg:viewBox="0 0 128 147" draw:enhanced-path="M 116 10 L 103 10 108 12 110 32 117 32 116 10 Z N" draw:text-areas="?f29 ?f31 ?f30 ?f32" draw:glue-points="?f21 ?f22 ?f23 ?f22 ?f24 ?f25 ?f26 ?f27 ?f28 ?f27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47"/><draw:equation draw:name="f8" draw:formula="0 + 7266 - 7150"/><draw:equation draw:name="f9" draw:formula="?f8 * ?f5 / 128"/><draw:equation draw:name="f10" draw:formula="10620 * ?f4 / 147"/><draw:equation draw:name="f11" draw:formula="0 + 7253 - 7150"/><draw:equation draw:name="f12" draw:formula="?f11 * ?f5 / 128"/><draw:equation draw:name="f13" draw:formula="0 + 7258 - 7150"/><draw:equation draw:name="f14" draw:formula="?f13 * ?f5 / 128"/><draw:equation draw:name="f15" draw:formula="10622 * ?f4 / 147"/><draw:equation draw:name="f16" draw:formula="0 + 7260 - 7150"/><draw:equation draw:name="f17" draw:formula="?f16 * ?f5 / 128"/><draw:equation draw:name="f18" draw:formula="10642 * ?f4 / 147"/><draw:equation draw:name="f19" draw:formula="0 + 7267 - 7150"/><draw:equation draw:name="f20" draw:formula="?f19 * ?f5 / 128"/><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g><draw:g draw:z-index="251664384" draw:name="Group 1029" draw:id="id227" draw:style-name="a227"><svg:title/><svg:desc/><draw:custom-shape svg:x="5.06806in" svg:y="7.4in" svg:width="0.01667in" svg:height="0.07222in" draw:z-index="0" draw:id="id225" draw:style-name="a225" draw:name="Freeform 1031"><svg:title/><svg:desc/><draw:enhanced-geometry draw:type="non-primitive" svg:viewBox="0 0 24 104" draw:enhanced-path="M 20 0 L 5 0 0 5 0 22 8 24 17 24 24 19 24 5 20 0 Z N" draw:text-areas="?f36 ?f38 ?f37 ?f39" draw:glue-points="?f25 ?f26 ?f27 ?f26 ?f28 ?f29 ?f28 ?f30 ?f31 ?f32 ?f33 ?f32 ?f34 ?f35 ?f34 ?f29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104"/><draw:equation draw:name="f8" draw:formula="0 + 7318 - 7298"/><draw:equation draw:name="f9" draw:formula="?f8 * ?f5 / 24"/><draw:equation draw:name="f10" draw:formula="10656 * ?f4 / 104"/><draw:equation draw:name="f11" draw:formula="0 + 7303 - 7298"/><draw:equation draw:name="f12" draw:formula="?f11 * ?f5 / 24"/><draw:equation draw:name="f13" draw:formula="0 + 7298 - 7298"/><draw:equation draw:name="f14" draw:formula="?f13 * ?f5 / 24"/><draw:equation draw:name="f15" draw:formula="10661 * ?f4 / 104"/><draw:equation draw:name="f16" draw:formula="10678 * ?f4 / 104"/><draw:equation draw:name="f17" draw:formula="0 + 7306 - 7298"/><draw:equation draw:name="f18" draw:formula="?f17 * ?f5 / 24"/><draw:equation draw:name="f19" draw:formula="10680 * ?f4 / 104"/><draw:equation draw:name="f20" draw:formula="0 + 7315 - 7298"/><draw:equation draw:name="f21" draw:formula="?f20 * ?f5 / 24"/><draw:equation draw:name="f22" draw:formula="0 + 7322 - 7298"/><draw:equation draw:name="f23" draw:formula="?f22 * ?f5 / 24"/><draw:equation draw:name="f24" draw:formula="10675 * ?f4 / 104"/><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5.06806in" svg:y="7.4in" svg:width="0.01667in" svg:height="0.07222in" draw:z-index="0" draw:id="id226" draw:style-name="a226" draw:name="Freeform 1030"><svg:title/><svg:desc/><draw:enhanced-geometry draw:type="non-primitive" svg:viewBox="0 0 24 104" draw:enhanced-path="M 20 79 L 5 79 0 84 0 98 8 103 17 103 24 98 24 84 20 79 Z N" draw:text-areas="?f34 ?f36 ?f35 ?f37" draw:glue-points="?f24 ?f25 ?f26 ?f25 ?f27 ?f28 ?f27 ?f29 ?f30 ?f31 ?f32 ?f31 ?f33 ?f29 ?f33 ?f28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104"/><draw:equation draw:name="f8" draw:formula="0 + 7318 - 7298"/><draw:equation draw:name="f9" draw:formula="?f8 * ?f5 / 24"/><draw:equation draw:name="f10" draw:formula="10735 * ?f4 / 104"/><draw:equation draw:name="f11" draw:formula="0 + 7303 - 7298"/><draw:equation draw:name="f12" draw:formula="?f11 * ?f5 / 24"/><draw:equation draw:name="f13" draw:formula="0 + 7298 - 7298"/><draw:equation draw:name="f14" draw:formula="?f13 * ?f5 / 24"/><draw:equation draw:name="f15" draw:formula="10740 * ?f4 / 104"/><draw:equation draw:name="f16" draw:formula="10754 * ?f4 / 104"/><draw:equation draw:name="f17" draw:formula="0 + 7306 - 7298"/><draw:equation draw:name="f18" draw:formula="?f17 * ?f5 / 24"/><draw:equation draw:name="f19" draw:formula="10759 * ?f4 / 104"/><draw:equation draw:name="f20" draw:formula="0 + 7315 - 7298"/><draw:equation draw:name="f21" draw:formula="?f20 * ?f5 / 24"/><draw:equation draw:name="f22" draw:formula="0 + 7322 - 7298"/><draw:equation draw:name="f23" draw:formula="?f22 * ?f5 / 24"/><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g><draw:frame draw:id="id229" draw:style-name="a229" draw:name="Picture 1027" text:anchor-type="paragraph" svg:x="4.33819in" svg:y="7.72014in" svg:width="3.14653in" svg:height="1.04167in" style:rel-width="scale" style:rel-height="scale"><draw:image xlink:href="media/image14.png" xlink:type="simple" xlink:show="embed" xlink:actuate="onLoad"/><svg:title/><svg:desc/></draw:frame></text:p>
      <text:p text:style-name="P3"><text:span text:style-name="T4"><draw:g draw:z-index="0" draw:name="Group 1024" draw:id="id232" draw:style-name="a232" text:anchor-type="as-char"><svg:title/><svg:desc/><draw:frame draw:id="id230" draw:style-name="a230" draw:name="Picture 1026" svg:x="0in" svg:y="0in" svg:width="2.82014in" svg:height="0.10208in" style:rel-width="scale" style:rel-height="scale"><draw:image xlink:href="media/image15.png" xlink:type="simple" xlink:show="embed" xlink:actuate="onLoad"/><svg:title/><svg:desc/></draw:frame><draw:frame draw:id="id231" draw:style-name="a231" draw:name="Picture 1025" svg:x="2.86736in" svg:y="0in" svg:width="1.29236in" svg:height="0.10903in" style:rel-width="scale" style:rel-height="scale"><draw:image xlink:href="media/image16.png" xlink:type="simple" xlink:show="embed" xlink:actuate="onLoad"/><svg:title/><svg:desc/></draw:frame></draw:g></text:span><text:span text:style-name="T5"><text:tab/></text:span><text:span text:style-name="T6"><draw:g draw:z-index="0" draw:name="Group 1010" draw:id="id244" draw:style-name="a244" text:anchor-type="as-char"><svg:title/><svg:desc/><draw:custom-shape svg:x="0in" svg:y="0.00139in" svg:width="0.05347in" svg:height="0.07708in" draw:z-index="0" draw:id="id233" draw:style-name="a233" draw:name="Freeform 1023"><svg:title/><svg:desc/><draw:enhanced-geometry draw:type="non-primitive" svg:viewBox="0 0 77 111" draw:enhanced-path="M 77 0 L 0 0 0 15 62 15 50 30 39 48 29 67 22 86 17 105 31 111 38 84 47 61 57 42 66 27 74 16 77 0 Z N" draw:text-areas="?f62 ?f64 ?f63 ?f65" draw:glue-points="?f35 ?f36 ?f37 ?f36 ?f37 ?f38 ?f39 ?f38 ?f40 ?f41 ?f42 ?f43 ?f44 ?f45 ?f46 ?f47 ?f48 ?f49 ?f50 ?f51 ?f52 ?f53 ?f54 ?f55 ?f56 ?f57 ?f58 ?f59 ?f60 ?f61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1"/><draw:equation draw:name="f8" draw:formula="77 * ?f5 / 77"/><draw:equation draw:name="f9" draw:formula="2 * ?f4 / 111"/><draw:equation draw:name="f10" draw:formula="0 * ?f5 / 77"/><draw:equation draw:name="f11" draw:formula="17 * ?f4 / 111"/><draw:equation draw:name="f12" draw:formula="62 * ?f5 / 77"/><draw:equation draw:name="f13" draw:formula="50 * ?f5 / 77"/><draw:equation draw:name="f14" draw:formula="32 * ?f4 / 111"/><draw:equation draw:name="f15" draw:formula="39 * ?f5 / 77"/><draw:equation draw:name="f16" draw:formula="50 * ?f4 / 111"/><draw:equation draw:name="f17" draw:formula="29 * ?f5 / 77"/><draw:equation draw:name="f18" draw:formula="69 * ?f4 / 111"/><draw:equation draw:name="f19" draw:formula="22 * ?f5 / 77"/><draw:equation draw:name="f20" draw:formula="88 * ?f4 / 111"/><draw:equation draw:name="f21" draw:formula="17 * ?f5 / 77"/><draw:equation draw:name="f22" draw:formula="107 * ?f4 / 111"/><draw:equation draw:name="f23" draw:formula="31 * ?f5 / 77"/><draw:equation draw:name="f24" draw:formula="113 * ?f4 / 111"/><draw:equation draw:name="f25" draw:formula="38 * ?f5 / 77"/><draw:equation draw:name="f26" draw:formula="86 * ?f4 / 111"/><draw:equation draw:name="f27" draw:formula="47 * ?f5 / 77"/><draw:equation draw:name="f28" draw:formula="63 * ?f4 / 111"/><draw:equation draw:name="f29" draw:formula="57 * ?f5 / 77"/><draw:equation draw:name="f30" draw:formula="44 * ?f4 / 111"/><draw:equation draw:name="f31" draw:formula="66 * ?f5 / 77"/><draw:equation draw:name="f32" draw:formula="29 * ?f4 / 111"/><draw:equation draw:name="f33" draw:formula="74 * ?f5 / 77"/><draw:equation draw:name="f34" draw:formula="18 * ?f4 / 111"/><draw:equation draw:name="f35" draw:formula="?f8 / ?f6"/><draw:equation draw:name="f36" draw:formula="?f9 / ?f7"/><draw:equation draw:name="f37" draw:formula="?f10 / ?f6"/><draw:equation draw:name="f38" draw:formula="?f11 / ?f7"/><draw:equation draw:name="f39" draw:formula="?f12 / ?f6"/><draw:equation draw:name="f40" draw:formula="?f13 / ?f6"/><draw:equation draw:name="f41" draw:formula="?f14 / ?f7"/><draw:equation draw:name="f42" draw:formula="?f15 / ?f6"/><draw:equation draw:name="f43" draw:formula="?f16 / ?f7"/><draw:equation draw:name="f44" draw:formula="?f17 / ?f6"/><draw:equation draw:name="f45" draw:formula="?f18 / ?f7"/><draw:equation draw:name="f46" draw:formula="?f19 / ?f6"/><draw:equation draw:name="f47" draw:formula="?f20 / ?f7"/><draw:equation draw:name="f48" draw:formula="?f21 / ?f6"/><draw:equation draw:name="f49" draw:formula="?f22 / ?f7"/><draw:equation draw:name="f50" draw:formula="?f23 / ?f6"/><draw:equation draw:name="f51" draw:formula="?f24 / ?f7"/><draw:equation draw:name="f52" draw:formula="?f25 / ?f6"/><draw:equation draw:name="f53" draw:formula="?f26 / ?f7"/><draw:equation draw:name="f54" draw:formula="?f27 / ?f6"/><draw:equation draw:name="f55" draw:formula="?f28 / ?f7"/><draw:equation draw:name="f56" draw:formula="?f29 / ?f6"/><draw:equation draw:name="f57" draw:formula="?f30 / ?f7"/><draw:equation draw:name="f58" draw:formula="?f31 / ?f6"/><draw:equation draw:name="f59" draw:formula="?f32 / ?f7"/><draw:equation draw:name="f60" draw:formula="?f33 / ?f6"/><draw:equation draw:name="f61" draw:formula="?f34 / ?f7"/><draw:equation draw:name="f62" draw:formula="0 / ?f6"/><draw:equation draw:name="f63" draw:formula="?f1 / ?f6"/><draw:equation draw:name="f64" draw:formula="0 / ?f7"/><draw:equation draw:name="f65" draw:formula="?f3 / ?f7"/></draw:enhanced-geometry></draw:custom-shape><draw:g draw:z-index="251659264" draw:name="Group 1018" draw:id="id237" draw:style-name="a237"><svg:title/><svg:desc/><draw:custom-shape svg:x="0.05972in" svg:y="0in" svg:width="0.05694in" svg:height="0.07847in" draw:z-index="0" draw:id="id234" draw:style-name="a234" draw:name="Freeform 1021"><svg:title/><svg:desc/><draw:enhanced-geometry draw:type="non-primitive" svg:viewBox="0 0 82 113" draw:enhanced-path="M 65 84 L 51 84 51 113 65 113 65 8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3"/><draw:equation draw:name="f8" draw:formula="0 + 151 - 86"/><draw:equation draw:name="f9" draw:formula="?f8 * ?f5 / 82"/><draw:equation draw:name="f10" draw:formula="84 * ?f4 / 113"/><draw:equation draw:name="f11" draw:formula="0 + 137 - 86"/><draw:equation draw:name="f12" draw:formula="?f11 * ?f5 / 82"/><draw:equation draw:name="f13" draw:formula="113 * ?f4 / 11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972in" svg:y="0in" svg:width="0.05694in" svg:height="0.07847in" draw:z-index="0" draw:id="id235" draw:style-name="a235" draw:name="Freeform 1020"><svg:title/><svg:desc/><draw:enhanced-geometry draw:type="non-primitive" svg:viewBox="0 0 82 113" draw:enhanced-path="M 65 0 L 53 0 0 72 0 84 82 84 82 72 15 72 51 22 65 22 65 0 Z N" draw:text-areas="?f34 ?f36 ?f35 ?f37" draw:glue-points="?f24 ?f25 ?f26 ?f25 ?f27 ?f28 ?f27 ?f29 ?f30 ?f29 ?f30 ?f28 ?f31 ?f28 ?f32 ?f33 ?f24 ?f33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3"/><draw:equation draw:name="f8" draw:formula="0 + 151 - 86"/><draw:equation draw:name="f9" draw:formula="?f8 * ?f5 / 82"/><draw:equation draw:name="f10" draw:formula="0 * ?f4 / 113"/><draw:equation draw:name="f11" draw:formula="0 + 139 - 86"/><draw:equation draw:name="f12" draw:formula="?f11 * ?f5 / 82"/><draw:equation draw:name="f13" draw:formula="0 + 86 - 86"/><draw:equation draw:name="f14" draw:formula="?f13 * ?f5 / 82"/><draw:equation draw:name="f15" draw:formula="72 * ?f4 / 113"/><draw:equation draw:name="f16" draw:formula="84 * ?f4 / 113"/><draw:equation draw:name="f17" draw:formula="0 + 168 - 86"/><draw:equation draw:name="f18" draw:formula="?f17 * ?f5 / 82"/><draw:equation draw:name="f19" draw:formula="0 + 101 - 86"/><draw:equation draw:name="f20" draw:formula="?f19 * ?f5 / 82"/><draw:equation draw:name="f21" draw:formula="0 + 137 - 86"/><draw:equation draw:name="f22" draw:formula="?f21 * ?f5 / 82"/><draw:equation draw:name="f23" draw:formula="22 * ?f4 / 113"/><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0.05972in" svg:y="0in" svg:width="0.05694in" svg:height="0.07847in" draw:z-index="0" draw:id="id236" draw:style-name="a236" draw:name="Freeform 1019"><svg:title/><svg:desc/><draw:enhanced-geometry draw:type="non-primitive" svg:viewBox="0 0 82 113" draw:enhanced-path="M 65 22 L 51 22 51 72 65 72 65 2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3"/><draw:equation draw:name="f8" draw:formula="0 + 151 - 86"/><draw:equation draw:name="f9" draw:formula="?f8 * ?f5 / 82"/><draw:equation draw:name="f10" draw:formula="22 * ?f4 / 113"/><draw:equation draw:name="f11" draw:formula="0 + 137 - 86"/><draw:equation draw:name="f12" draw:formula="?f11 * ?f5 / 82"/><draw:equation draw:name="f13" draw:formula="72 * ?f4 / 11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0.12986in" svg:y="0in" svg:width="0.03056in" svg:height="0.07847in" draw:z-index="0" draw:id="id238" draw:style-name="a238" draw:name="Freeform 1017"><svg:title/><svg:desc/><draw:enhanced-geometry draw:type="non-primitive" svg:viewBox="0 0 44 113" draw:enhanced-path="M 43 0 L 31 0 27 19 19 19 0 22 0 34 27 34 27 113 43 113 43 0 Z N" draw:text-areas="?f33 ?f35 ?f34 ?f36" draw:glue-points="?f23 ?f24 ?f25 ?f24 ?f26 ?f27 ?f28 ?f27 ?f29 ?f30 ?f29 ?f31 ?f26 ?f31 ?f26 ?f32 ?f23 ?f32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3"/><draw:equation draw:name="f8" draw:formula="0 + 230 - 187"/><draw:equation draw:name="f9" draw:formula="?f8 * ?f5 / 44"/><draw:equation draw:name="f10" draw:formula="0 * ?f4 / 113"/><draw:equation draw:name="f11" draw:formula="0 + 218 - 187"/><draw:equation draw:name="f12" draw:formula="?f11 * ?f5 / 44"/><draw:equation draw:name="f13" draw:formula="0 + 214 - 187"/><draw:equation draw:name="f14" draw:formula="?f13 * ?f5 / 44"/><draw:equation draw:name="f15" draw:formula="19 * ?f4 / 113"/><draw:equation draw:name="f16" draw:formula="0 + 206 - 187"/><draw:equation draw:name="f17" draw:formula="?f16 * ?f5 / 44"/><draw:equation draw:name="f18" draw:formula="0 + 187 - 187"/><draw:equation draw:name="f19" draw:formula="?f18 * ?f5 / 44"/><draw:equation draw:name="f20" draw:formula="22 * ?f4 / 113"/><draw:equation draw:name="f21" draw:formula="34 * ?f4 / 113"/><draw:equation draw:name="f22" draw:formula="113 * ?f4 / 113"/><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 draw:z-index="251661312" draw:name="Group 1011" draw:id="id243" draw:style-name="a243"><svg:title/><svg:desc/><draw:custom-shape svg:x="0.18472in" svg:y="0.00139in" svg:width="0.05347in" svg:height="0.07847in" draw:z-index="0" draw:id="id239" draw:style-name="a239" draw:name="Freeform 1015"><svg:title/><svg:desc/><draw:enhanced-geometry draw:type="non-primitive" svg:viewBox="0 0 77 113" draw:enhanced-path="M 15 82 L 0 82 11 105 29 113 60 106 65 101 27 101 17 96 15 82 Z N" draw:text-areas="?f44 ?f46 ?f45 ?f47" draw:glue-points="?f30 ?f31 ?f32 ?f31 ?f33 ?f34 ?f35 ?f36 ?f37 ?f38 ?f39 ?f40 ?f41 ?f40 ?f42 ?f43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3"/><draw:equation draw:name="f8" draw:formula="0 + 281 - 266"/><draw:equation draw:name="f9" draw:formula="?f8 * ?f5 / 77"/><draw:equation draw:name="f10" draw:formula="84 * ?f4 / 113"/><draw:equation draw:name="f11" draw:formula="0 + 266 - 266"/><draw:equation draw:name="f12" draw:formula="?f11 * ?f5 / 77"/><draw:equation draw:name="f13" draw:formula="0 + 277 - 266"/><draw:equation draw:name="f14" draw:formula="?f13 * ?f5 / 77"/><draw:equation draw:name="f15" draw:formula="107 * ?f4 / 113"/><draw:equation draw:name="f16" draw:formula="0 + 295 - 266"/><draw:equation draw:name="f17" draw:formula="?f16 * ?f5 / 77"/><draw:equation draw:name="f18" draw:formula="115 * ?f4 / 113"/><draw:equation draw:name="f19" draw:formula="0 + 326 - 266"/><draw:equation draw:name="f20" draw:formula="?f19 * ?f5 / 77"/><draw:equation draw:name="f21" draw:formula="108 * ?f4 / 113"/><draw:equation draw:name="f22" draw:formula="0 + 331 - 266"/><draw:equation draw:name="f23" draw:formula="?f22 * ?f5 / 77"/><draw:equation draw:name="f24" draw:formula="103 * ?f4 / 113"/><draw:equation draw:name="f25" draw:formula="0 + 293 - 266"/><draw:equation draw:name="f26" draw:formula="?f25 * ?f5 / 77"/><draw:equation draw:name="f27" draw:formula="0 + 283 - 266"/><draw:equation draw:name="f28" draw:formula="?f27 * ?f5 / 77"/><draw:equation draw:name="f29" draw:formula="98 * ?f4 / 113"/><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custom-shape svg:x="0.18472in" svg:y="0.00139in" svg:width="0.05347in" svg:height="0.07847in" draw:z-index="0" draw:id="id240" draw:style-name="a240" draw:name="Freeform 1014"><svg:title/><svg:desc/><draw:enhanced-geometry draw:type="non-primitive" svg:viewBox="0 0 77 113" draw:enhanced-path="M 67 51 L 51 51 63 60 63 89 53 101 65 101 74 91 77 76 70 53 67 51 Z N" draw:text-areas="?f46 ?f48 ?f47 ?f49" draw:glue-points="?f31 ?f32 ?f33 ?f32 ?f34 ?f35 ?f34 ?f36 ?f37 ?f38 ?f39 ?f38 ?f40 ?f41 ?f42 ?f43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3"/><draw:equation draw:name="f8" draw:formula="0 + 333 - 266"/><draw:equation draw:name="f9" draw:formula="?f8 * ?f5 / 77"/><draw:equation draw:name="f10" draw:formula="53 * ?f4 / 113"/><draw:equation draw:name="f11" draw:formula="0 + 317 - 266"/><draw:equation draw:name="f12" draw:formula="?f11 * ?f5 / 77"/><draw:equation draw:name="f13" draw:formula="0 + 329 - 266"/><draw:equation draw:name="f14" draw:formula="?f13 * ?f5 / 77"/><draw:equation draw:name="f15" draw:formula="62 * ?f4 / 113"/><draw:equation draw:name="f16" draw:formula="91 * ?f4 / 113"/><draw:equation draw:name="f17" draw:formula="0 + 319 - 266"/><draw:equation draw:name="f18" draw:formula="?f17 * ?f5 / 77"/><draw:equation draw:name="f19" draw:formula="103 * ?f4 / 113"/><draw:equation draw:name="f20" draw:formula="0 + 331 - 266"/><draw:equation draw:name="f21" draw:formula="?f20 * ?f5 / 77"/><draw:equation draw:name="f22" draw:formula="0 + 340 - 266"/><draw:equation draw:name="f23" draw:formula="?f22 * ?f5 / 77"/><draw:equation draw:name="f24" draw:formula="93 * ?f4 / 113"/><draw:equation draw:name="f25" draw:formula="0 + 343 - 266"/><draw:equation draw:name="f26" draw:formula="?f25 * ?f5 / 77"/><draw:equation draw:name="f27" draw:formula="78 * ?f4 / 113"/><draw:equation draw:name="f28" draw:formula="0 + 336 - 266"/><draw:equation draw:name="f29" draw:formula="?f28 * ?f5 / 77"/><draw:equation draw:name="f30" draw:formula="55 * ?f4 / 113"/><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0.18472in" svg:y="0.00139in" svg:width="0.05347in" svg:height="0.07847in" draw:z-index="0" draw:id="id241" draw:style-name="a241" draw:name="Freeform 1013"><svg:title/><svg:desc/><draw:enhanced-geometry draw:type="non-primitive" svg:viewBox="0 0 77 113" draw:enhanced-path="M 70 0 L 12 0 5 60 17 60 22 53 29 51 67 51 60 46 20 46 24 15 70 15 70 0 Z N" draw:text-areas="?f50 ?f52 ?f51 ?f53" draw:glue-points="?f34 ?f35 ?f36 ?f35 ?f37 ?f38 ?f39 ?f38 ?f40 ?f41 ?f42 ?f43 ?f44 ?f43 ?f45 ?f46 ?f47 ?f46 ?f48 ?f49 ?f34 ?f49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3"/><draw:equation draw:name="f8" draw:formula="0 + 336 - 266"/><draw:equation draw:name="f9" draw:formula="?f8 * ?f5 / 77"/><draw:equation draw:name="f10" draw:formula="2 * ?f4 / 113"/><draw:equation draw:name="f11" draw:formula="0 + 278 - 266"/><draw:equation draw:name="f12" draw:formula="?f11 * ?f5 / 77"/><draw:equation draw:name="f13" draw:formula="0 + 271 - 266"/><draw:equation draw:name="f14" draw:formula="?f13 * ?f5 / 77"/><draw:equation draw:name="f15" draw:formula="62 * ?f4 / 113"/><draw:equation draw:name="f16" draw:formula="0 + 283 - 266"/><draw:equation draw:name="f17" draw:formula="?f16 * ?f5 / 77"/><draw:equation draw:name="f18" draw:formula="0 + 288 - 266"/><draw:equation draw:name="f19" draw:formula="?f18 * ?f5 / 77"/><draw:equation draw:name="f20" draw:formula="55 * ?f4 / 113"/><draw:equation draw:name="f21" draw:formula="0 + 295 - 266"/><draw:equation draw:name="f22" draw:formula="?f21 * ?f5 / 77"/><draw:equation draw:name="f23" draw:formula="53 * ?f4 / 113"/><draw:equation draw:name="f24" draw:formula="0 + 333 - 266"/><draw:equation draw:name="f25" draw:formula="?f24 * ?f5 / 77"/><draw:equation draw:name="f26" draw:formula="0 + 326 - 266"/><draw:equation draw:name="f27" draw:formula="?f26 * ?f5 / 77"/><draw:equation draw:name="f28" draw:formula="48 * ?f4 / 113"/><draw:equation draw:name="f29" draw:formula="0 + 286 - 266"/><draw:equation draw:name="f30" draw:formula="?f29 * ?f5 / 77"/><draw:equation draw:name="f31" draw:formula="0 + 290 - 266"/><draw:equation draw:name="f32" draw:formula="?f31 * ?f5 / 77"/><draw:equation draw:name="f33" draw:formula="17 * ?f4 / 113"/><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9 / ?f6"/><draw:equation draw:name="f41" draw:formula="?f20 / ?f7"/><draw:equation draw:name="f42" draw:formula="?f22 / ?f6"/><draw:equation draw:name="f43" draw:formula="?f23 / ?f7"/><draw:equation draw:name="f44" draw:formula="?f25 / ?f6"/><draw:equation draw:name="f45" draw:formula="?f27 / ?f6"/><draw:equation draw:name="f46" draw:formula="?f28 / ?f7"/><draw:equation draw:name="f47" draw:formula="?f30 / ?f6"/><draw:equation draw:name="f48" draw:formula="?f32 / ?f6"/><draw:equation draw:name="f49" draw:formula="?f33 / ?f7"/><draw:equation draw:name="f50" draw:formula="0 / ?f6"/><draw:equation draw:name="f51" draw:formula="?f1 / ?f6"/><draw:equation draw:name="f52" draw:formula="0 / ?f7"/><draw:equation draw:name="f53" draw:formula="?f3 / ?f7"/></draw:enhanced-geometry></draw:custom-shape><draw:custom-shape svg:x="0.18472in" svg:y="0.00139in" svg:width="0.05347in" svg:height="0.07847in" draw:z-index="0" draw:id="id242" draw:style-name="a242" draw:name="Freeform 1012"><svg:title/><svg:desc/><draw:enhanced-geometry draw:type="non-primitive" svg:viewBox="0 0 77 113" draw:enhanced-path="M 29 39 L 24 41 20 46 60 46 53 41 29 39 Z N" draw:text-areas="?f29 ?f31 ?f30 ?f32" draw:glue-points="?f21 ?f22 ?f23 ?f24 ?f25 ?f26 ?f27 ?f26 ?f28 ?f24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3"/><draw:equation draw:name="f8" draw:formula="0 + 295 - 266"/><draw:equation draw:name="f9" draw:formula="?f8 * ?f5 / 77"/><draw:equation draw:name="f10" draw:formula="41 * ?f4 / 113"/><draw:equation draw:name="f11" draw:formula="0 + 290 - 266"/><draw:equation draw:name="f12" draw:formula="?f11 * ?f5 / 77"/><draw:equation draw:name="f13" draw:formula="43 * ?f4 / 113"/><draw:equation draw:name="f14" draw:formula="0 + 286 - 266"/><draw:equation draw:name="f15" draw:formula="?f14 * ?f5 / 77"/><draw:equation draw:name="f16" draw:formula="48 * ?f4 / 113"/><draw:equation draw:name="f17" draw:formula="0 + 326 - 266"/><draw:equation draw:name="f18" draw:formula="?f17 * ?f5 / 77"/><draw:equation draw:name="f19" draw:formula="0 + 319 - 266"/><draw:equation draw:name="f20" draw:formula="?f19 * ?f5 / 77"/><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g></draw:g></text:span></text:p>
      <text:p text:style-name="P7"/>
      <text:p text:style-name="P8"><text:span text:style-name="T9"><draw:custom-shape svg:x="0.00694in" svg:y="0.00694in" svg:width="6.69375in" svg:height="0.00139in" draw:z-index="0" draw:id="id245" draw:style-name="a245" draw:name="Freeform 1009"><svg:title/><svg:desc/><draw:enhanced-geometry draw:type="non-primitive" svg:viewBox="0 0 6120765 1270" draw:enhanced-path="M 0 0 L 61201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765"/><draw:equation draw:name="f7" draw:formula="?f4 / 1270"/><draw:equation draw:name="f8" draw:formula="0 / ?f6"/><draw:equation draw:name="f9" draw:formula="0 / ?f7"/><draw:equation draw:name="f10" draw:formula="6120130 / ?f6"/><draw:equation draw:name="f11" draw:formula="6120765 / ?f6"/><draw:equation draw:name="f12" draw:formula="1270 / ?f7"/></draw:enhanced-geometry></draw:custom-shape></text:span></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draw:frame draw:style-name="a246" draw:name="image17.png" text:anchor-type="as-char" svg:x="0in" svg:y="0in" svg:width="1.62181in" svg:height="0.10625in" style:rel-width="scale" style:rel-height="scale"><draw:image xlink:href="media/image17.png" xlink:type="simple" xlink:show="embed" xlink:actuate="onLoad"/><svg:title/><svg:desc/></draw:frame></text:span><text:span text:style-name="T25"><text:tab/></text:span><text:span text:style-name="T26"><draw:frame draw:style-name="a247" draw:name="image18.png" text:anchor-type="as-char" svg:x="0in" svg:y="0in" svg:width="3.12879in" svg:height="0.29167in" style:rel-width="scale" style:rel-height="scale"><draw:image xlink:href="media/image18.png" xlink:type="simple" xlink:show="embed" xlink:actuate="onLoad"/><svg:title/><svg:desc/></draw:frame></text:span></text:p>
      <text:p text:style-name="P27"/>
      <text:p text:style-name="P28"><draw:frame draw:style-name="a248" draw:name="image19.png" text:anchor-type="as-char" svg:x="0in" svg:y="0in" svg:width="3.14794in" svg:height="1.27083in" style:rel-width="scale" style:rel-height="scale"><draw:image xlink:href="media/image19.png" xlink:type="simple" xlink:show="embed" xlink:actuate="onLoad"/><svg:title/><svg:desc/></draw:frame><text:tab/><text:span text:style-name="T29"><draw:g draw:z-index="0" draw:name="Group 985" draw:id="id266" draw:style-name="a269" text:anchor-type="as-char"><svg:title/><svg:desc/><draw:g draw:z-index="251658240" draw:name="Group 1003" draw:id="id249" draw:style-name="a252"><svg:title/><svg:desc/><draw:custom-shape svg:x="0in" svg:y="0.00347in" svg:width="0.04375in" svg:height="0.10347in" draw:z-index="0" draw:id="id246" draw:style-name="a249" draw:name="Freeform 1006"><svg:title/><svg:desc/><draw:enhanced-geometry draw:type="non-primitive" svg:viewBox="0 0 63 149" draw:enhanced-path="M 62 144 L 2 144 2 149 62 149 62 14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49"/><draw:equation draw:name="f8" draw:formula="62 * ?f5 / 63"/><draw:equation draw:name="f9" draw:formula="149 * ?f4 / 149"/><draw:equation draw:name="f10" draw:formula="2 * ?f5 / 63"/><draw:equation draw:name="f11" draw:formula="154 * ?f4 / 14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347in" svg:width="0.04375in" svg:height="0.10347in" draw:z-index="0" draw:id="id247" draw:style-name="a250" draw:name="Freeform 1005"><svg:title/><svg:desc/><draw:enhanced-geometry draw:type="non-primitive" svg:viewBox="0 0 63 149" draw:enhanced-path="M 43 17 L 24 17 24 144 46 144 43 141 43 17 Z N" draw:text-areas="?f20 ?f22 ?f21 ?f23" draw:glue-points="?f14 ?f15 ?f16 ?f15 ?f16 ?f17 ?f18 ?f17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49"/><draw:equation draw:name="f8" draw:formula="43 * ?f5 / 63"/><draw:equation draw:name="f9" draw:formula="22 * ?f4 / 149"/><draw:equation draw:name="f10" draw:formula="24 * ?f5 / 63"/><draw:equation draw:name="f11" draw:formula="149 * ?f4 / 149"/><draw:equation draw:name="f12" draw:formula="46 * ?f5 / 63"/><draw:equation draw:name="f13" draw:formula="146 * ?f4 / 149"/><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0in" svg:y="0.00347in" svg:width="0.04375in" svg:height="0.10347in" draw:z-index="0" draw:id="id248" draw:style-name="a251" draw:name="Freeform 1004"><svg:title/><svg:desc/><draw:enhanced-geometry draw:type="non-primitive" svg:viewBox="0 0 63 149" draw:enhanced-path="M 43 0 L 41 0 0 19 0 21 12 17 43 17 43 0 Z N" draw:text-areas="?f24 ?f26 ?f25 ?f27" draw:glue-points="?f16 ?f17 ?f18 ?f17 ?f19 ?f20 ?f19 ?f21 ?f22 ?f23 ?f16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49"/><draw:equation draw:name="f8" draw:formula="43 * ?f5 / 63"/><draw:equation draw:name="f9" draw:formula="5 * ?f4 / 149"/><draw:equation draw:name="f10" draw:formula="41 * ?f5 / 63"/><draw:equation draw:name="f11" draw:formula="0 * ?f5 / 63"/><draw:equation draw:name="f12" draw:formula="24 * ?f4 / 149"/><draw:equation draw:name="f13" draw:formula="26 * ?f4 / 149"/><draw:equation draw:name="f14" draw:formula="12 * ?f5 / 63"/><draw:equation draw:name="f15" draw:formula="22 * ?f4 / 149"/><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g><draw:g draw:z-index="251659264" draw:name="Group 999" draw:id="id253" draw:style-name="a256"><svg:title/><svg:desc/><draw:custom-shape svg:x="0.06667in" svg:y="0.00347in" svg:width="0.05556in" svg:height="0.10486in" draw:z-index="0" draw:id="id250" draw:style-name="a253" draw:name="Freeform 1002"><svg:title/><svg:desc/><draw:enhanced-geometry draw:type="non-primitive" svg:viewBox="0 0 80 151" draw:enhanced-path="M 5 129 L 0 132 0 149 19 151 24 151 48 147 56 143 48 143 25 137 10 130 5 129 Z N" draw:text-areas="?f48 ?f50 ?f49 ?f51" draw:glue-points="?f32 ?f33 ?f34 ?f35 ?f34 ?f36 ?f37 ?f38 ?f39 ?f38 ?f40 ?f41 ?f42 ?f43 ?f40 ?f43 ?f44 ?f45 ?f46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51"/><draw:equation draw:name="f8" draw:formula="0 + 101 - 96"/><draw:equation draw:name="f9" draw:formula="?f8 * ?f5 / 80"/><draw:equation draw:name="f10" draw:formula="134 * ?f4 / 151"/><draw:equation draw:name="f11" draw:formula="0 + 96 - 96"/><draw:equation draw:name="f12" draw:formula="?f11 * ?f5 / 80"/><draw:equation draw:name="f13" draw:formula="137 * ?f4 / 151"/><draw:equation draw:name="f14" draw:formula="154 * ?f4 / 151"/><draw:equation draw:name="f15" draw:formula="0 + 115 - 96"/><draw:equation draw:name="f16" draw:formula="?f15 * ?f5 / 80"/><draw:equation draw:name="f17" draw:formula="156 * ?f4 / 151"/><draw:equation draw:name="f18" draw:formula="0 + 120 - 96"/><draw:equation draw:name="f19" draw:formula="?f18 * ?f5 / 80"/><draw:equation draw:name="f20" draw:formula="0 + 144 - 96"/><draw:equation draw:name="f21" draw:formula="?f20 * ?f5 / 80"/><draw:equation draw:name="f22" draw:formula="152 * ?f4 / 151"/><draw:equation draw:name="f23" draw:formula="0 + 152 - 96"/><draw:equation draw:name="f24" draw:formula="?f23 * ?f5 / 80"/><draw:equation draw:name="f25" draw:formula="148 * ?f4 / 151"/><draw:equation draw:name="f26" draw:formula="0 + 121 - 96"/><draw:equation draw:name="f27" draw:formula="?f26 * ?f5 / 80"/><draw:equation draw:name="f28" draw:formula="142 * ?f4 / 151"/><draw:equation draw:name="f29" draw:formula="0 + 106 - 96"/><draw:equation draw:name="f30" draw:formula="?f29 * ?f5 / 80"/><draw:equation draw:name="f31" draw:formula="135 * ?f4 / 151"/><draw:equation draw:name="f32" draw:formula="?f9 / ?f6"/><draw:equation draw:name="f33" draw:formula="?f10 / ?f7"/><draw:equation draw:name="f34" draw:formula="?f12 / ?f6"/><draw:equation draw:name="f35" draw:formula="?f13 / ?f7"/><draw:equation draw:name="f36" draw:formula="?f14 / ?f7"/><draw:equation draw:name="f37" draw:formula="?f16 / ?f6"/><draw:equation draw:name="f38" draw:formula="?f17 / ?f7"/><draw:equation draw:name="f39" draw:formula="?f19 / ?f6"/><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0.06667in" svg:y="0.00347in" svg:width="0.05556in" svg:height="0.10486in" draw:z-index="0" draw:id="id251" draw:style-name="a254" draw:name="Freeform 1001"><svg:title/><svg:desc/><draw:enhanced-geometry draw:type="non-primitive" svg:viewBox="0 0 80 151" draw:enhanced-path="M 71 12 L 53 12 60 24 60 36 53 54 36 67 24 74 38 74 53 79 67 86 70 103 70 108 64 129 48 143 56 143 67 137 80 120 79 87 71 69 61 61 72 50 77 41 77 29 72 12 71 12 Z N" draw:text-areas="?f96 ?f98 ?f97 ?f99" draw:glue-points="?f60 ?f61 ?f62 ?f61 ?f63 ?f64 ?f63 ?f65 ?f62 ?f66 ?f67 ?f68 ?f69 ?f70 ?f71 ?f70 ?f62 ?f72 ?f73 ?f74 ?f75 ?f76 ?f75 ?f77 ?f78 ?f79 ?f80 ?f81 ?f82 ?f81 ?f73 ?f83 ?f84 ?f85 ?f86 ?f87 ?f60 ?f88 ?f89 ?f90 ?f91 ?f92 ?f93 ?f94 ?f93 ?f95 ?f91 ?f61 ?f60 ?f6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51"/><draw:equation draw:name="f8" draw:formula="0 + 167 - 96"/><draw:equation draw:name="f9" draw:formula="?f8 * ?f5 / 80"/><draw:equation draw:name="f10" draw:formula="17 * ?f4 / 151"/><draw:equation draw:name="f11" draw:formula="0 + 149 - 96"/><draw:equation draw:name="f12" draw:formula="?f11 * ?f5 / 80"/><draw:equation draw:name="f13" draw:formula="0 + 156 - 96"/><draw:equation draw:name="f14" draw:formula="?f13 * ?f5 / 80"/><draw:equation draw:name="f15" draw:formula="29 * ?f4 / 151"/><draw:equation draw:name="f16" draw:formula="41 * ?f4 / 151"/><draw:equation draw:name="f17" draw:formula="59 * ?f4 / 151"/><draw:equation draw:name="f18" draw:formula="0 + 132 - 96"/><draw:equation draw:name="f19" draw:formula="?f18 * ?f5 / 80"/><draw:equation draw:name="f20" draw:formula="72 * ?f4 / 151"/><draw:equation draw:name="f21" draw:formula="0 + 120 - 96"/><draw:equation draw:name="f22" draw:formula="?f21 * ?f5 / 80"/><draw:equation draw:name="f23" draw:formula="79 * ?f4 / 151"/><draw:equation draw:name="f24" draw:formula="0 + 134 - 96"/><draw:equation draw:name="f25" draw:formula="?f24 * ?f5 / 80"/><draw:equation draw:name="f26" draw:formula="84 * ?f4 / 151"/><draw:equation draw:name="f27" draw:formula="0 + 163 - 96"/><draw:equation draw:name="f28" draw:formula="?f27 * ?f5 / 80"/><draw:equation draw:name="f29" draw:formula="91 * ?f4 / 151"/><draw:equation draw:name="f30" draw:formula="0 + 166 - 96"/><draw:equation draw:name="f31" draw:formula="?f30 * ?f5 / 80"/><draw:equation draw:name="f32" draw:formula="108 * ?f4 / 151"/><draw:equation draw:name="f33" draw:formula="113 * ?f4 / 151"/><draw:equation draw:name="f34" draw:formula="0 + 160 - 96"/><draw:equation draw:name="f35" draw:formula="?f34 * ?f5 / 80"/><draw:equation draw:name="f36" draw:formula="134 * ?f4 / 151"/><draw:equation draw:name="f37" draw:formula="0 + 144 - 96"/><draw:equation draw:name="f38" draw:formula="?f37 * ?f5 / 80"/><draw:equation draw:name="f39" draw:formula="148 * ?f4 / 151"/><draw:equation draw:name="f40" draw:formula="0 + 152 - 96"/><draw:equation draw:name="f41" draw:formula="?f40 * ?f5 / 80"/><draw:equation draw:name="f42" draw:formula="142 * ?f4 / 151"/><draw:equation draw:name="f43" draw:formula="0 + 176 - 96"/><draw:equation draw:name="f44" draw:formula="?f43 * ?f5 / 80"/><draw:equation draw:name="f45" draw:formula="125 * ?f4 / 151"/><draw:equation draw:name="f46" draw:formula="0 + 175 - 96"/><draw:equation draw:name="f47" draw:formula="?f46 * ?f5 / 80"/><draw:equation draw:name="f48" draw:formula="92 * ?f4 / 151"/><draw:equation draw:name="f49" draw:formula="74 * ?f4 / 151"/><draw:equation draw:name="f50" draw:formula="0 + 157 - 96"/><draw:equation draw:name="f51" draw:formula="?f50 * ?f5 / 80"/><draw:equation draw:name="f52" draw:formula="66 * ?f4 / 151"/><draw:equation draw:name="f53" draw:formula="0 + 168 - 96"/><draw:equation draw:name="f54" draw:formula="?f53 * ?f5 / 80"/><draw:equation draw:name="f55" draw:formula="55 * ?f4 / 151"/><draw:equation draw:name="f56" draw:formula="0 + 173 - 96"/><draw:equation draw:name="f57" draw:formula="?f56 * ?f5 / 80"/><draw:equation draw:name="f58" draw:formula="46 * ?f4 / 151"/><draw:equation draw:name="f59" draw:formula="34 * ?f4 / 151"/><draw:equation draw:name="f60" draw:formula="?f9 / ?f6"/><draw:equation draw:name="f61" draw:formula="?f10 / ?f7"/><draw:equation draw:name="f62" draw:formula="?f12 / ?f6"/><draw:equation draw:name="f63" draw:formula="?f14 / ?f6"/><draw:equation draw:name="f64" draw:formula="?f15 / ?f7"/><draw:equation draw:name="f65" draw:formula="?f16 / ?f7"/><draw:equation draw:name="f66" draw:formula="?f17 / ?f7"/><draw:equation draw:name="f67" draw:formula="?f19 / ?f6"/><draw:equation draw:name="f68" draw:formula="?f20 / ?f7"/><draw:equation draw:name="f69" draw:formula="?f22 / ?f6"/><draw:equation draw:name="f70" draw:formula="?f23 / ?f7"/><draw:equation draw:name="f71" draw:formula="?f25 / ?f6"/><draw:equation draw:name="f72" draw:formula="?f26 / ?f7"/><draw:equation draw:name="f73" draw:formula="?f28 / ?f6"/><draw:equation draw:name="f74" draw:formula="?f29 / ?f7"/><draw:equation draw:name="f75" draw:formula="?f31 / ?f6"/><draw:equation draw:name="f76" draw:formula="?f32 / ?f7"/><draw:equation draw:name="f77" draw:formula="?f33 / ?f7"/><draw:equation draw:name="f78" draw:formula="?f35 / ?f6"/><draw:equation draw:name="f79" draw:formula="?f36 / ?f7"/><draw:equation draw:name="f80" draw:formula="?f38 / ?f6"/><draw:equation draw:name="f81" draw:formula="?f39 / ?f7"/><draw:equation draw:name="f82" draw:formula="?f41 / ?f6"/><draw:equation draw:name="f83" draw:formula="?f42 / ?f7"/><draw:equation draw:name="f84" draw:formula="?f44 / ?f6"/><draw:equation draw:name="f85" draw:formula="?f45 / ?f7"/><draw:equation draw:name="f86" draw:formula="?f47 / ?f6"/><draw:equation draw:name="f87" draw:formula="?f48 / ?f7"/><draw:equation draw:name="f88" draw:formula="?f49 / ?f7"/><draw:equation draw:name="f89" draw:formula="?f51 / ?f6"/><draw:equation draw:name="f90" draw:formula="?f52 / ?f7"/><draw:equation draw:name="f91" draw:formula="?f54 / ?f6"/><draw:equation draw:name="f92" draw:formula="?f55 / ?f7"/><draw:equation draw:name="f93" draw:formula="?f57 / ?f6"/><draw:equation draw:name="f94" draw:formula="?f58 / ?f7"/><draw:equation draw:name="f95" draw:formula="?f59 / ?f7"/><draw:equation draw:name="f96" draw:formula="0 / ?f6"/><draw:equation draw:name="f97" draw:formula="?f1 / ?f6"/><draw:equation draw:name="f98" draw:formula="0 / ?f7"/><draw:equation draw:name="f99" draw:formula="?f3 / ?f7"/></draw:enhanced-geometry></draw:custom-shape><draw:custom-shape svg:x="0.06667in" svg:y="0.00347in" svg:width="0.05556in" svg:height="0.10486in" draw:z-index="0" draw:id="id252" draw:style-name="a255" draw:name="Freeform 1000"><svg:title/><svg:desc/><draw:enhanced-geometry draw:type="non-primitive" svg:viewBox="0 0 80 151" draw:enhanced-path="M 51 0 L 30 2 13 11 1 32 2 36 13 22 34 12 71 12 51 0 Z N" draw:text-areas="?f43 ?f45 ?f44 ?f46" draw:glue-points="?f29 ?f30 ?f31 ?f32 ?f33 ?f34 ?f35 ?f36 ?f37 ?f38 ?f33 ?f39 ?f40 ?f41 ?f42 ?f41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51"/><draw:equation draw:name="f8" draw:formula="0 + 147 - 96"/><draw:equation draw:name="f9" draw:formula="?f8 * ?f5 / 80"/><draw:equation draw:name="f10" draw:formula="5 * ?f4 / 151"/><draw:equation draw:name="f11" draw:formula="0 + 126 - 96"/><draw:equation draw:name="f12" draw:formula="?f11 * ?f5 / 80"/><draw:equation draw:name="f13" draw:formula="7 * ?f4 / 151"/><draw:equation draw:name="f14" draw:formula="0 + 109 - 96"/><draw:equation draw:name="f15" draw:formula="?f14 * ?f5 / 80"/><draw:equation draw:name="f16" draw:formula="16 * ?f4 / 151"/><draw:equation draw:name="f17" draw:formula="0 + 97 - 96"/><draw:equation draw:name="f18" draw:formula="?f17 * ?f5 / 80"/><draw:equation draw:name="f19" draw:formula="37 * ?f4 / 151"/><draw:equation draw:name="f20" draw:formula="0 + 98 - 96"/><draw:equation draw:name="f21" draw:formula="?f20 * ?f5 / 80"/><draw:equation draw:name="f22" draw:formula="41 * ?f4 / 151"/><draw:equation draw:name="f23" draw:formula="27 * ?f4 / 151"/><draw:equation draw:name="f24" draw:formula="0 + 130 - 96"/><draw:equation draw:name="f25" draw:formula="?f24 * ?f5 / 80"/><draw:equation draw:name="f26" draw:formula="17 * ?f4 / 151"/><draw:equation draw:name="f27" draw:formula="0 + 167 - 96"/><draw:equation draw:name="f28" draw:formula="?f27 * ?f5 / 80"/><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3 / ?f7"/><draw:equation draw:name="f40" draw:formula="?f25 / ?f6"/><draw:equation draw:name="f41" draw:formula="?f26 / ?f7"/><draw:equation draw:name="f42" draw:formula="?f28 / ?f6"/><draw:equation draw:name="f43" draw:formula="0 / ?f6"/><draw:equation draw:name="f44" draw:formula="?f1 / ?f6"/><draw:equation draw:name="f45" draw:formula="0 / ?f7"/><draw:equation draw:name="f46" draw:formula="?f3 / ?f7"/></draw:enhanced-geometry></draw:custom-shape></draw:g><draw:custom-shape svg:x="0.14653in" svg:y="0.09028in" svg:width="0.01667in" svg:height="0.01875in" draw:z-index="0" draw:id="id254" draw:style-name="a257" draw:name="Freeform 998"><svg:title/><svg:desc/><draw:enhanced-geometry draw:type="non-primitive" svg:viewBox="0 0 24 27" draw:enhanced-path="M 19 0 L 5 0 0 7 0 21 7 26 17 26 24 21 24 7 19 0 Z N" draw:text-areas="?f34 ?f36 ?f35 ?f37" draw:glue-points="?f24 ?f25 ?f26 ?f25 ?f27 ?f28 ?f27 ?f29 ?f30 ?f31 ?f32 ?f31 ?f33 ?f29 ?f33 ?f28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27"/><draw:equation draw:name="f8" draw:formula="0 + 230 - 211"/><draw:equation draw:name="f9" draw:formula="?f8 * ?f5 / 24"/><draw:equation draw:name="f10" draw:formula="130 * ?f4 / 27"/><draw:equation draw:name="f11" draw:formula="0 + 216 - 211"/><draw:equation draw:name="f12" draw:formula="?f11 * ?f5 / 24"/><draw:equation draw:name="f13" draw:formula="0 + 211 - 211"/><draw:equation draw:name="f14" draw:formula="?f13 * ?f5 / 24"/><draw:equation draw:name="f15" draw:formula="137 * ?f4 / 27"/><draw:equation draw:name="f16" draw:formula="151 * ?f4 / 27"/><draw:equation draw:name="f17" draw:formula="0 + 218 - 211"/><draw:equation draw:name="f18" draw:formula="?f17 * ?f5 / 24"/><draw:equation draw:name="f19" draw:formula="156 * ?f4 / 27"/><draw:equation draw:name="f20" draw:formula="0 + 228 - 211"/><draw:equation draw:name="f21" draw:formula="?f20 * ?f5 / 24"/><draw:equation draw:name="f22" draw:formula="0 + 235 - 211"/><draw:equation draw:name="f23" draw:formula="?f22 * ?f5 / 24"/><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 draw:z-index="251661312" draw:name="Group 993" draw:id="id258" draw:style-name="a261"><svg:title/><svg:desc/><draw:custom-shape svg:x="0.18194in" svg:y="0.00347in" svg:width="0.05556in" svg:height="0.10486in" draw:z-index="0" draw:id="id255" draw:style-name="a258" draw:name="Freeform 996"><svg:title/><svg:desc/><draw:enhanced-geometry draw:type="non-primitive" svg:viewBox="0 0 80 151" draw:enhanced-path="M 4 129 L 0 132 0 149 19 151 24 151 48 147 57 142 47 142 24 137 9 130 4 129 Z N" draw:text-areas="?f48 ?f50 ?f49 ?f51" draw:glue-points="?f32 ?f33 ?f34 ?f35 ?f34 ?f36 ?f37 ?f38 ?f39 ?f38 ?f40 ?f41 ?f42 ?f43 ?f44 ?f43 ?f39 ?f45 ?f46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51"/><draw:equation draw:name="f8" draw:formula="0 + 266 - 262"/><draw:equation draw:name="f9" draw:formula="?f8 * ?f5 / 80"/><draw:equation draw:name="f10" draw:formula="134 * ?f4 / 151"/><draw:equation draw:name="f11" draw:formula="0 + 262 - 262"/><draw:equation draw:name="f12" draw:formula="?f11 * ?f5 / 80"/><draw:equation draw:name="f13" draw:formula="137 * ?f4 / 151"/><draw:equation draw:name="f14" draw:formula="154 * ?f4 / 151"/><draw:equation draw:name="f15" draw:formula="0 + 281 - 262"/><draw:equation draw:name="f16" draw:formula="?f15 * ?f5 / 80"/><draw:equation draw:name="f17" draw:formula="156 * ?f4 / 151"/><draw:equation draw:name="f18" draw:formula="0 + 286 - 262"/><draw:equation draw:name="f19" draw:formula="?f18 * ?f5 / 80"/><draw:equation draw:name="f20" draw:formula="0 + 310 - 262"/><draw:equation draw:name="f21" draw:formula="?f20 * ?f5 / 80"/><draw:equation draw:name="f22" draw:formula="152 * ?f4 / 151"/><draw:equation draw:name="f23" draw:formula="0 + 319 - 262"/><draw:equation draw:name="f24" draw:formula="?f23 * ?f5 / 80"/><draw:equation draw:name="f25" draw:formula="147 * ?f4 / 151"/><draw:equation draw:name="f26" draw:formula="0 + 309 - 262"/><draw:equation draw:name="f27" draw:formula="?f26 * ?f5 / 80"/><draw:equation draw:name="f28" draw:formula="142 * ?f4 / 151"/><draw:equation draw:name="f29" draw:formula="0 + 271 - 262"/><draw:equation draw:name="f30" draw:formula="?f29 * ?f5 / 80"/><draw:equation draw:name="f31" draw:formula="135 * ?f4 / 151"/><draw:equation draw:name="f32" draw:formula="?f9 / ?f6"/><draw:equation draw:name="f33" draw:formula="?f10 / ?f7"/><draw:equation draw:name="f34" draw:formula="?f12 / ?f6"/><draw:equation draw:name="f35" draw:formula="?f13 / ?f7"/><draw:equation draw:name="f36" draw:formula="?f14 / ?f7"/><draw:equation draw:name="f37" draw:formula="?f16 / ?f6"/><draw:equation draw:name="f38" draw:formula="?f17 / ?f7"/><draw:equation draw:name="f39" draw:formula="?f19 / ?f6"/><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0.18194in" svg:y="0.00347in" svg:width="0.05556in" svg:height="0.10486in" draw:z-index="0" draw:id="id256" draw:style-name="a259" draw:name="Freeform 995"><svg:title/><svg:desc/><draw:enhanced-geometry draw:type="non-primitive" svg:viewBox="0 0 80 151" draw:enhanced-path="M 71 12 L 52 12 60 24 60 36 53 54 35 67 24 74 38 74 43 77 52 79 67 86 69 103 69 108 64 129 47 142 57 142 67 137 79 120 78 87 70 69 60 61 72 50 76 41 76 29 72 12 71 12 Z N" draw:text-areas="?f104 ?f106 ?f105 ?f107" draw:glue-points="?f65 ?f66 ?f67 ?f66 ?f68 ?f69 ?f68 ?f70 ?f71 ?f72 ?f73 ?f74 ?f75 ?f76 ?f77 ?f76 ?f78 ?f79 ?f67 ?f80 ?f81 ?f82 ?f83 ?f84 ?f83 ?f85 ?f86 ?f87 ?f88 ?f89 ?f90 ?f89 ?f81 ?f91 ?f92 ?f93 ?f94 ?f95 ?f96 ?f97 ?f68 ?f98 ?f99 ?f100 ?f101 ?f102 ?f101 ?f103 ?f99 ?f66 ?f65 ?f66"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51"/><draw:equation draw:name="f8" draw:formula="0 + 333 - 262"/><draw:equation draw:name="f9" draw:formula="?f8 * ?f5 / 80"/><draw:equation draw:name="f10" draw:formula="17 * ?f4 / 151"/><draw:equation draw:name="f11" draw:formula="0 + 314 - 262"/><draw:equation draw:name="f12" draw:formula="?f11 * ?f5 / 80"/><draw:equation draw:name="f13" draw:formula="0 + 322 - 262"/><draw:equation draw:name="f14" draw:formula="?f13 * ?f5 / 80"/><draw:equation draw:name="f15" draw:formula="29 * ?f4 / 151"/><draw:equation draw:name="f16" draw:formula="41 * ?f4 / 151"/><draw:equation draw:name="f17" draw:formula="0 + 315 - 262"/><draw:equation draw:name="f18" draw:formula="?f17 * ?f5 / 80"/><draw:equation draw:name="f19" draw:formula="59 * ?f4 / 151"/><draw:equation draw:name="f20" draw:formula="0 + 297 - 262"/><draw:equation draw:name="f21" draw:formula="?f20 * ?f5 / 80"/><draw:equation draw:name="f22" draw:formula="72 * ?f4 / 151"/><draw:equation draw:name="f23" draw:formula="0 + 286 - 262"/><draw:equation draw:name="f24" draw:formula="?f23 * ?f5 / 80"/><draw:equation draw:name="f25" draw:formula="79 * ?f4 / 151"/><draw:equation draw:name="f26" draw:formula="0 + 300 - 262"/><draw:equation draw:name="f27" draw:formula="?f26 * ?f5 / 80"/><draw:equation draw:name="f28" draw:formula="0 + 305 - 262"/><draw:equation draw:name="f29" draw:formula="?f28 * ?f5 / 80"/><draw:equation draw:name="f30" draw:formula="82 * ?f4 / 151"/><draw:equation draw:name="f31" draw:formula="84 * ?f4 / 151"/><draw:equation draw:name="f32" draw:formula="0 + 329 - 262"/><draw:equation draw:name="f33" draw:formula="?f32 * ?f5 / 80"/><draw:equation draw:name="f34" draw:formula="91 * ?f4 / 151"/><draw:equation draw:name="f35" draw:formula="0 + 331 - 262"/><draw:equation draw:name="f36" draw:formula="?f35 * ?f5 / 80"/><draw:equation draw:name="f37" draw:formula="108 * ?f4 / 151"/><draw:equation draw:name="f38" draw:formula="113 * ?f4 / 151"/><draw:equation draw:name="f39" draw:formula="0 + 326 - 262"/><draw:equation draw:name="f40" draw:formula="?f39 * ?f5 / 80"/><draw:equation draw:name="f41" draw:formula="134 * ?f4 / 151"/><draw:equation draw:name="f42" draw:formula="0 + 309 - 262"/><draw:equation draw:name="f43" draw:formula="?f42 * ?f5 / 80"/><draw:equation draw:name="f44" draw:formula="147 * ?f4 / 151"/><draw:equation draw:name="f45" draw:formula="0 + 319 - 262"/><draw:equation draw:name="f46" draw:formula="?f45 * ?f5 / 80"/><draw:equation draw:name="f47" draw:formula="142 * ?f4 / 151"/><draw:equation draw:name="f48" draw:formula="0 + 341 - 262"/><draw:equation draw:name="f49" draw:formula="?f48 * ?f5 / 80"/><draw:equation draw:name="f50" draw:formula="125 * ?f4 / 151"/><draw:equation draw:name="f51" draw:formula="0 + 340 - 262"/><draw:equation draw:name="f52" draw:formula="?f51 * ?f5 / 80"/><draw:equation draw:name="f53" draw:formula="92 * ?f4 / 151"/><draw:equation draw:name="f54" draw:formula="0 + 332 - 262"/><draw:equation draw:name="f55" draw:formula="?f54 * ?f5 / 80"/><draw:equation draw:name="f56" draw:formula="74 * ?f4 / 151"/><draw:equation draw:name="f57" draw:formula="66 * ?f4 / 151"/><draw:equation draw:name="f58" draw:formula="0 + 334 - 262"/><draw:equation draw:name="f59" draw:formula="?f58 * ?f5 / 80"/><draw:equation draw:name="f60" draw:formula="55 * ?f4 / 151"/><draw:equation draw:name="f61" draw:formula="0 + 338 - 262"/><draw:equation draw:name="f62" draw:formula="?f61 * ?f5 / 80"/><draw:equation draw:name="f63" draw:formula="46 * ?f4 / 151"/><draw:equation draw:name="f64" draw:formula="34 * ?f4 / 151"/><draw:equation draw:name="f65" draw:formula="?f9 / ?f6"/><draw:equation draw:name="f66" draw:formula="?f10 / ?f7"/><draw:equation draw:name="f67" draw:formula="?f12 / ?f6"/><draw:equation draw:name="f68" draw:formula="?f14 / ?f6"/><draw:equation draw:name="f69" draw:formula="?f15 / ?f7"/><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9 / ?f6"/><draw:equation draw:name="f79" draw:formula="?f30 / ?f7"/><draw:equation draw:name="f80" draw:formula="?f31 / ?f7"/><draw:equation draw:name="f81" draw:formula="?f33 / ?f6"/><draw:equation draw:name="f82" draw:formula="?f34 / ?f7"/><draw:equation draw:name="f83" draw:formula="?f36 / ?f6"/><draw:equation draw:name="f84" draw:formula="?f37 / ?f7"/><draw:equation draw:name="f85" draw:formula="?f38 / ?f7"/><draw:equation draw:name="f86" draw:formula="?f40 / ?f6"/><draw:equation draw:name="f87" draw:formula="?f41 / ?f7"/><draw:equation draw:name="f88" draw:formula="?f43 / ?f6"/><draw:equation draw:name="f89" draw:formula="?f44 / ?f7"/><draw:equation draw:name="f90" draw:formula="?f46 / ?f6"/><draw:equation draw:name="f91" draw:formula="?f47 / ?f7"/><draw:equation draw:name="f92" draw:formula="?f49 / ?f6"/><draw:equation draw:name="f93" draw:formula="?f50 / ?f7"/><draw:equation draw:name="f94" draw:formula="?f52 / ?f6"/><draw:equation draw:name="f95" draw:formula="?f53 / ?f7"/><draw:equation draw:name="f96" draw:formula="?f55 / ?f6"/><draw:equation draw:name="f97" draw:formula="?f56 / ?f7"/><draw:equation draw:name="f98" draw:formula="?f57 / ?f7"/><draw:equation draw:name="f99" draw:formula="?f59 / ?f6"/><draw:equation draw:name="f100" draw:formula="?f60 / ?f7"/><draw:equation draw:name="f101" draw:formula="?f62 / ?f6"/><draw:equation draw:name="f102" draw:formula="?f63 / ?f7"/><draw:equation draw:name="f103" draw:formula="?f64 / ?f7"/><draw:equation draw:name="f104" draw:formula="0 / ?f6"/><draw:equation draw:name="f105" draw:formula="?f1 / ?f6"/><draw:equation draw:name="f106" draw:formula="0 / ?f7"/><draw:equation draw:name="f107" draw:formula="?f3 / ?f7"/></draw:enhanced-geometry></draw:custom-shape><draw:custom-shape svg:x="0.18194in" svg:y="0.00347in" svg:width="0.05556in" svg:height="0.10486in" draw:z-index="0" draw:id="id257" draw:style-name="a260" draw:name="Freeform 994"><svg:title/><svg:desc/><draw:enhanced-geometry draw:type="non-primitive" svg:viewBox="0 0 80 151" draw:enhanced-path="M 50 0 L 29 2 12 11 0 32 2 36 12 22 34 12 71 12 50 0 Z N" draw:text-areas="?f43 ?f45 ?f44 ?f46" draw:glue-points="?f29 ?f30 ?f31 ?f32 ?f33 ?f34 ?f35 ?f36 ?f37 ?f38 ?f33 ?f39 ?f40 ?f41 ?f42 ?f41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51"/><draw:equation draw:name="f8" draw:formula="0 + 312 - 262"/><draw:equation draw:name="f9" draw:formula="?f8 * ?f5 / 80"/><draw:equation draw:name="f10" draw:formula="5 * ?f4 / 151"/><draw:equation draw:name="f11" draw:formula="0 + 291 - 262"/><draw:equation draw:name="f12" draw:formula="?f11 * ?f5 / 80"/><draw:equation draw:name="f13" draw:formula="7 * ?f4 / 151"/><draw:equation draw:name="f14" draw:formula="0 + 274 - 262"/><draw:equation draw:name="f15" draw:formula="?f14 * ?f5 / 80"/><draw:equation draw:name="f16" draw:formula="16 * ?f4 / 151"/><draw:equation draw:name="f17" draw:formula="0 + 262 - 262"/><draw:equation draw:name="f18" draw:formula="?f17 * ?f5 / 80"/><draw:equation draw:name="f19" draw:formula="37 * ?f4 / 151"/><draw:equation draw:name="f20" draw:formula="0 + 264 - 262"/><draw:equation draw:name="f21" draw:formula="?f20 * ?f5 / 80"/><draw:equation draw:name="f22" draw:formula="41 * ?f4 / 151"/><draw:equation draw:name="f23" draw:formula="27 * ?f4 / 151"/><draw:equation draw:name="f24" draw:formula="0 + 296 - 262"/><draw:equation draw:name="f25" draw:formula="?f24 * ?f5 / 80"/><draw:equation draw:name="f26" draw:formula="17 * ?f4 / 151"/><draw:equation draw:name="f27" draw:formula="0 + 333 - 262"/><draw:equation draw:name="f28" draw:formula="?f27 * ?f5 / 80"/><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3 / ?f7"/><draw:equation draw:name="f40" draw:formula="?f25 / ?f6"/><draw:equation draw:name="f41" draw:formula="?f26 / ?f7"/><draw:equation draw:name="f42" draw:formula="?f28 / ?f6"/><draw:equation draw:name="f43" draw:formula="0 / ?f6"/><draw:equation draw:name="f44" draw:formula="?f1 / ?f6"/><draw:equation draw:name="f45" draw:formula="0 / ?f7"/><draw:equation draw:name="f46" draw:formula="?f3 / ?f7"/></draw:enhanced-geometry></draw:custom-shape></draw:g><draw:g draw:z-index="251662336" draw:name="Group 989" draw:id="id262" draw:style-name="a265"><svg:title/><svg:desc/><draw:custom-shape svg:x="0.25694in" svg:y="0.00347in" svg:width="0.05764in" svg:height="0.10486in" draw:z-index="0" draw:id="id259" draw:style-name="a262" draw:name="Freeform 992"><svg:title/><svg:desc/><draw:enhanced-geometry draw:type="non-primitive" svg:viewBox="0 0 83 151" draw:enhanced-path="M 7 129 L 0 132 0 149 19 151 26 151 50 147 58 143 48 143 26 137 11 129 7 129 Z N" draw:text-areas="?f46 ?f48 ?f47 ?f49" draw:glue-points="?f31 ?f32 ?f33 ?f34 ?f33 ?f35 ?f36 ?f37 ?f38 ?f37 ?f39 ?f40 ?f41 ?f42 ?f43 ?f42 ?f38 ?f44 ?f45 ?f32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151"/><draw:equation draw:name="f8" draw:formula="0 + 377 - 370"/><draw:equation draw:name="f9" draw:formula="?f8 * ?f5 / 83"/><draw:equation draw:name="f10" draw:formula="134 * ?f4 / 151"/><draw:equation draw:name="f11" draw:formula="0 + 370 - 370"/><draw:equation draw:name="f12" draw:formula="?f11 * ?f5 / 83"/><draw:equation draw:name="f13" draw:formula="137 * ?f4 / 151"/><draw:equation draw:name="f14" draw:formula="154 * ?f4 / 151"/><draw:equation draw:name="f15" draw:formula="0 + 389 - 370"/><draw:equation draw:name="f16" draw:formula="?f15 * ?f5 / 83"/><draw:equation draw:name="f17" draw:formula="156 * ?f4 / 151"/><draw:equation draw:name="f18" draw:formula="0 + 396 - 370"/><draw:equation draw:name="f19" draw:formula="?f18 * ?f5 / 83"/><draw:equation draw:name="f20" draw:formula="0 + 420 - 370"/><draw:equation draw:name="f21" draw:formula="?f20 * ?f5 / 83"/><draw:equation draw:name="f22" draw:formula="152 * ?f4 / 151"/><draw:equation draw:name="f23" draw:formula="0 + 428 - 370"/><draw:equation draw:name="f24" draw:formula="?f23 * ?f5 / 83"/><draw:equation draw:name="f25" draw:formula="148 * ?f4 / 151"/><draw:equation draw:name="f26" draw:formula="0 + 418 - 370"/><draw:equation draw:name="f27" draw:formula="?f26 * ?f5 / 83"/><draw:equation draw:name="f28" draw:formula="142 * ?f4 / 151"/><draw:equation draw:name="f29" draw:formula="0 + 381 - 370"/><draw:equation draw:name="f30" draw:formula="?f29 * ?f5 / 83"/><draw:equation draw:name="f31" draw:formula="?f9 / ?f6"/><draw:equation draw:name="f32" draw:formula="?f10 / ?f7"/><draw:equation draw:name="f33" draw:formula="?f12 / ?f6"/><draw:equation draw:name="f34" draw:formula="?f13 / ?f7"/><draw:equation draw:name="f35" draw:formula="?f14 / ?f7"/><draw:equation draw:name="f36" draw:formula="?f16 / ?f6"/><draw:equation draw:name="f37" draw:formula="?f17 / ?f7"/><draw:equation draw:name="f38" draw:formula="?f19 / ?f6"/><draw:equation draw:name="f39" draw:formula="?f21 / ?f6"/><draw:equation draw:name="f40" draw:formula="?f22 / ?f7"/><draw:equation draw:name="f41" draw:formula="?f24 / ?f6"/><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0.25694in" svg:y="0.00347in" svg:width="0.05764in" svg:height="0.10486in" draw:z-index="0" draw:id="id260" draw:style-name="a263" draw:name="Freeform 991"><svg:title/><svg:desc/><draw:enhanced-geometry draw:type="non-primitive" svg:viewBox="0 0 83 151" draw:enhanced-path="M 72 12 L 52 12 62 24 62 36 55 54 38 66 26 74 40 74 45 77 52 79 67 86 69 103 69 108 65 129 48 143 58 143 69 137 82 120 80 87 72 69 61 61 72 50 79 41 79 29 73 12 72 12 Z N" draw:text-areas="?f104 ?f106 ?f105 ?f107" draw:glue-points="?f65 ?f66 ?f67 ?f66 ?f68 ?f69 ?f68 ?f70 ?f71 ?f72 ?f73 ?f74 ?f75 ?f76 ?f77 ?f76 ?f78 ?f79 ?f67 ?f80 ?f81 ?f82 ?f83 ?f84 ?f83 ?f85 ?f86 ?f87 ?f88 ?f89 ?f90 ?f89 ?f83 ?f91 ?f92 ?f93 ?f94 ?f95 ?f65 ?f96 ?f97 ?f98 ?f65 ?f99 ?f100 ?f101 ?f100 ?f102 ?f103 ?f66 ?f65 ?f66"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151"/><draw:equation draw:name="f8" draw:formula="0 + 442 - 370"/><draw:equation draw:name="f9" draw:formula="?f8 * ?f5 / 83"/><draw:equation draw:name="f10" draw:formula="17 * ?f4 / 151"/><draw:equation draw:name="f11" draw:formula="0 + 422 - 370"/><draw:equation draw:name="f12" draw:formula="?f11 * ?f5 / 83"/><draw:equation draw:name="f13" draw:formula="0 + 432 - 370"/><draw:equation draw:name="f14" draw:formula="?f13 * ?f5 / 83"/><draw:equation draw:name="f15" draw:formula="29 * ?f4 / 151"/><draw:equation draw:name="f16" draw:formula="41 * ?f4 / 151"/><draw:equation draw:name="f17" draw:formula="0 + 425 - 370"/><draw:equation draw:name="f18" draw:formula="?f17 * ?f5 / 83"/><draw:equation draw:name="f19" draw:formula="59 * ?f4 / 151"/><draw:equation draw:name="f20" draw:formula="0 + 408 - 370"/><draw:equation draw:name="f21" draw:formula="?f20 * ?f5 / 83"/><draw:equation draw:name="f22" draw:formula="71 * ?f4 / 151"/><draw:equation draw:name="f23" draw:formula="0 + 396 - 370"/><draw:equation draw:name="f24" draw:formula="?f23 * ?f5 / 83"/><draw:equation draw:name="f25" draw:formula="79 * ?f4 / 151"/><draw:equation draw:name="f26" draw:formula="0 + 410 - 370"/><draw:equation draw:name="f27" draw:formula="?f26 * ?f5 / 83"/><draw:equation draw:name="f28" draw:formula="0 + 415 - 370"/><draw:equation draw:name="f29" draw:formula="?f28 * ?f5 / 83"/><draw:equation draw:name="f30" draw:formula="82 * ?f4 / 151"/><draw:equation draw:name="f31" draw:formula="84 * ?f4 / 151"/><draw:equation draw:name="f32" draw:formula="0 + 437 - 370"/><draw:equation draw:name="f33" draw:formula="?f32 * ?f5 / 83"/><draw:equation draw:name="f34" draw:formula="91 * ?f4 / 151"/><draw:equation draw:name="f35" draw:formula="0 + 439 - 370"/><draw:equation draw:name="f36" draw:formula="?f35 * ?f5 / 83"/><draw:equation draw:name="f37" draw:formula="108 * ?f4 / 151"/><draw:equation draw:name="f38" draw:formula="113 * ?f4 / 151"/><draw:equation draw:name="f39" draw:formula="0 + 435 - 370"/><draw:equation draw:name="f40" draw:formula="?f39 * ?f5 / 83"/><draw:equation draw:name="f41" draw:formula="134 * ?f4 / 151"/><draw:equation draw:name="f42" draw:formula="0 + 418 - 370"/><draw:equation draw:name="f43" draw:formula="?f42 * ?f5 / 83"/><draw:equation draw:name="f44" draw:formula="148 * ?f4 / 151"/><draw:equation draw:name="f45" draw:formula="0 + 428 - 370"/><draw:equation draw:name="f46" draw:formula="?f45 * ?f5 / 83"/><draw:equation draw:name="f47" draw:formula="142 * ?f4 / 151"/><draw:equation draw:name="f48" draw:formula="0 + 452 - 370"/><draw:equation draw:name="f49" draw:formula="?f48 * ?f5 / 83"/><draw:equation draw:name="f50" draw:formula="125 * ?f4 / 151"/><draw:equation draw:name="f51" draw:formula="0 + 450 - 370"/><draw:equation draw:name="f52" draw:formula="?f51 * ?f5 / 83"/><draw:equation draw:name="f53" draw:formula="92 * ?f4 / 151"/><draw:equation draw:name="f54" draw:formula="74 * ?f4 / 151"/><draw:equation draw:name="f55" draw:formula="0 + 431 - 370"/><draw:equation draw:name="f56" draw:formula="?f55 * ?f5 / 83"/><draw:equation draw:name="f57" draw:formula="66 * ?f4 / 151"/><draw:equation draw:name="f58" draw:formula="55 * ?f4 / 151"/><draw:equation draw:name="f59" draw:formula="0 + 449 - 370"/><draw:equation draw:name="f60" draw:formula="?f59 * ?f5 / 83"/><draw:equation draw:name="f61" draw:formula="46 * ?f4 / 151"/><draw:equation draw:name="f62" draw:formula="34 * ?f4 / 151"/><draw:equation draw:name="f63" draw:formula="0 + 443 - 370"/><draw:equation draw:name="f64" draw:formula="?f63 * ?f5 / 83"/><draw:equation draw:name="f65" draw:formula="?f9 / ?f6"/><draw:equation draw:name="f66" draw:formula="?f10 / ?f7"/><draw:equation draw:name="f67" draw:formula="?f12 / ?f6"/><draw:equation draw:name="f68" draw:formula="?f14 / ?f6"/><draw:equation draw:name="f69" draw:formula="?f15 / ?f7"/><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9 / ?f6"/><draw:equation draw:name="f79" draw:formula="?f30 / ?f7"/><draw:equation draw:name="f80" draw:formula="?f31 / ?f7"/><draw:equation draw:name="f81" draw:formula="?f33 / ?f6"/><draw:equation draw:name="f82" draw:formula="?f34 / ?f7"/><draw:equation draw:name="f83" draw:formula="?f36 / ?f6"/><draw:equation draw:name="f84" draw:formula="?f37 / ?f7"/><draw:equation draw:name="f85" draw:formula="?f38 / ?f7"/><draw:equation draw:name="f86" draw:formula="?f40 / ?f6"/><draw:equation draw:name="f87" draw:formula="?f41 / ?f7"/><draw:equation draw:name="f88" draw:formula="?f43 / ?f6"/><draw:equation draw:name="f89" draw:formula="?f44 / ?f7"/><draw:equation draw:name="f90" draw:formula="?f46 / ?f6"/><draw:equation draw:name="f91" draw:formula="?f47 / ?f7"/><draw:equation draw:name="f92" draw:formula="?f49 / ?f6"/><draw:equation draw:name="f93" draw:formula="?f50 / ?f7"/><draw:equation draw:name="f94" draw:formula="?f52 / ?f6"/><draw:equation draw:name="f95" draw:formula="?f53 / ?f7"/><draw:equation draw:name="f96" draw:formula="?f54 / ?f7"/><draw:equation draw:name="f97" draw:formula="?f56 / ?f6"/><draw:equation draw:name="f98" draw:formula="?f57 / ?f7"/><draw:equation draw:name="f99" draw:formula="?f58 / ?f7"/><draw:equation draw:name="f100" draw:formula="?f60 / ?f6"/><draw:equation draw:name="f101" draw:formula="?f61 / ?f7"/><draw:equation draw:name="f102" draw:formula="?f62 / ?f7"/><draw:equation draw:name="f103" draw:formula="?f64 / ?f6"/><draw:equation draw:name="f104" draw:formula="0 / ?f6"/><draw:equation draw:name="f105" draw:formula="?f1 / ?f6"/><draw:equation draw:name="f106" draw:formula="0 / ?f7"/><draw:equation draw:name="f107" draw:formula="?f3 / ?f7"/></draw:enhanced-geometry></draw:custom-shape><draw:custom-shape svg:x="0.25694in" svg:y="0.00347in" svg:width="0.05764in" svg:height="0.10486in" draw:z-index="0" draw:id="id261" draw:style-name="a264" draw:name="Freeform 990"><svg:title/><svg:desc/><draw:enhanced-geometry draw:type="non-primitive" svg:viewBox="0 0 83 151" draw:enhanced-path="M 52 0 L 30 2 13 12 2 32 4 36 14 22 36 12 72 12 52 0 Z N" draw:text-areas="?f44 ?f46 ?f45 ?f47" draw:glue-points="?f30 ?f31 ?f32 ?f33 ?f34 ?f35 ?f36 ?f37 ?f38 ?f39 ?f40 ?f41 ?f42 ?f35 ?f43 ?f35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151"/><draw:equation draw:name="f8" draw:formula="0 + 422 - 370"/><draw:equation draw:name="f9" draw:formula="?f8 * ?f5 / 83"/><draw:equation draw:name="f10" draw:formula="5 * ?f4 / 151"/><draw:equation draw:name="f11" draw:formula="0 + 400 - 370"/><draw:equation draw:name="f12" draw:formula="?f11 * ?f5 / 83"/><draw:equation draw:name="f13" draw:formula="7 * ?f4 / 151"/><draw:equation draw:name="f14" draw:formula="0 + 383 - 370"/><draw:equation draw:name="f15" draw:formula="?f14 * ?f5 / 83"/><draw:equation draw:name="f16" draw:formula="17 * ?f4 / 151"/><draw:equation draw:name="f17" draw:formula="0 + 372 - 370"/><draw:equation draw:name="f18" draw:formula="?f17 * ?f5 / 83"/><draw:equation draw:name="f19" draw:formula="37 * ?f4 / 151"/><draw:equation draw:name="f20" draw:formula="0 + 374 - 370"/><draw:equation draw:name="f21" draw:formula="?f20 * ?f5 / 83"/><draw:equation draw:name="f22" draw:formula="41 * ?f4 / 151"/><draw:equation draw:name="f23" draw:formula="0 + 384 - 370"/><draw:equation draw:name="f24" draw:formula="?f23 * ?f5 / 83"/><draw:equation draw:name="f25" draw:formula="27 * ?f4 / 151"/><draw:equation draw:name="f26" draw:formula="0 + 406 - 370"/><draw:equation draw:name="f27" draw:formula="?f26 * ?f5 / 83"/><draw:equation draw:name="f28" draw:formula="0 + 442 - 370"/><draw:equation draw:name="f29" draw:formula="?f28 * ?f5 / 83"/><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5 / ?f7"/><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g><draw:g draw:z-index="251663360" draw:name="Group 986" draw:id="id265" draw:style-name="a268"><svg:title/><svg:desc/><draw:custom-shape svg:x="0.33194in" svg:y="0in" svg:width="0.06389in" svg:height="0.10833in" draw:z-index="0" draw:id="id263" draw:style-name="a266" draw:name="Freeform 988"><svg:title/><svg:desc/><draw:enhanced-geometry draw:type="non-primitive" svg:viewBox="0 0 92 156" draw:enhanced-path="M 24 134 L 0 134 0 151 12 156 28 156 52 152 60 146 28 146 24 134 Z N" draw:text-areas="?f36 ?f38 ?f37 ?f39" draw:glue-points="?f25 ?f26 ?f27 ?f26 ?f27 ?f28 ?f29 ?f30 ?f31 ?f30 ?f32 ?f33 ?f34 ?f35 ?f31 ?f35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56"/><draw:equation draw:name="f8" draw:formula="0 + 502 - 478"/><draw:equation draw:name="f9" draw:formula="?f8 * ?f5 / 92"/><draw:equation draw:name="f10" draw:formula="134 * ?f4 / 156"/><draw:equation draw:name="f11" draw:formula="0 + 478 - 478"/><draw:equation draw:name="f12" draw:formula="?f11 * ?f5 / 92"/><draw:equation draw:name="f13" draw:formula="151 * ?f4 / 156"/><draw:equation draw:name="f14" draw:formula="0 + 490 - 478"/><draw:equation draw:name="f15" draw:formula="?f14 * ?f5 / 92"/><draw:equation draw:name="f16" draw:formula="156 * ?f4 / 156"/><draw:equation draw:name="f17" draw:formula="0 + 506 - 478"/><draw:equation draw:name="f18" draw:formula="?f17 * ?f5 / 92"/><draw:equation draw:name="f19" draw:formula="0 + 530 - 478"/><draw:equation draw:name="f20" draw:formula="?f19 * ?f5 / 92"/><draw:equation draw:name="f21" draw:formula="152 * ?f4 / 156"/><draw:equation draw:name="f22" draw:formula="0 + 538 - 478"/><draw:equation draw:name="f23" draw:formula="?f22 * ?f5 / 92"/><draw:equation draw:name="f24" draw:formula="146 * ?f4 / 156"/><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0.33194in" svg:y="0in" svg:width="0.06389in" svg:height="0.10833in" draw:z-index="0" draw:id="id264" draw:style-name="a267" draw:name="Freeform 987"><svg:title/><svg:desc/><draw:enhanced-geometry draw:type="non-primitive" svg:viewBox="0 0 92 156" draw:enhanced-path="M 88 0 L 86 5 84 7 31 7 7 60 7 62 9 62 30 65 51 72 66 88 66 120 58 138 46 146 28 146 60 146 71 140 82 122 84 93 81 76 63 58 45 48 29 44 33 24 81 24 81 22 91 2 88 0 Z N" draw:text-areas="?f113 ?f115 ?f114 ?f116" draw:glue-points="?f71 ?f72 ?f73 ?f74 ?f75 ?f76 ?f77 ?f76 ?f78 ?f79 ?f78 ?f80 ?f81 ?f80 ?f82 ?f83 ?f84 ?f85 ?f86 ?f87 ?f86 ?f88 ?f89 ?f90 ?f91 ?f92 ?f93 ?f92 ?f94 ?f92 ?f95 ?f96 ?f97 ?f98 ?f75 ?f99 ?f100 ?f101 ?f102 ?f103 ?f104 ?f105 ?f106 ?f107 ?f108 ?f109 ?f100 ?f109 ?f100 ?f110 ?f111 ?f112 ?f71 ?f72"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56"/><draw:equation draw:name="f8" draw:formula="0 + 566 - 478"/><draw:equation draw:name="f9" draw:formula="?f8 * ?f5 / 92"/><draw:equation draw:name="f10" draw:formula="0 * ?f4 / 156"/><draw:equation draw:name="f11" draw:formula="0 + 564 - 478"/><draw:equation draw:name="f12" draw:formula="?f11 * ?f5 / 92"/><draw:equation draw:name="f13" draw:formula="5 * ?f4 / 156"/><draw:equation draw:name="f14" draw:formula="0 + 562 - 478"/><draw:equation draw:name="f15" draw:formula="?f14 * ?f5 / 92"/><draw:equation draw:name="f16" draw:formula="7 * ?f4 / 156"/><draw:equation draw:name="f17" draw:formula="0 + 509 - 478"/><draw:equation draw:name="f18" draw:formula="?f17 * ?f5 / 92"/><draw:equation draw:name="f19" draw:formula="0 + 485 - 478"/><draw:equation draw:name="f20" draw:formula="?f19 * ?f5 / 92"/><draw:equation draw:name="f21" draw:formula="60 * ?f4 / 156"/><draw:equation draw:name="f22" draw:formula="62 * ?f4 / 156"/><draw:equation draw:name="f23" draw:formula="0 + 487 - 478"/><draw:equation draw:name="f24" draw:formula="?f23 * ?f5 / 92"/><draw:equation draw:name="f25" draw:formula="0 + 508 - 478"/><draw:equation draw:name="f26" draw:formula="?f25 * ?f5 / 92"/><draw:equation draw:name="f27" draw:formula="65 * ?f4 / 156"/><draw:equation draw:name="f28" draw:formula="0 + 529 - 478"/><draw:equation draw:name="f29" draw:formula="?f28 * ?f5 / 92"/><draw:equation draw:name="f30" draw:formula="72 * ?f4 / 156"/><draw:equation draw:name="f31" draw:formula="0 + 544 - 478"/><draw:equation draw:name="f32" draw:formula="?f31 * ?f5 / 92"/><draw:equation draw:name="f33" draw:formula="88 * ?f4 / 156"/><draw:equation draw:name="f34" draw:formula="120 * ?f4 / 156"/><draw:equation draw:name="f35" draw:formula="0 + 536 - 478"/><draw:equation draw:name="f36" draw:formula="?f35 * ?f5 / 92"/><draw:equation draw:name="f37" draw:formula="138 * ?f4 / 156"/><draw:equation draw:name="f38" draw:formula="0 + 524 - 478"/><draw:equation draw:name="f39" draw:formula="?f38 * ?f5 / 92"/><draw:equation draw:name="f40" draw:formula="146 * ?f4 / 156"/><draw:equation draw:name="f41" draw:formula="0 + 506 - 478"/><draw:equation draw:name="f42" draw:formula="?f41 * ?f5 / 92"/><draw:equation draw:name="f43" draw:formula="0 + 538 - 478"/><draw:equation draw:name="f44" draw:formula="?f43 * ?f5 / 92"/><draw:equation draw:name="f45" draw:formula="0 + 549 - 478"/><draw:equation draw:name="f46" draw:formula="?f45 * ?f5 / 92"/><draw:equation draw:name="f47" draw:formula="140 * ?f4 / 156"/><draw:equation draw:name="f48" draw:formula="0 + 560 - 478"/><draw:equation draw:name="f49" draw:formula="?f48 * ?f5 / 92"/><draw:equation draw:name="f50" draw:formula="122 * ?f4 / 156"/><draw:equation draw:name="f51" draw:formula="93 * ?f4 / 156"/><draw:equation draw:name="f52" draw:formula="0 + 559 - 478"/><draw:equation draw:name="f53" draw:formula="?f52 * ?f5 / 92"/><draw:equation draw:name="f54" draw:formula="76 * ?f4 / 156"/><draw:equation draw:name="f55" draw:formula="0 + 541 - 478"/><draw:equation draw:name="f56" draw:formula="?f55 * ?f5 / 92"/><draw:equation draw:name="f57" draw:formula="58 * ?f4 / 156"/><draw:equation draw:name="f58" draw:formula="0 + 523 - 478"/><draw:equation draw:name="f59" draw:formula="?f58 * ?f5 / 92"/><draw:equation draw:name="f60" draw:formula="48 * ?f4 / 156"/><draw:equation draw:name="f61" draw:formula="0 + 507 - 478"/><draw:equation draw:name="f62" draw:formula="?f61 * ?f5 / 92"/><draw:equation draw:name="f63" draw:formula="44 * ?f4 / 156"/><draw:equation draw:name="f64" draw:formula="0 + 511 - 478"/><draw:equation draw:name="f65" draw:formula="?f64 * ?f5 / 92"/><draw:equation draw:name="f66" draw:formula="24 * ?f4 / 156"/><draw:equation draw:name="f67" draw:formula="22 * ?f4 / 156"/><draw:equation draw:name="f68" draw:formula="0 + 569 - 478"/><draw:equation draw:name="f69" draw:formula="?f68 * ?f5 / 92"/><draw:equation draw:name="f70" draw:formula="2 * ?f4 / 156"/><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20 / ?f6"/><draw:equation draw:name="f79" draw:formula="?f21 / ?f7"/><draw:equation draw:name="f80" draw:formula="?f22 / ?f7"/><draw:equation draw:name="f81" draw:formula="?f24 / ?f6"/><draw:equation draw:name="f82" draw:formula="?f26 / ?f6"/><draw:equation draw:name="f83" draw:formula="?f27 / ?f7"/><draw:equation draw:name="f84" draw:formula="?f29 / ?f6"/><draw:equation draw:name="f85" draw:formula="?f30 / ?f7"/><draw:equation draw:name="f86" draw:formula="?f32 / ?f6"/><draw:equation draw:name="f87" draw:formula="?f33 / ?f7"/><draw:equation draw:name="f88" draw:formula="?f34 / ?f7"/><draw:equation draw:name="f89" draw:formula="?f36 / ?f6"/><draw:equation draw:name="f90" draw:formula="?f37 / ?f7"/><draw:equation draw:name="f91" draw:formula="?f39 / ?f6"/><draw:equation draw:name="f92" draw:formula="?f40 / ?f7"/><draw:equation draw:name="f93" draw:formula="?f42 / ?f6"/><draw:equation draw:name="f94" draw:formula="?f44 / ?f6"/><draw:equation draw:name="f95" draw:formula="?f46 / ?f6"/><draw:equation draw:name="f96" draw:formula="?f47 / ?f7"/><draw:equation draw:name="f97" draw:formula="?f49 / ?f6"/><draw:equation draw:name="f98" draw:formula="?f50 / ?f7"/><draw:equation draw:name="f99" draw:formula="?f51 / ?f7"/><draw:equation draw:name="f100" draw:formula="?f53 / ?f6"/><draw:equation draw:name="f101" draw:formula="?f54 / ?f7"/><draw:equation draw:name="f102" draw:formula="?f56 / ?f6"/><draw:equation draw:name="f103" draw:formula="?f57 / ?f7"/><draw:equation draw:name="f104" draw:formula="?f59 / ?f6"/><draw:equation draw:name="f105" draw:formula="?f60 / ?f7"/><draw:equation draw:name="f106" draw:formula="?f62 / ?f6"/><draw:equation draw:name="f107" draw:formula="?f63 / ?f7"/><draw:equation draw:name="f108" draw:formula="?f65 / ?f6"/><draw:equation draw:name="f109" draw:formula="?f66 / ?f7"/><draw:equation draw:name="f110" draw:formula="?f67 / ?f7"/><draw:equation draw:name="f111" draw:formula="?f69 / ?f6"/><draw:equation draw:name="f112" draw:formula="?f70 / ?f7"/><draw:equation draw:name="f113" draw:formula="0 / ?f6"/><draw:equation draw:name="f114" draw:formula="?f1 / ?f6"/><draw:equation draw:name="f115" draw:formula="0 / ?f7"/><draw:equation draw:name="f116" draw:formula="?f3 / ?f7"/></draw:enhanced-geometry></draw:custom-shape></draw:g></draw:g></text:span></text:p>
      <text:p text:style-name="P30"/>
      <text:p text:style-name="P31"><text:span text:style-name="T32"><draw:g draw:z-index="0" draw:name="Group 957" draw:id="id294" draw:style-name="a297" text:anchor-type="as-char"><svg:title/><svg:desc/><draw:g draw:z-index="251658240" draw:name="Group 981" draw:id="id270" draw:style-name="a273"><svg:title/><svg:desc/><draw:custom-shape svg:x="0in" svg:y="0in" svg:width="0.10347in" svg:height="0.10556in" draw:z-index="0" draw:id="id267" draw:style-name="a270" draw:name="Freeform 984"><svg:title/><svg:desc/><draw:enhanced-geometry draw:type="non-primitive" svg:viewBox="0 0 149 152" draw:enhanced-path="M 77 0 L 70 0 22 120 14 137 12 144 0 146 0 151 46 151 46 146 38 144 26 144 26 132 31 125 36 108 122 108 118 98 41 98 60 46 96 46 77 0 Z N" draw:text-areas="?f62 ?f64 ?f63 ?f65" draw:glue-points="?f35 ?f36 ?f37 ?f36 ?f38 ?f39 ?f40 ?f41 ?f42 ?f43 ?f44 ?f45 ?f44 ?f46 ?f47 ?f46 ?f47 ?f45 ?f48 ?f43 ?f49 ?f43 ?f49 ?f50 ?f51 ?f52 ?f53 ?f54 ?f55 ?f54 ?f56 ?f57 ?f58 ?f57 ?f59 ?f60 ?f61 ?f60 ?f35 ?f3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152"/><draw:equation draw:name="f8" draw:formula="77 * ?f5 / 149"/><draw:equation draw:name="f9" draw:formula="0 * ?f4 / 152"/><draw:equation draw:name="f10" draw:formula="70 * ?f5 / 149"/><draw:equation draw:name="f11" draw:formula="22 * ?f5 / 149"/><draw:equation draw:name="f12" draw:formula="120 * ?f4 / 152"/><draw:equation draw:name="f13" draw:formula="14 * ?f5 / 149"/><draw:equation draw:name="f14" draw:formula="137 * ?f4 / 152"/><draw:equation draw:name="f15" draw:formula="12 * ?f5 / 149"/><draw:equation draw:name="f16" draw:formula="144 * ?f4 / 152"/><draw:equation draw:name="f17" draw:formula="0 * ?f5 / 149"/><draw:equation draw:name="f18" draw:formula="146 * ?f4 / 152"/><draw:equation draw:name="f19" draw:formula="151 * ?f4 / 152"/><draw:equation draw:name="f20" draw:formula="46 * ?f5 / 149"/><draw:equation draw:name="f21" draw:formula="38 * ?f5 / 149"/><draw:equation draw:name="f22" draw:formula="26 * ?f5 / 149"/><draw:equation draw:name="f23" draw:formula="132 * ?f4 / 152"/><draw:equation draw:name="f24" draw:formula="31 * ?f5 / 149"/><draw:equation draw:name="f25" draw:formula="125 * ?f4 / 152"/><draw:equation draw:name="f26" draw:formula="36 * ?f5 / 149"/><draw:equation draw:name="f27" draw:formula="108 * ?f4 / 152"/><draw:equation draw:name="f28" draw:formula="122 * ?f5 / 149"/><draw:equation draw:name="f29" draw:formula="118 * ?f5 / 149"/><draw:equation draw:name="f30" draw:formula="98 * ?f4 / 152"/><draw:equation draw:name="f31" draw:formula="41 * ?f5 / 149"/><draw:equation draw:name="f32" draw:formula="60 * ?f5 / 149"/><draw:equation draw:name="f33" draw:formula="46 * ?f4 / 152"/><draw:equation draw:name="f34" draw:formula="96 * ?f5 / 149"/><draw:equation draw:name="f35" draw:formula="?f8 / ?f6"/><draw:equation draw:name="f36" draw:formula="?f9 / ?f7"/><draw:equation draw:name="f37" draw:formula="?f10 / ?f6"/><draw:equation draw:name="f38" draw:formula="?f11 / ?f6"/><draw:equation draw:name="f39" draw:formula="?f12 / ?f7"/><draw:equation draw:name="f40" draw:formula="?f13 / ?f6"/><draw:equation draw:name="f41" draw:formula="?f14 / ?f7"/><draw:equation draw:name="f42" draw:formula="?f15 / ?f6"/><draw:equation draw:name="f43" draw:formula="?f16 / ?f7"/><draw:equation draw:name="f44" draw:formula="?f17 / ?f6"/><draw:equation draw:name="f45" draw:formula="?f18 / ?f7"/><draw:equation draw:name="f46" draw:formula="?f19 / ?f7"/><draw:equation draw:name="f47" draw:formula="?f20 / ?f6"/><draw:equation draw:name="f48" draw:formula="?f21 / ?f6"/><draw:equation draw:name="f49" draw:formula="?f22 / ?f6"/><draw:equation draw:name="f50" draw:formula="?f23 / ?f7"/><draw:equation draw:name="f51" draw:formula="?f24 / ?f6"/><draw:equation draw:name="f52" draw:formula="?f25 / ?f7"/><draw:equation draw:name="f53" draw:formula="?f26 / ?f6"/><draw:equation draw:name="f54" draw:formula="?f27 / ?f7"/><draw:equation draw:name="f55" draw:formula="?f28 / ?f6"/><draw:equation draw:name="f56" draw:formula="?f29 / ?f6"/><draw:equation draw:name="f57" draw:formula="?f30 / ?f7"/><draw:equation draw:name="f58" draw:formula="?f31 / ?f6"/><draw:equation draw:name="f59" draw:formula="?f32 / ?f6"/><draw:equation draw:name="f60" draw:formula="?f33 / ?f7"/><draw:equation draw:name="f61" draw:formula="?f34 / ?f6"/><draw:equation draw:name="f62" draw:formula="0 / ?f6"/><draw:equation draw:name="f63" draw:formula="?f1 / ?f6"/><draw:equation draw:name="f64" draw:formula="0 / ?f7"/><draw:equation draw:name="f65" draw:formula="?f3 / ?f7"/></draw:enhanced-geometry></draw:custom-shape><draw:custom-shape svg:x="0in" svg:y="0in" svg:width="0.10347in" svg:height="0.10556in" draw:z-index="0" draw:id="id268" draw:style-name="a271" draw:name="Freeform 983"><svg:title/><svg:desc/><draw:enhanced-geometry draw:type="non-primitive" svg:viewBox="0 0 149 152" draw:enhanced-path="M 122 108 L 86 108 89 115 96 132 96 144 91 144 79 146 79 151 149 151 149 146 139 146 137 139 125 115 122 108 Z N" draw:text-areas="?f42 ?f44 ?f43 ?f45" draw:glue-points="?f25 ?f26 ?f27 ?f26 ?f28 ?f29 ?f30 ?f31 ?f30 ?f32 ?f33 ?f32 ?f34 ?f35 ?f34 ?f36 ?f37 ?f36 ?f37 ?f35 ?f38 ?f35 ?f39 ?f40 ?f41 ?f29 ?f25 ?f2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152"/><draw:equation draw:name="f8" draw:formula="122 * ?f5 / 149"/><draw:equation draw:name="f9" draw:formula="108 * ?f4 / 152"/><draw:equation draw:name="f10" draw:formula="86 * ?f5 / 149"/><draw:equation draw:name="f11" draw:formula="89 * ?f5 / 149"/><draw:equation draw:name="f12" draw:formula="115 * ?f4 / 152"/><draw:equation draw:name="f13" draw:formula="96 * ?f5 / 149"/><draw:equation draw:name="f14" draw:formula="132 * ?f4 / 152"/><draw:equation draw:name="f15" draw:formula="144 * ?f4 / 152"/><draw:equation draw:name="f16" draw:formula="91 * ?f5 / 149"/><draw:equation draw:name="f17" draw:formula="79 * ?f5 / 149"/><draw:equation draw:name="f18" draw:formula="146 * ?f4 / 152"/><draw:equation draw:name="f19" draw:formula="151 * ?f4 / 152"/><draw:equation draw:name="f20" draw:formula="149 * ?f5 / 149"/><draw:equation draw:name="f21" draw:formula="139 * ?f5 / 149"/><draw:equation draw:name="f22" draw:formula="137 * ?f5 / 149"/><draw:equation draw:name="f23" draw:formula="139 * ?f4 / 152"/><draw:equation draw:name="f24" draw:formula="125 * ?f5 / 149"/><draw:equation draw:name="f25" draw:formula="?f8 / ?f6"/><draw:equation draw:name="f26" draw:formula="?f9 / ?f7"/><draw:equation draw:name="f27" draw:formula="?f10 / ?f6"/><draw:equation draw:name="f28" draw:formula="?f11 / ?f6"/><draw:equation draw:name="f29" draw:formula="?f12 / ?f7"/><draw:equation draw:name="f30" draw:formula="?f13 / ?f6"/><draw:equation draw:name="f31" draw:formula="?f14 / ?f7"/><draw:equation draw:name="f32" draw:formula="?f15 / ?f7"/><draw:equation draw:name="f33" draw:formula="?f16 / ?f6"/><draw:equation draw:name="f34" draw:formula="?f17 / ?f6"/><draw:equation draw:name="f35" draw:formula="?f18 / ?f7"/><draw:equation draw:name="f36" draw:formula="?f19 / ?f7"/><draw:equation draw:name="f37" draw:formula="?f20 / ?f6"/><draw:equation draw:name="f38" draw:formula="?f21 / ?f6"/><draw:equation draw:name="f39" draw:formula="?f22 / ?f6"/><draw:equation draw:name="f40" draw:formula="?f23 / ?f7"/><draw:equation draw:name="f41" draw:formula="?f24 / ?f6"/><draw:equation draw:name="f42" draw:formula="0 / ?f6"/><draw:equation draw:name="f43" draw:formula="?f1 / ?f6"/><draw:equation draw:name="f44" draw:formula="0 / ?f7"/><draw:equation draw:name="f45" draw:formula="?f3 / ?f7"/></draw:enhanced-geometry></draw:custom-shape><draw:custom-shape svg:x="0in" svg:y="0in" svg:width="0.10347in" svg:height="0.10556in" draw:z-index="0" draw:id="id269" draw:style-name="a272" draw:name="Freeform 982"><svg:title/><svg:desc/><draw:enhanced-geometry draw:type="non-primitive" svg:viewBox="0 0 149 152" draw:enhanced-path="M 96 46 L 60 46 82 98 118 98 96 46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152"/><draw:equation draw:name="f8" draw:formula="96 * ?f5 / 149"/><draw:equation draw:name="f9" draw:formula="46 * ?f4 / 152"/><draw:equation draw:name="f10" draw:formula="60 * ?f5 / 149"/><draw:equation draw:name="f11" draw:formula="82 * ?f5 / 149"/><draw:equation draw:name="f12" draw:formula="98 * ?f4 / 152"/><draw:equation draw:name="f13" draw:formula="118 * ?f5 / 14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g draw:z-index="251659264" draw:name="Group 977" draw:id="id274" draw:style-name="a277"><svg:title/><svg:desc/><draw:custom-shape svg:x="0.11181in" svg:y="0.00139in" svg:width="0.10556in" svg:height="0.10694in" draw:z-index="0" draw:id="id271" draw:style-name="a274" draw:name="Freeform 980"><svg:title/><svg:desc/><draw:enhanced-geometry draw:type="non-primitive" svg:viewBox="0 0 152 154" draw:enhanced-path="M 75 34 L 29 34 127 154 134 154 134 94 122 94 75 34 Z N" draw:text-areas="?f29 ?f31 ?f30 ?f32" draw:glue-points="?f21 ?f22 ?f23 ?f22 ?f24 ?f25 ?f26 ?f25 ?f26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4"/><draw:equation draw:name="f8" draw:formula="0 + 236 - 161"/><draw:equation draw:name="f9" draw:formula="?f8 * ?f5 / 152"/><draw:equation draw:name="f10" draw:formula="36 * ?f4 / 154"/><draw:equation draw:name="f11" draw:formula="0 + 190 - 161"/><draw:equation draw:name="f12" draw:formula="?f11 * ?f5 / 152"/><draw:equation draw:name="f13" draw:formula="0 + 288 - 161"/><draw:equation draw:name="f14" draw:formula="?f13 * ?f5 / 152"/><draw:equation draw:name="f15" draw:formula="156 * ?f4 / 154"/><draw:equation draw:name="f16" draw:formula="0 + 295 - 161"/><draw:equation draw:name="f17" draw:formula="?f16 * ?f5 / 152"/><draw:equation draw:name="f18" draw:formula="96 * ?f4 / 154"/><draw:equation draw:name="f19" draw:formula="0 + 283 - 161"/><draw:equation draw:name="f20" draw:formula="?f19 * ?f5 / 152"/><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0.11181in" svg:y="0.00139in" svg:width="0.10556in" svg:height="0.10694in" draw:z-index="0" draw:id="id272" draw:style-name="a275" draw:name="Freeform 979"><svg:title/><svg:desc/><draw:enhanced-geometry draw:type="non-primitive" svg:viewBox="0 0 152 154" draw:enhanced-path="M 48 0 L 0 0 0 5 2 5 7 8 19 22 19 140 12 142 0 144 0 149 50 149 50 144 33 142 29 137 29 34 75 34 48 0 Z N" draw:text-areas="?f58 ?f60 ?f59 ?f61" draw:glue-points="?f38 ?f39 ?f40 ?f39 ?f40 ?f41 ?f42 ?f41 ?f43 ?f44 ?f45 ?f46 ?f45 ?f47 ?f48 ?f49 ?f40 ?f50 ?f40 ?f51 ?f52 ?f51 ?f52 ?f50 ?f53 ?f49 ?f54 ?f55 ?f54 ?f56 ?f57 ?f56 ?f38 ?f3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4"/><draw:equation draw:name="f8" draw:formula="0 + 209 - 161"/><draw:equation draw:name="f9" draw:formula="?f8 * ?f5 / 152"/><draw:equation draw:name="f10" draw:formula="2 * ?f4 / 154"/><draw:equation draw:name="f11" draw:formula="0 + 161 - 161"/><draw:equation draw:name="f12" draw:formula="?f11 * ?f5 / 152"/><draw:equation draw:name="f13" draw:formula="7 * ?f4 / 154"/><draw:equation draw:name="f14" draw:formula="0 + 163 - 161"/><draw:equation draw:name="f15" draw:formula="?f14 * ?f5 / 152"/><draw:equation draw:name="f16" draw:formula="0 + 168 - 161"/><draw:equation draw:name="f17" draw:formula="?f16 * ?f5 / 152"/><draw:equation draw:name="f18" draw:formula="10 * ?f4 / 154"/><draw:equation draw:name="f19" draw:formula="0 + 180 - 161"/><draw:equation draw:name="f20" draw:formula="?f19 * ?f5 / 152"/><draw:equation draw:name="f21" draw:formula="24 * ?f4 / 154"/><draw:equation draw:name="f22" draw:formula="142 * ?f4 / 154"/><draw:equation draw:name="f23" draw:formula="0 + 173 - 161"/><draw:equation draw:name="f24" draw:formula="?f23 * ?f5 / 152"/><draw:equation draw:name="f25" draw:formula="144 * ?f4 / 154"/><draw:equation draw:name="f26" draw:formula="146 * ?f4 / 154"/><draw:equation draw:name="f27" draw:formula="151 * ?f4 / 154"/><draw:equation draw:name="f28" draw:formula="0 + 211 - 161"/><draw:equation draw:name="f29" draw:formula="?f28 * ?f5 / 152"/><draw:equation draw:name="f30" draw:formula="0 + 194 - 161"/><draw:equation draw:name="f31" draw:formula="?f30 * ?f5 / 152"/><draw:equation draw:name="f32" draw:formula="0 + 190 - 161"/><draw:equation draw:name="f33" draw:formula="?f32 * ?f5 / 152"/><draw:equation draw:name="f34" draw:formula="139 * ?f4 / 154"/><draw:equation draw:name="f35" draw:formula="36 * ?f4 / 154"/><draw:equation draw:name="f36" draw:formula="0 + 236 - 161"/><draw:equation draw:name="f37" draw:formula="?f36 * ?f5 / 152"/><draw:equation draw:name="f38" draw:formula="?f9 / ?f6"/><draw:equation draw:name="f39" draw:formula="?f10 / ?f7"/><draw:equation draw:name="f40" draw:formula="?f12 / ?f6"/><draw:equation draw:name="f41" draw:formula="?f13 / ?f7"/><draw:equation draw:name="f42" draw:formula="?f15 / ?f6"/><draw:equation draw:name="f43" draw:formula="?f17 / ?f6"/><draw:equation draw:name="f44" draw:formula="?f18 / ?f7"/><draw:equation draw:name="f45" draw:formula="?f20 / ?f6"/><draw:equation draw:name="f46" draw:formula="?f21 / ?f7"/><draw:equation draw:name="f47" draw:formula="?f22 / ?f7"/><draw:equation draw:name="f48" draw:formula="?f24 / ?f6"/><draw:equation draw:name="f49" draw:formula="?f25 / ?f7"/><draw:equation draw:name="f50" draw:formula="?f26 / ?f7"/><draw:equation draw:name="f51" draw:formula="?f27 / ?f7"/><draw:equation draw:name="f52" draw:formula="?f29 / ?f6"/><draw:equation draw:name="f53" draw:formula="?f31 / ?f6"/><draw:equation draw:name="f54" draw:formula="?f33 / ?f6"/><draw:equation draw:name="f55" draw:formula="?f34 / ?f7"/><draw:equation draw:name="f56" draw:formula="?f35 / ?f7"/><draw:equation draw:name="f57" draw:formula="?f37 / ?f6"/><draw:equation draw:name="f58" draw:formula="0 / ?f6"/><draw:equation draw:name="f59" draw:formula="?f1 / ?f6"/><draw:equation draw:name="f60" draw:formula="0 / ?f7"/><draw:equation draw:name="f61" draw:formula="?f3 / ?f7"/></draw:enhanced-geometry></draw:custom-shape><draw:custom-shape svg:x="0.11181in" svg:y="0.00139in" svg:width="0.10556in" svg:height="0.10694in" draw:z-index="0" draw:id="id273" draw:style-name="a276" draw:name="Freeform 978"><svg:title/><svg:desc/><draw:enhanced-geometry draw:type="non-primitive" svg:viewBox="0 0 152 154" draw:enhanced-path="M 151 0 L 103 0 103 5 120 8 125 15 125 94 134 94 134 8 151 5 151 0 Z N" draw:text-areas="?f33 ?f35 ?f34 ?f36" draw:glue-points="?f23 ?f24 ?f25 ?f24 ?f25 ?f26 ?f27 ?f28 ?f29 ?f30 ?f29 ?f31 ?f32 ?f31 ?f32 ?f28 ?f23 ?f26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4"/><draw:equation draw:name="f8" draw:formula="0 + 312 - 161"/><draw:equation draw:name="f9" draw:formula="?f8 * ?f5 / 152"/><draw:equation draw:name="f10" draw:formula="2 * ?f4 / 154"/><draw:equation draw:name="f11" draw:formula="0 + 264 - 161"/><draw:equation draw:name="f12" draw:formula="?f11 * ?f5 / 152"/><draw:equation draw:name="f13" draw:formula="7 * ?f4 / 154"/><draw:equation draw:name="f14" draw:formula="0 + 281 - 161"/><draw:equation draw:name="f15" draw:formula="?f14 * ?f5 / 152"/><draw:equation draw:name="f16" draw:formula="10 * ?f4 / 154"/><draw:equation draw:name="f17" draw:formula="0 + 286 - 161"/><draw:equation draw:name="f18" draw:formula="?f17 * ?f5 / 152"/><draw:equation draw:name="f19" draw:formula="17 * ?f4 / 154"/><draw:equation draw:name="f20" draw:formula="96 * ?f4 / 154"/><draw:equation draw:name="f21" draw:formula="0 + 295 - 161"/><draw:equation draw:name="f22" draw:formula="?f21 * ?f5 / 152"/><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g><draw:g draw:z-index="251660288" draw:name="Group 973" draw:id="id278" draw:style-name="a281"><svg:title/><svg:desc/><draw:custom-shape svg:x="0.22153in" svg:y="0.00139in" svg:width="0.10556in" svg:height="0.10694in" draw:z-index="0" draw:id="id275" draw:style-name="a278" draw:name="Freeform 976"><svg:title/><svg:desc/><draw:enhanced-geometry draw:type="non-primitive" svg:viewBox="0 0 152 154" draw:enhanced-path="M 53 8 L 19 8 19 99 22 123 32 137 53 149 72 154 93 152 112 145 115 142 90 142 63 133 54 114 53 27 53 8 Z N" draw:text-areas="?f65 ?f67 ?f66 ?f68" draw:glue-points="?f42 ?f43 ?f44 ?f43 ?f44 ?f45 ?f46 ?f47 ?f48 ?f49 ?f42 ?f50 ?f51 ?f52 ?f53 ?f54 ?f55 ?f56 ?f57 ?f58 ?f59 ?f58 ?f60 ?f61 ?f62 ?f63 ?f42 ?f64 ?f42 ?f4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4"/><draw:equation draw:name="f8" draw:formula="0 + 372 - 319"/><draw:equation draw:name="f9" draw:formula="?f8 * ?f5 / 152"/><draw:equation draw:name="f10" draw:formula="10 * ?f4 / 154"/><draw:equation draw:name="f11" draw:formula="0 + 338 - 319"/><draw:equation draw:name="f12" draw:formula="?f11 * ?f5 / 152"/><draw:equation draw:name="f13" draw:formula="101 * ?f4 / 154"/><draw:equation draw:name="f14" draw:formula="0 + 341 - 319"/><draw:equation draw:name="f15" draw:formula="?f14 * ?f5 / 152"/><draw:equation draw:name="f16" draw:formula="125 * ?f4 / 154"/><draw:equation draw:name="f17" draw:formula="0 + 351 - 319"/><draw:equation draw:name="f18" draw:formula="?f17 * ?f5 / 152"/><draw:equation draw:name="f19" draw:formula="139 * ?f4 / 154"/><draw:equation draw:name="f20" draw:formula="151 * ?f4 / 154"/><draw:equation draw:name="f21" draw:formula="0 + 391 - 319"/><draw:equation draw:name="f22" draw:formula="?f21 * ?f5 / 152"/><draw:equation draw:name="f23" draw:formula="156 * ?f4 / 154"/><draw:equation draw:name="f24" draw:formula="0 + 412 - 319"/><draw:equation draw:name="f25" draw:formula="?f24 * ?f5 / 152"/><draw:equation draw:name="f26" draw:formula="154 * ?f4 / 154"/><draw:equation draw:name="f27" draw:formula="0 + 431 - 319"/><draw:equation draw:name="f28" draw:formula="?f27 * ?f5 / 152"/><draw:equation draw:name="f29" draw:formula="147 * ?f4 / 154"/><draw:equation draw:name="f30" draw:formula="0 + 434 - 319"/><draw:equation draw:name="f31" draw:formula="?f30 * ?f5 / 152"/><draw:equation draw:name="f32" draw:formula="144 * ?f4 / 154"/><draw:equation draw:name="f33" draw:formula="0 + 409 - 319"/><draw:equation draw:name="f34" draw:formula="?f33 * ?f5 / 152"/><draw:equation draw:name="f35" draw:formula="0 + 382 - 319"/><draw:equation draw:name="f36" draw:formula="?f35 * ?f5 / 152"/><draw:equation draw:name="f37" draw:formula="135 * ?f4 / 154"/><draw:equation draw:name="f38" draw:formula="0 + 373 - 319"/><draw:equation draw:name="f39" draw:formula="?f38 * ?f5 / 152"/><draw:equation draw:name="f40" draw:formula="116 * ?f4 / 154"/><draw:equation draw:name="f41" draw:formula="29 * ?f4 / 154"/><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0 / ?f7"/><draw:equation draw:name="f51" draw:formula="?f22 / ?f6"/><draw:equation draw:name="f52" draw:formula="?f23 / ?f7"/><draw:equation draw:name="f53" draw:formula="?f25 / ?f6"/><draw:equation draw:name="f54" draw:formula="?f26 / ?f7"/><draw:equation draw:name="f55" draw:formula="?f28 / ?f6"/><draw:equation draw:name="f56" draw:formula="?f29 / ?f7"/><draw:equation draw:name="f57" draw:formula="?f31 / ?f6"/><draw:equation draw:name="f58" draw:formula="?f32 / ?f7"/><draw:equation draw:name="f59" draw:formula="?f34 / ?f6"/><draw:equation draw:name="f60" draw:formula="?f36 / ?f6"/><draw:equation draw:name="f61" draw:formula="?f37 / ?f7"/><draw:equation draw:name="f62" draw:formula="?f39 / ?f6"/><draw:equation draw:name="f63" draw:formula="?f40 / ?f7"/><draw:equation draw:name="f64" draw:formula="?f41 / ?f7"/><draw:equation draw:name="f65" draw:formula="0 / ?f6"/><draw:equation draw:name="f66" draw:formula="?f1 / ?f6"/><draw:equation draw:name="f67" draw:formula="0 / ?f7"/><draw:equation draw:name="f68" draw:formula="?f3 / ?f7"/></draw:enhanced-geometry></draw:custom-shape><draw:custom-shape svg:x="0.22153in" svg:y="0.00139in" svg:width="0.10556in" svg:height="0.10694in" draw:z-index="0" draw:id="id276" draw:style-name="a279" draw:name="Freeform 975"><svg:title/><svg:desc/><draw:enhanced-geometry draw:type="non-primitive" svg:viewBox="0 0 152 154" draw:enhanced-path="M 151 0 L 103 0 103 5 123 8 125 15 125 94 124 112 115 131 90 142 115 142 127 126 133 107 135 27 135 10 139 8 151 5 151 0 Z N" draw:text-areas="?f65 ?f67 ?f66 ?f68" draw:glue-points="?f42 ?f43 ?f44 ?f43 ?f44 ?f45 ?f46 ?f47 ?f48 ?f49 ?f48 ?f50 ?f51 ?f52 ?f53 ?f54 ?f55 ?f56 ?f53 ?f56 ?f57 ?f58 ?f59 ?f60 ?f61 ?f62 ?f61 ?f63 ?f64 ?f47 ?f42 ?f45 ?f42 ?f4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4"/><draw:equation draw:name="f8" draw:formula="0 + 470 - 319"/><draw:equation draw:name="f9" draw:formula="?f8 * ?f5 / 152"/><draw:equation draw:name="f10" draw:formula="2 * ?f4 / 154"/><draw:equation draw:name="f11" draw:formula="0 + 422 - 319"/><draw:equation draw:name="f12" draw:formula="?f11 * ?f5 / 152"/><draw:equation draw:name="f13" draw:formula="7 * ?f4 / 154"/><draw:equation draw:name="f14" draw:formula="0 + 442 - 319"/><draw:equation draw:name="f15" draw:formula="?f14 * ?f5 / 152"/><draw:equation draw:name="f16" draw:formula="10 * ?f4 / 154"/><draw:equation draw:name="f17" draw:formula="0 + 444 - 319"/><draw:equation draw:name="f18" draw:formula="?f17 * ?f5 / 152"/><draw:equation draw:name="f19" draw:formula="17 * ?f4 / 154"/><draw:equation draw:name="f20" draw:formula="96 * ?f4 / 154"/><draw:equation draw:name="f21" draw:formula="0 + 443 - 319"/><draw:equation draw:name="f22" draw:formula="?f21 * ?f5 / 152"/><draw:equation draw:name="f23" draw:formula="114 * ?f4 / 154"/><draw:equation draw:name="f24" draw:formula="0 + 434 - 319"/><draw:equation draw:name="f25" draw:formula="?f24 * ?f5 / 152"/><draw:equation draw:name="f26" draw:formula="133 * ?f4 / 154"/><draw:equation draw:name="f27" draw:formula="0 + 409 - 319"/><draw:equation draw:name="f28" draw:formula="?f27 * ?f5 / 152"/><draw:equation draw:name="f29" draw:formula="144 * ?f4 / 154"/><draw:equation draw:name="f30" draw:formula="0 + 446 - 319"/><draw:equation draw:name="f31" draw:formula="?f30 * ?f5 / 152"/><draw:equation draw:name="f32" draw:formula="128 * ?f4 / 154"/><draw:equation draw:name="f33" draw:formula="0 + 452 - 319"/><draw:equation draw:name="f34" draw:formula="?f33 * ?f5 / 152"/><draw:equation draw:name="f35" draw:formula="109 * ?f4 / 154"/><draw:equation draw:name="f36" draw:formula="0 + 454 - 319"/><draw:equation draw:name="f37" draw:formula="?f36 * ?f5 / 152"/><draw:equation draw:name="f38" draw:formula="29 * ?f4 / 154"/><draw:equation draw:name="f39" draw:formula="12 * ?f4 / 154"/><draw:equation draw:name="f40" draw:formula="0 + 458 - 319"/><draw:equation draw:name="f41" draw:formula="?f40 * ?f5 / 152"/><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0 / ?f7"/><draw:equation draw:name="f51" draw:formula="?f22 / ?f6"/><draw:equation draw:name="f52" draw:formula="?f23 / ?f7"/><draw:equation draw:name="f53" draw:formula="?f25 / ?f6"/><draw:equation draw:name="f54" draw:formula="?f26 / ?f7"/><draw:equation draw:name="f55" draw:formula="?f28 / ?f6"/><draw:equation draw:name="f56" draw:formula="?f29 / ?f7"/><draw:equation draw:name="f57" draw:formula="?f31 / ?f6"/><draw:equation draw:name="f58" draw:formula="?f32 / ?f7"/><draw:equation draw:name="f59" draw:formula="?f34 / ?f6"/><draw:equation draw:name="f60" draw:formula="?f35 / ?f7"/><draw:equation draw:name="f61" draw:formula="?f37 / ?f6"/><draw:equation draw:name="f62" draw:formula="?f38 / ?f7"/><draw:equation draw:name="f63" draw:formula="?f39 / ?f7"/><draw:equation draw:name="f64" draw:formula="?f41 / ?f6"/><draw:equation draw:name="f65" draw:formula="0 / ?f6"/><draw:equation draw:name="f66" draw:formula="?f1 / ?f6"/><draw:equation draw:name="f67" draw:formula="0 / ?f7"/><draw:equation draw:name="f68" draw:formula="?f3 / ?f7"/></draw:enhanced-geometry></draw:custom-shape><draw:custom-shape svg:x="0.22153in" svg:y="0.00139in" svg:width="0.10556in" svg:height="0.10694in" draw:z-index="0" draw:id="id277" draw:style-name="a280" draw:name="Freeform 974"><svg:title/><svg:desc/><draw:enhanced-geometry draw:type="non-primitive" svg:viewBox="0 0 152 154" draw:enhanced-path="M 75 0 L 0 0 0 5 12 8 60 8 75 5 75 0 Z N" draw:text-areas="?f26 ?f28 ?f27 ?f29" draw:glue-points="?f19 ?f20 ?f21 ?f20 ?f21 ?f22 ?f23 ?f24 ?f25 ?f24 ?f19 ?f22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4"/><draw:equation draw:name="f8" draw:formula="0 + 394 - 319"/><draw:equation draw:name="f9" draw:formula="?f8 * ?f5 / 152"/><draw:equation draw:name="f10" draw:formula="2 * ?f4 / 154"/><draw:equation draw:name="f11" draw:formula="0 + 319 - 319"/><draw:equation draw:name="f12" draw:formula="?f11 * ?f5 / 152"/><draw:equation draw:name="f13" draw:formula="7 * ?f4 / 154"/><draw:equation draw:name="f14" draw:formula="0 + 331 - 319"/><draw:equation draw:name="f15" draw:formula="?f14 * ?f5 / 152"/><draw:equation draw:name="f16" draw:formula="10 * ?f4 / 154"/><draw:equation draw:name="f17" draw:formula="0 + 379 - 319"/><draw:equation draw:name="f18" draw:formula="?f17 * ?f5 / 152"/><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 draw:z-index="251661312" draw:name="Group 969" draw:id="id282" draw:style-name="a285"><svg:title/><svg:desc/><draw:custom-shape svg:x="0.33194in" svg:y="0.00139in" svg:width="0.10556in" svg:height="0.10694in" draw:z-index="0" draw:id="id279" draw:style-name="a282" draw:name="Freeform 972"><svg:title/><svg:desc/><draw:enhanced-geometry draw:type="non-primitive" svg:viewBox="0 0 152 154" draw:enhanced-path="M 75 34 L 31 34 127 154 134 154 134 94 124 94 75 34 Z N" draw:text-areas="?f29 ?f31 ?f30 ?f32" draw:glue-points="?f21 ?f22 ?f23 ?f22 ?f24 ?f25 ?f26 ?f25 ?f26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4"/><draw:equation draw:name="f8" draw:formula="0 + 553 - 478"/><draw:equation draw:name="f9" draw:formula="?f8 * ?f5 / 152"/><draw:equation draw:name="f10" draw:formula="36 * ?f4 / 154"/><draw:equation draw:name="f11" draw:formula="0 + 509 - 478"/><draw:equation draw:name="f12" draw:formula="?f11 * ?f5 / 152"/><draw:equation draw:name="f13" draw:formula="0 + 605 - 478"/><draw:equation draw:name="f14" draw:formula="?f13 * ?f5 / 152"/><draw:equation draw:name="f15" draw:formula="156 * ?f4 / 154"/><draw:equation draw:name="f16" draw:formula="0 + 612 - 478"/><draw:equation draw:name="f17" draw:formula="?f16 * ?f5 / 152"/><draw:equation draw:name="f18" draw:formula="96 * ?f4 / 154"/><draw:equation draw:name="f19" draw:formula="0 + 602 - 478"/><draw:equation draw:name="f20" draw:formula="?f19 * ?f5 / 152"/><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0.33194in" svg:y="0.00139in" svg:width="0.10556in" svg:height="0.10694in" draw:z-index="0" draw:id="id280" draw:style-name="a283" draw:name="Freeform 971"><svg:title/><svg:desc/><draw:enhanced-geometry draw:type="non-primitive" svg:viewBox="0 0 152 154" draw:enhanced-path="M 48 0 L 2 0 2 5 4 5 7 8 19 22 19 140 14 142 0 144 0 149 50 149 50 144 33 142 28 137 28 34 75 34 48 0 Z N" draw:text-areas="?f61 ?f63 ?f62 ?f64" draw:glue-points="?f40 ?f41 ?f42 ?f41 ?f42 ?f43 ?f44 ?f43 ?f45 ?f46 ?f47 ?f48 ?f47 ?f49 ?f50 ?f51 ?f52 ?f53 ?f52 ?f54 ?f55 ?f54 ?f55 ?f53 ?f56 ?f51 ?f57 ?f58 ?f57 ?f59 ?f60 ?f59 ?f40 ?f4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4"/><draw:equation draw:name="f8" draw:formula="0 + 526 - 478"/><draw:equation draw:name="f9" draw:formula="?f8 * ?f5 / 152"/><draw:equation draw:name="f10" draw:formula="2 * ?f4 / 154"/><draw:equation draw:name="f11" draw:formula="0 + 480 - 478"/><draw:equation draw:name="f12" draw:formula="?f11 * ?f5 / 152"/><draw:equation draw:name="f13" draw:formula="7 * ?f4 / 154"/><draw:equation draw:name="f14" draw:formula="0 + 482 - 478"/><draw:equation draw:name="f15" draw:formula="?f14 * ?f5 / 152"/><draw:equation draw:name="f16" draw:formula="0 + 485 - 478"/><draw:equation draw:name="f17" draw:formula="?f16 * ?f5 / 152"/><draw:equation draw:name="f18" draw:formula="10 * ?f4 / 154"/><draw:equation draw:name="f19" draw:formula="0 + 497 - 478"/><draw:equation draw:name="f20" draw:formula="?f19 * ?f5 / 152"/><draw:equation draw:name="f21" draw:formula="24 * ?f4 / 154"/><draw:equation draw:name="f22" draw:formula="142 * ?f4 / 154"/><draw:equation draw:name="f23" draw:formula="0 + 492 - 478"/><draw:equation draw:name="f24" draw:formula="?f23 * ?f5 / 152"/><draw:equation draw:name="f25" draw:formula="144 * ?f4 / 154"/><draw:equation draw:name="f26" draw:formula="0 + 478 - 478"/><draw:equation draw:name="f27" draw:formula="?f26 * ?f5 / 152"/><draw:equation draw:name="f28" draw:formula="146 * ?f4 / 154"/><draw:equation draw:name="f29" draw:formula="151 * ?f4 / 154"/><draw:equation draw:name="f30" draw:formula="0 + 528 - 478"/><draw:equation draw:name="f31" draw:formula="?f30 * ?f5 / 152"/><draw:equation draw:name="f32" draw:formula="0 + 511 - 478"/><draw:equation draw:name="f33" draw:formula="?f32 * ?f5 / 152"/><draw:equation draw:name="f34" draw:formula="0 + 506 - 478"/><draw:equation draw:name="f35" draw:formula="?f34 * ?f5 / 152"/><draw:equation draw:name="f36" draw:formula="139 * ?f4 / 154"/><draw:equation draw:name="f37" draw:formula="36 * ?f4 / 154"/><draw:equation draw:name="f38" draw:formula="0 + 553 - 478"/><draw:equation draw:name="f39" draw:formula="?f38 * ?f5 / 152"/><draw:equation draw:name="f40" draw:formula="?f9 / ?f6"/><draw:equation draw:name="f41" draw:formula="?f10 / ?f7"/><draw:equation draw:name="f42" draw:formula="?f12 / ?f6"/><draw:equation draw:name="f43" draw:formula="?f13 / ?f7"/><draw:equation draw:name="f44" draw:formula="?f15 / ?f6"/><draw:equation draw:name="f45" draw:formula="?f17 / ?f6"/><draw:equation draw:name="f46" draw:formula="?f18 / ?f7"/><draw:equation draw:name="f47" draw:formula="?f20 / ?f6"/><draw:equation draw:name="f48" draw:formula="?f21 / ?f7"/><draw:equation draw:name="f49" draw:formula="?f22 / ?f7"/><draw:equation draw:name="f50" draw:formula="?f24 / ?f6"/><draw:equation draw:name="f51" draw:formula="?f25 / ?f7"/><draw:equation draw:name="f52" draw:formula="?f27 / ?f6"/><draw:equation draw:name="f53" draw:formula="?f28 / ?f7"/><draw:equation draw:name="f54" draw:formula="?f29 / ?f7"/><draw:equation draw:name="f55" draw:formula="?f31 / ?f6"/><draw:equation draw:name="f56" draw:formula="?f33 / ?f6"/><draw:equation draw:name="f57" draw:formula="?f35 / ?f6"/><draw:equation draw:name="f58" draw:formula="?f36 / ?f7"/><draw:equation draw:name="f59" draw:formula="?f37 / ?f7"/><draw:equation draw:name="f60" draw:formula="?f39 / ?f6"/><draw:equation draw:name="f61" draw:formula="0 / ?f6"/><draw:equation draw:name="f62" draw:formula="?f1 / ?f6"/><draw:equation draw:name="f63" draw:formula="0 / ?f7"/><draw:equation draw:name="f64" draw:formula="?f3 / ?f7"/></draw:enhanced-geometry></draw:custom-shape><draw:custom-shape svg:x="0.33194in" svg:y="0.00139in" svg:width="0.10556in" svg:height="0.10694in" draw:z-index="0" draw:id="id281" draw:style-name="a284" draw:name="Freeform 970"><svg:title/><svg:desc/><draw:enhanced-geometry draw:type="non-primitive" svg:viewBox="0 0 152 154" draw:enhanced-path="M 151 0 L 103 0 103 5 122 8 124 15 124 94 134 94 134 8 151 5 151 0 Z N" draw:text-areas="?f33 ?f35 ?f34 ?f36" draw:glue-points="?f23 ?f24 ?f25 ?f24 ?f25 ?f26 ?f27 ?f28 ?f29 ?f30 ?f29 ?f31 ?f32 ?f31 ?f32 ?f28 ?f23 ?f26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4"/><draw:equation draw:name="f8" draw:formula="0 + 629 - 478"/><draw:equation draw:name="f9" draw:formula="?f8 * ?f5 / 152"/><draw:equation draw:name="f10" draw:formula="2 * ?f4 / 154"/><draw:equation draw:name="f11" draw:formula="0 + 581 - 478"/><draw:equation draw:name="f12" draw:formula="?f11 * ?f5 / 152"/><draw:equation draw:name="f13" draw:formula="7 * ?f4 / 154"/><draw:equation draw:name="f14" draw:formula="0 + 600 - 478"/><draw:equation draw:name="f15" draw:formula="?f14 * ?f5 / 152"/><draw:equation draw:name="f16" draw:formula="10 * ?f4 / 154"/><draw:equation draw:name="f17" draw:formula="0 + 602 - 478"/><draw:equation draw:name="f18" draw:formula="?f17 * ?f5 / 152"/><draw:equation draw:name="f19" draw:formula="17 * ?f4 / 154"/><draw:equation draw:name="f20" draw:formula="96 * ?f4 / 154"/><draw:equation draw:name="f21" draw:formula="0 + 612 - 478"/><draw:equation draw:name="f22" draw:formula="?f21 * ?f5 / 152"/><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g><draw:g draw:z-index="251662336" draw:name="Group 964" draw:id="id287" draw:style-name="a290"><svg:title/><svg:desc/><draw:custom-shape svg:x="0.44792in" svg:y="0in" svg:width="0.09375in" svg:height="0.10833in" draw:z-index="0" draw:id="id283" draw:style-name="a286" draw:name="Freeform 968"><svg:title/><svg:desc/><draw:enhanced-geometry draw:type="non-primitive" svg:viewBox="0 0 135 156" draw:enhanced-path="M 83 0 L 20 24 0 61 2 88 32 143 72 156 95 153 114 145 118 142 97 142 74 142 57 135 44 112 40 93 39 77 41 51 47 29 59 13 79 7 112 7 106 5 83 0 Z N" draw:text-areas="?f107 ?f109 ?f108 ?f110" draw:glue-points="?f68 ?f69 ?f70 ?f71 ?f72 ?f73 ?f74 ?f75 ?f76 ?f77 ?f78 ?f79 ?f80 ?f81 ?f82 ?f83 ?f84 ?f85 ?f86 ?f85 ?f87 ?f85 ?f88 ?f89 ?f90 ?f91 ?f92 ?f93 ?f94 ?f95 ?f96 ?f97 ?f98 ?f99 ?f100 ?f101 ?f102 ?f103 ?f104 ?f103 ?f105 ?f106 ?f68 ?f6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56"/><draw:equation draw:name="f8" draw:formula="0 + 728 - 645"/><draw:equation draw:name="f9" draw:formula="?f8 * ?f5 / 135"/><draw:equation draw:name="f10" draw:formula="0 * ?f4 / 156"/><draw:equation draw:name="f11" draw:formula="0 + 665 - 645"/><draw:equation draw:name="f12" draw:formula="?f11 * ?f5 / 135"/><draw:equation draw:name="f13" draw:formula="24 * ?f4 / 156"/><draw:equation draw:name="f14" draw:formula="0 + 645 - 645"/><draw:equation draw:name="f15" draw:formula="?f14 * ?f5 / 135"/><draw:equation draw:name="f16" draw:formula="61 * ?f4 / 156"/><draw:equation draw:name="f17" draw:formula="0 + 647 - 645"/><draw:equation draw:name="f18" draw:formula="?f17 * ?f5 / 135"/><draw:equation draw:name="f19" draw:formula="88 * ?f4 / 156"/><draw:equation draw:name="f20" draw:formula="0 + 677 - 645"/><draw:equation draw:name="f21" draw:formula="?f20 * ?f5 / 135"/><draw:equation draw:name="f22" draw:formula="143 * ?f4 / 156"/><draw:equation draw:name="f23" draw:formula="0 + 717 - 645"/><draw:equation draw:name="f24" draw:formula="?f23 * ?f5 / 135"/><draw:equation draw:name="f25" draw:formula="156 * ?f4 / 156"/><draw:equation draw:name="f26" draw:formula="0 + 740 - 645"/><draw:equation draw:name="f27" draw:formula="?f26 * ?f5 / 135"/><draw:equation draw:name="f28" draw:formula="153 * ?f4 / 156"/><draw:equation draw:name="f29" draw:formula="0 + 759 - 645"/><draw:equation draw:name="f30" draw:formula="?f29 * ?f5 / 135"/><draw:equation draw:name="f31" draw:formula="145 * ?f4 / 156"/><draw:equation draw:name="f32" draw:formula="0 + 763 - 645"/><draw:equation draw:name="f33" draw:formula="?f32 * ?f5 / 135"/><draw:equation draw:name="f34" draw:formula="142 * ?f4 / 156"/><draw:equation draw:name="f35" draw:formula="0 + 742 - 645"/><draw:equation draw:name="f36" draw:formula="?f35 * ?f5 / 135"/><draw:equation draw:name="f37" draw:formula="0 + 719 - 645"/><draw:equation draw:name="f38" draw:formula="?f37 * ?f5 / 135"/><draw:equation draw:name="f39" draw:formula="0 + 702 - 645"/><draw:equation draw:name="f40" draw:formula="?f39 * ?f5 / 135"/><draw:equation draw:name="f41" draw:formula="135 * ?f4 / 156"/><draw:equation draw:name="f42" draw:formula="0 + 689 - 645"/><draw:equation draw:name="f43" draw:formula="?f42 * ?f5 / 135"/><draw:equation draw:name="f44" draw:formula="112 * ?f4 / 156"/><draw:equation draw:name="f45" draw:formula="0 + 685 - 645"/><draw:equation draw:name="f46" draw:formula="?f45 * ?f5 / 135"/><draw:equation draw:name="f47" draw:formula="93 * ?f4 / 156"/><draw:equation draw:name="f48" draw:formula="0 + 684 - 645"/><draw:equation draw:name="f49" draw:formula="?f48 * ?f5 / 135"/><draw:equation draw:name="f50" draw:formula="77 * ?f4 / 156"/><draw:equation draw:name="f51" draw:formula="0 + 686 - 645"/><draw:equation draw:name="f52" draw:formula="?f51 * ?f5 / 135"/><draw:equation draw:name="f53" draw:formula="51 * ?f4 / 156"/><draw:equation draw:name="f54" draw:formula="0 + 692 - 645"/><draw:equation draw:name="f55" draw:formula="?f54 * ?f5 / 135"/><draw:equation draw:name="f56" draw:formula="29 * ?f4 / 156"/><draw:equation draw:name="f57" draw:formula="0 + 704 - 645"/><draw:equation draw:name="f58" draw:formula="?f57 * ?f5 / 135"/><draw:equation draw:name="f59" draw:formula="13 * ?f4 / 156"/><draw:equation draw:name="f60" draw:formula="0 + 724 - 645"/><draw:equation draw:name="f61" draw:formula="?f60 * ?f5 / 135"/><draw:equation draw:name="f62" draw:formula="7 * ?f4 / 156"/><draw:equation draw:name="f63" draw:formula="0 + 757 - 645"/><draw:equation draw:name="f64" draw:formula="?f63 * ?f5 / 135"/><draw:equation draw:name="f65" draw:formula="0 + 751 - 645"/><draw:equation draw:name="f66" draw:formula="?f65 * ?f5 / 135"/><draw:equation draw:name="f67" draw:formula="5 * ?f4 / 156"/><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40 / ?f6"/><draw:equation draw:name="f89" draw:formula="?f41 / ?f7"/><draw:equation draw:name="f90" draw:formula="?f43 / ?f6"/><draw:equation draw:name="f91" draw:formula="?f44 / ?f7"/><draw:equation draw:name="f92" draw:formula="?f46 / ?f6"/><draw:equation draw:name="f93" draw:formula="?f47 / ?f7"/><draw:equation draw:name="f94" draw:formula="?f49 / ?f6"/><draw:equation draw:name="f95" draw:formula="?f50 / ?f7"/><draw:equation draw:name="f96" draw:formula="?f52 / ?f6"/><draw:equation draw:name="f97" draw:formula="?f53 / ?f7"/><draw:equation draw:name="f98" draw:formula="?f55 / ?f6"/><draw:equation draw:name="f99" draw:formula="?f56 / ?f7"/><draw:equation draw:name="f100" draw:formula="?f58 / ?f6"/><draw:equation draw:name="f101" draw:formula="?f59 / ?f7"/><draw:equation draw:name="f102" draw:formula="?f61 / ?f6"/><draw:equation draw:name="f103" draw:formula="?f62 / ?f7"/><draw:equation draw:name="f104" draw:formula="?f64 / ?f6"/><draw:equation draw:name="f105" draw:formula="?f66 / ?f6"/><draw:equation draw:name="f106" draw:formula="?f67 / ?f7"/><draw:equation draw:name="f107" draw:formula="0 / ?f6"/><draw:equation draw:name="f108" draw:formula="?f1 / ?f6"/><draw:equation draw:name="f109" draw:formula="0 / ?f7"/><draw:equation draw:name="f110" draw:formula="?f3 / ?f7"/></draw:enhanced-geometry></draw:custom-shape><draw:custom-shape svg:x="0.44792in" svg:y="0in" svg:width="0.09375in" svg:height="0.10833in" draw:z-index="0" draw:id="id284" draw:style-name="a287" draw:name="Freeform 967"><svg:title/><svg:desc/><draw:enhanced-geometry draw:type="non-primitive" svg:viewBox="0 0 135 156" draw:enhanced-path="M 133 118 L 115 135 97 142 118 142 129 134 133 118 Z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56"/><draw:equation draw:name="f8" draw:formula="0 + 778 - 645"/><draw:equation draw:name="f9" draw:formula="?f8 * ?f5 / 135"/><draw:equation draw:name="f10" draw:formula="118 * ?f4 / 156"/><draw:equation draw:name="f11" draw:formula="0 + 760 - 645"/><draw:equation draw:name="f12" draw:formula="?f11 * ?f5 / 135"/><draw:equation draw:name="f13" draw:formula="135 * ?f4 / 156"/><draw:equation draw:name="f14" draw:formula="0 + 742 - 645"/><draw:equation draw:name="f15" draw:formula="?f14 * ?f5 / 135"/><draw:equation draw:name="f16" draw:formula="142 * ?f4 / 156"/><draw:equation draw:name="f17" draw:formula="0 + 763 - 645"/><draw:equation draw:name="f18" draw:formula="?f17 * ?f5 / 135"/><draw:equation draw:name="f19" draw:formula="0 + 774 - 645"/><draw:equation draw:name="f20" draw:formula="?f19 * ?f5 / 135"/><draw:equation draw:name="f21" draw:formula="134 * ?f4 / 156"/><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0.44792in" svg:y="0in" svg:width="0.09375in" svg:height="0.10833in" draw:z-index="0" draw:id="id285" draw:style-name="a288" draw:name="Freeform 966"><svg:title/><svg:desc/><draw:enhanced-geometry draw:type="non-primitive" svg:viewBox="0 0 135 156" draw:enhanced-path="M 112 7 L 79 7 99 13 116 27 127 44 135 50 135 10 121 10 112 7 Z N" draw:text-areas="?f41 ?f43 ?f42 ?f44" draw:glue-points="?f28 ?f29 ?f30 ?f29 ?f31 ?f32 ?f33 ?f34 ?f35 ?f36 ?f37 ?f38 ?f37 ?f39 ?f40 ?f39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56"/><draw:equation draw:name="f8" draw:formula="0 + 757 - 645"/><draw:equation draw:name="f9" draw:formula="?f8 * ?f5 / 135"/><draw:equation draw:name="f10" draw:formula="7 * ?f4 / 156"/><draw:equation draw:name="f11" draw:formula="0 + 724 - 645"/><draw:equation draw:name="f12" draw:formula="?f11 * ?f5 / 135"/><draw:equation draw:name="f13" draw:formula="0 + 744 - 645"/><draw:equation draw:name="f14" draw:formula="?f13 * ?f5 / 135"/><draw:equation draw:name="f15" draw:formula="13 * ?f4 / 156"/><draw:equation draw:name="f16" draw:formula="0 + 761 - 645"/><draw:equation draw:name="f17" draw:formula="?f16 * ?f5 / 135"/><draw:equation draw:name="f18" draw:formula="27 * ?f4 / 156"/><draw:equation draw:name="f19" draw:formula="0 + 772 - 645"/><draw:equation draw:name="f20" draw:formula="?f19 * ?f5 / 135"/><draw:equation draw:name="f21" draw:formula="44 * ?f4 / 156"/><draw:equation draw:name="f22" draw:formula="0 + 780 - 645"/><draw:equation draw:name="f23" draw:formula="?f22 * ?f5 / 135"/><draw:equation draw:name="f24" draw:formula="50 * ?f4 / 156"/><draw:equation draw:name="f25" draw:formula="10 * ?f4 / 156"/><draw:equation draw:name="f26" draw:formula="0 + 766 - 645"/><draw:equation draw:name="f27" draw:formula="?f26 * ?f5 / 135"/><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svg:x="0.44792in" svg:y="0in" svg:width="0.09375in" svg:height="0.10833in" draw:z-index="0" draw:id="id286" draw:style-name="a289" draw:name="Freeform 965"><svg:title/><svg:desc/><draw:enhanced-geometry draw:type="non-primitive" svg:viewBox="0 0 135 156" draw:enhanced-path="M 135 0 L 130 0 125 10 135 10 135 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56"/><draw:equation draw:name="f8" draw:formula="0 + 780 - 645"/><draw:equation draw:name="f9" draw:formula="?f8 * ?f5 / 135"/><draw:equation draw:name="f10" draw:formula="0 * ?f4 / 156"/><draw:equation draw:name="f11" draw:formula="0 + 775 - 645"/><draw:equation draw:name="f12" draw:formula="?f11 * ?f5 / 135"/><draw:equation draw:name="f13" draw:formula="0 + 770 - 645"/><draw:equation draw:name="f14" draw:formula="?f13 * ?f5 / 135"/><draw:equation draw:name="f15" draw:formula="10 * ?f4 / 156"/><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draw:z-index="251663360" draw:name="Group 961" draw:id="id290" draw:style-name="a293"><svg:title/><svg:desc/><draw:custom-shape svg:x="0.55347in" svg:y="0.00139in" svg:width="0.05347in" svg:height="0.10347in" draw:z-index="0" draw:id="id288" draw:style-name="a291" draw:name="Freeform 963"><svg:title/><svg:desc/><draw:enhanced-geometry draw:type="non-primitive" svg:viewBox="0 0 77 149" draw:enhanced-path="M 65 142 L 12 142 0 144 0 149 77 149 77 144 65 142 Z N" draw:text-areas="?f26 ?f28 ?f27 ?f29" draw:glue-points="?f19 ?f20 ?f21 ?f20 ?f22 ?f23 ?f22 ?f24 ?f25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49"/><draw:equation draw:name="f8" draw:formula="0 + 862 - 797"/><draw:equation draw:name="f9" draw:formula="?f8 * ?f5 / 77"/><draw:equation draw:name="f10" draw:formula="144 * ?f4 / 149"/><draw:equation draw:name="f11" draw:formula="0 + 809 - 797"/><draw:equation draw:name="f12" draw:formula="?f11 * ?f5 / 77"/><draw:equation draw:name="f13" draw:formula="0 + 797 - 797"/><draw:equation draw:name="f14" draw:formula="?f13 * ?f5 / 77"/><draw:equation draw:name="f15" draw:formula="146 * ?f4 / 149"/><draw:equation draw:name="f16" draw:formula="151 * ?f4 / 149"/><draw:equation draw:name="f17" draw:formula="0 + 874 - 797"/><draw:equation draw:name="f18" draw:formula="?f17 * ?f5 / 77"/><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55347in" svg:y="0.00139in" svg:width="0.05347in" svg:height="0.10347in" draw:z-index="0" draw:id="id289" draw:style-name="a292" draw:name="Freeform 962"><svg:title/><svg:desc/><draw:enhanced-geometry draw:type="non-primitive" svg:viewBox="0 0 77 149" draw:enhanced-path="M 77 0 L 0 0 0 5 9 8 21 8 21 142 55 142 55 8 67 5 77 5 77 0 Z N" draw:text-areas="?f34 ?f36 ?f35 ?f37" draw:glue-points="?f24 ?f25 ?f26 ?f25 ?f26 ?f27 ?f28 ?f29 ?f30 ?f29 ?f30 ?f31 ?f32 ?f31 ?f32 ?f29 ?f33 ?f27 ?f24 ?f27 ?f24 ?f2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49"/><draw:equation draw:name="f8" draw:formula="0 + 874 - 797"/><draw:equation draw:name="f9" draw:formula="?f8 * ?f5 / 77"/><draw:equation draw:name="f10" draw:formula="2 * ?f4 / 149"/><draw:equation draw:name="f11" draw:formula="0 + 797 - 797"/><draw:equation draw:name="f12" draw:formula="?f11 * ?f5 / 77"/><draw:equation draw:name="f13" draw:formula="7 * ?f4 / 149"/><draw:equation draw:name="f14" draw:formula="0 + 806 - 797"/><draw:equation draw:name="f15" draw:formula="?f14 * ?f5 / 77"/><draw:equation draw:name="f16" draw:formula="10 * ?f4 / 149"/><draw:equation draw:name="f17" draw:formula="0 + 818 - 797"/><draw:equation draw:name="f18" draw:formula="?f17 * ?f5 / 77"/><draw:equation draw:name="f19" draw:formula="144 * ?f4 / 149"/><draw:equation draw:name="f20" draw:formula="0 + 852 - 797"/><draw:equation draw:name="f21" draw:formula="?f20 * ?f5 / 77"/><draw:equation draw:name="f22" draw:formula="0 + 864 - 797"/><draw:equation draw:name="f23" draw:formula="?f22 * ?f5 / 77"/><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g draw:z-index="251664384" draw:name="Group 958" draw:id="id293" draw:style-name="a296"><svg:title/><svg:desc/><draw:custom-shape svg:x="0.61528in" svg:y="0in" svg:width="0.10764in" svg:height="0.10694in" draw:z-index="0" draw:id="id291" draw:style-name="a294" draw:name="Freeform 960"><svg:title/><svg:desc/><draw:enhanced-geometry draw:type="non-primitive" svg:viewBox="0 0 155 154" draw:enhanced-path="M 76 0 L 18 25 0 66 3 92 10 115 22 133 38 146 57 153 85 152 99 149 81 149 58 141 45 122 39 100 38 80 40 55 46 32 57 15 74 7 76 7 110 7 95 2 76 0 Z N" draw:text-areas="?f103 ?f105 ?f104 ?f106" draw:glue-points="?f65 ?f66 ?f67 ?f68 ?f69 ?f70 ?f71 ?f72 ?f73 ?f74 ?f75 ?f76 ?f77 ?f78 ?f79 ?f80 ?f81 ?f82 ?f83 ?f84 ?f85 ?f84 ?f86 ?f87 ?f88 ?f89 ?f90 ?f91 ?f77 ?f92 ?f93 ?f94 ?f95 ?f96 ?f79 ?f97 ?f98 ?f99 ?f65 ?f99 ?f100 ?f99 ?f101 ?f102 ?f65 ?f66"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draw:equation draw:name="f7" draw:formula="?f4 / 154"/><draw:equation draw:name="f8" draw:formula="0 + 962 - 886"/><draw:equation draw:name="f9" draw:formula="?f8 * ?f5 / 155"/><draw:equation draw:name="f10" draw:formula="0 * ?f4 / 154"/><draw:equation draw:name="f11" draw:formula="0 + 904 - 886"/><draw:equation draw:name="f12" draw:formula="?f11 * ?f5 / 155"/><draw:equation draw:name="f13" draw:formula="25 * ?f4 / 154"/><draw:equation draw:name="f14" draw:formula="0 + 886 - 886"/><draw:equation draw:name="f15" draw:formula="?f14 * ?f5 / 155"/><draw:equation draw:name="f16" draw:formula="66 * ?f4 / 154"/><draw:equation draw:name="f17" draw:formula="0 + 889 - 886"/><draw:equation draw:name="f18" draw:formula="?f17 * ?f5 / 155"/><draw:equation draw:name="f19" draw:formula="92 * ?f4 / 154"/><draw:equation draw:name="f20" draw:formula="0 + 896 - 886"/><draw:equation draw:name="f21" draw:formula="?f20 * ?f5 / 155"/><draw:equation draw:name="f22" draw:formula="115 * ?f4 / 154"/><draw:equation draw:name="f23" draw:formula="0 + 908 - 886"/><draw:equation draw:name="f24" draw:formula="?f23 * ?f5 / 155"/><draw:equation draw:name="f25" draw:formula="133 * ?f4 / 154"/><draw:equation draw:name="f26" draw:formula="0 + 924 - 886"/><draw:equation draw:name="f27" draw:formula="?f26 * ?f5 / 155"/><draw:equation draw:name="f28" draw:formula="146 * ?f4 / 154"/><draw:equation draw:name="f29" draw:formula="0 + 943 - 886"/><draw:equation draw:name="f30" draw:formula="?f29 * ?f5 / 155"/><draw:equation draw:name="f31" draw:formula="153 * ?f4 / 154"/><draw:equation draw:name="f32" draw:formula="0 + 971 - 886"/><draw:equation draw:name="f33" draw:formula="?f32 * ?f5 / 155"/><draw:equation draw:name="f34" draw:formula="152 * ?f4 / 154"/><draw:equation draw:name="f35" draw:formula="0 + 985 - 886"/><draw:equation draw:name="f36" draw:formula="?f35 * ?f5 / 155"/><draw:equation draw:name="f37" draw:formula="149 * ?f4 / 154"/><draw:equation draw:name="f38" draw:formula="0 + 967 - 886"/><draw:equation draw:name="f39" draw:formula="?f38 * ?f5 / 155"/><draw:equation draw:name="f40" draw:formula="0 + 944 - 886"/><draw:equation draw:name="f41" draw:formula="?f40 * ?f5 / 155"/><draw:equation draw:name="f42" draw:formula="141 * ?f4 / 154"/><draw:equation draw:name="f43" draw:formula="0 + 931 - 886"/><draw:equation draw:name="f44" draw:formula="?f43 * ?f5 / 155"/><draw:equation draw:name="f45" draw:formula="122 * ?f4 / 154"/><draw:equation draw:name="f46" draw:formula="0 + 925 - 886"/><draw:equation draw:name="f47" draw:formula="?f46 * ?f5 / 155"/><draw:equation draw:name="f48" draw:formula="100 * ?f4 / 154"/><draw:equation draw:name="f49" draw:formula="80 * ?f4 / 154"/><draw:equation draw:name="f50" draw:formula="0 + 926 - 886"/><draw:equation draw:name="f51" draw:formula="?f50 * ?f5 / 155"/><draw:equation draw:name="f52" draw:formula="55 * ?f4 / 154"/><draw:equation draw:name="f53" draw:formula="0 + 932 - 886"/><draw:equation draw:name="f54" draw:formula="?f53 * ?f5 / 155"/><draw:equation draw:name="f55" draw:formula="32 * ?f4 / 154"/><draw:equation draw:name="f56" draw:formula="15 * ?f4 / 154"/><draw:equation draw:name="f57" draw:formula="0 + 960 - 886"/><draw:equation draw:name="f58" draw:formula="?f57 * ?f5 / 155"/><draw:equation draw:name="f59" draw:formula="7 * ?f4 / 154"/><draw:equation draw:name="f60" draw:formula="0 + 996 - 886"/><draw:equation draw:name="f61" draw:formula="?f60 * ?f5 / 155"/><draw:equation draw:name="f62" draw:formula="0 + 981 - 886"/><draw:equation draw:name="f63" draw:formula="?f62 * ?f5 / 155"/><draw:equation draw:name="f64" draw:formula="2 * ?f4 / 154"/><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7 / ?f7"/><draw:equation draw:name="f85" draw:formula="?f39 / ?f6"/><draw:equation draw:name="f86" draw:formula="?f41 / ?f6"/><draw:equation draw:name="f87" draw:formula="?f42 / ?f7"/><draw:equation draw:name="f88" draw:formula="?f44 / ?f6"/><draw:equation draw:name="f89" draw:formula="?f45 / ?f7"/><draw:equation draw:name="f90" draw:formula="?f47 / ?f6"/><draw:equation draw:name="f91" draw:formula="?f48 / ?f7"/><draw:equation draw:name="f92" draw:formula="?f49 / ?f7"/><draw:equation draw:name="f93" draw:formula="?f51 / ?f6"/><draw:equation draw:name="f94" draw:formula="?f52 / ?f7"/><draw:equation draw:name="f95" draw:formula="?f54 / ?f6"/><draw:equation draw:name="f96" draw:formula="?f55 / ?f7"/><draw:equation draw:name="f97" draw:formula="?f56 / ?f7"/><draw:equation draw:name="f98" draw:formula="?f58 / ?f6"/><draw:equation draw:name="f99" draw:formula="?f59 / ?f7"/><draw:equation draw:name="f100" draw:formula="?f61 / ?f6"/><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0.61528in" svg:y="0in" svg:width="0.10764in" svg:height="0.10694in" draw:z-index="0" draw:id="id292" draw:style-name="a295" draw:name="Freeform 959"><svg:title/><svg:desc/><draw:enhanced-geometry draw:type="non-primitive" svg:viewBox="0 0 155 154" draw:enhanced-path="M 110 7 L 76 7 96 14 108 30 115 52 117 76 116 95 112 118 101 138 81 149 99 149 151 105 155 86 152 59 144 37 131 20 114 9 110 7 Z N" draw:text-areas="?f89 ?f91 ?f90 ?f92" draw:glue-points="?f57 ?f58 ?f59 ?f58 ?f60 ?f61 ?f62 ?f63 ?f64 ?f65 ?f66 ?f67 ?f68 ?f69 ?f70 ?f71 ?f72 ?f73 ?f74 ?f75 ?f76 ?f75 ?f77 ?f78 ?f79 ?f80 ?f81 ?f82 ?f83 ?f84 ?f85 ?f86 ?f87 ?f88 ?f57 ?f5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draw:equation draw:name="f7" draw:formula="?f4 / 154"/><draw:equation draw:name="f8" draw:formula="0 + 996 - 886"/><draw:equation draw:name="f9" draw:formula="?f8 * ?f5 / 155"/><draw:equation draw:name="f10" draw:formula="7 * ?f4 / 154"/><draw:equation draw:name="f11" draw:formula="0 + 962 - 886"/><draw:equation draw:name="f12" draw:formula="?f11 * ?f5 / 155"/><draw:equation draw:name="f13" draw:formula="0 + 982 - 886"/><draw:equation draw:name="f14" draw:formula="?f13 * ?f5 / 155"/><draw:equation draw:name="f15" draw:formula="14 * ?f4 / 154"/><draw:equation draw:name="f16" draw:formula="0 + 994 - 886"/><draw:equation draw:name="f17" draw:formula="?f16 * ?f5 / 155"/><draw:equation draw:name="f18" draw:formula="30 * ?f4 / 154"/><draw:equation draw:name="f19" draw:formula="0 + 1001 - 886"/><draw:equation draw:name="f20" draw:formula="?f19 * ?f5 / 155"/><draw:equation draw:name="f21" draw:formula="52 * ?f4 / 154"/><draw:equation draw:name="f22" draw:formula="0 + 1003 - 886"/><draw:equation draw:name="f23" draw:formula="?f22 * ?f5 / 155"/><draw:equation draw:name="f24" draw:formula="76 * ?f4 / 154"/><draw:equation draw:name="f25" draw:formula="0 + 1002 - 886"/><draw:equation draw:name="f26" draw:formula="?f25 * ?f5 / 155"/><draw:equation draw:name="f27" draw:formula="95 * ?f4 / 154"/><draw:equation draw:name="f28" draw:formula="0 + 998 - 886"/><draw:equation draw:name="f29" draw:formula="?f28 * ?f5 / 155"/><draw:equation draw:name="f30" draw:formula="118 * ?f4 / 154"/><draw:equation draw:name="f31" draw:formula="0 + 987 - 886"/><draw:equation draw:name="f32" draw:formula="?f31 * ?f5 / 155"/><draw:equation draw:name="f33" draw:formula="138 * ?f4 / 154"/><draw:equation draw:name="f34" draw:formula="0 + 967 - 886"/><draw:equation draw:name="f35" draw:formula="?f34 * ?f5 / 155"/><draw:equation draw:name="f36" draw:formula="149 * ?f4 / 154"/><draw:equation draw:name="f37" draw:formula="0 + 985 - 886"/><draw:equation draw:name="f38" draw:formula="?f37 * ?f5 / 155"/><draw:equation draw:name="f39" draw:formula="0 + 1037 - 886"/><draw:equation draw:name="f40" draw:formula="?f39 * ?f5 / 155"/><draw:equation draw:name="f41" draw:formula="105 * ?f4 / 154"/><draw:equation draw:name="f42" draw:formula="0 + 1041 - 886"/><draw:equation draw:name="f43" draw:formula="?f42 * ?f5 / 155"/><draw:equation draw:name="f44" draw:formula="86 * ?f4 / 154"/><draw:equation draw:name="f45" draw:formula="0 + 1038 - 886"/><draw:equation draw:name="f46" draw:formula="?f45 * ?f5 / 155"/><draw:equation draw:name="f47" draw:formula="59 * ?f4 / 154"/><draw:equation draw:name="f48" draw:formula="0 + 1030 - 886"/><draw:equation draw:name="f49" draw:formula="?f48 * ?f5 / 155"/><draw:equation draw:name="f50" draw:formula="37 * ?f4 / 154"/><draw:equation draw:name="f51" draw:formula="0 + 1017 - 886"/><draw:equation draw:name="f52" draw:formula="?f51 * ?f5 / 155"/><draw:equation draw:name="f53" draw:formula="20 * ?f4 / 154"/><draw:equation draw:name="f54" draw:formula="0 + 1000 - 886"/><draw:equation draw:name="f55" draw:formula="?f54 * ?f5 / 155"/><draw:equation draw:name="f56" draw:formula="9 * ?f4 / 154"/><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6 / ?f6"/><draw:equation draw:name="f69" draw:formula="?f27 / ?f7"/><draw:equation draw:name="f70" draw:formula="?f29 / ?f6"/><draw:equation draw:name="f71" draw:formula="?f30 / ?f7"/><draw:equation draw:name="f72" draw:formula="?f32 / ?f6"/><draw:equation draw:name="f73" draw:formula="?f33 / ?f7"/><draw:equation draw:name="f74" draw:formula="?f35 / ?f6"/><draw:equation draw:name="f75" draw:formula="?f36 / ?f7"/><draw:equation draw:name="f76" draw:formula="?f38 / ?f6"/><draw:equation draw:name="f77" draw:formula="?f40 / ?f6"/><draw:equation draw:name="f78" draw:formula="?f41 / ?f7"/><draw:equation draw:name="f79" draw:formula="?f43 / ?f6"/><draw:equation draw:name="f80" draw:formula="?f44 / ?f7"/><draw:equation draw:name="f81" draw:formula="?f46 / ?f6"/><draw:equation draw:name="f82" draw:formula="?f47 / ?f7"/><draw:equation draw:name="f83" draw:formula="?f49 / ?f6"/><draw:equation draw:name="f84" draw:formula="?f50 / ?f7"/><draw:equation draw:name="f85" draw:formula="?f52 / ?f6"/><draw:equation draw:name="f86" draw:formula="?f53 / ?f7"/><draw:equation draw:name="f87" draw:formula="?f55 / ?f6"/><draw:equation draw:name="f88" draw:formula="?f56 / ?f7"/><draw:equation draw:name="f89" draw:formula="0 / ?f6"/><draw:equation draw:name="f90" draw:formula="?f1 / ?f6"/><draw:equation draw:name="f91" draw:formula="0 / ?f7"/><draw:equation draw:name="f92" draw:formula="?f3 / ?f7"/></draw:enhanced-geometry></draw:custom-shape></draw:g></draw:g></text:span></text:p>
      <text:p text:style-name="P33"/>
      <text:p text:style-name="P34"><text:span text:style-name="T35"><draw:frame draw:style-name="a298" draw:name="image20.png" text:anchor-type="as-char" svg:x="0in" svg:y="0in" svg:width="3.13901in" svg:height="0.67187in" style:rel-width="scale" style:rel-height="scale"><draw:image xlink:href="media/image20.png" xlink:type="simple" xlink:show="embed" xlink:actuate="onLoad"/><svg:title/><svg:desc/></draw:frame></text:span></text:p>
      <text:p text:style-name="P36"/>
      <text:p text:style-name="P37"/>
      <text:p text:style-name="P38"><text:span text:style-name="T39"><draw:frame draw:style-name="a299" draw:name="image21.png" text:anchor-type="as-char" svg:x="0in" svg:y="0in" svg:width="3.14454in" svg:height="0.70312in" style:rel-width="scale" style:rel-height="scale"><draw:image xlink:href="media/image21.png" xlink:type="simple" xlink:show="embed" xlink:actuate="onLoad"/><svg:title/><svg:desc/></draw:frame></text:span></text:p>
      <text:p text:style-name="P40"/>
      <text:p text:style-name="P41"><text:span text:style-name="T42"><draw:g draw:z-index="0" draw:name="Group 939" draw:id="id311" draw:style-name="a316" text:anchor-type="as-char"><svg:title/><svg:desc/><draw:custom-shape svg:x="0in" svg:y="0in" svg:width="0.03889in" svg:height="0.12708in" draw:z-index="0" draw:id="id295" draw:style-name="a300" draw:name="Freeform 956"><svg:title/><svg:desc/><draw:enhanced-geometry draw:type="non-primitive" svg:viewBox="0 0 56 183" draw:enhanced-path="M 53 0 L 10 45 0 85 2 112 41 179 55 182 38 166 27 145 21 124 19 105 19 89 21 58 28 36 37 20 48 8 53 0 Z N" draw:text-areas="?f64 ?f66 ?f65 ?f67" draw:glue-points="?f36 ?f37 ?f38 ?f39 ?f40 ?f41 ?f42 ?f43 ?f44 ?f45 ?f46 ?f47 ?f48 ?f49 ?f50 ?f51 ?f52 ?f53 ?f54 ?f55 ?f54 ?f56 ?f52 ?f57 ?f58 ?f59 ?f60 ?f61 ?f62 ?f63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183"/><draw:equation draw:name="f8" draw:formula="53 * ?f5 / 56"/><draw:equation draw:name="f9" draw:formula="0 * ?f4 / 183"/><draw:equation draw:name="f10" draw:formula="10 * ?f5 / 56"/><draw:equation draw:name="f11" draw:formula="45 * ?f4 / 183"/><draw:equation draw:name="f12" draw:formula="0 * ?f5 / 56"/><draw:equation draw:name="f13" draw:formula="85 * ?f4 / 183"/><draw:equation draw:name="f14" draw:formula="2 * ?f5 / 56"/><draw:equation draw:name="f15" draw:formula="112 * ?f4 / 183"/><draw:equation draw:name="f16" draw:formula="41 * ?f5 / 56"/><draw:equation draw:name="f17" draw:formula="179 * ?f4 / 183"/><draw:equation draw:name="f18" draw:formula="55 * ?f5 / 56"/><draw:equation draw:name="f19" draw:formula="182 * ?f4 / 183"/><draw:equation draw:name="f20" draw:formula="38 * ?f5 / 56"/><draw:equation draw:name="f21" draw:formula="166 * ?f4 / 183"/><draw:equation draw:name="f22" draw:formula="27 * ?f5 / 56"/><draw:equation draw:name="f23" draw:formula="145 * ?f4 / 183"/><draw:equation draw:name="f24" draw:formula="21 * ?f5 / 56"/><draw:equation draw:name="f25" draw:formula="124 * ?f4 / 183"/><draw:equation draw:name="f26" draw:formula="19 * ?f5 / 56"/><draw:equation draw:name="f27" draw:formula="105 * ?f4 / 183"/><draw:equation draw:name="f28" draw:formula="89 * ?f4 / 183"/><draw:equation draw:name="f29" draw:formula="58 * ?f4 / 183"/><draw:equation draw:name="f30" draw:formula="28 * ?f5 / 56"/><draw:equation draw:name="f31" draw:formula="36 * ?f4 / 183"/><draw:equation draw:name="f32" draw:formula="37 * ?f5 / 56"/><draw:equation draw:name="f33" draw:formula="20 * ?f4 / 183"/><draw:equation draw:name="f34" draw:formula="48 * ?f5 / 56"/><draw:equation draw:name="f35" draw:formula="8 * ?f4 / 183"/><draw:equation draw:name="f36" draw:formula="?f8 / ?f6"/><draw:equation draw:name="f37" draw:formula="?f9 / ?f7"/><draw:equation draw:name="f38" draw:formula="?f10 / ?f6"/><draw:equation draw:name="f39" draw:formula="?f11 / ?f7"/><draw:equation draw:name="f40" draw:formula="?f12 / ?f6"/><draw:equation draw:name="f41" draw:formula="?f13 / ?f7"/><draw:equation draw:name="f42" draw:formula="?f14 / ?f6"/><draw:equation draw:name="f43" draw:formula="?f15 / ?f7"/><draw:equation draw:name="f44" draw:formula="?f16 / ?f6"/><draw:equation draw:name="f45" draw:formula="?f17 / ?f7"/><draw:equation draw:name="f46" draw:formula="?f18 / ?f6"/><draw:equation draw:name="f47" draw:formula="?f19 / ?f7"/><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7"/><draw:equation draw:name="f56" draw:formula="?f28 / ?f7"/><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0 / ?f6"/><draw:equation draw:name="f65" draw:formula="?f1 / ?f6"/><draw:equation draw:name="f66" draw:formula="0 / ?f7"/><draw:equation draw:name="f67" draw:formula="?f3 / ?f7"/></draw:enhanced-geometry></draw:custom-shape><draw:g draw:z-index="251659264" draw:name="Group 951" draw:id="id299" draw:style-name="a304"><svg:title/><svg:desc/><draw:custom-shape svg:x="0.04514in" svg:y="0.00139in" svg:width="0.09028in" svg:height="0.10208in" draw:z-index="0" draw:id="id296" draw:style-name="a301" draw:name="Freeform 954"><svg:title/><svg:desc/><draw:enhanced-geometry draw:type="non-primitive" svg:viewBox="0 0 130 147" draw:enhanced-path="M 45 5 L 14 5 19 8 19 140 14 142 0 142 0 147 117 147 120 137 40 137 40 8 45 5 Z N" draw:text-areas="?f41 ?f43 ?f42 ?f44" draw:glue-points="?f28 ?f29 ?f30 ?f29 ?f31 ?f32 ?f31 ?f33 ?f30 ?f34 ?f35 ?f34 ?f35 ?f36 ?f37 ?f36 ?f38 ?f39 ?f40 ?f39 ?f40 ?f32 ?f28 ?f2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7"/><draw:equation draw:name="f8" draw:formula="0 + 110 - 65"/><draw:equation draw:name="f9" draw:formula="?f8 * ?f5 / 130"/><draw:equation draw:name="f10" draw:formula="7 * ?f4 / 147"/><draw:equation draw:name="f11" draw:formula="0 + 79 - 65"/><draw:equation draw:name="f12" draw:formula="?f11 * ?f5 / 130"/><draw:equation draw:name="f13" draw:formula="0 + 84 - 65"/><draw:equation draw:name="f14" draw:formula="?f13 * ?f5 / 130"/><draw:equation draw:name="f15" draw:formula="10 * ?f4 / 147"/><draw:equation draw:name="f16" draw:formula="142 * ?f4 / 147"/><draw:equation draw:name="f17" draw:formula="144 * ?f4 / 147"/><draw:equation draw:name="f18" draw:formula="0 + 65 - 65"/><draw:equation draw:name="f19" draw:formula="?f18 * ?f5 / 130"/><draw:equation draw:name="f20" draw:formula="149 * ?f4 / 147"/><draw:equation draw:name="f21" draw:formula="0 + 182 - 65"/><draw:equation draw:name="f22" draw:formula="?f21 * ?f5 / 130"/><draw:equation draw:name="f23" draw:formula="0 + 185 - 65"/><draw:equation draw:name="f24" draw:formula="?f23 * ?f5 / 130"/><draw:equation draw:name="f25" draw:formula="139 * ?f4 / 147"/><draw:equation draw:name="f26" draw:formula="0 + 105 - 65"/><draw:equation draw:name="f27" draw:formula="?f26 * ?f5 / 130"/><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svg:x="0.04514in" svg:y="0.00139in" svg:width="0.09028in" svg:height="0.10208in" draw:z-index="0" draw:id="id297" draw:style-name="a302" draw:name="Freeform 953"><svg:title/><svg:desc/><draw:enhanced-geometry draw:type="non-primitive" svg:viewBox="0 0 130 147" draw:enhanced-path="M 129 108 L 122 108 110 127 94 135 71 137 40 137 120 137 129 108 Z N" draw:text-areas="?f37 ?f39 ?f38 ?f40" draw:glue-points="?f26 ?f27 ?f28 ?f27 ?f29 ?f30 ?f31 ?f32 ?f33 ?f34 ?f35 ?f34 ?f36 ?f34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7"/><draw:equation draw:name="f8" draw:formula="0 + 194 - 65"/><draw:equation draw:name="f9" draw:formula="?f8 * ?f5 / 130"/><draw:equation draw:name="f10" draw:formula="110 * ?f4 / 147"/><draw:equation draw:name="f11" draw:formula="0 + 187 - 65"/><draw:equation draw:name="f12" draw:formula="?f11 * ?f5 / 130"/><draw:equation draw:name="f13" draw:formula="0 + 175 - 65"/><draw:equation draw:name="f14" draw:formula="?f13 * ?f5 / 130"/><draw:equation draw:name="f15" draw:formula="129 * ?f4 / 147"/><draw:equation draw:name="f16" draw:formula="0 + 159 - 65"/><draw:equation draw:name="f17" draw:formula="?f16 * ?f5 / 130"/><draw:equation draw:name="f18" draw:formula="137 * ?f4 / 147"/><draw:equation draw:name="f19" draw:formula="0 + 136 - 65"/><draw:equation draw:name="f20" draw:formula="?f19 * ?f5 / 130"/><draw:equation draw:name="f21" draw:formula="139 * ?f4 / 147"/><draw:equation draw:name="f22" draw:formula="0 + 105 - 65"/><draw:equation draw:name="f23" draw:formula="?f22 * ?f5 / 130"/><draw:equation draw:name="f24" draw:formula="0 + 185 - 65"/><draw:equation draw:name="f25" draw:formula="?f24 * ?f5 / 13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svg:x="0.04514in" svg:y="0.00139in" svg:width="0.09028in" svg:height="0.10208in" draw:z-index="0" draw:id="id298" draw:style-name="a303" draw:name="Freeform 952"><svg:title/><svg:desc/><draw:enhanced-geometry draw:type="non-primitive" svg:viewBox="0 0 130 147" draw:enhanced-path="M 62 0 L 0 0 0 5 62 5 62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7"/><draw:equation draw:name="f8" draw:formula="0 + 127 - 65"/><draw:equation draw:name="f9" draw:formula="?f8 * ?f5 / 130"/><draw:equation draw:name="f10" draw:formula="2 * ?f4 / 147"/><draw:equation draw:name="f11" draw:formula="0 + 65 - 65"/><draw:equation draw:name="f12" draw:formula="?f11 * ?f5 / 130"/><draw:equation draw:name="f13" draw:formula="7 * ?f4 / 14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0288" draw:name="Group 945" draw:id="id305" draw:style-name="a310"><svg:title/><svg:desc/><draw:custom-shape svg:x="0.13819in" svg:y="0in" svg:width="0.10694in" svg:height="0.10347in" draw:z-index="0" draw:id="id300" draw:style-name="a305" draw:name="Freeform 950"><svg:title/><svg:desc/><draw:enhanced-geometry draw:type="non-primitive" svg:viewBox="0 0 154 149" draw:enhanced-path="M 43 144 L 0 144 0 149 43 149 43 14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49"/><draw:equation draw:name="f8" draw:formula="0 + 242 - 199"/><draw:equation draw:name="f9" draw:formula="?f8 * ?f5 / 154"/><draw:equation draw:name="f10" draw:formula="144 * ?f4 / 149"/><draw:equation draw:name="f11" draw:formula="0 + 199 - 199"/><draw:equation draw:name="f12" draw:formula="?f11 * ?f5 / 154"/><draw:equation draw:name="f13" draw:formula="149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3819in" svg:y="0in" svg:width="0.10694in" svg:height="0.10347in" draw:z-index="0" draw:id="id301" draw:style-name="a306" draw:name="Freeform 949"><svg:title/><svg:desc/><draw:enhanced-geometry draw:type="non-primitive" svg:viewBox="0 0 154 149" draw:enhanced-path="M 154 144 L 96 144 96 149 154 149 154 14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49"/><draw:equation draw:name="f8" draw:formula="0 + 353 - 199"/><draw:equation draw:name="f9" draw:formula="?f8 * ?f5 / 154"/><draw:equation draw:name="f10" draw:formula="144 * ?f4 / 149"/><draw:equation draw:name="f11" draw:formula="0 + 295 - 199"/><draw:equation draw:name="f12" draw:formula="?f11 * ?f5 / 154"/><draw:equation draw:name="f13" draw:formula="149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3819in" svg:y="0in" svg:width="0.10694in" svg:height="0.10347in" draw:z-index="0" draw:id="id302" draw:style-name="a307" draw:name="Freeform 948"><svg:title/><svg:desc/><draw:enhanced-geometry draw:type="non-primitive" svg:viewBox="0 0 154 149" draw:enhanced-path="M 77 0 L 74 0 26 108 24 118 17 134 7 144 29 144 29 130 31 127 41 101 121 101 117 91 46 91 70 31 91 31 77 0 Z N" draw:text-areas="?f70 ?f72 ?f71 ?f73" draw:glue-points="?f46 ?f47 ?f48 ?f47 ?f49 ?f50 ?f51 ?f52 ?f53 ?f54 ?f55 ?f56 ?f57 ?f56 ?f57 ?f58 ?f59 ?f60 ?f61 ?f62 ?f63 ?f62 ?f64 ?f65 ?f66 ?f65 ?f67 ?f68 ?f69 ?f68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49"/><draw:equation draw:name="f8" draw:formula="0 + 276 - 199"/><draw:equation draw:name="f9" draw:formula="?f8 * ?f5 / 154"/><draw:equation draw:name="f10" draw:formula="0 * ?f4 / 149"/><draw:equation draw:name="f11" draw:formula="0 + 273 - 199"/><draw:equation draw:name="f12" draw:formula="?f11 * ?f5 / 154"/><draw:equation draw:name="f13" draw:formula="0 + 225 - 199"/><draw:equation draw:name="f14" draw:formula="?f13 * ?f5 / 154"/><draw:equation draw:name="f15" draw:formula="108 * ?f4 / 149"/><draw:equation draw:name="f16" draw:formula="0 + 223 - 199"/><draw:equation draw:name="f17" draw:formula="?f16 * ?f5 / 154"/><draw:equation draw:name="f18" draw:formula="118 * ?f4 / 149"/><draw:equation draw:name="f19" draw:formula="0 + 216 - 199"/><draw:equation draw:name="f20" draw:formula="?f19 * ?f5 / 154"/><draw:equation draw:name="f21" draw:formula="134 * ?f4 / 149"/><draw:equation draw:name="f22" draw:formula="0 + 206 - 199"/><draw:equation draw:name="f23" draw:formula="?f22 * ?f5 / 154"/><draw:equation draw:name="f24" draw:formula="144 * ?f4 / 149"/><draw:equation draw:name="f25" draw:formula="0 + 228 - 199"/><draw:equation draw:name="f26" draw:formula="?f25 * ?f5 / 154"/><draw:equation draw:name="f27" draw:formula="130 * ?f4 / 149"/><draw:equation draw:name="f28" draw:formula="0 + 230 - 199"/><draw:equation draw:name="f29" draw:formula="?f28 * ?f5 / 154"/><draw:equation draw:name="f30" draw:formula="127 * ?f4 / 149"/><draw:equation draw:name="f31" draw:formula="0 + 240 - 199"/><draw:equation draw:name="f32" draw:formula="?f31 * ?f5 / 154"/><draw:equation draw:name="f33" draw:formula="101 * ?f4 / 149"/><draw:equation draw:name="f34" draw:formula="0 + 320 - 199"/><draw:equation draw:name="f35" draw:formula="?f34 * ?f5 / 154"/><draw:equation draw:name="f36" draw:formula="0 + 316 - 199"/><draw:equation draw:name="f37" draw:formula="?f36 * ?f5 / 154"/><draw:equation draw:name="f38" draw:formula="91 * ?f4 / 149"/><draw:equation draw:name="f39" draw:formula="0 + 245 - 199"/><draw:equation draw:name="f40" draw:formula="?f39 * ?f5 / 154"/><draw:equation draw:name="f41" draw:formula="0 + 269 - 199"/><draw:equation draw:name="f42" draw:formula="?f41 * ?f5 / 154"/><draw:equation draw:name="f43" draw:formula="31 * ?f4 / 149"/><draw:equation draw:name="f44" draw:formula="0 + 290 - 199"/><draw:equation draw:name="f45" draw:formula="?f44 * ?f5 / 154"/><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2 / ?f6"/><draw:equation draw:name="f62" draw:formula="?f33 / ?f7"/><draw:equation draw:name="f63" draw:formula="?f35 / ?f6"/><draw:equation draw:name="f64" draw:formula="?f37 / ?f6"/><draw:equation draw:name="f65" draw:formula="?f38 / ?f7"/><draw:equation draw:name="f66" draw:formula="?f40 / ?f6"/><draw:equation draw:name="f67" draw:formula="?f42 / ?f6"/><draw:equation draw:name="f68" draw:formula="?f43 / ?f7"/><draw:equation draw:name="f69" draw:formula="?f45 / ?f6"/><draw:equation draw:name="f70" draw:formula="0 / ?f6"/><draw:equation draw:name="f71" draw:formula="?f1 / ?f6"/><draw:equation draw:name="f72" draw:formula="0 / ?f7"/><draw:equation draw:name="f73" draw:formula="?f3 / ?f7"/></draw:enhanced-geometry></draw:custom-shape><draw:custom-shape svg:x="0.13819in" svg:y="0in" svg:width="0.10694in" svg:height="0.10347in" draw:z-index="0" draw:id="id303" draw:style-name="a308" draw:name="Freeform 947"><svg:title/><svg:desc/><draw:enhanced-geometry draw:type="non-primitive" svg:viewBox="0 0 154 149" draw:enhanced-path="M 121 101 L 98 101 108 122 108 125 113 132 113 144 142 144 139 142 132 125 121 101 Z N" draw:text-areas="?f41 ?f43 ?f42 ?f44" draw:glue-points="?f28 ?f29 ?f30 ?f29 ?f31 ?f32 ?f31 ?f33 ?f34 ?f35 ?f34 ?f36 ?f37 ?f36 ?f38 ?f39 ?f40 ?f33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49"/><draw:equation draw:name="f8" draw:formula="0 + 320 - 199"/><draw:equation draw:name="f9" draw:formula="?f8 * ?f5 / 154"/><draw:equation draw:name="f10" draw:formula="101 * ?f4 / 149"/><draw:equation draw:name="f11" draw:formula="0 + 297 - 199"/><draw:equation draw:name="f12" draw:formula="?f11 * ?f5 / 154"/><draw:equation draw:name="f13" draw:formula="0 + 307 - 199"/><draw:equation draw:name="f14" draw:formula="?f13 * ?f5 / 154"/><draw:equation draw:name="f15" draw:formula="122 * ?f4 / 149"/><draw:equation draw:name="f16" draw:formula="125 * ?f4 / 149"/><draw:equation draw:name="f17" draw:formula="0 + 312 - 199"/><draw:equation draw:name="f18" draw:formula="?f17 * ?f5 / 154"/><draw:equation draw:name="f19" draw:formula="132 * ?f4 / 149"/><draw:equation draw:name="f20" draw:formula="144 * ?f4 / 149"/><draw:equation draw:name="f21" draw:formula="0 + 341 - 199"/><draw:equation draw:name="f22" draw:formula="?f21 * ?f5 / 154"/><draw:equation draw:name="f23" draw:formula="0 + 338 - 199"/><draw:equation draw:name="f24" draw:formula="?f23 * ?f5 / 154"/><draw:equation draw:name="f25" draw:formula="142 * ?f4 / 149"/><draw:equation draw:name="f26" draw:formula="0 + 331 - 199"/><draw:equation draw:name="f27" draw:formula="?f26 * ?f5 / 154"/><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8 / ?f6"/><draw:equation draw:name="f35" draw:formula="?f19 / ?f7"/><draw:equation draw:name="f36" draw:formula="?f20 / ?f7"/><draw:equation draw:name="f37" draw:formula="?f22 / ?f6"/><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svg:x="0.13819in" svg:y="0in" svg:width="0.10694in" svg:height="0.10347in" draw:z-index="0" draw:id="id304" draw:style-name="a309" draw:name="Freeform 946"><svg:title/><svg:desc/><draw:enhanced-geometry draw:type="non-primitive" svg:viewBox="0 0 154 149" draw:enhanced-path="M 91 31 L 70 31 96 91 117 91 91 31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49"/><draw:equation draw:name="f8" draw:formula="0 + 290 - 199"/><draw:equation draw:name="f9" draw:formula="?f8 * ?f5 / 154"/><draw:equation draw:name="f10" draw:formula="31 * ?f4 / 149"/><draw:equation draw:name="f11" draw:formula="0 + 269 - 199"/><draw:equation draw:name="f12" draw:formula="?f11 * ?f5 / 154"/><draw:equation draw:name="f13" draw:formula="0 + 295 - 199"/><draw:equation draw:name="f14" draw:formula="?f13 * ?f5 / 154"/><draw:equation draw:name="f15" draw:formula="91 * ?f4 / 149"/><draw:equation draw:name="f16" draw:formula="0 + 316 - 199"/><draw:equation draw:name="f17" draw:formula="?f16 * ?f5 / 15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61312" draw:name="Group 940" draw:id="id310" draw:style-name="a315"><svg:title/><svg:desc/><draw:custom-shape svg:x="0.25347in" svg:y="0in" svg:width="0.06875in" svg:height="0.10556in" draw:z-index="0" draw:id="id306" draw:style-name="a311" draw:name="Freeform 944"><svg:title/><svg:desc/><draw:enhanced-geometry draw:type="non-primitive" svg:viewBox="0 0 99 152" draw:enhanced-path="M 0 103 L 7 151 12 151 12 144 50 144 26 136 12 120 5 104 0 103 Z N" draw:text-areas="?f38 ?f40 ?f39 ?f41" draw:glue-points="?f26 ?f27 ?f28 ?f29 ?f30 ?f29 ?f30 ?f31 ?f32 ?f31 ?f33 ?f34 ?f30 ?f35 ?f3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0 + 365 - 365"/><draw:equation draw:name="f9" draw:formula="?f8 * ?f5 / 99"/><draw:equation draw:name="f10" draw:formula="103 * ?f4 / 152"/><draw:equation draw:name="f11" draw:formula="0 + 372 - 365"/><draw:equation draw:name="f12" draw:formula="?f11 * ?f5 / 99"/><draw:equation draw:name="f13" draw:formula="151 * ?f4 / 152"/><draw:equation draw:name="f14" draw:formula="0 + 377 - 365"/><draw:equation draw:name="f15" draw:formula="?f14 * ?f5 / 99"/><draw:equation draw:name="f16" draw:formula="144 * ?f4 / 152"/><draw:equation draw:name="f17" draw:formula="0 + 415 - 365"/><draw:equation draw:name="f18" draw:formula="?f17 * ?f5 / 99"/><draw:equation draw:name="f19" draw:formula="0 + 391 - 365"/><draw:equation draw:name="f20" draw:formula="?f19 * ?f5 / 99"/><draw:equation draw:name="f21" draw:formula="136 * ?f4 / 152"/><draw:equation draw:name="f22" draw:formula="120 * ?f4 / 152"/><draw:equation draw:name="f23" draw:formula="0 + 370 - 365"/><draw:equation draw:name="f24" draw:formula="?f23 * ?f5 / 99"/><draw:equation draw:name="f25" draw:formula="104 * ?f4 / 152"/><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0.25347in" svg:y="0in" svg:width="0.06875in" svg:height="0.10556in" draw:z-index="0" draw:id="id307" draw:style-name="a312" draw:name="Freeform 943"><svg:title/><svg:desc/><draw:enhanced-geometry draw:type="non-primitive" svg:viewBox="0 0 99 152" draw:enhanced-path="M 60 0 L 45 0 24 5 9 19 9 45 17 62 30 73 59 92 73 105 76 115 76 130 67 144 24 144 36 151 52 151 78 145 93 130 98 112 92 90 76 75 38 51 26 38 31 14 47 7 89 7 69 7 60 0 Z N" draw:text-areas="?f114 ?f116 ?f115 ?f117" draw:glue-points="?f72 ?f73 ?f74 ?f73 ?f75 ?f76 ?f77 ?f78 ?f77 ?f79 ?f80 ?f81 ?f82 ?f83 ?f84 ?f85 ?f86 ?f87 ?f88 ?f89 ?f88 ?f90 ?f91 ?f92 ?f75 ?f92 ?f93 ?f94 ?f95 ?f94 ?f96 ?f97 ?f98 ?f90 ?f99 ?f100 ?f101 ?f102 ?f88 ?f103 ?f104 ?f105 ?f106 ?f107 ?f108 ?f109 ?f110 ?f111 ?f112 ?f111 ?f113 ?f111 ?f72 ?f73"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0 + 425 - 365"/><draw:equation draw:name="f9" draw:formula="?f8 * ?f5 / 99"/><draw:equation draw:name="f10" draw:formula="0 * ?f4 / 152"/><draw:equation draw:name="f11" draw:formula="0 + 410 - 365"/><draw:equation draw:name="f12" draw:formula="?f11 * ?f5 / 99"/><draw:equation draw:name="f13" draw:formula="0 + 389 - 365"/><draw:equation draw:name="f14" draw:formula="?f13 * ?f5 / 99"/><draw:equation draw:name="f15" draw:formula="5 * ?f4 / 152"/><draw:equation draw:name="f16" draw:formula="0 + 374 - 365"/><draw:equation draw:name="f17" draw:formula="?f16 * ?f5 / 99"/><draw:equation draw:name="f18" draw:formula="19 * ?f4 / 152"/><draw:equation draw:name="f19" draw:formula="45 * ?f4 / 152"/><draw:equation draw:name="f20" draw:formula="0 + 382 - 365"/><draw:equation draw:name="f21" draw:formula="?f20 * ?f5 / 99"/><draw:equation draw:name="f22" draw:formula="62 * ?f4 / 152"/><draw:equation draw:name="f23" draw:formula="0 + 395 - 365"/><draw:equation draw:name="f24" draw:formula="?f23 * ?f5 / 99"/><draw:equation draw:name="f25" draw:formula="73 * ?f4 / 152"/><draw:equation draw:name="f26" draw:formula="0 + 424 - 365"/><draw:equation draw:name="f27" draw:formula="?f26 * ?f5 / 99"/><draw:equation draw:name="f28" draw:formula="92 * ?f4 / 152"/><draw:equation draw:name="f29" draw:formula="0 + 438 - 365"/><draw:equation draw:name="f30" draw:formula="?f29 * ?f5 / 99"/><draw:equation draw:name="f31" draw:formula="105 * ?f4 / 152"/><draw:equation draw:name="f32" draw:formula="0 + 441 - 365"/><draw:equation draw:name="f33" draw:formula="?f32 * ?f5 / 99"/><draw:equation draw:name="f34" draw:formula="115 * ?f4 / 152"/><draw:equation draw:name="f35" draw:formula="130 * ?f4 / 152"/><draw:equation draw:name="f36" draw:formula="0 + 432 - 365"/><draw:equation draw:name="f37" draw:formula="?f36 * ?f5 / 99"/><draw:equation draw:name="f38" draw:formula="144 * ?f4 / 152"/><draw:equation draw:name="f39" draw:formula="0 + 401 - 365"/><draw:equation draw:name="f40" draw:formula="?f39 * ?f5 / 99"/><draw:equation draw:name="f41" draw:formula="151 * ?f4 / 152"/><draw:equation draw:name="f42" draw:formula="0 + 417 - 365"/><draw:equation draw:name="f43" draw:formula="?f42 * ?f5 / 99"/><draw:equation draw:name="f44" draw:formula="0 + 443 - 365"/><draw:equation draw:name="f45" draw:formula="?f44 * ?f5 / 99"/><draw:equation draw:name="f46" draw:formula="145 * ?f4 / 152"/><draw:equation draw:name="f47" draw:formula="0 + 458 - 365"/><draw:equation draw:name="f48" draw:formula="?f47 * ?f5 / 99"/><draw:equation draw:name="f49" draw:formula="0 + 463 - 365"/><draw:equation draw:name="f50" draw:formula="?f49 * ?f5 / 99"/><draw:equation draw:name="f51" draw:formula="112 * ?f4 / 152"/><draw:equation draw:name="f52" draw:formula="0 + 457 - 365"/><draw:equation draw:name="f53" draw:formula="?f52 * ?f5 / 99"/><draw:equation draw:name="f54" draw:formula="90 * ?f4 / 152"/><draw:equation draw:name="f55" draw:formula="75 * ?f4 / 152"/><draw:equation draw:name="f56" draw:formula="0 + 403 - 365"/><draw:equation draw:name="f57" draw:formula="?f56 * ?f5 / 99"/><draw:equation draw:name="f58" draw:formula="51 * ?f4 / 152"/><draw:equation draw:name="f59" draw:formula="0 + 391 - 365"/><draw:equation draw:name="f60" draw:formula="?f59 * ?f5 / 99"/><draw:equation draw:name="f61" draw:formula="38 * ?f4 / 152"/><draw:equation draw:name="f62" draw:formula="0 + 396 - 365"/><draw:equation draw:name="f63" draw:formula="?f62 * ?f5 / 99"/><draw:equation draw:name="f64" draw:formula="14 * ?f4 / 152"/><draw:equation draw:name="f65" draw:formula="0 + 412 - 365"/><draw:equation draw:name="f66" draw:formula="?f65 * ?f5 / 99"/><draw:equation draw:name="f67" draw:formula="7 * ?f4 / 152"/><draw:equation draw:name="f68" draw:formula="0 + 454 - 365"/><draw:equation draw:name="f69" draw:formula="?f68 * ?f5 / 99"/><draw:equation draw:name="f70" draw:formula="0 + 434 - 365"/><draw:equation draw:name="f71" draw:formula="?f70 * ?f5 / 99"/><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1 / ?f7"/><draw:equation draw:name="f88" draw:formula="?f33 / ?f6"/><draw:equation draw:name="f89" draw:formula="?f34 / ?f7"/><draw:equation draw:name="f90" draw:formula="?f35 / ?f7"/><draw:equation draw:name="f91" draw:formula="?f37 / ?f6"/><draw:equation draw:name="f92" draw:formula="?f38 / ?f7"/><draw:equation draw:name="f93" draw:formula="?f40 / ?f6"/><draw:equation draw:name="f94" draw:formula="?f41 / ?f7"/><draw:equation draw:name="f95" draw:formula="?f43 / ?f6"/><draw:equation draw:name="f96" draw:formula="?f45 / ?f6"/><draw:equation draw:name="f97" draw:formula="?f46 / ?f7"/><draw:equation draw:name="f98" draw:formula="?f48 / ?f6"/><draw:equation draw:name="f99" draw:formula="?f50 / ?f6"/><draw:equation draw:name="f100" draw:formula="?f51 / ?f7"/><draw:equation draw:name="f101" draw:formula="?f53 / ?f6"/><draw:equation draw:name="f102" draw:formula="?f54 / ?f7"/><draw:equation draw:name="f103" draw:formula="?f55 / ?f7"/><draw:equation draw:name="f104" draw:formula="?f57 / ?f6"/><draw:equation draw:name="f105" draw:formula="?f58 / ?f7"/><draw:equation draw:name="f106" draw:formula="?f60 / ?f6"/><draw:equation draw:name="f107" draw:formula="?f61 / ?f7"/><draw:equation draw:name="f108" draw:formula="?f63 / ?f6"/><draw:equation draw:name="f109" draw:formula="?f64 / ?f7"/><draw:equation draw:name="f110" draw:formula="?f66 / ?f6"/><draw:equation draw:name="f111" draw:formula="?f67 / ?f7"/><draw:equation draw:name="f112" draw:formula="?f69 / ?f6"/><draw:equation draw:name="f113" draw:formula="?f71 / ?f6"/><draw:equation draw:name="f114" draw:formula="0 / ?f6"/><draw:equation draw:name="f115" draw:formula="?f1 / ?f6"/><draw:equation draw:name="f116" draw:formula="0 / ?f7"/><draw:equation draw:name="f117" draw:formula="?f3 / ?f7"/></draw:enhanced-geometry></draw:custom-shape><draw:custom-shape svg:x="0.25347in" svg:y="0in" svg:width="0.06875in" svg:height="0.10556in" draw:z-index="0" draw:id="id308" draw:style-name="a313" draw:name="Freeform 942"><svg:title/><svg:desc/><draw:enhanced-geometry draw:type="non-primitive" svg:viewBox="0 0 99 152" draw:enhanced-path="M 89 7 L 47 7 68 14 82 30 93 46 89 7 Z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0 + 454 - 365"/><draw:equation draw:name="f9" draw:formula="?f8 * ?f5 / 99"/><draw:equation draw:name="f10" draw:formula="7 * ?f4 / 152"/><draw:equation draw:name="f11" draw:formula="0 + 412 - 365"/><draw:equation draw:name="f12" draw:formula="?f11 * ?f5 / 99"/><draw:equation draw:name="f13" draw:formula="0 + 433 - 365"/><draw:equation draw:name="f14" draw:formula="?f13 * ?f5 / 99"/><draw:equation draw:name="f15" draw:formula="14 * ?f4 / 152"/><draw:equation draw:name="f16" draw:formula="0 + 447 - 365"/><draw:equation draw:name="f17" draw:formula="?f16 * ?f5 / 99"/><draw:equation draw:name="f18" draw:formula="30 * ?f4 / 152"/><draw:equation draw:name="f19" draw:formula="0 + 458 - 365"/><draw:equation draw:name="f20" draw:formula="?f19 * ?f5 / 99"/><draw:equation draw:name="f21" draw:formula="46 * ?f4 / 152"/><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0.25347in" svg:y="0in" svg:width="0.06875in" svg:height="0.10556in" draw:z-index="0" draw:id="id309" draw:style-name="a314" draw:name="Freeform 941"><svg:title/><svg:desc/><draw:enhanced-geometry draw:type="non-primitive" svg:viewBox="0 0 99 152" draw:enhanced-path="M 88 0 L 84 0 84 2 81 7 89 7 88 0 Z N" draw:text-areas="?f26 ?f28 ?f27 ?f29" draw:glue-points="?f19 ?f20 ?f21 ?f20 ?f21 ?f22 ?f23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0 + 453 - 365"/><draw:equation draw:name="f9" draw:formula="?f8 * ?f5 / 99"/><draw:equation draw:name="f10" draw:formula="0 * ?f4 / 152"/><draw:equation draw:name="f11" draw:formula="0 + 449 - 365"/><draw:equation draw:name="f12" draw:formula="?f11 * ?f5 / 99"/><draw:equation draw:name="f13" draw:formula="2 * ?f4 / 152"/><draw:equation draw:name="f14" draw:formula="0 + 446 - 365"/><draw:equation draw:name="f15" draw:formula="?f14 * ?f5 / 99"/><draw:equation draw:name="f16" draw:formula="7 * ?f4 / 152"/><draw:equation draw:name="f17" draw:formula="0 + 454 - 365"/><draw:equation draw:name="f18" draw:formula="?f17 * ?f5 / 99"/><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text:span><text:span text:style-name="T43"><text:s/></text:span><text:span text:style-name="T44"><draw:g draw:z-index="0" draw:name="Group 907" draw:id="id342" draw:style-name="a347" text:anchor-type="as-char"><svg:title/><svg:desc/><draw:g draw:z-index="251658240" draw:name="Group 936" draw:id="id314" draw:style-name="a319"><svg:title/><svg:desc/><draw:custom-shape svg:x="0in" svg:y="0.00139in" svg:width="0.08194in" svg:height="0.10208in" draw:z-index="0" draw:id="id312" draw:style-name="a317" draw:name="Freeform 938"><svg:title/><svg:desc/><draw:enhanced-geometry draw:type="non-primitive" svg:viewBox="0 0 118 147" draw:enhanced-path="M 0 0 L 0 5 17 5 19 8 19 140 0 142 0 147 62 147 62 142 46 142 41 137 41 82 55 82 80 81 97 75 50 75 46 72 41 72 41 8 94 8 73 1 0 0 Z N" draw:text-areas="?f56 ?f58 ?f57 ?f59" draw:glue-points="?f32 ?f33 ?f32 ?f34 ?f35 ?f34 ?f36 ?f37 ?f36 ?f38 ?f32 ?f39 ?f32 ?f40 ?f41 ?f40 ?f41 ?f39 ?f42 ?f39 ?f43 ?f44 ?f43 ?f45 ?f46 ?f45 ?f47 ?f48 ?f49 ?f50 ?f51 ?f50 ?f42 ?f52 ?f43 ?f52 ?f43 ?f37 ?f53 ?f37 ?f54 ?f55 ?f32 ?f33"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47"/><draw:equation draw:name="f8" draw:formula="0 * ?f5 / 118"/><draw:equation draw:name="f9" draw:formula="2 * ?f4 / 147"/><draw:equation draw:name="f10" draw:formula="7 * ?f4 / 147"/><draw:equation draw:name="f11" draw:formula="17 * ?f5 / 118"/><draw:equation draw:name="f12" draw:formula="19 * ?f5 / 118"/><draw:equation draw:name="f13" draw:formula="10 * ?f4 / 147"/><draw:equation draw:name="f14" draw:formula="142 * ?f4 / 147"/><draw:equation draw:name="f15" draw:formula="144 * ?f4 / 147"/><draw:equation draw:name="f16" draw:formula="149 * ?f4 / 147"/><draw:equation draw:name="f17" draw:formula="62 * ?f5 / 118"/><draw:equation draw:name="f18" draw:formula="46 * ?f5 / 118"/><draw:equation draw:name="f19" draw:formula="41 * ?f5 / 118"/><draw:equation draw:name="f20" draw:formula="139 * ?f4 / 147"/><draw:equation draw:name="f21" draw:formula="84 * ?f4 / 147"/><draw:equation draw:name="f22" draw:formula="55 * ?f5 / 118"/><draw:equation draw:name="f23" draw:formula="80 * ?f5 / 118"/><draw:equation draw:name="f24" draw:formula="83 * ?f4 / 147"/><draw:equation draw:name="f25" draw:formula="97 * ?f5 / 118"/><draw:equation draw:name="f26" draw:formula="77 * ?f4 / 147"/><draw:equation draw:name="f27" draw:formula="50 * ?f5 / 118"/><draw:equation draw:name="f28" draw:formula="74 * ?f4 / 147"/><draw:equation draw:name="f29" draw:formula="94 * ?f5 / 118"/><draw:equation draw:name="f30" draw:formula="73 * ?f5 / 118"/><draw:equation draw:name="f31" draw:formula="3 * ?f4 / 147"/><draw:equation draw:name="f32" draw:formula="?f8 / ?f6"/><draw:equation draw:name="f33" draw:formula="?f9 / ?f7"/><draw:equation draw:name="f34" draw:formula="?f10 / ?f7"/><draw:equation draw:name="f35" draw:formula="?f11 / ?f6"/><draw:equation draw:name="f36" draw:formula="?f12 / ?f6"/><draw:equation draw:name="f37" draw:formula="?f13 / ?f7"/><draw:equation draw:name="f38" draw:formula="?f14 / ?f7"/><draw:equation draw:name="f39" draw:formula="?f15 / ?f7"/><draw:equation draw:name="f40" draw:formula="?f16 / ?f7"/><draw:equation draw:name="f41" draw:formula="?f17 / ?f6"/><draw:equation draw:name="f42" draw:formula="?f18 / ?f6"/><draw:equation draw:name="f43" draw:formula="?f19 / ?f6"/><draw:equation draw:name="f44" draw:formula="?f20 / ?f7"/><draw:equation draw:name="f45" draw:formula="?f21 / ?f7"/><draw:equation draw:name="f46" draw:formula="?f22 / ?f6"/><draw:equation draw:name="f47" draw:formula="?f23 / ?f6"/><draw:equation draw:name="f48" draw:formula="?f24 / ?f7"/><draw:equation draw:name="f49" draw:formula="?f25 / ?f6"/><draw:equation draw:name="f50" draw:formula="?f26 / ?f7"/><draw:equation draw:name="f51" draw:formula="?f27 / ?f6"/><draw:equation draw:name="f52" draw:formula="?f28 / ?f7"/><draw:equation draw:name="f53" draw:formula="?f29 / ?f6"/><draw:equation draw:name="f54" draw:formula="?f30 / ?f6"/><draw:equation draw:name="f55" draw:formula="?f31 / ?f7"/><draw:equation draw:name="f56" draw:formula="0 / ?f6"/><draw:equation draw:name="f57" draw:formula="?f1 / ?f6"/><draw:equation draw:name="f58" draw:formula="0 / ?f7"/><draw:equation draw:name="f59" draw:formula="?f3 / ?f7"/></draw:enhanced-geometry></draw:custom-shape><draw:custom-shape svg:x="0in" svg:y="0.00139in" svg:width="0.08194in" svg:height="0.10208in" draw:z-index="0" draw:id="id313" draw:style-name="a318" draw:name="Freeform 937"><svg:title/><svg:desc/><draw:enhanced-geometry draw:type="non-primitive" svg:viewBox="0 0 118 147" draw:enhanced-path="M 94 8 L 50 8 68 9 87 21 85 55 73 71 60 75 50 75 97 75 111 61 118 41 112 21 96 8 94 8 Z N" draw:text-areas="?f48 ?f50 ?f49 ?f51" draw:glue-points="?f28 ?f29 ?f30 ?f29 ?f31 ?f32 ?f33 ?f34 ?f35 ?f36 ?f37 ?f38 ?f39 ?f40 ?f30 ?f40 ?f41 ?f40 ?f42 ?f43 ?f44 ?f45 ?f46 ?f34 ?f47 ?f29 ?f28 ?f2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47"/><draw:equation draw:name="f8" draw:formula="94 * ?f5 / 118"/><draw:equation draw:name="f9" draw:formula="10 * ?f4 / 147"/><draw:equation draw:name="f10" draw:formula="50 * ?f5 / 118"/><draw:equation draw:name="f11" draw:formula="68 * ?f5 / 118"/><draw:equation draw:name="f12" draw:formula="11 * ?f4 / 147"/><draw:equation draw:name="f13" draw:formula="87 * ?f5 / 118"/><draw:equation draw:name="f14" draw:formula="23 * ?f4 / 147"/><draw:equation draw:name="f15" draw:formula="85 * ?f5 / 118"/><draw:equation draw:name="f16" draw:formula="57 * ?f4 / 147"/><draw:equation draw:name="f17" draw:formula="73 * ?f5 / 118"/><draw:equation draw:name="f18" draw:formula="73 * ?f4 / 147"/><draw:equation draw:name="f19" draw:formula="60 * ?f5 / 118"/><draw:equation draw:name="f20" draw:formula="77 * ?f4 / 147"/><draw:equation draw:name="f21" draw:formula="97 * ?f5 / 118"/><draw:equation draw:name="f22" draw:formula="111 * ?f5 / 118"/><draw:equation draw:name="f23" draw:formula="63 * ?f4 / 147"/><draw:equation draw:name="f24" draw:formula="118 * ?f5 / 118"/><draw:equation draw:name="f25" draw:formula="43 * ?f4 / 147"/><draw:equation draw:name="f26" draw:formula="112 * ?f5 / 118"/><draw:equation draw:name="f27" draw:formula="96 * ?f5 / 118"/><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6"/><draw:equation draw:name="f40" draw:formula="?f20 / ?f7"/><draw:equation draw:name="f41" draw:formula="?f21 / ?f6"/><draw:equation draw:name="f42" draw:formula="?f22 / ?f6"/><draw:equation draw:name="f43" draw:formula="?f23 / ?f7"/><draw:equation draw:name="f44" draw:formula="?f24 / ?f6"/><draw:equation draw:name="f45" draw:formula="?f25 / ?f7"/><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g><draw:g draw:z-index="251659264" draw:name="Group 930" draw:id="id320" draw:style-name="a325"><svg:title/><svg:desc/><draw:custom-shape svg:x="0.07153in" svg:y="0in" svg:width="0.10556in" svg:height="0.10347in" draw:z-index="0" draw:id="id315" draw:style-name="a320" draw:name="Freeform 935"><svg:title/><svg:desc/><draw:enhanced-geometry draw:type="non-primitive" svg:viewBox="0 0 152 149" draw:enhanced-path="M 43 144 L 0 144 0 149 43 149 43 14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49"/><draw:equation draw:name="f8" draw:formula="0 + 146 - 103"/><draw:equation draw:name="f9" draw:formula="?f8 * ?f5 / 152"/><draw:equation draw:name="f10" draw:formula="144 * ?f4 / 149"/><draw:equation draw:name="f11" draw:formula="0 + 103 - 103"/><draw:equation draw:name="f12" draw:formula="?f11 * ?f5 / 152"/><draw:equation draw:name="f13" draw:formula="149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7153in" svg:y="0in" svg:width="0.10556in" svg:height="0.10347in" draw:z-index="0" draw:id="id316" draw:style-name="a321" draw:name="Freeform 934"><svg:title/><svg:desc/><draw:enhanced-geometry draw:type="non-primitive" svg:viewBox="0 0 152 149" draw:enhanced-path="M 151 144 L 96 144 96 149 151 149 151 14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49"/><draw:equation draw:name="f8" draw:formula="0 + 254 - 103"/><draw:equation draw:name="f9" draw:formula="?f8 * ?f5 / 152"/><draw:equation draw:name="f10" draw:formula="144 * ?f4 / 149"/><draw:equation draw:name="f11" draw:formula="0 + 199 - 103"/><draw:equation draw:name="f12" draw:formula="?f11 * ?f5 / 152"/><draw:equation draw:name="f13" draw:formula="149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7153in" svg:y="0in" svg:width="0.10556in" svg:height="0.10347in" draw:z-index="0" draw:id="id317" draw:style-name="a322" draw:name="Freeform 933"><svg:title/><svg:desc/><draw:enhanced-geometry draw:type="non-primitive" svg:viewBox="0 0 152 149" draw:enhanced-path="M 77 0 L 72 0 27 108 22 118 17 134 10 139 7 144 29 144 29 127 41 101 122 101 117 91 43 91 70 31 91 31 77 0 Z N" draw:text-areas="?f70 ?f72 ?f71 ?f73" draw:glue-points="?f46 ?f47 ?f48 ?f47 ?f49 ?f50 ?f51 ?f52 ?f53 ?f54 ?f55 ?f56 ?f57 ?f58 ?f59 ?f58 ?f59 ?f60 ?f61 ?f62 ?f63 ?f62 ?f64 ?f65 ?f66 ?f65 ?f67 ?f68 ?f69 ?f68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49"/><draw:equation draw:name="f8" draw:formula="0 + 180 - 103"/><draw:equation draw:name="f9" draw:formula="?f8 * ?f5 / 152"/><draw:equation draw:name="f10" draw:formula="0 * ?f4 / 149"/><draw:equation draw:name="f11" draw:formula="0 + 175 - 103"/><draw:equation draw:name="f12" draw:formula="?f11 * ?f5 / 152"/><draw:equation draw:name="f13" draw:formula="0 + 130 - 103"/><draw:equation draw:name="f14" draw:formula="?f13 * ?f5 / 152"/><draw:equation draw:name="f15" draw:formula="108 * ?f4 / 149"/><draw:equation draw:name="f16" draw:formula="0 + 125 - 103"/><draw:equation draw:name="f17" draw:formula="?f16 * ?f5 / 152"/><draw:equation draw:name="f18" draw:formula="118 * ?f4 / 149"/><draw:equation draw:name="f19" draw:formula="0 + 120 - 103"/><draw:equation draw:name="f20" draw:formula="?f19 * ?f5 / 152"/><draw:equation draw:name="f21" draw:formula="134 * ?f4 / 149"/><draw:equation draw:name="f22" draw:formula="0 + 113 - 103"/><draw:equation draw:name="f23" draw:formula="?f22 * ?f5 / 152"/><draw:equation draw:name="f24" draw:formula="139 * ?f4 / 149"/><draw:equation draw:name="f25" draw:formula="0 + 110 - 103"/><draw:equation draw:name="f26" draw:formula="?f25 * ?f5 / 152"/><draw:equation draw:name="f27" draw:formula="144 * ?f4 / 149"/><draw:equation draw:name="f28" draw:formula="0 + 132 - 103"/><draw:equation draw:name="f29" draw:formula="?f28 * ?f5 / 152"/><draw:equation draw:name="f30" draw:formula="127 * ?f4 / 149"/><draw:equation draw:name="f31" draw:formula="0 + 144 - 103"/><draw:equation draw:name="f32" draw:formula="?f31 * ?f5 / 152"/><draw:equation draw:name="f33" draw:formula="101 * ?f4 / 149"/><draw:equation draw:name="f34" draw:formula="0 + 225 - 103"/><draw:equation draw:name="f35" draw:formula="?f34 * ?f5 / 152"/><draw:equation draw:name="f36" draw:formula="0 + 220 - 103"/><draw:equation draw:name="f37" draw:formula="?f36 * ?f5 / 152"/><draw:equation draw:name="f38" draw:formula="91 * ?f4 / 149"/><draw:equation draw:name="f39" draw:formula="0 + 146 - 103"/><draw:equation draw:name="f40" draw:formula="?f39 * ?f5 / 152"/><draw:equation draw:name="f41" draw:formula="0 + 173 - 103"/><draw:equation draw:name="f42" draw:formula="?f41 * ?f5 / 152"/><draw:equation draw:name="f43" draw:formula="31 * ?f4 / 149"/><draw:equation draw:name="f44" draw:formula="0 + 194 - 103"/><draw:equation draw:name="f45" draw:formula="?f44 * ?f5 / 152"/><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2 / ?f6"/><draw:equation draw:name="f62" draw:formula="?f33 / ?f7"/><draw:equation draw:name="f63" draw:formula="?f35 / ?f6"/><draw:equation draw:name="f64" draw:formula="?f37 / ?f6"/><draw:equation draw:name="f65" draw:formula="?f38 / ?f7"/><draw:equation draw:name="f66" draw:formula="?f40 / ?f6"/><draw:equation draw:name="f67" draw:formula="?f42 / ?f6"/><draw:equation draw:name="f68" draw:formula="?f43 / ?f7"/><draw:equation draw:name="f69" draw:formula="?f45 / ?f6"/><draw:equation draw:name="f70" draw:formula="0 / ?f6"/><draw:equation draw:name="f71" draw:formula="?f1 / ?f6"/><draw:equation draw:name="f72" draw:formula="0 / ?f7"/><draw:equation draw:name="f73" draw:formula="?f3 / ?f7"/></draw:enhanced-geometry></draw:custom-shape><draw:custom-shape svg:x="0.07153in" svg:y="0in" svg:width="0.10556in" svg:height="0.10347in" draw:z-index="0" draw:id="id318" draw:style-name="a323" draw:name="Freeform 932"><svg:title/><svg:desc/><draw:enhanced-geometry draw:type="non-primitive" svg:viewBox="0 0 152 149" draw:enhanced-path="M 122 101 L 99 101 106 122 108 125 111 132 111 144 142 144 139 142 132 125 122 101 Z N" draw:text-areas="?f44 ?f46 ?f45 ?f47" draw:glue-points="?f30 ?f31 ?f32 ?f31 ?f33 ?f34 ?f35 ?f36 ?f37 ?f38 ?f37 ?f39 ?f40 ?f39 ?f41 ?f42 ?f43 ?f36 ?f30 ?f3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49"/><draw:equation draw:name="f8" draw:formula="0 + 225 - 103"/><draw:equation draw:name="f9" draw:formula="?f8 * ?f5 / 152"/><draw:equation draw:name="f10" draw:formula="101 * ?f4 / 149"/><draw:equation draw:name="f11" draw:formula="0 + 202 - 103"/><draw:equation draw:name="f12" draw:formula="?f11 * ?f5 / 152"/><draw:equation draw:name="f13" draw:formula="0 + 209 - 103"/><draw:equation draw:name="f14" draw:formula="?f13 * ?f5 / 152"/><draw:equation draw:name="f15" draw:formula="122 * ?f4 / 149"/><draw:equation draw:name="f16" draw:formula="0 + 211 - 103"/><draw:equation draw:name="f17" draw:formula="?f16 * ?f5 / 152"/><draw:equation draw:name="f18" draw:formula="125 * ?f4 / 149"/><draw:equation draw:name="f19" draw:formula="0 + 214 - 103"/><draw:equation draw:name="f20" draw:formula="?f19 * ?f5 / 152"/><draw:equation draw:name="f21" draw:formula="132 * ?f4 / 149"/><draw:equation draw:name="f22" draw:formula="144 * ?f4 / 149"/><draw:equation draw:name="f23" draw:formula="0 + 245 - 103"/><draw:equation draw:name="f24" draw:formula="?f23 * ?f5 / 152"/><draw:equation draw:name="f25" draw:formula="0 + 242 - 103"/><draw:equation draw:name="f26" draw:formula="?f25 * ?f5 / 152"/><draw:equation draw:name="f27" draw:formula="142 * ?f4 / 149"/><draw:equation draw:name="f28" draw:formula="0 + 235 - 103"/><draw:equation draw:name="f29" draw:formula="?f28 * ?f5 / 152"/><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2 / ?f7"/><draw:equation draw:name="f40" draw:formula="?f24 / ?f6"/><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custom-shape svg:x="0.07153in" svg:y="0in" svg:width="0.10556in" svg:height="0.10347in" draw:z-index="0" draw:id="id319" draw:style-name="a324" draw:name="Freeform 931"><svg:title/><svg:desc/><draw:enhanced-geometry draw:type="non-primitive" svg:viewBox="0 0 152 149" draw:enhanced-path="M 91 31 L 70 31 94 91 117 91 91 31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49"/><draw:equation draw:name="f8" draw:formula="0 + 194 - 103"/><draw:equation draw:name="f9" draw:formula="?f8 * ?f5 / 152"/><draw:equation draw:name="f10" draw:formula="31 * ?f4 / 149"/><draw:equation draw:name="f11" draw:formula="0 + 173 - 103"/><draw:equation draw:name="f12" draw:formula="?f11 * ?f5 / 152"/><draw:equation draw:name="f13" draw:formula="0 + 197 - 103"/><draw:equation draw:name="f14" draw:formula="?f13 * ?f5 / 152"/><draw:equation draw:name="f15" draw:formula="91 * ?f4 / 149"/><draw:equation draw:name="f16" draw:formula="0 + 220 - 103"/><draw:equation draw:name="f17" draw:formula="?f16 * ?f5 / 15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60288" draw:name="Group 926" draw:id="id324" draw:style-name="a329"><svg:title/><svg:desc/><draw:custom-shape svg:x="0.18194in" svg:y="0.00139in" svg:width="0.08889in" svg:height="0.10208in" draw:z-index="0" draw:id="id321" draw:style-name="a326" draw:name="Freeform 929"><svg:title/><svg:desc/><draw:enhanced-geometry draw:type="non-primitive" svg:viewBox="0 0 128 147" draw:enhanced-path="M 45 5 L 12 5 19 8 19 140 12 142 0 142 0 147 117 147 120 137 40 137 40 8 45 5 Z N" draw:text-areas="?f41 ?f43 ?f42 ?f44" draw:glue-points="?f28 ?f29 ?f30 ?f29 ?f31 ?f32 ?f31 ?f33 ?f30 ?f34 ?f35 ?f34 ?f35 ?f36 ?f37 ?f36 ?f38 ?f39 ?f40 ?f39 ?f40 ?f32 ?f28 ?f2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47"/><draw:equation draw:name="f8" draw:formula="0 + 307 - 262"/><draw:equation draw:name="f9" draw:formula="?f8 * ?f5 / 128"/><draw:equation draw:name="f10" draw:formula="7 * ?f4 / 147"/><draw:equation draw:name="f11" draw:formula="0 + 274 - 262"/><draw:equation draw:name="f12" draw:formula="?f11 * ?f5 / 128"/><draw:equation draw:name="f13" draw:formula="0 + 281 - 262"/><draw:equation draw:name="f14" draw:formula="?f13 * ?f5 / 128"/><draw:equation draw:name="f15" draw:formula="10 * ?f4 / 147"/><draw:equation draw:name="f16" draw:formula="142 * ?f4 / 147"/><draw:equation draw:name="f17" draw:formula="144 * ?f4 / 147"/><draw:equation draw:name="f18" draw:formula="0 + 262 - 262"/><draw:equation draw:name="f19" draw:formula="?f18 * ?f5 / 128"/><draw:equation draw:name="f20" draw:formula="149 * ?f4 / 147"/><draw:equation draw:name="f21" draw:formula="0 + 379 - 262"/><draw:equation draw:name="f22" draw:formula="?f21 * ?f5 / 128"/><draw:equation draw:name="f23" draw:formula="0 + 382 - 262"/><draw:equation draw:name="f24" draw:formula="?f23 * ?f5 / 128"/><draw:equation draw:name="f25" draw:formula="139 * ?f4 / 147"/><draw:equation draw:name="f26" draw:formula="0 + 302 - 262"/><draw:equation draw:name="f27" draw:formula="?f26 * ?f5 / 128"/><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svg:x="0.18194in" svg:y="0.00139in" svg:width="0.08889in" svg:height="0.10208in" draw:z-index="0" draw:id="id322" draw:style-name="a327" draw:name="Freeform 928"><svg:title/><svg:desc/><draw:enhanced-geometry draw:type="non-primitive" svg:viewBox="0 0 128 147" draw:enhanced-path="M 127 108 L 122 108 110 127 94 135 71 137 40 137 120 137 127 108 Z N" draw:text-areas="?f37 ?f39 ?f38 ?f40" draw:glue-points="?f26 ?f27 ?f28 ?f27 ?f29 ?f30 ?f31 ?f32 ?f33 ?f34 ?f35 ?f34 ?f36 ?f34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47"/><draw:equation draw:name="f8" draw:formula="0 + 389 - 262"/><draw:equation draw:name="f9" draw:formula="?f8 * ?f5 / 128"/><draw:equation draw:name="f10" draw:formula="110 * ?f4 / 147"/><draw:equation draw:name="f11" draw:formula="0 + 384 - 262"/><draw:equation draw:name="f12" draw:formula="?f11 * ?f5 / 128"/><draw:equation draw:name="f13" draw:formula="0 + 372 - 262"/><draw:equation draw:name="f14" draw:formula="?f13 * ?f5 / 128"/><draw:equation draw:name="f15" draw:formula="129 * ?f4 / 147"/><draw:equation draw:name="f16" draw:formula="0 + 356 - 262"/><draw:equation draw:name="f17" draw:formula="?f16 * ?f5 / 128"/><draw:equation draw:name="f18" draw:formula="137 * ?f4 / 147"/><draw:equation draw:name="f19" draw:formula="0 + 333 - 262"/><draw:equation draw:name="f20" draw:formula="?f19 * ?f5 / 128"/><draw:equation draw:name="f21" draw:formula="139 * ?f4 / 147"/><draw:equation draw:name="f22" draw:formula="0 + 302 - 262"/><draw:equation draw:name="f23" draw:formula="?f22 * ?f5 / 128"/><draw:equation draw:name="f24" draw:formula="0 + 382 - 262"/><draw:equation draw:name="f25" draw:formula="?f24 * ?f5 / 12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svg:x="0.18194in" svg:y="0.00139in" svg:width="0.08889in" svg:height="0.10208in" draw:z-index="0" draw:id="id323" draw:style-name="a328" draw:name="Freeform 927"><svg:title/><svg:desc/><draw:enhanced-geometry draw:type="non-primitive" svg:viewBox="0 0 128 147" draw:enhanced-path="M 62 0 L 0 0 0 5 62 5 62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47"/><draw:equation draw:name="f8" draw:formula="0 + 324 - 262"/><draw:equation draw:name="f9" draw:formula="?f8 * ?f5 / 128"/><draw:equation draw:name="f10" draw:formula="2 * ?f4 / 147"/><draw:equation draw:name="f11" draw:formula="0 + 262 - 262"/><draw:equation draw:name="f12" draw:formula="?f11 * ?f5 / 128"/><draw:equation draw:name="f13" draw:formula="7 * ?f4 / 14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1312" draw:name="Group 920" draw:id="id330" draw:style-name="a335"><svg:title/><svg:desc/><draw:custom-shape svg:x="0.275in" svg:y="0.00139in" svg:width="0.13056in" svg:height="0.10208in" draw:z-index="0" draw:id="id325" draw:style-name="a330" draw:name="Freeform 925"><svg:title/><svg:desc/><draw:enhanced-geometry draw:type="non-primitive" svg:viewBox="0 0 188 147" draw:enhanced-path="M 43 0 L 0 0 0 5 17 5 22 8 22 137 17 140 0 142 0 147 50 147 50 142 36 142 31 137 31 27 55 27 43 0 Z N" draw:text-areas="?f48 ?f50 ?f49 ?f51" draw:glue-points="?f32 ?f33 ?f34 ?f33 ?f34 ?f35 ?f36 ?f35 ?f37 ?f38 ?f37 ?f39 ?f36 ?f40 ?f34 ?f41 ?f34 ?f42 ?f43 ?f42 ?f43 ?f41 ?f44 ?f41 ?f45 ?f39 ?f45 ?f46 ?f47 ?f46 ?f32 ?f3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draw:equation draw:name="f7" draw:formula="?f4 / 147"/><draw:equation draw:name="f8" draw:formula="0 + 439 - 396"/><draw:equation draw:name="f9" draw:formula="?f8 * ?f5 / 188"/><draw:equation draw:name="f10" draw:formula="2 * ?f4 / 147"/><draw:equation draw:name="f11" draw:formula="0 + 396 - 396"/><draw:equation draw:name="f12" draw:formula="?f11 * ?f5 / 188"/><draw:equation draw:name="f13" draw:formula="7 * ?f4 / 147"/><draw:equation draw:name="f14" draw:formula="0 + 413 - 396"/><draw:equation draw:name="f15" draw:formula="?f14 * ?f5 / 188"/><draw:equation draw:name="f16" draw:formula="0 + 418 - 396"/><draw:equation draw:name="f17" draw:formula="?f16 * ?f5 / 188"/><draw:equation draw:name="f18" draw:formula="10 * ?f4 / 147"/><draw:equation draw:name="f19" draw:formula="139 * ?f4 / 147"/><draw:equation draw:name="f20" draw:formula="142 * ?f4 / 147"/><draw:equation draw:name="f21" draw:formula="144 * ?f4 / 147"/><draw:equation draw:name="f22" draw:formula="149 * ?f4 / 147"/><draw:equation draw:name="f23" draw:formula="0 + 446 - 396"/><draw:equation draw:name="f24" draw:formula="?f23 * ?f5 / 188"/><draw:equation draw:name="f25" draw:formula="0 + 432 - 396"/><draw:equation draw:name="f26" draw:formula="?f25 * ?f5 / 188"/><draw:equation draw:name="f27" draw:formula="0 + 427 - 396"/><draw:equation draw:name="f28" draw:formula="?f27 * ?f5 / 188"/><draw:equation draw:name="f29" draw:formula="29 * ?f4 / 147"/><draw:equation draw:name="f30" draw:formula="0 + 451 - 396"/><draw:equation draw:name="f31" draw:formula="?f30 * ?f5 / 188"/><draw:equation draw:name="f32" draw:formula="?f9 / ?f6"/><draw:equation draw:name="f33" draw:formula="?f10 / ?f7"/><draw:equation draw:name="f34" draw:formula="?f12 / ?f6"/><draw:equation draw:name="f35" draw:formula="?f13 / ?f7"/><draw:equation draw:name="f36" draw:formula="?f15 / ?f6"/><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4 / ?f6"/><draw:equation draw:name="f44" draw:formula="?f26 / ?f6"/><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custom-shape svg:x="0.275in" svg:y="0.00139in" svg:width="0.13056in" svg:height="0.10208in" draw:z-index="0" draw:id="id326" draw:style-name="a331" draw:name="Freeform 924"><svg:title/><svg:desc/><draw:enhanced-geometry draw:type="non-primitive" svg:viewBox="0 0 188 147" draw:enhanced-path="M 55 27 L 31 27 86 147 89 147 104 111 94 111 55 27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draw:equation draw:name="f7" draw:formula="?f4 / 147"/><draw:equation draw:name="f8" draw:formula="0 + 451 - 396"/><draw:equation draw:name="f9" draw:formula="?f8 * ?f5 / 188"/><draw:equation draw:name="f10" draw:formula="29 * ?f4 / 147"/><draw:equation draw:name="f11" draw:formula="0 + 427 - 396"/><draw:equation draw:name="f12" draw:formula="?f11 * ?f5 / 188"/><draw:equation draw:name="f13" draw:formula="0 + 482 - 396"/><draw:equation draw:name="f14" draw:formula="?f13 * ?f5 / 188"/><draw:equation draw:name="f15" draw:formula="149 * ?f4 / 147"/><draw:equation draw:name="f16" draw:formula="0 + 485 - 396"/><draw:equation draw:name="f17" draw:formula="?f16 * ?f5 / 188"/><draw:equation draw:name="f18" draw:formula="0 + 500 - 396"/><draw:equation draw:name="f19" draw:formula="?f18 * ?f5 / 188"/><draw:equation draw:name="f20" draw:formula="113 * ?f4 / 147"/><draw:equation draw:name="f21" draw:formula="0 + 490 - 396"/><draw:equation draw:name="f22" draw:formula="?f21 * ?f5 / 188"/><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0.275in" svg:y="0.00139in" svg:width="0.13056in" svg:height="0.10208in" draw:z-index="0" draw:id="id327" draw:style-name="a332" draw:name="Freeform 923"><svg:title/><svg:desc/><draw:enhanced-geometry draw:type="non-primitive" svg:viewBox="0 0 188 147" draw:enhanced-path="M 187 142 L 125 142 125 147 187 147 187 14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draw:equation draw:name="f7" draw:formula="?f4 / 147"/><draw:equation draw:name="f8" draw:formula="0 + 583 - 396"/><draw:equation draw:name="f9" draw:formula="?f8 * ?f5 / 188"/><draw:equation draw:name="f10" draw:formula="144 * ?f4 / 147"/><draw:equation draw:name="f11" draw:formula="0 + 521 - 396"/><draw:equation draw:name="f12" draw:formula="?f11 * ?f5 / 188"/><draw:equation draw:name="f13" draw:formula="149 * ?f4 / 14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275in" svg:y="0.00139in" svg:width="0.13056in" svg:height="0.10208in" draw:z-index="0" draw:id="id328" draw:style-name="a333" draw:name="Freeform 922"><svg:title/><svg:desc/><draw:enhanced-geometry draw:type="non-primitive" svg:viewBox="0 0 188 147" draw:enhanced-path="M 168 20 L 144 20 144 137 142 142 173 142 168 140 168 20 Z N" draw:text-areas="?f28 ?f30 ?f29 ?f31" draw:glue-points="?f20 ?f21 ?f22 ?f21 ?f22 ?f23 ?f24 ?f25 ?f26 ?f25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draw:equation draw:name="f7" draw:formula="?f4 / 147"/><draw:equation draw:name="f8" draw:formula="0 + 564 - 396"/><draw:equation draw:name="f9" draw:formula="?f8 * ?f5 / 188"/><draw:equation draw:name="f10" draw:formula="22 * ?f4 / 147"/><draw:equation draw:name="f11" draw:formula="0 + 540 - 396"/><draw:equation draw:name="f12" draw:formula="?f11 * ?f5 / 188"/><draw:equation draw:name="f13" draw:formula="139 * ?f4 / 147"/><draw:equation draw:name="f14" draw:formula="0 + 538 - 396"/><draw:equation draw:name="f15" draw:formula="?f14 * ?f5 / 188"/><draw:equation draw:name="f16" draw:formula="144 * ?f4 / 147"/><draw:equation draw:name="f17" draw:formula="0 + 569 - 396"/><draw:equation draw:name="f18" draw:formula="?f17 * ?f5 / 188"/><draw:equation draw:name="f19" draw:formula="142 * ?f4 / 147"/><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275in" svg:y="0.00139in" svg:width="0.13056in" svg:height="0.10208in" draw:z-index="0" draw:id="id329" draw:style-name="a334" draw:name="Freeform 921"><svg:title/><svg:desc/><draw:enhanced-geometry draw:type="non-primitive" svg:viewBox="0 0 188 147" draw:enhanced-path="M 187 0 L 142 0 94 111 104 111 144 20 168 20 168 8 173 5 187 5 187 0 Z N" draw:text-areas="?f39 ?f41 ?f40 ?f42" draw:glue-points="?f27 ?f28 ?f29 ?f28 ?f30 ?f31 ?f32 ?f31 ?f33 ?f34 ?f35 ?f34 ?f35 ?f36 ?f37 ?f38 ?f27 ?f38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draw:equation draw:name="f7" draw:formula="?f4 / 147"/><draw:equation draw:name="f8" draw:formula="0 + 583 - 396"/><draw:equation draw:name="f9" draw:formula="?f8 * ?f5 / 188"/><draw:equation draw:name="f10" draw:formula="2 * ?f4 / 147"/><draw:equation draw:name="f11" draw:formula="0 + 538 - 396"/><draw:equation draw:name="f12" draw:formula="?f11 * ?f5 / 188"/><draw:equation draw:name="f13" draw:formula="0 + 490 - 396"/><draw:equation draw:name="f14" draw:formula="?f13 * ?f5 / 188"/><draw:equation draw:name="f15" draw:formula="113 * ?f4 / 147"/><draw:equation draw:name="f16" draw:formula="0 + 500 - 396"/><draw:equation draw:name="f17" draw:formula="?f16 * ?f5 / 188"/><draw:equation draw:name="f18" draw:formula="0 + 540 - 396"/><draw:equation draw:name="f19" draw:formula="?f18 * ?f5 / 188"/><draw:equation draw:name="f20" draw:formula="22 * ?f4 / 147"/><draw:equation draw:name="f21" draw:formula="0 + 564 - 396"/><draw:equation draw:name="f22" draw:formula="?f21 * ?f5 / 188"/><draw:equation draw:name="f23" draw:formula="10 * ?f4 / 147"/><draw:equation draw:name="f24" draw:formula="0 + 569 - 396"/><draw:equation draw:name="f25" draw:formula="?f24 * ?f5 / 188"/><draw:equation draw:name="f26" draw:formula="7 * ?f4 / 147"/><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9 / ?f6"/><draw:equation draw:name="f34" draw:formula="?f20 / ?f7"/><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z-index="251662336" draw:name="Group 914" draw:id="id336" draw:style-name="a341"><svg:title/><svg:desc/><draw:custom-shape svg:x="0.40972in" svg:y="0in" svg:width="0.10694in" svg:height="0.10347in" draw:z-index="0" draw:id="id331" draw:style-name="a336" draw:name="Freeform 919"><svg:title/><svg:desc/><draw:enhanced-geometry draw:type="non-primitive" svg:viewBox="0 0 154 149" draw:enhanced-path="M 46 144 L 0 144 0 149 46 149 46 14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49"/><draw:equation draw:name="f8" draw:formula="0 + 636 - 590"/><draw:equation draw:name="f9" draw:formula="?f8 * ?f5 / 154"/><draw:equation draw:name="f10" draw:formula="144 * ?f4 / 149"/><draw:equation draw:name="f11" draw:formula="0 + 590 - 590"/><draw:equation draw:name="f12" draw:formula="?f11 * ?f5 / 154"/><draw:equation draw:name="f13" draw:formula="149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0972in" svg:y="0in" svg:width="0.10694in" svg:height="0.10347in" draw:z-index="0" draw:id="id332" draw:style-name="a337" draw:name="Freeform 918"><svg:title/><svg:desc/><draw:enhanced-geometry draw:type="non-primitive" svg:viewBox="0 0 154 149" draw:enhanced-path="M 154 144 L 96 144 96 149 154 149 154 14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49"/><draw:equation draw:name="f8" draw:formula="0 + 744 - 590"/><draw:equation draw:name="f9" draw:formula="?f8 * ?f5 / 154"/><draw:equation draw:name="f10" draw:formula="144 * ?f4 / 149"/><draw:equation draw:name="f11" draw:formula="0 + 686 - 590"/><draw:equation draw:name="f12" draw:formula="?f11 * ?f5 / 154"/><draw:equation draw:name="f13" draw:formula="149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0972in" svg:y="0in" svg:width="0.10694in" svg:height="0.10347in" draw:z-index="0" draw:id="id333" draw:style-name="a338" draw:name="Freeform 917"><svg:title/><svg:desc/><draw:enhanced-geometry draw:type="non-primitive" svg:viewBox="0 0 154 149" draw:enhanced-path="M 80 0 L 75 0 29 108 24 118 17 134 8 144 29 144 29 132 32 130 32 127 41 101 124 101 120 91 46 91 70 31 93 31 80 0 Z N" draw:text-areas="?f69 ?f71 ?f70 ?f72" draw:glue-points="?f45 ?f46 ?f47 ?f46 ?f48 ?f49 ?f50 ?f51 ?f52 ?f53 ?f54 ?f55 ?f48 ?f55 ?f48 ?f56 ?f57 ?f58 ?f57 ?f59 ?f60 ?f61 ?f62 ?f61 ?f63 ?f64 ?f65 ?f64 ?f66 ?f67 ?f68 ?f67 ?f45 ?f4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49"/><draw:equation draw:name="f8" draw:formula="0 + 670 - 590"/><draw:equation draw:name="f9" draw:formula="?f8 * ?f5 / 154"/><draw:equation draw:name="f10" draw:formula="0 * ?f4 / 149"/><draw:equation draw:name="f11" draw:formula="0 + 665 - 590"/><draw:equation draw:name="f12" draw:formula="?f11 * ?f5 / 154"/><draw:equation draw:name="f13" draw:formula="0 + 619 - 590"/><draw:equation draw:name="f14" draw:formula="?f13 * ?f5 / 154"/><draw:equation draw:name="f15" draw:formula="108 * ?f4 / 149"/><draw:equation draw:name="f16" draw:formula="0 + 614 - 590"/><draw:equation draw:name="f17" draw:formula="?f16 * ?f5 / 154"/><draw:equation draw:name="f18" draw:formula="118 * ?f4 / 149"/><draw:equation draw:name="f19" draw:formula="0 + 607 - 590"/><draw:equation draw:name="f20" draw:formula="?f19 * ?f5 / 154"/><draw:equation draw:name="f21" draw:formula="134 * ?f4 / 149"/><draw:equation draw:name="f22" draw:formula="0 + 598 - 590"/><draw:equation draw:name="f23" draw:formula="?f22 * ?f5 / 154"/><draw:equation draw:name="f24" draw:formula="144 * ?f4 / 149"/><draw:equation draw:name="f25" draw:formula="132 * ?f4 / 149"/><draw:equation draw:name="f26" draw:formula="0 + 622 - 590"/><draw:equation draw:name="f27" draw:formula="?f26 * ?f5 / 154"/><draw:equation draw:name="f28" draw:formula="130 * ?f4 / 149"/><draw:equation draw:name="f29" draw:formula="127 * ?f4 / 149"/><draw:equation draw:name="f30" draw:formula="0 + 631 - 590"/><draw:equation draw:name="f31" draw:formula="?f30 * ?f5 / 154"/><draw:equation draw:name="f32" draw:formula="101 * ?f4 / 149"/><draw:equation draw:name="f33" draw:formula="0 + 714 - 590"/><draw:equation draw:name="f34" draw:formula="?f33 * ?f5 / 154"/><draw:equation draw:name="f35" draw:formula="0 + 710 - 590"/><draw:equation draw:name="f36" draw:formula="?f35 * ?f5 / 154"/><draw:equation draw:name="f37" draw:formula="91 * ?f4 / 149"/><draw:equation draw:name="f38" draw:formula="0 + 636 - 590"/><draw:equation draw:name="f39" draw:formula="?f38 * ?f5 / 154"/><draw:equation draw:name="f40" draw:formula="0 + 660 - 590"/><draw:equation draw:name="f41" draw:formula="?f40 * ?f5 / 154"/><draw:equation draw:name="f42" draw:formula="31 * ?f4 / 149"/><draw:equation draw:name="f43" draw:formula="0 + 683 - 590"/><draw:equation draw:name="f44" draw:formula="?f43 * ?f5 / 154"/><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5 / ?f7"/><draw:equation draw:name="f57" draw:formula="?f27 / ?f6"/><draw:equation draw:name="f58" draw:formula="?f28 / ?f7"/><draw:equation draw:name="f59" draw:formula="?f29 / ?f7"/><draw:equation draw:name="f60" draw:formula="?f31 / ?f6"/><draw:equation draw:name="f61" draw:formula="?f32 / ?f7"/><draw:equation draw:name="f62" draw:formula="?f34 / ?f6"/><draw:equation draw:name="f63" draw:formula="?f36 / ?f6"/><draw:equation draw:name="f64" draw:formula="?f37 / ?f7"/><draw:equation draw:name="f65" draw:formula="?f39 / ?f6"/><draw:equation draw:name="f66" draw:formula="?f41 / ?f6"/><draw:equation draw:name="f67" draw:formula="?f42 / ?f7"/><draw:equation draw:name="f68" draw:formula="?f44 / ?f6"/><draw:equation draw:name="f69" draw:formula="0 / ?f6"/><draw:equation draw:name="f70" draw:formula="?f1 / ?f6"/><draw:equation draw:name="f71" draw:formula="0 / ?f7"/><draw:equation draw:name="f72" draw:formula="?f3 / ?f7"/></draw:enhanced-geometry></draw:custom-shape><draw:custom-shape svg:x="0.40972in" svg:y="0in" svg:width="0.10694in" svg:height="0.10347in" draw:z-index="0" draw:id="id334" draw:style-name="a339" draw:name="Freeform 916"><svg:title/><svg:desc/><draw:enhanced-geometry draw:type="non-primitive" svg:viewBox="0 0 154 149" draw:enhanced-path="M 124 101 L 99 101 108 122 111 125 113 132 113 144 144 144 140 142 135 125 124 101 Z N" draw:text-areas="?f44 ?f46 ?f45 ?f47" draw:glue-points="?f30 ?f31 ?f32 ?f31 ?f33 ?f34 ?f35 ?f36 ?f37 ?f38 ?f37 ?f39 ?f40 ?f39 ?f41 ?f42 ?f43 ?f36 ?f30 ?f3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49"/><draw:equation draw:name="f8" draw:formula="0 + 714 - 590"/><draw:equation draw:name="f9" draw:formula="?f8 * ?f5 / 154"/><draw:equation draw:name="f10" draw:formula="101 * ?f4 / 149"/><draw:equation draw:name="f11" draw:formula="0 + 689 - 590"/><draw:equation draw:name="f12" draw:formula="?f11 * ?f5 / 154"/><draw:equation draw:name="f13" draw:formula="0 + 698 - 590"/><draw:equation draw:name="f14" draw:formula="?f13 * ?f5 / 154"/><draw:equation draw:name="f15" draw:formula="122 * ?f4 / 149"/><draw:equation draw:name="f16" draw:formula="0 + 701 - 590"/><draw:equation draw:name="f17" draw:formula="?f16 * ?f5 / 154"/><draw:equation draw:name="f18" draw:formula="125 * ?f4 / 149"/><draw:equation draw:name="f19" draw:formula="0 + 703 - 590"/><draw:equation draw:name="f20" draw:formula="?f19 * ?f5 / 154"/><draw:equation draw:name="f21" draw:formula="132 * ?f4 / 149"/><draw:equation draw:name="f22" draw:formula="144 * ?f4 / 149"/><draw:equation draw:name="f23" draw:formula="0 + 734 - 590"/><draw:equation draw:name="f24" draw:formula="?f23 * ?f5 / 154"/><draw:equation draw:name="f25" draw:formula="0 + 730 - 590"/><draw:equation draw:name="f26" draw:formula="?f25 * ?f5 / 154"/><draw:equation draw:name="f27" draw:formula="142 * ?f4 / 149"/><draw:equation draw:name="f28" draw:formula="0 + 725 - 590"/><draw:equation draw:name="f29" draw:formula="?f28 * ?f5 / 154"/><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2 / ?f7"/><draw:equation draw:name="f40" draw:formula="?f24 / ?f6"/><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custom-shape svg:x="0.40972in" svg:y="0in" svg:width="0.10694in" svg:height="0.10347in" draw:z-index="0" draw:id="id335" draw:style-name="a340" draw:name="Freeform 915"><svg:title/><svg:desc/><draw:enhanced-geometry draw:type="non-primitive" svg:viewBox="0 0 154 149" draw:enhanced-path="M 93 31 L 70 31 96 91 120 91 93 31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49"/><draw:equation draw:name="f8" draw:formula="0 + 683 - 590"/><draw:equation draw:name="f9" draw:formula="?f8 * ?f5 / 154"/><draw:equation draw:name="f10" draw:formula="31 * ?f4 / 149"/><draw:equation draw:name="f11" draw:formula="0 + 660 - 590"/><draw:equation draw:name="f12" draw:formula="?f11 * ?f5 / 154"/><draw:equation draw:name="f13" draw:formula="0 + 686 - 590"/><draw:equation draw:name="f14" draw:formula="?f13 * ?f5 / 154"/><draw:equation draw:name="f15" draw:formula="91 * ?f4 / 149"/><draw:equation draw:name="f16" draw:formula="0 + 710 - 590"/><draw:equation draw:name="f17" draw:formula="?f16 * ?f5 / 15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63360" draw:name="Group 910" draw:id="id340" draw:style-name="a345"><svg:title/><svg:desc/><draw:custom-shape svg:x="0.525in" svg:y="0in" svg:width="0.06875in" svg:height="0.10556in" draw:z-index="0" draw:id="id337" draw:style-name="a342" draw:name="Freeform 913"><svg:title/><svg:desc/><draw:enhanced-geometry draw:type="non-primitive" svg:viewBox="0 0 99 152" draw:enhanced-path="M 0 103 L 7 151 12 151 12 146 14 144 50 144 27 136 13 120 5 104 0 103 Z N" draw:text-areas="?f46 ?f48 ?f47 ?f49" draw:glue-points="?f31 ?f32 ?f33 ?f34 ?f35 ?f34 ?f35 ?f36 ?f37 ?f38 ?f39 ?f38 ?f40 ?f41 ?f42 ?f43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0 + 756 - 756"/><draw:equation draw:name="f9" draw:formula="?f8 * ?f5 / 99"/><draw:equation draw:name="f10" draw:formula="103 * ?f4 / 152"/><draw:equation draw:name="f11" draw:formula="0 + 763 - 756"/><draw:equation draw:name="f12" draw:formula="?f11 * ?f5 / 99"/><draw:equation draw:name="f13" draw:formula="151 * ?f4 / 152"/><draw:equation draw:name="f14" draw:formula="0 + 768 - 756"/><draw:equation draw:name="f15" draw:formula="?f14 * ?f5 / 99"/><draw:equation draw:name="f16" draw:formula="146 * ?f4 / 152"/><draw:equation draw:name="f17" draw:formula="0 + 770 - 756"/><draw:equation draw:name="f18" draw:formula="?f17 * ?f5 / 99"/><draw:equation draw:name="f19" draw:formula="144 * ?f4 / 152"/><draw:equation draw:name="f20" draw:formula="0 + 806 - 756"/><draw:equation draw:name="f21" draw:formula="?f20 * ?f5 / 99"/><draw:equation draw:name="f22" draw:formula="0 + 783 - 756"/><draw:equation draw:name="f23" draw:formula="?f22 * ?f5 / 99"/><draw:equation draw:name="f24" draw:formula="136 * ?f4 / 152"/><draw:equation draw:name="f25" draw:formula="0 + 769 - 756"/><draw:equation draw:name="f26" draw:formula="?f25 * ?f5 / 99"/><draw:equation draw:name="f27" draw:formula="120 * ?f4 / 152"/><draw:equation draw:name="f28" draw:formula="0 + 761 - 756"/><draw:equation draw:name="f29" draw:formula="?f28 * ?f5 / 99"/><draw:equation draw:name="f30" draw:formula="104 * ?f4 / 152"/><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0.525in" svg:y="0in" svg:width="0.06875in" svg:height="0.10556in" draw:z-index="0" draw:id="id338" draw:style-name="a343" draw:name="Freeform 912"><svg:title/><svg:desc/><draw:enhanced-geometry draw:type="non-primitive" svg:viewBox="0 0 99 152" draw:enhanced-path="M 60 0 L 46 0 25 5 10 21 12 47 20 63 34 75 63 93 74 106 77 117 77 130 67 144 24 144 36 151 53 151 78 145 93 130 98 112 92 90 77 74 57 62 39 51 28 37 26 14 36 7 72 7 60 0 Z N" draw:text-areas="?f119 ?f121 ?f120 ?f122" draw:glue-points="?f75 ?f76 ?f77 ?f76 ?f78 ?f79 ?f80 ?f81 ?f82 ?f83 ?f84 ?f85 ?f86 ?f87 ?f88 ?f89 ?f90 ?f91 ?f92 ?f93 ?f92 ?f94 ?f95 ?f96 ?f97 ?f96 ?f98 ?f99 ?f100 ?f99 ?f101 ?f102 ?f103 ?f94 ?f104 ?f105 ?f106 ?f107 ?f92 ?f108 ?f109 ?f110 ?f111 ?f112 ?f113 ?f114 ?f115 ?f116 ?f98 ?f117 ?f118 ?f117 ?f75 ?f76"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0 + 816 - 756"/><draw:equation draw:name="f9" draw:formula="?f8 * ?f5 / 99"/><draw:equation draw:name="f10" draw:formula="0 * ?f4 / 152"/><draw:equation draw:name="f11" draw:formula="0 + 802 - 756"/><draw:equation draw:name="f12" draw:formula="?f11 * ?f5 / 99"/><draw:equation draw:name="f13" draw:formula="0 + 781 - 756"/><draw:equation draw:name="f14" draw:formula="?f13 * ?f5 / 99"/><draw:equation draw:name="f15" draw:formula="5 * ?f4 / 152"/><draw:equation draw:name="f16" draw:formula="0 + 766 - 756"/><draw:equation draw:name="f17" draw:formula="?f16 * ?f5 / 99"/><draw:equation draw:name="f18" draw:formula="21 * ?f4 / 152"/><draw:equation draw:name="f19" draw:formula="0 + 768 - 756"/><draw:equation draw:name="f20" draw:formula="?f19 * ?f5 / 99"/><draw:equation draw:name="f21" draw:formula="47 * ?f4 / 152"/><draw:equation draw:name="f22" draw:formula="0 + 776 - 756"/><draw:equation draw:name="f23" draw:formula="?f22 * ?f5 / 99"/><draw:equation draw:name="f24" draw:formula="63 * ?f4 / 152"/><draw:equation draw:name="f25" draw:formula="0 + 790 - 756"/><draw:equation draw:name="f26" draw:formula="?f25 * ?f5 / 99"/><draw:equation draw:name="f27" draw:formula="75 * ?f4 / 152"/><draw:equation draw:name="f28" draw:formula="0 + 819 - 756"/><draw:equation draw:name="f29" draw:formula="?f28 * ?f5 / 99"/><draw:equation draw:name="f30" draw:formula="93 * ?f4 / 152"/><draw:equation draw:name="f31" draw:formula="0 + 830 - 756"/><draw:equation draw:name="f32" draw:formula="?f31 * ?f5 / 99"/><draw:equation draw:name="f33" draw:formula="106 * ?f4 / 152"/><draw:equation draw:name="f34" draw:formula="0 + 833 - 756"/><draw:equation draw:name="f35" draw:formula="?f34 * ?f5 / 99"/><draw:equation draw:name="f36" draw:formula="117 * ?f4 / 152"/><draw:equation draw:name="f37" draw:formula="130 * ?f4 / 152"/><draw:equation draw:name="f38" draw:formula="0 + 823 - 756"/><draw:equation draw:name="f39" draw:formula="?f38 * ?f5 / 99"/><draw:equation draw:name="f40" draw:formula="144 * ?f4 / 152"/><draw:equation draw:name="f41" draw:formula="0 + 780 - 756"/><draw:equation draw:name="f42" draw:formula="?f41 * ?f5 / 99"/><draw:equation draw:name="f43" draw:formula="0 + 792 - 756"/><draw:equation draw:name="f44" draw:formula="?f43 * ?f5 / 99"/><draw:equation draw:name="f45" draw:formula="151 * ?f4 / 152"/><draw:equation draw:name="f46" draw:formula="0 + 809 - 756"/><draw:equation draw:name="f47" draw:formula="?f46 * ?f5 / 99"/><draw:equation draw:name="f48" draw:formula="0 + 834 - 756"/><draw:equation draw:name="f49" draw:formula="?f48 * ?f5 / 99"/><draw:equation draw:name="f50" draw:formula="145 * ?f4 / 152"/><draw:equation draw:name="f51" draw:formula="0 + 849 - 756"/><draw:equation draw:name="f52" draw:formula="?f51 * ?f5 / 99"/><draw:equation draw:name="f53" draw:formula="0 + 854 - 756"/><draw:equation draw:name="f54" draw:formula="?f53 * ?f5 / 99"/><draw:equation draw:name="f55" draw:formula="112 * ?f4 / 152"/><draw:equation draw:name="f56" draw:formula="0 + 848 - 756"/><draw:equation draw:name="f57" draw:formula="?f56 * ?f5 / 99"/><draw:equation draw:name="f58" draw:formula="90 * ?f4 / 152"/><draw:equation draw:name="f59" draw:formula="74 * ?f4 / 152"/><draw:equation draw:name="f60" draw:formula="0 + 813 - 756"/><draw:equation draw:name="f61" draw:formula="?f60 * ?f5 / 99"/><draw:equation draw:name="f62" draw:formula="62 * ?f4 / 152"/><draw:equation draw:name="f63" draw:formula="0 + 795 - 756"/><draw:equation draw:name="f64" draw:formula="?f63 * ?f5 / 99"/><draw:equation draw:name="f65" draw:formula="51 * ?f4 / 152"/><draw:equation draw:name="f66" draw:formula="0 + 784 - 756"/><draw:equation draw:name="f67" draw:formula="?f66 * ?f5 / 99"/><draw:equation draw:name="f68" draw:formula="37 * ?f4 / 152"/><draw:equation draw:name="f69" draw:formula="0 + 782 - 756"/><draw:equation draw:name="f70" draw:formula="?f69 * ?f5 / 99"/><draw:equation draw:name="f71" draw:formula="14 * ?f4 / 152"/><draw:equation draw:name="f72" draw:formula="7 * ?f4 / 152"/><draw:equation draw:name="f73" draw:formula="0 + 828 - 756"/><draw:equation draw:name="f74" draw:formula="?f73 * ?f5 / 99"/><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1 / ?f7"/><draw:equation draw:name="f84" draw:formula="?f23 / ?f6"/><draw:equation draw:name="f85" draw:formula="?f24 / ?f7"/><draw:equation draw:name="f86" draw:formula="?f26 / ?f6"/><draw:equation draw:name="f87" draw:formula="?f27 / ?f7"/><draw:equation draw:name="f88" draw:formula="?f29 / ?f6"/><draw:equation draw:name="f89" draw:formula="?f30 / ?f7"/><draw:equation draw:name="f90" draw:formula="?f32 / ?f6"/><draw:equation draw:name="f91" draw:formula="?f33 / ?f7"/><draw:equation draw:name="f92" draw:formula="?f35 / ?f6"/><draw:equation draw:name="f93" draw:formula="?f36 / ?f7"/><draw:equation draw:name="f94" draw:formula="?f37 / ?f7"/><draw:equation draw:name="f95" draw:formula="?f39 / ?f6"/><draw:equation draw:name="f96" draw:formula="?f40 / ?f7"/><draw:equation draw:name="f97" draw:formula="?f42 / ?f6"/><draw:equation draw:name="f98" draw:formula="?f44 / ?f6"/><draw:equation draw:name="f99" draw:formula="?f45 / ?f7"/><draw:equation draw:name="f100" draw:formula="?f47 / ?f6"/><draw:equation draw:name="f101" draw:formula="?f49 / ?f6"/><draw:equation draw:name="f102" draw:formula="?f50 / ?f7"/><draw:equation draw:name="f103" draw:formula="?f52 / ?f6"/><draw:equation draw:name="f104" draw:formula="?f54 / ?f6"/><draw:equation draw:name="f105" draw:formula="?f55 / ?f7"/><draw:equation draw:name="f106" draw:formula="?f57 / ?f6"/><draw:equation draw:name="f107" draw:formula="?f58 / ?f7"/><draw:equation draw:name="f108" draw:formula="?f59 / ?f7"/><draw:equation draw:name="f109" draw:formula="?f61 / ?f6"/><draw:equation draw:name="f110" draw:formula="?f62 / ?f7"/><draw:equation draw:name="f111" draw:formula="?f64 / ?f6"/><draw:equation draw:name="f112" draw:formula="?f65 / ?f7"/><draw:equation draw:name="f113" draw:formula="?f67 / ?f6"/><draw:equation draw:name="f114" draw:formula="?f68 / ?f7"/><draw:equation draw:name="f115" draw:formula="?f70 / ?f6"/><draw:equation draw:name="f116" draw:formula="?f71 / ?f7"/><draw:equation draw:name="f117" draw:formula="?f72 / ?f7"/><draw:equation draw:name="f118" draw:formula="?f74 / ?f6"/><draw:equation draw:name="f119" draw:formula="0 / ?f6"/><draw:equation draw:name="f120" draw:formula="?f1 / ?f6"/><draw:equation draw:name="f121" draw:formula="0 / ?f7"/><draw:equation draw:name="f122" draw:formula="?f3 / ?f7"/></draw:enhanced-geometry></draw:custom-shape><draw:custom-shape svg:x="0.525in" svg:y="0in" svg:width="0.06875in" svg:height="0.10556in" draw:z-index="0" draw:id="id339" draw:style-name="a344" draw:name="Freeform 911"><svg:title/><svg:desc/><draw:enhanced-geometry draw:type="non-primitive" svg:viewBox="0 0 99 152" draw:enhanced-path="M 89 0 L 84 0 84 7 48 7 69 14 83 31 94 46 89 0 Z N" draw:text-areas="?f36 ?f38 ?f37 ?f39" draw:glue-points="?f25 ?f26 ?f27 ?f26 ?f27 ?f28 ?f29 ?f28 ?f30 ?f31 ?f32 ?f33 ?f34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0 + 845 - 756"/><draw:equation draw:name="f9" draw:formula="?f8 * ?f5 / 99"/><draw:equation draw:name="f10" draw:formula="0 * ?f4 / 152"/><draw:equation draw:name="f11" draw:formula="0 + 840 - 756"/><draw:equation draw:name="f12" draw:formula="?f11 * ?f5 / 99"/><draw:equation draw:name="f13" draw:formula="7 * ?f4 / 152"/><draw:equation draw:name="f14" draw:formula="0 + 804 - 756"/><draw:equation draw:name="f15" draw:formula="?f14 * ?f5 / 99"/><draw:equation draw:name="f16" draw:formula="0 + 825 - 756"/><draw:equation draw:name="f17" draw:formula="?f16 * ?f5 / 99"/><draw:equation draw:name="f18" draw:formula="14 * ?f4 / 152"/><draw:equation draw:name="f19" draw:formula="0 + 839 - 756"/><draw:equation draw:name="f20" draw:formula="?f19 * ?f5 / 99"/><draw:equation draw:name="f21" draw:formula="31 * ?f4 / 152"/><draw:equation draw:name="f22" draw:formula="0 + 850 - 756"/><draw:equation draw:name="f23" draw:formula="?f22 * ?f5 / 99"/><draw:equation draw:name="f24" draw:formula="46 * ?f4 / 152"/><draw:equation draw:name="f25" draw:formula="?f9 / ?f6"/><draw:equation draw:name="f26" draw:formula="?f10 / ?f7"/><draw:equation draw:name="f27" draw:formula="?f12 / ?f6"/><draw:equation draw:name="f28" draw:formula="?f13 / ?f7"/><draw:equation draw:name="f29" draw:formula="?f15 / ?f6"/><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custom-shape svg:x="0.60833in" svg:y="0.00139in" svg:width="0.03889in" svg:height="0.12847in" draw:z-index="0" draw:id="id341" draw:style-name="a346" draw:name="Freeform 909"><svg:title/><svg:desc/><draw:enhanced-geometry draw:type="non-primitive" svg:viewBox="0 0 56 185" draw:enhanced-path="M 0 0 L 33 58 36 95 34 126 27 149 18 164 7 175 2 185 45 139 55 100 54 73 49 54 42 39 28 20 14 5 0 0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185"/><draw:equation draw:name="f8" draw:formula="0 + 876 - 876"/><draw:equation draw:name="f9" draw:formula="?f8 * ?f5 / 56"/><draw:equation draw:name="f10" draw:formula="2 * ?f4 / 185"/><draw:equation draw:name="f11" draw:formula="0 + 909 - 876"/><draw:equation draw:name="f12" draw:formula="?f11 * ?f5 / 56"/><draw:equation draw:name="f13" draw:formula="60 * ?f4 / 185"/><draw:equation draw:name="f14" draw:formula="0 + 912 - 876"/><draw:equation draw:name="f15" draw:formula="?f14 * ?f5 / 56"/><draw:equation draw:name="f16" draw:formula="97 * ?f4 / 185"/><draw:equation draw:name="f17" draw:formula="0 + 910 - 876"/><draw:equation draw:name="f18" draw:formula="?f17 * ?f5 / 56"/><draw:equation draw:name="f19" draw:formula="128 * ?f4 / 185"/><draw:equation draw:name="f20" draw:formula="0 + 903 - 876"/><draw:equation draw:name="f21" draw:formula="?f20 * ?f5 / 56"/><draw:equation draw:name="f22" draw:formula="151 * ?f4 / 185"/><draw:equation draw:name="f23" draw:formula="0 + 894 - 876"/><draw:equation draw:name="f24" draw:formula="?f23 * ?f5 / 56"/><draw:equation draw:name="f25" draw:formula="166 * ?f4 / 185"/><draw:equation draw:name="f26" draw:formula="0 + 883 - 876"/><draw:equation draw:name="f27" draw:formula="?f26 * ?f5 / 56"/><draw:equation draw:name="f28" draw:formula="177 * ?f4 / 185"/><draw:equation draw:name="f29" draw:formula="0 + 878 - 876"/><draw:equation draw:name="f30" draw:formula="?f29 * ?f5 / 56"/><draw:equation draw:name="f31" draw:formula="187 * ?f4 / 185"/><draw:equation draw:name="f32" draw:formula="0 + 921 - 876"/><draw:equation draw:name="f33" draw:formula="?f32 * ?f5 / 56"/><draw:equation draw:name="f34" draw:formula="141 * ?f4 / 185"/><draw:equation draw:name="f35" draw:formula="0 + 931 - 876"/><draw:equation draw:name="f36" draw:formula="?f35 * ?f5 / 56"/><draw:equation draw:name="f37" draw:formula="102 * ?f4 / 185"/><draw:equation draw:name="f38" draw:formula="0 + 930 - 876"/><draw:equation draw:name="f39" draw:formula="?f38 * ?f5 / 56"/><draw:equation draw:name="f40" draw:formula="75 * ?f4 / 185"/><draw:equation draw:name="f41" draw:formula="0 + 925 - 876"/><draw:equation draw:name="f42" draw:formula="?f41 * ?f5 / 56"/><draw:equation draw:name="f43" draw:formula="56 * ?f4 / 185"/><draw:equation draw:name="f44" draw:formula="0 + 918 - 876"/><draw:equation draw:name="f45" draw:formula="?f44 * ?f5 / 56"/><draw:equation draw:name="f46" draw:formula="41 * ?f4 / 185"/><draw:equation draw:name="f47" draw:formula="0 + 904 - 876"/><draw:equation draw:name="f48" draw:formula="?f47 * ?f5 / 56"/><draw:equation draw:name="f49" draw:formula="22 * ?f4 / 185"/><draw:equation draw:name="f50" draw:formula="0 + 890 - 876"/><draw:equation draw:name="f51" draw:formula="?f50 * ?f5 / 56"/><draw:equation draw:name="f52" draw:formula="7 * ?f4 / 185"/><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text:span></text:p>
      <text:p text:style-name="P45"/>
      <text:p text:style-name="P46"><text:span text:style-name="T47"><draw:frame draw:style-name="a348" draw:name="image22.png" text:anchor-type="as-char" svg:x="0in" svg:y="0in" svg:width="3.01239in" svg:height="0.10625in" style:rel-width="scale" style:rel-height="scale"><draw:image xlink:href="media/image22.png" xlink:type="simple" xlink:show="embed" xlink:actuate="onLoad"/><svg:title/><svg:desc/></draw:frame></text:span></text:p>
      <text:p text:style-name="P48"/>
      <text:p text:style-name="P49"/>
      <text:p text:style-name="P50"/>
      <text:p text:style-name="P51"/>
      <text:p text:style-name="P52"/>
      <text:p text:style-name="P53"/>
      <text:p text:style-name="P54"/>
      <text:p text:style-name="P55"/>
      <text:p text:style-name="P56"/>
      <text:p text:style-name="P57"/>
      <text:p text:style-name="P58"><text:span text:style-name="T59"><draw:frame draw:style-name="a349" draw:name="image23.png" text:anchor-type="as-char" svg:x="0in" svg:y="0in" svg:width="3.15034in" svg:height="1.07292in" style:rel-width="scale" style:rel-height="scale"><draw:image xlink:href="media/image23.png" xlink:type="simple" xlink:show="embed" xlink:actuate="onLoad"/><svg:title/><svg:desc/></draw:frame></text:span></text:p>
      <text:p text:style-name="P60"/>
      <text:p text:style-name="P61"><text:span text:style-name="T62"><draw:g draw:z-index="0" draw:name="Group 890" draw:id="id359" draw:style-name="a366" text:anchor-type="as-char"><svg:title/><svg:desc/><draw:frame draw:id="id343" draw:style-name="a350" draw:name="Picture 906" svg:x="0in" svg:y="0in" svg:width="3.14653in" svg:height="1.05in" style:rel-width="scale" style:rel-height="scale"><draw:image xlink:href="media/image24.png" xlink:type="simple" xlink:show="embed" xlink:actuate="onLoad"/><svg:title/><svg:desc/></draw:frame><draw:g draw:z-index="251658240" draw:name="Group 902" draw:id="id347" draw:style-name="a354"><svg:title/><svg:desc/><draw:custom-shape svg:x="0.00139in" svg:y="0.18819in" svg:width="0.03681in" svg:height="0.10556in" draw:z-index="0" draw:id="id344" draw:style-name="a351" draw:name="Freeform 905"><svg:title/><svg:desc/><draw:enhanced-geometry draw:type="non-primitive" svg:viewBox="0 0 53 152" draw:enhanced-path="M 53 147 L 0 147 0 151 53 151 53 1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52"/><draw:equation draw:name="f8" draw:formula="0 + 55 - 2"/><draw:equation draw:name="f9" draw:formula="?f8 * ?f5 / 53"/><draw:equation draw:name="f10" draw:formula="418 * ?f4 / 152"/><draw:equation draw:name="f11" draw:formula="0 + 2 - 2"/><draw:equation draw:name="f12" draw:formula="?f11 * ?f5 / 53"/><draw:equation draw:name="f13" draw:formula="422 * ?f4 / 1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0139in" svg:y="0.18819in" svg:width="0.03681in" svg:height="0.10556in" draw:z-index="0" draw:id="id345" draw:style-name="a352" draw:name="Freeform 904"><svg:title/><svg:desc/><draw:enhanced-geometry draw:type="non-primitive" svg:viewBox="0 0 53 152" draw:enhanced-path="M 36 12 L 15 12 17 17 17 144 12 147 39 147 36 144 36 12 Z N" draw:text-areas="?f31 ?f33 ?f32 ?f34" draw:glue-points="?f22 ?f23 ?f24 ?f23 ?f25 ?f26 ?f25 ?f27 ?f28 ?f29 ?f30 ?f29 ?f22 ?f27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52"/><draw:equation draw:name="f8" draw:formula="0 + 38 - 2"/><draw:equation draw:name="f9" draw:formula="?f8 * ?f5 / 53"/><draw:equation draw:name="f10" draw:formula="283 * ?f4 / 152"/><draw:equation draw:name="f11" draw:formula="0 + 17 - 2"/><draw:equation draw:name="f12" draw:formula="?f11 * ?f5 / 53"/><draw:equation draw:name="f13" draw:formula="0 + 19 - 2"/><draw:equation draw:name="f14" draw:formula="?f13 * ?f5 / 53"/><draw:equation draw:name="f15" draw:formula="288 * ?f4 / 152"/><draw:equation draw:name="f16" draw:formula="415 * ?f4 / 152"/><draw:equation draw:name="f17" draw:formula="0 + 14 - 2"/><draw:equation draw:name="f18" draw:formula="?f17 * ?f5 / 53"/><draw:equation draw:name="f19" draw:formula="418 * ?f4 / 152"/><draw:equation draw:name="f20" draw:formula="0 + 41 - 2"/><draw:equation draw:name="f21" draw:formula="?f20 * ?f5 / 53"/><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0.00139in" svg:y="0.18819in" svg:width="0.03681in" svg:height="0.10556in" draw:z-index="0" draw:id="id346" draw:style-name="a353" draw:name="Freeform 903"><svg:title/><svg:desc/><draw:enhanced-geometry draw:type="non-primitive" svg:viewBox="0 0 53 152" draw:enhanced-path="M 36 0 L 34 0 22 5 12 7 0 10 0 15 3 12 36 12 36 0 Z N" draw:text-areas="?f38 ?f40 ?f39 ?f41" draw:glue-points="?f26 ?f27 ?f28 ?f27 ?f29 ?f30 ?f31 ?f32 ?f33 ?f34 ?f33 ?f35 ?f36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52"/><draw:equation draw:name="f8" draw:formula="0 + 38 - 2"/><draw:equation draw:name="f9" draw:formula="?f8 * ?f5 / 53"/><draw:equation draw:name="f10" draw:formula="271 * ?f4 / 152"/><draw:equation draw:name="f11" draw:formula="0 + 36 - 2"/><draw:equation draw:name="f12" draw:formula="?f11 * ?f5 / 53"/><draw:equation draw:name="f13" draw:formula="0 + 24 - 2"/><draw:equation draw:name="f14" draw:formula="?f13 * ?f5 / 53"/><draw:equation draw:name="f15" draw:formula="276 * ?f4 / 152"/><draw:equation draw:name="f16" draw:formula="0 + 14 - 2"/><draw:equation draw:name="f17" draw:formula="?f16 * ?f5 / 53"/><draw:equation draw:name="f18" draw:formula="278 * ?f4 / 152"/><draw:equation draw:name="f19" draw:formula="0 + 2 - 2"/><draw:equation draw:name="f20" draw:formula="?f19 * ?f5 / 53"/><draw:equation draw:name="f21" draw:formula="281 * ?f4 / 152"/><draw:equation draw:name="f22" draw:formula="286 * ?f4 / 152"/><draw:equation draw:name="f23" draw:formula="0 + 5 - 2"/><draw:equation draw:name="f24" draw:formula="?f23 * ?f5 / 53"/><draw:equation draw:name="f25" draw:formula="283 * ?f4 / 152"/><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 draw:z-index="251659264" draw:name="Group 896" draw:id="id353" draw:style-name="a360"><svg:title/><svg:desc/><draw:custom-shape svg:x="0.05486in" svg:y="0.22292in" svg:width="0.06181in" svg:height="0.07222in" draw:z-index="0" draw:id="id348" draw:style-name="a355" draw:name="Freeform 901"><svg:title/><svg:desc/><draw:enhanced-geometry draw:type="non-primitive" svg:viewBox="0 0 89 104" draw:enhanced-path="M 59 5 L 43 5 55 8 55 37 29 48 11 58 1 71 0 94 12 104 36 104 46 94 52 89 24 89 19 82 19 73 23 61 42 47 72 47 72 34 70 16 59 5 Z N" draw:text-areas="?f89 ?f91 ?f90 ?f92" draw:glue-points="?f57 ?f58 ?f59 ?f58 ?f60 ?f61 ?f60 ?f62 ?f63 ?f64 ?f65 ?f66 ?f67 ?f68 ?f69 ?f70 ?f71 ?f72 ?f73 ?f72 ?f74 ?f70 ?f75 ?f76 ?f77 ?f76 ?f78 ?f79 ?f78 ?f80 ?f81 ?f82 ?f83 ?f84 ?f85 ?f84 ?f85 ?f86 ?f87 ?f88 ?f57 ?f5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4"/><draw:equation draw:name="f8" draw:formula="0 + 138 - 79"/><draw:equation draw:name="f9" draw:formula="?f8 * ?f5 / 89"/><draw:equation draw:name="f10" draw:formula="326 * ?f4 / 104"/><draw:equation draw:name="f11" draw:formula="0 + 122 - 79"/><draw:equation draw:name="f12" draw:formula="?f11 * ?f5 / 89"/><draw:equation draw:name="f13" draw:formula="0 + 134 - 79"/><draw:equation draw:name="f14" draw:formula="?f13 * ?f5 / 89"/><draw:equation draw:name="f15" draw:formula="329 * ?f4 / 104"/><draw:equation draw:name="f16" draw:formula="358 * ?f4 / 104"/><draw:equation draw:name="f17" draw:formula="0 + 108 - 79"/><draw:equation draw:name="f18" draw:formula="?f17 * ?f5 / 89"/><draw:equation draw:name="f19" draw:formula="369 * ?f4 / 104"/><draw:equation draw:name="f20" draw:formula="0 + 90 - 79"/><draw:equation draw:name="f21" draw:formula="?f20 * ?f5 / 89"/><draw:equation draw:name="f22" draw:formula="379 * ?f4 / 104"/><draw:equation draw:name="f23" draw:formula="0 + 80 - 79"/><draw:equation draw:name="f24" draw:formula="?f23 * ?f5 / 89"/><draw:equation draw:name="f25" draw:formula="392 * ?f4 / 104"/><draw:equation draw:name="f26" draw:formula="0 + 79 - 79"/><draw:equation draw:name="f27" draw:formula="?f26 * ?f5 / 89"/><draw:equation draw:name="f28" draw:formula="415 * ?f4 / 104"/><draw:equation draw:name="f29" draw:formula="0 + 91 - 79"/><draw:equation draw:name="f30" draw:formula="?f29 * ?f5 / 89"/><draw:equation draw:name="f31" draw:formula="425 * ?f4 / 104"/><draw:equation draw:name="f32" draw:formula="0 + 115 - 79"/><draw:equation draw:name="f33" draw:formula="?f32 * ?f5 / 89"/><draw:equation draw:name="f34" draw:formula="0 + 125 - 79"/><draw:equation draw:name="f35" draw:formula="?f34 * ?f5 / 89"/><draw:equation draw:name="f36" draw:formula="0 + 131 - 79"/><draw:equation draw:name="f37" draw:formula="?f36 * ?f5 / 89"/><draw:equation draw:name="f38" draw:formula="410 * ?f4 / 104"/><draw:equation draw:name="f39" draw:formula="0 + 103 - 79"/><draw:equation draw:name="f40" draw:formula="?f39 * ?f5 / 89"/><draw:equation draw:name="f41" draw:formula="0 + 98 - 79"/><draw:equation draw:name="f42" draw:formula="?f41 * ?f5 / 89"/><draw:equation draw:name="f43" draw:formula="403 * ?f4 / 104"/><draw:equation draw:name="f44" draw:formula="394 * ?f4 / 104"/><draw:equation draw:name="f45" draw:formula="0 + 102 - 79"/><draw:equation draw:name="f46" draw:formula="?f45 * ?f5 / 89"/><draw:equation draw:name="f47" draw:formula="382 * ?f4 / 104"/><draw:equation draw:name="f48" draw:formula="0 + 121 - 79"/><draw:equation draw:name="f49" draw:formula="?f48 * ?f5 / 89"/><draw:equation draw:name="f50" draw:formula="368 * ?f4 / 104"/><draw:equation draw:name="f51" draw:formula="0 + 151 - 79"/><draw:equation draw:name="f52" draw:formula="?f51 * ?f5 / 89"/><draw:equation draw:name="f53" draw:formula="355 * ?f4 / 104"/><draw:equation draw:name="f54" draw:formula="0 + 149 - 79"/><draw:equation draw:name="f55" draw:formula="?f54 * ?f5 / 89"/><draw:equation draw:name="f56" draw:formula="337 * ?f4 / 104"/><draw:equation draw:name="f57" draw:formula="?f9 / ?f6"/><draw:equation draw:name="f58" draw:formula="?f10 / ?f7"/><draw:equation draw:name="f59" draw:formula="?f12 / ?f6"/><draw:equation draw:name="f60" draw:formula="?f14 / ?f6"/><draw:equation draw:name="f61" draw:formula="?f15 / ?f7"/><draw:equation draw:name="f62" draw:formula="?f16 / ?f7"/><draw:equation draw:name="f63" draw:formula="?f18 / ?f6"/><draw:equation draw:name="f64" draw:formula="?f19 / ?f7"/><draw:equation draw:name="f65" draw:formula="?f21 / ?f6"/><draw:equation draw:name="f66" draw:formula="?f22 / ?f7"/><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5 / ?f6"/><draw:equation draw:name="f75" draw:formula="?f37 / ?f6"/><draw:equation draw:name="f76" draw:formula="?f38 / ?f7"/><draw:equation draw:name="f77" draw:formula="?f40 / ?f6"/><draw:equation draw:name="f78" draw:formula="?f42 / ?f6"/><draw:equation draw:name="f79" draw:formula="?f43 / ?f7"/><draw:equation draw:name="f80" draw:formula="?f44 / ?f7"/><draw:equation draw:name="f81" draw:formula="?f46 / ?f6"/><draw:equation draw:name="f82" draw:formula="?f47 / ?f7"/><draw:equation draw:name="f83" draw:formula="?f49 / ?f6"/><draw:equation draw:name="f84" draw:formula="?f50 / ?f7"/><draw:equation draw:name="f85" draw:formula="?f52 / ?f6"/><draw:equation draw:name="f86" draw:formula="?f53 / ?f7"/><draw:equation draw:name="f87" draw:formula="?f55 / ?f6"/><draw:equation draw:name="f88" draw:formula="?f56 / ?f7"/><draw:equation draw:name="f89" draw:formula="0 / ?f6"/><draw:equation draw:name="f90" draw:formula="?f1 / ?f6"/><draw:equation draw:name="f91" draw:formula="0 / ?f7"/><draw:equation draw:name="f92" draw:formula="?f3 / ?f7"/></draw:enhanced-geometry></draw:custom-shape><draw:custom-shape svg:x="0.05486in" svg:y="0.22292in" svg:width="0.06181in" svg:height="0.07222in" draw:z-index="0" draw:id="id349" draw:style-name="a356" draw:name="Freeform 900"><svg:title/><svg:desc/><draw:enhanced-geometry draw:type="non-primitive" svg:viewBox="0 0 89 104" draw:enhanced-path="M 72 47 L 42 47 55 73 55 80 48 87 55 87 55 104 79 104 89 92 89 89 72 89 72 47 Z N" draw:text-areas="?f40 ?f42 ?f41 ?f43" draw:glue-points="?f27 ?f28 ?f29 ?f28 ?f30 ?f31 ?f30 ?f32 ?f33 ?f34 ?f30 ?f34 ?f30 ?f35 ?f36 ?f35 ?f37 ?f38 ?f37 ?f39 ?f27 ?f39 ?f27 ?f2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4"/><draw:equation draw:name="f8" draw:formula="0 + 151 - 79"/><draw:equation draw:name="f9" draw:formula="?f8 * ?f5 / 89"/><draw:equation draw:name="f10" draw:formula="368 * ?f4 / 104"/><draw:equation draw:name="f11" draw:formula="0 + 121 - 79"/><draw:equation draw:name="f12" draw:formula="?f11 * ?f5 / 89"/><draw:equation draw:name="f13" draw:formula="0 + 134 - 79"/><draw:equation draw:name="f14" draw:formula="?f13 * ?f5 / 89"/><draw:equation draw:name="f15" draw:formula="394 * ?f4 / 104"/><draw:equation draw:name="f16" draw:formula="401 * ?f4 / 104"/><draw:equation draw:name="f17" draw:formula="0 + 127 - 79"/><draw:equation draw:name="f18" draw:formula="?f17 * ?f5 / 89"/><draw:equation draw:name="f19" draw:formula="408 * ?f4 / 104"/><draw:equation draw:name="f20" draw:formula="425 * ?f4 / 104"/><draw:equation draw:name="f21" draw:formula="0 + 158 - 79"/><draw:equation draw:name="f22" draw:formula="?f21 * ?f5 / 89"/><draw:equation draw:name="f23" draw:formula="0 + 168 - 79"/><draw:equation draw:name="f24" draw:formula="?f23 * ?f5 / 89"/><draw:equation draw:name="f25" draw:formula="413 * ?f4 / 104"/><draw:equation draw:name="f26" draw:formula="410 * ?f4 / 104"/><draw:equation draw:name="f27" draw:formula="?f9 / ?f6"/><draw:equation draw:name="f28" draw:formula="?f10 / ?f7"/><draw:equation draw:name="f29" draw:formula="?f12 / ?f6"/><draw:equation draw:name="f30" draw:formula="?f14 / ?f6"/><draw:equation draw:name="f31" draw:formula="?f15 / ?f7"/><draw:equation draw:name="f32" draw:formula="?f16 / ?f7"/><draw:equation draw:name="f33" draw:formula="?f18 / ?f6"/><draw:equation draw:name="f34" draw:formula="?f19 / ?f7"/><draw:equation draw:name="f35" draw:formula="?f20 / ?f7"/><draw:equation draw:name="f36" draw:formula="?f22 / ?f6"/><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0.05486in" svg:y="0.22292in" svg:width="0.06181in" svg:height="0.07222in" draw:z-index="0" draw:id="id350" draw:style-name="a357" draw:name="Freeform 899"><svg:title/><svg:desc/><draw:enhanced-geometry draw:type="non-primitive" svg:viewBox="0 0 89 104" draw:enhanced-path="M 55 87 L 46 87 39 89 52 89 55 87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4"/><draw:equation draw:name="f8" draw:formula="0 + 134 - 79"/><draw:equation draw:name="f9" draw:formula="?f8 * ?f5 / 89"/><draw:equation draw:name="f10" draw:formula="408 * ?f4 / 104"/><draw:equation draw:name="f11" draw:formula="0 + 125 - 79"/><draw:equation draw:name="f12" draw:formula="?f11 * ?f5 / 89"/><draw:equation draw:name="f13" draw:formula="0 + 118 - 79"/><draw:equation draw:name="f14" draw:formula="?f13 * ?f5 / 89"/><draw:equation draw:name="f15" draw:formula="410 * ?f4 / 104"/><draw:equation draw:name="f16" draw:formula="0 + 131 - 79"/><draw:equation draw:name="f17" draw:formula="?f16 * ?f5 / 8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05486in" svg:y="0.22292in" svg:width="0.06181in" svg:height="0.07222in" draw:z-index="0" draw:id="id351" draw:style-name="a358" draw:name="Freeform 898"><svg:title/><svg:desc/><draw:enhanced-geometry draw:type="non-primitive" svg:viewBox="0 0 89 104" draw:enhanced-path="M 89 87 L 87 87 84 89 89 89 89 87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4"/><draw:equation draw:name="f8" draw:formula="0 + 168 - 79"/><draw:equation draw:name="f9" draw:formula="?f8 * ?f5 / 89"/><draw:equation draw:name="f10" draw:formula="408 * ?f4 / 104"/><draw:equation draw:name="f11" draw:formula="0 + 166 - 79"/><draw:equation draw:name="f12" draw:formula="?f11 * ?f5 / 89"/><draw:equation draw:name="f13" draw:formula="0 + 163 - 79"/><draw:equation draw:name="f14" draw:formula="?f13 * ?f5 / 89"/><draw:equation draw:name="f15" draw:formula="410 * ?f4 / 10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05486in" svg:y="0.22292in" svg:width="0.06181in" svg:height="0.07222in" draw:z-index="0" draw:id="id352" draw:style-name="a359" draw:name="Freeform 897"><svg:title/><svg:desc/><draw:enhanced-geometry draw:type="non-primitive" svg:viewBox="0 0 89 104" draw:enhanced-path="M 54 0 L 23 4 7 14 3 27 7 34 19 34 24 29 24 22 22 20 22 8 31 5 59 5 54 0 Z N" draw:text-areas="?f55 ?f57 ?f56 ?f58" draw:glue-points="?f36 ?f37 ?f38 ?f39 ?f40 ?f41 ?f42 ?f43 ?f40 ?f44 ?f45 ?f44 ?f46 ?f47 ?f46 ?f48 ?f49 ?f50 ?f49 ?f51 ?f52 ?f53 ?f54 ?f53 ?f36 ?f3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4"/><draw:equation draw:name="f8" draw:formula="0 + 133 - 79"/><draw:equation draw:name="f9" draw:formula="?f8 * ?f5 / 89"/><draw:equation draw:name="f10" draw:formula="321 * ?f4 / 104"/><draw:equation draw:name="f11" draw:formula="0 + 102 - 79"/><draw:equation draw:name="f12" draw:formula="?f11 * ?f5 / 89"/><draw:equation draw:name="f13" draw:formula="325 * ?f4 / 104"/><draw:equation draw:name="f14" draw:formula="0 + 86 - 79"/><draw:equation draw:name="f15" draw:formula="?f14 * ?f5 / 89"/><draw:equation draw:name="f16" draw:formula="335 * ?f4 / 104"/><draw:equation draw:name="f17" draw:formula="0 + 82 - 79"/><draw:equation draw:name="f18" draw:formula="?f17 * ?f5 / 89"/><draw:equation draw:name="f19" draw:formula="348 * ?f4 / 104"/><draw:equation draw:name="f20" draw:formula="355 * ?f4 / 104"/><draw:equation draw:name="f21" draw:formula="0 + 98 - 79"/><draw:equation draw:name="f22" draw:formula="?f21 * ?f5 / 89"/><draw:equation draw:name="f23" draw:formula="0 + 103 - 79"/><draw:equation draw:name="f24" draw:formula="?f23 * ?f5 / 89"/><draw:equation draw:name="f25" draw:formula="350 * ?f4 / 104"/><draw:equation draw:name="f26" draw:formula="343 * ?f4 / 104"/><draw:equation draw:name="f27" draw:formula="0 + 101 - 79"/><draw:equation draw:name="f28" draw:formula="?f27 * ?f5 / 89"/><draw:equation draw:name="f29" draw:formula="341 * ?f4 / 104"/><draw:equation draw:name="f30" draw:formula="329 * ?f4 / 104"/><draw:equation draw:name="f31" draw:formula="0 + 110 - 79"/><draw:equation draw:name="f32" draw:formula="?f31 * ?f5 / 89"/><draw:equation draw:name="f33" draw:formula="326 * ?f4 / 104"/><draw:equation draw:name="f34" draw:formula="0 + 138 - 79"/><draw:equation draw:name="f35" draw:formula="?f34 * ?f5 / 89"/><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0 / ?f7"/><draw:equation draw:name="f45" draw:formula="?f22 / ?f6"/><draw:equation draw:name="f46" draw:formula="?f24 / ?f6"/><draw:equation draw:name="f47" draw:formula="?f25 / ?f7"/><draw:equation draw:name="f48" draw:formula="?f26 / ?f7"/><draw:equation draw:name="f49" draw:formula="?f28 / ?f6"/><draw:equation draw:name="f50" draw:formula="?f29 / ?f7"/><draw:equation draw:name="f51" draw:formula="?f30 / ?f7"/><draw:equation draw:name="f52" draw:formula="?f32 / ?f6"/><draw:equation draw:name="f53" draw:formula="?f33 / ?f7"/><draw:equation draw:name="f54" draw:formula="?f35 / ?f6"/><draw:equation draw:name="f55" draw:formula="0 / ?f6"/><draw:equation draw:name="f56" draw:formula="?f1 / ?f6"/><draw:equation draw:name="f57" draw:formula="0 / ?f7"/><draw:equation draw:name="f58" draw:formula="?f3 / ?f7"/></draw:enhanced-geometry></draw:custom-shape></draw:g><draw:g draw:z-index="251660288" draw:name="Group 891" draw:id="id358" draw:style-name="a365"><svg:title/><svg:desc/><draw:custom-shape svg:x="0.13333in" svg:y="0.22153in" svg:width="0.04514in" svg:height="0.07361in" draw:z-index="0" draw:id="id354" draw:style-name="a361" draw:name="Freeform 895"><svg:title/><svg:desc/><draw:enhanced-geometry draw:type="non-primitive" svg:viewBox="0 0 65 106" draw:enhanced-path="M 38 0 L 29 0 7 10 0 28 0 43 12 53 24 60 38 67 46 72 48 77 48 96 38 101 12 101 22 106 34 106 53 99 65 80 65 63 58 58 22 36 14 31 12 24 12 15 17 7 56 7 55 5 46 5 38 0 Z N" draw:text-areas="?f103 ?f105 ?f104 ?f106" draw:glue-points="?f64 ?f65 ?f66 ?f65 ?f67 ?f68 ?f69 ?f70 ?f69 ?f71 ?f72 ?f73 ?f74 ?f75 ?f64 ?f76 ?f77 ?f78 ?f79 ?f80 ?f79 ?f81 ?f64 ?f82 ?f72 ?f82 ?f83 ?f84 ?f85 ?f84 ?f86 ?f87 ?f88 ?f89 ?f88 ?f90 ?f91 ?f92 ?f83 ?f93 ?f94 ?f95 ?f72 ?f96 ?f72 ?f97 ?f98 ?f99 ?f100 ?f99 ?f101 ?f102 ?f77 ?f102 ?f64 ?f65"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6"/><draw:equation draw:name="f8" draw:formula="0 + 230 - 192"/><draw:equation draw:name="f9" draw:formula="?f8 * ?f5 / 65"/><draw:equation draw:name="f10" draw:formula="319 * ?f4 / 106"/><draw:equation draw:name="f11" draw:formula="0 + 221 - 192"/><draw:equation draw:name="f12" draw:formula="?f11 * ?f5 / 65"/><draw:equation draw:name="f13" draw:formula="0 + 199 - 192"/><draw:equation draw:name="f14" draw:formula="?f13 * ?f5 / 65"/><draw:equation draw:name="f15" draw:formula="329 * ?f4 / 106"/><draw:equation draw:name="f16" draw:formula="0 + 192 - 192"/><draw:equation draw:name="f17" draw:formula="?f16 * ?f5 / 65"/><draw:equation draw:name="f18" draw:formula="347 * ?f4 / 106"/><draw:equation draw:name="f19" draw:formula="362 * ?f4 / 106"/><draw:equation draw:name="f20" draw:formula="0 + 204 - 192"/><draw:equation draw:name="f21" draw:formula="?f20 * ?f5 / 65"/><draw:equation draw:name="f22" draw:formula="372 * ?f4 / 106"/><draw:equation draw:name="f23" draw:formula="0 + 216 - 192"/><draw:equation draw:name="f24" draw:formula="?f23 * ?f5 / 65"/><draw:equation draw:name="f25" draw:formula="379 * ?f4 / 106"/><draw:equation draw:name="f26" draw:formula="386 * ?f4 / 106"/><draw:equation draw:name="f27" draw:formula="0 + 238 - 192"/><draw:equation draw:name="f28" draw:formula="?f27 * ?f5 / 65"/><draw:equation draw:name="f29" draw:formula="391 * ?f4 / 106"/><draw:equation draw:name="f30" draw:formula="0 + 240 - 192"/><draw:equation draw:name="f31" draw:formula="?f30 * ?f5 / 65"/><draw:equation draw:name="f32" draw:formula="396 * ?f4 / 106"/><draw:equation draw:name="f33" draw:formula="415 * ?f4 / 106"/><draw:equation draw:name="f34" draw:formula="420 * ?f4 / 106"/><draw:equation draw:name="f35" draw:formula="0 + 214 - 192"/><draw:equation draw:name="f36" draw:formula="?f35 * ?f5 / 65"/><draw:equation draw:name="f37" draw:formula="425 * ?f4 / 106"/><draw:equation draw:name="f38" draw:formula="0 + 226 - 192"/><draw:equation draw:name="f39" draw:formula="?f38 * ?f5 / 65"/><draw:equation draw:name="f40" draw:formula="0 + 245 - 192"/><draw:equation draw:name="f41" draw:formula="?f40 * ?f5 / 65"/><draw:equation draw:name="f42" draw:formula="418 * ?f4 / 106"/><draw:equation draw:name="f43" draw:formula="0 + 257 - 192"/><draw:equation draw:name="f44" draw:formula="?f43 * ?f5 / 65"/><draw:equation draw:name="f45" draw:formula="399 * ?f4 / 106"/><draw:equation draw:name="f46" draw:formula="382 * ?f4 / 106"/><draw:equation draw:name="f47" draw:formula="0 + 250 - 192"/><draw:equation draw:name="f48" draw:formula="?f47 * ?f5 / 65"/><draw:equation draw:name="f49" draw:formula="377 * ?f4 / 106"/><draw:equation draw:name="f50" draw:formula="355 * ?f4 / 106"/><draw:equation draw:name="f51" draw:formula="0 + 206 - 192"/><draw:equation draw:name="f52" draw:formula="?f51 * ?f5 / 65"/><draw:equation draw:name="f53" draw:formula="350 * ?f4 / 106"/><draw:equation draw:name="f54" draw:formula="343 * ?f4 / 106"/><draw:equation draw:name="f55" draw:formula="334 * ?f4 / 106"/><draw:equation draw:name="f56" draw:formula="0 + 209 - 192"/><draw:equation draw:name="f57" draw:formula="?f56 * ?f5 / 65"/><draw:equation draw:name="f58" draw:formula="326 * ?f4 / 106"/><draw:equation draw:name="f59" draw:formula="0 + 248 - 192"/><draw:equation draw:name="f60" draw:formula="?f59 * ?f5 / 65"/><draw:equation draw:name="f61" draw:formula="0 + 247 - 192"/><draw:equation draw:name="f62" draw:formula="?f61 * ?f5 / 65"/><draw:equation draw:name="f63" draw:formula="324 * ?f4 / 106"/><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19 / ?f7"/><draw:equation draw:name="f72" draw:formula="?f21 / ?f6"/><draw:equation draw:name="f73" draw:formula="?f22 / ?f7"/><draw:equation draw:name="f74" draw:formula="?f24 / ?f6"/><draw:equation draw:name="f75" draw:formula="?f25 / ?f7"/><draw:equation draw:name="f76" draw:formula="?f26 / ?f7"/><draw:equation draw:name="f77" draw:formula="?f28 / ?f6"/><draw:equation draw:name="f78" draw:formula="?f29 / ?f7"/><draw:equation draw:name="f79" draw:formula="?f31 / ?f6"/><draw:equation draw:name="f80" draw:formula="?f32 / ?f7"/><draw:equation draw:name="f81" draw:formula="?f33 / ?f7"/><draw:equation draw:name="f82" draw:formula="?f34 / ?f7"/><draw:equation draw:name="f83" draw:formula="?f36 / ?f6"/><draw:equation draw:name="f84" draw:formula="?f37 / ?f7"/><draw:equation draw:name="f85" draw:formula="?f39 / ?f6"/><draw:equation draw:name="f86" draw:formula="?f41 / ?f6"/><draw:equation draw:name="f87" draw:formula="?f42 / ?f7"/><draw:equation draw:name="f88" draw:formula="?f44 / ?f6"/><draw:equation draw:name="f89" draw:formula="?f45 / ?f7"/><draw:equation draw:name="f90" draw:formula="?f46 / ?f7"/><draw:equation draw:name="f91" draw:formula="?f48 / ?f6"/><draw:equation draw:name="f92" draw:formula="?f49 / ?f7"/><draw:equation draw:name="f93" draw:formula="?f50 / ?f7"/><draw:equation draw:name="f94" draw:formula="?f52 / ?f6"/><draw:equation draw:name="f95" draw:formula="?f53 / ?f7"/><draw:equation draw:name="f96" draw:formula="?f54 / ?f7"/><draw:equation draw:name="f97" draw:formula="?f55 / ?f7"/><draw:equation draw:name="f98" draw:formula="?f57 / ?f6"/><draw:equation draw:name="f99" draw:formula="?f58 / ?f7"/><draw:equation draw:name="f100" draw:formula="?f60 / ?f6"/><draw:equation draw:name="f101" draw:formula="?f62 / ?f6"/><draw:equation draw:name="f102" draw:formula="?f63 / ?f7"/><draw:equation draw:name="f103" draw:formula="0 / ?f6"/><draw:equation draw:name="f104" draw:formula="?f1 / ?f6"/><draw:equation draw:name="f105" draw:formula="0 / ?f7"/><draw:equation draw:name="f106" draw:formula="?f3 / ?f7"/></draw:enhanced-geometry></draw:custom-shape><draw:custom-shape svg:x="0.13333in" svg:y="0.22153in" svg:width="0.04514in" svg:height="0.07361in" draw:z-index="0" draw:id="id355" draw:style-name="a362" draw:name="Freeform 894"><svg:title/><svg:desc/><draw:enhanced-geometry draw:type="non-primitive" svg:viewBox="0 0 65 106" draw:enhanced-path="M 0 70 L 0 103 2 103 2 101 31 101 10 91 3 72 0 70 Z N" draw:text-areas="?f33 ?f35 ?f34 ?f36" draw:glue-points="?f23 ?f24 ?f23 ?f25 ?f26 ?f25 ?f26 ?f27 ?f28 ?f27 ?f29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6"/><draw:equation draw:name="f8" draw:formula="0 + 192 - 192"/><draw:equation draw:name="f9" draw:formula="?f8 * ?f5 / 65"/><draw:equation draw:name="f10" draw:formula="389 * ?f4 / 106"/><draw:equation draw:name="f11" draw:formula="422 * ?f4 / 106"/><draw:equation draw:name="f12" draw:formula="0 + 194 - 192"/><draw:equation draw:name="f13" draw:formula="?f12 * ?f5 / 65"/><draw:equation draw:name="f14" draw:formula="420 * ?f4 / 106"/><draw:equation draw:name="f15" draw:formula="0 + 223 - 192"/><draw:equation draw:name="f16" draw:formula="?f15 * ?f5 / 65"/><draw:equation draw:name="f17" draw:formula="0 + 202 - 192"/><draw:equation draw:name="f18" draw:formula="?f17 * ?f5 / 65"/><draw:equation draw:name="f19" draw:formula="410 * ?f4 / 106"/><draw:equation draw:name="f20" draw:formula="0 + 195 - 192"/><draw:equation draw:name="f21" draw:formula="?f20 * ?f5 / 65"/><draw:equation draw:name="f22" draw:formula="391 * ?f4 / 106"/><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0.13333in" svg:y="0.22153in" svg:width="0.04514in" svg:height="0.07361in" draw:z-index="0" draw:id="id356" draw:style-name="a363" draw:name="Freeform 893"><svg:title/><svg:desc/><draw:enhanced-geometry draw:type="non-primitive" svg:viewBox="0 0 65 106" draw:enhanced-path="M 56 7 L 38 7 48 12 53 34 58 34 56 7 Z N" draw:text-areas="?f29 ?f31 ?f30 ?f32" draw:glue-points="?f21 ?f22 ?f23 ?f22 ?f24 ?f25 ?f26 ?f27 ?f28 ?f27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6"/><draw:equation draw:name="f8" draw:formula="0 + 248 - 192"/><draw:equation draw:name="f9" draw:formula="?f8 * ?f5 / 65"/><draw:equation draw:name="f10" draw:formula="326 * ?f4 / 106"/><draw:equation draw:name="f11" draw:formula="0 + 230 - 192"/><draw:equation draw:name="f12" draw:formula="?f11 * ?f5 / 65"/><draw:equation draw:name="f13" draw:formula="0 + 240 - 192"/><draw:equation draw:name="f14" draw:formula="?f13 * ?f5 / 65"/><draw:equation draw:name="f15" draw:formula="331 * ?f4 / 106"/><draw:equation draw:name="f16" draw:formula="0 + 245 - 192"/><draw:equation draw:name="f17" draw:formula="?f16 * ?f5 / 65"/><draw:equation draw:name="f18" draw:formula="353 * ?f4 / 106"/><draw:equation draw:name="f19" draw:formula="0 + 250 - 192"/><draw:equation draw:name="f20" draw:formula="?f19 * ?f5 / 65"/><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0.13333in" svg:y="0.22153in" svg:width="0.04514in" svg:height="0.07361in" draw:z-index="0" draw:id="id357" draw:style-name="a364" draw:name="Freeform 892"><svg:title/><svg:desc/><draw:enhanced-geometry draw:type="non-primitive" svg:viewBox="0 0 65 106" draw:enhanced-path="M 55 3 L 53 3 53 5 55 5 55 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6"/><draw:equation draw:name="f8" draw:formula="0 + 247 - 192"/><draw:equation draw:name="f9" draw:formula="?f8 * ?f5 / 65"/><draw:equation draw:name="f10" draw:formula="322 * ?f4 / 106"/><draw:equation draw:name="f11" draw:formula="0 + 245 - 192"/><draw:equation draw:name="f12" draw:formula="?f11 * ?f5 / 65"/><draw:equation draw:name="f13" draw:formula="324 * ?f4 / 10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text:span><text:span text:style-name="T63"><text:tab/></text:span><draw:frame draw:style-name="a367" draw:name="image25.png" text:anchor-type="as-char" svg:x="0in" svg:y="0in" svg:width="3.14179in" svg:height="0.88542in" style:rel-width="scale" style:rel-height="scale"><draw:image xlink:href="media/image25.png" xlink:type="simple" xlink:show="embed" xlink:actuate="onLoad"/><svg:title/><svg:desc/></draw:frame></text:p>
      <text:soft-page-break/>
      <text:p text:style-name="P64"><draw:frame draw:id="id361" draw:style-name="a369" draw:name="Picture 889" text:anchor-type="paragraph" svg:x="0.91181in" svg:y="2.21181in" svg:width="3.01944in" svg:height="0.13819in" style:rel-width="scale" style:rel-height="scale"><draw:image xlink:href="media/image26.png" xlink:type="simple" xlink:show="embed" xlink:actuate="onLoad"/><svg:title/><svg:desc/></draw:frame><draw:frame draw:id="id362" draw:style-name="a370" draw:name="Picture 888" text:anchor-type="paragraph" svg:x="2.02292in" svg:y="2.42014in" svg:width="1.91181in" svg:height="0.10625in" style:rel-width="scale" style:rel-height="scale"><draw:image xlink:href="media/image27.png" xlink:type="simple" xlink:show="embed" xlink:actuate="onLoad"/><svg:title/><svg:desc/></draw:frame><draw:frame draw:id="id363" draw:style-name="a371" draw:name="Picture 887" text:anchor-type="paragraph" svg:x="0.79306in" svg:y="2.62847in" svg:width="3.16042in" svg:height="0.12778in" style:rel-width="scale" style:rel-height="scale"><draw:image xlink:href="media/image28.png" xlink:type="simple" xlink:show="embed" xlink:actuate="onLoad"/><svg:title/><svg:desc/></draw:frame><draw:frame draw:id="id364" draw:style-name="a372" draw:name="Picture 886" text:anchor-type="paragraph" svg:x="0.79722in" svg:y="2.83681in" svg:width="3.13333in" svg:height="0.13819in" style:rel-width="scale" style:rel-height="scale"><draw:image xlink:href="media/image29.png" xlink:type="simple" xlink:show="embed" xlink:actuate="onLoad"/><svg:title/><svg:desc/></draw:frame><draw:frame draw:id="id365" draw:style-name="a373" draw:name="Picture 885" text:anchor-type="paragraph" svg:x="0.79306in" svg:y="3.04514in" svg:width="3.13681in" svg:height="0.13819in" style:rel-width="scale" style:rel-height="scale"><draw:image xlink:href="media/image30.png" xlink:type="simple" xlink:show="embed" xlink:actuate="onLoad"/><svg:title/><svg:desc/></draw:frame><draw:frame draw:id="id366" draw:style-name="a374" draw:name="Picture 884" text:anchor-type="paragraph" svg:x="0.79514in" svg:y="3.25347in" svg:width="3.1375in" svg:height="0.13819in" style:rel-width="scale" style:rel-height="scale"><draw:image xlink:href="media/image31.png" xlink:type="simple" xlink:show="embed" xlink:actuate="onLoad"/><svg:title/><svg:desc/></draw:frame><draw:frame draw:id="id367" draw:style-name="a375" draw:name="Picture 883" text:anchor-type="paragraph" svg:x="0.91181in" svg:y="4.04514in" svg:width="3.02153in" svg:height="0.13819in" style:rel-width="scale" style:rel-height="scale"><draw:image xlink:href="media/image32.png" xlink:type="simple" xlink:show="embed" xlink:actuate="onLoad"/><svg:title/><svg:desc/></draw:frame><draw:frame draw:id="id368" draw:style-name="a376" draw:name="Picture 882" text:anchor-type="paragraph" svg:x="0.79653in" svg:y="4.25347in" svg:width="3.14028in" svg:height="0.13819in" style:rel-width="scale" style:rel-height="scale"><draw:image xlink:href="media/image33.png" xlink:type="simple" xlink:show="embed" xlink:actuate="onLoad"/><svg:title/><svg:desc/></draw:frame><draw:frame draw:id="id369" draw:style-name="a377" draw:name="Picture 881" text:anchor-type="paragraph" svg:x="0.80833in" svg:y="4.46181in" svg:width="3.12708in" svg:height="0.13819in" style:rel-width="scale" style:rel-height="scale"><draw:image xlink:href="media/image34.png" xlink:type="simple" xlink:show="embed" xlink:actuate="onLoad"/><svg:title/><svg:desc/></draw:frame><draw:frame draw:id="id370" draw:style-name="a378" draw:name="Picture 880" text:anchor-type="paragraph" svg:x="0.79722in" svg:y="4.67014in" svg:width="3.16528in" svg:height="0.12778in" style:rel-width="scale" style:rel-height="scale"><draw:image xlink:href="media/image35.png" xlink:type="simple" xlink:show="embed" xlink:actuate="onLoad"/><svg:title/><svg:desc/></draw:frame><draw:frame draw:id="id371" draw:style-name="a379" draw:name="Picture 879" text:anchor-type="paragraph" svg:x="0.79583in" svg:y="4.87847in" svg:width="3.14097in" svg:height="0.13819in" style:rel-width="scale" style:rel-height="scale"><draw:image xlink:href="media/image36.png" xlink:type="simple" xlink:show="embed" xlink:actuate="onLoad"/><svg:title/><svg:desc/></draw:frame><draw:frame draw:id="id372" draw:style-name="a380" draw:name="Picture 878" text:anchor-type="paragraph" svg:x="0.79514in" svg:y="5.08681in" svg:width="3.13819in" svg:height="0.13819in" style:rel-width="scale" style:rel-height="scale"><draw:image xlink:href="media/image37.png" xlink:type="simple" xlink:show="embed" xlink:actuate="onLoad"/><svg:title/><svg:desc/></draw:frame><draw:frame draw:id="id373" draw:style-name="a381" draw:name="Picture 877" text:anchor-type="paragraph" svg:x="0.79653in" svg:y="5.29514in" svg:width="3.14028in" svg:height="0.13819in" style:rel-width="scale" style:rel-height="scale"><draw:image xlink:href="media/image38.png" xlink:type="simple" xlink:show="embed" xlink:actuate="onLoad"/><svg:title/><svg:desc/></draw:frame><draw:frame draw:id="id374" draw:style-name="a382" draw:name="Picture 876" text:anchor-type="paragraph" svg:x="0.79514in" svg:y="5.50347in" svg:width="1.51597in" svg:height="0.13819in" style:rel-width="scale" style:rel-height="scale"><draw:image xlink:href="media/image39.png" xlink:type="simple" xlink:show="embed" xlink:actuate="onLoad"/><svg:title/><svg:desc/></draw:frame><draw:frame draw:id="id375" draw:style-name="a383" draw:name="Picture 875" text:anchor-type="paragraph" svg:x="0.79306in" svg:y="6.08819in" svg:width="3.13611in" svg:height="0.10625in" style:rel-width="scale" style:rel-height="scale"><draw:image xlink:href="media/image40.png" xlink:type="simple" xlink:show="embed" xlink:actuate="onLoad"/><svg:title/><svg:desc/></draw:frame><draw:frame draw:id="id376" draw:style-name="a384" draw:name="Picture 874" text:anchor-type="paragraph" svg:x="0.80833in" svg:y="6.29653in" svg:width="3.09792in" svg:height="0.13542in" style:rel-width="scale" style:rel-height="scale"><draw:image xlink:href="media/image41.png" xlink:type="simple" xlink:show="embed" xlink:actuate="onLoad"/><svg:title/><svg:desc/></draw:frame><draw:frame draw:id="id377" draw:style-name="a385" draw:name="Picture 873" text:anchor-type="paragraph" svg:x="0.79167in" svg:y="6.50347in" svg:width="3.13889in" svg:height="0.13819in" style:rel-width="scale" style:rel-height="scale"><draw:image xlink:href="media/image42.png" xlink:type="simple" xlink:show="embed" xlink:actuate="onLoad"/><svg:title/><svg:desc/></draw:frame><draw:g draw:z-index="2248" draw:name="Group 847" draw:id="id403" draw:style-name="a411" text:anchor-type="paragraph"><svg:title/><svg:desc/><draw:g draw:z-index="251658240" draw:name="Group 869" draw:id="id381" draw:style-name="a389"><svg:title/><svg:desc/><draw:custom-shape svg:x="0.79514in" svg:y="6.71667in" svg:width="0.08681in" svg:height="0.1in" draw:z-index="0" draw:id="id378" draw:style-name="a386" draw:name="Freeform 872"><svg:title/><svg:desc/><draw:enhanced-geometry draw:type="non-primitive" svg:viewBox="0 0 125 144" draw:enhanced-path="M 0 0 L 0 2 17 5 19 7 19 137 17 139 0 142 0 144 72 144 106 137 43 137 43 72 99 72 89 67 95 65 43 65 43 7 96 7 91 4 69 0 0 0 Z N" draw:text-areas="?f68 ?f70 ?f69 ?f71" draw:glue-points="?f44 ?f45 ?f44 ?f46 ?f47 ?f48 ?f49 ?f50 ?f49 ?f51 ?f47 ?f52 ?f44 ?f53 ?f44 ?f54 ?f55 ?f54 ?f56 ?f51 ?f56 ?f51 ?f57 ?f51 ?f57 ?f58 ?f59 ?f58 ?f60 ?f61 ?f62 ?f63 ?f57 ?f63 ?f57 ?f50 ?f64 ?f50 ?f65 ?f66 ?f67 ?f45 ?f44 ?f45"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144"/><draw:equation draw:name="f8" draw:formula="0 + 1145 - 1145"/><draw:equation draw:name="f9" draw:formula="?f8 * ?f5 / 125"/><draw:equation draw:name="f10" draw:formula="9672 * ?f4 / 144"/><draw:equation draw:name="f11" draw:formula="9674 * ?f4 / 144"/><draw:equation draw:name="f12" draw:formula="0 + 1162 - 1145"/><draw:equation draw:name="f13" draw:formula="?f12 * ?f5 / 125"/><draw:equation draw:name="f14" draw:formula="9677 * ?f4 / 144"/><draw:equation draw:name="f15" draw:formula="0 + 1164 - 1145"/><draw:equation draw:name="f16" draw:formula="?f15 * ?f5 / 125"/><draw:equation draw:name="f17" draw:formula="9679 * ?f4 / 144"/><draw:equation draw:name="f18" draw:formula="9809 * ?f4 / 144"/><draw:equation draw:name="f19" draw:formula="9811 * ?f4 / 144"/><draw:equation draw:name="f20" draw:formula="9814 * ?f4 / 144"/><draw:equation draw:name="f21" draw:formula="9816 * ?f4 / 144"/><draw:equation draw:name="f22" draw:formula="0 + 1217 - 1145"/><draw:equation draw:name="f23" draw:formula="?f22 * ?f5 / 125"/><draw:equation draw:name="f24" draw:formula="0 + 1251 - 1145"/><draw:equation draw:name="f25" draw:formula="?f24 * ?f5 / 125"/><draw:equation draw:name="f26" draw:formula="0 + 1188 - 1145"/><draw:equation draw:name="f27" draw:formula="?f26 * ?f5 / 125"/><draw:equation draw:name="f28" draw:formula="9744 * ?f4 / 144"/><draw:equation draw:name="f29" draw:formula="0 + 1244 - 1145"/><draw:equation draw:name="f30" draw:formula="?f29 * ?f5 / 125"/><draw:equation draw:name="f31" draw:formula="0 + 1234 - 1145"/><draw:equation draw:name="f32" draw:formula="?f31 * ?f5 / 125"/><draw:equation draw:name="f33" draw:formula="9739 * ?f4 / 144"/><draw:equation draw:name="f34" draw:formula="0 + 1240 - 1145"/><draw:equation draw:name="f35" draw:formula="?f34 * ?f5 / 125"/><draw:equation draw:name="f36" draw:formula="9737 * ?f4 / 144"/><draw:equation draw:name="f37" draw:formula="0 + 1241 - 1145"/><draw:equation draw:name="f38" draw:formula="?f37 * ?f5 / 125"/><draw:equation draw:name="f39" draw:formula="0 + 1236 - 1145"/><draw:equation draw:name="f40" draw:formula="?f39 * ?f5 / 125"/><draw:equation draw:name="f41" draw:formula="9676 * ?f4 / 144"/><draw:equation draw:name="f42" draw:formula="0 + 1214 - 1145"/><draw:equation draw:name="f43" draw:formula="?f42 * ?f5 / 125"/><draw:equation draw:name="f44" draw:formula="?f9 / ?f6"/><draw:equation draw:name="f45" draw:formula="?f10 / ?f7"/><draw:equation draw:name="f46" draw:formula="?f11 / ?f7"/><draw:equation draw:name="f47" draw:formula="?f13 / ?f6"/><draw:equation draw:name="f48" draw:formula="?f14 / ?f7"/><draw:equation draw:name="f49" draw:formula="?f16 / ?f6"/><draw:equation draw:name="f50" draw:formula="?f17 / ?f7"/><draw:equation draw:name="f51" draw:formula="?f18 / ?f7"/><draw:equation draw:name="f52" draw:formula="?f19 / ?f7"/><draw:equation draw:name="f53" draw:formula="?f20 / ?f7"/><draw:equation draw:name="f54" draw:formula="?f21 / ?f7"/><draw:equation draw:name="f55" draw:formula="?f23 / ?f6"/><draw:equation draw:name="f56" draw:formula="?f25 / ?f6"/><draw:equation draw:name="f57" draw:formula="?f27 / ?f6"/><draw:equation draw:name="f58" draw:formula="?f28 / ?f7"/><draw:equation draw:name="f59" draw:formula="?f30 / ?f6"/><draw:equation draw:name="f60" draw:formula="?f32 / ?f6"/><draw:equation draw:name="f61" draw:formula="?f33 / ?f7"/><draw:equation draw:name="f62" draw:formula="?f35 / ?f6"/><draw:equation draw:name="f63" draw:formula="?f36 / ?f7"/><draw:equation draw:name="f64" draw:formula="?f38 / ?f6"/><draw:equation draw:name="f65" draw:formula="?f40 / ?f6"/><draw:equation draw:name="f66" draw:formula="?f41 / ?f7"/><draw:equation draw:name="f67" draw:formula="?f43 / ?f6"/><draw:equation draw:name="f68" draw:formula="0 / ?f6"/><draw:equation draw:name="f69" draw:formula="?f1 / ?f6"/><draw:equation draw:name="f70" draw:formula="0 / ?f7"/><draw:equation draw:name="f71" draw:formula="?f3 / ?f7"/></draw:enhanced-geometry></draw:custom-shape><draw:custom-shape svg:x="0.79514in" svg:y="6.71667in" svg:width="0.08681in" svg:height="0.1in" draw:z-index="0" draw:id="id379" draw:style-name="a387" draw:name="Freeform 871"><svg:title/><svg:desc/><draw:enhanced-geometry draw:type="non-primitive" svg:viewBox="0 0 125 144" draw:enhanced-path="M 99 72 L 65 72 69 74 89 79 101 86 101 106 91 129 71 136 45 137 106 137 121 123 125 108 118 86 102 73 99 72 Z N" draw:text-areas="?f69 ?f71 ?f70 ?f72" draw:glue-points="?f45 ?f46 ?f47 ?f46 ?f48 ?f49 ?f50 ?f51 ?f52 ?f53 ?f52 ?f54 ?f55 ?f56 ?f57 ?f58 ?f59 ?f60 ?f61 ?f60 ?f62 ?f63 ?f64 ?f65 ?f66 ?f53 ?f67 ?f68 ?f45 ?f4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144"/><draw:equation draw:name="f8" draw:formula="0 + 1244 - 1145"/><draw:equation draw:name="f9" draw:formula="?f8 * ?f5 / 125"/><draw:equation draw:name="f10" draw:formula="9744 * ?f4 / 144"/><draw:equation draw:name="f11" draw:formula="0 + 1210 - 1145"/><draw:equation draw:name="f12" draw:formula="?f11 * ?f5 / 125"/><draw:equation draw:name="f13" draw:formula="0 + 1214 - 1145"/><draw:equation draw:name="f14" draw:formula="?f13 * ?f5 / 125"/><draw:equation draw:name="f15" draw:formula="9746 * ?f4 / 144"/><draw:equation draw:name="f16" draw:formula="0 + 1234 - 1145"/><draw:equation draw:name="f17" draw:formula="?f16 * ?f5 / 125"/><draw:equation draw:name="f18" draw:formula="9751 * ?f4 / 144"/><draw:equation draw:name="f19" draw:formula="0 + 1246 - 1145"/><draw:equation draw:name="f20" draw:formula="?f19 * ?f5 / 125"/><draw:equation draw:name="f21" draw:formula="9758 * ?f4 / 144"/><draw:equation draw:name="f22" draw:formula="9778 * ?f4 / 144"/><draw:equation draw:name="f23" draw:formula="0 + 1236 - 1145"/><draw:equation draw:name="f24" draw:formula="?f23 * ?f5 / 125"/><draw:equation draw:name="f25" draw:formula="9801 * ?f4 / 144"/><draw:equation draw:name="f26" draw:formula="0 + 1216 - 1145"/><draw:equation draw:name="f27" draw:formula="?f26 * ?f5 / 125"/><draw:equation draw:name="f28" draw:formula="9808 * ?f4 / 144"/><draw:equation draw:name="f29" draw:formula="0 + 1190 - 1145"/><draw:equation draw:name="f30" draw:formula="?f29 * ?f5 / 125"/><draw:equation draw:name="f31" draw:formula="9809 * ?f4 / 144"/><draw:equation draw:name="f32" draw:formula="0 + 1251 - 1145"/><draw:equation draw:name="f33" draw:formula="?f32 * ?f5 / 125"/><draw:equation draw:name="f34" draw:formula="0 + 1266 - 1145"/><draw:equation draw:name="f35" draw:formula="?f34 * ?f5 / 125"/><draw:equation draw:name="f36" draw:formula="9795 * ?f4 / 144"/><draw:equation draw:name="f37" draw:formula="0 + 1270 - 1145"/><draw:equation draw:name="f38" draw:formula="?f37 * ?f5 / 125"/><draw:equation draw:name="f39" draw:formula="9780 * ?f4 / 144"/><draw:equation draw:name="f40" draw:formula="0 + 1263 - 1145"/><draw:equation draw:name="f41" draw:formula="?f40 * ?f5 / 125"/><draw:equation draw:name="f42" draw:formula="0 + 1247 - 1145"/><draw:equation draw:name="f43" draw:formula="?f42 * ?f5 / 125"/><draw:equation draw:name="f44" draw:formula="9745 * ?f4 / 144"/><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2 / ?f7"/><draw:equation draw:name="f55" draw:formula="?f24 / ?f6"/><draw:equation draw:name="f56" draw:formula="?f25 / ?f7"/><draw:equation draw:name="f57" draw:formula="?f27 / ?f6"/><draw:equation draw:name="f58" draw:formula="?f28 / ?f7"/><draw:equation draw:name="f59" draw:formula="?f30 / ?f6"/><draw:equation draw:name="f60" draw:formula="?f31 / ?f7"/><draw:equation draw:name="f61" draw:formula="?f33 / ?f6"/><draw:equation draw:name="f62" draw:formula="?f35 / ?f6"/><draw:equation draw:name="f63" draw:formula="?f36 / ?f7"/><draw:equation draw:name="f64" draw:formula="?f38 / ?f6"/><draw:equation draw:name="f65" draw:formula="?f39 / ?f7"/><draw:equation draw:name="f66" draw:formula="?f41 / ?f6"/><draw:equation draw:name="f67" draw:formula="?f43 / ?f6"/><draw:equation draw:name="f68" draw:formula="?f44 / ?f7"/><draw:equation draw:name="f69" draw:formula="0 / ?f6"/><draw:equation draw:name="f70" draw:formula="?f1 / ?f6"/><draw:equation draw:name="f71" draw:formula="0 / ?f7"/><draw:equation draw:name="f72" draw:formula="?f3 / ?f7"/></draw:enhanced-geometry></draw:custom-shape><draw:custom-shape svg:x="0.79514in" svg:y="6.71667in" svg:width="0.08681in" svg:height="0.1in" draw:z-index="0" draw:id="id380" draw:style-name="a388" draw:name="Freeform 870"><svg:title/><svg:desc/><draw:enhanced-geometry draw:type="non-primitive" svg:viewBox="0 0 125 144" draw:enhanced-path="M 96 7 L 57 7 77 11 93 25 86 55 70 64 43 65 95 65 106 60 117 40 109 16 96 7 Z N" draw:text-areas="?f59 ?f61 ?f60 ?f62" draw:glue-points="?f39 ?f40 ?f41 ?f40 ?f42 ?f43 ?f44 ?f45 ?f46 ?f47 ?f48 ?f49 ?f50 ?f51 ?f52 ?f51 ?f53 ?f54 ?f55 ?f56 ?f57 ?f58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144"/><draw:equation draw:name="f8" draw:formula="0 + 1241 - 1145"/><draw:equation draw:name="f9" draw:formula="?f8 * ?f5 / 125"/><draw:equation draw:name="f10" draw:formula="9679 * ?f4 / 144"/><draw:equation draw:name="f11" draw:formula="0 + 1202 - 1145"/><draw:equation draw:name="f12" draw:formula="?f11 * ?f5 / 125"/><draw:equation draw:name="f13" draw:formula="0 + 1222 - 1145"/><draw:equation draw:name="f14" draw:formula="?f13 * ?f5 / 125"/><draw:equation draw:name="f15" draw:formula="9683 * ?f4 / 144"/><draw:equation draw:name="f16" draw:formula="0 + 1238 - 1145"/><draw:equation draw:name="f17" draw:formula="?f16 * ?f5 / 125"/><draw:equation draw:name="f18" draw:formula="9697 * ?f4 / 144"/><draw:equation draw:name="f19" draw:formula="0 + 1231 - 1145"/><draw:equation draw:name="f20" draw:formula="?f19 * ?f5 / 125"/><draw:equation draw:name="f21" draw:formula="9727 * ?f4 / 144"/><draw:equation draw:name="f22" draw:formula="0 + 1215 - 1145"/><draw:equation draw:name="f23" draw:formula="?f22 * ?f5 / 125"/><draw:equation draw:name="f24" draw:formula="9736 * ?f4 / 144"/><draw:equation draw:name="f25" draw:formula="0 + 1188 - 1145"/><draw:equation draw:name="f26" draw:formula="?f25 * ?f5 / 125"/><draw:equation draw:name="f27" draw:formula="9737 * ?f4 / 144"/><draw:equation draw:name="f28" draw:formula="0 + 1240 - 1145"/><draw:equation draw:name="f29" draw:formula="?f28 * ?f5 / 125"/><draw:equation draw:name="f30" draw:formula="0 + 1251 - 1145"/><draw:equation draw:name="f31" draw:formula="?f30 * ?f5 / 125"/><draw:equation draw:name="f32" draw:formula="9732 * ?f4 / 144"/><draw:equation draw:name="f33" draw:formula="0 + 1262 - 1145"/><draw:equation draw:name="f34" draw:formula="?f33 * ?f5 / 125"/><draw:equation draw:name="f35" draw:formula="9712 * ?f4 / 144"/><draw:equation draw:name="f36" draw:formula="0 + 1254 - 1145"/><draw:equation draw:name="f37" draw:formula="?f36 * ?f5 / 125"/><draw:equation draw:name="f38" draw:formula="9688 * ?f4 / 144"/><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1 / ?f6"/><draw:equation draw:name="f54" draw:formula="?f32 / ?f7"/><draw:equation draw:name="f55" draw:formula="?f34 / ?f6"/><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g><draw:g draw:z-index="251659264" draw:name="Group 863" draw:id="id387" draw:style-name="a395"><svg:title/><svg:desc/><draw:custom-shape svg:x="0.90972in" svg:y="6.74792in" svg:width="0.06389in" svg:height="0.07083in" draw:z-index="0" draw:id="id382" draw:style-name="a390" draw:name="Freeform 868"><svg:title/><svg:desc/><draw:enhanced-geometry draw:type="non-primitive" svg:viewBox="0 0 92 102" draw:enhanced-path="M 60 3 L 46 3 56 5 56 37 29 47 11 57 2 71 0 94 12 101 36 101 48 94 53 89 27 89 20 82 20 73 23 60 42 46 75 46 75 34 73 15 60 3 Z N" draw:text-areas="?f89 ?f91 ?f90 ?f92" draw:glue-points="?f57 ?f58 ?f59 ?f58 ?f60 ?f61 ?f60 ?f62 ?f63 ?f64 ?f65 ?f66 ?f67 ?f68 ?f69 ?f70 ?f71 ?f72 ?f73 ?f72 ?f74 ?f70 ?f75 ?f76 ?f77 ?f76 ?f78 ?f79 ?f78 ?f80 ?f81 ?f82 ?f83 ?f84 ?f85 ?f84 ?f85 ?f86 ?f87 ?f88 ?f57 ?f5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02"/><draw:equation draw:name="f8" draw:formula="0 + 1370 - 1310"/><draw:equation draw:name="f9" draw:formula="?f8 * ?f5 / 92"/><draw:equation draw:name="f10" draw:formula="9720 * ?f4 / 102"/><draw:equation draw:name="f11" draw:formula="0 + 1356 - 1310"/><draw:equation draw:name="f12" draw:formula="?f11 * ?f5 / 92"/><draw:equation draw:name="f13" draw:formula="0 + 1366 - 1310"/><draw:equation draw:name="f14" draw:formula="?f13 * ?f5 / 92"/><draw:equation draw:name="f15" draw:formula="9722 * ?f4 / 102"/><draw:equation draw:name="f16" draw:formula="9754 * ?f4 / 102"/><draw:equation draw:name="f17" draw:formula="0 + 1339 - 1310"/><draw:equation draw:name="f18" draw:formula="?f17 * ?f5 / 92"/><draw:equation draw:name="f19" draw:formula="9764 * ?f4 / 102"/><draw:equation draw:name="f20" draw:formula="0 + 1321 - 1310"/><draw:equation draw:name="f21" draw:formula="?f20 * ?f5 / 92"/><draw:equation draw:name="f22" draw:formula="9774 * ?f4 / 102"/><draw:equation draw:name="f23" draw:formula="0 + 1312 - 1310"/><draw:equation draw:name="f24" draw:formula="?f23 * ?f5 / 92"/><draw:equation draw:name="f25" draw:formula="9788 * ?f4 / 102"/><draw:equation draw:name="f26" draw:formula="0 + 1310 - 1310"/><draw:equation draw:name="f27" draw:formula="?f26 * ?f5 / 92"/><draw:equation draw:name="f28" draw:formula="9811 * ?f4 / 102"/><draw:equation draw:name="f29" draw:formula="0 + 1322 - 1310"/><draw:equation draw:name="f30" draw:formula="?f29 * ?f5 / 92"/><draw:equation draw:name="f31" draw:formula="9818 * ?f4 / 102"/><draw:equation draw:name="f32" draw:formula="0 + 1346 - 1310"/><draw:equation draw:name="f33" draw:formula="?f32 * ?f5 / 92"/><draw:equation draw:name="f34" draw:formula="0 + 1358 - 1310"/><draw:equation draw:name="f35" draw:formula="?f34 * ?f5 / 92"/><draw:equation draw:name="f36" draw:formula="0 + 1363 - 1310"/><draw:equation draw:name="f37" draw:formula="?f36 * ?f5 / 92"/><draw:equation draw:name="f38" draw:formula="9806 * ?f4 / 102"/><draw:equation draw:name="f39" draw:formula="0 + 1337 - 1310"/><draw:equation draw:name="f40" draw:formula="?f39 * ?f5 / 92"/><draw:equation draw:name="f41" draw:formula="0 + 1330 - 1310"/><draw:equation draw:name="f42" draw:formula="?f41 * ?f5 / 92"/><draw:equation draw:name="f43" draw:formula="9799 * ?f4 / 102"/><draw:equation draw:name="f44" draw:formula="9790 * ?f4 / 102"/><draw:equation draw:name="f45" draw:formula="0 + 1333 - 1310"/><draw:equation draw:name="f46" draw:formula="?f45 * ?f5 / 92"/><draw:equation draw:name="f47" draw:formula="9777 * ?f4 / 102"/><draw:equation draw:name="f48" draw:formula="0 + 1352 - 1310"/><draw:equation draw:name="f49" draw:formula="?f48 * ?f5 / 92"/><draw:equation draw:name="f50" draw:formula="9763 * ?f4 / 102"/><draw:equation draw:name="f51" draw:formula="0 + 1385 - 1310"/><draw:equation draw:name="f52" draw:formula="?f51 * ?f5 / 92"/><draw:equation draw:name="f53" draw:formula="9751 * ?f4 / 102"/><draw:equation draw:name="f54" draw:formula="0 + 1383 - 1310"/><draw:equation draw:name="f55" draw:formula="?f54 * ?f5 / 92"/><draw:equation draw:name="f56" draw:formula="9732 * ?f4 / 102"/><draw:equation draw:name="f57" draw:formula="?f9 / ?f6"/><draw:equation draw:name="f58" draw:formula="?f10 / ?f7"/><draw:equation draw:name="f59" draw:formula="?f12 / ?f6"/><draw:equation draw:name="f60" draw:formula="?f14 / ?f6"/><draw:equation draw:name="f61" draw:formula="?f15 / ?f7"/><draw:equation draw:name="f62" draw:formula="?f16 / ?f7"/><draw:equation draw:name="f63" draw:formula="?f18 / ?f6"/><draw:equation draw:name="f64" draw:formula="?f19 / ?f7"/><draw:equation draw:name="f65" draw:formula="?f21 / ?f6"/><draw:equation draw:name="f66" draw:formula="?f22 / ?f7"/><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5 / ?f6"/><draw:equation draw:name="f75" draw:formula="?f37 / ?f6"/><draw:equation draw:name="f76" draw:formula="?f38 / ?f7"/><draw:equation draw:name="f77" draw:formula="?f40 / ?f6"/><draw:equation draw:name="f78" draw:formula="?f42 / ?f6"/><draw:equation draw:name="f79" draw:formula="?f43 / ?f7"/><draw:equation draw:name="f80" draw:formula="?f44 / ?f7"/><draw:equation draw:name="f81" draw:formula="?f46 / ?f6"/><draw:equation draw:name="f82" draw:formula="?f47 / ?f7"/><draw:equation draw:name="f83" draw:formula="?f49 / ?f6"/><draw:equation draw:name="f84" draw:formula="?f50 / ?f7"/><draw:equation draw:name="f85" draw:formula="?f52 / ?f6"/><draw:equation draw:name="f86" draw:formula="?f53 / ?f7"/><draw:equation draw:name="f87" draw:formula="?f55 / ?f6"/><draw:equation draw:name="f88" draw:formula="?f56 / ?f7"/><draw:equation draw:name="f89" draw:formula="0 / ?f6"/><draw:equation draw:name="f90" draw:formula="?f1 / ?f6"/><draw:equation draw:name="f91" draw:formula="0 / ?f7"/><draw:equation draw:name="f92" draw:formula="?f3 / ?f7"/></draw:enhanced-geometry></draw:custom-shape><draw:custom-shape svg:x="0.90972in" svg:y="6.74792in" svg:width="0.06389in" svg:height="0.07083in" draw:z-index="0" draw:id="id383" draw:style-name="a391" draw:name="Freeform 867"><svg:title/><svg:desc/><draw:enhanced-geometry draw:type="non-primitive" svg:viewBox="0 0 92 102" draw:enhanced-path="M 75 87 L 56 87 58 101 82 101 92 92 92 89 75 89 75 87 Z N" draw:text-areas="?f31 ?f33 ?f32 ?f34" draw:glue-points="?f22 ?f23 ?f24 ?f23 ?f25 ?f26 ?f27 ?f26 ?f28 ?f29 ?f28 ?f30 ?f22 ?f30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02"/><draw:equation draw:name="f8" draw:formula="0 + 1385 - 1310"/><draw:equation draw:name="f9" draw:formula="?f8 * ?f5 / 92"/><draw:equation draw:name="f10" draw:formula="9804 * ?f4 / 102"/><draw:equation draw:name="f11" draw:formula="0 + 1366 - 1310"/><draw:equation draw:name="f12" draw:formula="?f11 * ?f5 / 92"/><draw:equation draw:name="f13" draw:formula="0 + 1368 - 1310"/><draw:equation draw:name="f14" draw:formula="?f13 * ?f5 / 92"/><draw:equation draw:name="f15" draw:formula="9818 * ?f4 / 102"/><draw:equation draw:name="f16" draw:formula="0 + 1392 - 1310"/><draw:equation draw:name="f17" draw:formula="?f16 * ?f5 / 92"/><draw:equation draw:name="f18" draw:formula="0 + 1402 - 1310"/><draw:equation draw:name="f19" draw:formula="?f18 * ?f5 / 92"/><draw:equation draw:name="f20" draw:formula="9809 * ?f4 / 102"/><draw:equation draw:name="f21" draw:formula="9806 * ?f4 / 102"/><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9 / ?f6"/><draw:equation draw:name="f29" draw:formula="?f20 / ?f7"/><draw:equation draw:name="f30" draw:formula="?f21 / ?f7"/><draw:equation draw:name="f31" draw:formula="0 / ?f6"/><draw:equation draw:name="f32" draw:formula="?f1 / ?f6"/><draw:equation draw:name="f33" draw:formula="0 / ?f7"/><draw:equation draw:name="f34" draw:formula="?f3 / ?f7"/></draw:enhanced-geometry></draw:custom-shape><draw:custom-shape svg:x="0.90972in" svg:y="6.74792in" svg:width="0.06389in" svg:height="0.07083in" draw:z-index="0" draw:id="id384" draw:style-name="a392" draw:name="Freeform 866"><svg:title/><svg:desc/><draw:enhanced-geometry draw:type="non-primitive" svg:viewBox="0 0 92 102" draw:enhanced-path="M 75 46 L 42 46 56 73 56 82 48 85 46 87 41 89 53 89 56 87 75 87 75 46 Z N" draw:text-areas="?f41 ?f43 ?f42 ?f44" draw:glue-points="?f28 ?f29 ?f30 ?f29 ?f31 ?f32 ?f31 ?f33 ?f34 ?f35 ?f36 ?f37 ?f38 ?f39 ?f40 ?f39 ?f31 ?f37 ?f28 ?f37 ?f28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02"/><draw:equation draw:name="f8" draw:formula="0 + 1385 - 1310"/><draw:equation draw:name="f9" draw:formula="?f8 * ?f5 / 92"/><draw:equation draw:name="f10" draw:formula="9763 * ?f4 / 102"/><draw:equation draw:name="f11" draw:formula="0 + 1352 - 1310"/><draw:equation draw:name="f12" draw:formula="?f11 * ?f5 / 92"/><draw:equation draw:name="f13" draw:formula="0 + 1366 - 1310"/><draw:equation draw:name="f14" draw:formula="?f13 * ?f5 / 92"/><draw:equation draw:name="f15" draw:formula="9790 * ?f4 / 102"/><draw:equation draw:name="f16" draw:formula="9799 * ?f4 / 102"/><draw:equation draw:name="f17" draw:formula="0 + 1358 - 1310"/><draw:equation draw:name="f18" draw:formula="?f17 * ?f5 / 92"/><draw:equation draw:name="f19" draw:formula="9802 * ?f4 / 102"/><draw:equation draw:name="f20" draw:formula="0 + 1356 - 1310"/><draw:equation draw:name="f21" draw:formula="?f20 * ?f5 / 92"/><draw:equation draw:name="f22" draw:formula="9804 * ?f4 / 102"/><draw:equation draw:name="f23" draw:formula="0 + 1351 - 1310"/><draw:equation draw:name="f24" draw:formula="?f23 * ?f5 / 92"/><draw:equation draw:name="f25" draw:formula="9806 * ?f4 / 102"/><draw:equation draw:name="f26" draw:formula="0 + 1363 - 1310"/><draw:equation draw:name="f27" draw:formula="?f26 * ?f5 / 92"/><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svg:x="0.90972in" svg:y="6.74792in" svg:width="0.06389in" svg:height="0.07083in" draw:z-index="0" draw:id="id385" draw:style-name="a393" draw:name="Freeform 865"><svg:title/><svg:desc/><draw:enhanced-geometry draw:type="non-primitive" svg:viewBox="0 0 92 102" draw:enhanced-path="M 92 85 L 89 87 84 89 92 89 92 85 Z N" draw:text-areas="?f23 ?f25 ?f24 ?f26" draw:glue-points="?f17 ?f18 ?f19 ?f20 ?f21 ?f22 ?f17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02"/><draw:equation draw:name="f8" draw:formula="0 + 1402 - 1310"/><draw:equation draw:name="f9" draw:formula="?f8 * ?f5 / 92"/><draw:equation draw:name="f10" draw:formula="9802 * ?f4 / 102"/><draw:equation draw:name="f11" draw:formula="0 + 1399 - 1310"/><draw:equation draw:name="f12" draw:formula="?f11 * ?f5 / 92"/><draw:equation draw:name="f13" draw:formula="9804 * ?f4 / 102"/><draw:equation draw:name="f14" draw:formula="0 + 1394 - 1310"/><draw:equation draw:name="f15" draw:formula="?f14 * ?f5 / 92"/><draw:equation draw:name="f16" draw:formula="9806 * ?f4 / 10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90972in" svg:y="6.74792in" svg:width="0.06389in" svg:height="0.07083in" draw:z-index="0" draw:id="id386" draw:style-name="a394" draw:name="Freeform 864"><svg:title/><svg:desc/><draw:enhanced-geometry draw:type="non-primitive" svg:viewBox="0 0 92 102" draw:enhanced-path="M 57 0 L 24 4 9 14 5 27 8 32 20 32 24 27 24 8 32 3 60 3 57 0 Z N" draw:text-areas="?f46 ?f48 ?f47 ?f49" draw:glue-points="?f31 ?f32 ?f33 ?f34 ?f35 ?f36 ?f37 ?f38 ?f39 ?f40 ?f41 ?f40 ?f33 ?f38 ?f33 ?f42 ?f43 ?f44 ?f45 ?f44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02"/><draw:equation draw:name="f8" draw:formula="0 + 1367 - 1310"/><draw:equation draw:name="f9" draw:formula="?f8 * ?f5 / 92"/><draw:equation draw:name="f10" draw:formula="9717 * ?f4 / 102"/><draw:equation draw:name="f11" draw:formula="0 + 1334 - 1310"/><draw:equation draw:name="f12" draw:formula="?f11 * ?f5 / 92"/><draw:equation draw:name="f13" draw:formula="9721 * ?f4 / 102"/><draw:equation draw:name="f14" draw:formula="0 + 1319 - 1310"/><draw:equation draw:name="f15" draw:formula="?f14 * ?f5 / 92"/><draw:equation draw:name="f16" draw:formula="9731 * ?f4 / 102"/><draw:equation draw:name="f17" draw:formula="0 + 1315 - 1310"/><draw:equation draw:name="f18" draw:formula="?f17 * ?f5 / 92"/><draw:equation draw:name="f19" draw:formula="9744 * ?f4 / 102"/><draw:equation draw:name="f20" draw:formula="0 + 1318 - 1310"/><draw:equation draw:name="f21" draw:formula="?f20 * ?f5 / 92"/><draw:equation draw:name="f22" draw:formula="9749 * ?f4 / 102"/><draw:equation draw:name="f23" draw:formula="0 + 1330 - 1310"/><draw:equation draw:name="f24" draw:formula="?f23 * ?f5 / 92"/><draw:equation draw:name="f25" draw:formula="9725 * ?f4 / 102"/><draw:equation draw:name="f26" draw:formula="0 + 1342 - 1310"/><draw:equation draw:name="f27" draw:formula="?f26 * ?f5 / 92"/><draw:equation draw:name="f28" draw:formula="9720 * ?f4 / 102"/><draw:equation draw:name="f29" draw:formula="0 + 1370 - 1310"/><draw:equation draw:name="f30" draw:formula="?f29 * ?f5 / 92"/><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g><draw:g draw:z-index="251660288" draw:name="Group 858" draw:id="id392" draw:style-name="a400"><svg:title/><svg:desc/><draw:custom-shape svg:x="0.99167in" svg:y="6.74653in" svg:width="0.04722in" svg:height="0.07222in" draw:z-index="0" draw:id="id388" draw:style-name="a396" draw:name="Freeform 862"><svg:title/><svg:desc/><draw:enhanced-geometry draw:type="non-primitive" svg:viewBox="0 0 68 104" draw:enhanced-path="M 0 67 L 0 103 5 103 5 101 42 101 50 99 34 99 13 89 5 70 0 67 Z N" draw:text-areas="?f38 ?f40 ?f39 ?f41" draw:glue-points="?f26 ?f27 ?f26 ?f28 ?f29 ?f28 ?f29 ?f30 ?f31 ?f30 ?f32 ?f33 ?f34 ?f33 ?f35 ?f36 ?f29 ?f37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04"/><draw:equation draw:name="f8" draw:formula="0 + 1428 - 1428"/><draw:equation draw:name="f9" draw:formula="?f8 * ?f5 / 68"/><draw:equation draw:name="f10" draw:formula="9782 * ?f4 / 104"/><draw:equation draw:name="f11" draw:formula="9818 * ?f4 / 104"/><draw:equation draw:name="f12" draw:formula="0 + 1433 - 1428"/><draw:equation draw:name="f13" draw:formula="?f12 * ?f5 / 68"/><draw:equation draw:name="f14" draw:formula="9816 * ?f4 / 104"/><draw:equation draw:name="f15" draw:formula="0 + 1470 - 1428"/><draw:equation draw:name="f16" draw:formula="?f15 * ?f5 / 68"/><draw:equation draw:name="f17" draw:formula="0 + 1478 - 1428"/><draw:equation draw:name="f18" draw:formula="?f17 * ?f5 / 68"/><draw:equation draw:name="f19" draw:formula="9814 * ?f4 / 104"/><draw:equation draw:name="f20" draw:formula="0 + 1462 - 1428"/><draw:equation draw:name="f21" draw:formula="?f20 * ?f5 / 68"/><draw:equation draw:name="f22" draw:formula="0 + 1441 - 1428"/><draw:equation draw:name="f23" draw:formula="?f22 * ?f5 / 68"/><draw:equation draw:name="f24" draw:formula="9804 * ?f4 / 104"/><draw:equation draw:name="f25" draw:formula="9785 * ?f4 / 104"/><draw:equation draw:name="f26" draw:formula="?f9 / ?f6"/><draw:equation draw:name="f27" draw:formula="?f10 / ?f7"/><draw:equation draw:name="f28" draw:formula="?f11 / ?f7"/><draw:equation draw:name="f29" draw:formula="?f13 / ?f6"/><draw:equation draw:name="f30" draw:formula="?f14 / ?f7"/><draw:equation draw:name="f31" draw:formula="?f16 / ?f6"/><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0.99167in" svg:y="6.74653in" svg:width="0.04722in" svg:height="0.07222in" draw:z-index="0" draw:id="id389" draw:style-name="a397" draw:name="Freeform 861"><svg:title/><svg:desc/><draw:enhanced-geometry draw:type="non-primitive" svg:viewBox="0 0 68 104" draw:enhanced-path="M 42 101 L 14 101 24 103 34 103 42 101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04"/><draw:equation draw:name="f8" draw:formula="0 + 1470 - 1428"/><draw:equation draw:name="f9" draw:formula="?f8 * ?f5 / 68"/><draw:equation draw:name="f10" draw:formula="9816 * ?f4 / 104"/><draw:equation draw:name="f11" draw:formula="0 + 1442 - 1428"/><draw:equation draw:name="f12" draw:formula="?f11 * ?f5 / 68"/><draw:equation draw:name="f13" draw:formula="0 + 1452 - 1428"/><draw:equation draw:name="f14" draw:formula="?f13 * ?f5 / 68"/><draw:equation draw:name="f15" draw:formula="9818 * ?f4 / 104"/><draw:equation draw:name="f16" draw:formula="0 + 1462 - 1428"/><draw:equation draw:name="f17" draw:formula="?f16 * ?f5 / 6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99167in" svg:y="6.74653in" svg:width="0.04722in" svg:height="0.07222in" draw:z-index="0" draw:id="id390" draw:style-name="a398" draw:name="Freeform 860"><svg:title/><svg:desc/><draw:enhanced-geometry draw:type="non-primitive" svg:viewBox="0 0 68 104" draw:enhanced-path="M 41 0 L 31 0 8 9 0 26 7 46 23 58 38 67 46 70 50 77 50 96 41 99 50 99 54 97 67 80 67 63 58 55 48 51 24 36 17 31 14 24 14 15 19 5 48 5 41 0 Z N" draw:text-areas="?f99 ?f101 ?f100 ?f102" draw:glue-points="?f62 ?f63 ?f64 ?f63 ?f65 ?f66 ?f67 ?f68 ?f69 ?f70 ?f71 ?f72 ?f73 ?f74 ?f75 ?f76 ?f77 ?f78 ?f77 ?f79 ?f62 ?f80 ?f77 ?f80 ?f81 ?f82 ?f83 ?f84 ?f83 ?f85 ?f86 ?f87 ?f88 ?f89 ?f90 ?f91 ?f92 ?f93 ?f94 ?f95 ?f94 ?f96 ?f97 ?f98 ?f88 ?f98 ?f62 ?f63"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04"/><draw:equation draw:name="f8" draw:formula="0 + 1469 - 1428"/><draw:equation draw:name="f9" draw:formula="?f8 * ?f5 / 68"/><draw:equation draw:name="f10" draw:formula="9715 * ?f4 / 104"/><draw:equation draw:name="f11" draw:formula="0 + 1459 - 1428"/><draw:equation draw:name="f12" draw:formula="?f11 * ?f5 / 68"/><draw:equation draw:name="f13" draw:formula="0 + 1436 - 1428"/><draw:equation draw:name="f14" draw:formula="?f13 * ?f5 / 68"/><draw:equation draw:name="f15" draw:formula="9724 * ?f4 / 104"/><draw:equation draw:name="f16" draw:formula="0 + 1428 - 1428"/><draw:equation draw:name="f17" draw:formula="?f16 * ?f5 / 68"/><draw:equation draw:name="f18" draw:formula="9741 * ?f4 / 104"/><draw:equation draw:name="f19" draw:formula="0 + 1435 - 1428"/><draw:equation draw:name="f20" draw:formula="?f19 * ?f5 / 68"/><draw:equation draw:name="f21" draw:formula="9761 * ?f4 / 104"/><draw:equation draw:name="f22" draw:formula="0 + 1451 - 1428"/><draw:equation draw:name="f23" draw:formula="?f22 * ?f5 / 68"/><draw:equation draw:name="f24" draw:formula="9773 * ?f4 / 104"/><draw:equation draw:name="f25" draw:formula="0 + 1466 - 1428"/><draw:equation draw:name="f26" draw:formula="?f25 * ?f5 / 68"/><draw:equation draw:name="f27" draw:formula="9782 * ?f4 / 104"/><draw:equation draw:name="f28" draw:formula="0 + 1474 - 1428"/><draw:equation draw:name="f29" draw:formula="?f28 * ?f5 / 68"/><draw:equation draw:name="f30" draw:formula="9785 * ?f4 / 104"/><draw:equation draw:name="f31" draw:formula="0 + 1478 - 1428"/><draw:equation draw:name="f32" draw:formula="?f31 * ?f5 / 68"/><draw:equation draw:name="f33" draw:formula="9792 * ?f4 / 104"/><draw:equation draw:name="f34" draw:formula="9811 * ?f4 / 104"/><draw:equation draw:name="f35" draw:formula="9814 * ?f4 / 104"/><draw:equation draw:name="f36" draw:formula="0 + 1482 - 1428"/><draw:equation draw:name="f37" draw:formula="?f36 * ?f5 / 68"/><draw:equation draw:name="f38" draw:formula="9812 * ?f4 / 104"/><draw:equation draw:name="f39" draw:formula="0 + 1495 - 1428"/><draw:equation draw:name="f40" draw:formula="?f39 * ?f5 / 68"/><draw:equation draw:name="f41" draw:formula="9795 * ?f4 / 104"/><draw:equation draw:name="f42" draw:formula="9778 * ?f4 / 104"/><draw:equation draw:name="f43" draw:formula="0 + 1486 - 1428"/><draw:equation draw:name="f44" draw:formula="?f43 * ?f5 / 68"/><draw:equation draw:name="f45" draw:formula="9770 * ?f4 / 104"/><draw:equation draw:name="f46" draw:formula="0 + 1476 - 1428"/><draw:equation draw:name="f47" draw:formula="?f46 * ?f5 / 68"/><draw:equation draw:name="f48" draw:formula="9766 * ?f4 / 104"/><draw:equation draw:name="f49" draw:formula="0 + 1452 - 1428"/><draw:equation draw:name="f50" draw:formula="?f49 * ?f5 / 68"/><draw:equation draw:name="f51" draw:formula="9751 * ?f4 / 104"/><draw:equation draw:name="f52" draw:formula="0 + 1445 - 1428"/><draw:equation draw:name="f53" draw:formula="?f52 * ?f5 / 68"/><draw:equation draw:name="f54" draw:formula="9746 * ?f4 / 104"/><draw:equation draw:name="f55" draw:formula="0 + 1442 - 1428"/><draw:equation draw:name="f56" draw:formula="?f55 * ?f5 / 68"/><draw:equation draw:name="f57" draw:formula="9739 * ?f4 / 104"/><draw:equation draw:name="f58" draw:formula="9730 * ?f4 / 104"/><draw:equation draw:name="f59" draw:formula="0 + 1447 - 1428"/><draw:equation draw:name="f60" draw:formula="?f59 * ?f5 / 68"/><draw:equation draw:name="f61" draw:formula="9720 * ?f4 / 104"/><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4 / ?f7"/><draw:equation draw:name="f80" draw:formula="?f35 / ?f7"/><draw:equation draw:name="f81" draw:formula="?f37 / ?f6"/><draw:equation draw:name="f82" draw:formula="?f38 / ?f7"/><draw:equation draw:name="f83" draw:formula="?f40 / ?f6"/><draw:equation draw:name="f84" draw:formula="?f41 / ?f7"/><draw:equation draw:name="f85" draw:formula="?f42 / ?f7"/><draw:equation draw:name="f86" draw:formula="?f44 / ?f6"/><draw:equation draw:name="f87" draw:formula="?f45 / ?f7"/><draw:equation draw:name="f88" draw:formula="?f47 / ?f6"/><draw:equation draw:name="f89" draw:formula="?f48 / ?f7"/><draw:equation draw:name="f90" draw:formula="?f50 / ?f6"/><draw:equation draw:name="f91" draw:formula="?f51 / ?f7"/><draw:equation draw:name="f92" draw:formula="?f53 / ?f6"/><draw:equation draw:name="f93" draw:formula="?f54 / ?f7"/><draw:equation draw:name="f94" draw:formula="?f56 / ?f6"/><draw:equation draw:name="f95" draw:formula="?f57 / ?f7"/><draw:equation draw:name="f96" draw:formula="?f58 / ?f7"/><draw:equation draw:name="f97" draw:formula="?f60 / ?f6"/><draw:equation draw:name="f98" draw:formula="?f61 / ?f7"/><draw:equation draw:name="f99" draw:formula="0 / ?f6"/><draw:equation draw:name="f100" draw:formula="?f1 / ?f6"/><draw:equation draw:name="f101" draw:formula="0 / ?f7"/><draw:equation draw:name="f102" draw:formula="?f3 / ?f7"/></draw:enhanced-geometry></draw:custom-shape><draw:custom-shape svg:x="0.99167in" svg:y="6.74653in" svg:width="0.04722in" svg:height="0.07222in" draw:z-index="0" draw:id="id391" draw:style-name="a399" draw:name="Freeform 859"><svg:title/><svg:desc/><draw:enhanced-geometry draw:type="non-primitive" svg:viewBox="0 0 68 104" draw:enhanced-path="M 58 3 L 55 3 53 5 41 5 50 10 55 34 58 34 58 3 Z N" draw:text-areas="?f31 ?f33 ?f32 ?f34" draw:glue-points="?f22 ?f23 ?f24 ?f23 ?f25 ?f26 ?f27 ?f26 ?f28 ?f29 ?f24 ?f30 ?f22 ?f30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04"/><draw:equation draw:name="f8" draw:formula="0 + 1486 - 1428"/><draw:equation draw:name="f9" draw:formula="?f8 * ?f5 / 68"/><draw:equation draw:name="f10" draw:formula="9718 * ?f4 / 104"/><draw:equation draw:name="f11" draw:formula="0 + 1483 - 1428"/><draw:equation draw:name="f12" draw:formula="?f11 * ?f5 / 68"/><draw:equation draw:name="f13" draw:formula="0 + 1481 - 1428"/><draw:equation draw:name="f14" draw:formula="?f13 * ?f5 / 68"/><draw:equation draw:name="f15" draw:formula="9720 * ?f4 / 104"/><draw:equation draw:name="f16" draw:formula="0 + 1469 - 1428"/><draw:equation draw:name="f17" draw:formula="?f16 * ?f5 / 68"/><draw:equation draw:name="f18" draw:formula="0 + 1478 - 1428"/><draw:equation draw:name="f19" draw:formula="?f18 * ?f5 / 68"/><draw:equation draw:name="f20" draw:formula="9725 * ?f4 / 104"/><draw:equation draw:name="f21" draw:formula="9749 * ?f4 / 104"/><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9 / ?f6"/><draw:equation draw:name="f29" draw:formula="?f20 / ?f7"/><draw:equation draw:name="f30" draw:formula="?f21 / ?f7"/><draw:equation draw:name="f31" draw:formula="0 / ?f6"/><draw:equation draw:name="f32" draw:formula="?f1 / ?f6"/><draw:equation draw:name="f33" draw:formula="0 / ?f7"/><draw:equation draw:name="f34" draw:formula="?f3 / ?f7"/></draw:enhanced-geometry></draw:custom-shape></draw:g><draw:g draw:z-index="251661312" draw:name="Group 853" draw:id="id397" draw:style-name="a405"><svg:title/><svg:desc/><draw:custom-shape svg:x="1.05833in" svg:y="6.74861in" svg:width="0.06111in" svg:height="0.06944in" draw:z-index="0" draw:id="id393" draw:style-name="a401" draw:name="Freeform 857"><svg:title/><svg:desc/><draw:enhanced-geometry draw:type="non-primitive" svg:viewBox="0 0 88 100" draw:enhanced-path="M 26 6 L 21 8 7 23 0 45 4 73 15 91 32 99 62 94 73 86 55 86 38 82 24 69 17 41 84 38 82 31 17 31 19 12 26 6 Z N" draw:text-areas="?f86 ?f88 ?f87 ?f89" draw:glue-points="?f55 ?f56 ?f57 ?f58 ?f59 ?f60 ?f61 ?f62 ?f63 ?f64 ?f65 ?f66 ?f67 ?f68 ?f69 ?f70 ?f71 ?f72 ?f73 ?f72 ?f74 ?f75 ?f76 ?f77 ?f78 ?f79 ?f80 ?f81 ?f82 ?f83 ?f78 ?f83 ?f84 ?f85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1550 - 1524"/><draw:equation draw:name="f9" draw:formula="?f8 * ?f5 / 88"/><draw:equation draw:name="f10" draw:formula="9724 * ?f4 / 100"/><draw:equation draw:name="f11" draw:formula="0 + 1545 - 1524"/><draw:equation draw:name="f12" draw:formula="?f11 * ?f5 / 88"/><draw:equation draw:name="f13" draw:formula="9726 * ?f4 / 100"/><draw:equation draw:name="f14" draw:formula="0 + 1531 - 1524"/><draw:equation draw:name="f15" draw:formula="?f14 * ?f5 / 88"/><draw:equation draw:name="f16" draw:formula="9741 * ?f4 / 100"/><draw:equation draw:name="f17" draw:formula="0 + 1524 - 1524"/><draw:equation draw:name="f18" draw:formula="?f17 * ?f5 / 88"/><draw:equation draw:name="f19" draw:formula="9763 * ?f4 / 100"/><draw:equation draw:name="f20" draw:formula="0 + 1528 - 1524"/><draw:equation draw:name="f21" draw:formula="?f20 * ?f5 / 88"/><draw:equation draw:name="f22" draw:formula="9791 * ?f4 / 100"/><draw:equation draw:name="f23" draw:formula="0 + 1539 - 1524"/><draw:equation draw:name="f24" draw:formula="?f23 * ?f5 / 88"/><draw:equation draw:name="f25" draw:formula="9809 * ?f4 / 100"/><draw:equation draw:name="f26" draw:formula="0 + 1556 - 1524"/><draw:equation draw:name="f27" draw:formula="?f26 * ?f5 / 88"/><draw:equation draw:name="f28" draw:formula="9817 * ?f4 / 100"/><draw:equation draw:name="f29" draw:formula="0 + 1586 - 1524"/><draw:equation draw:name="f30" draw:formula="?f29 * ?f5 / 88"/><draw:equation draw:name="f31" draw:formula="9812 * ?f4 / 100"/><draw:equation draw:name="f32" draw:formula="0 + 1597 - 1524"/><draw:equation draw:name="f33" draw:formula="?f32 * ?f5 / 88"/><draw:equation draw:name="f34" draw:formula="9804 * ?f4 / 100"/><draw:equation draw:name="f35" draw:formula="0 + 1579 - 1524"/><draw:equation draw:name="f36" draw:formula="?f35 * ?f5 / 88"/><draw:equation draw:name="f37" draw:formula="0 + 1562 - 1524"/><draw:equation draw:name="f38" draw:formula="?f37 * ?f5 / 88"/><draw:equation draw:name="f39" draw:formula="9800 * ?f4 / 100"/><draw:equation draw:name="f40" draw:formula="0 + 1548 - 1524"/><draw:equation draw:name="f41" draw:formula="?f40 * ?f5 / 88"/><draw:equation draw:name="f42" draw:formula="9787 * ?f4 / 100"/><draw:equation draw:name="f43" draw:formula="0 + 1541 - 1524"/><draw:equation draw:name="f44" draw:formula="?f43 * ?f5 / 88"/><draw:equation draw:name="f45" draw:formula="9759 * ?f4 / 100"/><draw:equation draw:name="f46" draw:formula="0 + 1608 - 1524"/><draw:equation draw:name="f47" draw:formula="?f46 * ?f5 / 88"/><draw:equation draw:name="f48" draw:formula="9756 * ?f4 / 100"/><draw:equation draw:name="f49" draw:formula="0 + 1606 - 1524"/><draw:equation draw:name="f50" draw:formula="?f49 * ?f5 / 88"/><draw:equation draw:name="f51" draw:formula="9749 * ?f4 / 100"/><draw:equation draw:name="f52" draw:formula="0 + 1543 - 1524"/><draw:equation draw:name="f53" draw:formula="?f52 * ?f5 / 88"/><draw:equation draw:name="f54" draw:formula="9730 * ?f4 / 100"/><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1.05833in" svg:y="6.74861in" svg:width="0.06111in" svg:height="0.06944in" draw:z-index="0" draw:id="id394" draw:style-name="a402" draw:name="Freeform 856"><svg:title/><svg:desc/><draw:enhanced-geometry draw:type="non-primitive" svg:viewBox="0 0 88 100" draw:enhanced-path="M 86 62 L 75 76 55 86 73 86 80 81 88 68 86 62 Z N" draw:text-areas="?f36 ?f38 ?f37 ?f39" draw:glue-points="?f25 ?f26 ?f27 ?f28 ?f29 ?f30 ?f31 ?f30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1610 - 1524"/><draw:equation draw:name="f9" draw:formula="?f8 * ?f5 / 88"/><draw:equation draw:name="f10" draw:formula="9780 * ?f4 / 100"/><draw:equation draw:name="f11" draw:formula="0 + 1599 - 1524"/><draw:equation draw:name="f12" draw:formula="?f11 * ?f5 / 88"/><draw:equation draw:name="f13" draw:formula="9794 * ?f4 / 100"/><draw:equation draw:name="f14" draw:formula="0 + 1579 - 1524"/><draw:equation draw:name="f15" draw:formula="?f14 * ?f5 / 88"/><draw:equation draw:name="f16" draw:formula="9804 * ?f4 / 100"/><draw:equation draw:name="f17" draw:formula="0 + 1597 - 1524"/><draw:equation draw:name="f18" draw:formula="?f17 * ?f5 / 88"/><draw:equation draw:name="f19" draw:formula="0 + 1604 - 1524"/><draw:equation draw:name="f20" draw:formula="?f19 * ?f5 / 88"/><draw:equation draw:name="f21" draw:formula="9799 * ?f4 / 100"/><draw:equation draw:name="f22" draw:formula="0 + 1612 - 1524"/><draw:equation draw:name="f23" draw:formula="?f22 * ?f5 / 88"/><draw:equation draw:name="f24" draw:formula="9786 * ?f4 / 10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1.05833in" svg:y="6.74861in" svg:width="0.06111in" svg:height="0.06944in" draw:z-index="0" draw:id="id395" draw:style-name="a403" draw:name="Freeform 855"><svg:title/><svg:desc/><draw:enhanced-geometry draw:type="non-primitive" svg:viewBox="0 0 88 100" draw:enhanced-path="M 62 0 L 40 1 31 4 58 4 60 21 62 31 82 31 77 13 62 0 Z N" draw:text-areas="?f41 ?f43 ?f42 ?f44" draw:glue-points="?f28 ?f29 ?f30 ?f31 ?f32 ?f33 ?f34 ?f33 ?f35 ?f36 ?f28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1586 - 1524"/><draw:equation draw:name="f9" draw:formula="?f8 * ?f5 / 88"/><draw:equation draw:name="f10" draw:formula="9718 * ?f4 / 100"/><draw:equation draw:name="f11" draw:formula="0 + 1564 - 1524"/><draw:equation draw:name="f12" draw:formula="?f11 * ?f5 / 88"/><draw:equation draw:name="f13" draw:formula="9719 * ?f4 / 100"/><draw:equation draw:name="f14" draw:formula="0 + 1555 - 1524"/><draw:equation draw:name="f15" draw:formula="?f14 * ?f5 / 88"/><draw:equation draw:name="f16" draw:formula="9722 * ?f4 / 100"/><draw:equation draw:name="f17" draw:formula="0 + 1582 - 1524"/><draw:equation draw:name="f18" draw:formula="?f17 * ?f5 / 88"/><draw:equation draw:name="f19" draw:formula="0 + 1584 - 1524"/><draw:equation draw:name="f20" draw:formula="?f19 * ?f5 / 88"/><draw:equation draw:name="f21" draw:formula="9739 * ?f4 / 100"/><draw:equation draw:name="f22" draw:formula="9749 * ?f4 / 100"/><draw:equation draw:name="f23" draw:formula="0 + 1606 - 1524"/><draw:equation draw:name="f24" draw:formula="?f23 * ?f5 / 88"/><draw:equation draw:name="f25" draw:formula="0 + 1601 - 1524"/><draw:equation draw:name="f26" draw:formula="?f25 * ?f5 / 88"/><draw:equation draw:name="f27" draw:formula="9731 * ?f4 / 10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20 / ?f6"/><draw:equation draw:name="f36" draw:formula="?f21 / ?f7"/><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1.05833in" svg:y="6.74861in" svg:width="0.06111in" svg:height="0.06944in" draw:z-index="0" draw:id="id396" draw:style-name="a404" draw:name="Freeform 854"><svg:title/><svg:desc/><draw:enhanced-geometry draw:type="non-primitive" svg:viewBox="0 0 88 100" draw:enhanced-path="M 31 4 L 29 4 26 6 31 4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1555 - 1524"/><draw:equation draw:name="f9" draw:formula="?f8 * ?f5 / 88"/><draw:equation draw:name="f10" draw:formula="9722 * ?f4 / 100"/><draw:equation draw:name="f11" draw:formula="0 + 1553 - 1524"/><draw:equation draw:name="f12" draw:formula="?f11 * ?f5 / 88"/><draw:equation draw:name="f13" draw:formula="0 + 1550 - 1524"/><draw:equation draw:name="f14" draw:formula="?f13 * ?f5 / 88"/><draw:equation draw:name="f15" draw:formula="9724 * ?f4 / 10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draw:z-index="251662336" draw:name="Group 848" draw:id="id402" draw:style-name="a410"><svg:title/><svg:desc/><draw:custom-shape svg:x="1.14167in" svg:y="6.74653in" svg:width="0.04722in" svg:height="0.07222in" draw:z-index="0" draw:id="id398" draw:style-name="a406" draw:name="Freeform 852"><svg:title/><svg:desc/><draw:enhanced-geometry draw:type="non-primitive" svg:viewBox="0 0 68 104" draw:enhanced-path="M 0 67 L 0 103 5 103 5 101 42 101 50 99 34 99 13 89 5 70 0 67 Z N" draw:text-areas="?f38 ?f40 ?f39 ?f41" draw:glue-points="?f26 ?f27 ?f26 ?f28 ?f29 ?f28 ?f29 ?f30 ?f31 ?f30 ?f32 ?f33 ?f34 ?f33 ?f35 ?f36 ?f29 ?f37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04"/><draw:equation draw:name="f8" draw:formula="0 + 1644 - 1644"/><draw:equation draw:name="f9" draw:formula="?f8 * ?f5 / 68"/><draw:equation draw:name="f10" draw:formula="9782 * ?f4 / 104"/><draw:equation draw:name="f11" draw:formula="9818 * ?f4 / 104"/><draw:equation draw:name="f12" draw:formula="0 + 1649 - 1644"/><draw:equation draw:name="f13" draw:formula="?f12 * ?f5 / 68"/><draw:equation draw:name="f14" draw:formula="9816 * ?f4 / 104"/><draw:equation draw:name="f15" draw:formula="0 + 1686 - 1644"/><draw:equation draw:name="f16" draw:formula="?f15 * ?f5 / 68"/><draw:equation draw:name="f17" draw:formula="0 + 1694 - 1644"/><draw:equation draw:name="f18" draw:formula="?f17 * ?f5 / 68"/><draw:equation draw:name="f19" draw:formula="9814 * ?f4 / 104"/><draw:equation draw:name="f20" draw:formula="0 + 1678 - 1644"/><draw:equation draw:name="f21" draw:formula="?f20 * ?f5 / 68"/><draw:equation draw:name="f22" draw:formula="0 + 1657 - 1644"/><draw:equation draw:name="f23" draw:formula="?f22 * ?f5 / 68"/><draw:equation draw:name="f24" draw:formula="9804 * ?f4 / 104"/><draw:equation draw:name="f25" draw:formula="9785 * ?f4 / 104"/><draw:equation draw:name="f26" draw:formula="?f9 / ?f6"/><draw:equation draw:name="f27" draw:formula="?f10 / ?f7"/><draw:equation draw:name="f28" draw:formula="?f11 / ?f7"/><draw:equation draw:name="f29" draw:formula="?f13 / ?f6"/><draw:equation draw:name="f30" draw:formula="?f14 / ?f7"/><draw:equation draw:name="f31" draw:formula="?f16 / ?f6"/><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14167in" svg:y="6.74653in" svg:width="0.04722in" svg:height="0.07222in" draw:z-index="0" draw:id="id399" draw:style-name="a407" draw:name="Freeform 851"><svg:title/><svg:desc/><draw:enhanced-geometry draw:type="non-primitive" svg:viewBox="0 0 68 104" draw:enhanced-path="M 42 101 L 14 101 24 103 34 103 42 101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04"/><draw:equation draw:name="f8" draw:formula="0 + 1686 - 1644"/><draw:equation draw:name="f9" draw:formula="?f8 * ?f5 / 68"/><draw:equation draw:name="f10" draw:formula="9816 * ?f4 / 104"/><draw:equation draw:name="f11" draw:formula="0 + 1658 - 1644"/><draw:equation draw:name="f12" draw:formula="?f11 * ?f5 / 68"/><draw:equation draw:name="f13" draw:formula="0 + 1668 - 1644"/><draw:equation draw:name="f14" draw:formula="?f13 * ?f5 / 68"/><draw:equation draw:name="f15" draw:formula="9818 * ?f4 / 104"/><draw:equation draw:name="f16" draw:formula="0 + 1678 - 1644"/><draw:equation draw:name="f17" draw:formula="?f16 * ?f5 / 6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14167in" svg:y="6.74653in" svg:width="0.04722in" svg:height="0.07222in" draw:z-index="0" draw:id="id400" draw:style-name="a408" draw:name="Freeform 850"><svg:title/><svg:desc/><draw:enhanced-geometry draw:type="non-primitive" svg:viewBox="0 0 68 104" draw:enhanced-path="M 41 0 L 31 0 8 9 0 26 7 46 23 58 38 67 46 70 50 77 50 96 41 99 50 99 54 97 67 80 67 63 58 55 48 51 24 36 17 31 14 24 14 15 19 5 48 5 41 0 Z N" draw:text-areas="?f99 ?f101 ?f100 ?f102" draw:glue-points="?f62 ?f63 ?f64 ?f63 ?f65 ?f66 ?f67 ?f68 ?f69 ?f70 ?f71 ?f72 ?f73 ?f74 ?f75 ?f76 ?f77 ?f78 ?f77 ?f79 ?f62 ?f80 ?f77 ?f80 ?f81 ?f82 ?f83 ?f84 ?f83 ?f85 ?f86 ?f87 ?f88 ?f89 ?f90 ?f91 ?f92 ?f93 ?f94 ?f95 ?f94 ?f96 ?f97 ?f98 ?f88 ?f98 ?f62 ?f63"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04"/><draw:equation draw:name="f8" draw:formula="0 + 1685 - 1644"/><draw:equation draw:name="f9" draw:formula="?f8 * ?f5 / 68"/><draw:equation draw:name="f10" draw:formula="9715 * ?f4 / 104"/><draw:equation draw:name="f11" draw:formula="0 + 1675 - 1644"/><draw:equation draw:name="f12" draw:formula="?f11 * ?f5 / 68"/><draw:equation draw:name="f13" draw:formula="0 + 1652 - 1644"/><draw:equation draw:name="f14" draw:formula="?f13 * ?f5 / 68"/><draw:equation draw:name="f15" draw:formula="9724 * ?f4 / 104"/><draw:equation draw:name="f16" draw:formula="0 + 1644 - 1644"/><draw:equation draw:name="f17" draw:formula="?f16 * ?f5 / 68"/><draw:equation draw:name="f18" draw:formula="9741 * ?f4 / 104"/><draw:equation draw:name="f19" draw:formula="0 + 1651 - 1644"/><draw:equation draw:name="f20" draw:formula="?f19 * ?f5 / 68"/><draw:equation draw:name="f21" draw:formula="9761 * ?f4 / 104"/><draw:equation draw:name="f22" draw:formula="0 + 1667 - 1644"/><draw:equation draw:name="f23" draw:formula="?f22 * ?f5 / 68"/><draw:equation draw:name="f24" draw:formula="9773 * ?f4 / 104"/><draw:equation draw:name="f25" draw:formula="0 + 1682 - 1644"/><draw:equation draw:name="f26" draw:formula="?f25 * ?f5 / 68"/><draw:equation draw:name="f27" draw:formula="9782 * ?f4 / 104"/><draw:equation draw:name="f28" draw:formula="0 + 1690 - 1644"/><draw:equation draw:name="f29" draw:formula="?f28 * ?f5 / 68"/><draw:equation draw:name="f30" draw:formula="9785 * ?f4 / 104"/><draw:equation draw:name="f31" draw:formula="0 + 1694 - 1644"/><draw:equation draw:name="f32" draw:formula="?f31 * ?f5 / 68"/><draw:equation draw:name="f33" draw:formula="9792 * ?f4 / 104"/><draw:equation draw:name="f34" draw:formula="9811 * ?f4 / 104"/><draw:equation draw:name="f35" draw:formula="9814 * ?f4 / 104"/><draw:equation draw:name="f36" draw:formula="0 + 1698 - 1644"/><draw:equation draw:name="f37" draw:formula="?f36 * ?f5 / 68"/><draw:equation draw:name="f38" draw:formula="9812 * ?f4 / 104"/><draw:equation draw:name="f39" draw:formula="0 + 1711 - 1644"/><draw:equation draw:name="f40" draw:formula="?f39 * ?f5 / 68"/><draw:equation draw:name="f41" draw:formula="9795 * ?f4 / 104"/><draw:equation draw:name="f42" draw:formula="9778 * ?f4 / 104"/><draw:equation draw:name="f43" draw:formula="0 + 1702 - 1644"/><draw:equation draw:name="f44" draw:formula="?f43 * ?f5 / 68"/><draw:equation draw:name="f45" draw:formula="9770 * ?f4 / 104"/><draw:equation draw:name="f46" draw:formula="0 + 1692 - 1644"/><draw:equation draw:name="f47" draw:formula="?f46 * ?f5 / 68"/><draw:equation draw:name="f48" draw:formula="9766 * ?f4 / 104"/><draw:equation draw:name="f49" draw:formula="0 + 1668 - 1644"/><draw:equation draw:name="f50" draw:formula="?f49 * ?f5 / 68"/><draw:equation draw:name="f51" draw:formula="9751 * ?f4 / 104"/><draw:equation draw:name="f52" draw:formula="0 + 1661 - 1644"/><draw:equation draw:name="f53" draw:formula="?f52 * ?f5 / 68"/><draw:equation draw:name="f54" draw:formula="9746 * ?f4 / 104"/><draw:equation draw:name="f55" draw:formula="0 + 1658 - 1644"/><draw:equation draw:name="f56" draw:formula="?f55 * ?f5 / 68"/><draw:equation draw:name="f57" draw:formula="9739 * ?f4 / 104"/><draw:equation draw:name="f58" draw:formula="9730 * ?f4 / 104"/><draw:equation draw:name="f59" draw:formula="0 + 1663 - 1644"/><draw:equation draw:name="f60" draw:formula="?f59 * ?f5 / 68"/><draw:equation draw:name="f61" draw:formula="9720 * ?f4 / 104"/><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4 / ?f7"/><draw:equation draw:name="f80" draw:formula="?f35 / ?f7"/><draw:equation draw:name="f81" draw:formula="?f37 / ?f6"/><draw:equation draw:name="f82" draw:formula="?f38 / ?f7"/><draw:equation draw:name="f83" draw:formula="?f40 / ?f6"/><draw:equation draw:name="f84" draw:formula="?f41 / ?f7"/><draw:equation draw:name="f85" draw:formula="?f42 / ?f7"/><draw:equation draw:name="f86" draw:formula="?f44 / ?f6"/><draw:equation draw:name="f87" draw:formula="?f45 / ?f7"/><draw:equation draw:name="f88" draw:formula="?f47 / ?f6"/><draw:equation draw:name="f89" draw:formula="?f48 / ?f7"/><draw:equation draw:name="f90" draw:formula="?f50 / ?f6"/><draw:equation draw:name="f91" draw:formula="?f51 / ?f7"/><draw:equation draw:name="f92" draw:formula="?f53 / ?f6"/><draw:equation draw:name="f93" draw:formula="?f54 / ?f7"/><draw:equation draw:name="f94" draw:formula="?f56 / ?f6"/><draw:equation draw:name="f95" draw:formula="?f57 / ?f7"/><draw:equation draw:name="f96" draw:formula="?f58 / ?f7"/><draw:equation draw:name="f97" draw:formula="?f60 / ?f6"/><draw:equation draw:name="f98" draw:formula="?f61 / ?f7"/><draw:equation draw:name="f99" draw:formula="0 / ?f6"/><draw:equation draw:name="f100" draw:formula="?f1 / ?f6"/><draw:equation draw:name="f101" draw:formula="0 / ?f7"/><draw:equation draw:name="f102" draw:formula="?f3 / ?f7"/></draw:enhanced-geometry></draw:custom-shape><draw:custom-shape svg:x="1.14167in" svg:y="6.74653in" svg:width="0.04722in" svg:height="0.07222in" draw:z-index="0" draw:id="id401" draw:style-name="a409" draw:name="Freeform 849"><svg:title/><svg:desc/><draw:enhanced-geometry draw:type="non-primitive" svg:viewBox="0 0 68 104" draw:enhanced-path="M 58 3 L 55 3 53 5 41 5 50 10 55 34 60 34 58 3 Z N" draw:text-areas="?f34 ?f36 ?f35 ?f37" draw:glue-points="?f24 ?f25 ?f26 ?f25 ?f27 ?f28 ?f29 ?f28 ?f30 ?f31 ?f26 ?f32 ?f33 ?f32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04"/><draw:equation draw:name="f8" draw:formula="0 + 1702 - 1644"/><draw:equation draw:name="f9" draw:formula="?f8 * ?f5 / 68"/><draw:equation draw:name="f10" draw:formula="9718 * ?f4 / 104"/><draw:equation draw:name="f11" draw:formula="0 + 1699 - 1644"/><draw:equation draw:name="f12" draw:formula="?f11 * ?f5 / 68"/><draw:equation draw:name="f13" draw:formula="0 + 1697 - 1644"/><draw:equation draw:name="f14" draw:formula="?f13 * ?f5 / 68"/><draw:equation draw:name="f15" draw:formula="9720 * ?f4 / 104"/><draw:equation draw:name="f16" draw:formula="0 + 1685 - 1644"/><draw:equation draw:name="f17" draw:formula="?f16 * ?f5 / 68"/><draw:equation draw:name="f18" draw:formula="0 + 1694 - 1644"/><draw:equation draw:name="f19" draw:formula="?f18 * ?f5 / 68"/><draw:equation draw:name="f20" draw:formula="9725 * ?f4 / 104"/><draw:equation draw:name="f21" draw:formula="9749 * ?f4 / 104"/><draw:equation draw:name="f22" draw:formula="0 + 1704 - 1644"/><draw:equation draw:name="f23" draw:formula="?f22 * ?f5 / 68"/><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9 / ?f6"/><draw:equation draw:name="f31" draw:formula="?f20 / ?f7"/><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g></draw:g><draw:g draw:z-index="2272" draw:name="Group 833" draw:id="id417" draw:style-name="a425" text:anchor-type="paragraph"><svg:title/><svg:desc/><draw:g draw:z-index="251658240" draw:name="Group 842" draw:id="id408" draw:style-name="a416"><svg:title/><svg:desc/><draw:custom-shape svg:x="1.28611in" svg:y="6.71319in" svg:width="0.07083in" svg:height="0.10556in" draw:z-index="0" draw:id="id404" draw:style-name="a412" draw:name="Freeform 846"><svg:title/><svg:desc/><draw:enhanced-geometry draw:type="non-primitive" svg:viewBox="0 0 102 152" draw:enhanced-path="M 54 48 L 44 48 25 54 9 69 0 90 5 125 17 143 31 150 56 151 63 144 65 142 49 142 33 136 21 118 22 83 29 64 40 56 56 55 66 55 61 51 54 48 Z N" draw:text-areas="?f99 ?f101 ?f100 ?f102" draw:glue-points="?f63 ?f64 ?f65 ?f64 ?f66 ?f67 ?f68 ?f69 ?f70 ?f71 ?f72 ?f73 ?f74 ?f75 ?f76 ?f77 ?f78 ?f79 ?f80 ?f81 ?f82 ?f83 ?f84 ?f83 ?f85 ?f86 ?f87 ?f88 ?f89 ?f90 ?f91 ?f92 ?f93 ?f94 ?f78 ?f95 ?f96 ?f95 ?f97 ?f98 ?f63 ?f6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2"/><draw:equation draw:name="f8" draw:formula="0 + 1906 - 1852"/><draw:equation draw:name="f9" draw:formula="?f8 * ?f5 / 102"/><draw:equation draw:name="f10" draw:formula="9715 * ?f4 / 152"/><draw:equation draw:name="f11" draw:formula="0 + 1896 - 1852"/><draw:equation draw:name="f12" draw:formula="?f11 * ?f5 / 102"/><draw:equation draw:name="f13" draw:formula="0 + 1877 - 1852"/><draw:equation draw:name="f14" draw:formula="?f13 * ?f5 / 102"/><draw:equation draw:name="f15" draw:formula="9721 * ?f4 / 152"/><draw:equation draw:name="f16" draw:formula="0 + 1861 - 1852"/><draw:equation draw:name="f17" draw:formula="?f16 * ?f5 / 102"/><draw:equation draw:name="f18" draw:formula="9736 * ?f4 / 152"/><draw:equation draw:name="f19" draw:formula="0 + 1852 - 1852"/><draw:equation draw:name="f20" draw:formula="?f19 * ?f5 / 102"/><draw:equation draw:name="f21" draw:formula="9757 * ?f4 / 152"/><draw:equation draw:name="f22" draw:formula="0 + 1857 - 1852"/><draw:equation draw:name="f23" draw:formula="?f22 * ?f5 / 102"/><draw:equation draw:name="f24" draw:formula="9792 * ?f4 / 152"/><draw:equation draw:name="f25" draw:formula="0 + 1869 - 1852"/><draw:equation draw:name="f26" draw:formula="?f25 * ?f5 / 102"/><draw:equation draw:name="f27" draw:formula="9810 * ?f4 / 152"/><draw:equation draw:name="f28" draw:formula="0 + 1883 - 1852"/><draw:equation draw:name="f29" draw:formula="?f28 * ?f5 / 102"/><draw:equation draw:name="f30" draw:formula="9817 * ?f4 / 152"/><draw:equation draw:name="f31" draw:formula="0 + 1908 - 1852"/><draw:equation draw:name="f32" draw:formula="?f31 * ?f5 / 102"/><draw:equation draw:name="f33" draw:formula="9818 * ?f4 / 152"/><draw:equation draw:name="f34" draw:formula="0 + 1915 - 1852"/><draw:equation draw:name="f35" draw:formula="?f34 * ?f5 / 102"/><draw:equation draw:name="f36" draw:formula="9811 * ?f4 / 152"/><draw:equation draw:name="f37" draw:formula="0 + 1917 - 1852"/><draw:equation draw:name="f38" draw:formula="?f37 * ?f5 / 102"/><draw:equation draw:name="f39" draw:formula="9809 * ?f4 / 152"/><draw:equation draw:name="f40" draw:formula="0 + 1901 - 1852"/><draw:equation draw:name="f41" draw:formula="?f40 * ?f5 / 102"/><draw:equation draw:name="f42" draw:formula="0 + 1885 - 1852"/><draw:equation draw:name="f43" draw:formula="?f42 * ?f5 / 102"/><draw:equation draw:name="f44" draw:formula="9803 * ?f4 / 152"/><draw:equation draw:name="f45" draw:formula="0 + 1873 - 1852"/><draw:equation draw:name="f46" draw:formula="?f45 * ?f5 / 102"/><draw:equation draw:name="f47" draw:formula="9785 * ?f4 / 152"/><draw:equation draw:name="f48" draw:formula="0 + 1874 - 1852"/><draw:equation draw:name="f49" draw:formula="?f48 * ?f5 / 102"/><draw:equation draw:name="f50" draw:formula="9750 * ?f4 / 152"/><draw:equation draw:name="f51" draw:formula="0 + 1881 - 1852"/><draw:equation draw:name="f52" draw:formula="?f51 * ?f5 / 102"/><draw:equation draw:name="f53" draw:formula="9731 * ?f4 / 152"/><draw:equation draw:name="f54" draw:formula="0 + 1892 - 1852"/><draw:equation draw:name="f55" draw:formula="?f54 * ?f5 / 102"/><draw:equation draw:name="f56" draw:formula="9723 * ?f4 / 152"/><draw:equation draw:name="f57" draw:formula="9722 * ?f4 / 152"/><draw:equation draw:name="f58" draw:formula="0 + 1918 - 1852"/><draw:equation draw:name="f59" draw:formula="?f58 * ?f5 / 102"/><draw:equation draw:name="f60" draw:formula="0 + 1913 - 1852"/><draw:equation draw:name="f61" draw:formula="?f60 * ?f5 / 102"/><draw:equation draw:name="f62" draw:formula="9718 * ?f4 / 152"/><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7 / ?f7"/><draw:equation draw:name="f76" draw:formula="?f29 / ?f6"/><draw:equation draw:name="f77" draw:formula="?f30 / ?f7"/><draw:equation draw:name="f78" draw:formula="?f32 / ?f6"/><draw:equation draw:name="f79" draw:formula="?f33 / ?f7"/><draw:equation draw:name="f80" draw:formula="?f35 / ?f6"/><draw:equation draw:name="f81" draw:formula="?f36 / ?f7"/><draw:equation draw:name="f82" draw:formula="?f38 / ?f6"/><draw:equation draw:name="f83" draw:formula="?f39 / ?f7"/><draw:equation draw:name="f84" draw:formula="?f41 / ?f6"/><draw:equation draw:name="f85" draw:formula="?f43 / ?f6"/><draw:equation draw:name="f86" draw:formula="?f44 / ?f7"/><draw:equation draw:name="f87" draw:formula="?f46 / ?f6"/><draw:equation draw:name="f88" draw:formula="?f47 / ?f7"/><draw:equation draw:name="f89" draw:formula="?f49 / ?f6"/><draw:equation draw:name="f90" draw:formula="?f50 / ?f7"/><draw:equation draw:name="f91" draw:formula="?f52 / ?f6"/><draw:equation draw:name="f92" draw:formula="?f53 / ?f7"/><draw:equation draw:name="f93" draw:formula="?f55 / ?f6"/><draw:equation draw:name="f94" draw:formula="?f56 / ?f7"/><draw:equation draw:name="f95" draw:formula="?f57 / ?f7"/><draw:equation draw:name="f96" draw:formula="?f59 / ?f6"/><draw:equation draw:name="f97" draw:formula="?f61 / ?f6"/><draw:equation draw:name="f98" draw:formula="?f62 / ?f7"/><draw:equation draw:name="f99" draw:formula="0 / ?f6"/><draw:equation draw:name="f100" draw:formula="?f1 / ?f6"/><draw:equation draw:name="f101" draw:formula="0 / ?f7"/><draw:equation draw:name="f102" draw:formula="?f3 / ?f7"/></draw:enhanced-geometry></draw:custom-shape><draw:custom-shape svg:x="1.28611in" svg:y="6.71319in" svg:width="0.07083in" svg:height="0.10556in" draw:z-index="0" draw:id="id405" draw:style-name="a413" draw:name="Freeform 845"><svg:title/><svg:desc/><draw:enhanced-geometry draw:type="non-primitive" svg:viewBox="0 0 102 152" draw:enhanced-path="M 102 137 L 68 137 68 151 80 149 90 144 102 142 102 137 Z N" draw:text-areas="?f30 ?f32 ?f31 ?f33" draw:glue-points="?f21 ?f22 ?f23 ?f22 ?f23 ?f24 ?f25 ?f26 ?f27 ?f28 ?f21 ?f29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2"/><draw:equation draw:name="f8" draw:formula="0 + 1954 - 1852"/><draw:equation draw:name="f9" draw:formula="?f8 * ?f5 / 102"/><draw:equation draw:name="f10" draw:formula="9804 * ?f4 / 152"/><draw:equation draw:name="f11" draw:formula="0 + 1920 - 1852"/><draw:equation draw:name="f12" draw:formula="?f11 * ?f5 / 102"/><draw:equation draw:name="f13" draw:formula="9818 * ?f4 / 152"/><draw:equation draw:name="f14" draw:formula="0 + 1932 - 1852"/><draw:equation draw:name="f15" draw:formula="?f14 * ?f5 / 102"/><draw:equation draw:name="f16" draw:formula="9816 * ?f4 / 152"/><draw:equation draw:name="f17" draw:formula="0 + 1942 - 1852"/><draw:equation draw:name="f18" draw:formula="?f17 * ?f5 / 102"/><draw:equation draw:name="f19" draw:formula="9811 * ?f4 / 152"/><draw:equation draw:name="f20" draw:formula="9809 * ?f4 / 152"/><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svg:x="1.28611in" svg:y="6.71319in" svg:width="0.07083in" svg:height="0.10556in" draw:z-index="0" draw:id="id406" draw:style-name="a414" draw:name="Freeform 844"><svg:title/><svg:desc/><draw:enhanced-geometry draw:type="non-primitive" svg:viewBox="0 0 102 152" draw:enhanced-path="M 66 55 L 56 55 66 63 68 77 68 127 66 135 58 142 65 142 68 137 87 137 87 58 68 58 66 55 Z N" draw:text-areas="?f42 ?f44 ?f43 ?f45" draw:glue-points="?f28 ?f29 ?f30 ?f29 ?f28 ?f31 ?f32 ?f33 ?f32 ?f34 ?f28 ?f35 ?f36 ?f37 ?f38 ?f37 ?f32 ?f39 ?f40 ?f39 ?f40 ?f41 ?f32 ?f41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2"/><draw:equation draw:name="f8" draw:formula="0 + 1918 - 1852"/><draw:equation draw:name="f9" draw:formula="?f8 * ?f5 / 102"/><draw:equation draw:name="f10" draw:formula="9722 * ?f4 / 152"/><draw:equation draw:name="f11" draw:formula="0 + 1908 - 1852"/><draw:equation draw:name="f12" draw:formula="?f11 * ?f5 / 102"/><draw:equation draw:name="f13" draw:formula="9730 * ?f4 / 152"/><draw:equation draw:name="f14" draw:formula="0 + 1920 - 1852"/><draw:equation draw:name="f15" draw:formula="?f14 * ?f5 / 102"/><draw:equation draw:name="f16" draw:formula="9744 * ?f4 / 152"/><draw:equation draw:name="f17" draw:formula="9794 * ?f4 / 152"/><draw:equation draw:name="f18" draw:formula="9802 * ?f4 / 152"/><draw:equation draw:name="f19" draw:formula="0 + 1910 - 1852"/><draw:equation draw:name="f20" draw:formula="?f19 * ?f5 / 102"/><draw:equation draw:name="f21" draw:formula="9809 * ?f4 / 152"/><draw:equation draw:name="f22" draw:formula="0 + 1917 - 1852"/><draw:equation draw:name="f23" draw:formula="?f22 * ?f5 / 102"/><draw:equation draw:name="f24" draw:formula="9804 * ?f4 / 152"/><draw:equation draw:name="f25" draw:formula="0 + 1939 - 1852"/><draw:equation draw:name="f26" draw:formula="?f25 * ?f5 / 102"/><draw:equation draw:name="f27" draw:formula="9725 * ?f4 / 152"/><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7 / ?f7"/><draw:equation draw:name="f35" draw:formula="?f18 / ?f7"/><draw:equation draw:name="f36" draw:formula="?f20 / ?f6"/><draw:equation draw:name="f37" draw:formula="?f21 / ?f7"/><draw:equation draw:name="f38" draw:formula="?f23 / ?f6"/><draw:equation draw:name="f39" draw:formula="?f24 / ?f7"/><draw:equation draw:name="f40" draw:formula="?f26 / ?f6"/><draw:equation draw:name="f41" draw:formula="?f27 / ?f7"/><draw:equation draw:name="f42" draw:formula="0 / ?f6"/><draw:equation draw:name="f43" draw:formula="?f1 / ?f6"/><draw:equation draw:name="f44" draw:formula="0 / ?f7"/><draw:equation draw:name="f45" draw:formula="?f3 / ?f7"/></draw:enhanced-geometry></draw:custom-shape><draw:custom-shape svg:x="1.28611in" svg:y="6.71319in" svg:width="0.07083in" svg:height="0.10556in" draw:z-index="0" draw:id="id407" draw:style-name="a415" draw:name="Freeform 843"><svg:title/><svg:desc/><draw:enhanced-geometry draw:type="non-primitive" svg:viewBox="0 0 102 152" draw:enhanced-path="M 87 0 L 85 0 75 3 63 7 54 10 54 12 68 12 68 58 87 58 87 0 Z N" draw:text-areas="?f38 ?f40 ?f39 ?f41" draw:glue-points="?f26 ?f27 ?f28 ?f27 ?f29 ?f30 ?f31 ?f32 ?f33 ?f34 ?f33 ?f35 ?f36 ?f35 ?f36 ?f37 ?f26 ?f37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2"/><draw:equation draw:name="f8" draw:formula="0 + 1939 - 1852"/><draw:equation draw:name="f9" draw:formula="?f8 * ?f5 / 102"/><draw:equation draw:name="f10" draw:formula="9667 * ?f4 / 152"/><draw:equation draw:name="f11" draw:formula="0 + 1937 - 1852"/><draw:equation draw:name="f12" draw:formula="?f11 * ?f5 / 102"/><draw:equation draw:name="f13" draw:formula="0 + 1927 - 1852"/><draw:equation draw:name="f14" draw:formula="?f13 * ?f5 / 102"/><draw:equation draw:name="f15" draw:formula="9670 * ?f4 / 152"/><draw:equation draw:name="f16" draw:formula="0 + 1915 - 1852"/><draw:equation draw:name="f17" draw:formula="?f16 * ?f5 / 102"/><draw:equation draw:name="f18" draw:formula="9674 * ?f4 / 152"/><draw:equation draw:name="f19" draw:formula="0 + 1906 - 1852"/><draw:equation draw:name="f20" draw:formula="?f19 * ?f5 / 102"/><draw:equation draw:name="f21" draw:formula="9677 * ?f4 / 152"/><draw:equation draw:name="f22" draw:formula="9679 * ?f4 / 152"/><draw:equation draw:name="f23" draw:formula="0 + 1920 - 1852"/><draw:equation draw:name="f24" draw:formula="?f23 * ?f5 / 102"/><draw:equation draw:name="f25" draw:formula="9725 * ?f4 / 152"/><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 draw:z-index="251659264" draw:name="Group 837" draw:id="id413" draw:style-name="a421"><svg:title/><svg:desc/><draw:custom-shape svg:x="1.37361in" svg:y="6.74861in" svg:width="0.05972in" svg:height="0.06944in" draw:z-index="0" draw:id="id409" draw:style-name="a417" draw:name="Freeform 841"><svg:title/><svg:desc/><draw:enhanced-geometry draw:type="non-primitive" svg:viewBox="0 0 86 100" draw:enhanced-path="M 24 7 L 19 9 6 23 0 46 4 74 15 92 32 100 62 93 71 86 52 86 36 82 22 68 14 40 84 38 81 31 14 31 19 12 24 7 Z N" draw:text-areas="?f83 ?f85 ?f84 ?f86" draw:glue-points="?f53 ?f54 ?f55 ?f56 ?f57 ?f58 ?f59 ?f60 ?f61 ?f62 ?f63 ?f64 ?f65 ?f66 ?f67 ?f68 ?f69 ?f70 ?f71 ?f70 ?f72 ?f73 ?f74 ?f75 ?f76 ?f77 ?f78 ?f79 ?f80 ?f81 ?f76 ?f81 ?f55 ?f82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00"/><draw:equation draw:name="f8" draw:formula="0 + 2002 - 1978"/><draw:equation draw:name="f9" draw:formula="?f8 * ?f5 / 86"/><draw:equation draw:name="f10" draw:formula="9725 * ?f4 / 100"/><draw:equation draw:name="f11" draw:formula="0 + 1997 - 1978"/><draw:equation draw:name="f12" draw:formula="?f11 * ?f5 / 86"/><draw:equation draw:name="f13" draw:formula="9727 * ?f4 / 100"/><draw:equation draw:name="f14" draw:formula="0 + 1984 - 1978"/><draw:equation draw:name="f15" draw:formula="?f14 * ?f5 / 86"/><draw:equation draw:name="f16" draw:formula="9741 * ?f4 / 100"/><draw:equation draw:name="f17" draw:formula="0 + 1978 - 1978"/><draw:equation draw:name="f18" draw:formula="?f17 * ?f5 / 86"/><draw:equation draw:name="f19" draw:formula="9764 * ?f4 / 100"/><draw:equation draw:name="f20" draw:formula="0 + 1982 - 1978"/><draw:equation draw:name="f21" draw:formula="?f20 * ?f5 / 86"/><draw:equation draw:name="f22" draw:formula="9792 * ?f4 / 100"/><draw:equation draw:name="f23" draw:formula="0 + 1993 - 1978"/><draw:equation draw:name="f24" draw:formula="?f23 * ?f5 / 86"/><draw:equation draw:name="f25" draw:formula="9810 * ?f4 / 100"/><draw:equation draw:name="f26" draw:formula="0 + 2010 - 1978"/><draw:equation draw:name="f27" draw:formula="?f26 * ?f5 / 86"/><draw:equation draw:name="f28" draw:formula="9818 * ?f4 / 100"/><draw:equation draw:name="f29" draw:formula="0 + 2040 - 1978"/><draw:equation draw:name="f30" draw:formula="?f29 * ?f5 / 86"/><draw:equation draw:name="f31" draw:formula="9811 * ?f4 / 100"/><draw:equation draw:name="f32" draw:formula="0 + 2049 - 1978"/><draw:equation draw:name="f33" draw:formula="?f32 * ?f5 / 86"/><draw:equation draw:name="f34" draw:formula="9804 * ?f4 / 100"/><draw:equation draw:name="f35" draw:formula="0 + 2030 - 1978"/><draw:equation draw:name="f36" draw:formula="?f35 * ?f5 / 86"/><draw:equation draw:name="f37" draw:formula="0 + 2014 - 1978"/><draw:equation draw:name="f38" draw:formula="?f37 * ?f5 / 86"/><draw:equation draw:name="f39" draw:formula="9800 * ?f4 / 100"/><draw:equation draw:name="f40" draw:formula="0 + 2000 - 1978"/><draw:equation draw:name="f41" draw:formula="?f40 * ?f5 / 86"/><draw:equation draw:name="f42" draw:formula="9786 * ?f4 / 100"/><draw:equation draw:name="f43" draw:formula="0 + 1992 - 1978"/><draw:equation draw:name="f44" draw:formula="?f43 * ?f5 / 86"/><draw:equation draw:name="f45" draw:formula="9758 * ?f4 / 100"/><draw:equation draw:name="f46" draw:formula="0 + 2062 - 1978"/><draw:equation draw:name="f47" draw:formula="?f46 * ?f5 / 86"/><draw:equation draw:name="f48" draw:formula="9756 * ?f4 / 100"/><draw:equation draw:name="f49" draw:formula="0 + 2059 - 1978"/><draw:equation draw:name="f50" draw:formula="?f49 * ?f5 / 86"/><draw:equation draw:name="f51" draw:formula="9749 * ?f4 / 100"/><draw:equation draw:name="f52" draw:formula="9730 * ?f4 / 100"/><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8 / ?f6"/><draw:equation draw:name="f73" draw:formula="?f39 / ?f7"/><draw:equation draw:name="f74" draw:formula="?f41 / ?f6"/><draw:equation draw:name="f75" draw:formula="?f42 / ?f7"/><draw:equation draw:name="f76" draw:formula="?f44 / ?f6"/><draw:equation draw:name="f77" draw:formula="?f45 / ?f7"/><draw:equation draw:name="f78" draw:formula="?f47 / ?f6"/><draw:equation draw:name="f79" draw:formula="?f48 / ?f7"/><draw:equation draw:name="f80" draw:formula="?f50 / ?f6"/><draw:equation draw:name="f81" draw:formula="?f51 / ?f7"/><draw:equation draw:name="f82" draw:formula="?f52 / ?f7"/><draw:equation draw:name="f83" draw:formula="0 / ?f6"/><draw:equation draw:name="f84" draw:formula="?f1 / ?f6"/><draw:equation draw:name="f85" draw:formula="0 / ?f7"/><draw:equation draw:name="f86" draw:formula="?f3 / ?f7"/></draw:enhanced-geometry></draw:custom-shape><draw:custom-shape svg:x="1.37361in" svg:y="6.74861in" svg:width="0.05972in" svg:height="0.06944in" draw:z-index="0" draw:id="id410" draw:style-name="a418" draw:name="Freeform 840"><svg:title/><svg:desc/><draw:enhanced-geometry draw:type="non-primitive" svg:viewBox="0 0 86 100" draw:enhanced-path="M 84 62 L 73 77 52 86 71 86 79 79 86 66 84 62 Z N" draw:text-areas="?f36 ?f38 ?f37 ?f39" draw:glue-points="?f25 ?f26 ?f27 ?f28 ?f29 ?f30 ?f31 ?f30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00"/><draw:equation draw:name="f8" draw:formula="0 + 2062 - 1978"/><draw:equation draw:name="f9" draw:formula="?f8 * ?f5 / 86"/><draw:equation draw:name="f10" draw:formula="9780 * ?f4 / 100"/><draw:equation draw:name="f11" draw:formula="0 + 2051 - 1978"/><draw:equation draw:name="f12" draw:formula="?f11 * ?f5 / 86"/><draw:equation draw:name="f13" draw:formula="9795 * ?f4 / 100"/><draw:equation draw:name="f14" draw:formula="0 + 2030 - 1978"/><draw:equation draw:name="f15" draw:formula="?f14 * ?f5 / 86"/><draw:equation draw:name="f16" draw:formula="9804 * ?f4 / 100"/><draw:equation draw:name="f17" draw:formula="0 + 2049 - 1978"/><draw:equation draw:name="f18" draw:formula="?f17 * ?f5 / 86"/><draw:equation draw:name="f19" draw:formula="0 + 2057 - 1978"/><draw:equation draw:name="f20" draw:formula="?f19 * ?f5 / 86"/><draw:equation draw:name="f21" draw:formula="9797 * ?f4 / 100"/><draw:equation draw:name="f22" draw:formula="0 + 2064 - 1978"/><draw:equation draw:name="f23" draw:formula="?f22 * ?f5 / 86"/><draw:equation draw:name="f24" draw:formula="9784 * ?f4 / 10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1.37361in" svg:y="6.74861in" svg:width="0.05972in" svg:height="0.06944in" draw:z-index="0" draw:id="id411" draw:style-name="a419" draw:name="Freeform 839"><svg:title/><svg:desc/><draw:enhanced-geometry draw:type="non-primitive" svg:viewBox="0 0 86 100" draw:enhanced-path="M 61 0 L 38 1 30 4 57 4 60 21 60 31 81 31 76 13 61 0 Z N" draw:text-areas="?f41 ?f43 ?f42 ?f44" draw:glue-points="?f28 ?f29 ?f30 ?f31 ?f32 ?f33 ?f34 ?f33 ?f35 ?f36 ?f35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00"/><draw:equation draw:name="f8" draw:formula="0 + 2039 - 1978"/><draw:equation draw:name="f9" draw:formula="?f8 * ?f5 / 86"/><draw:equation draw:name="f10" draw:formula="9718 * ?f4 / 100"/><draw:equation draw:name="f11" draw:formula="0 + 2016 - 1978"/><draw:equation draw:name="f12" draw:formula="?f11 * ?f5 / 86"/><draw:equation draw:name="f13" draw:formula="9719 * ?f4 / 100"/><draw:equation draw:name="f14" draw:formula="0 + 2008 - 1978"/><draw:equation draw:name="f15" draw:formula="?f14 * ?f5 / 86"/><draw:equation draw:name="f16" draw:formula="9722 * ?f4 / 100"/><draw:equation draw:name="f17" draw:formula="0 + 2035 - 1978"/><draw:equation draw:name="f18" draw:formula="?f17 * ?f5 / 86"/><draw:equation draw:name="f19" draw:formula="0 + 2038 - 1978"/><draw:equation draw:name="f20" draw:formula="?f19 * ?f5 / 86"/><draw:equation draw:name="f21" draw:formula="9739 * ?f4 / 100"/><draw:equation draw:name="f22" draw:formula="9749 * ?f4 / 100"/><draw:equation draw:name="f23" draw:formula="0 + 2059 - 1978"/><draw:equation draw:name="f24" draw:formula="?f23 * ?f5 / 86"/><draw:equation draw:name="f25" draw:formula="0 + 2054 - 1978"/><draw:equation draw:name="f26" draw:formula="?f25 * ?f5 / 86"/><draw:equation draw:name="f27" draw:formula="9731 * ?f4 / 10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20 / ?f6"/><draw:equation draw:name="f36" draw:formula="?f21 / ?f7"/><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1.37361in" svg:y="6.74861in" svg:width="0.05972in" svg:height="0.06944in" draw:z-index="0" draw:id="id412" draw:style-name="a420" draw:name="Freeform 838"><svg:title/><svg:desc/><draw:enhanced-geometry draw:type="non-primitive" svg:viewBox="0 0 86 100" draw:enhanced-path="M 30 4 L 26 4 24 7 30 4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00"/><draw:equation draw:name="f8" draw:formula="0 + 2008 - 1978"/><draw:equation draw:name="f9" draw:formula="?f8 * ?f5 / 86"/><draw:equation draw:name="f10" draw:formula="9722 * ?f4 / 100"/><draw:equation draw:name="f11" draw:formula="0 + 2004 - 1978"/><draw:equation draw:name="f12" draw:formula="?f11 * ?f5 / 86"/><draw:equation draw:name="f13" draw:formula="0 + 2002 - 1978"/><draw:equation draw:name="f14" draw:formula="?f13 * ?f5 / 86"/><draw:equation draw:name="f15" draw:formula="9725 * ?f4 / 10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draw:z-index="251660288" draw:name="Group 834" draw:id="id416" draw:style-name="a424"><svg:title/><svg:desc/><draw:custom-shape svg:x="1.45139in" svg:y="6.71319in" svg:width="0.03681in" svg:height="0.10347in" draw:z-index="0" draw:id="id414" draw:style-name="a422" draw:name="Freeform 836"><svg:title/><svg:desc/><draw:enhanced-geometry draw:type="non-primitive" svg:viewBox="0 0 53 149" draw:enhanced-path="M 53 147 L 0 147 0 149 53 149 53 1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49"/><draw:equation draw:name="f8" draw:formula="0 + 2143 - 2090"/><draw:equation draw:name="f9" draw:formula="?f8 * ?f5 / 53"/><draw:equation draw:name="f10" draw:formula="9814 * ?f4 / 149"/><draw:equation draw:name="f11" draw:formula="0 + 2090 - 2090"/><draw:equation draw:name="f12" draw:formula="?f11 * ?f5 / 53"/><draw:equation draw:name="f13" draw:formula="9816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5139in" svg:y="6.71319in" svg:width="0.03681in" svg:height="0.10347in" draw:z-index="0" draw:id="id415" draw:style-name="a423" draw:name="Freeform 835"><svg:title/><svg:desc/><draw:enhanced-geometry draw:type="non-primitive" svg:viewBox="0 0 53 149" draw:enhanced-path="M 36 0 L 34 0 24 3 12 7 0 10 0 12 17 12 17 142 12 147 39 147 36 144 36 0 Z N" draw:text-areas="?f45 ?f47 ?f46 ?f48" draw:glue-points="?f30 ?f31 ?f32 ?f31 ?f33 ?f34 ?f35 ?f36 ?f37 ?f38 ?f37 ?f39 ?f40 ?f39 ?f40 ?f41 ?f35 ?f42 ?f43 ?f42 ?f30 ?f44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49"/><draw:equation draw:name="f8" draw:formula="0 + 2126 - 2090"/><draw:equation draw:name="f9" draw:formula="?f8 * ?f5 / 53"/><draw:equation draw:name="f10" draw:formula="9667 * ?f4 / 149"/><draw:equation draw:name="f11" draw:formula="0 + 2124 - 2090"/><draw:equation draw:name="f12" draw:formula="?f11 * ?f5 / 53"/><draw:equation draw:name="f13" draw:formula="0 + 2114 - 2090"/><draw:equation draw:name="f14" draw:formula="?f13 * ?f5 / 53"/><draw:equation draw:name="f15" draw:formula="9670 * ?f4 / 149"/><draw:equation draw:name="f16" draw:formula="0 + 2102 - 2090"/><draw:equation draw:name="f17" draw:formula="?f16 * ?f5 / 53"/><draw:equation draw:name="f18" draw:formula="9674 * ?f4 / 149"/><draw:equation draw:name="f19" draw:formula="0 + 2090 - 2090"/><draw:equation draw:name="f20" draw:formula="?f19 * ?f5 / 53"/><draw:equation draw:name="f21" draw:formula="9677 * ?f4 / 149"/><draw:equation draw:name="f22" draw:formula="9679 * ?f4 / 149"/><draw:equation draw:name="f23" draw:formula="0 + 2107 - 2090"/><draw:equation draw:name="f24" draw:formula="?f23 * ?f5 / 53"/><draw:equation draw:name="f25" draw:formula="9809 * ?f4 / 149"/><draw:equation draw:name="f26" draw:formula="9814 * ?f4 / 149"/><draw:equation draw:name="f27" draw:formula="0 + 2129 - 2090"/><draw:equation draw:name="f28" draw:formula="?f27 * ?f5 / 53"/><draw:equation draw:name="f29" draw:formula="9811 * ?f4 / 149"/><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2 / ?f7"/><draw:equation draw:name="f40" draw:formula="?f24 / ?f6"/><draw:equation draw:name="f41" draw:formula="?f25 / ?f7"/><draw:equation draw:name="f42" draw:formula="?f26 / ?f7"/><draw:equation draw:name="f43" draw:formula="?f28 / ?f6"/><draw:equation draw:name="f44" draw:formula="?f29 / ?f7"/><draw:equation draw:name="f45" draw:formula="0 / ?f6"/><draw:equation draw:name="f46" draw:formula="?f1 / ?f6"/><draw:equation draw:name="f47" draw:formula="0 / ?f7"/><draw:equation draw:name="f48" draw:formula="?f3 / ?f7"/></draw:enhanced-geometry></draw:custom-shape></draw:g></draw:g><draw:g draw:z-index="2296" draw:name="Group 790" draw:id="id459" draw:style-name="a467" text:anchor-type="paragraph"><svg:title/><svg:desc/><draw:g draw:z-index="251658240" draw:name="Group 829" draw:id="id421" draw:style-name="a429"><svg:title/><svg:desc/><draw:custom-shape svg:x="1.58194in" svg:y="6.71667in" svg:width="0.09861in" svg:height="0.1in" draw:z-index="0" draw:id="id418" draw:style-name="a426" draw:name="Freeform 832"><svg:title/><svg:desc/><draw:enhanced-geometry draw:type="non-primitive" svg:viewBox="0 0 142 144" draw:enhanced-path="M 0 0 L 0 2 14 5 16 7 16 139 0 142 0 144 60 144 60 142 43 139 40 137 40 77 78 77 76 74 93 69 48 69 40 14 40 10 43 7 90 7 77 2 60 0 0 0 Z N" draw:text-areas="?f70 ?f72 ?f71 ?f73" draw:glue-points="?f45 ?f46 ?f45 ?f47 ?f48 ?f49 ?f50 ?f51 ?f50 ?f52 ?f45 ?f53 ?f45 ?f54 ?f55 ?f54 ?f55 ?f53 ?f56 ?f52 ?f57 ?f58 ?f57 ?f59 ?f60 ?f59 ?f61 ?f62 ?f63 ?f64 ?f65 ?f64 ?f57 ?f66 ?f57 ?f67 ?f56 ?f51 ?f68 ?f51 ?f69 ?f47 ?f55 ?f46 ?f45 ?f46"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44"/><draw:equation draw:name="f8" draw:formula="0 + 2278 - 2278"/><draw:equation draw:name="f9" draw:formula="?f8 * ?f5 / 142"/><draw:equation draw:name="f10" draw:formula="9672 * ?f4 / 144"/><draw:equation draw:name="f11" draw:formula="9674 * ?f4 / 144"/><draw:equation draw:name="f12" draw:formula="0 + 2292 - 2278"/><draw:equation draw:name="f13" draw:formula="?f12 * ?f5 / 142"/><draw:equation draw:name="f14" draw:formula="9677 * ?f4 / 144"/><draw:equation draw:name="f15" draw:formula="0 + 2294 - 2278"/><draw:equation draw:name="f16" draw:formula="?f15 * ?f5 / 142"/><draw:equation draw:name="f17" draw:formula="9679 * ?f4 / 144"/><draw:equation draw:name="f18" draw:formula="9811 * ?f4 / 144"/><draw:equation draw:name="f19" draw:formula="9814 * ?f4 / 144"/><draw:equation draw:name="f20" draw:formula="9816 * ?f4 / 144"/><draw:equation draw:name="f21" draw:formula="0 + 2338 - 2278"/><draw:equation draw:name="f22" draw:formula="?f21 * ?f5 / 142"/><draw:equation draw:name="f23" draw:formula="0 + 2321 - 2278"/><draw:equation draw:name="f24" draw:formula="?f23 * ?f5 / 142"/><draw:equation draw:name="f25" draw:formula="0 + 2318 - 2278"/><draw:equation draw:name="f26" draw:formula="?f25 * ?f5 / 142"/><draw:equation draw:name="f27" draw:formula="9809 * ?f4 / 144"/><draw:equation draw:name="f28" draw:formula="9749 * ?f4 / 144"/><draw:equation draw:name="f29" draw:formula="0 + 2356 - 2278"/><draw:equation draw:name="f30" draw:formula="?f29 * ?f5 / 142"/><draw:equation draw:name="f31" draw:formula="0 + 2354 - 2278"/><draw:equation draw:name="f32" draw:formula="?f31 * ?f5 / 142"/><draw:equation draw:name="f33" draw:formula="9746 * ?f4 / 144"/><draw:equation draw:name="f34" draw:formula="0 + 2371 - 2278"/><draw:equation draw:name="f35" draw:formula="?f34 * ?f5 / 142"/><draw:equation draw:name="f36" draw:formula="9741 * ?f4 / 144"/><draw:equation draw:name="f37" draw:formula="0 + 2326 - 2278"/><draw:equation draw:name="f38" draw:formula="?f37 * ?f5 / 142"/><draw:equation draw:name="f39" draw:formula="9686 * ?f4 / 144"/><draw:equation draw:name="f40" draw:formula="9682 * ?f4 / 144"/><draw:equation draw:name="f41" draw:formula="0 + 2368 - 2278"/><draw:equation draw:name="f42" draw:formula="?f41 * ?f5 / 142"/><draw:equation draw:name="f43" draw:formula="0 + 2355 - 2278"/><draw:equation draw:name="f44" draw:formula="?f43 * ?f5 / 142"/><draw:equation draw:name="f45" draw:formula="?f9 / ?f6"/><draw:equation draw:name="f46" draw:formula="?f10 / ?f7"/><draw:equation draw:name="f47" draw:formula="?f11 / ?f7"/><draw:equation draw:name="f48" draw:formula="?f13 / ?f6"/><draw:equation draw:name="f49" draw:formula="?f14 / ?f7"/><draw:equation draw:name="f50" draw:formula="?f16 / ?f6"/><draw:equation draw:name="f51" draw:formula="?f17 / ?f7"/><draw:equation draw:name="f52" draw:formula="?f18 / ?f7"/><draw:equation draw:name="f53" draw:formula="?f19 / ?f7"/><draw:equation draw:name="f54" draw:formula="?f20 / ?f7"/><draw:equation draw:name="f55" draw:formula="?f22 / ?f6"/><draw:equation draw:name="f56" draw:formula="?f24 / ?f6"/><draw:equation draw:name="f57" draw:formula="?f26 / ?f6"/><draw:equation draw:name="f58" draw:formula="?f27 / ?f7"/><draw:equation draw:name="f59" draw:formula="?f28 / ?f7"/><draw:equation draw:name="f60" draw:formula="?f30 / ?f6"/><draw:equation draw:name="f61" draw:formula="?f32 / ?f6"/><draw:equation draw:name="f62" draw:formula="?f33 / ?f7"/><draw:equation draw:name="f63" draw:formula="?f35 / ?f6"/><draw:equation draw:name="f64" draw:formula="?f36 / ?f7"/><draw:equation draw:name="f65" draw:formula="?f38 / ?f6"/><draw:equation draw:name="f66" draw:formula="?f39 / ?f7"/><draw:equation draw:name="f67" draw:formula="?f40 / ?f7"/><draw:equation draw:name="f68" draw:formula="?f42 / ?f6"/><draw:equation draw:name="f69" draw:formula="?f44 / ?f6"/><draw:equation draw:name="f70" draw:formula="0 / ?f6"/><draw:equation draw:name="f71" draw:formula="?f1 / ?f6"/><draw:equation draw:name="f72" draw:formula="0 / ?f7"/><draw:equation draw:name="f73" draw:formula="?f3 / ?f7"/></draw:enhanced-geometry></draw:custom-shape><draw:custom-shape svg:x="1.58194in" svg:y="6.71667in" svg:width="0.09861in" svg:height="0.1in" draw:z-index="0" draw:id="id419" draw:style-name="a427" draw:name="Freeform 831"><svg:title/><svg:desc/><draw:enhanced-geometry draw:type="non-primitive" svg:viewBox="0 0 142 144" draw:enhanced-path="M 78 77 L 52 77 105 144 141 144 141 142 132 139 127 137 122 130 78 77 Z N" draw:text-areas="?f41 ?f43 ?f42 ?f44" draw:glue-points="?f28 ?f29 ?f30 ?f29 ?f31 ?f32 ?f33 ?f32 ?f33 ?f34 ?f35 ?f36 ?f37 ?f38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44"/><draw:equation draw:name="f8" draw:formula="0 + 2356 - 2278"/><draw:equation draw:name="f9" draw:formula="?f8 * ?f5 / 142"/><draw:equation draw:name="f10" draw:formula="9749 * ?f4 / 144"/><draw:equation draw:name="f11" draw:formula="0 + 2330 - 2278"/><draw:equation draw:name="f12" draw:formula="?f11 * ?f5 / 142"/><draw:equation draw:name="f13" draw:formula="0 + 2383 - 2278"/><draw:equation draw:name="f14" draw:formula="?f13 * ?f5 / 142"/><draw:equation draw:name="f15" draw:formula="9816 * ?f4 / 144"/><draw:equation draw:name="f16" draw:formula="0 + 2419 - 2278"/><draw:equation draw:name="f17" draw:formula="?f16 * ?f5 / 142"/><draw:equation draw:name="f18" draw:formula="9814 * ?f4 / 144"/><draw:equation draw:name="f19" draw:formula="0 + 2410 - 2278"/><draw:equation draw:name="f20" draw:formula="?f19 * ?f5 / 142"/><draw:equation draw:name="f21" draw:formula="9811 * ?f4 / 144"/><draw:equation draw:name="f22" draw:formula="0 + 2405 - 2278"/><draw:equation draw:name="f23" draw:formula="?f22 * ?f5 / 142"/><draw:equation draw:name="f24" draw:formula="9809 * ?f4 / 144"/><draw:equation draw:name="f25" draw:formula="0 + 2400 - 2278"/><draw:equation draw:name="f26" draw:formula="?f25 * ?f5 / 142"/><draw:equation draw:name="f27" draw:formula="9802 * ?f4 / 144"/><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1.58194in" svg:y="6.71667in" svg:width="0.09861in" svg:height="0.1in" draw:z-index="0" draw:id="id420" draw:style-name="a428" draw:name="Freeform 830"><svg:title/><svg:desc/><draw:enhanced-geometry draw:type="non-primitive" svg:viewBox="0 0 142 144" draw:enhanced-path="M 90 7 L 52 7 71 9 89 24 83 53 67 66 48 69 93 69 110 55 107 26 94 9 90 7 Z N" draw:text-areas="?f57 ?f59 ?f58 ?f60" draw:glue-points="?f38 ?f39 ?f40 ?f39 ?f41 ?f42 ?f43 ?f44 ?f45 ?f46 ?f47 ?f48 ?f49 ?f50 ?f51 ?f50 ?f52 ?f53 ?f54 ?f55 ?f56 ?f42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44"/><draw:equation draw:name="f8" draw:formula="0 + 2368 - 2278"/><draw:equation draw:name="f9" draw:formula="?f8 * ?f5 / 142"/><draw:equation draw:name="f10" draw:formula="9679 * ?f4 / 144"/><draw:equation draw:name="f11" draw:formula="0 + 2330 - 2278"/><draw:equation draw:name="f12" draw:formula="?f11 * ?f5 / 142"/><draw:equation draw:name="f13" draw:formula="0 + 2349 - 2278"/><draw:equation draw:name="f14" draw:formula="?f13 * ?f5 / 142"/><draw:equation draw:name="f15" draw:formula="9681 * ?f4 / 144"/><draw:equation draw:name="f16" draw:formula="0 + 2367 - 2278"/><draw:equation draw:name="f17" draw:formula="?f16 * ?f5 / 142"/><draw:equation draw:name="f18" draw:formula="9696 * ?f4 / 144"/><draw:equation draw:name="f19" draw:formula="0 + 2361 - 2278"/><draw:equation draw:name="f20" draw:formula="?f19 * ?f5 / 142"/><draw:equation draw:name="f21" draw:formula="9725 * ?f4 / 144"/><draw:equation draw:name="f22" draw:formula="0 + 2345 - 2278"/><draw:equation draw:name="f23" draw:formula="?f22 * ?f5 / 142"/><draw:equation draw:name="f24" draw:formula="9738 * ?f4 / 144"/><draw:equation draw:name="f25" draw:formula="0 + 2326 - 2278"/><draw:equation draw:name="f26" draw:formula="?f25 * ?f5 / 142"/><draw:equation draw:name="f27" draw:formula="9741 * ?f4 / 144"/><draw:equation draw:name="f28" draw:formula="0 + 2371 - 2278"/><draw:equation draw:name="f29" draw:formula="?f28 * ?f5 / 142"/><draw:equation draw:name="f30" draw:formula="0 + 2388 - 2278"/><draw:equation draw:name="f31" draw:formula="?f30 * ?f5 / 142"/><draw:equation draw:name="f32" draw:formula="9727 * ?f4 / 144"/><draw:equation draw:name="f33" draw:formula="0 + 2385 - 2278"/><draw:equation draw:name="f34" draw:formula="?f33 * ?f5 / 142"/><draw:equation draw:name="f35" draw:formula="9698 * ?f4 / 144"/><draw:equation draw:name="f36" draw:formula="0 + 2372 - 2278"/><draw:equation draw:name="f37" draw:formula="?f36 * ?f5 / 142"/><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1 / ?f6"/><draw:equation draw:name="f53" draw:formula="?f32 / ?f7"/><draw:equation draw:name="f54" draw:formula="?f34 / ?f6"/><draw:equation draw:name="f55" draw:formula="?f35 / ?f7"/><draw:equation draw:name="f56" draw:formula="?f37 / ?f6"/><draw:equation draw:name="f57" draw:formula="0 / ?f6"/><draw:equation draw:name="f58" draw:formula="?f1 / ?f6"/><draw:equation draw:name="f59" draw:formula="0 / ?f7"/><draw:equation draw:name="f60" draw:formula="?f3 / ?f7"/></draw:enhanced-geometry></draw:custom-shape></draw:g><draw:g draw:z-index="251659264" draw:name="Group 824" draw:id="id426" draw:style-name="a434"><svg:title/><svg:desc/><draw:custom-shape svg:x="1.69514in" svg:y="6.74861in" svg:width="0.06111in" svg:height="0.06944in" draw:z-index="0" draw:id="id422" draw:style-name="a430" draw:name="Freeform 828"><svg:title/><svg:desc/><draw:enhanced-geometry draw:type="non-primitive" svg:viewBox="0 0 88 100" draw:enhanced-path="M 26 6 L 21 8 7 23 0 45 4 73 15 91 32 99 62 94 72 86 52 86 36 82 23 67 84 38 82 31 17 31 19 12 26 6 Z N" draw:text-areas="?f84 ?f86 ?f85 ?f87" draw:glue-points="?f54 ?f55 ?f56 ?f57 ?f58 ?f59 ?f60 ?f61 ?f62 ?f63 ?f64 ?f65 ?f66 ?f67 ?f68 ?f69 ?f70 ?f71 ?f72 ?f71 ?f73 ?f74 ?f75 ?f76 ?f77 ?f78 ?f79 ?f80 ?f81 ?f80 ?f82 ?f83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2467 - 2441"/><draw:equation draw:name="f9" draw:formula="?f8 * ?f5 / 88"/><draw:equation draw:name="f10" draw:formula="9724 * ?f4 / 100"/><draw:equation draw:name="f11" draw:formula="0 + 2462 - 2441"/><draw:equation draw:name="f12" draw:formula="?f11 * ?f5 / 88"/><draw:equation draw:name="f13" draw:formula="9726 * ?f4 / 100"/><draw:equation draw:name="f14" draw:formula="0 + 2448 - 2441"/><draw:equation draw:name="f15" draw:formula="?f14 * ?f5 / 88"/><draw:equation draw:name="f16" draw:formula="9741 * ?f4 / 100"/><draw:equation draw:name="f17" draw:formula="0 + 2441 - 2441"/><draw:equation draw:name="f18" draw:formula="?f17 * ?f5 / 88"/><draw:equation draw:name="f19" draw:formula="9763 * ?f4 / 100"/><draw:equation draw:name="f20" draw:formula="0 + 2445 - 2441"/><draw:equation draw:name="f21" draw:formula="?f20 * ?f5 / 88"/><draw:equation draw:name="f22" draw:formula="9791 * ?f4 / 100"/><draw:equation draw:name="f23" draw:formula="0 + 2456 - 2441"/><draw:equation draw:name="f24" draw:formula="?f23 * ?f5 / 88"/><draw:equation draw:name="f25" draw:formula="9809 * ?f4 / 100"/><draw:equation draw:name="f26" draw:formula="0 + 2473 - 2441"/><draw:equation draw:name="f27" draw:formula="?f26 * ?f5 / 88"/><draw:equation draw:name="f28" draw:formula="9817 * ?f4 / 100"/><draw:equation draw:name="f29" draw:formula="0 + 2503 - 2441"/><draw:equation draw:name="f30" draw:formula="?f29 * ?f5 / 88"/><draw:equation draw:name="f31" draw:formula="9812 * ?f4 / 100"/><draw:equation draw:name="f32" draw:formula="0 + 2513 - 2441"/><draw:equation draw:name="f33" draw:formula="?f32 * ?f5 / 88"/><draw:equation draw:name="f34" draw:formula="9804 * ?f4 / 100"/><draw:equation draw:name="f35" draw:formula="0 + 2493 - 2441"/><draw:equation draw:name="f36" draw:formula="?f35 * ?f5 / 88"/><draw:equation draw:name="f37" draw:formula="0 + 2477 - 2441"/><draw:equation draw:name="f38" draw:formula="?f37 * ?f5 / 88"/><draw:equation draw:name="f39" draw:formula="9800 * ?f4 / 100"/><draw:equation draw:name="f40" draw:formula="0 + 2464 - 2441"/><draw:equation draw:name="f41" draw:formula="?f40 * ?f5 / 88"/><draw:equation draw:name="f42" draw:formula="9785 * ?f4 / 100"/><draw:equation draw:name="f43" draw:formula="0 + 2525 - 2441"/><draw:equation draw:name="f44" draw:formula="?f43 * ?f5 / 88"/><draw:equation draw:name="f45" draw:formula="9756 * ?f4 / 100"/><draw:equation draw:name="f46" draw:formula="0 + 2523 - 2441"/><draw:equation draw:name="f47" draw:formula="?f46 * ?f5 / 88"/><draw:equation draw:name="f48" draw:formula="9749 * ?f4 / 100"/><draw:equation draw:name="f49" draw:formula="0 + 2458 - 2441"/><draw:equation draw:name="f50" draw:formula="?f49 * ?f5 / 88"/><draw:equation draw:name="f51" draw:formula="0 + 2460 - 2441"/><draw:equation draw:name="f52" draw:formula="?f51 * ?f5 / 88"/><draw:equation draw:name="f53" draw:formula="9730 * ?f4 / 100"/><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8 / ?f6"/><draw:equation draw:name="f74" draw:formula="?f39 / ?f7"/><draw:equation draw:name="f75" draw:formula="?f41 / ?f6"/><draw:equation draw:name="f76" draw:formula="?f42 / ?f7"/><draw:equation draw:name="f77" draw:formula="?f44 / ?f6"/><draw:equation draw:name="f78" draw:formula="?f45 / ?f7"/><draw:equation draw:name="f79" draw:formula="?f47 / ?f6"/><draw:equation draw:name="f80" draw:formula="?f48 / ?f7"/><draw:equation draw:name="f81" draw:formula="?f50 / ?f6"/><draw:equation draw:name="f82" draw:formula="?f52 / ?f6"/><draw:equation draw:name="f83" draw:formula="?f53 / ?f7"/><draw:equation draw:name="f84" draw:formula="0 / ?f6"/><draw:equation draw:name="f85" draw:formula="?f1 / ?f6"/><draw:equation draw:name="f86" draw:formula="0 / ?f7"/><draw:equation draw:name="f87" draw:formula="?f3 / ?f7"/></draw:enhanced-geometry></draw:custom-shape><draw:custom-shape svg:x="1.69514in" svg:y="6.74861in" svg:width="0.06111in" svg:height="0.06944in" draw:z-index="0" draw:id="id423" draw:style-name="a431" draw:name="Freeform 827"><svg:title/><svg:desc/><draw:enhanced-geometry draw:type="non-primitive" svg:viewBox="0 0 88 100" draw:enhanced-path="M 84 62 L 73 77 52 86 72 86 79 81 87 68 84 62 Z N" draw:text-areas="?f36 ?f38 ?f37 ?f39" draw:glue-points="?f25 ?f26 ?f27 ?f28 ?f29 ?f30 ?f31 ?f30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2525 - 2441"/><draw:equation draw:name="f9" draw:formula="?f8 * ?f5 / 88"/><draw:equation draw:name="f10" draw:formula="9780 * ?f4 / 100"/><draw:equation draw:name="f11" draw:formula="0 + 2514 - 2441"/><draw:equation draw:name="f12" draw:formula="?f11 * ?f5 / 88"/><draw:equation draw:name="f13" draw:formula="9795 * ?f4 / 100"/><draw:equation draw:name="f14" draw:formula="0 + 2493 - 2441"/><draw:equation draw:name="f15" draw:formula="?f14 * ?f5 / 88"/><draw:equation draw:name="f16" draw:formula="9804 * ?f4 / 100"/><draw:equation draw:name="f17" draw:formula="0 + 2513 - 2441"/><draw:equation draw:name="f18" draw:formula="?f17 * ?f5 / 88"/><draw:equation draw:name="f19" draw:formula="0 + 2520 - 2441"/><draw:equation draw:name="f20" draw:formula="?f19 * ?f5 / 88"/><draw:equation draw:name="f21" draw:formula="9799 * ?f4 / 100"/><draw:equation draw:name="f22" draw:formula="0 + 2528 - 2441"/><draw:equation draw:name="f23" draw:formula="?f22 * ?f5 / 88"/><draw:equation draw:name="f24" draw:formula="9786 * ?f4 / 10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1.69514in" svg:y="6.74861in" svg:width="0.06111in" svg:height="0.06944in" draw:z-index="0" draw:id="id424" draw:style-name="a432" draw:name="Freeform 826"><svg:title/><svg:desc/><draw:enhanced-geometry draw:type="non-primitive" svg:viewBox="0 0 88 100" draw:enhanced-path="M 62 0 L 40 1 31 4 57 4 60 21 62 31 82 31 77 13 62 0 Z N" draw:text-areas="?f41 ?f43 ?f42 ?f44" draw:glue-points="?f28 ?f29 ?f30 ?f31 ?f32 ?f33 ?f34 ?f33 ?f35 ?f36 ?f28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2503 - 2441"/><draw:equation draw:name="f9" draw:formula="?f8 * ?f5 / 88"/><draw:equation draw:name="f10" draw:formula="9718 * ?f4 / 100"/><draw:equation draw:name="f11" draw:formula="0 + 2481 - 2441"/><draw:equation draw:name="f12" draw:formula="?f11 * ?f5 / 88"/><draw:equation draw:name="f13" draw:formula="9719 * ?f4 / 100"/><draw:equation draw:name="f14" draw:formula="0 + 2472 - 2441"/><draw:equation draw:name="f15" draw:formula="?f14 * ?f5 / 88"/><draw:equation draw:name="f16" draw:formula="9722 * ?f4 / 100"/><draw:equation draw:name="f17" draw:formula="0 + 2498 - 2441"/><draw:equation draw:name="f18" draw:formula="?f17 * ?f5 / 88"/><draw:equation draw:name="f19" draw:formula="0 + 2501 - 2441"/><draw:equation draw:name="f20" draw:formula="?f19 * ?f5 / 88"/><draw:equation draw:name="f21" draw:formula="9739 * ?f4 / 100"/><draw:equation draw:name="f22" draw:formula="9749 * ?f4 / 100"/><draw:equation draw:name="f23" draw:formula="0 + 2523 - 2441"/><draw:equation draw:name="f24" draw:formula="?f23 * ?f5 / 88"/><draw:equation draw:name="f25" draw:formula="0 + 2518 - 2441"/><draw:equation draw:name="f26" draw:formula="?f25 * ?f5 / 88"/><draw:equation draw:name="f27" draw:formula="9731 * ?f4 / 10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20 / ?f6"/><draw:equation draw:name="f36" draw:formula="?f21 / ?f7"/><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1.69514in" svg:y="6.74861in" svg:width="0.06111in" svg:height="0.06944in" draw:z-index="0" draw:id="id425" draw:style-name="a433" draw:name="Freeform 825"><svg:title/><svg:desc/><draw:enhanced-geometry draw:type="non-primitive" svg:viewBox="0 0 88 100" draw:enhanced-path="M 31 4 L 29 4 26 6 31 4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2472 - 2441"/><draw:equation draw:name="f9" draw:formula="?f8 * ?f5 / 88"/><draw:equation draw:name="f10" draw:formula="9722 * ?f4 / 100"/><draw:equation draw:name="f11" draw:formula="0 + 2470 - 2441"/><draw:equation draw:name="f12" draw:formula="?f11 * ?f5 / 88"/><draw:equation draw:name="f13" draw:formula="0 + 2467 - 2441"/><draw:equation draw:name="f14" draw:formula="?f13 * ?f5 / 88"/><draw:equation draw:name="f15" draw:formula="9724 * ?f4 / 10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custom-shape svg:x="1.71528in" svg:y="6.71319in" svg:width="0.03333in" svg:height="0.02708in" draw:z-index="0" draw:id="id427" draw:style-name="a435" draw:name="Freeform 823"><svg:title/><svg:desc/><draw:enhanced-geometry draw:type="non-primitive" svg:viewBox="0 0 48 39" draw:enhanced-path="M 48 0 L 36 0 31 5 0 39 7 39 43 17 43 15 48 12 48 0 Z N" draw:text-areas="?f38 ?f40 ?f39 ?f41" draw:glue-points="?f26 ?f27 ?f28 ?f27 ?f29 ?f30 ?f31 ?f32 ?f33 ?f32 ?f34 ?f35 ?f34 ?f36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39"/><draw:equation draw:name="f8" draw:formula="0 + 2518 - 2470"/><draw:equation draw:name="f9" draw:formula="?f8 * ?f5 / 48"/><draw:equation draw:name="f10" draw:formula="9667 * ?f4 / 39"/><draw:equation draw:name="f11" draw:formula="0 + 2506 - 2470"/><draw:equation draw:name="f12" draw:formula="?f11 * ?f5 / 48"/><draw:equation draw:name="f13" draw:formula="0 + 2501 - 2470"/><draw:equation draw:name="f14" draw:formula="?f13 * ?f5 / 48"/><draw:equation draw:name="f15" draw:formula="9672 * ?f4 / 39"/><draw:equation draw:name="f16" draw:formula="0 + 2470 - 2470"/><draw:equation draw:name="f17" draw:formula="?f16 * ?f5 / 48"/><draw:equation draw:name="f18" draw:formula="9706 * ?f4 / 39"/><draw:equation draw:name="f19" draw:formula="0 + 2477 - 2470"/><draw:equation draw:name="f20" draw:formula="?f19 * ?f5 / 48"/><draw:equation draw:name="f21" draw:formula="0 + 2513 - 2470"/><draw:equation draw:name="f22" draw:formula="?f21 * ?f5 / 48"/><draw:equation draw:name="f23" draw:formula="9684 * ?f4 / 39"/><draw:equation draw:name="f24" draw:formula="9682 * ?f4 / 39"/><draw:equation draw:name="f25" draw:formula="9679 * ?f4 / 39"/><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2 / ?f6"/><draw:equation draw:name="f35" draw:formula="?f23 / ?f7"/><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g draw:z-index="251661312" draw:name="Group 817" draw:id="id432" draw:style-name="a440"><svg:title/><svg:desc/><draw:custom-shape svg:x="1.775in" svg:y="6.74653in" svg:width="0.06875in" svg:height="0.10347in" draw:z-index="0" draw:id="id428" draw:style-name="a436" draw:name="Freeform 821"><svg:title/><svg:desc/><draw:enhanced-geometry draw:type="non-primitive" svg:viewBox="0 0 99 149" draw:enhanced-path="M 55 0 L 48 0 28 5 13 21 14 48 22 62 10 84 10 96 17 99 22 101 12 111 0 118 0 127 9 142 33 149 56 146 78 138 80 136 58 136 26 132 17 124 17 123 17 115 19 111 26 103 93 103 78 90 41 87 24 87 24 77 34 67 57 67 66 65 68 63 50 63 34 52 29 29 29 12 36 7 74 7 70 5 60 3 55 0 Z N" draw:text-areas="?f167 ?f169 ?f168 ?f170" draw:glue-points="?f103 ?f104 ?f105 ?f104 ?f106 ?f107 ?f108 ?f109 ?f110 ?f111 ?f112 ?f113 ?f114 ?f115 ?f114 ?f116 ?f117 ?f118 ?f112 ?f119 ?f120 ?f121 ?f122 ?f123 ?f122 ?f124 ?f125 ?f126 ?f127 ?f128 ?f129 ?f130 ?f131 ?f132 ?f133 ?f134 ?f135 ?f134 ?f136 ?f137 ?f117 ?f138 ?f117 ?f139 ?f117 ?f140 ?f141 ?f121 ?f136 ?f142 ?f143 ?f142 ?f143 ?f142 ?f131 ?f144 ?f145 ?f146 ?f147 ?f146 ?f147 ?f148 ?f149 ?f150 ?f151 ?f150 ?f152 ?f153 ?f154 ?f155 ?f156 ?f155 ?f149 ?f157 ?f158 ?f159 ?f158 ?f160 ?f161 ?f162 ?f163 ?f162 ?f164 ?f107 ?f165 ?f166 ?f103 ?f104"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49"/><draw:equation draw:name="f8" draw:formula="0 + 2611 - 2556"/><draw:equation draw:name="f9" draw:formula="?f8 * ?f5 / 99"/><draw:equation draw:name="f10" draw:formula="9715 * ?f4 / 149"/><draw:equation draw:name="f11" draw:formula="0 + 2604 - 2556"/><draw:equation draw:name="f12" draw:formula="?f11 * ?f5 / 99"/><draw:equation draw:name="f13" draw:formula="0 + 2584 - 2556"/><draw:equation draw:name="f14" draw:formula="?f13 * ?f5 / 99"/><draw:equation draw:name="f15" draw:formula="9720 * ?f4 / 149"/><draw:equation draw:name="f16" draw:formula="0 + 2569 - 2556"/><draw:equation draw:name="f17" draw:formula="?f16 * ?f5 / 99"/><draw:equation draw:name="f18" draw:formula="9736 * ?f4 / 149"/><draw:equation draw:name="f19" draw:formula="0 + 2570 - 2556"/><draw:equation draw:name="f20" draw:formula="?f19 * ?f5 / 99"/><draw:equation draw:name="f21" draw:formula="9763 * ?f4 / 149"/><draw:equation draw:name="f22" draw:formula="0 + 2578 - 2556"/><draw:equation draw:name="f23" draw:formula="?f22 * ?f5 / 99"/><draw:equation draw:name="f24" draw:formula="9777 * ?f4 / 149"/><draw:equation draw:name="f25" draw:formula="0 + 2566 - 2556"/><draw:equation draw:name="f26" draw:formula="?f25 * ?f5 / 99"/><draw:equation draw:name="f27" draw:formula="9799 * ?f4 / 149"/><draw:equation draw:name="f28" draw:formula="9811 * ?f4 / 149"/><draw:equation draw:name="f29" draw:formula="0 + 2573 - 2556"/><draw:equation draw:name="f30" draw:formula="?f29 * ?f5 / 99"/><draw:equation draw:name="f31" draw:formula="9814 * ?f4 / 149"/><draw:equation draw:name="f32" draw:formula="9816 * ?f4 / 149"/><draw:equation draw:name="f33" draw:formula="0 + 2568 - 2556"/><draw:equation draw:name="f34" draw:formula="?f33 * ?f5 / 99"/><draw:equation draw:name="f35" draw:formula="9826 * ?f4 / 149"/><draw:equation draw:name="f36" draw:formula="0 + 2556 - 2556"/><draw:equation draw:name="f37" draw:formula="?f36 * ?f5 / 99"/><draw:equation draw:name="f38" draw:formula="9833 * ?f4 / 149"/><draw:equation draw:name="f39" draw:formula="9842 * ?f4 / 149"/><draw:equation draw:name="f40" draw:formula="0 + 2565 - 2556"/><draw:equation draw:name="f41" draw:formula="?f40 * ?f5 / 99"/><draw:equation draw:name="f42" draw:formula="9857 * ?f4 / 149"/><draw:equation draw:name="f43" draw:formula="0 + 2589 - 2556"/><draw:equation draw:name="f44" draw:formula="?f43 * ?f5 / 99"/><draw:equation draw:name="f45" draw:formula="9864 * ?f4 / 149"/><draw:equation draw:name="f46" draw:formula="0 + 2612 - 2556"/><draw:equation draw:name="f47" draw:formula="?f46 * ?f5 / 99"/><draw:equation draw:name="f48" draw:formula="9861 * ?f4 / 149"/><draw:equation draw:name="f49" draw:formula="0 + 2634 - 2556"/><draw:equation draw:name="f50" draw:formula="?f49 * ?f5 / 99"/><draw:equation draw:name="f51" draw:formula="9853 * ?f4 / 149"/><draw:equation draw:name="f52" draw:formula="0 + 2636 - 2556"/><draw:equation draw:name="f53" draw:formula="?f52 * ?f5 / 99"/><draw:equation draw:name="f54" draw:formula="9851 * ?f4 / 149"/><draw:equation draw:name="f55" draw:formula="0 + 2614 - 2556"/><draw:equation draw:name="f56" draw:formula="?f55 * ?f5 / 99"/><draw:equation draw:name="f57" draw:formula="0 + 2582 - 2556"/><draw:equation draw:name="f58" draw:formula="?f57 * ?f5 / 99"/><draw:equation draw:name="f59" draw:formula="9847 * ?f4 / 149"/><draw:equation draw:name="f60" draw:formula="9839 * ?f4 / 149"/><draw:equation draw:name="f61" draw:formula="9838 * ?f4 / 149"/><draw:equation draw:name="f62" draw:formula="9830 * ?f4 / 149"/><draw:equation draw:name="f63" draw:formula="0 + 2575 - 2556"/><draw:equation draw:name="f64" draw:formula="?f63 * ?f5 / 99"/><draw:equation draw:name="f65" draw:formula="9818 * ?f4 / 149"/><draw:equation draw:name="f66" draw:formula="0 + 2649 - 2556"/><draw:equation draw:name="f67" draw:formula="?f66 * ?f5 / 99"/><draw:equation draw:name="f68" draw:formula="9805 * ?f4 / 149"/><draw:equation draw:name="f69" draw:formula="0 + 2597 - 2556"/><draw:equation draw:name="f70" draw:formula="?f69 * ?f5 / 99"/><draw:equation draw:name="f71" draw:formula="9802 * ?f4 / 149"/><draw:equation draw:name="f72" draw:formula="0 + 2580 - 2556"/><draw:equation draw:name="f73" draw:formula="?f72 * ?f5 / 99"/><draw:equation draw:name="f74" draw:formula="9792 * ?f4 / 149"/><draw:equation draw:name="f75" draw:formula="0 + 2590 - 2556"/><draw:equation draw:name="f76" draw:formula="?f75 * ?f5 / 99"/><draw:equation draw:name="f77" draw:formula="9782 * ?f4 / 149"/><draw:equation draw:name="f78" draw:formula="0 + 2613 - 2556"/><draw:equation draw:name="f79" draw:formula="?f78 * ?f5 / 99"/><draw:equation draw:name="f80" draw:formula="0 + 2622 - 2556"/><draw:equation draw:name="f81" draw:formula="?f80 * ?f5 / 99"/><draw:equation draw:name="f82" draw:formula="9780 * ?f4 / 149"/><draw:equation draw:name="f83" draw:formula="0 + 2624 - 2556"/><draw:equation draw:name="f84" draw:formula="?f83 * ?f5 / 99"/><draw:equation draw:name="f85" draw:formula="9778 * ?f4 / 149"/><draw:equation draw:name="f86" draw:formula="0 + 2606 - 2556"/><draw:equation draw:name="f87" draw:formula="?f86 * ?f5 / 99"/><draw:equation draw:name="f88" draw:formula="9767 * ?f4 / 149"/><draw:equation draw:name="f89" draw:formula="0 + 2585 - 2556"/><draw:equation draw:name="f90" draw:formula="?f89 * ?f5 / 99"/><draw:equation draw:name="f91" draw:formula="9744 * ?f4 / 149"/><draw:equation draw:name="f92" draw:formula="9727 * ?f4 / 149"/><draw:equation draw:name="f93" draw:formula="0 + 2592 - 2556"/><draw:equation draw:name="f94" draw:formula="?f93 * ?f5 / 99"/><draw:equation draw:name="f95" draw:formula="9722 * ?f4 / 149"/><draw:equation draw:name="f96" draw:formula="0 + 2630 - 2556"/><draw:equation draw:name="f97" draw:formula="?f96 * ?f5 / 99"/><draw:equation draw:name="f98" draw:formula="0 + 2626 - 2556"/><draw:equation draw:name="f99" draw:formula="?f98 * ?f5 / 99"/><draw:equation draw:name="f100" draw:formula="0 + 2616 - 2556"/><draw:equation draw:name="f101" draw:formula="?f100 * ?f5 / 99"/><draw:equation draw:name="f102" draw:formula="9718 * ?f4 / 149"/><draw:equation draw:name="f103" draw:formula="?f9 / ?f6"/><draw:equation draw:name="f104" draw:formula="?f10 / ?f7"/><draw:equation draw:name="f105" draw:formula="?f12 / ?f6"/><draw:equation draw:name="f106" draw:formula="?f14 / ?f6"/><draw:equation draw:name="f107" draw:formula="?f15 / ?f7"/><draw:equation draw:name="f108" draw:formula="?f17 / ?f6"/><draw:equation draw:name="f109" draw:formula="?f18 / ?f7"/><draw:equation draw:name="f110" draw:formula="?f20 / ?f6"/><draw:equation draw:name="f111" draw:formula="?f21 / ?f7"/><draw:equation draw:name="f112" draw:formula="?f23 / ?f6"/><draw:equation draw:name="f113" draw:formula="?f24 / ?f7"/><draw:equation draw:name="f114" draw:formula="?f26 / ?f6"/><draw:equation draw:name="f115" draw:formula="?f27 / ?f7"/><draw:equation draw:name="f116" draw:formula="?f28 / ?f7"/><draw:equation draw:name="f117" draw:formula="?f30 / ?f6"/><draw:equation draw:name="f118" draw:formula="?f31 / ?f7"/><draw:equation draw:name="f119" draw:formula="?f32 / ?f7"/><draw:equation draw:name="f120" draw:formula="?f34 / ?f6"/><draw:equation draw:name="f121" draw:formula="?f35 / ?f7"/><draw:equation draw:name="f122" draw:formula="?f37 / ?f6"/><draw:equation draw:name="f123" draw:formula="?f38 / ?f7"/><draw:equation draw:name="f124" draw:formula="?f39 / ?f7"/><draw:equation draw:name="f125" draw:formula="?f41 / ?f6"/><draw:equation draw:name="f126" draw:formula="?f42 / ?f7"/><draw:equation draw:name="f127" draw:formula="?f44 / ?f6"/><draw:equation draw:name="f128" draw:formula="?f45 / ?f7"/><draw:equation draw:name="f129" draw:formula="?f47 / ?f6"/><draw:equation draw:name="f130" draw:formula="?f48 / ?f7"/><draw:equation draw:name="f131" draw:formula="?f50 / ?f6"/><draw:equation draw:name="f132" draw:formula="?f51 / ?f7"/><draw:equation draw:name="f133" draw:formula="?f53 / ?f6"/><draw:equation draw:name="f134" draw:formula="?f54 / ?f7"/><draw:equation draw:name="f135" draw:formula="?f56 / ?f6"/><draw:equation draw:name="f136" draw:formula="?f58 / ?f6"/><draw:equation draw:name="f137" draw:formula="?f59 / ?f7"/><draw:equation draw:name="f138" draw:formula="?f60 / ?f7"/><draw:equation draw:name="f139" draw:formula="?f61 / ?f7"/><draw:equation draw:name="f140" draw:formula="?f62 / ?f7"/><draw:equation draw:name="f141" draw:formula="?f64 / ?f6"/><draw:equation draw:name="f142" draw:formula="?f65 / ?f7"/><draw:equation draw:name="f143" draw:formula="?f67 / ?f6"/><draw:equation draw:name="f144" draw:formula="?f68 / ?f7"/><draw:equation draw:name="f145" draw:formula="?f70 / ?f6"/><draw:equation draw:name="f146" draw:formula="?f71 / ?f7"/><draw:equation draw:name="f147" draw:formula="?f73 / ?f6"/><draw:equation draw:name="f148" draw:formula="?f74 / ?f7"/><draw:equation draw:name="f149" draw:formula="?f76 / ?f6"/><draw:equation draw:name="f150" draw:formula="?f77 / ?f7"/><draw:equation draw:name="f151" draw:formula="?f79 / ?f6"/><draw:equation draw:name="f152" draw:formula="?f81 / ?f6"/><draw:equation draw:name="f153" draw:formula="?f82 / ?f7"/><draw:equation draw:name="f154" draw:formula="?f84 / ?f6"/><draw:equation draw:name="f155" draw:formula="?f85 / ?f7"/><draw:equation draw:name="f156" draw:formula="?f87 / ?f6"/><draw:equation draw:name="f157" draw:formula="?f88 / ?f7"/><draw:equation draw:name="f158" draw:formula="?f90 / ?f6"/><draw:equation draw:name="f159" draw:formula="?f91 / ?f7"/><draw:equation draw:name="f160" draw:formula="?f92 / ?f7"/><draw:equation draw:name="f161" draw:formula="?f94 / ?f6"/><draw:equation draw:name="f162" draw:formula="?f95 / ?f7"/><draw:equation draw:name="f163" draw:formula="?f97 / ?f6"/><draw:equation draw:name="f164" draw:formula="?f99 / ?f6"/><draw:equation draw:name="f165" draw:formula="?f101 / ?f6"/><draw:equation draw:name="f166" draw:formula="?f102 / ?f7"/><draw:equation draw:name="f167" draw:formula="0 / ?f6"/><draw:equation draw:name="f168" draw:formula="?f1 / ?f6"/><draw:equation draw:name="f169" draw:formula="0 / ?f7"/><draw:equation draw:name="f170" draw:formula="?f3 / ?f7"/></draw:enhanced-geometry></draw:custom-shape><draw:custom-shape svg:x="1.775in" svg:y="6.74653in" svg:width="0.06875in" svg:height="0.10347in" draw:z-index="0" draw:id="id429" draw:style-name="a437" draw:name="Freeform 820"><svg:title/><svg:desc/><draw:enhanced-geometry draw:type="non-primitive" svg:viewBox="0 0 99 149" draw:enhanced-path="M 93 103 L 41 103 62 106 89 106 89 115 81 129 58 136 80 136 93 125 93 103 Z N" draw:text-areas="?f41 ?f43 ?f42 ?f44" draw:glue-points="?f28 ?f29 ?f30 ?f29 ?f31 ?f32 ?f33 ?f32 ?f33 ?f34 ?f35 ?f36 ?f37 ?f38 ?f39 ?f38 ?f28 ?f40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49"/><draw:equation draw:name="f8" draw:formula="0 + 2649 - 2556"/><draw:equation draw:name="f9" draw:formula="?f8 * ?f5 / 99"/><draw:equation draw:name="f10" draw:formula="9818 * ?f4 / 149"/><draw:equation draw:name="f11" draw:formula="0 + 2597 - 2556"/><draw:equation draw:name="f12" draw:formula="?f11 * ?f5 / 99"/><draw:equation draw:name="f13" draw:formula="0 + 2618 - 2556"/><draw:equation draw:name="f14" draw:formula="?f13 * ?f5 / 99"/><draw:equation draw:name="f15" draw:formula="9821 * ?f4 / 149"/><draw:equation draw:name="f16" draw:formula="0 + 2645 - 2556"/><draw:equation draw:name="f17" draw:formula="?f16 * ?f5 / 99"/><draw:equation draw:name="f18" draw:formula="9830 * ?f4 / 149"/><draw:equation draw:name="f19" draw:formula="0 + 2637 - 2556"/><draw:equation draw:name="f20" draw:formula="?f19 * ?f5 / 99"/><draw:equation draw:name="f21" draw:formula="9844 * ?f4 / 149"/><draw:equation draw:name="f22" draw:formula="0 + 2614 - 2556"/><draw:equation draw:name="f23" draw:formula="?f22 * ?f5 / 99"/><draw:equation draw:name="f24" draw:formula="9851 * ?f4 / 149"/><draw:equation draw:name="f25" draw:formula="0 + 2636 - 2556"/><draw:equation draw:name="f26" draw:formula="?f25 * ?f5 / 99"/><draw:equation draw:name="f27" draw:formula="9840 * ?f4 / 149"/><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1.775in" svg:y="6.74653in" svg:width="0.06875in" svg:height="0.10347in" draw:z-index="0" draw:id="id430" draw:style-name="a438" draw:name="Freeform 819"><svg:title/><svg:desc/><draw:enhanced-geometry draw:type="non-primitive" svg:viewBox="0 0 99 149" draw:enhanced-path="M 57 67 L 38 67 46 70 48 70 57 67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49"/><draw:equation draw:name="f8" draw:formula="0 + 2613 - 2556"/><draw:equation draw:name="f9" draw:formula="?f8 * ?f5 / 99"/><draw:equation draw:name="f10" draw:formula="9782 * ?f4 / 149"/><draw:equation draw:name="f11" draw:formula="0 + 2594 - 2556"/><draw:equation draw:name="f12" draw:formula="?f11 * ?f5 / 99"/><draw:equation draw:name="f13" draw:formula="0 + 2602 - 2556"/><draw:equation draw:name="f14" draw:formula="?f13 * ?f5 / 99"/><draw:equation draw:name="f15" draw:formula="9785 * ?f4 / 149"/><draw:equation draw:name="f16" draw:formula="0 + 2604 - 2556"/><draw:equation draw:name="f17" draw:formula="?f16 * ?f5 / 9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775in" svg:y="6.74653in" svg:width="0.06875in" svg:height="0.10347in" draw:z-index="0" draw:id="id431" draw:style-name="a439" draw:name="Freeform 818"><svg:title/><svg:desc/><draw:enhanced-geometry draw:type="non-primitive" svg:viewBox="0 0 99 149" draw:enhanced-path="M 98 7 L 43 7 62 21 67 41 67 48 65 63 68 63 82 48 84 27 79 17 98 17 98 7 Z N" draw:text-areas="?f49 ?f51 ?f50 ?f52" draw:glue-points="?f33 ?f34 ?f35 ?f34 ?f36 ?f37 ?f38 ?f39 ?f38 ?f40 ?f41 ?f42 ?f43 ?f42 ?f44 ?f40 ?f45 ?f46 ?f47 ?f48 ?f33 ?f48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49"/><draw:equation draw:name="f8" draw:formula="0 + 2654 - 2556"/><draw:equation draw:name="f9" draw:formula="?f8 * ?f5 / 99"/><draw:equation draw:name="f10" draw:formula="9722 * ?f4 / 149"/><draw:equation draw:name="f11" draw:formula="0 + 2599 - 2556"/><draw:equation draw:name="f12" draw:formula="?f11 * ?f5 / 99"/><draw:equation draw:name="f13" draw:formula="0 + 2618 - 2556"/><draw:equation draw:name="f14" draw:formula="?f13 * ?f5 / 99"/><draw:equation draw:name="f15" draw:formula="9736 * ?f4 / 149"/><draw:equation draw:name="f16" draw:formula="0 + 2623 - 2556"/><draw:equation draw:name="f17" draw:formula="?f16 * ?f5 / 99"/><draw:equation draw:name="f18" draw:formula="9756 * ?f4 / 149"/><draw:equation draw:name="f19" draw:formula="9763 * ?f4 / 149"/><draw:equation draw:name="f20" draw:formula="0 + 2621 - 2556"/><draw:equation draw:name="f21" draw:formula="?f20 * ?f5 / 99"/><draw:equation draw:name="f22" draw:formula="9778 * ?f4 / 149"/><draw:equation draw:name="f23" draw:formula="0 + 2624 - 2556"/><draw:equation draw:name="f24" draw:formula="?f23 * ?f5 / 99"/><draw:equation draw:name="f25" draw:formula="0 + 2638 - 2556"/><draw:equation draw:name="f26" draw:formula="?f25 * ?f5 / 99"/><draw:equation draw:name="f27" draw:formula="0 + 2640 - 2556"/><draw:equation draw:name="f28" draw:formula="?f27 * ?f5 / 99"/><draw:equation draw:name="f29" draw:formula="9742 * ?f4 / 149"/><draw:equation draw:name="f30" draw:formula="0 + 2635 - 2556"/><draw:equation draw:name="f31" draw:formula="?f30 * ?f5 / 99"/><draw:equation draw:name="f32" draw:formula="9732 * ?f4 / 149"/><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19 / ?f7"/><draw:equation draw:name="f41" draw:formula="?f21 / ?f6"/><draw:equation draw:name="f42" draw:formula="?f22 / ?f7"/><draw:equation draw:name="f43" draw:formula="?f24 / ?f6"/><draw:equation draw:name="f44" draw:formula="?f26 / ?f6"/><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g><draw:g draw:z-index="251662336" draw:name="Group 812" draw:id="id437" draw:style-name="a445"><svg:title/><svg:desc/><draw:custom-shape svg:x="1.86181in" svg:y="6.71319in" svg:width="0.03681in" svg:height="0.10347in" draw:z-index="0" draw:id="id433" draw:style-name="a441" draw:name="Freeform 816"><svg:title/><svg:desc/><draw:enhanced-geometry draw:type="non-primitive" svg:viewBox="0 0 53 149" draw:enhanced-path="M 53 147 L 0 147 0 149 53 149 53 1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49"/><draw:equation draw:name="f8" draw:formula="0 + 2734 - 2681"/><draw:equation draw:name="f9" draw:formula="?f8 * ?f5 / 53"/><draw:equation draw:name="f10" draw:formula="9814 * ?f4 / 149"/><draw:equation draw:name="f11" draw:formula="0 + 2681 - 2681"/><draw:equation draw:name="f12" draw:formula="?f11 * ?f5 / 53"/><draw:equation draw:name="f13" draw:formula="9816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86181in" svg:y="6.71319in" svg:width="0.03681in" svg:height="0.10347in" draw:z-index="0" draw:id="id434" draw:style-name="a442" draw:name="Freeform 815"><svg:title/><svg:desc/><draw:enhanced-geometry draw:type="non-primitive" svg:viewBox="0 0 53 149" draw:enhanced-path="M 36 63 L 17 63 17 144 12 147 36 147 36 63 Z N" draw:text-areas="?f23 ?f25 ?f24 ?f26" draw:glue-points="?f17 ?f18 ?f19 ?f18 ?f19 ?f20 ?f21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49"/><draw:equation draw:name="f8" draw:formula="0 + 2717 - 2681"/><draw:equation draw:name="f9" draw:formula="?f8 * ?f5 / 53"/><draw:equation draw:name="f10" draw:formula="9730 * ?f4 / 149"/><draw:equation draw:name="f11" draw:formula="0 + 2698 - 2681"/><draw:equation draw:name="f12" draw:formula="?f11 * ?f5 / 53"/><draw:equation draw:name="f13" draw:formula="9811 * ?f4 / 149"/><draw:equation draw:name="f14" draw:formula="0 + 2693 - 2681"/><draw:equation draw:name="f15" draw:formula="?f14 * ?f5 / 53"/><draw:equation draw:name="f16" draw:formula="9814 * ?f4 / 14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86181in" svg:y="6.71319in" svg:width="0.03681in" svg:height="0.10347in" draw:z-index="0" draw:id="id435" draw:style-name="a443" draw:name="Freeform 814"><svg:title/><svg:desc/><draw:enhanced-geometry draw:type="non-primitive" svg:viewBox="0 0 53 149" draw:enhanced-path="M 36 48 L 33 48 24 53 12 58 0 60 0 65 2 63 36 63 36 48 Z N" draw:text-areas="?f38 ?f40 ?f39 ?f41" draw:glue-points="?f26 ?f27 ?f28 ?f27 ?f29 ?f30 ?f31 ?f32 ?f33 ?f34 ?f33 ?f35 ?f36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49"/><draw:equation draw:name="f8" draw:formula="0 + 2717 - 2681"/><draw:equation draw:name="f9" draw:formula="?f8 * ?f5 / 53"/><draw:equation draw:name="f10" draw:formula="9715 * ?f4 / 149"/><draw:equation draw:name="f11" draw:formula="0 + 2714 - 2681"/><draw:equation draw:name="f12" draw:formula="?f11 * ?f5 / 53"/><draw:equation draw:name="f13" draw:formula="0 + 2705 - 2681"/><draw:equation draw:name="f14" draw:formula="?f13 * ?f5 / 53"/><draw:equation draw:name="f15" draw:formula="9720 * ?f4 / 149"/><draw:equation draw:name="f16" draw:formula="0 + 2693 - 2681"/><draw:equation draw:name="f17" draw:formula="?f16 * ?f5 / 53"/><draw:equation draw:name="f18" draw:formula="9725 * ?f4 / 149"/><draw:equation draw:name="f19" draw:formula="0 + 2681 - 2681"/><draw:equation draw:name="f20" draw:formula="?f19 * ?f5 / 53"/><draw:equation draw:name="f21" draw:formula="9727 * ?f4 / 149"/><draw:equation draw:name="f22" draw:formula="9732 * ?f4 / 149"/><draw:equation draw:name="f23" draw:formula="0 + 2683 - 2681"/><draw:equation draw:name="f24" draw:formula="?f23 * ?f5 / 53"/><draw:equation draw:name="f25" draw:formula="9730 * ?f4 / 149"/><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1.86181in" svg:y="6.71319in" svg:width="0.03681in" svg:height="0.10347in" draw:z-index="0" draw:id="id436" draw:style-name="a444" draw:name="Freeform 813"><svg:title/><svg:desc/><draw:enhanced-geometry draw:type="non-primitive" svg:viewBox="0 0 53 149" draw:enhanced-path="M 31 0 L 17 0 12 7 12 15 17 22 31 22 36 17 36 5 31 0 Z N" draw:text-areas="?f32 ?f34 ?f33 ?f35" draw:glue-points="?f22 ?f23 ?f24 ?f23 ?f25 ?f26 ?f25 ?f27 ?f24 ?f28 ?f22 ?f28 ?f29 ?f30 ?f29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49"/><draw:equation draw:name="f8" draw:formula="0 + 2712 - 2681"/><draw:equation draw:name="f9" draw:formula="?f8 * ?f5 / 53"/><draw:equation draw:name="f10" draw:formula="9667 * ?f4 / 149"/><draw:equation draw:name="f11" draw:formula="0 + 2698 - 2681"/><draw:equation draw:name="f12" draw:formula="?f11 * ?f5 / 53"/><draw:equation draw:name="f13" draw:formula="0 + 2693 - 2681"/><draw:equation draw:name="f14" draw:formula="?f13 * ?f5 / 53"/><draw:equation draw:name="f15" draw:formula="9674 * ?f4 / 149"/><draw:equation draw:name="f16" draw:formula="9682 * ?f4 / 149"/><draw:equation draw:name="f17" draw:formula="9689 * ?f4 / 149"/><draw:equation draw:name="f18" draw:formula="0 + 2717 - 2681"/><draw:equation draw:name="f19" draw:formula="?f18 * ?f5 / 53"/><draw:equation draw:name="f20" draw:formula="9684 * ?f4 / 149"/><draw:equation draw:name="f21" draw:formula="9672 * ?f4 / 149"/><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g><draw:g draw:z-index="251663360" draw:name="Group 803" draw:id="id446" draw:style-name="a454"><svg:title/><svg:desc/><draw:custom-shape svg:x="1.91528in" svg:y="6.74653in" svg:width="0.11667in" svg:height="0.07014in" draw:z-index="0" draw:id="id438" draw:style-name="a446" draw:name="Freeform 811"><svg:title/><svg:desc/><draw:enhanced-geometry draw:type="non-primitive" svg:viewBox="0 0 168 101" draw:enhanced-path="M 50 99 L 0 99 0 101 50 101 50 9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01"/><draw:equation draw:name="f8" draw:formula="0 + 2808 - 2758"/><draw:equation draw:name="f9" draw:formula="?f8 * ?f5 / 168"/><draw:equation draw:name="f10" draw:formula="9814 * ?f4 / 101"/><draw:equation draw:name="f11" draw:formula="0 + 2758 - 2758"/><draw:equation draw:name="f12" draw:formula="?f11 * ?f5 / 168"/><draw:equation draw:name="f13" draw:formula="9816 * ?f4 / 1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1528in" svg:y="6.74653in" svg:width="0.11667in" svg:height="0.07014in" draw:z-index="0" draw:id="id439" draw:style-name="a447" draw:name="Freeform 810"><svg:title/><svg:desc/><draw:enhanced-geometry draw:type="non-primitive" svg:viewBox="0 0 168 101" draw:enhanced-path="M 108 99 L 60 99 60 101 108 101 108 9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01"/><draw:equation draw:name="f8" draw:formula="0 + 2866 - 2758"/><draw:equation draw:name="f9" draw:formula="?f8 * ?f5 / 168"/><draw:equation draw:name="f10" draw:formula="9814 * ?f4 / 101"/><draw:equation draw:name="f11" draw:formula="0 + 2818 - 2758"/><draw:equation draw:name="f12" draw:formula="?f11 * ?f5 / 168"/><draw:equation draw:name="f13" draw:formula="9816 * ?f4 / 1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1528in" svg:y="6.74653in" svg:width="0.11667in" svg:height="0.07014in" draw:z-index="0" draw:id="id440" draw:style-name="a448" draw:name="Freeform 809"><svg:title/><svg:desc/><draw:enhanced-geometry draw:type="non-primitive" svg:viewBox="0 0 168 101" draw:enhanced-path="M 144 12 L 134 12 134 96 129 96 120 99 120 101 168 101 168 99 160 99 151 96 151 39 148 17 144 12 Z N" draw:text-areas="?f44 ?f46 ?f45 ?f47" draw:glue-points="?f30 ?f31 ?f32 ?f31 ?f32 ?f33 ?f34 ?f33 ?f35 ?f36 ?f35 ?f37 ?f38 ?f37 ?f38 ?f36 ?f39 ?f36 ?f40 ?f33 ?f40 ?f41 ?f42 ?f43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01"/><draw:equation draw:name="f8" draw:formula="0 + 2902 - 2758"/><draw:equation draw:name="f9" draw:formula="?f8 * ?f5 / 168"/><draw:equation draw:name="f10" draw:formula="9727 * ?f4 / 101"/><draw:equation draw:name="f11" draw:formula="0 + 2892 - 2758"/><draw:equation draw:name="f12" draw:formula="?f11 * ?f5 / 168"/><draw:equation draw:name="f13" draw:formula="9811 * ?f4 / 101"/><draw:equation draw:name="f14" draw:formula="0 + 2887 - 2758"/><draw:equation draw:name="f15" draw:formula="?f14 * ?f5 / 168"/><draw:equation draw:name="f16" draw:formula="0 + 2878 - 2758"/><draw:equation draw:name="f17" draw:formula="?f16 * ?f5 / 168"/><draw:equation draw:name="f18" draw:formula="9814 * ?f4 / 101"/><draw:equation draw:name="f19" draw:formula="9816 * ?f4 / 101"/><draw:equation draw:name="f20" draw:formula="0 + 2926 - 2758"/><draw:equation draw:name="f21" draw:formula="?f20 * ?f5 / 168"/><draw:equation draw:name="f22" draw:formula="0 + 2918 - 2758"/><draw:equation draw:name="f23" draw:formula="?f22 * ?f5 / 168"/><draw:equation draw:name="f24" draw:formula="0 + 2909 - 2758"/><draw:equation draw:name="f25" draw:formula="?f24 * ?f5 / 168"/><draw:equation draw:name="f26" draw:formula="9754 * ?f4 / 101"/><draw:equation draw:name="f27" draw:formula="0 + 2906 - 2758"/><draw:equation draw:name="f28" draw:formula="?f27 * ?f5 / 168"/><draw:equation draw:name="f29" draw:formula="9732 * ?f4 / 101"/><draw:equation draw:name="f30" draw:formula="?f9 / ?f6"/><draw:equation draw:name="f31" draw:formula="?f10 / ?f7"/><draw:equation draw:name="f32" draw:formula="?f12 / ?f6"/><draw:equation draw:name="f33" draw:formula="?f13 / ?f7"/><draw:equation draw:name="f34" draw:formula="?f15 / ?f6"/><draw:equation draw:name="f35" draw:formula="?f17 / ?f6"/><draw:equation draw:name="f36" draw:formula="?f18 / ?f7"/><draw:equation draw:name="f37" draw:formula="?f19 / ?f7"/><draw:equation draw:name="f38" draw:formula="?f21 / ?f6"/><draw:equation draw:name="f39" draw:formula="?f23 / ?f6"/><draw:equation draw:name="f40" draw:formula="?f25 / ?f6"/><draw:equation draw:name="f41" draw:formula="?f26 / ?f7"/><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custom-shape svg:x="1.91528in" svg:y="6.74653in" svg:width="0.11667in" svg:height="0.07014in" draw:z-index="0" draw:id="id441" draw:style-name="a449" draw:name="Freeform 808"><svg:title/><svg:desc/><draw:enhanced-geometry draw:type="non-primitive" svg:viewBox="0 0 168 101" draw:enhanced-path="M 33 12 L 12 12 16 15 16 99 33 99 33 24 40 17 33 17 33 12 Z N" draw:text-areas="?f30 ?f32 ?f31 ?f33" draw:glue-points="?f21 ?f22 ?f23 ?f22 ?f24 ?f25 ?f24 ?f26 ?f21 ?f26 ?f21 ?f27 ?f28 ?f29 ?f21 ?f29 ?f21 ?f2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01"/><draw:equation draw:name="f8" draw:formula="0 + 2791 - 2758"/><draw:equation draw:name="f9" draw:formula="?f8 * ?f5 / 168"/><draw:equation draw:name="f10" draw:formula="9727 * ?f4 / 101"/><draw:equation draw:name="f11" draw:formula="0 + 2770 - 2758"/><draw:equation draw:name="f12" draw:formula="?f11 * ?f5 / 168"/><draw:equation draw:name="f13" draw:formula="0 + 2774 - 2758"/><draw:equation draw:name="f14" draw:formula="?f13 * ?f5 / 168"/><draw:equation draw:name="f15" draw:formula="9730 * ?f4 / 101"/><draw:equation draw:name="f16" draw:formula="9814 * ?f4 / 101"/><draw:equation draw:name="f17" draw:formula="9739 * ?f4 / 101"/><draw:equation draw:name="f18" draw:formula="0 + 2798 - 2758"/><draw:equation draw:name="f19" draw:formula="?f18 * ?f5 / 168"/><draw:equation draw:name="f20" draw:formula="9732 * ?f4 / 101"/><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1.91528in" svg:y="6.74653in" svg:width="0.11667in" svg:height="0.07014in" draw:z-index="0" draw:id="id442" draw:style-name="a450" draw:name="Freeform 807"><svg:title/><svg:desc/><draw:enhanced-geometry draw:type="non-primitive" svg:viewBox="0 0 168 101" draw:enhanced-path="M 90 12 L 72 12 74 22 74 96 69 99 93 99 93 27 98 17 99 17 94 17 90 12 Z N" draw:text-areas="?f44 ?f46 ?f45 ?f47" draw:glue-points="?f30 ?f31 ?f32 ?f31 ?f33 ?f34 ?f33 ?f35 ?f36 ?f37 ?f38 ?f37 ?f38 ?f39 ?f40 ?f41 ?f42 ?f41 ?f43 ?f41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01"/><draw:equation draw:name="f8" draw:formula="0 + 2848 - 2758"/><draw:equation draw:name="f9" draw:formula="?f8 * ?f5 / 168"/><draw:equation draw:name="f10" draw:formula="9727 * ?f4 / 101"/><draw:equation draw:name="f11" draw:formula="0 + 2830 - 2758"/><draw:equation draw:name="f12" draw:formula="?f11 * ?f5 / 168"/><draw:equation draw:name="f13" draw:formula="0 + 2832 - 2758"/><draw:equation draw:name="f14" draw:formula="?f13 * ?f5 / 168"/><draw:equation draw:name="f15" draw:formula="9737 * ?f4 / 101"/><draw:equation draw:name="f16" draw:formula="9811 * ?f4 / 101"/><draw:equation draw:name="f17" draw:formula="0 + 2827 - 2758"/><draw:equation draw:name="f18" draw:formula="?f17 * ?f5 / 168"/><draw:equation draw:name="f19" draw:formula="9814 * ?f4 / 101"/><draw:equation draw:name="f20" draw:formula="0 + 2851 - 2758"/><draw:equation draw:name="f21" draw:formula="?f20 * ?f5 / 168"/><draw:equation draw:name="f22" draw:formula="9742 * ?f4 / 101"/><draw:equation draw:name="f23" draw:formula="0 + 2856 - 2758"/><draw:equation draw:name="f24" draw:formula="?f23 * ?f5 / 168"/><draw:equation draw:name="f25" draw:formula="9732 * ?f4 / 101"/><draw:equation draw:name="f26" draw:formula="0 + 2857 - 2758"/><draw:equation draw:name="f27" draw:formula="?f26 * ?f5 / 168"/><draw:equation draw:name="f28" draw:formula="0 + 2852 - 2758"/><draw:equation draw:name="f29" draw:formula="?f28 * ?f5 / 168"/><draw:equation draw:name="f30" draw:formula="?f9 / ?f6"/><draw:equation draw:name="f31" draw:formula="?f10 / ?f7"/><draw:equation draw:name="f32" draw:formula="?f12 / ?f6"/><draw:equation draw:name="f33" draw:formula="?f14 / ?f6"/><draw:equation draw:name="f34" draw:formula="?f15 / ?f7"/><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5 / ?f7"/><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custom-shape svg:x="1.91528in" svg:y="6.74653in" svg:width="0.11667in" svg:height="0.07014in" draw:z-index="0" draw:id="id443" draw:style-name="a451" draw:name="Freeform 806"><svg:title/><svg:desc/><draw:enhanced-geometry draw:type="non-primitive" svg:viewBox="0 0 168 101" draw:enhanced-path="M 81 0 L 55 0 45 7 33 17 40 17 45 12 90 12 88 10 81 0 Z N" draw:text-areas="?f39 ?f41 ?f40 ?f42" draw:glue-points="?f27 ?f28 ?f29 ?f28 ?f30 ?f31 ?f32 ?f33 ?f34 ?f33 ?f30 ?f35 ?f36 ?f35 ?f37 ?f38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01"/><draw:equation draw:name="f8" draw:formula="0 + 2839 - 2758"/><draw:equation draw:name="f9" draw:formula="?f8 * ?f5 / 168"/><draw:equation draw:name="f10" draw:formula="9715 * ?f4 / 101"/><draw:equation draw:name="f11" draw:formula="0 + 2813 - 2758"/><draw:equation draw:name="f12" draw:formula="?f11 * ?f5 / 168"/><draw:equation draw:name="f13" draw:formula="0 + 2803 - 2758"/><draw:equation draw:name="f14" draw:formula="?f13 * ?f5 / 168"/><draw:equation draw:name="f15" draw:formula="9722 * ?f4 / 101"/><draw:equation draw:name="f16" draw:formula="0 + 2791 - 2758"/><draw:equation draw:name="f17" draw:formula="?f16 * ?f5 / 168"/><draw:equation draw:name="f18" draw:formula="9732 * ?f4 / 101"/><draw:equation draw:name="f19" draw:formula="0 + 2798 - 2758"/><draw:equation draw:name="f20" draw:formula="?f19 * ?f5 / 168"/><draw:equation draw:name="f21" draw:formula="9727 * ?f4 / 101"/><draw:equation draw:name="f22" draw:formula="0 + 2848 - 2758"/><draw:equation draw:name="f23" draw:formula="?f22 * ?f5 / 168"/><draw:equation draw:name="f24" draw:formula="0 + 2846 - 2758"/><draw:equation draw:name="f25" draw:formula="?f24 * ?f5 / 168"/><draw:equation draw:name="f26" draw:formula="9725 * ?f4 / 101"/><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91528in" svg:y="6.74653in" svg:width="0.11667in" svg:height="0.07014in" draw:z-index="0" draw:id="id444" draw:style-name="a452" draw:name="Freeform 805"><svg:title/><svg:desc/><draw:enhanced-geometry draw:type="non-primitive" svg:viewBox="0 0 168 101" draw:enhanced-path="M 134 1 L 108 6 94 17 99 17 105 12 144 12 134 1 Z N" draw:text-areas="?f34 ?f36 ?f35 ?f37" draw:glue-points="?f24 ?f25 ?f26 ?f27 ?f28 ?f29 ?f30 ?f29 ?f31 ?f32 ?f33 ?f32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01"/><draw:equation draw:name="f8" draw:formula="0 + 2892 - 2758"/><draw:equation draw:name="f9" draw:formula="?f8 * ?f5 / 168"/><draw:equation draw:name="f10" draw:formula="9716 * ?f4 / 101"/><draw:equation draw:name="f11" draw:formula="0 + 2866 - 2758"/><draw:equation draw:name="f12" draw:formula="?f11 * ?f5 / 168"/><draw:equation draw:name="f13" draw:formula="9721 * ?f4 / 101"/><draw:equation draw:name="f14" draw:formula="0 + 2852 - 2758"/><draw:equation draw:name="f15" draw:formula="?f14 * ?f5 / 168"/><draw:equation draw:name="f16" draw:formula="9732 * ?f4 / 101"/><draw:equation draw:name="f17" draw:formula="0 + 2857 - 2758"/><draw:equation draw:name="f18" draw:formula="?f17 * ?f5 / 168"/><draw:equation draw:name="f19" draw:formula="0 + 2863 - 2758"/><draw:equation draw:name="f20" draw:formula="?f19 * ?f5 / 168"/><draw:equation draw:name="f21" draw:formula="9727 * ?f4 / 101"/><draw:equation draw:name="f22" draw:formula="0 + 2902 - 2758"/><draw:equation draw:name="f23" draw:formula="?f22 * ?f5 / 16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custom-shape svg:x="1.91528in" svg:y="6.74653in" svg:width="0.11667in" svg:height="0.07014in" draw:z-index="0" draw:id="id445" draw:style-name="a453" draw:name="Freeform 804"><svg:title/><svg:desc/><draw:enhanced-geometry draw:type="non-primitive" svg:viewBox="0 0 168 101" draw:enhanced-path="M 33 0 L 31 0 21 5 12 7 0 10 0 15 2 15 4 12 33 12 33 0 Z N" draw:text-areas="?f41 ?f43 ?f42 ?f44" draw:glue-points="?f28 ?f29 ?f30 ?f29 ?f31 ?f32 ?f33 ?f34 ?f35 ?f36 ?f35 ?f37 ?f38 ?f37 ?f39 ?f40 ?f28 ?f40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01"/><draw:equation draw:name="f8" draw:formula="0 + 2791 - 2758"/><draw:equation draw:name="f9" draw:formula="?f8 * ?f5 / 168"/><draw:equation draw:name="f10" draw:formula="9715 * ?f4 / 101"/><draw:equation draw:name="f11" draw:formula="0 + 2789 - 2758"/><draw:equation draw:name="f12" draw:formula="?f11 * ?f5 / 168"/><draw:equation draw:name="f13" draw:formula="0 + 2779 - 2758"/><draw:equation draw:name="f14" draw:formula="?f13 * ?f5 / 168"/><draw:equation draw:name="f15" draw:formula="9720 * ?f4 / 101"/><draw:equation draw:name="f16" draw:formula="0 + 2770 - 2758"/><draw:equation draw:name="f17" draw:formula="?f16 * ?f5 / 168"/><draw:equation draw:name="f18" draw:formula="9722 * ?f4 / 101"/><draw:equation draw:name="f19" draw:formula="0 + 2758 - 2758"/><draw:equation draw:name="f20" draw:formula="?f19 * ?f5 / 168"/><draw:equation draw:name="f21" draw:formula="9725 * ?f4 / 101"/><draw:equation draw:name="f22" draw:formula="9730 * ?f4 / 101"/><draw:equation draw:name="f23" draw:formula="0 + 2760 - 2758"/><draw:equation draw:name="f24" draw:formula="?f23 * ?f5 / 168"/><draw:equation draw:name="f25" draw:formula="0 + 2762 - 2758"/><draw:equation draw:name="f26" draw:formula="?f25 * ?f5 / 168"/><draw:equation draw:name="f27" draw:formula="9727 * ?f4 / 101"/><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 draw:z-index="251664384" draw:name="Group 798" draw:id="id451" draw:style-name="a459"><svg:title/><svg:desc/><draw:custom-shape svg:x="2.04722in" svg:y="6.74861in" svg:width="0.06111in" svg:height="0.06944in" draw:z-index="0" draw:id="id447" draw:style-name="a455" draw:name="Freeform 802"><svg:title/><svg:desc/><draw:enhanced-geometry draw:type="non-primitive" svg:viewBox="0 0 88 100" draw:enhanced-path="M 26 6 L 20 8 6 23 0 45 3 73 14 91 31 100 61 94 72 86 51 86 36 82 22 68 14 40 83 38 81 31 16 31 18 12 26 6 Z N" draw:text-areas="?f86 ?f88 ?f87 ?f89" draw:glue-points="?f55 ?f56 ?f57 ?f58 ?f59 ?f60 ?f61 ?f62 ?f63 ?f64 ?f65 ?f66 ?f67 ?f68 ?f69 ?f70 ?f71 ?f72 ?f73 ?f72 ?f74 ?f75 ?f76 ?f77 ?f65 ?f78 ?f79 ?f80 ?f81 ?f82 ?f83 ?f82 ?f84 ?f85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2974 - 2948"/><draw:equation draw:name="f9" draw:formula="?f8 * ?f5 / 88"/><draw:equation draw:name="f10" draw:formula="9724 * ?f4 / 100"/><draw:equation draw:name="f11" draw:formula="0 + 2968 - 2948"/><draw:equation draw:name="f12" draw:formula="?f11 * ?f5 / 88"/><draw:equation draw:name="f13" draw:formula="9726 * ?f4 / 100"/><draw:equation draw:name="f14" draw:formula="0 + 2954 - 2948"/><draw:equation draw:name="f15" draw:formula="?f14 * ?f5 / 88"/><draw:equation draw:name="f16" draw:formula="9741 * ?f4 / 100"/><draw:equation draw:name="f17" draw:formula="0 + 2948 - 2948"/><draw:equation draw:name="f18" draw:formula="?f17 * ?f5 / 88"/><draw:equation draw:name="f19" draw:formula="9763 * ?f4 / 100"/><draw:equation draw:name="f20" draw:formula="0 + 2951 - 2948"/><draw:equation draw:name="f21" draw:formula="?f20 * ?f5 / 88"/><draw:equation draw:name="f22" draw:formula="9791 * ?f4 / 100"/><draw:equation draw:name="f23" draw:formula="0 + 2962 - 2948"/><draw:equation draw:name="f24" draw:formula="?f23 * ?f5 / 88"/><draw:equation draw:name="f25" draw:formula="9809 * ?f4 / 100"/><draw:equation draw:name="f26" draw:formula="0 + 2979 - 2948"/><draw:equation draw:name="f27" draw:formula="?f26 * ?f5 / 88"/><draw:equation draw:name="f28" draw:formula="9818 * ?f4 / 100"/><draw:equation draw:name="f29" draw:formula="0 + 3009 - 2948"/><draw:equation draw:name="f30" draw:formula="?f29 * ?f5 / 88"/><draw:equation draw:name="f31" draw:formula="9812 * ?f4 / 100"/><draw:equation draw:name="f32" draw:formula="0 + 3020 - 2948"/><draw:equation draw:name="f33" draw:formula="?f32 * ?f5 / 88"/><draw:equation draw:name="f34" draw:formula="9804 * ?f4 / 100"/><draw:equation draw:name="f35" draw:formula="0 + 2999 - 2948"/><draw:equation draw:name="f36" draw:formula="?f35 * ?f5 / 88"/><draw:equation draw:name="f37" draw:formula="0 + 2984 - 2948"/><draw:equation draw:name="f38" draw:formula="?f37 * ?f5 / 88"/><draw:equation draw:name="f39" draw:formula="9800 * ?f4 / 100"/><draw:equation draw:name="f40" draw:formula="0 + 2970 - 2948"/><draw:equation draw:name="f41" draw:formula="?f40 * ?f5 / 88"/><draw:equation draw:name="f42" draw:formula="9786 * ?f4 / 100"/><draw:equation draw:name="f43" draw:formula="9758 * ?f4 / 100"/><draw:equation draw:name="f44" draw:formula="0 + 3031 - 2948"/><draw:equation draw:name="f45" draw:formula="?f44 * ?f5 / 88"/><draw:equation draw:name="f46" draw:formula="9756 * ?f4 / 100"/><draw:equation draw:name="f47" draw:formula="0 + 3029 - 2948"/><draw:equation draw:name="f48" draw:formula="?f47 * ?f5 / 88"/><draw:equation draw:name="f49" draw:formula="9749 * ?f4 / 100"/><draw:equation draw:name="f50" draw:formula="0 + 2964 - 2948"/><draw:equation draw:name="f51" draw:formula="?f50 * ?f5 / 88"/><draw:equation draw:name="f52" draw:formula="0 + 2966 - 2948"/><draw:equation draw:name="f53" draw:formula="?f52 * ?f5 / 88"/><draw:equation draw:name="f54" draw:formula="9730 * ?f4 / 100"/><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8 / ?f6"/><draw:equation draw:name="f75" draw:formula="?f39 / ?f7"/><draw:equation draw:name="f76" draw:formula="?f41 / ?f6"/><draw:equation draw:name="f77" draw:formula="?f42 / ?f7"/><draw:equation draw:name="f78" draw:formula="?f43 / ?f7"/><draw:equation draw:name="f79" draw:formula="?f45 / ?f6"/><draw:equation draw:name="f80" draw:formula="?f46 / ?f7"/><draw:equation draw:name="f81" draw:formula="?f48 / ?f6"/><draw:equation draw:name="f82" draw:formula="?f49 / ?f7"/><draw:equation draw:name="f83" draw:formula="?f51 / ?f6"/><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2.04722in" svg:y="6.74861in" svg:width="0.06111in" svg:height="0.06944in" draw:z-index="0" draw:id="id448" draw:style-name="a456" draw:name="Freeform 801"><svg:title/><svg:desc/><draw:enhanced-geometry draw:type="non-primitive" svg:viewBox="0 0 88 100" draw:enhanced-path="M 83 62 L 72 77 51 86 72 86 79 81 87 68 83 62 Z N" draw:text-areas="?f33 ?f35 ?f34 ?f36" draw:glue-points="?f23 ?f24 ?f25 ?f26 ?f27 ?f28 ?f25 ?f28 ?f29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3031 - 2948"/><draw:equation draw:name="f9" draw:formula="?f8 * ?f5 / 88"/><draw:equation draw:name="f10" draw:formula="9780 * ?f4 / 100"/><draw:equation draw:name="f11" draw:formula="0 + 3020 - 2948"/><draw:equation draw:name="f12" draw:formula="?f11 * ?f5 / 88"/><draw:equation draw:name="f13" draw:formula="9795 * ?f4 / 100"/><draw:equation draw:name="f14" draw:formula="0 + 2999 - 2948"/><draw:equation draw:name="f15" draw:formula="?f14 * ?f5 / 88"/><draw:equation draw:name="f16" draw:formula="9804 * ?f4 / 100"/><draw:equation draw:name="f17" draw:formula="0 + 3027 - 2948"/><draw:equation draw:name="f18" draw:formula="?f17 * ?f5 / 88"/><draw:equation draw:name="f19" draw:formula="9799 * ?f4 / 100"/><draw:equation draw:name="f20" draw:formula="0 + 3035 - 2948"/><draw:equation draw:name="f21" draw:formula="?f20 * ?f5 / 88"/><draw:equation draw:name="f22" draw:formula="9786 * ?f4 / 100"/><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2.04722in" svg:y="6.74861in" svg:width="0.06111in" svg:height="0.06944in" draw:z-index="0" draw:id="id449" draw:style-name="a457" draw:name="Freeform 800"><svg:title/><svg:desc/><draw:enhanced-geometry draw:type="non-primitive" svg:viewBox="0 0 88 100" draw:enhanced-path="M 61 0 L 39 1 30 4 57 4 59 21 62 31 81 31 76 13 61 0 Z N" draw:text-areas="?f44 ?f46 ?f45 ?f47" draw:glue-points="?f30 ?f31 ?f32 ?f33 ?f34 ?f35 ?f36 ?f35 ?f37 ?f38 ?f39 ?f40 ?f41 ?f40 ?f42 ?f43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3009 - 2948"/><draw:equation draw:name="f9" draw:formula="?f8 * ?f5 / 88"/><draw:equation draw:name="f10" draw:formula="9718 * ?f4 / 100"/><draw:equation draw:name="f11" draw:formula="0 + 2987 - 2948"/><draw:equation draw:name="f12" draw:formula="?f11 * ?f5 / 88"/><draw:equation draw:name="f13" draw:formula="9719 * ?f4 / 100"/><draw:equation draw:name="f14" draw:formula="0 + 2978 - 2948"/><draw:equation draw:name="f15" draw:formula="?f14 * ?f5 / 88"/><draw:equation draw:name="f16" draw:formula="9722 * ?f4 / 100"/><draw:equation draw:name="f17" draw:formula="0 + 3005 - 2948"/><draw:equation draw:name="f18" draw:formula="?f17 * ?f5 / 88"/><draw:equation draw:name="f19" draw:formula="0 + 3007 - 2948"/><draw:equation draw:name="f20" draw:formula="?f19 * ?f5 / 88"/><draw:equation draw:name="f21" draw:formula="9739 * ?f4 / 100"/><draw:equation draw:name="f22" draw:formula="0 + 3010 - 2948"/><draw:equation draw:name="f23" draw:formula="?f22 * ?f5 / 88"/><draw:equation draw:name="f24" draw:formula="9749 * ?f4 / 100"/><draw:equation draw:name="f25" draw:formula="0 + 3029 - 2948"/><draw:equation draw:name="f26" draw:formula="?f25 * ?f5 / 88"/><draw:equation draw:name="f27" draw:formula="0 + 3024 - 2948"/><draw:equation draw:name="f28" draw:formula="?f27 * ?f5 / 88"/><draw:equation draw:name="f29" draw:formula="9731 * ?f4 / 100"/><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20 / ?f6"/><draw:equation draw:name="f38" draw:formula="?f21 / ?f7"/><draw:equation draw:name="f39" draw:formula="?f23 / ?f6"/><draw:equation draw:name="f40" draw:formula="?f24 / ?f7"/><draw:equation draw:name="f41" draw:formula="?f26 / ?f6"/><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custom-shape svg:x="2.04722in" svg:y="6.74861in" svg:width="0.06111in" svg:height="0.06944in" draw:z-index="0" draw:id="id450" draw:style-name="a458" draw:name="Freeform 799"><svg:title/><svg:desc/><draw:enhanced-geometry draw:type="non-primitive" svg:viewBox="0 0 88 100" draw:enhanced-path="M 30 4 L 28 4 26 6 30 4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2978 - 2948"/><draw:equation draw:name="f9" draw:formula="?f8 * ?f5 / 88"/><draw:equation draw:name="f10" draw:formula="9722 * ?f4 / 100"/><draw:equation draw:name="f11" draw:formula="0 + 2976 - 2948"/><draw:equation draw:name="f12" draw:formula="?f11 * ?f5 / 88"/><draw:equation draw:name="f13" draw:formula="0 + 2974 - 2948"/><draw:equation draw:name="f14" draw:formula="?f13 * ?f5 / 88"/><draw:equation draw:name="f15" draw:formula="9724 * ?f4 / 10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draw:z-index="251665408" draw:name="Group 791" draw:id="id458" draw:style-name="a466"><svg:title/><svg:desc/><draw:custom-shape svg:x="2.125in" svg:y="6.74653in" svg:width="0.07222in" svg:height="0.07014in" draw:z-index="0" draw:id="id452" draw:style-name="a460" draw:name="Freeform 797"><svg:title/><svg:desc/><draw:enhanced-geometry draw:type="non-primitive" svg:viewBox="0 0 104 101" draw:enhanced-path="M 48 99 L 0 99 0 101 48 101 48 9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1"/><draw:equation draw:name="f8" draw:formula="0 + 3108 - 3060"/><draw:equation draw:name="f9" draw:formula="?f8 * ?f5 / 104"/><draw:equation draw:name="f10" draw:formula="9814 * ?f4 / 101"/><draw:equation draw:name="f11" draw:formula="0 + 3060 - 3060"/><draw:equation draw:name="f12" draw:formula="?f11 * ?f5 / 104"/><draw:equation draw:name="f13" draw:formula="9816 * ?f4 / 1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25in" svg:y="6.74653in" svg:width="0.07222in" svg:height="0.07014in" draw:z-index="0" draw:id="id453" draw:style-name="a461" draw:name="Freeform 796"><svg:title/><svg:desc/><draw:enhanced-geometry draw:type="non-primitive" svg:viewBox="0 0 104 101" draw:enhanced-path="M 103 99 L 58 99 58 101 103 101 103 9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1"/><draw:equation draw:name="f8" draw:formula="0 + 3163 - 3060"/><draw:equation draw:name="f9" draw:formula="?f8 * ?f5 / 104"/><draw:equation draw:name="f10" draw:formula="9814 * ?f4 / 101"/><draw:equation draw:name="f11" draw:formula="0 + 3118 - 3060"/><draw:equation draw:name="f12" draw:formula="?f11 * ?f5 / 104"/><draw:equation draw:name="f13" draw:formula="9816 * ?f4 / 1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25in" svg:y="6.74653in" svg:width="0.07222in" svg:height="0.07014in" draw:z-index="0" draw:id="id454" draw:style-name="a462" draw:name="Freeform 795"><svg:title/><svg:desc/><draw:enhanced-geometry draw:type="non-primitive" svg:viewBox="0 0 104 101" draw:enhanced-path="M 31 12 L 10 12 14 15 14 96 10 99 36 99 34 94 34 24 38 19 31 19 31 12 Z N" draw:text-areas="?f40 ?f42 ?f41 ?f43" draw:glue-points="?f27 ?f28 ?f29 ?f28 ?f30 ?f31 ?f30 ?f32 ?f29 ?f33 ?f34 ?f33 ?f35 ?f36 ?f35 ?f37 ?f38 ?f39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1"/><draw:equation draw:name="f8" draw:formula="0 + 3091 - 3060"/><draw:equation draw:name="f9" draw:formula="?f8 * ?f5 / 104"/><draw:equation draw:name="f10" draw:formula="9727 * ?f4 / 101"/><draw:equation draw:name="f11" draw:formula="0 + 3070 - 3060"/><draw:equation draw:name="f12" draw:formula="?f11 * ?f5 / 104"/><draw:equation draw:name="f13" draw:formula="0 + 3074 - 3060"/><draw:equation draw:name="f14" draw:formula="?f13 * ?f5 / 104"/><draw:equation draw:name="f15" draw:formula="9730 * ?f4 / 101"/><draw:equation draw:name="f16" draw:formula="9811 * ?f4 / 101"/><draw:equation draw:name="f17" draw:formula="9814 * ?f4 / 101"/><draw:equation draw:name="f18" draw:formula="0 + 3096 - 3060"/><draw:equation draw:name="f19" draw:formula="?f18 * ?f5 / 104"/><draw:equation draw:name="f20" draw:formula="0 + 3094 - 3060"/><draw:equation draw:name="f21" draw:formula="?f20 * ?f5 / 104"/><draw:equation draw:name="f22" draw:formula="9809 * ?f4 / 101"/><draw:equation draw:name="f23" draw:formula="9739 * ?f4 / 101"/><draw:equation draw:name="f24" draw:formula="0 + 3098 - 3060"/><draw:equation draw:name="f25" draw:formula="?f24 * ?f5 / 104"/><draw:equation draw:name="f26" draw:formula="9734 * ?f4 / 101"/><draw:equation draw:name="f27" draw:formula="?f9 / ?f6"/><draw:equation draw:name="f28" draw:formula="?f10 / ?f7"/><draw:equation draw:name="f29" draw:formula="?f12 / ?f6"/><draw:equation draw:name="f30" draw:formula="?f14 / ?f6"/><draw:equation draw:name="f31" draw:formula="?f15 / ?f7"/><draw:equation draw:name="f32" draw:formula="?f16 / ?f7"/><draw:equation draw:name="f33" draw:formula="?f17 / ?f7"/><draw:equation draw:name="f34" draw:formula="?f19 / ?f6"/><draw:equation draw:name="f35" draw:formula="?f21 / ?f6"/><draw:equation draw:name="f36" draw:formula="?f22 / ?f7"/><draw:equation draw:name="f37" draw:formula="?f23 / ?f7"/><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custom-shape svg:x="2.125in" svg:y="6.74653in" svg:width="0.07222in" svg:height="0.07014in" draw:z-index="0" draw:id="id455" draw:style-name="a463" draw:name="Freeform 794"><svg:title/><svg:desc/><draw:enhanced-geometry draw:type="non-primitive" svg:viewBox="0 0 104 101" draw:enhanced-path="M 82 12 L 67 12 72 22 72 96 65 99 91 99 89 94 89 34 82 12 Z N" draw:text-areas="?f38 ?f40 ?f39 ?f41" draw:glue-points="?f26 ?f27 ?f28 ?f27 ?f29 ?f30 ?f29 ?f31 ?f32 ?f33 ?f34 ?f33 ?f35 ?f36 ?f35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1"/><draw:equation draw:name="f8" draw:formula="0 + 3142 - 3060"/><draw:equation draw:name="f9" draw:formula="?f8 * ?f5 / 104"/><draw:equation draw:name="f10" draw:formula="9727 * ?f4 / 101"/><draw:equation draw:name="f11" draw:formula="0 + 3127 - 3060"/><draw:equation draw:name="f12" draw:formula="?f11 * ?f5 / 104"/><draw:equation draw:name="f13" draw:formula="0 + 3132 - 3060"/><draw:equation draw:name="f14" draw:formula="?f13 * ?f5 / 104"/><draw:equation draw:name="f15" draw:formula="9737 * ?f4 / 101"/><draw:equation draw:name="f16" draw:formula="9811 * ?f4 / 101"/><draw:equation draw:name="f17" draw:formula="0 + 3125 - 3060"/><draw:equation draw:name="f18" draw:formula="?f17 * ?f5 / 104"/><draw:equation draw:name="f19" draw:formula="9814 * ?f4 / 101"/><draw:equation draw:name="f20" draw:formula="0 + 3151 - 3060"/><draw:equation draw:name="f21" draw:formula="?f20 * ?f5 / 104"/><draw:equation draw:name="f22" draw:formula="0 + 3149 - 3060"/><draw:equation draw:name="f23" draw:formula="?f22 * ?f5 / 104"/><draw:equation draw:name="f24" draw:formula="9809 * ?f4 / 101"/><draw:equation draw:name="f25" draw:formula="9749 * ?f4 / 101"/><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2.125in" svg:y="6.74653in" svg:width="0.07222in" svg:height="0.07014in" draw:z-index="0" draw:id="id456" draw:style-name="a464" draw:name="Freeform 793"><svg:title/><svg:desc/><draw:enhanced-geometry draw:type="non-primitive" svg:viewBox="0 0 104 101" draw:enhanced-path="M 50 0 L 31 19 38 19 41 17 48 12 82 12 81 8 66 0 50 0 Z N" draw:text-areas="?f42 ?f44 ?f43 ?f45" draw:glue-points="?f29 ?f30 ?f31 ?f32 ?f33 ?f32 ?f34 ?f35 ?f36 ?f37 ?f38 ?f37 ?f39 ?f40 ?f41 ?f30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1"/><draw:equation draw:name="f8" draw:formula="0 + 3110 - 3060"/><draw:equation draw:name="f9" draw:formula="?f8 * ?f5 / 104"/><draw:equation draw:name="f10" draw:formula="9715 * ?f4 / 101"/><draw:equation draw:name="f11" draw:formula="0 + 3091 - 3060"/><draw:equation draw:name="f12" draw:formula="?f11 * ?f5 / 104"/><draw:equation draw:name="f13" draw:formula="9734 * ?f4 / 101"/><draw:equation draw:name="f14" draw:formula="0 + 3098 - 3060"/><draw:equation draw:name="f15" draw:formula="?f14 * ?f5 / 104"/><draw:equation draw:name="f16" draw:formula="0 + 3101 - 3060"/><draw:equation draw:name="f17" draw:formula="?f16 * ?f5 / 104"/><draw:equation draw:name="f18" draw:formula="9732 * ?f4 / 101"/><draw:equation draw:name="f19" draw:formula="0 + 3108 - 3060"/><draw:equation draw:name="f20" draw:formula="?f19 * ?f5 / 104"/><draw:equation draw:name="f21" draw:formula="9727 * ?f4 / 101"/><draw:equation draw:name="f22" draw:formula="0 + 3142 - 3060"/><draw:equation draw:name="f23" draw:formula="?f22 * ?f5 / 104"/><draw:equation draw:name="f24" draw:formula="0 + 3141 - 3060"/><draw:equation draw:name="f25" draw:formula="?f24 * ?f5 / 104"/><draw:equation draw:name="f26" draw:formula="9723 * ?f4 / 101"/><draw:equation draw:name="f27" draw:formula="0 + 3126 - 3060"/><draw:equation draw:name="f28" draw:formula="?f27 * ?f5 / 104"/><draw:equation draw:name="f29" draw:formula="?f9 / ?f6"/><draw:equation draw:name="f30" draw:formula="?f10 / ?f7"/><draw:equation draw:name="f31" draw:formula="?f12 / ?f6"/><draw:equation draw:name="f32" draw:formula="?f13 / ?f7"/><draw:equation draw:name="f33" draw:formula="?f15 / ?f6"/><draw:equation draw:name="f34" draw:formula="?f17 / ?f6"/><draw:equation draw:name="f35" draw:formula="?f18 / ?f7"/><draw:equation draw:name="f36" draw:formula="?f20 / ?f6"/><draw:equation draw:name="f37" draw:formula="?f21 / ?f7"/><draw:equation draw:name="f38" draw:formula="?f23 / ?f6"/><draw:equation draw:name="f39" draw:formula="?f25 / ?f6"/><draw:equation draw:name="f40" draw:formula="?f26 / ?f7"/><draw:equation draw:name="f41" draw:formula="?f28 / ?f6"/><draw:equation draw:name="f42" draw:formula="0 / ?f6"/><draw:equation draw:name="f43" draw:formula="?f1 / ?f6"/><draw:equation draw:name="f44" draw:formula="0 / ?f7"/><draw:equation draw:name="f45" draw:formula="?f3 / ?f7"/></draw:enhanced-geometry></draw:custom-shape><draw:custom-shape svg:x="2.125in" svg:y="6.74653in" svg:width="0.07222in" svg:height="0.07014in" draw:z-index="0" draw:id="id457" draw:style-name="a465" draw:name="Freeform 792"><svg:title/><svg:desc/><draw:enhanced-geometry draw:type="non-primitive" svg:viewBox="0 0 104 101" draw:enhanced-path="M 31 0 L 19 5 0 10 0 15 2 12 31 12 31 0 Z N" draw:text-areas="?f30 ?f32 ?f31 ?f33" draw:glue-points="?f21 ?f22 ?f23 ?f24 ?f25 ?f26 ?f25 ?f27 ?f28 ?f29 ?f21 ?f29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1"/><draw:equation draw:name="f8" draw:formula="0 + 3091 - 3060"/><draw:equation draw:name="f9" draw:formula="?f8 * ?f5 / 104"/><draw:equation draw:name="f10" draw:formula="9715 * ?f4 / 101"/><draw:equation draw:name="f11" draw:formula="0 + 3079 - 3060"/><draw:equation draw:name="f12" draw:formula="?f11 * ?f5 / 104"/><draw:equation draw:name="f13" draw:formula="9720 * ?f4 / 101"/><draw:equation draw:name="f14" draw:formula="0 + 3060 - 3060"/><draw:equation draw:name="f15" draw:formula="?f14 * ?f5 / 104"/><draw:equation draw:name="f16" draw:formula="9725 * ?f4 / 101"/><draw:equation draw:name="f17" draw:formula="9730 * ?f4 / 101"/><draw:equation draw:name="f18" draw:formula="0 + 3062 - 3060"/><draw:equation draw:name="f19" draw:formula="?f18 * ?f5 / 104"/><draw:equation draw:name="f20" draw:formula="9727 * ?f4 / 101"/><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g></draw:g><draw:g draw:z-index="2320" draw:name="Group 767" draw:id="id481" draw:style-name="a489" text:anchor-type="paragraph"><svg:title/><svg:desc/><draw:g draw:z-index="251658240" draw:name="Group 786" draw:id="id463" draw:style-name="a471"><svg:title/><svg:desc/><draw:custom-shape svg:x="2.28819in" svg:y="6.71667in" svg:width="0.09028in" svg:height="0.1in" draw:z-index="0" draw:id="id460" draw:style-name="a468" draw:name="Freeform 789"><svg:title/><svg:desc/><draw:enhanced-geometry draw:type="non-primitive" svg:viewBox="0 0 130 144" draw:enhanced-path="M 41 5 L 19 5 19 137 15 139 0 142 0 144 118 144 120 137 41 137 41 5 Z N" draw:text-areas="?f36 ?f38 ?f37 ?f39" draw:glue-points="?f25 ?f26 ?f27 ?f26 ?f27 ?f28 ?f29 ?f30 ?f31 ?f32 ?f31 ?f33 ?f34 ?f33 ?f35 ?f28 ?f25 ?f28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3336 - 3295"/><draw:equation draw:name="f9" draw:formula="?f8 * ?f5 / 130"/><draw:equation draw:name="f10" draw:formula="9677 * ?f4 / 144"/><draw:equation draw:name="f11" draw:formula="0 + 3314 - 3295"/><draw:equation draw:name="f12" draw:formula="?f11 * ?f5 / 130"/><draw:equation draw:name="f13" draw:formula="9809 * ?f4 / 144"/><draw:equation draw:name="f14" draw:formula="0 + 3310 - 3295"/><draw:equation draw:name="f15" draw:formula="?f14 * ?f5 / 130"/><draw:equation draw:name="f16" draw:formula="9811 * ?f4 / 144"/><draw:equation draw:name="f17" draw:formula="0 + 3295 - 3295"/><draw:equation draw:name="f18" draw:formula="?f17 * ?f5 / 130"/><draw:equation draw:name="f19" draw:formula="9814 * ?f4 / 144"/><draw:equation draw:name="f20" draw:formula="9816 * ?f4 / 144"/><draw:equation draw:name="f21" draw:formula="0 + 3413 - 3295"/><draw:equation draw:name="f22" draw:formula="?f21 * ?f5 / 130"/><draw:equation draw:name="f23" draw:formula="0 + 3415 - 3295"/><draw:equation draw:name="f24" draw:formula="?f23 * ?f5 / 13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0 / ?f7"/><draw:equation draw:name="f34" draw:formula="?f22 / ?f6"/><draw:equation draw:name="f35" draw:formula="?f24 / ?f6"/><draw:equation draw:name="f36" draw:formula="0 / ?f6"/><draw:equation draw:name="f37" draw:formula="?f1 / ?f6"/><draw:equation draw:name="f38" draw:formula="0 / ?f7"/><draw:equation draw:name="f39" draw:formula="?f3 / ?f7"/></draw:enhanced-geometry></draw:custom-shape><draw:custom-shape svg:x="2.28819in" svg:y="6.71667in" svg:width="0.09028in" svg:height="0.1in" draw:z-index="0" draw:id="id461" draw:style-name="a469" draw:name="Freeform 788"><svg:title/><svg:desc/><draw:enhanced-geometry draw:type="non-primitive" svg:viewBox="0 0 130 144" draw:enhanced-path="M 130 106 L 123 106 111 125 95 134 73 137 46 137 120 137 130 106 Z N" draw:text-areas="?f37 ?f39 ?f38 ?f40" draw:glue-points="?f26 ?f27 ?f28 ?f27 ?f29 ?f30 ?f31 ?f32 ?f33 ?f34 ?f35 ?f34 ?f36 ?f34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3425 - 3295"/><draw:equation draw:name="f9" draw:formula="?f8 * ?f5 / 130"/><draw:equation draw:name="f10" draw:formula="9778 * ?f4 / 144"/><draw:equation draw:name="f11" draw:formula="0 + 3418 - 3295"/><draw:equation draw:name="f12" draw:formula="?f11 * ?f5 / 130"/><draw:equation draw:name="f13" draw:formula="0 + 3406 - 3295"/><draw:equation draw:name="f14" draw:formula="?f13 * ?f5 / 130"/><draw:equation draw:name="f15" draw:formula="9797 * ?f4 / 144"/><draw:equation draw:name="f16" draw:formula="0 + 3390 - 3295"/><draw:equation draw:name="f17" draw:formula="?f16 * ?f5 / 130"/><draw:equation draw:name="f18" draw:formula="9806 * ?f4 / 144"/><draw:equation draw:name="f19" draw:formula="0 + 3368 - 3295"/><draw:equation draw:name="f20" draw:formula="?f19 * ?f5 / 130"/><draw:equation draw:name="f21" draw:formula="9809 * ?f4 / 144"/><draw:equation draw:name="f22" draw:formula="0 + 3341 - 3295"/><draw:equation draw:name="f23" draw:formula="?f22 * ?f5 / 130"/><draw:equation draw:name="f24" draw:formula="0 + 3415 - 3295"/><draw:equation draw:name="f25" draw:formula="?f24 * ?f5 / 13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svg:x="2.28819in" svg:y="6.71667in" svg:width="0.09028in" svg:height="0.1in" draw:z-index="0" draw:id="id462" draw:style-name="a470" draw:name="Freeform 787"><svg:title/><svg:desc/><draw:enhanced-geometry draw:type="non-primitive" svg:viewBox="0 0 130 144" draw:enhanced-path="M 63 0 L 0 0 0 2 15 5 46 5 63 2 63 0 Z N" draw:text-areas="?f26 ?f28 ?f27 ?f29" draw:glue-points="?f19 ?f20 ?f21 ?f20 ?f21 ?f22 ?f23 ?f24 ?f25 ?f24 ?f19 ?f22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3358 - 3295"/><draw:equation draw:name="f9" draw:formula="?f8 * ?f5 / 130"/><draw:equation draw:name="f10" draw:formula="9672 * ?f4 / 144"/><draw:equation draw:name="f11" draw:formula="0 + 3295 - 3295"/><draw:equation draw:name="f12" draw:formula="?f11 * ?f5 / 130"/><draw:equation draw:name="f13" draw:formula="9674 * ?f4 / 144"/><draw:equation draw:name="f14" draw:formula="0 + 3310 - 3295"/><draw:equation draw:name="f15" draw:formula="?f14 * ?f5 / 130"/><draw:equation draw:name="f16" draw:formula="9677 * ?f4 / 144"/><draw:equation draw:name="f17" draw:formula="0 + 3341 - 3295"/><draw:equation draw:name="f18" draw:formula="?f17 * ?f5 / 13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 draw:z-index="251659264" draw:name="Group 783" draw:id="id466" draw:style-name="a474"><svg:title/><svg:desc/><draw:custom-shape svg:x="2.39583in" svg:y="6.74653in" svg:width="0.06667in" svg:height="0.07222in" draw:z-index="0" draw:id="id464" draw:style-name="a472" draw:name="Freeform 785"><svg:title/><svg:desc/><draw:enhanced-geometry draw:type="non-primitive" svg:viewBox="0 0 96 104" draw:enhanced-path="M 47 0 L 25 6 8 20 0 40 3 67 13 87 28 99 47 103 66 99 52 99 33 89 24 68 21 46 26 19 40 8 73 8 68 4 49 0 47 0 Z N" draw:text-areas="?f87 ?f89 ?f88 ?f90" draw:glue-points="?f56 ?f57 ?f58 ?f59 ?f60 ?f61 ?f62 ?f63 ?f64 ?f65 ?f66 ?f67 ?f68 ?f69 ?f56 ?f70 ?f71 ?f69 ?f72 ?f69 ?f73 ?f74 ?f75 ?f76 ?f77 ?f78 ?f79 ?f80 ?f81 ?f82 ?f83 ?f82 ?f84 ?f85 ?f86 ?f57 ?f56 ?f5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04"/><draw:equation draw:name="f8" draw:formula="0 + 3497 - 3450"/><draw:equation draw:name="f9" draw:formula="?f8 * ?f5 / 96"/><draw:equation draw:name="f10" draw:formula="9715 * ?f4 / 104"/><draw:equation draw:name="f11" draw:formula="0 + 3475 - 3450"/><draw:equation draw:name="f12" draw:formula="?f11 * ?f5 / 96"/><draw:equation draw:name="f13" draw:formula="9721 * ?f4 / 104"/><draw:equation draw:name="f14" draw:formula="0 + 3458 - 3450"/><draw:equation draw:name="f15" draw:formula="?f14 * ?f5 / 96"/><draw:equation draw:name="f16" draw:formula="9735 * ?f4 / 104"/><draw:equation draw:name="f17" draw:formula="0 + 3450 - 3450"/><draw:equation draw:name="f18" draw:formula="?f17 * ?f5 / 96"/><draw:equation draw:name="f19" draw:formula="9755 * ?f4 / 104"/><draw:equation draw:name="f20" draw:formula="0 + 3453 - 3450"/><draw:equation draw:name="f21" draw:formula="?f20 * ?f5 / 96"/><draw:equation draw:name="f22" draw:formula="9782 * ?f4 / 104"/><draw:equation draw:name="f23" draw:formula="0 + 3463 - 3450"/><draw:equation draw:name="f24" draw:formula="?f23 * ?f5 / 96"/><draw:equation draw:name="f25" draw:formula="9802 * ?f4 / 104"/><draw:equation draw:name="f26" draw:formula="0 + 3478 - 3450"/><draw:equation draw:name="f27" draw:formula="?f26 * ?f5 / 96"/><draw:equation draw:name="f28" draw:formula="9814 * ?f4 / 104"/><draw:equation draw:name="f29" draw:formula="9818 * ?f4 / 104"/><draw:equation draw:name="f30" draw:formula="0 + 3516 - 3450"/><draw:equation draw:name="f31" draw:formula="?f30 * ?f5 / 96"/><draw:equation draw:name="f32" draw:formula="0 + 3502 - 3450"/><draw:equation draw:name="f33" draw:formula="?f32 * ?f5 / 96"/><draw:equation draw:name="f34" draw:formula="0 + 3483 - 3450"/><draw:equation draw:name="f35" draw:formula="?f34 * ?f5 / 96"/><draw:equation draw:name="f36" draw:formula="9804 * ?f4 / 104"/><draw:equation draw:name="f37" draw:formula="0 + 3474 - 3450"/><draw:equation draw:name="f38" draw:formula="?f37 * ?f5 / 96"/><draw:equation draw:name="f39" draw:formula="9783 * ?f4 / 104"/><draw:equation draw:name="f40" draw:formula="0 + 3471 - 3450"/><draw:equation draw:name="f41" draw:formula="?f40 * ?f5 / 96"/><draw:equation draw:name="f42" draw:formula="9761 * ?f4 / 104"/><draw:equation draw:name="f43" draw:formula="0 + 3476 - 3450"/><draw:equation draw:name="f44" draw:formula="?f43 * ?f5 / 96"/><draw:equation draw:name="f45" draw:formula="9734 * ?f4 / 104"/><draw:equation draw:name="f46" draw:formula="0 + 3490 - 3450"/><draw:equation draw:name="f47" draw:formula="?f46 * ?f5 / 96"/><draw:equation draw:name="f48" draw:formula="9723 * ?f4 / 104"/><draw:equation draw:name="f49" draw:formula="0 + 3523 - 3450"/><draw:equation draw:name="f50" draw:formula="?f49 * ?f5 / 96"/><draw:equation draw:name="f51" draw:formula="0 + 3518 - 3450"/><draw:equation draw:name="f52" draw:formula="?f51 * ?f5 / 96"/><draw:equation draw:name="f53" draw:formula="9719 * ?f4 / 104"/><draw:equation draw:name="f54" draw:formula="0 + 3499 - 3450"/><draw:equation draw:name="f55" draw:formula="?f54 * ?f5 / 96"/><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29 / ?f7"/><draw:equation draw:name="f71" draw:formula="?f31 / ?f6"/><draw:equation draw:name="f72" draw:formula="?f33 / ?f6"/><draw:equation draw:name="f73" draw:formula="?f35 / ?f6"/><draw:equation draw:name="f74" draw:formula="?f36 / ?f7"/><draw:equation draw:name="f75" draw:formula="?f38 / ?f6"/><draw:equation draw:name="f76" draw:formula="?f39 / ?f7"/><draw:equation draw:name="f77" draw:formula="?f41 / ?f6"/><draw:equation draw:name="f78" draw:formula="?f42 / ?f7"/><draw:equation draw:name="f79" draw:formula="?f44 / ?f6"/><draw:equation draw:name="f80" draw:formula="?f45 / ?f7"/><draw:equation draw:name="f81" draw:formula="?f47 / ?f6"/><draw:equation draw:name="f82" draw:formula="?f48 / ?f7"/><draw:equation draw:name="f83" draw:formula="?f50 / ?f6"/><draw:equation draw:name="f84" draw:formula="?f52 / ?f6"/><draw:equation draw:name="f85" draw:formula="?f53 / ?f7"/><draw:equation draw:name="f86" draw:formula="?f55 / ?f6"/><draw:equation draw:name="f87" draw:formula="0 / ?f6"/><draw:equation draw:name="f88" draw:formula="?f1 / ?f6"/><draw:equation draw:name="f89" draw:formula="0 / ?f7"/><draw:equation draw:name="f90" draw:formula="?f3 / ?f7"/></draw:enhanced-geometry></draw:custom-shape><draw:custom-shape svg:x="2.39583in" svg:y="6.74653in" svg:width="0.06667in" svg:height="0.07222in" draw:z-index="0" draw:id="id465" draw:style-name="a473" draw:name="Freeform 784"><svg:title/><svg:desc/><draw:enhanced-geometry draw:type="non-primitive" svg:viewBox="0 0 96 104" draw:enhanced-path="M 73 8 L 40 8 60 14 72 32 76 55 70 85 58 97 52 99 66 99 70 98 87 83 96 64 93 36 83 16 73 8 Z N" draw:text-areas="?f71 ?f73 ?f72 ?f74" draw:glue-points="?f46 ?f47 ?f48 ?f47 ?f49 ?f50 ?f51 ?f52 ?f53 ?f54 ?f55 ?f56 ?f57 ?f58 ?f59 ?f60 ?f61 ?f60 ?f55 ?f62 ?f63 ?f64 ?f65 ?f66 ?f67 ?f68 ?f69 ?f70 ?f46 ?f4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04"/><draw:equation draw:name="f8" draw:formula="0 + 3523 - 3450"/><draw:equation draw:name="f9" draw:formula="?f8 * ?f5 / 96"/><draw:equation draw:name="f10" draw:formula="9723 * ?f4 / 104"/><draw:equation draw:name="f11" draw:formula="0 + 3490 - 3450"/><draw:equation draw:name="f12" draw:formula="?f11 * ?f5 / 96"/><draw:equation draw:name="f13" draw:formula="0 + 3510 - 3450"/><draw:equation draw:name="f14" draw:formula="?f13 * ?f5 / 96"/><draw:equation draw:name="f15" draw:formula="9729 * ?f4 / 104"/><draw:equation draw:name="f16" draw:formula="0 + 3522 - 3450"/><draw:equation draw:name="f17" draw:formula="?f16 * ?f5 / 96"/><draw:equation draw:name="f18" draw:formula="9747 * ?f4 / 104"/><draw:equation draw:name="f19" draw:formula="0 + 3526 - 3450"/><draw:equation draw:name="f20" draw:formula="?f19 * ?f5 / 96"/><draw:equation draw:name="f21" draw:formula="9770 * ?f4 / 104"/><draw:equation draw:name="f22" draw:formula="0 + 3520 - 3450"/><draw:equation draw:name="f23" draw:formula="?f22 * ?f5 / 96"/><draw:equation draw:name="f24" draw:formula="9800 * ?f4 / 104"/><draw:equation draw:name="f25" draw:formula="0 + 3508 - 3450"/><draw:equation draw:name="f26" draw:formula="?f25 * ?f5 / 96"/><draw:equation draw:name="f27" draw:formula="9812 * ?f4 / 104"/><draw:equation draw:name="f28" draw:formula="0 + 3502 - 3450"/><draw:equation draw:name="f29" draw:formula="?f28 * ?f5 / 96"/><draw:equation draw:name="f30" draw:formula="9814 * ?f4 / 104"/><draw:equation draw:name="f31" draw:formula="0 + 3516 - 3450"/><draw:equation draw:name="f32" draw:formula="?f31 * ?f5 / 96"/><draw:equation draw:name="f33" draw:formula="9813 * ?f4 / 104"/><draw:equation draw:name="f34" draw:formula="0 + 3537 - 3450"/><draw:equation draw:name="f35" draw:formula="?f34 * ?f5 / 96"/><draw:equation draw:name="f36" draw:formula="9798 * ?f4 / 104"/><draw:equation draw:name="f37" draw:formula="0 + 3546 - 3450"/><draw:equation draw:name="f38" draw:formula="?f37 * ?f5 / 96"/><draw:equation draw:name="f39" draw:formula="9779 * ?f4 / 104"/><draw:equation draw:name="f40" draw:formula="0 + 3543 - 3450"/><draw:equation draw:name="f41" draw:formula="?f40 * ?f5 / 96"/><draw:equation draw:name="f42" draw:formula="9751 * ?f4 / 104"/><draw:equation draw:name="f43" draw:formula="0 + 3533 - 3450"/><draw:equation draw:name="f44" draw:formula="?f43 * ?f5 / 96"/><draw:equation draw:name="f45" draw:formula="9731 * ?f4 / 104"/><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2 / ?f6"/><draw:equation draw:name="f62" draw:formula="?f33 / ?f7"/><draw:equation draw:name="f63" draw:formula="?f35 / ?f6"/><draw:equation draw:name="f64" draw:formula="?f36 / ?f7"/><draw:equation draw:name="f65" draw:formula="?f38 / ?f6"/><draw:equation draw:name="f66" draw:formula="?f39 / ?f7"/><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g><draw:g draw:z-index="251660288" draw:name="Group 779" draw:id="id470" draw:style-name="a478"><svg:title/><svg:desc/><draw:custom-shape svg:x="2.48472in" svg:y="6.74653in" svg:width="0.05556in" svg:height="0.07014in" draw:z-index="0" draw:id="id467" draw:style-name="a475" draw:name="Freeform 782"><svg:title/><svg:desc/><draw:enhanced-geometry draw:type="non-primitive" svg:viewBox="0 0 80 101" draw:enhanced-path="M 53 0 L 46 0 27 4 11 17 0 38 3 70 12 90 25 101 48 100 65 92 68 89 48 89 30 83 18 65 20 30 30 13 41 8 53 7 70 7 65 5 53 0 Z N" draw:text-areas="?f90 ?f92 ?f91 ?f93" draw:glue-points="?f57 ?f58 ?f59 ?f58 ?f60 ?f61 ?f62 ?f63 ?f64 ?f65 ?f66 ?f67 ?f68 ?f69 ?f70 ?f71 ?f72 ?f73 ?f74 ?f75 ?f76 ?f77 ?f72 ?f77 ?f78 ?f79 ?f80 ?f81 ?f82 ?f83 ?f78 ?f84 ?f85 ?f86 ?f57 ?f87 ?f88 ?f87 ?f74 ?f89 ?f57 ?f5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01"/><draw:equation draw:name="f8" draw:formula="0 + 3631 - 3578"/><draw:equation draw:name="f9" draw:formula="?f8 * ?f5 / 80"/><draw:equation draw:name="f10" draw:formula="9715 * ?f4 / 101"/><draw:equation draw:name="f11" draw:formula="0 + 3624 - 3578"/><draw:equation draw:name="f12" draw:formula="?f11 * ?f5 / 80"/><draw:equation draw:name="f13" draw:formula="0 + 3605 - 3578"/><draw:equation draw:name="f14" draw:formula="?f13 * ?f5 / 80"/><draw:equation draw:name="f15" draw:formula="9719 * ?f4 / 101"/><draw:equation draw:name="f16" draw:formula="0 + 3589 - 3578"/><draw:equation draw:name="f17" draw:formula="?f16 * ?f5 / 80"/><draw:equation draw:name="f18" draw:formula="9732 * ?f4 / 101"/><draw:equation draw:name="f19" draw:formula="0 + 3578 - 3578"/><draw:equation draw:name="f20" draw:formula="?f19 * ?f5 / 80"/><draw:equation draw:name="f21" draw:formula="9753 * ?f4 / 101"/><draw:equation draw:name="f22" draw:formula="0 + 3581 - 3578"/><draw:equation draw:name="f23" draw:formula="?f22 * ?f5 / 80"/><draw:equation draw:name="f24" draw:formula="9785 * ?f4 / 101"/><draw:equation draw:name="f25" draw:formula="0 + 3590 - 3578"/><draw:equation draw:name="f26" draw:formula="?f25 * ?f5 / 80"/><draw:equation draw:name="f27" draw:formula="9805 * ?f4 / 101"/><draw:equation draw:name="f28" draw:formula="0 + 3603 - 3578"/><draw:equation draw:name="f29" draw:formula="?f28 * ?f5 / 80"/><draw:equation draw:name="f30" draw:formula="9816 * ?f4 / 101"/><draw:equation draw:name="f31" draw:formula="0 + 3626 - 3578"/><draw:equation draw:name="f32" draw:formula="?f31 * ?f5 / 80"/><draw:equation draw:name="f33" draw:formula="9815 * ?f4 / 101"/><draw:equation draw:name="f34" draw:formula="0 + 3643 - 3578"/><draw:equation draw:name="f35" draw:formula="?f34 * ?f5 / 80"/><draw:equation draw:name="f36" draw:formula="9807 * ?f4 / 101"/><draw:equation draw:name="f37" draw:formula="0 + 3646 - 3578"/><draw:equation draw:name="f38" draw:formula="?f37 * ?f5 / 80"/><draw:equation draw:name="f39" draw:formula="9804 * ?f4 / 101"/><draw:equation draw:name="f40" draw:formula="0 + 3608 - 3578"/><draw:equation draw:name="f41" draw:formula="?f40 * ?f5 / 80"/><draw:equation draw:name="f42" draw:formula="9798 * ?f4 / 101"/><draw:equation draw:name="f43" draw:formula="0 + 3596 - 3578"/><draw:equation draw:name="f44" draw:formula="?f43 * ?f5 / 80"/><draw:equation draw:name="f45" draw:formula="9780 * ?f4 / 101"/><draw:equation draw:name="f46" draw:formula="0 + 3598 - 3578"/><draw:equation draw:name="f47" draw:formula="?f46 * ?f5 / 80"/><draw:equation draw:name="f48" draw:formula="9745 * ?f4 / 101"/><draw:equation draw:name="f49" draw:formula="9728 * ?f4 / 101"/><draw:equation draw:name="f50" draw:formula="0 + 3619 - 3578"/><draw:equation draw:name="f51" draw:formula="?f50 * ?f5 / 80"/><draw:equation draw:name="f52" draw:formula="9723 * ?f4 / 101"/><draw:equation draw:name="f53" draw:formula="9722 * ?f4 / 101"/><draw:equation draw:name="f54" draw:formula="0 + 3648 - 3578"/><draw:equation draw:name="f55" draw:formula="?f54 * ?f5 / 80"/><draw:equation draw:name="f56" draw:formula="9720 * ?f4 / 101"/><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6 / ?f6"/><draw:equation draw:name="f69" draw:formula="?f27 / ?f7"/><draw:equation draw:name="f70" draw:formula="?f29 / ?f6"/><draw:equation draw:name="f71" draw:formula="?f30 / ?f7"/><draw:equation draw:name="f72" draw:formula="?f32 / ?f6"/><draw:equation draw:name="f73" draw:formula="?f33 / ?f7"/><draw:equation draw:name="f74" draw:formula="?f35 / ?f6"/><draw:equation draw:name="f75" draw:formula="?f36 / ?f7"/><draw:equation draw:name="f76" draw:formula="?f38 / ?f6"/><draw:equation draw:name="f77" draw:formula="?f39 / ?f7"/><draw:equation draw:name="f78" draw:formula="?f41 / ?f6"/><draw:equation draw:name="f79" draw:formula="?f42 / ?f7"/><draw:equation draw:name="f80" draw:formula="?f44 / ?f6"/><draw:equation draw:name="f81" draw:formula="?f45 / ?f7"/><draw:equation draw:name="f82" draw:formula="?f47 / ?f6"/><draw:equation draw:name="f83" draw:formula="?f48 / ?f7"/><draw:equation draw:name="f84" draw:formula="?f49 / ?f7"/><draw:equation draw:name="f85" draw:formula="?f51 / ?f6"/><draw:equation draw:name="f86" draw:formula="?f52 / ?f7"/><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custom-shape svg:x="2.48472in" svg:y="6.74653in" svg:width="0.05556in" svg:height="0.07014in" draw:z-index="0" draw:id="id468" draw:style-name="a476" draw:name="Freeform 781"><svg:title/><svg:desc/><draw:enhanced-geometry draw:type="non-primitive" svg:viewBox="0 0 80 101" draw:enhanced-path="M 80 67 L 72 79 63 89 68 89 78 77 80 67 Z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01"/><draw:equation draw:name="f8" draw:formula="0 + 3658 - 3578"/><draw:equation draw:name="f9" draw:formula="?f8 * ?f5 / 80"/><draw:equation draw:name="f10" draw:formula="9782 * ?f4 / 101"/><draw:equation draw:name="f11" draw:formula="0 + 3650 - 3578"/><draw:equation draw:name="f12" draw:formula="?f11 * ?f5 / 80"/><draw:equation draw:name="f13" draw:formula="9794 * ?f4 / 101"/><draw:equation draw:name="f14" draw:formula="0 + 3641 - 3578"/><draw:equation draw:name="f15" draw:formula="?f14 * ?f5 / 80"/><draw:equation draw:name="f16" draw:formula="9804 * ?f4 / 101"/><draw:equation draw:name="f17" draw:formula="0 + 3646 - 3578"/><draw:equation draw:name="f18" draw:formula="?f17 * ?f5 / 80"/><draw:equation draw:name="f19" draw:formula="0 + 3656 - 3578"/><draw:equation draw:name="f20" draw:formula="?f19 * ?f5 / 80"/><draw:equation draw:name="f21" draw:formula="9792 * ?f4 / 101"/><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2.48472in" svg:y="6.74653in" svg:width="0.05556in" svg:height="0.07014in" draw:z-index="0" draw:id="id469" draw:style-name="a477" draw:name="Freeform 780"><svg:title/><svg:desc/><draw:enhanced-geometry draw:type="non-primitive" svg:viewBox="0 0 80 101" draw:enhanced-path="M 70 7 L 53 7 56 10 58 17 58 22 60 27 63 34 70 31 75 31 80 29 80 19 77 12 70 7 Z N" draw:text-areas="?f55 ?f57 ?f56 ?f58" draw:glue-points="?f36 ?f37 ?f38 ?f37 ?f39 ?f40 ?f41 ?f42 ?f41 ?f43 ?f44 ?f45 ?f46 ?f47 ?f36 ?f48 ?f49 ?f48 ?f50 ?f51 ?f50 ?f52 ?f53 ?f54 ?f36 ?f3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01"/><draw:equation draw:name="f8" draw:formula="0 + 3648 - 3578"/><draw:equation draw:name="f9" draw:formula="?f8 * ?f5 / 80"/><draw:equation draw:name="f10" draw:formula="9722 * ?f4 / 101"/><draw:equation draw:name="f11" draw:formula="0 + 3631 - 3578"/><draw:equation draw:name="f12" draw:formula="?f11 * ?f5 / 80"/><draw:equation draw:name="f13" draw:formula="0 + 3634 - 3578"/><draw:equation draw:name="f14" draw:formula="?f13 * ?f5 / 80"/><draw:equation draw:name="f15" draw:formula="9725 * ?f4 / 101"/><draw:equation draw:name="f16" draw:formula="0 + 3636 - 3578"/><draw:equation draw:name="f17" draw:formula="?f16 * ?f5 / 80"/><draw:equation draw:name="f18" draw:formula="9732 * ?f4 / 101"/><draw:equation draw:name="f19" draw:formula="9737 * ?f4 / 101"/><draw:equation draw:name="f20" draw:formula="0 + 3638 - 3578"/><draw:equation draw:name="f21" draw:formula="?f20 * ?f5 / 80"/><draw:equation draw:name="f22" draw:formula="9742 * ?f4 / 101"/><draw:equation draw:name="f23" draw:formula="0 + 3641 - 3578"/><draw:equation draw:name="f24" draw:formula="?f23 * ?f5 / 80"/><draw:equation draw:name="f25" draw:formula="9749 * ?f4 / 101"/><draw:equation draw:name="f26" draw:formula="9746 * ?f4 / 101"/><draw:equation draw:name="f27" draw:formula="0 + 3653 - 3578"/><draw:equation draw:name="f28" draw:formula="?f27 * ?f5 / 80"/><draw:equation draw:name="f29" draw:formula="0 + 3658 - 3578"/><draw:equation draw:name="f30" draw:formula="?f29 * ?f5 / 80"/><draw:equation draw:name="f31" draw:formula="9744 * ?f4 / 101"/><draw:equation draw:name="f32" draw:formula="9734 * ?f4 / 101"/><draw:equation draw:name="f33" draw:formula="0 + 3655 - 3578"/><draw:equation draw:name="f34" draw:formula="?f33 * ?f5 / 80"/><draw:equation draw:name="f35" draw:formula="9727 * ?f4 / 101"/><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19 / ?f7"/><draw:equation draw:name="f44" draw:formula="?f21 / ?f6"/><draw:equation draw:name="f45" draw:formula="?f22 / ?f7"/><draw:equation draw:name="f46" draw:formula="?f24 / ?f6"/><draw:equation draw:name="f47" draw:formula="?f25 / ?f7"/><draw:equation draw:name="f48" draw:formula="?f26 / ?f7"/><draw:equation draw:name="f49" draw:formula="?f28 / ?f6"/><draw:equation draw:name="f50" draw:formula="?f30 / ?f6"/><draw:equation draw:name="f51" draw:formula="?f31 / ?f7"/><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g><draw:g draw:z-index="251661312" draw:name="Group 773" draw:id="id476" draw:style-name="a484"><svg:title/><svg:desc/><draw:custom-shape svg:x="2.56319in" svg:y="6.74792in" svg:width="0.06181in" svg:height="0.07083in" draw:z-index="0" draw:id="id471" draw:style-name="a479" draw:name="Freeform 778"><svg:title/><svg:desc/><draw:enhanced-geometry draw:type="non-primitive" svg:viewBox="0 0 89 102" draw:enhanced-path="M 59 3 L 46 3 55 5 55 37 29 47 11 57 1 71 0 94 12 101 36 101 48 94 53 89 27 89 19 82 19 73 23 60 42 46 75 46 75 34 72 15 59 3 Z N" draw:text-areas="?f89 ?f91 ?f90 ?f92" draw:glue-points="?f57 ?f58 ?f59 ?f58 ?f60 ?f61 ?f60 ?f62 ?f63 ?f64 ?f65 ?f66 ?f67 ?f68 ?f69 ?f70 ?f71 ?f72 ?f73 ?f72 ?f74 ?f70 ?f75 ?f76 ?f77 ?f76 ?f78 ?f79 ?f78 ?f80 ?f81 ?f82 ?f83 ?f84 ?f85 ?f84 ?f85 ?f86 ?f87 ?f88 ?f57 ?f5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2"/><draw:equation draw:name="f8" draw:formula="0 + 3750 - 3691"/><draw:equation draw:name="f9" draw:formula="?f8 * ?f5 / 89"/><draw:equation draw:name="f10" draw:formula="9720 * ?f4 / 102"/><draw:equation draw:name="f11" draw:formula="0 + 3737 - 3691"/><draw:equation draw:name="f12" draw:formula="?f11 * ?f5 / 89"/><draw:equation draw:name="f13" draw:formula="0 + 3746 - 3691"/><draw:equation draw:name="f14" draw:formula="?f13 * ?f5 / 89"/><draw:equation draw:name="f15" draw:formula="9722 * ?f4 / 102"/><draw:equation draw:name="f16" draw:formula="9754 * ?f4 / 102"/><draw:equation draw:name="f17" draw:formula="0 + 3720 - 3691"/><draw:equation draw:name="f18" draw:formula="?f17 * ?f5 / 89"/><draw:equation draw:name="f19" draw:formula="9764 * ?f4 / 102"/><draw:equation draw:name="f20" draw:formula="0 + 3702 - 3691"/><draw:equation draw:name="f21" draw:formula="?f20 * ?f5 / 89"/><draw:equation draw:name="f22" draw:formula="9774 * ?f4 / 102"/><draw:equation draw:name="f23" draw:formula="0 + 3692 - 3691"/><draw:equation draw:name="f24" draw:formula="?f23 * ?f5 / 89"/><draw:equation draw:name="f25" draw:formula="9788 * ?f4 / 102"/><draw:equation draw:name="f26" draw:formula="0 + 3691 - 3691"/><draw:equation draw:name="f27" draw:formula="?f26 * ?f5 / 89"/><draw:equation draw:name="f28" draw:formula="9811 * ?f4 / 102"/><draw:equation draw:name="f29" draw:formula="0 + 3703 - 3691"/><draw:equation draw:name="f30" draw:formula="?f29 * ?f5 / 89"/><draw:equation draw:name="f31" draw:formula="9818 * ?f4 / 102"/><draw:equation draw:name="f32" draw:formula="0 + 3727 - 3691"/><draw:equation draw:name="f33" draw:formula="?f32 * ?f5 / 89"/><draw:equation draw:name="f34" draw:formula="0 + 3739 - 3691"/><draw:equation draw:name="f35" draw:formula="?f34 * ?f5 / 89"/><draw:equation draw:name="f36" draw:formula="0 + 3744 - 3691"/><draw:equation draw:name="f37" draw:formula="?f36 * ?f5 / 89"/><draw:equation draw:name="f38" draw:formula="9806 * ?f4 / 102"/><draw:equation draw:name="f39" draw:formula="0 + 3718 - 3691"/><draw:equation draw:name="f40" draw:formula="?f39 * ?f5 / 89"/><draw:equation draw:name="f41" draw:formula="0 + 3710 - 3691"/><draw:equation draw:name="f42" draw:formula="?f41 * ?f5 / 89"/><draw:equation draw:name="f43" draw:formula="9799 * ?f4 / 102"/><draw:equation draw:name="f44" draw:formula="9790 * ?f4 / 102"/><draw:equation draw:name="f45" draw:formula="0 + 3714 - 3691"/><draw:equation draw:name="f46" draw:formula="?f45 * ?f5 / 89"/><draw:equation draw:name="f47" draw:formula="9777 * ?f4 / 102"/><draw:equation draw:name="f48" draw:formula="0 + 3733 - 3691"/><draw:equation draw:name="f49" draw:formula="?f48 * ?f5 / 89"/><draw:equation draw:name="f50" draw:formula="9763 * ?f4 / 102"/><draw:equation draw:name="f51" draw:formula="0 + 3766 - 3691"/><draw:equation draw:name="f52" draw:formula="?f51 * ?f5 / 89"/><draw:equation draw:name="f53" draw:formula="9751 * ?f4 / 102"/><draw:equation draw:name="f54" draw:formula="0 + 3763 - 3691"/><draw:equation draw:name="f55" draw:formula="?f54 * ?f5 / 89"/><draw:equation draw:name="f56" draw:formula="9732 * ?f4 / 102"/><draw:equation draw:name="f57" draw:formula="?f9 / ?f6"/><draw:equation draw:name="f58" draw:formula="?f10 / ?f7"/><draw:equation draw:name="f59" draw:formula="?f12 / ?f6"/><draw:equation draw:name="f60" draw:formula="?f14 / ?f6"/><draw:equation draw:name="f61" draw:formula="?f15 / ?f7"/><draw:equation draw:name="f62" draw:formula="?f16 / ?f7"/><draw:equation draw:name="f63" draw:formula="?f18 / ?f6"/><draw:equation draw:name="f64" draw:formula="?f19 / ?f7"/><draw:equation draw:name="f65" draw:formula="?f21 / ?f6"/><draw:equation draw:name="f66" draw:formula="?f22 / ?f7"/><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5 / ?f6"/><draw:equation draw:name="f75" draw:formula="?f37 / ?f6"/><draw:equation draw:name="f76" draw:formula="?f38 / ?f7"/><draw:equation draw:name="f77" draw:formula="?f40 / ?f6"/><draw:equation draw:name="f78" draw:formula="?f42 / ?f6"/><draw:equation draw:name="f79" draw:formula="?f43 / ?f7"/><draw:equation draw:name="f80" draw:formula="?f44 / ?f7"/><draw:equation draw:name="f81" draw:formula="?f46 / ?f6"/><draw:equation draw:name="f82" draw:formula="?f47 / ?f7"/><draw:equation draw:name="f83" draw:formula="?f49 / ?f6"/><draw:equation draw:name="f84" draw:formula="?f50 / ?f7"/><draw:equation draw:name="f85" draw:formula="?f52 / ?f6"/><draw:equation draw:name="f86" draw:formula="?f53 / ?f7"/><draw:equation draw:name="f87" draw:formula="?f55 / ?f6"/><draw:equation draw:name="f88" draw:formula="?f56 / ?f7"/><draw:equation draw:name="f89" draw:formula="0 / ?f6"/><draw:equation draw:name="f90" draw:formula="?f1 / ?f6"/><draw:equation draw:name="f91" draw:formula="0 / ?f7"/><draw:equation draw:name="f92" draw:formula="?f3 / ?f7"/></draw:enhanced-geometry></draw:custom-shape><draw:custom-shape svg:x="2.56319in" svg:y="6.74792in" svg:width="0.06181in" svg:height="0.07083in" draw:z-index="0" draw:id="id472" draw:style-name="a480" draw:name="Freeform 777"><svg:title/><svg:desc/><draw:enhanced-geometry draw:type="non-primitive" svg:viewBox="0 0 89 102" draw:enhanced-path="M 75 87 L 55 87 58 101 82 101 89 92 89 89 75 89 75 87 Z N" draw:text-areas="?f31 ?f33 ?f32 ?f34" draw:glue-points="?f22 ?f23 ?f24 ?f23 ?f25 ?f26 ?f27 ?f26 ?f28 ?f29 ?f28 ?f30 ?f22 ?f30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2"/><draw:equation draw:name="f8" draw:formula="0 + 3766 - 3691"/><draw:equation draw:name="f9" draw:formula="?f8 * ?f5 / 89"/><draw:equation draw:name="f10" draw:formula="9804 * ?f4 / 102"/><draw:equation draw:name="f11" draw:formula="0 + 3746 - 3691"/><draw:equation draw:name="f12" draw:formula="?f11 * ?f5 / 89"/><draw:equation draw:name="f13" draw:formula="0 + 3749 - 3691"/><draw:equation draw:name="f14" draw:formula="?f13 * ?f5 / 89"/><draw:equation draw:name="f15" draw:formula="9818 * ?f4 / 102"/><draw:equation draw:name="f16" draw:formula="0 + 3773 - 3691"/><draw:equation draw:name="f17" draw:formula="?f16 * ?f5 / 89"/><draw:equation draw:name="f18" draw:formula="0 + 3780 - 3691"/><draw:equation draw:name="f19" draw:formula="?f18 * ?f5 / 89"/><draw:equation draw:name="f20" draw:formula="9809 * ?f4 / 102"/><draw:equation draw:name="f21" draw:formula="9806 * ?f4 / 102"/><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9 / ?f6"/><draw:equation draw:name="f29" draw:formula="?f20 / ?f7"/><draw:equation draw:name="f30" draw:formula="?f21 / ?f7"/><draw:equation draw:name="f31" draw:formula="0 / ?f6"/><draw:equation draw:name="f32" draw:formula="?f1 / ?f6"/><draw:equation draw:name="f33" draw:formula="0 / ?f7"/><draw:equation draw:name="f34" draw:formula="?f3 / ?f7"/></draw:enhanced-geometry></draw:custom-shape><draw:custom-shape svg:x="2.56319in" svg:y="6.74792in" svg:width="0.06181in" svg:height="0.07083in" draw:z-index="0" draw:id="id473" draw:style-name="a481" draw:name="Freeform 776"><svg:title/><svg:desc/><draw:enhanced-geometry draw:type="non-primitive" svg:viewBox="0 0 89 102" draw:enhanced-path="M 75 46 L 42 46 55 73 55 82 48 85 46 87 39 89 53 89 55 87 75 87 75 46 Z N" draw:text-areas="?f41 ?f43 ?f42 ?f44" draw:glue-points="?f28 ?f29 ?f30 ?f29 ?f31 ?f32 ?f31 ?f33 ?f34 ?f35 ?f36 ?f37 ?f38 ?f39 ?f40 ?f39 ?f31 ?f37 ?f28 ?f37 ?f28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2"/><draw:equation draw:name="f8" draw:formula="0 + 3766 - 3691"/><draw:equation draw:name="f9" draw:formula="?f8 * ?f5 / 89"/><draw:equation draw:name="f10" draw:formula="9763 * ?f4 / 102"/><draw:equation draw:name="f11" draw:formula="0 + 3733 - 3691"/><draw:equation draw:name="f12" draw:formula="?f11 * ?f5 / 89"/><draw:equation draw:name="f13" draw:formula="0 + 3746 - 3691"/><draw:equation draw:name="f14" draw:formula="?f13 * ?f5 / 89"/><draw:equation draw:name="f15" draw:formula="9790 * ?f4 / 102"/><draw:equation draw:name="f16" draw:formula="9799 * ?f4 / 102"/><draw:equation draw:name="f17" draw:formula="0 + 3739 - 3691"/><draw:equation draw:name="f18" draw:formula="?f17 * ?f5 / 89"/><draw:equation draw:name="f19" draw:formula="9802 * ?f4 / 102"/><draw:equation draw:name="f20" draw:formula="0 + 3737 - 3691"/><draw:equation draw:name="f21" draw:formula="?f20 * ?f5 / 89"/><draw:equation draw:name="f22" draw:formula="9804 * ?f4 / 102"/><draw:equation draw:name="f23" draw:formula="0 + 3730 - 3691"/><draw:equation draw:name="f24" draw:formula="?f23 * ?f5 / 89"/><draw:equation draw:name="f25" draw:formula="9806 * ?f4 / 102"/><draw:equation draw:name="f26" draw:formula="0 + 3744 - 3691"/><draw:equation draw:name="f27" draw:formula="?f26 * ?f5 / 89"/><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svg:x="2.56319in" svg:y="6.74792in" svg:width="0.06181in" svg:height="0.07083in" draw:z-index="0" draw:id="id474" draw:style-name="a482" draw:name="Freeform 775"><svg:title/><svg:desc/><draw:enhanced-geometry draw:type="non-primitive" svg:viewBox="0 0 89 102" draw:enhanced-path="M 89 85 L 84 89 89 89 89 85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2"/><draw:equation draw:name="f8" draw:formula="0 + 3780 - 3691"/><draw:equation draw:name="f9" draw:formula="?f8 * ?f5 / 89"/><draw:equation draw:name="f10" draw:formula="9802 * ?f4 / 102"/><draw:equation draw:name="f11" draw:formula="0 + 3775 - 3691"/><draw:equation draw:name="f12" draw:formula="?f11 * ?f5 / 89"/><draw:equation draw:name="f13" draw:formula="9806 * ?f4 / 1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56319in" svg:y="6.74792in" svg:width="0.06181in" svg:height="0.07083in" draw:z-index="0" draw:id="id475" draw:style-name="a483" draw:name="Freeform 774"><svg:title/><svg:desc/><draw:enhanced-geometry draw:type="non-primitive" svg:viewBox="0 0 89 102" draw:enhanced-path="M 57 0 L 24 4 8 14 5 27 7 32 19 32 24 27 24 8 31 3 59 3 57 0 Z N" draw:text-areas="?f46 ?f48 ?f47 ?f49" draw:glue-points="?f31 ?f32 ?f33 ?f34 ?f35 ?f36 ?f37 ?f38 ?f39 ?f40 ?f41 ?f40 ?f33 ?f38 ?f33 ?f42 ?f43 ?f44 ?f45 ?f44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2"/><draw:equation draw:name="f8" draw:formula="0 + 3748 - 3691"/><draw:equation draw:name="f9" draw:formula="?f8 * ?f5 / 89"/><draw:equation draw:name="f10" draw:formula="9717 * ?f4 / 102"/><draw:equation draw:name="f11" draw:formula="0 + 3715 - 3691"/><draw:equation draw:name="f12" draw:formula="?f11 * ?f5 / 89"/><draw:equation draw:name="f13" draw:formula="9721 * ?f4 / 102"/><draw:equation draw:name="f14" draw:formula="0 + 3699 - 3691"/><draw:equation draw:name="f15" draw:formula="?f14 * ?f5 / 89"/><draw:equation draw:name="f16" draw:formula="9731 * ?f4 / 102"/><draw:equation draw:name="f17" draw:formula="0 + 3696 - 3691"/><draw:equation draw:name="f18" draw:formula="?f17 * ?f5 / 89"/><draw:equation draw:name="f19" draw:formula="9744 * ?f4 / 102"/><draw:equation draw:name="f20" draw:formula="0 + 3698 - 3691"/><draw:equation draw:name="f21" draw:formula="?f20 * ?f5 / 89"/><draw:equation draw:name="f22" draw:formula="9749 * ?f4 / 102"/><draw:equation draw:name="f23" draw:formula="0 + 3710 - 3691"/><draw:equation draw:name="f24" draw:formula="?f23 * ?f5 / 89"/><draw:equation draw:name="f25" draw:formula="9725 * ?f4 / 102"/><draw:equation draw:name="f26" draw:formula="0 + 3722 - 3691"/><draw:equation draw:name="f27" draw:formula="?f26 * ?f5 / 89"/><draw:equation draw:name="f28" draw:formula="9720 * ?f4 / 102"/><draw:equation draw:name="f29" draw:formula="0 + 3750 - 3691"/><draw:equation draw:name="f30" draw:formula="?f29 * ?f5 / 89"/><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g><draw:g draw:z-index="251662336" draw:name="Group 770" draw:id="id479" draw:style-name="a487"><svg:title/><svg:desc/><draw:custom-shape svg:x="2.64028in" svg:y="6.71319in" svg:width="0.03681in" svg:height="0.10347in" draw:z-index="0" draw:id="id477" draw:style-name="a485" draw:name="Freeform 772"><svg:title/><svg:desc/><draw:enhanced-geometry draw:type="non-primitive" svg:viewBox="0 0 53 149" draw:enhanced-path="M 52 147 L 0 147 0 149 52 149 52 1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49"/><draw:equation draw:name="f8" draw:formula="0 + 3854 - 3802"/><draw:equation draw:name="f9" draw:formula="?f8 * ?f5 / 53"/><draw:equation draw:name="f10" draw:formula="9814 * ?f4 / 149"/><draw:equation draw:name="f11" draw:formula="0 + 3802 - 3802"/><draw:equation draw:name="f12" draw:formula="?f11 * ?f5 / 53"/><draw:equation draw:name="f13" draw:formula="9816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4028in" svg:y="6.71319in" svg:width="0.03681in" svg:height="0.10347in" draw:z-index="0" draw:id="id478" draw:style-name="a486" draw:name="Freeform 771"><svg:title/><svg:desc/><draw:enhanced-geometry draw:type="non-primitive" svg:viewBox="0 0 53 149" draw:enhanced-path="M 36 0 L 24 3 12 7 0 10 0 12 16 12 16 142 14 147 40 147 36 144 36 0 Z N" draw:text-areas="?f45 ?f47 ?f46 ?f48" draw:glue-points="?f30 ?f31 ?f32 ?f33 ?f34 ?f35 ?f36 ?f37 ?f36 ?f38 ?f39 ?f38 ?f39 ?f40 ?f41 ?f42 ?f43 ?f42 ?f30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49"/><draw:equation draw:name="f8" draw:formula="0 + 3838 - 3802"/><draw:equation draw:name="f9" draw:formula="?f8 * ?f5 / 53"/><draw:equation draw:name="f10" draw:formula="9667 * ?f4 / 149"/><draw:equation draw:name="f11" draw:formula="0 + 3826 - 3802"/><draw:equation draw:name="f12" draw:formula="?f11 * ?f5 / 53"/><draw:equation draw:name="f13" draw:formula="9670 * ?f4 / 149"/><draw:equation draw:name="f14" draw:formula="0 + 3814 - 3802"/><draw:equation draw:name="f15" draw:formula="?f14 * ?f5 / 53"/><draw:equation draw:name="f16" draw:formula="9674 * ?f4 / 149"/><draw:equation draw:name="f17" draw:formula="0 + 3802 - 3802"/><draw:equation draw:name="f18" draw:formula="?f17 * ?f5 / 53"/><draw:equation draw:name="f19" draw:formula="9677 * ?f4 / 149"/><draw:equation draw:name="f20" draw:formula="9679 * ?f4 / 149"/><draw:equation draw:name="f21" draw:formula="0 + 3818 - 3802"/><draw:equation draw:name="f22" draw:formula="?f21 * ?f5 / 53"/><draw:equation draw:name="f23" draw:formula="9809 * ?f4 / 149"/><draw:equation draw:name="f24" draw:formula="0 + 3816 - 3802"/><draw:equation draw:name="f25" draw:formula="?f24 * ?f5 / 53"/><draw:equation draw:name="f26" draw:formula="9814 * ?f4 / 149"/><draw:equation draw:name="f27" draw:formula="0 + 3842 - 3802"/><draw:equation draw:name="f28" draw:formula="?f27 * ?f5 / 53"/><draw:equation draw:name="f29" draw:formula="9811 * ?f4 / 149"/><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0 / ?f7"/><draw:equation draw:name="f39" draw:formula="?f22 / ?f6"/><draw:equation draw:name="f40" draw:formula="?f23 / ?f7"/><draw:equation draw:name="f41" draw:formula="?f25 / ?f6"/><draw:equation draw:name="f42" draw:formula="?f26 / ?f7"/><draw:equation draw:name="f43" draw:formula="?f28 / ?f6"/><draw:equation draw:name="f44" draw:formula="?f29 / ?f7"/><draw:equation draw:name="f45" draw:formula="0 / ?f6"/><draw:equation draw:name="f46" draw:formula="?f1 / ?f6"/><draw:equation draw:name="f47" draw:formula="0 / ?f7"/><draw:equation draw:name="f48" draw:formula="?f3 / ?f7"/></draw:enhanced-geometry></draw:custom-shape></draw:g><draw:custom-shape svg:x="2.7in" svg:y="6.80139in" svg:width="0.02222in" svg:height="0.03681in" draw:z-index="0" draw:id="id480" draw:style-name="a488" draw:name="Freeform 769"><svg:title/><svg:desc/><draw:enhanced-geometry draw:type="non-primitive" svg:viewBox="0 0 32 53" draw:enhanced-path="M 17 0 L 7 0 0 3 0 22 7 24 22 24 22 32 19 41 5 51 5 53 20 42 31 23 31 3 17 0 Z N" draw:text-areas="?f52 ?f54 ?f53 ?f55" draw:glue-points="?f34 ?f35 ?f36 ?f35 ?f37 ?f38 ?f37 ?f39 ?f36 ?f40 ?f41 ?f40 ?f41 ?f42 ?f43 ?f44 ?f45 ?f46 ?f45 ?f47 ?f48 ?f49 ?f50 ?f51 ?f50 ?f38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53"/><draw:equation draw:name="f8" draw:formula="0 + 3905 - 3888"/><draw:equation draw:name="f9" draw:formula="?f8 * ?f5 / 32"/><draw:equation draw:name="f10" draw:formula="9794 * ?f4 / 53"/><draw:equation draw:name="f11" draw:formula="0 + 3895 - 3888"/><draw:equation draw:name="f12" draw:formula="?f11 * ?f5 / 32"/><draw:equation draw:name="f13" draw:formula="0 + 3888 - 3888"/><draw:equation draw:name="f14" draw:formula="?f13 * ?f5 / 32"/><draw:equation draw:name="f15" draw:formula="9797 * ?f4 / 53"/><draw:equation draw:name="f16" draw:formula="9816 * ?f4 / 53"/><draw:equation draw:name="f17" draw:formula="9818 * ?f4 / 53"/><draw:equation draw:name="f18" draw:formula="0 + 3910 - 3888"/><draw:equation draw:name="f19" draw:formula="?f18 * ?f5 / 32"/><draw:equation draw:name="f20" draw:formula="9826 * ?f4 / 53"/><draw:equation draw:name="f21" draw:formula="0 + 3907 - 3888"/><draw:equation draw:name="f22" draw:formula="?f21 * ?f5 / 32"/><draw:equation draw:name="f23" draw:formula="9835 * ?f4 / 53"/><draw:equation draw:name="f24" draw:formula="0 + 3893 - 3888"/><draw:equation draw:name="f25" draw:formula="?f24 * ?f5 / 32"/><draw:equation draw:name="f26" draw:formula="9845 * ?f4 / 53"/><draw:equation draw:name="f27" draw:formula="9847 * ?f4 / 53"/><draw:equation draw:name="f28" draw:formula="0 + 3908 - 3888"/><draw:equation draw:name="f29" draw:formula="?f28 * ?f5 / 32"/><draw:equation draw:name="f30" draw:formula="9836 * ?f4 / 53"/><draw:equation draw:name="f31" draw:formula="0 + 3919 - 3888"/><draw:equation draw:name="f32" draw:formula="?f31 * ?f5 / 32"/><draw:equation draw:name="f33" draw:formula="9817 * ?f4 / 53"/><draw:equation draw:name="f34" draw:formula="?f9 / ?f6"/><draw:equation draw:name="f35" draw:formula="?f10 / ?f7"/><draw:equation draw:name="f36" draw:formula="?f12 / ?f6"/><draw:equation draw:name="f37" draw:formula="?f14 / ?f6"/><draw:equation draw:name="f38" draw:formula="?f15 / ?f7"/><draw:equation draw:name="f39" draw:formula="?f16 / ?f7"/><draw:equation draw:name="f40" draw:formula="?f17 / ?f7"/><draw:equation draw:name="f41" draw:formula="?f19 / ?f6"/><draw:equation draw:name="f42" draw:formula="?f20 / ?f7"/><draw:equation draw:name="f43" draw:formula="?f22 / ?f6"/><draw:equation draw:name="f44" draw:formula="?f23 / ?f7"/><draw:equation draw:name="f45" draw:formula="?f25 / ?f6"/><draw:equation draw:name="f46" draw:formula="?f26 / ?f7"/><draw:equation draw:name="f47" draw:formula="?f27 / ?f7"/><draw:equation draw:name="f48" draw:formula="?f29 / ?f6"/><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g><draw:g draw:z-index="2344" draw:name="Group 762" draw:id="id486" draw:style-name="a494" text:anchor-type="paragraph"><svg:title/><svg:desc/><draw:custom-shape svg:x="2.81806in" svg:y="6.74861in" svg:width="0.07222in" svg:height="0.10208in" draw:z-index="0" draw:id="id482" draw:style-name="a490" draw:name="Freeform 766"><svg:title/><svg:desc/><draw:enhanced-geometry draw:type="non-primitive" svg:viewBox="0 0 104 147" draw:enhanced-path="M 22 124 L 5 124 5 139 10 146 22 146 38 141 46 129 29 129 22 124 Z N" draw:text-areas="?f36 ?f38 ?f37 ?f39" draw:glue-points="?f25 ?f26 ?f27 ?f26 ?f27 ?f28 ?f29 ?f30 ?f25 ?f30 ?f31 ?f32 ?f33 ?f34 ?f35 ?f34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47"/><draw:equation draw:name="f8" draw:formula="0 + 4080 - 4058"/><draw:equation draw:name="f9" draw:formula="?f8 * ?f5 / 104"/><draw:equation draw:name="f10" draw:formula="9842 * ?f4 / 147"/><draw:equation draw:name="f11" draw:formula="0 + 4063 - 4058"/><draw:equation draw:name="f12" draw:formula="?f11 * ?f5 / 104"/><draw:equation draw:name="f13" draw:formula="9857 * ?f4 / 147"/><draw:equation draw:name="f14" draw:formula="0 + 4068 - 4058"/><draw:equation draw:name="f15" draw:formula="?f14 * ?f5 / 104"/><draw:equation draw:name="f16" draw:formula="9864 * ?f4 / 147"/><draw:equation draw:name="f17" draw:formula="0 + 4096 - 4058"/><draw:equation draw:name="f18" draw:formula="?f17 * ?f5 / 104"/><draw:equation draw:name="f19" draw:formula="9859 * ?f4 / 147"/><draw:equation draw:name="f20" draw:formula="0 + 4104 - 4058"/><draw:equation draw:name="f21" draw:formula="?f20 * ?f5 / 104"/><draw:equation draw:name="f22" draw:formula="9847 * ?f4 / 147"/><draw:equation draw:name="f23" draw:formula="0 + 4087 - 4058"/><draw:equation draw:name="f24" draw:formula="?f23 * ?f5 / 104"/><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2.81806in" svg:y="6.74861in" svg:width="0.07222in" svg:height="0.10208in" draw:z-index="0" draw:id="id483" draw:style-name="a491" draw:name="Freeform 765"><svg:title/><svg:desc/><draw:enhanced-geometry draw:type="non-primitive" svg:viewBox="0 0 104 147" draw:enhanced-path="M 34 4 L 10 4 12 9 39 64 41 72 51 91 51 98 44 129 46 129 50 124 69 74 63 74 36 16 34 12 34 4 Z N" draw:text-areas="?f66 ?f68 ?f67 ?f69" draw:glue-points="?f43 ?f44 ?f45 ?f44 ?f46 ?f47 ?f48 ?f49 ?f50 ?f51 ?f52 ?f53 ?f52 ?f54 ?f55 ?f56 ?f57 ?f56 ?f58 ?f59 ?f60 ?f61 ?f62 ?f61 ?f63 ?f64 ?f43 ?f65 ?f43 ?f4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47"/><draw:equation draw:name="f8" draw:formula="0 + 4092 - 4058"/><draw:equation draw:name="f9" draw:formula="?f8 * ?f5 / 104"/><draw:equation draw:name="f10" draw:formula="9722 * ?f4 / 147"/><draw:equation draw:name="f11" draw:formula="0 + 4068 - 4058"/><draw:equation draw:name="f12" draw:formula="?f11 * ?f5 / 104"/><draw:equation draw:name="f13" draw:formula="0 + 4070 - 4058"/><draw:equation draw:name="f14" draw:formula="?f13 * ?f5 / 104"/><draw:equation draw:name="f15" draw:formula="9727 * ?f4 / 147"/><draw:equation draw:name="f16" draw:formula="0 + 4097 - 4058"/><draw:equation draw:name="f17" draw:formula="?f16 * ?f5 / 104"/><draw:equation draw:name="f18" draw:formula="9782 * ?f4 / 147"/><draw:equation draw:name="f19" draw:formula="0 + 4099 - 4058"/><draw:equation draw:name="f20" draw:formula="?f19 * ?f5 / 104"/><draw:equation draw:name="f21" draw:formula="9790 * ?f4 / 147"/><draw:equation draw:name="f22" draw:formula="0 + 4109 - 4058"/><draw:equation draw:name="f23" draw:formula="?f22 * ?f5 / 104"/><draw:equation draw:name="f24" draw:formula="9809 * ?f4 / 147"/><draw:equation draw:name="f25" draw:formula="9816 * ?f4 / 147"/><draw:equation draw:name="f26" draw:formula="0 + 4102 - 4058"/><draw:equation draw:name="f27" draw:formula="?f26 * ?f5 / 104"/><draw:equation draw:name="f28" draw:formula="9847 * ?f4 / 147"/><draw:equation draw:name="f29" draw:formula="0 + 4104 - 4058"/><draw:equation draw:name="f30" draw:formula="?f29 * ?f5 / 104"/><draw:equation draw:name="f31" draw:formula="0 + 4108 - 4058"/><draw:equation draw:name="f32" draw:formula="?f31 * ?f5 / 104"/><draw:equation draw:name="f33" draw:formula="9842 * ?f4 / 147"/><draw:equation draw:name="f34" draw:formula="0 + 4127 - 4058"/><draw:equation draw:name="f35" draw:formula="?f34 * ?f5 / 104"/><draw:equation draw:name="f36" draw:formula="9792 * ?f4 / 147"/><draw:equation draw:name="f37" draw:formula="0 + 4121 - 4058"/><draw:equation draw:name="f38" draw:formula="?f37 * ?f5 / 104"/><draw:equation draw:name="f39" draw:formula="0 + 4094 - 4058"/><draw:equation draw:name="f40" draw:formula="?f39 * ?f5 / 104"/><draw:equation draw:name="f41" draw:formula="9734 * ?f4 / 147"/><draw:equation draw:name="f42" draw:formula="9730 * ?f4 / 147"/><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5 / ?f7"/><draw:equation draw:name="f55" draw:formula="?f27 / ?f6"/><draw:equation draw:name="f56" draw:formula="?f28 / ?f7"/><draw:equation draw:name="f57" draw:formula="?f30 / ?f6"/><draw:equation draw:name="f58" draw:formula="?f32 / ?f6"/><draw:equation draw:name="f59" draw:formula="?f33 / ?f7"/><draw:equation draw:name="f60" draw:formula="?f35 / ?f6"/><draw:equation draw:name="f61" draw:formula="?f36 / ?f7"/><draw:equation draw:name="f62" draw:formula="?f38 / ?f6"/><draw:equation draw:name="f63" draw:formula="?f40 / ?f6"/><draw:equation draw:name="f64" draw:formula="?f41 / ?f7"/><draw:equation draw:name="f65" draw:formula="?f42 / ?f7"/><draw:equation draw:name="f66" draw:formula="0 / ?f6"/><draw:equation draw:name="f67" draw:formula="?f1 / ?f6"/><draw:equation draw:name="f68" draw:formula="0 / ?f7"/><draw:equation draw:name="f69" draw:formula="?f3 / ?f7"/></draw:enhanced-geometry></draw:custom-shape><draw:custom-shape svg:x="2.81806in" svg:y="6.74861in" svg:width="0.07222in" svg:height="0.10208in" draw:z-index="0" draw:id="id484" draw:style-name="a492" draw:name="Freeform 764"><svg:title/><svg:desc/><draw:enhanced-geometry draw:type="non-primitive" svg:viewBox="0 0 104 147" draw:enhanced-path="M 104 0 L 72 0 72 2 80 2 84 4 84 12 82 19 80 24 63 74 69 74 92 14 96 4 101 4 104 2 104 0 Z N" draw:text-areas="?f54 ?f56 ?f55 ?f57" draw:glue-points="?f36 ?f37 ?f38 ?f37 ?f38 ?f39 ?f40 ?f39 ?f41 ?f42 ?f41 ?f43 ?f44 ?f45 ?f40 ?f46 ?f47 ?f48 ?f49 ?f48 ?f50 ?f51 ?f52 ?f42 ?f53 ?f42 ?f36 ?f39 ?f36 ?f3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47"/><draw:equation draw:name="f8" draw:formula="0 + 4162 - 4058"/><draw:equation draw:name="f9" draw:formula="?f8 * ?f5 / 104"/><draw:equation draw:name="f10" draw:formula="9718 * ?f4 / 147"/><draw:equation draw:name="f11" draw:formula="0 + 4130 - 4058"/><draw:equation draw:name="f12" draw:formula="?f11 * ?f5 / 104"/><draw:equation draw:name="f13" draw:formula="9720 * ?f4 / 147"/><draw:equation draw:name="f14" draw:formula="0 + 4138 - 4058"/><draw:equation draw:name="f15" draw:formula="?f14 * ?f5 / 104"/><draw:equation draw:name="f16" draw:formula="0 + 4142 - 4058"/><draw:equation draw:name="f17" draw:formula="?f16 * ?f5 / 104"/><draw:equation draw:name="f18" draw:formula="9722 * ?f4 / 147"/><draw:equation draw:name="f19" draw:formula="9730 * ?f4 / 147"/><draw:equation draw:name="f20" draw:formula="0 + 4140 - 4058"/><draw:equation draw:name="f21" draw:formula="?f20 * ?f5 / 104"/><draw:equation draw:name="f22" draw:formula="9737 * ?f4 / 147"/><draw:equation draw:name="f23" draw:formula="9742 * ?f4 / 147"/><draw:equation draw:name="f24" draw:formula="0 + 4121 - 4058"/><draw:equation draw:name="f25" draw:formula="?f24 * ?f5 / 104"/><draw:equation draw:name="f26" draw:formula="9792 * ?f4 / 147"/><draw:equation draw:name="f27" draw:formula="0 + 4127 - 4058"/><draw:equation draw:name="f28" draw:formula="?f27 * ?f5 / 104"/><draw:equation draw:name="f29" draw:formula="0 + 4150 - 4058"/><draw:equation draw:name="f30" draw:formula="?f29 * ?f5 / 104"/><draw:equation draw:name="f31" draw:formula="9732 * ?f4 / 147"/><draw:equation draw:name="f32" draw:formula="0 + 4154 - 4058"/><draw:equation draw:name="f33" draw:formula="?f32 * ?f5 / 104"/><draw:equation draw:name="f34" draw:formula="0 + 4159 - 4058"/><draw:equation draw:name="f35" draw:formula="?f34 * ?f5 / 104"/><draw:equation draw:name="f36" draw:formula="?f9 / ?f6"/><draw:equation draw:name="f37" draw:formula="?f10 / ?f7"/><draw:equation draw:name="f38" draw:formula="?f12 / ?f6"/><draw:equation draw:name="f39" draw:formula="?f13 / ?f7"/><draw:equation draw:name="f40" draw:formula="?f15 / ?f6"/><draw:equation draw:name="f41" draw:formula="?f17 / ?f6"/><draw:equation draw:name="f42" draw:formula="?f18 / ?f7"/><draw:equation draw:name="f43" draw:formula="?f19 / ?f7"/><draw:equation draw:name="f44" draw:formula="?f21 / ?f6"/><draw:equation draw:name="f45" draw:formula="?f22 / ?f7"/><draw:equation draw:name="f46" draw:formula="?f23 / ?f7"/><draw:equation draw:name="f47" draw:formula="?f25 / ?f6"/><draw:equation draw:name="f48" draw:formula="?f26 / ?f7"/><draw:equation draw:name="f49" draw:formula="?f28 / ?f6"/><draw:equation draw:name="f50" draw:formula="?f30 / ?f6"/><draw:equation draw:name="f51" draw:formula="?f31 / ?f7"/><draw:equation draw:name="f52" draw:formula="?f33 / ?f6"/><draw:equation draw:name="f53" draw:formula="?f35 / ?f6"/><draw:equation draw:name="f54" draw:formula="0 / ?f6"/><draw:equation draw:name="f55" draw:formula="?f1 / ?f6"/><draw:equation draw:name="f56" draw:formula="0 / ?f7"/><draw:equation draw:name="f57" draw:formula="?f3 / ?f7"/></draw:enhanced-geometry></draw:custom-shape><draw:custom-shape svg:x="2.81806in" svg:y="6.74861in" svg:width="0.07222in" svg:height="0.10208in" draw:z-index="0" draw:id="id485" draw:style-name="a493" draw:name="Freeform 763"><svg:title/><svg:desc/><draw:enhanced-geometry draw:type="non-primitive" svg:viewBox="0 0 104 147" draw:enhanced-path="M 46 0 L 0 0 0 2 5 4 41 4 46 2 46 0 Z N" draw:text-areas="?f26 ?f28 ?f27 ?f29" draw:glue-points="?f19 ?f20 ?f21 ?f20 ?f21 ?f22 ?f23 ?f24 ?f25 ?f24 ?f19 ?f22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47"/><draw:equation draw:name="f8" draw:formula="0 + 4104 - 4058"/><draw:equation draw:name="f9" draw:formula="?f8 * ?f5 / 104"/><draw:equation draw:name="f10" draw:formula="9718 * ?f4 / 147"/><draw:equation draw:name="f11" draw:formula="0 + 4058 - 4058"/><draw:equation draw:name="f12" draw:formula="?f11 * ?f5 / 104"/><draw:equation draw:name="f13" draw:formula="9720 * ?f4 / 147"/><draw:equation draw:name="f14" draw:formula="0 + 4063 - 4058"/><draw:equation draw:name="f15" draw:formula="?f14 * ?f5 / 104"/><draw:equation draw:name="f16" draw:formula="9722 * ?f4 / 147"/><draw:equation draw:name="f17" draw:formula="0 + 4099 - 4058"/><draw:equation draw:name="f18" draw:formula="?f17 * ?f5 / 104"/><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frame draw:id="id487" draw:style-name="a495" draw:name="Picture 761" text:anchor-type="paragraph" svg:x="2.98611in" svg:y="6.71319in" svg:width="0.94028in" svg:height="0.13542in" style:rel-width="scale" style:rel-height="scale"><draw:image xlink:href="media/image43.png" xlink:type="simple" xlink:show="embed" xlink:actuate="onLoad"/><svg:title/><svg:desc/></draw:frame><draw:frame draw:id="id488" draw:style-name="a496" draw:name="Picture 760" text:anchor-type="paragraph" svg:x="0.79722in" svg:y="6.92153in" svg:width="2.02569in" svg:height="0.13542in" style:rel-width="scale" style:rel-height="scale"><draw:image xlink:href="media/image44.png" xlink:type="simple" xlink:show="embed" xlink:actuate="onLoad"/><svg:title/><svg:desc/></draw:frame><draw:g draw:z-index="2416" draw:name="Group 721" draw:id="id527" draw:style-name="a535" text:anchor-type="paragraph"><svg:title/><svg:desc/><draw:g draw:z-index="251658240" draw:name="Group 756" draw:id="id492" draw:style-name="a500"><svg:title/><svg:desc/><draw:custom-shape svg:x="0.91181in" svg:y="7.3in" svg:width="0.09861in" svg:height="0.1in" draw:z-index="0" draw:id="id489" draw:style-name="a497" draw:name="Freeform 759"><svg:title/><svg:desc/><draw:enhanced-geometry draw:type="non-primitive" svg:viewBox="0 0 142 144" draw:enhanced-path="M 0 0 L 0 2 17 5 19 7 19 139 0 142 0 144 62 144 62 142 43 139 43 77 79 77 77 74 94 70 95 69 51 69 43 14 43 7 92 7 81 2 64 0 0 0 Z N" draw:text-areas="?f71 ?f73 ?f72 ?f74" draw:glue-points="?f46 ?f47 ?f46 ?f48 ?f49 ?f50 ?f51 ?f52 ?f51 ?f53 ?f46 ?f54 ?f46 ?f55 ?f56 ?f55 ?f56 ?f54 ?f57 ?f53 ?f57 ?f58 ?f59 ?f58 ?f60 ?f61 ?f62 ?f63 ?f64 ?f65 ?f66 ?f65 ?f57 ?f67 ?f57 ?f52 ?f68 ?f52 ?f69 ?f48 ?f70 ?f47 ?f46 ?f47"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44"/><draw:equation draw:name="f8" draw:formula="0 + 1313 - 1313"/><draw:equation draw:name="f9" draw:formula="?f8 * ?f5 / 142"/><draw:equation draw:name="f10" draw:formula="10512 * ?f4 / 144"/><draw:equation draw:name="f11" draw:formula="10514 * ?f4 / 144"/><draw:equation draw:name="f12" draw:formula="0 + 1330 - 1313"/><draw:equation draw:name="f13" draw:formula="?f12 * ?f5 / 142"/><draw:equation draw:name="f14" draw:formula="10517 * ?f4 / 144"/><draw:equation draw:name="f15" draw:formula="0 + 1332 - 1313"/><draw:equation draw:name="f16" draw:formula="?f15 * ?f5 / 142"/><draw:equation draw:name="f17" draw:formula="10519 * ?f4 / 144"/><draw:equation draw:name="f18" draw:formula="10651 * ?f4 / 144"/><draw:equation draw:name="f19" draw:formula="10654 * ?f4 / 144"/><draw:equation draw:name="f20" draw:formula="10656 * ?f4 / 144"/><draw:equation draw:name="f21" draw:formula="0 + 1375 - 1313"/><draw:equation draw:name="f22" draw:formula="?f21 * ?f5 / 142"/><draw:equation draw:name="f23" draw:formula="0 + 1356 - 1313"/><draw:equation draw:name="f24" draw:formula="?f23 * ?f5 / 142"/><draw:equation draw:name="f25" draw:formula="10589 * ?f4 / 144"/><draw:equation draw:name="f26" draw:formula="0 + 1392 - 1313"/><draw:equation draw:name="f27" draw:formula="?f26 * ?f5 / 142"/><draw:equation draw:name="f28" draw:formula="0 + 1390 - 1313"/><draw:equation draw:name="f29" draw:formula="?f28 * ?f5 / 142"/><draw:equation draw:name="f30" draw:formula="10586 * ?f4 / 144"/><draw:equation draw:name="f31" draw:formula="0 + 1407 - 1313"/><draw:equation draw:name="f32" draw:formula="?f31 * ?f5 / 142"/><draw:equation draw:name="f33" draw:formula="10582 * ?f4 / 144"/><draw:equation draw:name="f34" draw:formula="0 + 1408 - 1313"/><draw:equation draw:name="f35" draw:formula="?f34 * ?f5 / 142"/><draw:equation draw:name="f36" draw:formula="10581 * ?f4 / 144"/><draw:equation draw:name="f37" draw:formula="0 + 1364 - 1313"/><draw:equation draw:name="f38" draw:formula="?f37 * ?f5 / 142"/><draw:equation draw:name="f39" draw:formula="10526 * ?f4 / 144"/><draw:equation draw:name="f40" draw:formula="0 + 1405 - 1313"/><draw:equation draw:name="f41" draw:formula="?f40 * ?f5 / 142"/><draw:equation draw:name="f42" draw:formula="0 + 1394 - 1313"/><draw:equation draw:name="f43" draw:formula="?f42 * ?f5 / 142"/><draw:equation draw:name="f44" draw:formula="0 + 1377 - 1313"/><draw:equation draw:name="f45" draw:formula="?f44 * ?f5 / 142"/><draw:equation draw:name="f46" draw:formula="?f9 / ?f6"/><draw:equation draw:name="f47" draw:formula="?f10 / ?f7"/><draw:equation draw:name="f48" draw:formula="?f11 / ?f7"/><draw:equation draw:name="f49" draw:formula="?f13 / ?f6"/><draw:equation draw:name="f50" draw:formula="?f14 / ?f7"/><draw:equation draw:name="f51" draw:formula="?f16 / ?f6"/><draw:equation draw:name="f52" draw:formula="?f17 / ?f7"/><draw:equation draw:name="f53" draw:formula="?f18 / ?f7"/><draw:equation draw:name="f54" draw:formula="?f19 / ?f7"/><draw:equation draw:name="f55" draw:formula="?f20 / ?f7"/><draw:equation draw:name="f56" draw:formula="?f22 / ?f6"/><draw:equation draw:name="f57" draw:formula="?f24 / ?f6"/><draw:equation draw:name="f58" draw:formula="?f25 / ?f7"/><draw:equation draw:name="f59" draw:formula="?f27 / ?f6"/><draw:equation draw:name="f60" draw:formula="?f29 / ?f6"/><draw:equation draw:name="f61" draw:formula="?f30 / ?f7"/><draw:equation draw:name="f62" draw:formula="?f32 / ?f6"/><draw:equation draw:name="f63" draw:formula="?f33 / ?f7"/><draw:equation draw:name="f64" draw:formula="?f35 / ?f6"/><draw:equation draw:name="f65" draw:formula="?f36 / ?f7"/><draw:equation draw:name="f66" draw:formula="?f38 / ?f6"/><draw:equation draw:name="f67" draw:formula="?f39 / ?f7"/><draw:equation draw:name="f68" draw:formula="?f41 / ?f6"/><draw:equation draw:name="f69" draw:formula="?f43 / ?f6"/><draw:equation draw:name="f70" draw:formula="?f45 / ?f6"/><draw:equation draw:name="f71" draw:formula="0 / ?f6"/><draw:equation draw:name="f72" draw:formula="?f1 / ?f6"/><draw:equation draw:name="f73" draw:formula="0 / ?f7"/><draw:equation draw:name="f74" draw:formula="?f3 / ?f7"/></draw:enhanced-geometry></draw:custom-shape><draw:custom-shape svg:x="0.91181in" svg:y="7.3in" svg:width="0.09861in" svg:height="0.1in" draw:z-index="0" draw:id="id490" draw:style-name="a498" draw:name="Freeform 758"><svg:title/><svg:desc/><draw:enhanced-geometry draw:type="non-primitive" svg:viewBox="0 0 142 144" draw:enhanced-path="M 79 77 L 55 77 108 144 141 144 141 142 134 142 127 137 122 130 79 77 Z N" draw:text-areas="?f39 ?f41 ?f40 ?f42" draw:glue-points="?f27 ?f28 ?f29 ?f28 ?f30 ?f31 ?f32 ?f31 ?f32 ?f33 ?f34 ?f33 ?f35 ?f36 ?f37 ?f38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44"/><draw:equation draw:name="f8" draw:formula="0 + 1392 - 1313"/><draw:equation draw:name="f9" draw:formula="?f8 * ?f5 / 142"/><draw:equation draw:name="f10" draw:formula="10589 * ?f4 / 144"/><draw:equation draw:name="f11" draw:formula="0 + 1368 - 1313"/><draw:equation draw:name="f12" draw:formula="?f11 * ?f5 / 142"/><draw:equation draw:name="f13" draw:formula="0 + 1421 - 1313"/><draw:equation draw:name="f14" draw:formula="?f13 * ?f5 / 142"/><draw:equation draw:name="f15" draw:formula="10656 * ?f4 / 144"/><draw:equation draw:name="f16" draw:formula="0 + 1454 - 1313"/><draw:equation draw:name="f17" draw:formula="?f16 * ?f5 / 142"/><draw:equation draw:name="f18" draw:formula="10654 * ?f4 / 144"/><draw:equation draw:name="f19" draw:formula="0 + 1447 - 1313"/><draw:equation draw:name="f20" draw:formula="?f19 * ?f5 / 142"/><draw:equation draw:name="f21" draw:formula="0 + 1440 - 1313"/><draw:equation draw:name="f22" draw:formula="?f21 * ?f5 / 142"/><draw:equation draw:name="f23" draw:formula="10649 * ?f4 / 144"/><draw:equation draw:name="f24" draw:formula="0 + 1435 - 1313"/><draw:equation draw:name="f25" draw:formula="?f24 * ?f5 / 142"/><draw:equation draw:name="f26" draw:formula="10642 * ?f4 / 144"/><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0.91181in" svg:y="7.3in" svg:width="0.09861in" svg:height="0.1in" draw:z-index="0" draw:id="id491" draw:style-name="a499" draw:name="Freeform 757"><svg:title/><svg:desc/><draw:enhanced-geometry draw:type="non-primitive" svg:viewBox="0 0 142 144" draw:enhanced-path="M 92 7 L 55 7 73 9 91 24 85 53 70 66 51 69 95 69 112 57 110 27 97 10 92 7 Z N" draw:text-areas="?f59 ?f61 ?f60 ?f62" draw:glue-points="?f39 ?f40 ?f41 ?f40 ?f42 ?f43 ?f44 ?f45 ?f46 ?f47 ?f48 ?f49 ?f50 ?f51 ?f52 ?f51 ?f53 ?f54 ?f55 ?f56 ?f57 ?f58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44"/><draw:equation draw:name="f8" draw:formula="0 + 1405 - 1313"/><draw:equation draw:name="f9" draw:formula="?f8 * ?f5 / 142"/><draw:equation draw:name="f10" draw:formula="10519 * ?f4 / 144"/><draw:equation draw:name="f11" draw:formula="0 + 1368 - 1313"/><draw:equation draw:name="f12" draw:formula="?f11 * ?f5 / 142"/><draw:equation draw:name="f13" draw:formula="0 + 1386 - 1313"/><draw:equation draw:name="f14" draw:formula="?f13 * ?f5 / 142"/><draw:equation draw:name="f15" draw:formula="10521 * ?f4 / 144"/><draw:equation draw:name="f16" draw:formula="0 + 1404 - 1313"/><draw:equation draw:name="f17" draw:formula="?f16 * ?f5 / 142"/><draw:equation draw:name="f18" draw:formula="10536 * ?f4 / 144"/><draw:equation draw:name="f19" draw:formula="0 + 1398 - 1313"/><draw:equation draw:name="f20" draw:formula="?f19 * ?f5 / 142"/><draw:equation draw:name="f21" draw:formula="10565 * ?f4 / 144"/><draw:equation draw:name="f22" draw:formula="0 + 1383 - 1313"/><draw:equation draw:name="f23" draw:formula="?f22 * ?f5 / 142"/><draw:equation draw:name="f24" draw:formula="10578 * ?f4 / 144"/><draw:equation draw:name="f25" draw:formula="0 + 1364 - 1313"/><draw:equation draw:name="f26" draw:formula="?f25 * ?f5 / 142"/><draw:equation draw:name="f27" draw:formula="10581 * ?f4 / 144"/><draw:equation draw:name="f28" draw:formula="0 + 1408 - 1313"/><draw:equation draw:name="f29" draw:formula="?f28 * ?f5 / 142"/><draw:equation draw:name="f30" draw:formula="0 + 1425 - 1313"/><draw:equation draw:name="f31" draw:formula="?f30 * ?f5 / 142"/><draw:equation draw:name="f32" draw:formula="10569 * ?f4 / 144"/><draw:equation draw:name="f33" draw:formula="0 + 1423 - 1313"/><draw:equation draw:name="f34" draw:formula="?f33 * ?f5 / 142"/><draw:equation draw:name="f35" draw:formula="10539 * ?f4 / 144"/><draw:equation draw:name="f36" draw:formula="0 + 1410 - 1313"/><draw:equation draw:name="f37" draw:formula="?f36 * ?f5 / 142"/><draw:equation draw:name="f38" draw:formula="10522 * ?f4 / 144"/><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1 / ?f6"/><draw:equation draw:name="f54" draw:formula="?f32 / ?f7"/><draw:equation draw:name="f55" draw:formula="?f34 / ?f6"/><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g><draw:g draw:z-index="251659264" draw:name="Group 750" draw:id="id498" draw:style-name="a506"><svg:title/><svg:desc/><draw:custom-shape svg:x="1.01319in" svg:y="7.3in" svg:width="0.09028in" svg:height="0.1in" draw:z-index="0" draw:id="id493" draw:style-name="a501" draw:name="Freeform 755"><svg:title/><svg:desc/><draw:enhanced-geometry draw:type="non-primitive" svg:viewBox="0 0 130 144" draw:enhanced-path="M 118 0 L 0 0 0 2 15 5 19 5 19 139 15 139 0 142 0 144 120 144 122 136 55 136 42 133 41 72 106 72 106 65 41 65 41 7 118 7 118 0 Z N" draw:text-areas="?f60 ?f62 ?f61 ?f63" draw:glue-points="?f39 ?f40 ?f41 ?f40 ?f41 ?f42 ?f43 ?f44 ?f45 ?f44 ?f45 ?f46 ?f43 ?f46 ?f41 ?f47 ?f41 ?f48 ?f49 ?f48 ?f50 ?f51 ?f52 ?f51 ?f53 ?f54 ?f55 ?f56 ?f57 ?f56 ?f57 ?f58 ?f55 ?f58 ?f55 ?f59 ?f39 ?f59 ?f39 ?f40"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1577 - 1459"/><draw:equation draw:name="f9" draw:formula="?f8 * ?f5 / 130"/><draw:equation draw:name="f10" draw:formula="10512 * ?f4 / 144"/><draw:equation draw:name="f11" draw:formula="0 + 1459 - 1459"/><draw:equation draw:name="f12" draw:formula="?f11 * ?f5 / 130"/><draw:equation draw:name="f13" draw:formula="10514 * ?f4 / 144"/><draw:equation draw:name="f14" draw:formula="0 + 1474 - 1459"/><draw:equation draw:name="f15" draw:formula="?f14 * ?f5 / 130"/><draw:equation draw:name="f16" draw:formula="10517 * ?f4 / 144"/><draw:equation draw:name="f17" draw:formula="0 + 1478 - 1459"/><draw:equation draw:name="f18" draw:formula="?f17 * ?f5 / 130"/><draw:equation draw:name="f19" draw:formula="10651 * ?f4 / 144"/><draw:equation draw:name="f20" draw:formula="10654 * ?f4 / 144"/><draw:equation draw:name="f21" draw:formula="10656 * ?f4 / 144"/><draw:equation draw:name="f22" draw:formula="0 + 1579 - 1459"/><draw:equation draw:name="f23" draw:formula="?f22 * ?f5 / 130"/><draw:equation draw:name="f24" draw:formula="0 + 1581 - 1459"/><draw:equation draw:name="f25" draw:formula="?f24 * ?f5 / 130"/><draw:equation draw:name="f26" draw:formula="10648 * ?f4 / 144"/><draw:equation draw:name="f27" draw:formula="0 + 1514 - 1459"/><draw:equation draw:name="f28" draw:formula="?f27 * ?f5 / 130"/><draw:equation draw:name="f29" draw:formula="0 + 1501 - 1459"/><draw:equation draw:name="f30" draw:formula="?f29 * ?f5 / 130"/><draw:equation draw:name="f31" draw:formula="10645 * ?f4 / 144"/><draw:equation draw:name="f32" draw:formula="0 + 1500 - 1459"/><draw:equation draw:name="f33" draw:formula="?f32 * ?f5 / 130"/><draw:equation draw:name="f34" draw:formula="10584 * ?f4 / 144"/><draw:equation draw:name="f35" draw:formula="0 + 1565 - 1459"/><draw:equation draw:name="f36" draw:formula="?f35 * ?f5 / 130"/><draw:equation draw:name="f37" draw:formula="10577 * ?f4 / 144"/><draw:equation draw:name="f38" draw:formula="10519 * ?f4 / 144"/><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0 / ?f7"/><draw:equation draw:name="f48" draw:formula="?f21 / ?f7"/><draw:equation draw:name="f49" draw:formula="?f23 / ?f6"/><draw:equation draw:name="f50" draw:formula="?f25 / ?f6"/><draw:equation draw:name="f51" draw:formula="?f26 / ?f7"/><draw:equation draw:name="f52" draw:formula="?f28 / ?f6"/><draw:equation draw:name="f53" draw:formula="?f30 / ?f6"/><draw:equation draw:name="f54" draw:formula="?f31 / ?f7"/><draw:equation draw:name="f55" draw:formula="?f33 / ?f6"/><draw:equation draw:name="f56" draw:formula="?f34 / ?f7"/><draw:equation draw:name="f57" draw:formula="?f36 / ?f6"/><draw:equation draw:name="f58" draw:formula="?f37 / ?f7"/><draw:equation draw:name="f59" draw:formula="?f38 / ?f7"/><draw:equation draw:name="f60" draw:formula="0 / ?f6"/><draw:equation draw:name="f61" draw:formula="?f1 / ?f6"/><draw:equation draw:name="f62" draw:formula="0 / ?f7"/><draw:equation draw:name="f63" draw:formula="?f3 / ?f7"/></draw:enhanced-geometry></draw:custom-shape><draw:custom-shape svg:x="1.01319in" svg:y="7.3in" svg:width="0.09028in" svg:height="0.1in" draw:z-index="0" draw:id="id494" draw:style-name="a502" draw:name="Freeform 754"><svg:title/><svg:desc/><draw:enhanced-geometry draw:type="non-primitive" svg:viewBox="0 0 130 144" draw:enhanced-path="M 130 108 L 123 108 111 126 95 135 55 136 122 136 130 108 Z N" draw:text-areas="?f34 ?f36 ?f35 ?f37" draw:glue-points="?f24 ?f25 ?f26 ?f25 ?f27 ?f28 ?f29 ?f30 ?f31 ?f32 ?f33 ?f32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1589 - 1459"/><draw:equation draw:name="f9" draw:formula="?f8 * ?f5 / 130"/><draw:equation draw:name="f10" draw:formula="10620 * ?f4 / 144"/><draw:equation draw:name="f11" draw:formula="0 + 1582 - 1459"/><draw:equation draw:name="f12" draw:formula="?f11 * ?f5 / 130"/><draw:equation draw:name="f13" draw:formula="0 + 1570 - 1459"/><draw:equation draw:name="f14" draw:formula="?f13 * ?f5 / 130"/><draw:equation draw:name="f15" draw:formula="10638 * ?f4 / 144"/><draw:equation draw:name="f16" draw:formula="0 + 1554 - 1459"/><draw:equation draw:name="f17" draw:formula="?f16 * ?f5 / 130"/><draw:equation draw:name="f18" draw:formula="10647 * ?f4 / 144"/><draw:equation draw:name="f19" draw:formula="0 + 1514 - 1459"/><draw:equation draw:name="f20" draw:formula="?f19 * ?f5 / 130"/><draw:equation draw:name="f21" draw:formula="10648 * ?f4 / 144"/><draw:equation draw:name="f22" draw:formula="0 + 1581 - 1459"/><draw:equation draw:name="f23" draw:formula="?f22 * ?f5 / 13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custom-shape svg:x="1.01319in" svg:y="7.3in" svg:width="0.09028in" svg:height="0.1in" draw:z-index="0" draw:id="id495" draw:style-name="a503" draw:name="Freeform 753"><svg:title/><svg:desc/><draw:enhanced-geometry draw:type="non-primitive" svg:viewBox="0 0 130 144" draw:enhanced-path="M 106 72 L 41 72 77 74 94 74 99 77 101 94 106 94 106 72 Z N" draw:text-areas="?f34 ?f36 ?f35 ?f37" draw:glue-points="?f24 ?f25 ?f26 ?f25 ?f27 ?f28 ?f29 ?f28 ?f30 ?f31 ?f32 ?f33 ?f24 ?f33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1565 - 1459"/><draw:equation draw:name="f9" draw:formula="?f8 * ?f5 / 130"/><draw:equation draw:name="f10" draw:formula="10584 * ?f4 / 144"/><draw:equation draw:name="f11" draw:formula="0 + 1500 - 1459"/><draw:equation draw:name="f12" draw:formula="?f11 * ?f5 / 130"/><draw:equation draw:name="f13" draw:formula="0 + 1536 - 1459"/><draw:equation draw:name="f14" draw:formula="?f13 * ?f5 / 130"/><draw:equation draw:name="f15" draw:formula="10586 * ?f4 / 144"/><draw:equation draw:name="f16" draw:formula="0 + 1553 - 1459"/><draw:equation draw:name="f17" draw:formula="?f16 * ?f5 / 130"/><draw:equation draw:name="f18" draw:formula="0 + 1558 - 1459"/><draw:equation draw:name="f19" draw:formula="?f18 * ?f5 / 130"/><draw:equation draw:name="f20" draw:formula="10589 * ?f4 / 144"/><draw:equation draw:name="f21" draw:formula="0 + 1560 - 1459"/><draw:equation draw:name="f22" draw:formula="?f21 * ?f5 / 130"/><draw:equation draw:name="f23" draw:formula="10606 * ?f4 / 144"/><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9 / ?f6"/><draw:equation draw:name="f31" draw:formula="?f20 / ?f7"/><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1.01319in" svg:y="7.3in" svg:width="0.09028in" svg:height="0.1in" draw:z-index="0" draw:id="id496" draw:style-name="a504" draw:name="Freeform 752"><svg:title/><svg:desc/><draw:enhanced-geometry draw:type="non-primitive" svg:viewBox="0 0 130 144" draw:enhanced-path="M 106 43 L 101 43 99 58 96 65 106 65 106 43 Z N" draw:text-areas="?f26 ?f28 ?f27 ?f29" draw:glue-points="?f19 ?f20 ?f21 ?f20 ?f22 ?f23 ?f24 ?f25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1565 - 1459"/><draw:equation draw:name="f9" draw:formula="?f8 * ?f5 / 130"/><draw:equation draw:name="f10" draw:formula="10555 * ?f4 / 144"/><draw:equation draw:name="f11" draw:formula="0 + 1560 - 1459"/><draw:equation draw:name="f12" draw:formula="?f11 * ?f5 / 130"/><draw:equation draw:name="f13" draw:formula="0 + 1558 - 1459"/><draw:equation draw:name="f14" draw:formula="?f13 * ?f5 / 130"/><draw:equation draw:name="f15" draw:formula="10570 * ?f4 / 144"/><draw:equation draw:name="f16" draw:formula="0 + 1555 - 1459"/><draw:equation draw:name="f17" draw:formula="?f16 * ?f5 / 130"/><draw:equation draw:name="f18" draw:formula="10577 * ?f4 / 144"/><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01319in" svg:y="7.3in" svg:width="0.09028in" svg:height="0.1in" draw:z-index="0" draw:id="id497" draw:style-name="a505" draw:name="Freeform 751"><svg:title/><svg:desc/><draw:enhanced-geometry draw:type="non-primitive" svg:viewBox="0 0 130 144" draw:enhanced-path="M 118 7 L 79 7 103 12 113 29 118 31 118 7 Z N" draw:text-areas="?f28 ?f30 ?f29 ?f31" draw:glue-points="?f20 ?f21 ?f22 ?f21 ?f23 ?f24 ?f25 ?f26 ?f20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1577 - 1459"/><draw:equation draw:name="f9" draw:formula="?f8 * ?f5 / 130"/><draw:equation draw:name="f10" draw:formula="10519 * ?f4 / 144"/><draw:equation draw:name="f11" draw:formula="0 + 1538 - 1459"/><draw:equation draw:name="f12" draw:formula="?f11 * ?f5 / 130"/><draw:equation draw:name="f13" draw:formula="0 + 1562 - 1459"/><draw:equation draw:name="f14" draw:formula="?f13 * ?f5 / 130"/><draw:equation draw:name="f15" draw:formula="10524 * ?f4 / 144"/><draw:equation draw:name="f16" draw:formula="0 + 1572 - 1459"/><draw:equation draw:name="f17" draw:formula="?f16 * ?f5 / 130"/><draw:equation draw:name="f18" draw:formula="10541 * ?f4 / 144"/><draw:equation draw:name="f19" draw:formula="10543 * ?f4 / 144"/><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g><draw:g draw:z-index="251660288" draw:name="Group 744" draw:id="id504" draw:style-name="a512"><svg:title/><svg:desc/><draw:custom-shape svg:x="1.11181in" svg:y="7.29653in" svg:width="0.06875in" svg:height="0.10694in" draw:z-index="0" draw:id="id499" draw:style-name="a507" draw:name="Freeform 749"><svg:title/><svg:desc/><draw:enhanced-geometry draw:type="non-primitive" svg:viewBox="0 0 99 154" draw:enhanced-path="M 0 106 L 7 154 12 154 12 149 14 147 79 147 81 144 50 144 25 136 11 120 0 106 Z N" draw:text-areas="?f49 ?f51 ?f50 ?f52" draw:glue-points="?f33 ?f34 ?f35 ?f36 ?f37 ?f36 ?f37 ?f38 ?f39 ?f40 ?f41 ?f40 ?f42 ?f43 ?f44 ?f43 ?f45 ?f46 ?f47 ?f48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4"/><draw:equation draw:name="f8" draw:formula="0 + 1601 - 1601"/><draw:equation draw:name="f9" draw:formula="?f8 * ?f5 / 99"/><draw:equation draw:name="f10" draw:formula="10613 * ?f4 / 154"/><draw:equation draw:name="f11" draw:formula="0 + 1608 - 1601"/><draw:equation draw:name="f12" draw:formula="?f11 * ?f5 / 99"/><draw:equation draw:name="f13" draw:formula="10661 * ?f4 / 154"/><draw:equation draw:name="f14" draw:formula="0 + 1613 - 1601"/><draw:equation draw:name="f15" draw:formula="?f14 * ?f5 / 99"/><draw:equation draw:name="f16" draw:formula="10656 * ?f4 / 154"/><draw:equation draw:name="f17" draw:formula="0 + 1615 - 1601"/><draw:equation draw:name="f18" draw:formula="?f17 * ?f5 / 99"/><draw:equation draw:name="f19" draw:formula="10654 * ?f4 / 154"/><draw:equation draw:name="f20" draw:formula="0 + 1680 - 1601"/><draw:equation draw:name="f21" draw:formula="?f20 * ?f5 / 99"/><draw:equation draw:name="f22" draw:formula="0 + 1682 - 1601"/><draw:equation draw:name="f23" draw:formula="?f22 * ?f5 / 99"/><draw:equation draw:name="f24" draw:formula="10651 * ?f4 / 154"/><draw:equation draw:name="f25" draw:formula="0 + 1651 - 1601"/><draw:equation draw:name="f26" draw:formula="?f25 * ?f5 / 99"/><draw:equation draw:name="f27" draw:formula="0 + 1626 - 1601"/><draw:equation draw:name="f28" draw:formula="?f27 * ?f5 / 99"/><draw:equation draw:name="f29" draw:formula="10643 * ?f4 / 154"/><draw:equation draw:name="f30" draw:formula="0 + 1612 - 1601"/><draw:equation draw:name="f31" draw:formula="?f30 * ?f5 / 99"/><draw:equation draw:name="f32" draw:formula="10627 * ?f4 / 154"/><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3 / ?f6"/><draw:equation draw:name="f43" draw:formula="?f24 / ?f7"/><draw:equation draw:name="f44" draw:formula="?f26 / ?f6"/><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1.11181in" svg:y="7.29653in" svg:width="0.06875in" svg:height="0.10694in" draw:z-index="0" draw:id="id500" draw:style-name="a508" draw:name="Freeform 748"><svg:title/><svg:desc/><draw:enhanced-geometry draw:type="non-primitive" svg:viewBox="0 0 99 154" draw:enhanced-path="M 79 147 L 24 147 36 154 53 154 78 148 79 147 Z N" draw:text-areas="?f29 ?f31 ?f30 ?f32" draw:glue-points="?f21 ?f22 ?f23 ?f22 ?f24 ?f25 ?f26 ?f25 ?f27 ?f28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4"/><draw:equation draw:name="f8" draw:formula="0 + 1680 - 1601"/><draw:equation draw:name="f9" draw:formula="?f8 * ?f5 / 99"/><draw:equation draw:name="f10" draw:formula="10654 * ?f4 / 154"/><draw:equation draw:name="f11" draw:formula="0 + 1625 - 1601"/><draw:equation draw:name="f12" draw:formula="?f11 * ?f5 / 99"/><draw:equation draw:name="f13" draw:formula="0 + 1637 - 1601"/><draw:equation draw:name="f14" draw:formula="?f13 * ?f5 / 99"/><draw:equation draw:name="f15" draw:formula="10661 * ?f4 / 154"/><draw:equation draw:name="f16" draw:formula="0 + 1654 - 1601"/><draw:equation draw:name="f17" draw:formula="?f16 * ?f5 / 99"/><draw:equation draw:name="f18" draw:formula="0 + 1679 - 1601"/><draw:equation draw:name="f19" draw:formula="?f18 * ?f5 / 99"/><draw:equation draw:name="f20" draw:formula="10655 * ?f4 / 154"/><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1.11181in" svg:y="7.29653in" svg:width="0.06875in" svg:height="0.10694in" draw:z-index="0" draw:id="id501" draw:style-name="a509" draw:name="Freeform 747"><svg:title/><svg:desc/><draw:enhanced-geometry draw:type="non-primitive" svg:viewBox="0 0 99 154" draw:enhanced-path="M 60 0 L 45 0 25 6 11 22 11 48 18 65 31 76 60 95 73 108 77 119 77 132 67 144 81 144 93 133 98 114 92 93 76 77 57 64 38 53 26 40 32 16 48 10 90 10 72 10 60 0 Z N" draw:text-areas="?f111 ?f113 ?f112 ?f114" draw:glue-points="?f70 ?f71 ?f72 ?f71 ?f73 ?f74 ?f75 ?f76 ?f75 ?f77 ?f78 ?f79 ?f80 ?f81 ?f70 ?f82 ?f83 ?f84 ?f85 ?f86 ?f85 ?f87 ?f88 ?f89 ?f90 ?f89 ?f91 ?f92 ?f93 ?f94 ?f95 ?f96 ?f97 ?f98 ?f99 ?f100 ?f101 ?f102 ?f103 ?f104 ?f105 ?f106 ?f107 ?f108 ?f109 ?f108 ?f110 ?f108 ?f70 ?f7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4"/><draw:equation draw:name="f8" draw:formula="0 + 1661 - 1601"/><draw:equation draw:name="f9" draw:formula="?f8 * ?f5 / 99"/><draw:equation draw:name="f10" draw:formula="10507 * ?f4 / 154"/><draw:equation draw:name="f11" draw:formula="0 + 1646 - 1601"/><draw:equation draw:name="f12" draw:formula="?f11 * ?f5 / 99"/><draw:equation draw:name="f13" draw:formula="0 + 1626 - 1601"/><draw:equation draw:name="f14" draw:formula="?f13 * ?f5 / 99"/><draw:equation draw:name="f15" draw:formula="10513 * ?f4 / 154"/><draw:equation draw:name="f16" draw:formula="0 + 1612 - 1601"/><draw:equation draw:name="f17" draw:formula="?f16 * ?f5 / 99"/><draw:equation draw:name="f18" draw:formula="10529 * ?f4 / 154"/><draw:equation draw:name="f19" draw:formula="10555 * ?f4 / 154"/><draw:equation draw:name="f20" draw:formula="0 + 1619 - 1601"/><draw:equation draw:name="f21" draw:formula="?f20 * ?f5 / 99"/><draw:equation draw:name="f22" draw:formula="10572 * ?f4 / 154"/><draw:equation draw:name="f23" draw:formula="0 + 1632 - 1601"/><draw:equation draw:name="f24" draw:formula="?f23 * ?f5 / 99"/><draw:equation draw:name="f25" draw:formula="10583 * ?f4 / 154"/><draw:equation draw:name="f26" draw:formula="10602 * ?f4 / 154"/><draw:equation draw:name="f27" draw:formula="0 + 1674 - 1601"/><draw:equation draw:name="f28" draw:formula="?f27 * ?f5 / 99"/><draw:equation draw:name="f29" draw:formula="10615 * ?f4 / 154"/><draw:equation draw:name="f30" draw:formula="0 + 1678 - 1601"/><draw:equation draw:name="f31" draw:formula="?f30 * ?f5 / 99"/><draw:equation draw:name="f32" draw:formula="10626 * ?f4 / 154"/><draw:equation draw:name="f33" draw:formula="10639 * ?f4 / 154"/><draw:equation draw:name="f34" draw:formula="0 + 1668 - 1601"/><draw:equation draw:name="f35" draw:formula="?f34 * ?f5 / 99"/><draw:equation draw:name="f36" draw:formula="10651 * ?f4 / 154"/><draw:equation draw:name="f37" draw:formula="0 + 1682 - 1601"/><draw:equation draw:name="f38" draw:formula="?f37 * ?f5 / 99"/><draw:equation draw:name="f39" draw:formula="0 + 1694 - 1601"/><draw:equation draw:name="f40" draw:formula="?f39 * ?f5 / 99"/><draw:equation draw:name="f41" draw:formula="10640 * ?f4 / 154"/><draw:equation draw:name="f42" draw:formula="0 + 1699 - 1601"/><draw:equation draw:name="f43" draw:formula="?f42 * ?f5 / 99"/><draw:equation draw:name="f44" draw:formula="10621 * ?f4 / 154"/><draw:equation draw:name="f45" draw:formula="0 + 1693 - 1601"/><draw:equation draw:name="f46" draw:formula="?f45 * ?f5 / 99"/><draw:equation draw:name="f47" draw:formula="10600 * ?f4 / 154"/><draw:equation draw:name="f48" draw:formula="0 + 1677 - 1601"/><draw:equation draw:name="f49" draw:formula="?f48 * ?f5 / 99"/><draw:equation draw:name="f50" draw:formula="10584 * ?f4 / 154"/><draw:equation draw:name="f51" draw:formula="0 + 1658 - 1601"/><draw:equation draw:name="f52" draw:formula="?f51 * ?f5 / 99"/><draw:equation draw:name="f53" draw:formula="10571 * ?f4 / 154"/><draw:equation draw:name="f54" draw:formula="0 + 1639 - 1601"/><draw:equation draw:name="f55" draw:formula="?f54 * ?f5 / 99"/><draw:equation draw:name="f56" draw:formula="10560 * ?f4 / 154"/><draw:equation draw:name="f57" draw:formula="0 + 1627 - 1601"/><draw:equation draw:name="f58" draw:formula="?f57 * ?f5 / 99"/><draw:equation draw:name="f59" draw:formula="10547 * ?f4 / 154"/><draw:equation draw:name="f60" draw:formula="0 + 1633 - 1601"/><draw:equation draw:name="f61" draw:formula="?f60 * ?f5 / 99"/><draw:equation draw:name="f62" draw:formula="10523 * ?f4 / 154"/><draw:equation draw:name="f63" draw:formula="0 + 1649 - 1601"/><draw:equation draw:name="f64" draw:formula="?f63 * ?f5 / 99"/><draw:equation draw:name="f65" draw:formula="10517 * ?f4 / 154"/><draw:equation draw:name="f66" draw:formula="0 + 1691 - 1601"/><draw:equation draw:name="f67" draw:formula="?f66 * ?f5 / 99"/><draw:equation draw:name="f68" draw:formula="0 + 1673 - 1601"/><draw:equation draw:name="f69" draw:formula="?f68 * ?f5 / 99"/><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19 / ?f7"/><draw:equation draw:name="f78" draw:formula="?f21 / ?f6"/><draw:equation draw:name="f79" draw:formula="?f22 / ?f7"/><draw:equation draw:name="f80" draw:formula="?f24 / ?f6"/><draw:equation draw:name="f81" draw:formula="?f25 / ?f7"/><draw:equation draw:name="f82" draw:formula="?f26 / ?f7"/><draw:equation draw:name="f83" draw:formula="?f28 / ?f6"/><draw:equation draw:name="f84" draw:formula="?f29 / ?f7"/><draw:equation draw:name="f85" draw:formula="?f31 / ?f6"/><draw:equation draw:name="f86" draw:formula="?f32 / ?f7"/><draw:equation draw:name="f87" draw:formula="?f33 / ?f7"/><draw:equation draw:name="f88" draw:formula="?f35 / ?f6"/><draw:equation draw:name="f89" draw:formula="?f36 / ?f7"/><draw:equation draw:name="f90" draw:formula="?f38 / ?f6"/><draw:equation draw:name="f91" draw:formula="?f40 / ?f6"/><draw:equation draw:name="f92" draw:formula="?f41 / ?f7"/><draw:equation draw:name="f93" draw:formula="?f43 / ?f6"/><draw:equation draw:name="f94" draw:formula="?f44 / ?f7"/><draw:equation draw:name="f95" draw:formula="?f46 / ?f6"/><draw:equation draw:name="f96" draw:formula="?f47 / ?f7"/><draw:equation draw:name="f97" draw:formula="?f49 / ?f6"/><draw:equation draw:name="f98" draw:formula="?f50 / ?f7"/><draw:equation draw:name="f99" draw:formula="?f52 / ?f6"/><draw:equation draw:name="f100" draw:formula="?f53 / ?f7"/><draw:equation draw:name="f101" draw:formula="?f55 / ?f6"/><draw:equation draw:name="f102" draw:formula="?f56 / ?f7"/><draw:equation draw:name="f103" draw:formula="?f58 / ?f6"/><draw:equation draw:name="f104" draw:formula="?f59 / ?f7"/><draw:equation draw:name="f105" draw:formula="?f61 / ?f6"/><draw:equation draw:name="f106" draw:formula="?f62 / ?f7"/><draw:equation draw:name="f107" draw:formula="?f64 / ?f6"/><draw:equation draw:name="f108" draw:formula="?f65 / ?f7"/><draw:equation draw:name="f109" draw:formula="?f67 / ?f6"/><draw:equation draw:name="f110" draw:formula="?f69 / ?f6"/><draw:equation draw:name="f111" draw:formula="0 / ?f6"/><draw:equation draw:name="f112" draw:formula="?f1 / ?f6"/><draw:equation draw:name="f113" draw:formula="0 / ?f7"/><draw:equation draw:name="f114" draw:formula="?f3 / ?f7"/></draw:enhanced-geometry></draw:custom-shape><draw:custom-shape svg:x="1.11181in" svg:y="7.29653in" svg:width="0.06875in" svg:height="0.10694in" draw:z-index="0" draw:id="id502" draw:style-name="a510" draw:name="Freeform 746"><svg:title/><svg:desc/><draw:enhanced-geometry draw:type="non-primitive" svg:viewBox="0 0 99 154" draw:enhanced-path="M 90 10 L 48 10 68 16 82 32 93 48 90 10 Z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4"/><draw:equation draw:name="f8" draw:formula="0 + 1691 - 1601"/><draw:equation draw:name="f9" draw:formula="?f8 * ?f5 / 99"/><draw:equation draw:name="f10" draw:formula="10517 * ?f4 / 154"/><draw:equation draw:name="f11" draw:formula="0 + 1649 - 1601"/><draw:equation draw:name="f12" draw:formula="?f11 * ?f5 / 99"/><draw:equation draw:name="f13" draw:formula="0 + 1669 - 1601"/><draw:equation draw:name="f14" draw:formula="?f13 * ?f5 / 99"/><draw:equation draw:name="f15" draw:formula="10523 * ?f4 / 154"/><draw:equation draw:name="f16" draw:formula="0 + 1683 - 1601"/><draw:equation draw:name="f17" draw:formula="?f16 * ?f5 / 99"/><draw:equation draw:name="f18" draw:formula="10539 * ?f4 / 154"/><draw:equation draw:name="f19" draw:formula="0 + 1694 - 1601"/><draw:equation draw:name="f20" draw:formula="?f19 * ?f5 / 99"/><draw:equation draw:name="f21" draw:formula="10555 * ?f4 / 154"/><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1.11181in" svg:y="7.29653in" svg:width="0.06875in" svg:height="0.10694in" draw:z-index="0" draw:id="id503" draw:style-name="a511" draw:name="Freeform 745"><svg:title/><svg:desc/><draw:enhanced-geometry draw:type="non-primitive" svg:viewBox="0 0 99 154" draw:enhanced-path="M 89 0 L 84 0 84 3 81 10 90 10 89 0 Z N" draw:text-areas="?f26 ?f28 ?f27 ?f29" draw:glue-points="?f19 ?f20 ?f21 ?f20 ?f21 ?f22 ?f23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4"/><draw:equation draw:name="f8" draw:formula="0 + 1690 - 1601"/><draw:equation draw:name="f9" draw:formula="?f8 * ?f5 / 99"/><draw:equation draw:name="f10" draw:formula="10507 * ?f4 / 154"/><draw:equation draw:name="f11" draw:formula="0 + 1685 - 1601"/><draw:equation draw:name="f12" draw:formula="?f11 * ?f5 / 99"/><draw:equation draw:name="f13" draw:formula="10510 * ?f4 / 154"/><draw:equation draw:name="f14" draw:formula="0 + 1682 - 1601"/><draw:equation draw:name="f15" draw:formula="?f14 * ?f5 / 99"/><draw:equation draw:name="f16" draw:formula="10517 * ?f4 / 154"/><draw:equation draw:name="f17" draw:formula="0 + 1691 - 1601"/><draw:equation draw:name="f18" draw:formula="?f17 * ?f5 / 99"/><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 draw:z-index="251661312" draw:name="Group 741" draw:id="id507" draw:style-name="a515"><svg:title/><svg:desc/><draw:custom-shape svg:x="1.19167in" svg:y="7.3in" svg:width="0.10694in" svg:height="0.09861in" draw:z-index="0" draw:id="id505" draw:style-name="a513" draw:name="Freeform 743"><svg:title/><svg:desc/><draw:enhanced-geometry draw:type="non-primitive" svg:viewBox="0 0 154 142" draw:enhanced-path="M 62 0 L 0 0 0 2 17 5 19 7 19 91 20 106 26 125 43 142 83 141 89 139 83 139 55 131 45 112 43 94 43 7 46 5 62 2 62 0 Z N" draw:text-areas="?f70 ?f72 ?f71 ?f73" draw:glue-points="?f45 ?f46 ?f47 ?f46 ?f47 ?f48 ?f49 ?f50 ?f51 ?f52 ?f51 ?f53 ?f54 ?f55 ?f56 ?f57 ?f58 ?f59 ?f60 ?f61 ?f62 ?f63 ?f60 ?f63 ?f64 ?f65 ?f66 ?f67 ?f58 ?f68 ?f58 ?f52 ?f69 ?f50 ?f45 ?f48 ?f45 ?f46"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42"/><draw:equation draw:name="f8" draw:formula="0 + 1778 - 1716"/><draw:equation draw:name="f9" draw:formula="?f8 * ?f5 / 154"/><draw:equation draw:name="f10" draw:formula="10512 * ?f4 / 142"/><draw:equation draw:name="f11" draw:formula="0 + 1716 - 1716"/><draw:equation draw:name="f12" draw:formula="?f11 * ?f5 / 154"/><draw:equation draw:name="f13" draw:formula="10514 * ?f4 / 142"/><draw:equation draw:name="f14" draw:formula="0 + 1733 - 1716"/><draw:equation draw:name="f15" draw:formula="?f14 * ?f5 / 154"/><draw:equation draw:name="f16" draw:formula="10517 * ?f4 / 142"/><draw:equation draw:name="f17" draw:formula="0 + 1735 - 1716"/><draw:equation draw:name="f18" draw:formula="?f17 * ?f5 / 154"/><draw:equation draw:name="f19" draw:formula="10519 * ?f4 / 142"/><draw:equation draw:name="f20" draw:formula="10603 * ?f4 / 142"/><draw:equation draw:name="f21" draw:formula="0 + 1736 - 1716"/><draw:equation draw:name="f22" draw:formula="?f21 * ?f5 / 154"/><draw:equation draw:name="f23" draw:formula="10618 * ?f4 / 142"/><draw:equation draw:name="f24" draw:formula="0 + 1742 - 1716"/><draw:equation draw:name="f25" draw:formula="?f24 * ?f5 / 154"/><draw:equation draw:name="f26" draw:formula="10637 * ?f4 / 142"/><draw:equation draw:name="f27" draw:formula="0 + 1759 - 1716"/><draw:equation draw:name="f28" draw:formula="?f27 * ?f5 / 154"/><draw:equation draw:name="f29" draw:formula="10654 * ?f4 / 142"/><draw:equation draw:name="f30" draw:formula="0 + 1799 - 1716"/><draw:equation draw:name="f31" draw:formula="?f30 * ?f5 / 154"/><draw:equation draw:name="f32" draw:formula="10653 * ?f4 / 142"/><draw:equation draw:name="f33" draw:formula="0 + 1805 - 1716"/><draw:equation draw:name="f34" draw:formula="?f33 * ?f5 / 154"/><draw:equation draw:name="f35" draw:formula="10651 * ?f4 / 142"/><draw:equation draw:name="f36" draw:formula="0 + 1771 - 1716"/><draw:equation draw:name="f37" draw:formula="?f36 * ?f5 / 154"/><draw:equation draw:name="f38" draw:formula="10643 * ?f4 / 142"/><draw:equation draw:name="f39" draw:formula="0 + 1761 - 1716"/><draw:equation draw:name="f40" draw:formula="?f39 * ?f5 / 154"/><draw:equation draw:name="f41" draw:formula="10624 * ?f4 / 142"/><draw:equation draw:name="f42" draw:formula="10606 * ?f4 / 142"/><draw:equation draw:name="f43" draw:formula="0 + 1762 - 1716"/><draw:equation draw:name="f44" draw:formula="?f43 * ?f5 / 154"/><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0 / ?f7"/><draw:equation draw:name="f54" draw:formula="?f22 / ?f6"/><draw:equation draw:name="f55" draw:formula="?f23 / ?f7"/><draw:equation draw:name="f56" draw:formula="?f25 / ?f6"/><draw:equation draw:name="f57" draw:formula="?f26 / ?f7"/><draw:equation draw:name="f58" draw:formula="?f28 / ?f6"/><draw:equation draw:name="f59" draw:formula="?f29 / ?f7"/><draw:equation draw:name="f60" draw:formula="?f31 / ?f6"/><draw:equation draw:name="f61" draw:formula="?f32 / ?f7"/><draw:equation draw:name="f62" draw:formula="?f34 / ?f6"/><draw:equation draw:name="f63" draw:formula="?f35 / ?f7"/><draw:equation draw:name="f64" draw:formula="?f37 / ?f6"/><draw:equation draw:name="f65" draw:formula="?f38 / ?f7"/><draw:equation draw:name="f66" draw:formula="?f40 / ?f6"/><draw:equation draw:name="f67" draw:formula="?f41 / ?f7"/><draw:equation draw:name="f68" draw:formula="?f42 / ?f7"/><draw:equation draw:name="f69" draw:formula="?f44 / ?f6"/><draw:equation draw:name="f70" draw:formula="0 / ?f6"/><draw:equation draw:name="f71" draw:formula="?f1 / ?f6"/><draw:equation draw:name="f72" draw:formula="0 / ?f7"/><draw:equation draw:name="f73" draw:formula="?f3 / ?f7"/></draw:enhanced-geometry></draw:custom-shape><draw:custom-shape svg:x="1.19167in" svg:y="7.3in" svg:width="0.10694in" svg:height="0.09861in" draw:z-index="0" draw:id="id506" draw:style-name="a514" draw:name="Freeform 742"><svg:title/><svg:desc/><draw:enhanced-geometry draw:type="non-primitive" svg:viewBox="0 0 154 142" draw:enhanced-path="M 154 0 L 101 0 101 2 118 5 122 7 122 108 120 115 118 120 104 134 83 139 89 139 132 95 132 31 132 10 137 5 154 2 154 0 Z N" draw:text-areas="?f62 ?f64 ?f63 ?f65" draw:glue-points="?f40 ?f41 ?f42 ?f41 ?f42 ?f43 ?f44 ?f45 ?f46 ?f47 ?f46 ?f48 ?f49 ?f50 ?f44 ?f51 ?f52 ?f53 ?f54 ?f55 ?f56 ?f55 ?f57 ?f58 ?f57 ?f59 ?f57 ?f60 ?f61 ?f45 ?f40 ?f43 ?f40 ?f4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42"/><draw:equation draw:name="f8" draw:formula="0 + 1870 - 1716"/><draw:equation draw:name="f9" draw:formula="?f8 * ?f5 / 154"/><draw:equation draw:name="f10" draw:formula="10512 * ?f4 / 142"/><draw:equation draw:name="f11" draw:formula="0 + 1817 - 1716"/><draw:equation draw:name="f12" draw:formula="?f11 * ?f5 / 154"/><draw:equation draw:name="f13" draw:formula="10514 * ?f4 / 142"/><draw:equation draw:name="f14" draw:formula="0 + 1834 - 1716"/><draw:equation draw:name="f15" draw:formula="?f14 * ?f5 / 154"/><draw:equation draw:name="f16" draw:formula="10517 * ?f4 / 142"/><draw:equation draw:name="f17" draw:formula="0 + 1838 - 1716"/><draw:equation draw:name="f18" draw:formula="?f17 * ?f5 / 154"/><draw:equation draw:name="f19" draw:formula="10519 * ?f4 / 142"/><draw:equation draw:name="f20" draw:formula="10620 * ?f4 / 142"/><draw:equation draw:name="f21" draw:formula="0 + 1836 - 1716"/><draw:equation draw:name="f22" draw:formula="?f21 * ?f5 / 154"/><draw:equation draw:name="f23" draw:formula="10627 * ?f4 / 142"/><draw:equation draw:name="f24" draw:formula="10632 * ?f4 / 142"/><draw:equation draw:name="f25" draw:formula="0 + 1820 - 1716"/><draw:equation draw:name="f26" draw:formula="?f25 * ?f5 / 154"/><draw:equation draw:name="f27" draw:formula="10646 * ?f4 / 142"/><draw:equation draw:name="f28" draw:formula="0 + 1799 - 1716"/><draw:equation draw:name="f29" draw:formula="?f28 * ?f5 / 154"/><draw:equation draw:name="f30" draw:formula="10651 * ?f4 / 142"/><draw:equation draw:name="f31" draw:formula="0 + 1805 - 1716"/><draw:equation draw:name="f32" draw:formula="?f31 * ?f5 / 154"/><draw:equation draw:name="f33" draw:formula="0 + 1848 - 1716"/><draw:equation draw:name="f34" draw:formula="?f33 * ?f5 / 154"/><draw:equation draw:name="f35" draw:formula="10607 * ?f4 / 142"/><draw:equation draw:name="f36" draw:formula="10543 * ?f4 / 142"/><draw:equation draw:name="f37" draw:formula="10522 * ?f4 / 142"/><draw:equation draw:name="f38" draw:formula="0 + 1853 - 1716"/><draw:equation draw:name="f39" draw:formula="?f38 * ?f5 / 154"/><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0 / ?f7"/><draw:equation draw:name="f49" draw:formula="?f22 / ?f6"/><draw:equation draw:name="f50" draw:formula="?f23 / ?f7"/><draw:equation draw:name="f51" draw:formula="?f24 / ?f7"/><draw:equation draw:name="f52" draw:formula="?f26 / ?f6"/><draw:equation draw:name="f53" draw:formula="?f27 / ?f7"/><draw:equation draw:name="f54" draw:formula="?f29 / ?f6"/><draw:equation draw:name="f55" draw:formula="?f30 / ?f7"/><draw:equation draw:name="f56" draw:formula="?f32 / ?f6"/><draw:equation draw:name="f57" draw:formula="?f34 / ?f6"/><draw:equation draw:name="f58" draw:formula="?f35 / ?f7"/><draw:equation draw:name="f59" draw:formula="?f36 / ?f7"/><draw:equation draw:name="f60" draw:formula="?f37 / ?f7"/><draw:equation draw:name="f61" draw:formula="?f39 / ?f6"/><draw:equation draw:name="f62" draw:formula="0 / ?f6"/><draw:equation draw:name="f63" draw:formula="?f1 / ?f6"/><draw:equation draw:name="f64" draw:formula="0 / ?f7"/><draw:equation draw:name="f65" draw:formula="?f3 / ?f7"/></draw:enhanced-geometry></draw:custom-shape></draw:g><draw:g draw:z-index="251662336" draw:name="Group 735" draw:id="id513" draw:style-name="a521"><svg:title/><svg:desc/><draw:custom-shape svg:x="1.30139in" svg:y="7.3in" svg:width="0.09028in" svg:height="0.1in" draw:z-index="0" draw:id="id508" draw:style-name="a516" draw:name="Freeform 740"><svg:title/><svg:desc/><draw:enhanced-geometry draw:type="non-primitive" svg:viewBox="0 0 130 144" draw:enhanced-path="M 118 0 L 0 0 0 2 15 5 20 5 20 139 15 139 0 142 0 144 120 144 123 136 56 136 44 133 44 72 106 72 106 65 44 65 44 7 118 7 118 0 Z N" draw:text-areas="?f57 ?f59 ?f58 ?f60" draw:glue-points="?f37 ?f38 ?f39 ?f38 ?f39 ?f40 ?f41 ?f42 ?f43 ?f42 ?f43 ?f44 ?f41 ?f44 ?f39 ?f45 ?f39 ?f46 ?f47 ?f46 ?f48 ?f49 ?f50 ?f49 ?f51 ?f52 ?f51 ?f53 ?f54 ?f53 ?f54 ?f55 ?f51 ?f55 ?f51 ?f56 ?f37 ?f56 ?f37 ?f3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1992 - 1874"/><draw:equation draw:name="f9" draw:formula="?f8 * ?f5 / 130"/><draw:equation draw:name="f10" draw:formula="10512 * ?f4 / 144"/><draw:equation draw:name="f11" draw:formula="0 + 1874 - 1874"/><draw:equation draw:name="f12" draw:formula="?f11 * ?f5 / 130"/><draw:equation draw:name="f13" draw:formula="10514 * ?f4 / 144"/><draw:equation draw:name="f14" draw:formula="0 + 1889 - 1874"/><draw:equation draw:name="f15" draw:formula="?f14 * ?f5 / 130"/><draw:equation draw:name="f16" draw:formula="10517 * ?f4 / 144"/><draw:equation draw:name="f17" draw:formula="0 + 1894 - 1874"/><draw:equation draw:name="f18" draw:formula="?f17 * ?f5 / 130"/><draw:equation draw:name="f19" draw:formula="10651 * ?f4 / 144"/><draw:equation draw:name="f20" draw:formula="10654 * ?f4 / 144"/><draw:equation draw:name="f21" draw:formula="10656 * ?f4 / 144"/><draw:equation draw:name="f22" draw:formula="0 + 1994 - 1874"/><draw:equation draw:name="f23" draw:formula="?f22 * ?f5 / 130"/><draw:equation draw:name="f24" draw:formula="0 + 1997 - 1874"/><draw:equation draw:name="f25" draw:formula="?f24 * ?f5 / 130"/><draw:equation draw:name="f26" draw:formula="10648 * ?f4 / 144"/><draw:equation draw:name="f27" draw:formula="0 + 1930 - 1874"/><draw:equation draw:name="f28" draw:formula="?f27 * ?f5 / 130"/><draw:equation draw:name="f29" draw:formula="0 + 1918 - 1874"/><draw:equation draw:name="f30" draw:formula="?f29 * ?f5 / 130"/><draw:equation draw:name="f31" draw:formula="10645 * ?f4 / 144"/><draw:equation draw:name="f32" draw:formula="10584 * ?f4 / 144"/><draw:equation draw:name="f33" draw:formula="0 + 1980 - 1874"/><draw:equation draw:name="f34" draw:formula="?f33 * ?f5 / 130"/><draw:equation draw:name="f35" draw:formula="10577 * ?f4 / 144"/><draw:equation draw:name="f36" draw:formula="10519 * ?f4 / 144"/><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0 / ?f7"/><draw:equation draw:name="f46" draw:formula="?f21 / ?f7"/><draw:equation draw:name="f47" draw:formula="?f23 / ?f6"/><draw:equation draw:name="f48" draw:formula="?f25 / ?f6"/><draw:equation draw:name="f49" draw:formula="?f26 / ?f7"/><draw:equation draw:name="f50" draw:formula="?f28 / ?f6"/><draw:equation draw:name="f51" draw:formula="?f30 / ?f6"/><draw:equation draw:name="f52" draw:formula="?f31 / ?f7"/><draw:equation draw:name="f53" draw:formula="?f32 / ?f7"/><draw:equation draw:name="f54" draw:formula="?f34 / ?f6"/><draw:equation draw:name="f55" draw:formula="?f35 / ?f7"/><draw:equation draw:name="f56" draw:formula="?f36 / ?f7"/><draw:equation draw:name="f57" draw:formula="0 / ?f6"/><draw:equation draw:name="f58" draw:formula="?f1 / ?f6"/><draw:equation draw:name="f59" draw:formula="0 / ?f7"/><draw:equation draw:name="f60" draw:formula="?f3 / ?f7"/></draw:enhanced-geometry></draw:custom-shape><draw:custom-shape svg:x="1.30139in" svg:y="7.3in" svg:width="0.09028in" svg:height="0.1in" draw:z-index="0" draw:id="id509" draw:style-name="a517" draw:name="Freeform 739"><svg:title/><svg:desc/><draw:enhanced-geometry draw:type="non-primitive" svg:viewBox="0 0 130 144" draw:enhanced-path="M 130 108 L 123 108 112 126 95 135 56 136 123 136 130 108 Z N" draw:text-areas="?f31 ?f33 ?f32 ?f34" draw:glue-points="?f22 ?f23 ?f24 ?f23 ?f25 ?f26 ?f27 ?f28 ?f29 ?f30 ?f24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2004 - 1874"/><draw:equation draw:name="f9" draw:formula="?f8 * ?f5 / 130"/><draw:equation draw:name="f10" draw:formula="10620 * ?f4 / 144"/><draw:equation draw:name="f11" draw:formula="0 + 1997 - 1874"/><draw:equation draw:name="f12" draw:formula="?f11 * ?f5 / 130"/><draw:equation draw:name="f13" draw:formula="0 + 1986 - 1874"/><draw:equation draw:name="f14" draw:formula="?f13 * ?f5 / 130"/><draw:equation draw:name="f15" draw:formula="10638 * ?f4 / 144"/><draw:equation draw:name="f16" draw:formula="0 + 1969 - 1874"/><draw:equation draw:name="f17" draw:formula="?f16 * ?f5 / 130"/><draw:equation draw:name="f18" draw:formula="10647 * ?f4 / 144"/><draw:equation draw:name="f19" draw:formula="0 + 1930 - 1874"/><draw:equation draw:name="f20" draw:formula="?f19 * ?f5 / 130"/><draw:equation draw:name="f21" draw:formula="10648 * ?f4 / 144"/><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1.30139in" svg:y="7.3in" svg:width="0.09028in" svg:height="0.1in" draw:z-index="0" draw:id="id510" draw:style-name="a518" draw:name="Freeform 738"><svg:title/><svg:desc/><draw:enhanced-geometry draw:type="non-primitive" svg:viewBox="0 0 130 144" draw:enhanced-path="M 106 72 L 44 72 77 74 94 74 99 77 101 94 106 94 106 72 Z N" draw:text-areas="?f34 ?f36 ?f35 ?f37" draw:glue-points="?f24 ?f25 ?f26 ?f25 ?f27 ?f28 ?f29 ?f28 ?f30 ?f31 ?f32 ?f33 ?f24 ?f33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1980 - 1874"/><draw:equation draw:name="f9" draw:formula="?f8 * ?f5 / 130"/><draw:equation draw:name="f10" draw:formula="10584 * ?f4 / 144"/><draw:equation draw:name="f11" draw:formula="0 + 1918 - 1874"/><draw:equation draw:name="f12" draw:formula="?f11 * ?f5 / 130"/><draw:equation draw:name="f13" draw:formula="0 + 1951 - 1874"/><draw:equation draw:name="f14" draw:formula="?f13 * ?f5 / 130"/><draw:equation draw:name="f15" draw:formula="10586 * ?f4 / 144"/><draw:equation draw:name="f16" draw:formula="0 + 1968 - 1874"/><draw:equation draw:name="f17" draw:formula="?f16 * ?f5 / 130"/><draw:equation draw:name="f18" draw:formula="0 + 1973 - 1874"/><draw:equation draw:name="f19" draw:formula="?f18 * ?f5 / 130"/><draw:equation draw:name="f20" draw:formula="10589 * ?f4 / 144"/><draw:equation draw:name="f21" draw:formula="0 + 1975 - 1874"/><draw:equation draw:name="f22" draw:formula="?f21 * ?f5 / 130"/><draw:equation draw:name="f23" draw:formula="10606 * ?f4 / 144"/><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9 / ?f6"/><draw:equation draw:name="f31" draw:formula="?f20 / ?f7"/><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1.30139in" svg:y="7.3in" svg:width="0.09028in" svg:height="0.1in" draw:z-index="0" draw:id="id511" draw:style-name="a519" draw:name="Freeform 737"><svg:title/><svg:desc/><draw:enhanced-geometry draw:type="non-primitive" svg:viewBox="0 0 130 144" draw:enhanced-path="M 106 43 L 101 43 99 58 96 65 106 65 106 43 Z N" draw:text-areas="?f26 ?f28 ?f27 ?f29" draw:glue-points="?f19 ?f20 ?f21 ?f20 ?f22 ?f23 ?f24 ?f25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1980 - 1874"/><draw:equation draw:name="f9" draw:formula="?f8 * ?f5 / 130"/><draw:equation draw:name="f10" draw:formula="10555 * ?f4 / 144"/><draw:equation draw:name="f11" draw:formula="0 + 1975 - 1874"/><draw:equation draw:name="f12" draw:formula="?f11 * ?f5 / 130"/><draw:equation draw:name="f13" draw:formula="0 + 1973 - 1874"/><draw:equation draw:name="f14" draw:formula="?f13 * ?f5 / 130"/><draw:equation draw:name="f15" draw:formula="10570 * ?f4 / 144"/><draw:equation draw:name="f16" draw:formula="0 + 1970 - 1874"/><draw:equation draw:name="f17" draw:formula="?f16 * ?f5 / 130"/><draw:equation draw:name="f18" draw:formula="10577 * ?f4 / 144"/><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30139in" svg:y="7.3in" svg:width="0.09028in" svg:height="0.1in" draw:z-index="0" draw:id="id512" draw:style-name="a520" draw:name="Freeform 736"><svg:title/><svg:desc/><draw:enhanced-geometry draw:type="non-primitive" svg:viewBox="0 0 130 144" draw:enhanced-path="M 118 7 L 80 7 104 12 113 29 118 31 118 7 Z N" draw:text-areas="?f28 ?f30 ?f29 ?f31" draw:glue-points="?f20 ?f21 ?f22 ?f21 ?f23 ?f24 ?f25 ?f26 ?f20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1992 - 1874"/><draw:equation draw:name="f9" draw:formula="?f8 * ?f5 / 130"/><draw:equation draw:name="f10" draw:formula="10519 * ?f4 / 144"/><draw:equation draw:name="f11" draw:formula="0 + 1954 - 1874"/><draw:equation draw:name="f12" draw:formula="?f11 * ?f5 / 130"/><draw:equation draw:name="f13" draw:formula="0 + 1978 - 1874"/><draw:equation draw:name="f14" draw:formula="?f13 * ?f5 / 130"/><draw:equation draw:name="f15" draw:formula="10524 * ?f4 / 144"/><draw:equation draw:name="f16" draw:formula="0 + 1987 - 1874"/><draw:equation draw:name="f17" draw:formula="?f16 * ?f5 / 130"/><draw:equation draw:name="f18" draw:formula="10541 * ?f4 / 144"/><draw:equation draw:name="f19" draw:formula="10543 * ?f4 / 144"/><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g><draw:g draw:z-index="251663360" draw:name="Group 731" draw:id="id517" draw:style-name="a525"><svg:title/><svg:desc/><draw:custom-shape svg:x="1.39514in" svg:y="7.3in" svg:width="0.09028in" svg:height="0.1in" draw:z-index="0" draw:id="id514" draw:style-name="a522" draw:name="Freeform 734"><svg:title/><svg:desc/><draw:enhanced-geometry draw:type="non-primitive" svg:viewBox="0 0 130 144" draw:enhanced-path="M 43 5 L 19 5 19 139 14 139 0 142 0 144 120 144 122 137 43 137 43 5 Z N" draw:text-areas="?f36 ?f38 ?f37 ?f39" draw:glue-points="?f25 ?f26 ?f27 ?f26 ?f27 ?f28 ?f29 ?f28 ?f30 ?f31 ?f30 ?f32 ?f33 ?f32 ?f34 ?f35 ?f25 ?f35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2052 - 2009"/><draw:equation draw:name="f9" draw:formula="?f8 * ?f5 / 130"/><draw:equation draw:name="f10" draw:formula="10517 * ?f4 / 144"/><draw:equation draw:name="f11" draw:formula="0 + 2028 - 2009"/><draw:equation draw:name="f12" draw:formula="?f11 * ?f5 / 130"/><draw:equation draw:name="f13" draw:formula="10651 * ?f4 / 144"/><draw:equation draw:name="f14" draw:formula="0 + 2023 - 2009"/><draw:equation draw:name="f15" draw:formula="?f14 * ?f5 / 130"/><draw:equation draw:name="f16" draw:formula="0 + 2009 - 2009"/><draw:equation draw:name="f17" draw:formula="?f16 * ?f5 / 130"/><draw:equation draw:name="f18" draw:formula="10654 * ?f4 / 144"/><draw:equation draw:name="f19" draw:formula="10656 * ?f4 / 144"/><draw:equation draw:name="f20" draw:formula="0 + 2129 - 2009"/><draw:equation draw:name="f21" draw:formula="?f20 * ?f5 / 130"/><draw:equation draw:name="f22" draw:formula="0 + 2131 - 2009"/><draw:equation draw:name="f23" draw:formula="?f22 * ?f5 / 130"/><draw:equation draw:name="f24" draw:formula="10649 * ?f4 / 144"/><draw:equation draw:name="f25" draw:formula="?f9 / ?f6"/><draw:equation draw:name="f26" draw:formula="?f10 / ?f7"/><draw:equation draw:name="f27" draw:formula="?f12 / ?f6"/><draw:equation draw:name="f28" draw:formula="?f13 / ?f7"/><draw:equation draw:name="f29" draw:formula="?f15 / ?f6"/><draw:equation draw:name="f30" draw:formula="?f17 / ?f6"/><draw:equation draw:name="f31" draw:formula="?f18 / ?f7"/><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1.39514in" svg:y="7.3in" svg:width="0.09028in" svg:height="0.1in" draw:z-index="0" draw:id="id515" draw:style-name="a523" draw:name="Freeform 733"><svg:title/><svg:desc/><draw:enhanced-geometry draw:type="non-primitive" svg:viewBox="0 0 130 144" draw:enhanced-path="M 129 106 L 125 106 112 126 97 135 75 137 43 137 122 137 129 106 Z N" draw:text-areas="?f37 ?f39 ?f38 ?f40" draw:glue-points="?f26 ?f27 ?f28 ?f27 ?f29 ?f30 ?f31 ?f32 ?f33 ?f34 ?f35 ?f34 ?f36 ?f34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2138 - 2009"/><draw:equation draw:name="f9" draw:formula="?f8 * ?f5 / 130"/><draw:equation draw:name="f10" draw:formula="10618 * ?f4 / 144"/><draw:equation draw:name="f11" draw:formula="0 + 2134 - 2009"/><draw:equation draw:name="f12" draw:formula="?f11 * ?f5 / 130"/><draw:equation draw:name="f13" draw:formula="0 + 2121 - 2009"/><draw:equation draw:name="f14" draw:formula="?f13 * ?f5 / 130"/><draw:equation draw:name="f15" draw:formula="10638 * ?f4 / 144"/><draw:equation draw:name="f16" draw:formula="0 + 2106 - 2009"/><draw:equation draw:name="f17" draw:formula="?f16 * ?f5 / 130"/><draw:equation draw:name="f18" draw:formula="10647 * ?f4 / 144"/><draw:equation draw:name="f19" draw:formula="0 + 2084 - 2009"/><draw:equation draw:name="f20" draw:formula="?f19 * ?f5 / 130"/><draw:equation draw:name="f21" draw:formula="10649 * ?f4 / 144"/><draw:equation draw:name="f22" draw:formula="0 + 2052 - 2009"/><draw:equation draw:name="f23" draw:formula="?f22 * ?f5 / 130"/><draw:equation draw:name="f24" draw:formula="0 + 2131 - 2009"/><draw:equation draw:name="f25" draw:formula="?f24 * ?f5 / 13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svg:x="1.39514in" svg:y="7.3in" svg:width="0.09028in" svg:height="0.1in" draw:z-index="0" draw:id="id516" draw:style-name="a524" draw:name="Freeform 732"><svg:title/><svg:desc/><draw:enhanced-geometry draw:type="non-primitive" svg:viewBox="0 0 130 144" draw:enhanced-path="M 62 0 L 0 0 0 2 14 5 48 5 62 2 62 0 Z N" draw:text-areas="?f26 ?f28 ?f27 ?f29" draw:glue-points="?f19 ?f20 ?f21 ?f20 ?f21 ?f22 ?f23 ?f24 ?f25 ?f24 ?f19 ?f22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2071 - 2009"/><draw:equation draw:name="f9" draw:formula="?f8 * ?f5 / 130"/><draw:equation draw:name="f10" draw:formula="10512 * ?f4 / 144"/><draw:equation draw:name="f11" draw:formula="0 + 2009 - 2009"/><draw:equation draw:name="f12" draw:formula="?f11 * ?f5 / 130"/><draw:equation draw:name="f13" draw:formula="10514 * ?f4 / 144"/><draw:equation draw:name="f14" draw:formula="0 + 2023 - 2009"/><draw:equation draw:name="f15" draw:formula="?f14 * ?f5 / 130"/><draw:equation draw:name="f16" draw:formula="10517 * ?f4 / 144"/><draw:equation draw:name="f17" draw:formula="0 + 2057 - 2009"/><draw:equation draw:name="f18" draw:formula="?f17 * ?f5 / 13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 draw:z-index="251664384" draw:name="Group 728" draw:id="id520" draw:style-name="a528"><svg:title/><svg:desc/><draw:custom-shape svg:x="1.47361in" svg:y="7.3in" svg:width="0.10556in" svg:height="0.10208in" draw:z-index="0" draw:id="id518" draw:style-name="a526" draw:name="Freeform 730"><svg:title/><svg:desc/><draw:enhanced-geometry draw:type="non-primitive" svg:viewBox="0 0 152 147" draw:enhanced-path="M 60 0 L 0 0 0 2 12 5 14 7 24 26 79 146 81 146 95 110 86 110 52 36 48 24 43 14 43 5 48 5 60 2 60 0 Z N" draw:text-areas="?f64 ?f66 ?f65 ?f67" draw:glue-points="?f42 ?f43 ?f44 ?f43 ?f44 ?f45 ?f46 ?f47 ?f48 ?f49 ?f50 ?f51 ?f52 ?f53 ?f54 ?f53 ?f55 ?f56 ?f57 ?f56 ?f58 ?f59 ?f60 ?f61 ?f62 ?f63 ?f62 ?f47 ?f60 ?f47 ?f42 ?f45 ?f42 ?f4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47"/><draw:equation draw:name="f8" draw:formula="0 + 2182 - 2122"/><draw:equation draw:name="f9" draw:formula="?f8 * ?f5 / 152"/><draw:equation draw:name="f10" draw:formula="10512 * ?f4 / 147"/><draw:equation draw:name="f11" draw:formula="0 + 2122 - 2122"/><draw:equation draw:name="f12" draw:formula="?f11 * ?f5 / 152"/><draw:equation draw:name="f13" draw:formula="10514 * ?f4 / 147"/><draw:equation draw:name="f14" draw:formula="0 + 2134 - 2122"/><draw:equation draw:name="f15" draw:formula="?f14 * ?f5 / 152"/><draw:equation draw:name="f16" draw:formula="10517 * ?f4 / 147"/><draw:equation draw:name="f17" draw:formula="0 + 2136 - 2122"/><draw:equation draw:name="f18" draw:formula="?f17 * ?f5 / 152"/><draw:equation draw:name="f19" draw:formula="10519 * ?f4 / 147"/><draw:equation draw:name="f20" draw:formula="0 + 2146 - 2122"/><draw:equation draw:name="f21" draw:formula="?f20 * ?f5 / 152"/><draw:equation draw:name="f22" draw:formula="10538 * ?f4 / 147"/><draw:equation draw:name="f23" draw:formula="0 + 2201 - 2122"/><draw:equation draw:name="f24" draw:formula="?f23 * ?f5 / 152"/><draw:equation draw:name="f25" draw:formula="10658 * ?f4 / 147"/><draw:equation draw:name="f26" draw:formula="0 + 2203 - 2122"/><draw:equation draw:name="f27" draw:formula="?f26 * ?f5 / 152"/><draw:equation draw:name="f28" draw:formula="0 + 2217 - 2122"/><draw:equation draw:name="f29" draw:formula="?f28 * ?f5 / 152"/><draw:equation draw:name="f30" draw:formula="10622 * ?f4 / 147"/><draw:equation draw:name="f31" draw:formula="0 + 2208 - 2122"/><draw:equation draw:name="f32" draw:formula="?f31 * ?f5 / 152"/><draw:equation draw:name="f33" draw:formula="0 + 2174 - 2122"/><draw:equation draw:name="f34" draw:formula="?f33 * ?f5 / 152"/><draw:equation draw:name="f35" draw:formula="10548 * ?f4 / 147"/><draw:equation draw:name="f36" draw:formula="0 + 2170 - 2122"/><draw:equation draw:name="f37" draw:formula="?f36 * ?f5 / 152"/><draw:equation draw:name="f38" draw:formula="10536 * ?f4 / 147"/><draw:equation draw:name="f39" draw:formula="0 + 2165 - 2122"/><draw:equation draw:name="f40" draw:formula="?f39 * ?f5 / 152"/><draw:equation draw:name="f41" draw:formula="10526 * ?f4 / 147"/><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7 / ?f6"/><draw:equation draw:name="f55" draw:formula="?f29 / ?f6"/><draw:equation draw:name="f56" draw:formula="?f30 / ?f7"/><draw:equation draw:name="f57" draw:formula="?f32 / ?f6"/><draw:equation draw:name="f58" draw:formula="?f34 / ?f6"/><draw:equation draw:name="f59" draw:formula="?f35 / ?f7"/><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custom-shape svg:x="1.47361in" svg:y="7.3in" svg:width="0.10556in" svg:height="0.10208in" draw:z-index="0" draw:id="id519" draw:style-name="a527" draw:name="Freeform 729"><svg:title/><svg:desc/><draw:enhanced-geometry draw:type="non-primitive" svg:viewBox="0 0 152 147" draw:enhanced-path="M 151 0 L 105 0 105 2 115 5 122 5 122 19 117 26 117 29 86 110 95 110 129 24 136 7 141 5 151 2 151 0 Z N" draw:text-areas="?f56 ?f58 ?f57 ?f59" draw:glue-points="?f37 ?f38 ?f39 ?f38 ?f39 ?f40 ?f41 ?f42 ?f43 ?f42 ?f43 ?f44 ?f45 ?f46 ?f45 ?f47 ?f48 ?f49 ?f50 ?f49 ?f51 ?f52 ?f53 ?f54 ?f55 ?f42 ?f37 ?f40 ?f37 ?f3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47"/><draw:equation draw:name="f8" draw:formula="0 + 2273 - 2122"/><draw:equation draw:name="f9" draw:formula="?f8 * ?f5 / 152"/><draw:equation draw:name="f10" draw:formula="10512 * ?f4 / 147"/><draw:equation draw:name="f11" draw:formula="0 + 2227 - 2122"/><draw:equation draw:name="f12" draw:formula="?f11 * ?f5 / 152"/><draw:equation draw:name="f13" draw:formula="10514 * ?f4 / 147"/><draw:equation draw:name="f14" draw:formula="0 + 2237 - 2122"/><draw:equation draw:name="f15" draw:formula="?f14 * ?f5 / 152"/><draw:equation draw:name="f16" draw:formula="10517 * ?f4 / 147"/><draw:equation draw:name="f17" draw:formula="0 + 2244 - 2122"/><draw:equation draw:name="f18" draw:formula="?f17 * ?f5 / 152"/><draw:equation draw:name="f19" draw:formula="10531 * ?f4 / 147"/><draw:equation draw:name="f20" draw:formula="0 + 2239 - 2122"/><draw:equation draw:name="f21" draw:formula="?f20 * ?f5 / 152"/><draw:equation draw:name="f22" draw:formula="10538 * ?f4 / 147"/><draw:equation draw:name="f23" draw:formula="10541 * ?f4 / 147"/><draw:equation draw:name="f24" draw:formula="0 + 2208 - 2122"/><draw:equation draw:name="f25" draw:formula="?f24 * ?f5 / 152"/><draw:equation draw:name="f26" draw:formula="10622 * ?f4 / 147"/><draw:equation draw:name="f27" draw:formula="0 + 2217 - 2122"/><draw:equation draw:name="f28" draw:formula="?f27 * ?f5 / 152"/><draw:equation draw:name="f29" draw:formula="0 + 2251 - 2122"/><draw:equation draw:name="f30" draw:formula="?f29 * ?f5 / 152"/><draw:equation draw:name="f31" draw:formula="10536 * ?f4 / 147"/><draw:equation draw:name="f32" draw:formula="0 + 2258 - 2122"/><draw:equation draw:name="f33" draw:formula="?f32 * ?f5 / 152"/><draw:equation draw:name="f34" draw:formula="10519 * ?f4 / 147"/><draw:equation draw:name="f35" draw:formula="0 + 2263 - 2122"/><draw:equation draw:name="f36" draw:formula="?f35 * ?f5 / 152"/><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3 / ?f7"/><draw:equation draw:name="f48" draw:formula="?f25 / ?f6"/><draw:equation draw:name="f49" draw:formula="?f26 / ?f7"/><draw:equation draw:name="f50" draw:formula="?f28 / ?f6"/><draw:equation draw:name="f51" draw:formula="?f30 / ?f6"/><draw:equation draw:name="f52" draw:formula="?f31 / ?f7"/><draw:equation draw:name="f53" draw:formula="?f33 / ?f6"/><draw:equation draw:name="f54" draw:formula="?f34 / ?f7"/><draw:equation draw:name="f55" draw:formula="?f36 / ?f6"/><draw:equation draw:name="f56" draw:formula="0 / ?f6"/><draw:equation draw:name="f57" draw:formula="?f1 / ?f6"/><draw:equation draw:name="f58" draw:formula="0 / ?f7"/><draw:equation draw:name="f59" draw:formula="?f3 / ?f7"/></draw:enhanced-geometry></draw:custom-shape></draw:g><draw:g draw:z-index="251665408" draw:name="Group 725" draw:id="id523" draw:style-name="a531"><svg:title/><svg:desc/><draw:custom-shape svg:x="1.58264in" svg:y="7.29722in" svg:width="0.09931in" svg:height="0.10625in" draw:z-index="0" draw:id="id521" draw:style-name="a529" draw:name="Freeform 727"><svg:title/><svg:desc/><draw:enhanced-geometry draw:type="non-primitive" svg:viewBox="0 0 143 153" draw:enhanced-path="M 81 0 L 20 21 0 59 2 89 34 143 71 153 92 150 106 143 71 143 53 140 38 129 27 109 23 80 26 48 36 27 49 14 65 9 105 9 100 5 81 0 Z N" draw:text-areas="?f94 ?f96 ?f95 ?f97" draw:glue-points="?f60 ?f61 ?f62 ?f63 ?f64 ?f65 ?f66 ?f67 ?f68 ?f69 ?f70 ?f71 ?f72 ?f73 ?f74 ?f69 ?f70 ?f69 ?f75 ?f76 ?f77 ?f78 ?f79 ?f80 ?f81 ?f82 ?f83 ?f84 ?f85 ?f86 ?f87 ?f88 ?f89 ?f90 ?f91 ?f90 ?f92 ?f93 ?f60 ?f61"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draw:equation draw:name="f7" draw:formula="?f4 / 153"/><draw:equation draw:name="f8" draw:formula="0 + 2360 - 2279"/><draw:equation draw:name="f9" draw:formula="?f8 * ?f5 / 143"/><draw:equation draw:name="f10" draw:formula="10508 * ?f4 / 153"/><draw:equation draw:name="f11" draw:formula="0 + 2299 - 2279"/><draw:equation draw:name="f12" draw:formula="?f11 * ?f5 / 143"/><draw:equation draw:name="f13" draw:formula="10529 * ?f4 / 153"/><draw:equation draw:name="f14" draw:formula="0 + 2279 - 2279"/><draw:equation draw:name="f15" draw:formula="?f14 * ?f5 / 143"/><draw:equation draw:name="f16" draw:formula="10567 * ?f4 / 153"/><draw:equation draw:name="f17" draw:formula="0 + 2281 - 2279"/><draw:equation draw:name="f18" draw:formula="?f17 * ?f5 / 143"/><draw:equation draw:name="f19" draw:formula="10597 * ?f4 / 153"/><draw:equation draw:name="f20" draw:formula="0 + 2313 - 2279"/><draw:equation draw:name="f21" draw:formula="?f20 * ?f5 / 143"/><draw:equation draw:name="f22" draw:formula="10651 * ?f4 / 153"/><draw:equation draw:name="f23" draw:formula="0 + 2350 - 2279"/><draw:equation draw:name="f24" draw:formula="?f23 * ?f5 / 143"/><draw:equation draw:name="f25" draw:formula="10661 * ?f4 / 153"/><draw:equation draw:name="f26" draw:formula="0 + 2371 - 2279"/><draw:equation draw:name="f27" draw:formula="?f26 * ?f5 / 143"/><draw:equation draw:name="f28" draw:formula="10658 * ?f4 / 153"/><draw:equation draw:name="f29" draw:formula="0 + 2385 - 2279"/><draw:equation draw:name="f30" draw:formula="?f29 * ?f5 / 143"/><draw:equation draw:name="f31" draw:formula="0 + 2332 - 2279"/><draw:equation draw:name="f32" draw:formula="?f31 * ?f5 / 143"/><draw:equation draw:name="f33" draw:formula="10648 * ?f4 / 153"/><draw:equation draw:name="f34" draw:formula="0 + 2317 - 2279"/><draw:equation draw:name="f35" draw:formula="?f34 * ?f5 / 143"/><draw:equation draw:name="f36" draw:formula="10637 * ?f4 / 153"/><draw:equation draw:name="f37" draw:formula="0 + 2306 - 2279"/><draw:equation draw:name="f38" draw:formula="?f37 * ?f5 / 143"/><draw:equation draw:name="f39" draw:formula="10617 * ?f4 / 153"/><draw:equation draw:name="f40" draw:formula="0 + 2302 - 2279"/><draw:equation draw:name="f41" draw:formula="?f40 * ?f5 / 143"/><draw:equation draw:name="f42" draw:formula="10588 * ?f4 / 153"/><draw:equation draw:name="f43" draw:formula="0 + 2305 - 2279"/><draw:equation draw:name="f44" draw:formula="?f43 * ?f5 / 143"/><draw:equation draw:name="f45" draw:formula="10556 * ?f4 / 153"/><draw:equation draw:name="f46" draw:formula="0 + 2315 - 2279"/><draw:equation draw:name="f47" draw:formula="?f46 * ?f5 / 143"/><draw:equation draw:name="f48" draw:formula="10535 * ?f4 / 153"/><draw:equation draw:name="f49" draw:formula="0 + 2328 - 2279"/><draw:equation draw:name="f50" draw:formula="?f49 * ?f5 / 143"/><draw:equation draw:name="f51" draw:formula="10522 * ?f4 / 153"/><draw:equation draw:name="f52" draw:formula="0 + 2344 - 2279"/><draw:equation draw:name="f53" draw:formula="?f52 * ?f5 / 143"/><draw:equation draw:name="f54" draw:formula="10517 * ?f4 / 153"/><draw:equation draw:name="f55" draw:formula="0 + 2384 - 2279"/><draw:equation draw:name="f56" draw:formula="?f55 * ?f5 / 143"/><draw:equation draw:name="f57" draw:formula="0 + 2379 - 2279"/><draw:equation draw:name="f58" draw:formula="?f57 * ?f5 / 143"/><draw:equation draw:name="f59" draw:formula="10513 * ?f4 / 153"/><draw:equation draw:name="f60" draw:formula="?f9 / ?f6"/><draw:equation draw:name="f61" draw:formula="?f10 / ?f7"/><draw:equation draw:name="f62" draw:formula="?f12 / ?f6"/><draw:equation draw:name="f63" draw:formula="?f13 / ?f7"/><draw:equation draw:name="f64" draw:formula="?f15 / ?f6"/><draw:equation draw:name="f65" draw:formula="?f16 / ?f7"/><draw:equation draw:name="f66" draw:formula="?f18 / ?f6"/><draw:equation draw:name="f67" draw:formula="?f19 / ?f7"/><draw:equation draw:name="f68" draw:formula="?f21 / ?f6"/><draw:equation draw:name="f69" draw:formula="?f22 / ?f7"/><draw:equation draw:name="f70" draw:formula="?f24 / ?f6"/><draw:equation draw:name="f71" draw:formula="?f25 / ?f7"/><draw:equation draw:name="f72" draw:formula="?f27 / ?f6"/><draw:equation draw:name="f73" draw:formula="?f28 / ?f7"/><draw:equation draw:name="f74" draw:formula="?f30 / ?f6"/><draw:equation draw:name="f75" draw:formula="?f32 / ?f6"/><draw:equation draw:name="f76" draw:formula="?f33 / ?f7"/><draw:equation draw:name="f77" draw:formula="?f35 / ?f6"/><draw:equation draw:name="f78" draw:formula="?f36 / ?f7"/><draw:equation draw:name="f79" draw:formula="?f38 / ?f6"/><draw:equation draw:name="f80" draw:formula="?f39 / ?f7"/><draw:equation draw:name="f81" draw:formula="?f41 / ?f6"/><draw:equation draw:name="f82" draw:formula="?f42 / ?f7"/><draw:equation draw:name="f83" draw:formula="?f44 / ?f6"/><draw:equation draw:name="f84" draw:formula="?f45 / ?f7"/><draw:equation draw:name="f85" draw:formula="?f47 / ?f6"/><draw:equation draw:name="f86" draw:formula="?f48 / ?f7"/><draw:equation draw:name="f87" draw:formula="?f50 / ?f6"/><draw:equation draw:name="f88" draw:formula="?f51 / ?f7"/><draw:equation draw:name="f89" draw:formula="?f53 / ?f6"/><draw:equation draw:name="f90" draw:formula="?f54 / ?f7"/><draw:equation draw:name="f91" draw:formula="?f56 / ?f6"/><draw:equation draw:name="f92" draw:formula="?f58 / ?f6"/><draw:equation draw:name="f93" draw:formula="?f59 / ?f7"/><draw:equation draw:name="f94" draw:formula="0 / ?f6"/><draw:equation draw:name="f95" draw:formula="?f1 / ?f6"/><draw:equation draw:name="f96" draw:formula="0 / ?f7"/><draw:equation draw:name="f97" draw:formula="?f3 / ?f7"/></draw:enhanced-geometry></draw:custom-shape><draw:custom-shape svg:x="1.58264in" svg:y="7.29722in" svg:width="0.09931in" svg:height="0.10625in" draw:z-index="0" draw:id="id522" draw:style-name="a530" draw:name="Freeform 726"><svg:title/><svg:desc/><draw:enhanced-geometry draw:type="non-primitive" svg:viewBox="0 0 143 153" draw:enhanced-path="M 105 9 L 65 9 84 12 99 22 111 40 116 68 113 101 105 123 92 137 77 143 71 143 106 143 111 141 126 126 137 107 142 83 139 55 130 33 117 16 105 9 Z N" draw:text-areas="?f91 ?f93 ?f92 ?f94" draw:glue-points="?f58 ?f59 ?f60 ?f59 ?f61 ?f62 ?f63 ?f64 ?f65 ?f66 ?f67 ?f68 ?f69 ?f70 ?f58 ?f71 ?f72 ?f73 ?f74 ?f75 ?f76 ?f75 ?f77 ?f75 ?f65 ?f78 ?f79 ?f80 ?f81 ?f82 ?f83 ?f84 ?f85 ?f86 ?f87 ?f88 ?f89 ?f90 ?f58 ?f5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draw:equation draw:name="f7" draw:formula="?f4 / 153"/><draw:equation draw:name="f8" draw:formula="0 + 2384 - 2279"/><draw:equation draw:name="f9" draw:formula="?f8 * ?f5 / 143"/><draw:equation draw:name="f10" draw:formula="10517 * ?f4 / 153"/><draw:equation draw:name="f11" draw:formula="0 + 2344 - 2279"/><draw:equation draw:name="f12" draw:formula="?f11 * ?f5 / 143"/><draw:equation draw:name="f13" draw:formula="0 + 2363 - 2279"/><draw:equation draw:name="f14" draw:formula="?f13 * ?f5 / 143"/><draw:equation draw:name="f15" draw:formula="10520 * ?f4 / 153"/><draw:equation draw:name="f16" draw:formula="0 + 2378 - 2279"/><draw:equation draw:name="f17" draw:formula="?f16 * ?f5 / 143"/><draw:equation draw:name="f18" draw:formula="10530 * ?f4 / 153"/><draw:equation draw:name="f19" draw:formula="0 + 2390 - 2279"/><draw:equation draw:name="f20" draw:formula="?f19 * ?f5 / 143"/><draw:equation draw:name="f21" draw:formula="10548 * ?f4 / 153"/><draw:equation draw:name="f22" draw:formula="0 + 2395 - 2279"/><draw:equation draw:name="f23" draw:formula="?f22 * ?f5 / 143"/><draw:equation draw:name="f24" draw:formula="10576 * ?f4 / 153"/><draw:equation draw:name="f25" draw:formula="0 + 2392 - 2279"/><draw:equation draw:name="f26" draw:formula="?f25 * ?f5 / 143"/><draw:equation draw:name="f27" draw:formula="10609 * ?f4 / 153"/><draw:equation draw:name="f28" draw:formula="10631 * ?f4 / 153"/><draw:equation draw:name="f29" draw:formula="0 + 2371 - 2279"/><draw:equation draw:name="f30" draw:formula="?f29 * ?f5 / 143"/><draw:equation draw:name="f31" draw:formula="10645 * ?f4 / 153"/><draw:equation draw:name="f32" draw:formula="0 + 2356 - 2279"/><draw:equation draw:name="f33" draw:formula="?f32 * ?f5 / 143"/><draw:equation draw:name="f34" draw:formula="10651 * ?f4 / 153"/><draw:equation draw:name="f35" draw:formula="0 + 2350 - 2279"/><draw:equation draw:name="f36" draw:formula="?f35 * ?f5 / 143"/><draw:equation draw:name="f37" draw:formula="0 + 2385 - 2279"/><draw:equation draw:name="f38" draw:formula="?f37 * ?f5 / 143"/><draw:equation draw:name="f39" draw:formula="10649 * ?f4 / 153"/><draw:equation draw:name="f40" draw:formula="0 + 2405 - 2279"/><draw:equation draw:name="f41" draw:formula="?f40 * ?f5 / 143"/><draw:equation draw:name="f42" draw:formula="10634 * ?f4 / 153"/><draw:equation draw:name="f43" draw:formula="0 + 2416 - 2279"/><draw:equation draw:name="f44" draw:formula="?f43 * ?f5 / 143"/><draw:equation draw:name="f45" draw:formula="10615 * ?f4 / 153"/><draw:equation draw:name="f46" draw:formula="0 + 2421 - 2279"/><draw:equation draw:name="f47" draw:formula="?f46 * ?f5 / 143"/><draw:equation draw:name="f48" draw:formula="10591 * ?f4 / 153"/><draw:equation draw:name="f49" draw:formula="0 + 2418 - 2279"/><draw:equation draw:name="f50" draw:formula="?f49 * ?f5 / 143"/><draw:equation draw:name="f51" draw:formula="10563 * ?f4 / 153"/><draw:equation draw:name="f52" draw:formula="0 + 2409 - 2279"/><draw:equation draw:name="f53" draw:formula="?f52 * ?f5 / 143"/><draw:equation draw:name="f54" draw:formula="10541 * ?f4 / 153"/><draw:equation draw:name="f55" draw:formula="0 + 2396 - 2279"/><draw:equation draw:name="f56" draw:formula="?f55 * ?f5 / 143"/><draw:equation draw:name="f57" draw:formula="10524 * ?f4 / 153"/><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3 / ?f6"/><draw:equation draw:name="f68" draw:formula="?f24 / ?f7"/><draw:equation draw:name="f69" draw:formula="?f26 / ?f6"/><draw:equation draw:name="f70" draw:formula="?f27 / ?f7"/><draw:equation draw:name="f71" draw:formula="?f28 / ?f7"/><draw:equation draw:name="f72" draw:formula="?f30 / ?f6"/><draw:equation draw:name="f73" draw:formula="?f31 / ?f7"/><draw:equation draw:name="f74" draw:formula="?f33 / ?f6"/><draw:equation draw:name="f75" draw:formula="?f34 / ?f7"/><draw:equation draw:name="f76" draw:formula="?f36 / ?f6"/><draw:equation draw:name="f77" draw:formula="?f38 / ?f6"/><draw:equation draw:name="f78" draw:formula="?f39 / ?f7"/><draw:equation draw:name="f79" draw:formula="?f41 / ?f6"/><draw:equation draw:name="f80" draw:formula="?f42 / ?f7"/><draw:equation draw:name="f81" draw:formula="?f44 / ?f6"/><draw:equation draw:name="f82" draw:formula="?f45 / ?f7"/><draw:equation draw:name="f83" draw:formula="?f47 / ?f6"/><draw:equation draw:name="f84" draw:formula="?f48 / ?f7"/><draw:equation draw:name="f85" draw:formula="?f50 / ?f6"/><draw:equation draw:name="f86" draw:formula="?f51 / ?f7"/><draw:equation draw:name="f87" draw:formula="?f53 / ?f6"/><draw:equation draw:name="f88" draw:formula="?f54 / ?f7"/><draw:equation draw:name="f89" draw:formula="?f56 / ?f6"/><draw:equation draw:name="f90" draw:formula="?f57 / ?f7"/><draw:equation draw:name="f91" draw:formula="0 / ?f6"/><draw:equation draw:name="f92" draw:formula="?f1 / ?f6"/><draw:equation draw:name="f93" draw:formula="0 / ?f7"/><draw:equation draw:name="f94" draw:formula="?f3 / ?f7"/></draw:enhanced-geometry></draw:custom-shape></draw:g><draw:g draw:z-index="251666432" draw:name="Group 722" draw:id="id526" draw:style-name="a534"><svg:title/><svg:desc/><draw:custom-shape svg:x="1.69861in" svg:y="7.32986in" svg:width="0.01667in" svg:height="0.07222in" draw:z-index="0" draw:id="id524" draw:style-name="a532" draw:name="Freeform 724"><svg:title/><svg:desc/><draw:enhanced-geometry draw:type="non-primitive" svg:viewBox="0 0 24 104" draw:enhanced-path="M 19 0 L 4 0 0 7 0 22 7 27 16 27 24 22 24 7 19 0 Z N" draw:text-areas="?f34 ?f36 ?f35 ?f37" draw:glue-points="?f24 ?f25 ?f26 ?f25 ?f27 ?f28 ?f27 ?f29 ?f30 ?f31 ?f32 ?f31 ?f33 ?f29 ?f33 ?f28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104"/><draw:equation draw:name="f8" draw:formula="0 + 2465 - 2446"/><draw:equation draw:name="f9" draw:formula="?f8 * ?f5 / 24"/><draw:equation draw:name="f10" draw:formula="10555 * ?f4 / 104"/><draw:equation draw:name="f11" draw:formula="0 + 2450 - 2446"/><draw:equation draw:name="f12" draw:formula="?f11 * ?f5 / 24"/><draw:equation draw:name="f13" draw:formula="0 + 2446 - 2446"/><draw:equation draw:name="f14" draw:formula="?f13 * ?f5 / 24"/><draw:equation draw:name="f15" draw:formula="10562 * ?f4 / 104"/><draw:equation draw:name="f16" draw:formula="10577 * ?f4 / 104"/><draw:equation draw:name="f17" draw:formula="0 + 2453 - 2446"/><draw:equation draw:name="f18" draw:formula="?f17 * ?f5 / 24"/><draw:equation draw:name="f19" draw:formula="10582 * ?f4 / 104"/><draw:equation draw:name="f20" draw:formula="0 + 2462 - 2446"/><draw:equation draw:name="f21" draw:formula="?f20 * ?f5 / 24"/><draw:equation draw:name="f22" draw:formula="0 + 2470 - 2446"/><draw:equation draw:name="f23" draw:formula="?f22 * ?f5 / 24"/><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svg:x="1.69861in" svg:y="7.32986in" svg:width="0.01667in" svg:height="0.07222in" draw:z-index="0" draw:id="id525" draw:style-name="a533" draw:name="Freeform 723"><svg:title/><svg:desc/><draw:enhanced-geometry draw:type="non-primitive" svg:viewBox="0 0 24 104" draw:enhanced-path="M 19 79 L 4 79 0 87 0 101 7 103 16 103 24 101 24 87 19 79 Z N" draw:text-areas="?f34 ?f36 ?f35 ?f37" draw:glue-points="?f24 ?f25 ?f26 ?f25 ?f27 ?f28 ?f27 ?f29 ?f30 ?f31 ?f32 ?f31 ?f33 ?f29 ?f33 ?f28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104"/><draw:equation draw:name="f8" draw:formula="0 + 2465 - 2446"/><draw:equation draw:name="f9" draw:formula="?f8 * ?f5 / 24"/><draw:equation draw:name="f10" draw:formula="10634 * ?f4 / 104"/><draw:equation draw:name="f11" draw:formula="0 + 2450 - 2446"/><draw:equation draw:name="f12" draw:formula="?f11 * ?f5 / 24"/><draw:equation draw:name="f13" draw:formula="0 + 2446 - 2446"/><draw:equation draw:name="f14" draw:formula="?f13 * ?f5 / 24"/><draw:equation draw:name="f15" draw:formula="10642 * ?f4 / 104"/><draw:equation draw:name="f16" draw:formula="10656 * ?f4 / 104"/><draw:equation draw:name="f17" draw:formula="0 + 2453 - 2446"/><draw:equation draw:name="f18" draw:formula="?f17 * ?f5 / 24"/><draw:equation draw:name="f19" draw:formula="10658 * ?f4 / 104"/><draw:equation draw:name="f20" draw:formula="0 + 2462 - 2446"/><draw:equation draw:name="f21" draw:formula="?f20 * ?f5 / 24"/><draw:equation draw:name="f22" draw:formula="0 + 2470 - 2446"/><draw:equation draw:name="f23" draw:formula="?f22 * ?f5 / 24"/><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g><draw:frame draw:id="id528" draw:style-name="a536" draw:name="Picture 720" text:anchor-type="paragraph" svg:x="0.91181in" svg:y="7.67153in" svg:width="3.0125in" svg:height="0.10625in" style:rel-width="scale" style:rel-height="scale"><draw:image xlink:href="media/image45.png" xlink:type="simple" xlink:show="embed" xlink:actuate="onLoad"/><svg:title/><svg:desc/></draw:frame><draw:g draw:z-index="2464" draw:name="Group 716" draw:id="id531" draw:style-name="a539" text:anchor-type="paragraph"><svg:title/><svg:desc/><draw:frame draw:id="id529" draw:style-name="a537" draw:name="Picture 719" svg:x="0.79722in" svg:y="7.87986in" svg:width="3.09375in" svg:height="0.13819in" style:rel-width="scale" style:rel-height="scale"><draw:image xlink:href="media/image46.png" xlink:type="simple" xlink:show="embed" xlink:actuate="onLoad"/><svg:title/><svg:desc/></draw:frame><draw:custom-shape svg:x="3.89653in" svg:y="7.94514in" svg:width="0.03889in" svg:height="0.01042in" draw:z-index="0" draw:id="id530" draw:style-name="a538" draw:name="Freeform 718"><svg:title/><svg:desc/><draw:enhanced-geometry draw:type="non-primitive" svg:viewBox="0 0 56 15" draw:enhanced-path="M 0 7 L 55 7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15"/><draw:equation draw:name="f8" draw:formula="0 + 5611 - 5611"/><draw:equation draw:name="f9" draw:formula="?f8 * ?f5 / 56"/><draw:equation draw:name="f10" draw:formula="11448 * ?f4 / 15"/><draw:equation draw:name="f11" draw:formula="0 + 5666 - 5611"/><draw:equation draw:name="f12" draw:formula="?f11 * ?f5 / 56"/><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frame draw:id="id532" draw:style-name="a540" draw:name="Picture 715" text:anchor-type="paragraph" svg:x="0.79306in" svg:y="8.08819in" svg:width="3.11458in" svg:height="0.13542in" style:rel-width="scale" style:rel-height="scale"><draw:image xlink:href="media/image47.png" xlink:type="simple" xlink:show="embed" xlink:actuate="onLoad"/><svg:title/><svg:desc/></draw:frame><draw:frame draw:id="id533" draw:style-name="a541" draw:name="Picture 714" text:anchor-type="paragraph" svg:x="0.8in" svg:y="8.50486in" svg:width="3.13264in" svg:height="0.13819in" style:rel-width="scale" style:rel-height="scale"><draw:image xlink:href="media/image48.png" xlink:type="simple" xlink:show="embed" xlink:actuate="onLoad"/><svg:title/><svg:desc/></draw:frame><draw:frame draw:id="id534" draw:style-name="a542" draw:name="Picture 713" text:anchor-type="paragraph" svg:x="0.79514in" svg:y="8.71319in" svg:width="3.12431in" svg:height="0.10625in" style:rel-width="scale" style:rel-height="scale"><draw:image xlink:href="media/image49.png" xlink:type="simple" xlink:show="embed" xlink:actuate="onLoad"/><svg:title/><svg:desc/></draw:frame><draw:g draw:z-index="2560" draw:name="Group 700" draw:id="id547" draw:style-name="a555" text:anchor-type="paragraph"><svg:title/><svg:desc/><draw:g draw:z-index="251658240" draw:name="Group 707" draw:id="id540" draw:style-name="a548"><svg:title/><svg:desc/><draw:custom-shape svg:x="0.79306in" svg:y="8.925in" svg:width="0.09028in" svg:height="0.10208in" draw:z-index="0" draw:id="id535" draw:style-name="a543" draw:name="Freeform 712"><svg:title/><svg:desc/><draw:enhanced-geometry draw:type="non-primitive" svg:viewBox="0 0 130 147" draw:enhanced-path="M 118 0 L 0 0 0 5 15 5 20 7 20 139 15 142 0 142 0 146 120 146 123 136 55 136 42 133 41 74 106 74 106 65 41 65 41 7 118 7 118 0 Z N" draw:text-areas="?f58 ?f60 ?f59 ?f61" draw:glue-points="?f38 ?f39 ?f40 ?f39 ?f40 ?f41 ?f42 ?f41 ?f43 ?f44 ?f43 ?f45 ?f42 ?f46 ?f40 ?f46 ?f40 ?f47 ?f48 ?f47 ?f49 ?f50 ?f51 ?f50 ?f52 ?f53 ?f54 ?f55 ?f56 ?f55 ?f56 ?f57 ?f54 ?f57 ?f54 ?f44 ?f38 ?f44 ?f38 ?f3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7"/><draw:equation draw:name="f8" draw:formula="0 + 1260 - 1142"/><draw:equation draw:name="f9" draw:formula="?f8 * ?f5 / 130"/><draw:equation draw:name="f10" draw:formula="12852 * ?f4 / 147"/><draw:equation draw:name="f11" draw:formula="0 + 1142 - 1142"/><draw:equation draw:name="f12" draw:formula="?f11 * ?f5 / 130"/><draw:equation draw:name="f13" draw:formula="12857 * ?f4 / 147"/><draw:equation draw:name="f14" draw:formula="0 + 1157 - 1142"/><draw:equation draw:name="f15" draw:formula="?f14 * ?f5 / 130"/><draw:equation draw:name="f16" draw:formula="0 + 1162 - 1142"/><draw:equation draw:name="f17" draw:formula="?f16 * ?f5 / 130"/><draw:equation draw:name="f18" draw:formula="12859 * ?f4 / 147"/><draw:equation draw:name="f19" draw:formula="12991 * ?f4 / 147"/><draw:equation draw:name="f20" draw:formula="12994 * ?f4 / 147"/><draw:equation draw:name="f21" draw:formula="12998 * ?f4 / 147"/><draw:equation draw:name="f22" draw:formula="0 + 1262 - 1142"/><draw:equation draw:name="f23" draw:formula="?f22 * ?f5 / 130"/><draw:equation draw:name="f24" draw:formula="0 + 1265 - 1142"/><draw:equation draw:name="f25" draw:formula="?f24 * ?f5 / 130"/><draw:equation draw:name="f26" draw:formula="12988 * ?f4 / 147"/><draw:equation draw:name="f27" draw:formula="0 + 1197 - 1142"/><draw:equation draw:name="f28" draw:formula="?f27 * ?f5 / 130"/><draw:equation draw:name="f29" draw:formula="0 + 1184 - 1142"/><draw:equation draw:name="f30" draw:formula="?f29 * ?f5 / 130"/><draw:equation draw:name="f31" draw:formula="12985 * ?f4 / 147"/><draw:equation draw:name="f32" draw:formula="0 + 1183 - 1142"/><draw:equation draw:name="f33" draw:formula="?f32 * ?f5 / 130"/><draw:equation draw:name="f34" draw:formula="12926 * ?f4 / 147"/><draw:equation draw:name="f35" draw:formula="0 + 1248 - 1142"/><draw:equation draw:name="f36" draw:formula="?f35 * ?f5 / 130"/><draw:equation draw:name="f37" draw:formula="12917 * ?f4 / 147"/><draw:equation draw:name="f38" draw:formula="?f9 / ?f6"/><draw:equation draw:name="f39" draw:formula="?f10 / ?f7"/><draw:equation draw:name="f40" draw:formula="?f12 / ?f6"/><draw:equation draw:name="f41" draw:formula="?f13 / ?f7"/><draw:equation draw:name="f42" draw:formula="?f15 / ?f6"/><draw:equation draw:name="f43" draw:formula="?f17 / ?f6"/><draw:equation draw:name="f44" draw:formula="?f18 / ?f7"/><draw:equation draw:name="f45" draw:formula="?f19 / ?f7"/><draw:equation draw:name="f46" draw:formula="?f20 / ?f7"/><draw:equation draw:name="f47" draw:formula="?f21 / ?f7"/><draw:equation draw:name="f48" draw:formula="?f23 / ?f6"/><draw:equation draw:name="f49" draw:formula="?f25 / ?f6"/><draw:equation draw:name="f50" draw:formula="?f26 / ?f7"/><draw:equation draw:name="f51" draw:formula="?f28 / ?f6"/><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0.79306in" svg:y="8.925in" svg:width="0.09028in" svg:height="0.10208in" draw:z-index="0" draw:id="id536" draw:style-name="a544" draw:name="Freeform 711"><svg:title/><svg:desc/><draw:enhanced-geometry draw:type="non-primitive" svg:viewBox="0 0 130 147" draw:enhanced-path="M 130 108 L 123 108 112 126 95 135 55 136 123 136 130 108 Z N" draw:text-areas="?f31 ?f33 ?f32 ?f34" draw:glue-points="?f22 ?f23 ?f24 ?f23 ?f25 ?f26 ?f27 ?f28 ?f29 ?f30 ?f24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7"/><draw:equation draw:name="f8" draw:formula="0 + 1272 - 1142"/><draw:equation draw:name="f9" draw:formula="?f8 * ?f5 / 130"/><draw:equation draw:name="f10" draw:formula="12960 * ?f4 / 147"/><draw:equation draw:name="f11" draw:formula="0 + 1265 - 1142"/><draw:equation draw:name="f12" draw:formula="?f11 * ?f5 / 130"/><draw:equation draw:name="f13" draw:formula="0 + 1254 - 1142"/><draw:equation draw:name="f14" draw:formula="?f13 * ?f5 / 130"/><draw:equation draw:name="f15" draw:formula="12978 * ?f4 / 147"/><draw:equation draw:name="f16" draw:formula="0 + 1237 - 1142"/><draw:equation draw:name="f17" draw:formula="?f16 * ?f5 / 130"/><draw:equation draw:name="f18" draw:formula="12987 * ?f4 / 147"/><draw:equation draw:name="f19" draw:formula="0 + 1197 - 1142"/><draw:equation draw:name="f20" draw:formula="?f19 * ?f5 / 130"/><draw:equation draw:name="f21" draw:formula="12988 * ?f4 / 147"/><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0.79306in" svg:y="8.925in" svg:width="0.09028in" svg:height="0.10208in" draw:z-index="0" draw:id="id537" draw:style-name="a545" draw:name="Freeform 710"><svg:title/><svg:desc/><draw:enhanced-geometry draw:type="non-primitive" svg:viewBox="0 0 130 147" draw:enhanced-path="M 106 74 L 94 74 99 77 101 96 106 96 106 74 Z N" draw:text-areas="?f26 ?f28 ?f27 ?f29" draw:glue-points="?f19 ?f20 ?f21 ?f20 ?f22 ?f23 ?f24 ?f25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7"/><draw:equation draw:name="f8" draw:formula="0 + 1248 - 1142"/><draw:equation draw:name="f9" draw:formula="?f8 * ?f5 / 130"/><draw:equation draw:name="f10" draw:formula="12926 * ?f4 / 147"/><draw:equation draw:name="f11" draw:formula="0 + 1236 - 1142"/><draw:equation draw:name="f12" draw:formula="?f11 * ?f5 / 130"/><draw:equation draw:name="f13" draw:formula="0 + 1241 - 1142"/><draw:equation draw:name="f14" draw:formula="?f13 * ?f5 / 130"/><draw:equation draw:name="f15" draw:formula="12929 * ?f4 / 147"/><draw:equation draw:name="f16" draw:formula="0 + 1243 - 1142"/><draw:equation draw:name="f17" draw:formula="?f16 * ?f5 / 130"/><draw:equation draw:name="f18" draw:formula="12948 * ?f4 / 147"/><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0.79306in" svg:y="8.925in" svg:width="0.09028in" svg:height="0.10208in" draw:z-index="0" draw:id="id538" draw:style-name="a546" draw:name="Freeform 709"><svg:title/><svg:desc/><draw:enhanced-geometry draw:type="non-primitive" svg:viewBox="0 0 130 147" draw:enhanced-path="M 106 43 L 101 43 99 60 96 65 106 65 106 43 Z N" draw:text-areas="?f26 ?f28 ?f27 ?f29" draw:glue-points="?f19 ?f20 ?f21 ?f20 ?f22 ?f23 ?f24 ?f25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7"/><draw:equation draw:name="f8" draw:formula="0 + 1248 - 1142"/><draw:equation draw:name="f9" draw:formula="?f8 * ?f5 / 130"/><draw:equation draw:name="f10" draw:formula="12895 * ?f4 / 147"/><draw:equation draw:name="f11" draw:formula="0 + 1243 - 1142"/><draw:equation draw:name="f12" draw:formula="?f11 * ?f5 / 130"/><draw:equation draw:name="f13" draw:formula="0 + 1241 - 1142"/><draw:equation draw:name="f14" draw:formula="?f13 * ?f5 / 130"/><draw:equation draw:name="f15" draw:formula="12912 * ?f4 / 147"/><draw:equation draw:name="f16" draw:formula="0 + 1238 - 1142"/><draw:equation draw:name="f17" draw:formula="?f16 * ?f5 / 130"/><draw:equation draw:name="f18" draw:formula="12917 * ?f4 / 147"/><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0.79306in" svg:y="8.925in" svg:width="0.09028in" svg:height="0.10208in" draw:z-index="0" draw:id="id539" draw:style-name="a547" draw:name="Freeform 708"><svg:title/><svg:desc/><draw:enhanced-geometry draw:type="non-primitive" svg:viewBox="0 0 130 147" draw:enhanced-path="M 118 7 L 80 7 103 12 113 29 118 31 118 7 Z N" draw:text-areas="?f28 ?f30 ?f29 ?f31" draw:glue-points="?f20 ?f21 ?f22 ?f21 ?f23 ?f24 ?f25 ?f26 ?f20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7"/><draw:equation draw:name="f8" draw:formula="0 + 1260 - 1142"/><draw:equation draw:name="f9" draw:formula="?f8 * ?f5 / 130"/><draw:equation draw:name="f10" draw:formula="12859 * ?f4 / 147"/><draw:equation draw:name="f11" draw:formula="0 + 1222 - 1142"/><draw:equation draw:name="f12" draw:formula="?f11 * ?f5 / 130"/><draw:equation draw:name="f13" draw:formula="0 + 1245 - 1142"/><draw:equation draw:name="f14" draw:formula="?f13 * ?f5 / 130"/><draw:equation draw:name="f15" draw:formula="12864 * ?f4 / 147"/><draw:equation draw:name="f16" draw:formula="0 + 1255 - 1142"/><draw:equation draw:name="f17" draw:formula="?f16 * ?f5 / 130"/><draw:equation draw:name="f18" draw:formula="12881 * ?f4 / 147"/><draw:equation draw:name="f19" draw:formula="12883 * ?f4 / 147"/><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g><draw:g draw:z-index="251659264" draw:name="Group 701" draw:id="id546" draw:style-name="a554"><svg:title/><svg:desc/><draw:custom-shape svg:x="0.89861in" svg:y="8.925in" svg:width="0.10694in" svg:height="0.10347in" draw:z-index="0" draw:id="id541" draw:style-name="a549" draw:name="Freeform 706"><svg:title/><svg:desc/><draw:enhanced-geometry draw:type="non-primitive" svg:viewBox="0 0 154 149" draw:enhanced-path="M 59 26 L 31 26 127 149 132 149 132 106 122 106 59 26 Z N" draw:text-areas="?f29 ?f31 ?f30 ?f32" draw:glue-points="?f21 ?f22 ?f23 ?f22 ?f24 ?f25 ?f26 ?f25 ?f26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49"/><draw:equation draw:name="f8" draw:formula="0 + 1353 - 1294"/><draw:equation draw:name="f9" draw:formula="?f8 * ?f5 / 154"/><draw:equation draw:name="f10" draw:formula="12878 * ?f4 / 149"/><draw:equation draw:name="f11" draw:formula="0 + 1325 - 1294"/><draw:equation draw:name="f12" draw:formula="?f11 * ?f5 / 154"/><draw:equation draw:name="f13" draw:formula="0 + 1421 - 1294"/><draw:equation draw:name="f14" draw:formula="?f13 * ?f5 / 154"/><draw:equation draw:name="f15" draw:formula="13001 * ?f4 / 149"/><draw:equation draw:name="f16" draw:formula="0 + 1426 - 1294"/><draw:equation draw:name="f17" draw:formula="?f16 * ?f5 / 154"/><draw:equation draw:name="f18" draw:formula="12958 * ?f4 / 149"/><draw:equation draw:name="f19" draw:formula="0 + 1416 - 1294"/><draw:equation draw:name="f20" draw:formula="?f19 * ?f5 / 154"/><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0.89861in" svg:y="8.925in" svg:width="0.10694in" svg:height="0.10347in" draw:z-index="0" draw:id="id542" draw:style-name="a550" draw:name="Freeform 705"><svg:title/><svg:desc/><draw:enhanced-geometry draw:type="non-primitive" svg:viewBox="0 0 154 149" draw:enhanced-path="M 52 142 L 0 142 0 146 52 146 52 14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49"/><draw:equation draw:name="f8" draw:formula="0 + 1346 - 1294"/><draw:equation draw:name="f9" draw:formula="?f8 * ?f5 / 154"/><draw:equation draw:name="f10" draw:formula="12994 * ?f4 / 149"/><draw:equation draw:name="f11" draw:formula="0 + 1294 - 1294"/><draw:equation draw:name="f12" draw:formula="?f11 * ?f5 / 154"/><draw:equation draw:name="f13" draw:formula="12998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89861in" svg:y="8.925in" svg:width="0.10694in" svg:height="0.10347in" draw:z-index="0" draw:id="id543" draw:style-name="a551" draw:name="Freeform 704"><svg:title/><svg:desc/><draw:enhanced-geometry draw:type="non-primitive" svg:viewBox="0 0 154 149" draw:enhanced-path="M 38 0 L 0 0 0 5 12 5 21 17 21 137 16 142 36 142 31 137 31 26 59 26 38 0 Z N" draw:text-areas="?f44 ?f46 ?f45 ?f47" draw:glue-points="?f30 ?f31 ?f32 ?f31 ?f32 ?f33 ?f34 ?f33 ?f35 ?f36 ?f35 ?f37 ?f38 ?f39 ?f40 ?f39 ?f41 ?f37 ?f41 ?f42 ?f43 ?f42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49"/><draw:equation draw:name="f8" draw:formula="0 + 1332 - 1294"/><draw:equation draw:name="f9" draw:formula="?f8 * ?f5 / 154"/><draw:equation draw:name="f10" draw:formula="12852 * ?f4 / 149"/><draw:equation draw:name="f11" draw:formula="0 + 1294 - 1294"/><draw:equation draw:name="f12" draw:formula="?f11 * ?f5 / 154"/><draw:equation draw:name="f13" draw:formula="12857 * ?f4 / 149"/><draw:equation draw:name="f14" draw:formula="0 + 1306 - 1294"/><draw:equation draw:name="f15" draw:formula="?f14 * ?f5 / 154"/><draw:equation draw:name="f16" draw:formula="0 + 1315 - 1294"/><draw:equation draw:name="f17" draw:formula="?f16 * ?f5 / 154"/><draw:equation draw:name="f18" draw:formula="12869 * ?f4 / 149"/><draw:equation draw:name="f19" draw:formula="12989 * ?f4 / 149"/><draw:equation draw:name="f20" draw:formula="0 + 1310 - 1294"/><draw:equation draw:name="f21" draw:formula="?f20 * ?f5 / 154"/><draw:equation draw:name="f22" draw:formula="12994 * ?f4 / 149"/><draw:equation draw:name="f23" draw:formula="0 + 1330 - 1294"/><draw:equation draw:name="f24" draw:formula="?f23 * ?f5 / 154"/><draw:equation draw:name="f25" draw:formula="0 + 1325 - 1294"/><draw:equation draw:name="f26" draw:formula="?f25 * ?f5 / 154"/><draw:equation draw:name="f27" draw:formula="12878 * ?f4 / 149"/><draw:equation draw:name="f28" draw:formula="0 + 1353 - 1294"/><draw:equation draw:name="f29" draw:formula="?f28 * ?f5 / 154"/><draw:equation draw:name="f30" draw:formula="?f9 / ?f6"/><draw:equation draw:name="f31" draw:formula="?f10 / ?f7"/><draw:equation draw:name="f32" draw:formula="?f12 / ?f6"/><draw:equation draw:name="f33" draw:formula="?f13 / ?f7"/><draw:equation draw:name="f34" draw:formula="?f15 / ?f6"/><draw:equation draw:name="f35" draw:formula="?f17 / ?f6"/><draw:equation draw:name="f36" draw:formula="?f18 / ?f7"/><draw:equation draw:name="f37" draw:formula="?f19 / ?f7"/><draw:equation draw:name="f38" draw:formula="?f21 / ?f6"/><draw:equation draw:name="f39" draw:formula="?f22 / ?f7"/><draw:equation draw:name="f40" draw:formula="?f24 / ?f6"/><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custom-shape svg:x="0.89861in" svg:y="8.925in" svg:width="0.10694in" svg:height="0.10347in" draw:z-index="0" draw:id="id544" draw:style-name="a552" draw:name="Freeform 703"><svg:title/><svg:desc/><draw:enhanced-geometry draw:type="non-primitive" svg:viewBox="0 0 154 149" draw:enhanced-path="M 139 5 L 115 5 122 7 122 106 132 106 132 7 139 5 Z N" draw:text-areas="?f26 ?f28 ?f27 ?f29" draw:glue-points="?f19 ?f20 ?f21 ?f20 ?f22 ?f23 ?f22 ?f24 ?f25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49"/><draw:equation draw:name="f8" draw:formula="0 + 1433 - 1294"/><draw:equation draw:name="f9" draw:formula="?f8 * ?f5 / 154"/><draw:equation draw:name="f10" draw:formula="12857 * ?f4 / 149"/><draw:equation draw:name="f11" draw:formula="0 + 1409 - 1294"/><draw:equation draw:name="f12" draw:formula="?f11 * ?f5 / 154"/><draw:equation draw:name="f13" draw:formula="0 + 1416 - 1294"/><draw:equation draw:name="f14" draw:formula="?f13 * ?f5 / 154"/><draw:equation draw:name="f15" draw:formula="12859 * ?f4 / 149"/><draw:equation draw:name="f16" draw:formula="12958 * ?f4 / 149"/><draw:equation draw:name="f17" draw:formula="0 + 1426 - 1294"/><draw:equation draw:name="f18" draw:formula="?f17 * ?f5 / 154"/><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89861in" svg:y="8.925in" svg:width="0.10694in" svg:height="0.10347in" draw:z-index="0" draw:id="id545" draw:style-name="a553" draw:name="Freeform 702"><svg:title/><svg:desc/><draw:enhanced-geometry draw:type="non-primitive" svg:viewBox="0 0 154 149" draw:enhanced-path="M 153 0 L 100 0 100 5 153 5 153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49"/><draw:equation draw:name="f8" draw:formula="0 + 1447 - 1294"/><draw:equation draw:name="f9" draw:formula="?f8 * ?f5 / 154"/><draw:equation draw:name="f10" draw:formula="12852 * ?f4 / 149"/><draw:equation draw:name="f11" draw:formula="0 + 1394 - 1294"/><draw:equation draw:name="f12" draw:formula="?f11 * ?f5 / 154"/><draw:equation draw:name="f13" draw:formula="12857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draw:g draw:z-index="2584" draw:name="Group 688" draw:id="id559" draw:style-name="a567" text:anchor-type="paragraph"><svg:title/><svg:desc/><draw:g draw:z-index="251658240" draw:name="Group 696" draw:id="id551" draw:style-name="a559"><svg:title/><svg:desc/><draw:custom-shape svg:x="1.11806in" svg:y="8.925in" svg:width="0.09028in" svg:height="0.10208in" draw:z-index="0" draw:id="id548" draw:style-name="a556" draw:name="Freeform 699"><svg:title/><svg:desc/><draw:enhanced-geometry draw:type="non-primitive" svg:viewBox="0 0 130 147" draw:enhanced-path="M 48 5 L 15 5 20 7 20 139 15 142 0 142 0 146 118 146 121 137 41 137 41 7 48 5 Z N" draw:text-areas="?f41 ?f43 ?f42 ?f44" draw:glue-points="?f28 ?f29 ?f30 ?f29 ?f31 ?f32 ?f31 ?f33 ?f30 ?f34 ?f35 ?f34 ?f35 ?f36 ?f37 ?f36 ?f38 ?f39 ?f40 ?f39 ?f40 ?f32 ?f28 ?f2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7"/><draw:equation draw:name="f8" draw:formula="0 + 1658 - 1610"/><draw:equation draw:name="f9" draw:formula="?f8 * ?f5 / 130"/><draw:equation draw:name="f10" draw:formula="12857 * ?f4 / 147"/><draw:equation draw:name="f11" draw:formula="0 + 1625 - 1610"/><draw:equation draw:name="f12" draw:formula="?f11 * ?f5 / 130"/><draw:equation draw:name="f13" draw:formula="0 + 1630 - 1610"/><draw:equation draw:name="f14" draw:formula="?f13 * ?f5 / 130"/><draw:equation draw:name="f15" draw:formula="12859 * ?f4 / 147"/><draw:equation draw:name="f16" draw:formula="12991 * ?f4 / 147"/><draw:equation draw:name="f17" draw:formula="12994 * ?f4 / 147"/><draw:equation draw:name="f18" draw:formula="0 + 1610 - 1610"/><draw:equation draw:name="f19" draw:formula="?f18 * ?f5 / 130"/><draw:equation draw:name="f20" draw:formula="12998 * ?f4 / 147"/><draw:equation draw:name="f21" draw:formula="0 + 1728 - 1610"/><draw:equation draw:name="f22" draw:formula="?f21 * ?f5 / 130"/><draw:equation draw:name="f23" draw:formula="0 + 1731 - 1610"/><draw:equation draw:name="f24" draw:formula="?f23 * ?f5 / 130"/><draw:equation draw:name="f25" draw:formula="12989 * ?f4 / 147"/><draw:equation draw:name="f26" draw:formula="0 + 1651 - 1610"/><draw:equation draw:name="f27" draw:formula="?f26 * ?f5 / 130"/><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svg:x="1.11806in" svg:y="8.925in" svg:width="0.09028in" svg:height="0.10208in" draw:z-index="0" draw:id="id549" draw:style-name="a557" draw:name="Freeform 698"><svg:title/><svg:desc/><draw:enhanced-geometry draw:type="non-primitive" svg:viewBox="0 0 130 147" draw:enhanced-path="M 130 108 L 123 108 110 127 94 135 71 137 41 137 121 137 130 108 Z N" draw:text-areas="?f37 ?f39 ?f38 ?f40" draw:glue-points="?f26 ?f27 ?f28 ?f27 ?f29 ?f30 ?f31 ?f32 ?f33 ?f34 ?f35 ?f34 ?f36 ?f34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7"/><draw:equation draw:name="f8" draw:formula="0 + 1740 - 1610"/><draw:equation draw:name="f9" draw:formula="?f8 * ?f5 / 130"/><draw:equation draw:name="f10" draw:formula="12960 * ?f4 / 147"/><draw:equation draw:name="f11" draw:formula="0 + 1733 - 1610"/><draw:equation draw:name="f12" draw:formula="?f11 * ?f5 / 130"/><draw:equation draw:name="f13" draw:formula="0 + 1720 - 1610"/><draw:equation draw:name="f14" draw:formula="?f13 * ?f5 / 130"/><draw:equation draw:name="f15" draw:formula="12979 * ?f4 / 147"/><draw:equation draw:name="f16" draw:formula="0 + 1704 - 1610"/><draw:equation draw:name="f17" draw:formula="?f16 * ?f5 / 130"/><draw:equation draw:name="f18" draw:formula="12987 * ?f4 / 147"/><draw:equation draw:name="f19" draw:formula="0 + 1681 - 1610"/><draw:equation draw:name="f20" draw:formula="?f19 * ?f5 / 130"/><draw:equation draw:name="f21" draw:formula="12989 * ?f4 / 147"/><draw:equation draw:name="f22" draw:formula="0 + 1651 - 1610"/><draw:equation draw:name="f23" draw:formula="?f22 * ?f5 / 130"/><draw:equation draw:name="f24" draw:formula="0 + 1731 - 1610"/><draw:equation draw:name="f25" draw:formula="?f24 * ?f5 / 13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svg:x="1.11806in" svg:y="8.925in" svg:width="0.09028in" svg:height="0.10208in" draw:z-index="0" draw:id="id550" draw:style-name="a558" draw:name="Freeform 697"><svg:title/><svg:desc/><draw:enhanced-geometry draw:type="non-primitive" svg:viewBox="0 0 130 147" draw:enhanced-path="M 63 0 L 0 0 0 5 63 5 63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7"/><draw:equation draw:name="f8" draw:formula="0 + 1673 - 1610"/><draw:equation draw:name="f9" draw:formula="?f8 * ?f5 / 130"/><draw:equation draw:name="f10" draw:formula="12852 * ?f4 / 147"/><draw:equation draw:name="f11" draw:formula="0 + 1610 - 1610"/><draw:equation draw:name="f12" draw:formula="?f11 * ?f5 / 130"/><draw:equation draw:name="f13" draw:formula="12857 * ?f4 / 14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59264" draw:name="Group 693" draw:id="id554" draw:style-name="a562"><svg:title/><svg:desc/><draw:custom-shape svg:x="1.22708in" svg:y="8.92361in" svg:width="0.09931in" svg:height="0.10486in" draw:z-index="0" draw:id="id552" draw:style-name="a560" draw:name="Freeform 695"><svg:title/><svg:desc/><draw:enhanced-geometry draw:type="non-primitive" svg:viewBox="0 0 143 151" draw:enhanced-path="M 80 0 L 19 21 0 61 3 90 37 142 71 151 93 148 101 144 71 144 55 140 40 129 29 110 24 82 27 49 37 26 50 13 65 7 104 7 99 5 80 0 Z N" draw:text-areas="?f93 ?f95 ?f94 ?f96" draw:glue-points="?f59 ?f60 ?f61 ?f62 ?f63 ?f64 ?f65 ?f66 ?f67 ?f68 ?f69 ?f70 ?f71 ?f72 ?f73 ?f74 ?f69 ?f74 ?f75 ?f76 ?f77 ?f78 ?f79 ?f80 ?f81 ?f82 ?f83 ?f84 ?f67 ?f85 ?f86 ?f87 ?f88 ?f89 ?f90 ?f89 ?f91 ?f92 ?f59 ?f60"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draw:equation draw:name="f7" draw:formula="?f4 / 151"/><draw:equation draw:name="f8" draw:formula="0 + 1847 - 1767"/><draw:equation draw:name="f9" draw:formula="?f8 * ?f5 / 143"/><draw:equation draw:name="f10" draw:formula="12850 * ?f4 / 151"/><draw:equation draw:name="f11" draw:formula="0 + 1786 - 1767"/><draw:equation draw:name="f12" draw:formula="?f11 * ?f5 / 143"/><draw:equation draw:name="f13" draw:formula="12871 * ?f4 / 151"/><draw:equation draw:name="f14" draw:formula="0 + 1767 - 1767"/><draw:equation draw:name="f15" draw:formula="?f14 * ?f5 / 143"/><draw:equation draw:name="f16" draw:formula="12911 * ?f4 / 151"/><draw:equation draw:name="f17" draw:formula="0 + 1770 - 1767"/><draw:equation draw:name="f18" draw:formula="?f17 * ?f5 / 143"/><draw:equation draw:name="f19" draw:formula="12940 * ?f4 / 151"/><draw:equation draw:name="f20" draw:formula="0 + 1804 - 1767"/><draw:equation draw:name="f21" draw:formula="?f20 * ?f5 / 143"/><draw:equation draw:name="f22" draw:formula="12992 * ?f4 / 151"/><draw:equation draw:name="f23" draw:formula="0 + 1838 - 1767"/><draw:equation draw:name="f24" draw:formula="?f23 * ?f5 / 143"/><draw:equation draw:name="f25" draw:formula="13001 * ?f4 / 151"/><draw:equation draw:name="f26" draw:formula="0 + 1860 - 1767"/><draw:equation draw:name="f27" draw:formula="?f26 * ?f5 / 143"/><draw:equation draw:name="f28" draw:formula="12998 * ?f4 / 151"/><draw:equation draw:name="f29" draw:formula="0 + 1868 - 1767"/><draw:equation draw:name="f30" draw:formula="?f29 * ?f5 / 143"/><draw:equation draw:name="f31" draw:formula="12994 * ?f4 / 151"/><draw:equation draw:name="f32" draw:formula="0 + 1822 - 1767"/><draw:equation draw:name="f33" draw:formula="?f32 * ?f5 / 143"/><draw:equation draw:name="f34" draw:formula="12990 * ?f4 / 151"/><draw:equation draw:name="f35" draw:formula="0 + 1807 - 1767"/><draw:equation draw:name="f36" draw:formula="?f35 * ?f5 / 143"/><draw:equation draw:name="f37" draw:formula="12979 * ?f4 / 151"/><draw:equation draw:name="f38" draw:formula="0 + 1796 - 1767"/><draw:equation draw:name="f39" draw:formula="?f38 * ?f5 / 143"/><draw:equation draw:name="f40" draw:formula="12960 * ?f4 / 151"/><draw:equation draw:name="f41" draw:formula="0 + 1791 - 1767"/><draw:equation draw:name="f42" draw:formula="?f41 * ?f5 / 143"/><draw:equation draw:name="f43" draw:formula="12932 * ?f4 / 151"/><draw:equation draw:name="f44" draw:formula="0 + 1794 - 1767"/><draw:equation draw:name="f45" draw:formula="?f44 * ?f5 / 143"/><draw:equation draw:name="f46" draw:formula="12899 * ?f4 / 151"/><draw:equation draw:name="f47" draw:formula="12876 * ?f4 / 151"/><draw:equation draw:name="f48" draw:formula="0 + 1817 - 1767"/><draw:equation draw:name="f49" draw:formula="?f48 * ?f5 / 143"/><draw:equation draw:name="f50" draw:formula="12863 * ?f4 / 151"/><draw:equation draw:name="f51" draw:formula="0 + 1832 - 1767"/><draw:equation draw:name="f52" draw:formula="?f51 * ?f5 / 143"/><draw:equation draw:name="f53" draw:formula="12857 * ?f4 / 151"/><draw:equation draw:name="f54" draw:formula="0 + 1871 - 1767"/><draw:equation draw:name="f55" draw:formula="?f54 * ?f5 / 143"/><draw:equation draw:name="f56" draw:formula="0 + 1866 - 1767"/><draw:equation draw:name="f57" draw:formula="?f56 * ?f5 / 143"/><draw:equation draw:name="f58" draw:formula="12855 * ?f4 / 151"/><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7 / ?f7"/><draw:equation draw:name="f86" draw:formula="?f49 / ?f6"/><draw:equation draw:name="f87" draw:formula="?f50 / ?f7"/><draw:equation draw:name="f88" draw:formula="?f52 / ?f6"/><draw:equation draw:name="f89" draw:formula="?f53 / ?f7"/><draw:equation draw:name="f90" draw:formula="?f55 / ?f6"/><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1.22708in" svg:y="8.92361in" svg:width="0.09931in" svg:height="0.10486in" draw:z-index="0" draw:id="id553" draw:style-name="a561" draw:name="Freeform 694"><svg:title/><svg:desc/><draw:enhanced-geometry draw:type="non-primitive" svg:viewBox="0 0 143 151" draw:enhanced-path="M 104 7 L 65 7 84 10 100 20 111 37 117 64 114 98 106 122 95 136 80 143 71 144 101 144 112 139 127 125 138 105 143 81 140 53 131 31 117 15 104 7 Z N" draw:text-areas="?f96 ?f98 ?f97 ?f99" draw:glue-points="?f61 ?f62 ?f63 ?f62 ?f64 ?f65 ?f66 ?f67 ?f68 ?f69 ?f70 ?f71 ?f72 ?f73 ?f74 ?f75 ?f76 ?f77 ?f78 ?f79 ?f80 ?f81 ?f82 ?f81 ?f83 ?f84 ?f85 ?f86 ?f87 ?f88 ?f89 ?f90 ?f91 ?f92 ?f93 ?f94 ?f70 ?f95 ?f61 ?f62"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draw:equation draw:name="f7" draw:formula="?f4 / 151"/><draw:equation draw:name="f8" draw:formula="0 + 1871 - 1767"/><draw:equation draw:name="f9" draw:formula="?f8 * ?f5 / 143"/><draw:equation draw:name="f10" draw:formula="12857 * ?f4 / 151"/><draw:equation draw:name="f11" draw:formula="0 + 1832 - 1767"/><draw:equation draw:name="f12" draw:formula="?f11 * ?f5 / 143"/><draw:equation draw:name="f13" draw:formula="0 + 1851 - 1767"/><draw:equation draw:name="f14" draw:formula="?f13 * ?f5 / 143"/><draw:equation draw:name="f15" draw:formula="12860 * ?f4 / 151"/><draw:equation draw:name="f16" draw:formula="0 + 1867 - 1767"/><draw:equation draw:name="f17" draw:formula="?f16 * ?f5 / 143"/><draw:equation draw:name="f18" draw:formula="12870 * ?f4 / 151"/><draw:equation draw:name="f19" draw:formula="0 + 1878 - 1767"/><draw:equation draw:name="f20" draw:formula="?f19 * ?f5 / 143"/><draw:equation draw:name="f21" draw:formula="12887 * ?f4 / 151"/><draw:equation draw:name="f22" draw:formula="0 + 1884 - 1767"/><draw:equation draw:name="f23" draw:formula="?f22 * ?f5 / 143"/><draw:equation draw:name="f24" draw:formula="12914 * ?f4 / 151"/><draw:equation draw:name="f25" draw:formula="0 + 1881 - 1767"/><draw:equation draw:name="f26" draw:formula="?f25 * ?f5 / 143"/><draw:equation draw:name="f27" draw:formula="12948 * ?f4 / 151"/><draw:equation draw:name="f28" draw:formula="0 + 1873 - 1767"/><draw:equation draw:name="f29" draw:formula="?f28 * ?f5 / 143"/><draw:equation draw:name="f30" draw:formula="12972 * ?f4 / 151"/><draw:equation draw:name="f31" draw:formula="0 + 1862 - 1767"/><draw:equation draw:name="f32" draw:formula="?f31 * ?f5 / 143"/><draw:equation draw:name="f33" draw:formula="12986 * ?f4 / 151"/><draw:equation draw:name="f34" draw:formula="0 + 1847 - 1767"/><draw:equation draw:name="f35" draw:formula="?f34 * ?f5 / 143"/><draw:equation draw:name="f36" draw:formula="12993 * ?f4 / 151"/><draw:equation draw:name="f37" draw:formula="0 + 1838 - 1767"/><draw:equation draw:name="f38" draw:formula="?f37 * ?f5 / 143"/><draw:equation draw:name="f39" draw:formula="12994 * ?f4 / 151"/><draw:equation draw:name="f40" draw:formula="0 + 1868 - 1767"/><draw:equation draw:name="f41" draw:formula="?f40 * ?f5 / 143"/><draw:equation draw:name="f42" draw:formula="0 + 1879 - 1767"/><draw:equation draw:name="f43" draw:formula="?f42 * ?f5 / 143"/><draw:equation draw:name="f44" draw:formula="12989 * ?f4 / 151"/><draw:equation draw:name="f45" draw:formula="0 + 1894 - 1767"/><draw:equation draw:name="f46" draw:formula="?f45 * ?f5 / 143"/><draw:equation draw:name="f47" draw:formula="12975 * ?f4 / 151"/><draw:equation draw:name="f48" draw:formula="0 + 1905 - 1767"/><draw:equation draw:name="f49" draw:formula="?f48 * ?f5 / 143"/><draw:equation draw:name="f50" draw:formula="12955 * ?f4 / 151"/><draw:equation draw:name="f51" draw:formula="0 + 1910 - 1767"/><draw:equation draw:name="f52" draw:formula="?f51 * ?f5 / 143"/><draw:equation draw:name="f53" draw:formula="12931 * ?f4 / 151"/><draw:equation draw:name="f54" draw:formula="0 + 1907 - 1767"/><draw:equation draw:name="f55" draw:formula="?f54 * ?f5 / 143"/><draw:equation draw:name="f56" draw:formula="12903 * ?f4 / 151"/><draw:equation draw:name="f57" draw:formula="0 + 1898 - 1767"/><draw:equation draw:name="f58" draw:formula="?f57 * ?f5 / 143"/><draw:equation draw:name="f59" draw:formula="12881 * ?f4 / 151"/><draw:equation draw:name="f60" draw:formula="12865 * ?f4 / 151"/><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8 / ?f7"/><draw:equation draw:name="f68" draw:formula="?f20 / ?f6"/><draw:equation draw:name="f69" draw:formula="?f21 / ?f7"/><draw:equation draw:name="f70" draw:formula="?f23 / ?f6"/><draw:equation draw:name="f71" draw:formula="?f24 / ?f7"/><draw:equation draw:name="f72" draw:formula="?f26 / ?f6"/><draw:equation draw:name="f73" draw:formula="?f27 / ?f7"/><draw:equation draw:name="f74" draw:formula="?f29 / ?f6"/><draw:equation draw:name="f75" draw:formula="?f30 / ?f7"/><draw:equation draw:name="f76" draw:formula="?f32 / ?f6"/><draw:equation draw:name="f77" draw:formula="?f33 / ?f7"/><draw:equation draw:name="f78" draw:formula="?f35 / ?f6"/><draw:equation draw:name="f79" draw:formula="?f36 / ?f7"/><draw:equation draw:name="f80" draw:formula="?f38 / ?f6"/><draw:equation draw:name="f81" draw:formula="?f39 / ?f7"/><draw:equation draw:name="f82" draw:formula="?f41 / ?f6"/><draw:equation draw:name="f83" draw:formula="?f43 / ?f6"/><draw:equation draw:name="f84" draw:formula="?f44 / ?f7"/><draw:equation draw:name="f85" draw:formula="?f46 / ?f6"/><draw:equation draw:name="f86" draw:formula="?f47 / ?f7"/><draw:equation draw:name="f87" draw:formula="?f49 / ?f6"/><draw:equation draw:name="f88" draw:formula="?f50 / ?f7"/><draw:equation draw:name="f89" draw:formula="?f52 / ?f6"/><draw:equation draw:name="f90" draw:formula="?f53 / ?f7"/><draw:equation draw:name="f91" draw:formula="?f55 / ?f6"/><draw:equation draw:name="f92" draw:formula="?f56 / ?f7"/><draw:equation draw:name="f93" draw:formula="?f58 / ?f6"/><draw:equation draw:name="f94" draw:formula="?f59 / ?f7"/><draw:equation draw:name="f95" draw:formula="?f60 / ?f7"/><draw:equation draw:name="f96" draw:formula="0 / ?f6"/><draw:equation draw:name="f97" draw:formula="?f1 / ?f6"/><draw:equation draw:name="f98" draw:formula="0 / ?f7"/><draw:equation draw:name="f99" draw:formula="?f3 / ?f7"/></draw:enhanced-geometry></draw:custom-shape></draw:g><draw:g draw:z-index="251660288" draw:name="Group 689" draw:id="id558" draw:style-name="a566"><svg:title/><svg:desc/><draw:custom-shape svg:x="1.35in" svg:y="8.92361in" svg:width="0.06875in" svg:height="0.10556in" draw:z-index="0" draw:id="id555" draw:style-name="a563" draw:name="Freeform 692"><svg:title/><svg:desc/><draw:enhanced-geometry draw:type="non-primitive" svg:viewBox="0 0 99 152" draw:enhanced-path="M 0 103 L 5 151 10 151 10 146 12 144 50 144 26 136 12 119 5 104 0 103 Z N" draw:text-areas="?f40 ?f42 ?f41 ?f43" draw:glue-points="?f27 ?f28 ?f29 ?f30 ?f31 ?f30 ?f31 ?f32 ?f33 ?f34 ?f35 ?f34 ?f36 ?f37 ?f33 ?f38 ?f29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0 + 1944 - 1944"/><draw:equation draw:name="f9" draw:formula="?f8 * ?f5 / 99"/><draw:equation draw:name="f10" draw:formula="12953 * ?f4 / 152"/><draw:equation draw:name="f11" draw:formula="0 + 1949 - 1944"/><draw:equation draw:name="f12" draw:formula="?f11 * ?f5 / 99"/><draw:equation draw:name="f13" draw:formula="13001 * ?f4 / 152"/><draw:equation draw:name="f14" draw:formula="0 + 1954 - 1944"/><draw:equation draw:name="f15" draw:formula="?f14 * ?f5 / 99"/><draw:equation draw:name="f16" draw:formula="12996 * ?f4 / 152"/><draw:equation draw:name="f17" draw:formula="0 + 1956 - 1944"/><draw:equation draw:name="f18" draw:formula="?f17 * ?f5 / 99"/><draw:equation draw:name="f19" draw:formula="12994 * ?f4 / 152"/><draw:equation draw:name="f20" draw:formula="0 + 1994 - 1944"/><draw:equation draw:name="f21" draw:formula="?f20 * ?f5 / 99"/><draw:equation draw:name="f22" draw:formula="0 + 1970 - 1944"/><draw:equation draw:name="f23" draw:formula="?f22 * ?f5 / 99"/><draw:equation draw:name="f24" draw:formula="12986 * ?f4 / 152"/><draw:equation draw:name="f25" draw:formula="12969 * ?f4 / 152"/><draw:equation draw:name="f26" draw:formula="12954 * ?f4 / 152"/><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4 / ?f7"/><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1.35in" svg:y="8.92361in" svg:width="0.06875in" svg:height="0.10556in" draw:z-index="0" draw:id="id556" draw:style-name="a564" draw:name="Freeform 691"><svg:title/><svg:desc/><draw:enhanced-geometry draw:type="non-primitive" svg:viewBox="0 0 99 152" draw:enhanced-path="M 58 0 L 46 0 25 4 9 19 10 45 17 62 31 73 60 92 73 105 77 115 77 129 67 144 24 144 36 151 53 151 78 145 93 130 98 111 92 91 76 75 57 63 38 51 26 38 24 14 36 7 70 7 58 0 Z N" draw:text-areas="?f121 ?f123 ?f122 ?f124" draw:glue-points="?f76 ?f77 ?f78 ?f77 ?f79 ?f80 ?f81 ?f82 ?f83 ?f84 ?f85 ?f86 ?f87 ?f88 ?f89 ?f90 ?f91 ?f92 ?f93 ?f94 ?f93 ?f95 ?f96 ?f97 ?f98 ?f97 ?f99 ?f100 ?f101 ?f100 ?f102 ?f103 ?f104 ?f105 ?f106 ?f107 ?f108 ?f109 ?f110 ?f111 ?f112 ?f113 ?f114 ?f115 ?f116 ?f117 ?f98 ?f118 ?f99 ?f119 ?f120 ?f119 ?f76 ?f77"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0 + 2002 - 1944"/><draw:equation draw:name="f9" draw:formula="?f8 * ?f5 / 99"/><draw:equation draw:name="f10" draw:formula="12850 * ?f4 / 152"/><draw:equation draw:name="f11" draw:formula="0 + 1990 - 1944"/><draw:equation draw:name="f12" draw:formula="?f11 * ?f5 / 99"/><draw:equation draw:name="f13" draw:formula="0 + 1969 - 1944"/><draw:equation draw:name="f14" draw:formula="?f13 * ?f5 / 99"/><draw:equation draw:name="f15" draw:formula="12854 * ?f4 / 152"/><draw:equation draw:name="f16" draw:formula="0 + 1953 - 1944"/><draw:equation draw:name="f17" draw:formula="?f16 * ?f5 / 99"/><draw:equation draw:name="f18" draw:formula="12869 * ?f4 / 152"/><draw:equation draw:name="f19" draw:formula="0 + 1954 - 1944"/><draw:equation draw:name="f20" draw:formula="?f19 * ?f5 / 99"/><draw:equation draw:name="f21" draw:formula="12895 * ?f4 / 152"/><draw:equation draw:name="f22" draw:formula="0 + 1961 - 1944"/><draw:equation draw:name="f23" draw:formula="?f22 * ?f5 / 99"/><draw:equation draw:name="f24" draw:formula="12912 * ?f4 / 152"/><draw:equation draw:name="f25" draw:formula="0 + 1975 - 1944"/><draw:equation draw:name="f26" draw:formula="?f25 * ?f5 / 99"/><draw:equation draw:name="f27" draw:formula="12923 * ?f4 / 152"/><draw:equation draw:name="f28" draw:formula="0 + 2004 - 1944"/><draw:equation draw:name="f29" draw:formula="?f28 * ?f5 / 99"/><draw:equation draw:name="f30" draw:formula="12942 * ?f4 / 152"/><draw:equation draw:name="f31" draw:formula="0 + 2017 - 1944"/><draw:equation draw:name="f32" draw:formula="?f31 * ?f5 / 99"/><draw:equation draw:name="f33" draw:formula="12955 * ?f4 / 152"/><draw:equation draw:name="f34" draw:formula="0 + 2021 - 1944"/><draw:equation draw:name="f35" draw:formula="?f34 * ?f5 / 99"/><draw:equation draw:name="f36" draw:formula="12965 * ?f4 / 152"/><draw:equation draw:name="f37" draw:formula="12979 * ?f4 / 152"/><draw:equation draw:name="f38" draw:formula="0 + 2011 - 1944"/><draw:equation draw:name="f39" draw:formula="?f38 * ?f5 / 99"/><draw:equation draw:name="f40" draw:formula="12994 * ?f4 / 152"/><draw:equation draw:name="f41" draw:formula="0 + 1968 - 1944"/><draw:equation draw:name="f42" draw:formula="?f41 * ?f5 / 99"/><draw:equation draw:name="f43" draw:formula="0 + 1980 - 1944"/><draw:equation draw:name="f44" draw:formula="?f43 * ?f5 / 99"/><draw:equation draw:name="f45" draw:formula="13001 * ?f4 / 152"/><draw:equation draw:name="f46" draw:formula="0 + 1997 - 1944"/><draw:equation draw:name="f47" draw:formula="?f46 * ?f5 / 99"/><draw:equation draw:name="f48" draw:formula="0 + 2022 - 1944"/><draw:equation draw:name="f49" draw:formula="?f48 * ?f5 / 99"/><draw:equation draw:name="f50" draw:formula="12995 * ?f4 / 152"/><draw:equation draw:name="f51" draw:formula="0 + 2037 - 1944"/><draw:equation draw:name="f52" draw:formula="?f51 * ?f5 / 99"/><draw:equation draw:name="f53" draw:formula="12980 * ?f4 / 152"/><draw:equation draw:name="f54" draw:formula="0 + 2042 - 1944"/><draw:equation draw:name="f55" draw:formula="?f54 * ?f5 / 99"/><draw:equation draw:name="f56" draw:formula="12961 * ?f4 / 152"/><draw:equation draw:name="f57" draw:formula="0 + 2036 - 1944"/><draw:equation draw:name="f58" draw:formula="?f57 * ?f5 / 99"/><draw:equation draw:name="f59" draw:formula="12941 * ?f4 / 152"/><draw:equation draw:name="f60" draw:formula="0 + 2020 - 1944"/><draw:equation draw:name="f61" draw:formula="?f60 * ?f5 / 99"/><draw:equation draw:name="f62" draw:formula="12925 * ?f4 / 152"/><draw:equation draw:name="f63" draw:formula="0 + 2001 - 1944"/><draw:equation draw:name="f64" draw:formula="?f63 * ?f5 / 99"/><draw:equation draw:name="f65" draw:formula="12913 * ?f4 / 152"/><draw:equation draw:name="f66" draw:formula="0 + 1982 - 1944"/><draw:equation draw:name="f67" draw:formula="?f66 * ?f5 / 99"/><draw:equation draw:name="f68" draw:formula="12901 * ?f4 / 152"/><draw:equation draw:name="f69" draw:formula="0 + 1970 - 1944"/><draw:equation draw:name="f70" draw:formula="?f69 * ?f5 / 99"/><draw:equation draw:name="f71" draw:formula="12888 * ?f4 / 152"/><draw:equation draw:name="f72" draw:formula="12864 * ?f4 / 152"/><draw:equation draw:name="f73" draw:formula="12857 * ?f4 / 152"/><draw:equation draw:name="f74" draw:formula="0 + 2014 - 1944"/><draw:equation draw:name="f75" draw:formula="?f74 * ?f5 / 99"/><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6 / ?f6"/><draw:equation draw:name="f88" draw:formula="?f27 / ?f7"/><draw:equation draw:name="f89" draw:formula="?f29 / ?f6"/><draw:equation draw:name="f90" draw:formula="?f30 / ?f7"/><draw:equation draw:name="f91" draw:formula="?f32 / ?f6"/><draw:equation draw:name="f92" draw:formula="?f33 / ?f7"/><draw:equation draw:name="f93" draw:formula="?f35 / ?f6"/><draw:equation draw:name="f94" draw:formula="?f36 / ?f7"/><draw:equation draw:name="f95" draw:formula="?f37 / ?f7"/><draw:equation draw:name="f96" draw:formula="?f39 / ?f6"/><draw:equation draw:name="f97" draw:formula="?f40 / ?f7"/><draw:equation draw:name="f98" draw:formula="?f42 / ?f6"/><draw:equation draw:name="f99" draw:formula="?f44 / ?f6"/><draw:equation draw:name="f100" draw:formula="?f45 / ?f7"/><draw:equation draw:name="f101" draw:formula="?f47 / ?f6"/><draw:equation draw:name="f102" draw:formula="?f49 / ?f6"/><draw:equation draw:name="f103" draw:formula="?f50 / ?f7"/><draw:equation draw:name="f104" draw:formula="?f52 / ?f6"/><draw:equation draw:name="f105" draw:formula="?f53 / ?f7"/><draw:equation draw:name="f106" draw:formula="?f55 / ?f6"/><draw:equation draw:name="f107" draw:formula="?f56 / ?f7"/><draw:equation draw:name="f108" draw:formula="?f58 / ?f6"/><draw:equation draw:name="f109" draw:formula="?f59 / ?f7"/><draw:equation draw:name="f110" draw:formula="?f61 / ?f6"/><draw:equation draw:name="f111" draw:formula="?f62 / ?f7"/><draw:equation draw:name="f112" draw:formula="?f64 / ?f6"/><draw:equation draw:name="f113" draw:formula="?f65 / ?f7"/><draw:equation draw:name="f114" draw:formula="?f67 / ?f6"/><draw:equation draw:name="f115" draw:formula="?f68 / ?f7"/><draw:equation draw:name="f116" draw:formula="?f70 / ?f6"/><draw:equation draw:name="f117" draw:formula="?f71 / ?f7"/><draw:equation draw:name="f118" draw:formula="?f72 / ?f7"/><draw:equation draw:name="f119" draw:formula="?f73 / ?f7"/><draw:equation draw:name="f120" draw:formula="?f75 / ?f6"/><draw:equation draw:name="f121" draw:formula="0 / ?f6"/><draw:equation draw:name="f122" draw:formula="?f1 / ?f6"/><draw:equation draw:name="f123" draw:formula="0 / ?f7"/><draw:equation draw:name="f124" draw:formula="?f3 / ?f7"/></draw:enhanced-geometry></draw:custom-shape><draw:custom-shape svg:x="1.35in" svg:y="8.92361in" svg:width="0.06875in" svg:height="0.10556in" draw:z-index="0" draw:id="id557" draw:style-name="a565" draw:name="Freeform 690"><svg:title/><svg:desc/><draw:enhanced-geometry draw:type="non-primitive" svg:viewBox="0 0 99 152" draw:enhanced-path="M 89 0 L 84 0 84 2 82 7 46 7 67 13 82 29 94 45 89 0 Z N" draw:text-areas="?f38 ?f40 ?f39 ?f41" draw:glue-points="?f26 ?f27 ?f28 ?f27 ?f28 ?f29 ?f30 ?f31 ?f32 ?f31 ?f33 ?f34 ?f30 ?f35 ?f3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0 + 2033 - 1944"/><draw:equation draw:name="f9" draw:formula="?f8 * ?f5 / 99"/><draw:equation draw:name="f10" draw:formula="12850 * ?f4 / 152"/><draw:equation draw:name="f11" draw:formula="0 + 2028 - 1944"/><draw:equation draw:name="f12" draw:formula="?f11 * ?f5 / 99"/><draw:equation draw:name="f13" draw:formula="12852 * ?f4 / 152"/><draw:equation draw:name="f14" draw:formula="0 + 2026 - 1944"/><draw:equation draw:name="f15" draw:formula="?f14 * ?f5 / 99"/><draw:equation draw:name="f16" draw:formula="12857 * ?f4 / 152"/><draw:equation draw:name="f17" draw:formula="0 + 1990 - 1944"/><draw:equation draw:name="f18" draw:formula="?f17 * ?f5 / 99"/><draw:equation draw:name="f19" draw:formula="0 + 2011 - 1944"/><draw:equation draw:name="f20" draw:formula="?f19 * ?f5 / 99"/><draw:equation draw:name="f21" draw:formula="12863 * ?f4 / 152"/><draw:equation draw:name="f22" draw:formula="12879 * ?f4 / 152"/><draw:equation draw:name="f23" draw:formula="0 + 2038 - 1944"/><draw:equation draw:name="f24" draw:formula="?f23 * ?f5 / 99"/><draw:equation draw:name="f25" draw:formula="12895 * ?f4 / 152"/><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draw:g draw:z-index="2608" draw:name="Group 655" draw:id="id592" draw:style-name="a600" text:anchor-type="paragraph"><svg:title/><svg:desc/><draw:g draw:z-index="251658240" draw:name="Group 684" draw:id="id563" draw:style-name="a571"><svg:title/><svg:desc/><draw:custom-shape svg:x="1.54028in" svg:y="8.925in" svg:width="0.08889in" svg:height="0.10208in" draw:z-index="0" draw:id="id560" draw:style-name="a568" draw:name="Freeform 687"><svg:title/><svg:desc/><draw:enhanced-geometry draw:type="non-primitive" svg:viewBox="0 0 128 147" draw:enhanced-path="M 0 0 L 0 5 19 5 21 7 21 137 19 142 0 142 0 146 74 146 107 139 109 137 43 137 43 74 105 74 91 70 103 65 43 65 43 7 98 7 94 5 73 0 0 0 Z N" draw:text-areas="?f67 ?f69 ?f68 ?f70" draw:glue-points="?f44 ?f45 ?f44 ?f46 ?f47 ?f46 ?f48 ?f49 ?f48 ?f50 ?f47 ?f51 ?f44 ?f51 ?f44 ?f52 ?f53 ?f52 ?f54 ?f55 ?f56 ?f50 ?f57 ?f50 ?f57 ?f58 ?f59 ?f58 ?f60 ?f61 ?f62 ?f63 ?f57 ?f63 ?f57 ?f49 ?f64 ?f49 ?f65 ?f46 ?f66 ?f45 ?f44 ?f45"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47"/><draw:equation draw:name="f8" draw:formula="0 + 2218 - 2218"/><draw:equation draw:name="f9" draw:formula="?f8 * ?f5 / 128"/><draw:equation draw:name="f10" draw:formula="12852 * ?f4 / 147"/><draw:equation draw:name="f11" draw:formula="12857 * ?f4 / 147"/><draw:equation draw:name="f12" draw:formula="0 + 2237 - 2218"/><draw:equation draw:name="f13" draw:formula="?f12 * ?f5 / 128"/><draw:equation draw:name="f14" draw:formula="0 + 2239 - 2218"/><draw:equation draw:name="f15" draw:formula="?f14 * ?f5 / 128"/><draw:equation draw:name="f16" draw:formula="12859 * ?f4 / 147"/><draw:equation draw:name="f17" draw:formula="12989 * ?f4 / 147"/><draw:equation draw:name="f18" draw:formula="12994 * ?f4 / 147"/><draw:equation draw:name="f19" draw:formula="12998 * ?f4 / 147"/><draw:equation draw:name="f20" draw:formula="0 + 2292 - 2218"/><draw:equation draw:name="f21" draw:formula="?f20 * ?f5 / 128"/><draw:equation draw:name="f22" draw:formula="0 + 2325 - 2218"/><draw:equation draw:name="f23" draw:formula="?f22 * ?f5 / 128"/><draw:equation draw:name="f24" draw:formula="12991 * ?f4 / 147"/><draw:equation draw:name="f25" draw:formula="0 + 2327 - 2218"/><draw:equation draw:name="f26" draw:formula="?f25 * ?f5 / 128"/><draw:equation draw:name="f27" draw:formula="0 + 2261 - 2218"/><draw:equation draw:name="f28" draw:formula="?f27 * ?f5 / 128"/><draw:equation draw:name="f29" draw:formula="12926 * ?f4 / 147"/><draw:equation draw:name="f30" draw:formula="0 + 2323 - 2218"/><draw:equation draw:name="f31" draw:formula="?f30 * ?f5 / 128"/><draw:equation draw:name="f32" draw:formula="0 + 2309 - 2218"/><draw:equation draw:name="f33" draw:formula="?f32 * ?f5 / 128"/><draw:equation draw:name="f34" draw:formula="12922 * ?f4 / 147"/><draw:equation draw:name="f35" draw:formula="0 + 2321 - 2218"/><draw:equation draw:name="f36" draw:formula="?f35 * ?f5 / 128"/><draw:equation draw:name="f37" draw:formula="12917 * ?f4 / 147"/><draw:equation draw:name="f38" draw:formula="0 + 2316 - 2218"/><draw:equation draw:name="f39" draw:formula="?f38 * ?f5 / 128"/><draw:equation draw:name="f40" draw:formula="0 + 2312 - 2218"/><draw:equation draw:name="f41" draw:formula="?f40 * ?f5 / 128"/><draw:equation draw:name="f42" draw:formula="0 + 2291 - 2218"/><draw:equation draw:name="f43" draw:formula="?f42 * ?f5 / 128"/><draw:equation draw:name="f44" draw:formula="?f9 / ?f6"/><draw:equation draw:name="f45" draw:formula="?f10 / ?f7"/><draw:equation draw:name="f46" draw:formula="?f11 / ?f7"/><draw:equation draw:name="f47" draw:formula="?f13 / ?f6"/><draw:equation draw:name="f48" draw:formula="?f15 / ?f6"/><draw:equation draw:name="f49" draw:formula="?f16 / ?f7"/><draw:equation draw:name="f50" draw:formula="?f17 / ?f7"/><draw:equation draw:name="f51" draw:formula="?f18 / ?f7"/><draw:equation draw:name="f52" draw:formula="?f19 / ?f7"/><draw:equation draw:name="f53" draw:formula="?f21 / ?f6"/><draw:equation draw:name="f54" draw:formula="?f23 / ?f6"/><draw:equation draw:name="f55" draw:formula="?f24 / ?f7"/><draw:equation draw:name="f56" draw:formula="?f26 / ?f6"/><draw:equation draw:name="f57" draw:formula="?f28 / ?f6"/><draw:equation draw:name="f58" draw:formula="?f29 / ?f7"/><draw:equation draw:name="f59" draw:formula="?f31 / ?f6"/><draw:equation draw:name="f60" draw:formula="?f33 / ?f6"/><draw:equation draw:name="f61" draw:formula="?f34 / ?f7"/><draw:equation draw:name="f62" draw:formula="?f36 / ?f6"/><draw:equation draw:name="f63" draw:formula="?f37 / ?f7"/><draw:equation draw:name="f64" draw:formula="?f39 / ?f6"/><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custom-shape svg:x="1.54028in" svg:y="8.925in" svg:width="0.08889in" svg:height="0.10208in" draw:z-index="0" draw:id="id561" draw:style-name="a569" draw:name="Freeform 686"><svg:title/><svg:desc/><draw:enhanced-geometry draw:type="non-primitive" svg:viewBox="0 0 128 147" draw:enhanced-path="M 105 74 L 72 74 79 77 91 82 100 89 100 106 91 129 71 136 48 137 109 137 122 124 127 110 121 87 105 75 105 74 Z N" draw:text-areas="?f65 ?f67 ?f66 ?f68" draw:glue-points="?f42 ?f43 ?f44 ?f43 ?f45 ?f46 ?f47 ?f48 ?f49 ?f50 ?f49 ?f51 ?f47 ?f52 ?f53 ?f54 ?f55 ?f56 ?f57 ?f56 ?f58 ?f59 ?f60 ?f61 ?f62 ?f63 ?f42 ?f64 ?f42 ?f4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47"/><draw:equation draw:name="f8" draw:formula="0 + 2323 - 2218"/><draw:equation draw:name="f9" draw:formula="?f8 * ?f5 / 128"/><draw:equation draw:name="f10" draw:formula="12926 * ?f4 / 147"/><draw:equation draw:name="f11" draw:formula="0 + 2290 - 2218"/><draw:equation draw:name="f12" draw:formula="?f11 * ?f5 / 128"/><draw:equation draw:name="f13" draw:formula="0 + 2297 - 2218"/><draw:equation draw:name="f14" draw:formula="?f13 * ?f5 / 128"/><draw:equation draw:name="f15" draw:formula="12929 * ?f4 / 147"/><draw:equation draw:name="f16" draw:formula="0 + 2309 - 2218"/><draw:equation draw:name="f17" draw:formula="?f16 * ?f5 / 128"/><draw:equation draw:name="f18" draw:formula="12934 * ?f4 / 147"/><draw:equation draw:name="f19" draw:formula="0 + 2318 - 2218"/><draw:equation draw:name="f20" draw:formula="?f19 * ?f5 / 128"/><draw:equation draw:name="f21" draw:formula="12941 * ?f4 / 147"/><draw:equation draw:name="f22" draw:formula="12958 * ?f4 / 147"/><draw:equation draw:name="f23" draw:formula="12981 * ?f4 / 147"/><draw:equation draw:name="f24" draw:formula="0 + 2289 - 2218"/><draw:equation draw:name="f25" draw:formula="?f24 * ?f5 / 128"/><draw:equation draw:name="f26" draw:formula="12988 * ?f4 / 147"/><draw:equation draw:name="f27" draw:formula="0 + 2266 - 2218"/><draw:equation draw:name="f28" draw:formula="?f27 * ?f5 / 128"/><draw:equation draw:name="f29" draw:formula="12989 * ?f4 / 147"/><draw:equation draw:name="f30" draw:formula="0 + 2327 - 2218"/><draw:equation draw:name="f31" draw:formula="?f30 * ?f5 / 128"/><draw:equation draw:name="f32" draw:formula="0 + 2340 - 2218"/><draw:equation draw:name="f33" draw:formula="?f32 * ?f5 / 128"/><draw:equation draw:name="f34" draw:formula="12976 * ?f4 / 147"/><draw:equation draw:name="f35" draw:formula="0 + 2345 - 2218"/><draw:equation draw:name="f36" draw:formula="?f35 * ?f5 / 128"/><draw:equation draw:name="f37" draw:formula="12962 * ?f4 / 147"/><draw:equation draw:name="f38" draw:formula="0 + 2339 - 2218"/><draw:equation draw:name="f39" draw:formula="?f38 * ?f5 / 128"/><draw:equation draw:name="f40" draw:formula="12939 * ?f4 / 147"/><draw:equation draw:name="f41" draw:formula="12927 * ?f4 / 147"/><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2 / ?f7"/><draw:equation draw:name="f52" draw:formula="?f23 / ?f7"/><draw:equation draw:name="f53" draw:formula="?f25 / ?f6"/><draw:equation draw:name="f54" draw:formula="?f26 / ?f7"/><draw:equation draw:name="f55" draw:formula="?f28 / ?f6"/><draw:equation draw:name="f56" draw:formula="?f29 / ?f7"/><draw:equation draw:name="f57" draw:formula="?f31 / ?f6"/><draw:equation draw:name="f58" draw:formula="?f33 / ?f6"/><draw:equation draw:name="f59" draw:formula="?f34 / ?f7"/><draw:equation draw:name="f60" draw:formula="?f36 / ?f6"/><draw:equation draw:name="f61" draw:formula="?f37 / ?f7"/><draw:equation draw:name="f62" draw:formula="?f39 / ?f6"/><draw:equation draw:name="f63" draw:formula="?f40 / ?f7"/><draw:equation draw:name="f64" draw:formula="?f41 / ?f7"/><draw:equation draw:name="f65" draw:formula="0 / ?f6"/><draw:equation draw:name="f66" draw:formula="?f1 / ?f6"/><draw:equation draw:name="f67" draw:formula="0 / ?f7"/><draw:equation draw:name="f68" draw:formula="?f3 / ?f7"/></draw:enhanced-geometry></draw:custom-shape><draw:custom-shape svg:x="1.54028in" svg:y="8.925in" svg:width="0.08889in" svg:height="0.10208in" draw:z-index="0" draw:id="id562" draw:style-name="a570" draw:name="Freeform 685"><svg:title/><svg:desc/><draw:enhanced-geometry draw:type="non-primitive" svg:viewBox="0 0 128 147" draw:enhanced-path="M 98 7 L 57 7 78 10 95 24 89 54 74 64 43 65 103 65 107 63 119 43 112 17 98 7 Z N" draw:text-areas="?f59 ?f61 ?f60 ?f62" draw:glue-points="?f39 ?f40 ?f41 ?f40 ?f42 ?f43 ?f44 ?f45 ?f46 ?f47 ?f48 ?f49 ?f50 ?f51 ?f52 ?f51 ?f53 ?f54 ?f55 ?f56 ?f57 ?f58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47"/><draw:equation draw:name="f8" draw:formula="0 + 2316 - 2218"/><draw:equation draw:name="f9" draw:formula="?f8 * ?f5 / 128"/><draw:equation draw:name="f10" draw:formula="12859 * ?f4 / 147"/><draw:equation draw:name="f11" draw:formula="0 + 2275 - 2218"/><draw:equation draw:name="f12" draw:formula="?f11 * ?f5 / 128"/><draw:equation draw:name="f13" draw:formula="0 + 2296 - 2218"/><draw:equation draw:name="f14" draw:formula="?f13 * ?f5 / 128"/><draw:equation draw:name="f15" draw:formula="12862 * ?f4 / 147"/><draw:equation draw:name="f16" draw:formula="0 + 2313 - 2218"/><draw:equation draw:name="f17" draw:formula="?f16 * ?f5 / 128"/><draw:equation draw:name="f18" draw:formula="12876 * ?f4 / 147"/><draw:equation draw:name="f19" draw:formula="0 + 2307 - 2218"/><draw:equation draw:name="f20" draw:formula="?f19 * ?f5 / 128"/><draw:equation draw:name="f21" draw:formula="12906 * ?f4 / 147"/><draw:equation draw:name="f22" draw:formula="0 + 2292 - 2218"/><draw:equation draw:name="f23" draw:formula="?f22 * ?f5 / 128"/><draw:equation draw:name="f24" draw:formula="12916 * ?f4 / 147"/><draw:equation draw:name="f25" draw:formula="0 + 2261 - 2218"/><draw:equation draw:name="f26" draw:formula="?f25 * ?f5 / 128"/><draw:equation draw:name="f27" draw:formula="12917 * ?f4 / 147"/><draw:equation draw:name="f28" draw:formula="0 + 2321 - 2218"/><draw:equation draw:name="f29" draw:formula="?f28 * ?f5 / 128"/><draw:equation draw:name="f30" draw:formula="0 + 2325 - 2218"/><draw:equation draw:name="f31" draw:formula="?f30 * ?f5 / 128"/><draw:equation draw:name="f32" draw:formula="12915 * ?f4 / 147"/><draw:equation draw:name="f33" draw:formula="0 + 2337 - 2218"/><draw:equation draw:name="f34" draw:formula="?f33 * ?f5 / 128"/><draw:equation draw:name="f35" draw:formula="12895 * ?f4 / 147"/><draw:equation draw:name="f36" draw:formula="0 + 2330 - 2218"/><draw:equation draw:name="f37" draw:formula="?f36 * ?f5 / 128"/><draw:equation draw:name="f38" draw:formula="12869 * ?f4 / 147"/><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1 / ?f6"/><draw:equation draw:name="f54" draw:formula="?f32 / ?f7"/><draw:equation draw:name="f55" draw:formula="?f34 / ?f6"/><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g><draw:g draw:z-index="251659264" draw:name="Group 678" draw:id="id569" draw:style-name="a577"><svg:title/><svg:desc/><draw:custom-shape svg:x="1.64861in" svg:y="8.92361in" svg:width="0.10556in" svg:height="0.10347in" draw:z-index="0" draw:id="id564" draw:style-name="a572" draw:name="Freeform 683"><svg:title/><svg:desc/><draw:enhanced-geometry draw:type="non-primitive" svg:viewBox="0 0 152 149" draw:enhanced-path="M 43 144 L 0 144 0 148 43 148 43 14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49"/><draw:equation draw:name="f8" draw:formula="0 + 2417 - 2374"/><draw:equation draw:name="f9" draw:formula="?f8 * ?f5 / 152"/><draw:equation draw:name="f10" draw:formula="12994 * ?f4 / 149"/><draw:equation draw:name="f11" draw:formula="0 + 2374 - 2374"/><draw:equation draw:name="f12" draw:formula="?f11 * ?f5 / 152"/><draw:equation draw:name="f13" draw:formula="12998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64861in" svg:y="8.92361in" svg:width="0.10556in" svg:height="0.10347in" draw:z-index="0" draw:id="id565" draw:style-name="a573" draw:name="Freeform 682"><svg:title/><svg:desc/><draw:enhanced-geometry draw:type="non-primitive" svg:viewBox="0 0 152 149" draw:enhanced-path="M 151 144 L 96 144 96 148 151 148 151 14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49"/><draw:equation draw:name="f8" draw:formula="0 + 2525 - 2374"/><draw:equation draw:name="f9" draw:formula="?f8 * ?f5 / 152"/><draw:equation draw:name="f10" draw:formula="12994 * ?f4 / 149"/><draw:equation draw:name="f11" draw:formula="0 + 2470 - 2374"/><draw:equation draw:name="f12" draw:formula="?f11 * ?f5 / 152"/><draw:equation draw:name="f13" draw:formula="12998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64861in" svg:y="8.92361in" svg:width="0.10556in" svg:height="0.10347in" draw:z-index="0" draw:id="id566" draw:style-name="a574" draw:name="Freeform 681"><svg:title/><svg:desc/><draw:enhanced-geometry draw:type="non-primitive" svg:viewBox="0 0 152 149" draw:enhanced-path="M 76 0 L 72 0 26 108 21 117 16 134 9 139 7 144 28 144 28 127 40 100 121 100 117 91 43 91 69 31 90 31 76 0 Z N" draw:text-areas="?f70 ?f72 ?f71 ?f73" draw:glue-points="?f46 ?f47 ?f48 ?f47 ?f49 ?f50 ?f51 ?f52 ?f53 ?f54 ?f55 ?f56 ?f57 ?f58 ?f59 ?f58 ?f59 ?f60 ?f61 ?f62 ?f63 ?f62 ?f64 ?f65 ?f66 ?f65 ?f67 ?f68 ?f69 ?f68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49"/><draw:equation draw:name="f8" draw:formula="0 + 2450 - 2374"/><draw:equation draw:name="f9" draw:formula="?f8 * ?f5 / 152"/><draw:equation draw:name="f10" draw:formula="12850 * ?f4 / 149"/><draw:equation draw:name="f11" draw:formula="0 + 2446 - 2374"/><draw:equation draw:name="f12" draw:formula="?f11 * ?f5 / 152"/><draw:equation draw:name="f13" draw:formula="0 + 2400 - 2374"/><draw:equation draw:name="f14" draw:formula="?f13 * ?f5 / 152"/><draw:equation draw:name="f15" draw:formula="12958 * ?f4 / 149"/><draw:equation draw:name="f16" draw:formula="0 + 2395 - 2374"/><draw:equation draw:name="f17" draw:formula="?f16 * ?f5 / 152"/><draw:equation draw:name="f18" draw:formula="12967 * ?f4 / 149"/><draw:equation draw:name="f19" draw:formula="0 + 2390 - 2374"/><draw:equation draw:name="f20" draw:formula="?f19 * ?f5 / 152"/><draw:equation draw:name="f21" draw:formula="12984 * ?f4 / 149"/><draw:equation draw:name="f22" draw:formula="0 + 2383 - 2374"/><draw:equation draw:name="f23" draw:formula="?f22 * ?f5 / 152"/><draw:equation draw:name="f24" draw:formula="12989 * ?f4 / 149"/><draw:equation draw:name="f25" draw:formula="0 + 2381 - 2374"/><draw:equation draw:name="f26" draw:formula="?f25 * ?f5 / 152"/><draw:equation draw:name="f27" draw:formula="12994 * ?f4 / 149"/><draw:equation draw:name="f28" draw:formula="0 + 2402 - 2374"/><draw:equation draw:name="f29" draw:formula="?f28 * ?f5 / 152"/><draw:equation draw:name="f30" draw:formula="12977 * ?f4 / 149"/><draw:equation draw:name="f31" draw:formula="0 + 2414 - 2374"/><draw:equation draw:name="f32" draw:formula="?f31 * ?f5 / 152"/><draw:equation draw:name="f33" draw:formula="12950 * ?f4 / 149"/><draw:equation draw:name="f34" draw:formula="0 + 2495 - 2374"/><draw:equation draw:name="f35" draw:formula="?f34 * ?f5 / 152"/><draw:equation draw:name="f36" draw:formula="0 + 2491 - 2374"/><draw:equation draw:name="f37" draw:formula="?f36 * ?f5 / 152"/><draw:equation draw:name="f38" draw:formula="12941 * ?f4 / 149"/><draw:equation draw:name="f39" draw:formula="0 + 2417 - 2374"/><draw:equation draw:name="f40" draw:formula="?f39 * ?f5 / 152"/><draw:equation draw:name="f41" draw:formula="0 + 2443 - 2374"/><draw:equation draw:name="f42" draw:formula="?f41 * ?f5 / 152"/><draw:equation draw:name="f43" draw:formula="12881 * ?f4 / 149"/><draw:equation draw:name="f44" draw:formula="0 + 2464 - 2374"/><draw:equation draw:name="f45" draw:formula="?f44 * ?f5 / 152"/><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2 / ?f6"/><draw:equation draw:name="f62" draw:formula="?f33 / ?f7"/><draw:equation draw:name="f63" draw:formula="?f35 / ?f6"/><draw:equation draw:name="f64" draw:formula="?f37 / ?f6"/><draw:equation draw:name="f65" draw:formula="?f38 / ?f7"/><draw:equation draw:name="f66" draw:formula="?f40 / ?f6"/><draw:equation draw:name="f67" draw:formula="?f42 / ?f6"/><draw:equation draw:name="f68" draw:formula="?f43 / ?f7"/><draw:equation draw:name="f69" draw:formula="?f45 / ?f6"/><draw:equation draw:name="f70" draw:formula="0 / ?f6"/><draw:equation draw:name="f71" draw:formula="?f1 / ?f6"/><draw:equation draw:name="f72" draw:formula="0 / ?f7"/><draw:equation draw:name="f73" draw:formula="?f3 / ?f7"/></draw:enhanced-geometry></draw:custom-shape><draw:custom-shape svg:x="1.64861in" svg:y="8.92361in" svg:width="0.10556in" svg:height="0.10347in" draw:z-index="0" draw:id="id567" draw:style-name="a575" draw:name="Freeform 680"><svg:title/><svg:desc/><draw:enhanced-geometry draw:type="non-primitive" svg:viewBox="0 0 152 149" draw:enhanced-path="M 121 100 L 98 100 105 122 108 124 110 132 110 144 141 144 139 141 132 124 121 100 Z N" draw:text-areas="?f44 ?f46 ?f45 ?f47" draw:glue-points="?f30 ?f31 ?f32 ?f31 ?f33 ?f34 ?f35 ?f36 ?f37 ?f38 ?f37 ?f39 ?f40 ?f39 ?f41 ?f42 ?f43 ?f36 ?f30 ?f3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49"/><draw:equation draw:name="f8" draw:formula="0 + 2495 - 2374"/><draw:equation draw:name="f9" draw:formula="?f8 * ?f5 / 152"/><draw:equation draw:name="f10" draw:formula="12950 * ?f4 / 149"/><draw:equation draw:name="f11" draw:formula="0 + 2472 - 2374"/><draw:equation draw:name="f12" draw:formula="?f11 * ?f5 / 152"/><draw:equation draw:name="f13" draw:formula="0 + 2479 - 2374"/><draw:equation draw:name="f14" draw:formula="?f13 * ?f5 / 152"/><draw:equation draw:name="f15" draw:formula="12972 * ?f4 / 149"/><draw:equation draw:name="f16" draw:formula="0 + 2482 - 2374"/><draw:equation draw:name="f17" draw:formula="?f16 * ?f5 / 152"/><draw:equation draw:name="f18" draw:formula="12974 * ?f4 / 149"/><draw:equation draw:name="f19" draw:formula="0 + 2484 - 2374"/><draw:equation draw:name="f20" draw:formula="?f19 * ?f5 / 152"/><draw:equation draw:name="f21" draw:formula="12982 * ?f4 / 149"/><draw:equation draw:name="f22" draw:formula="12994 * ?f4 / 149"/><draw:equation draw:name="f23" draw:formula="0 + 2515 - 2374"/><draw:equation draw:name="f24" draw:formula="?f23 * ?f5 / 152"/><draw:equation draw:name="f25" draw:formula="0 + 2513 - 2374"/><draw:equation draw:name="f26" draw:formula="?f25 * ?f5 / 152"/><draw:equation draw:name="f27" draw:formula="12991 * ?f4 / 149"/><draw:equation draw:name="f28" draw:formula="0 + 2506 - 2374"/><draw:equation draw:name="f29" draw:formula="?f28 * ?f5 / 152"/><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2 / ?f7"/><draw:equation draw:name="f40" draw:formula="?f24 / ?f6"/><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custom-shape svg:x="1.64861in" svg:y="8.92361in" svg:width="0.10556in" svg:height="0.10347in" draw:z-index="0" draw:id="id568" draw:style-name="a576" draw:name="Freeform 679"><svg:title/><svg:desc/><draw:enhanced-geometry draw:type="non-primitive" svg:viewBox="0 0 152 149" draw:enhanced-path="M 90 31 L 69 31 93 91 117 91 90 31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49"/><draw:equation draw:name="f8" draw:formula="0 + 2464 - 2374"/><draw:equation draw:name="f9" draw:formula="?f8 * ?f5 / 152"/><draw:equation draw:name="f10" draw:formula="12881 * ?f4 / 149"/><draw:equation draw:name="f11" draw:formula="0 + 2443 - 2374"/><draw:equation draw:name="f12" draw:formula="?f11 * ?f5 / 152"/><draw:equation draw:name="f13" draw:formula="0 + 2467 - 2374"/><draw:equation draw:name="f14" draw:formula="?f13 * ?f5 / 152"/><draw:equation draw:name="f15" draw:formula="12941 * ?f4 / 149"/><draw:equation draw:name="f16" draw:formula="0 + 2491 - 2374"/><draw:equation draw:name="f17" draw:formula="?f16 * ?f5 / 15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60288" draw:name="Group 673" draw:id="id574" draw:style-name="a582"><svg:title/><svg:desc/><draw:custom-shape svg:x="1.77014in" svg:y="8.925in" svg:width="0.09861in" svg:height="0.10208in" draw:z-index="0" draw:id="id570" draw:style-name="a578" draw:name="Freeform 677"><svg:title/><svg:desc/><draw:enhanced-geometry draw:type="non-primitive" svg:viewBox="0 0 142 147" draw:enhanced-path="M 60 142 L 0 142 0 146 60 146 60 14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47"/><draw:equation draw:name="f8" draw:formula="0 + 2609 - 2549"/><draw:equation draw:name="f9" draw:formula="?f8 * ?f5 / 142"/><draw:equation draw:name="f10" draw:formula="12994 * ?f4 / 147"/><draw:equation draw:name="f11" draw:formula="0 + 2549 - 2549"/><draw:equation draw:name="f12" draw:formula="?f11 * ?f5 / 142"/><draw:equation draw:name="f13" draw:formula="12998 * ?f4 / 14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7014in" svg:y="8.925in" svg:width="0.09861in" svg:height="0.10208in" draw:z-index="0" draw:id="id571" draw:style-name="a579" draw:name="Freeform 676"><svg:title/><svg:desc/><draw:enhanced-geometry draw:type="non-primitive" svg:viewBox="0 0 142 147" draw:enhanced-path="M 78 77 L 53 77 105 146 141 146 141 142 132 142 122 132 78 77 Z N" draw:text-areas="?f34 ?f36 ?f35 ?f37" draw:glue-points="?f24 ?f25 ?f26 ?f25 ?f27 ?f28 ?f29 ?f28 ?f29 ?f30 ?f31 ?f30 ?f32 ?f33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47"/><draw:equation draw:name="f8" draw:formula="0 + 2627 - 2549"/><draw:equation draw:name="f9" draw:formula="?f8 * ?f5 / 142"/><draw:equation draw:name="f10" draw:formula="12929 * ?f4 / 147"/><draw:equation draw:name="f11" draw:formula="0 + 2602 - 2549"/><draw:equation draw:name="f12" draw:formula="?f11 * ?f5 / 142"/><draw:equation draw:name="f13" draw:formula="0 + 2654 - 2549"/><draw:equation draw:name="f14" draw:formula="?f13 * ?f5 / 142"/><draw:equation draw:name="f15" draw:formula="12998 * ?f4 / 147"/><draw:equation draw:name="f16" draw:formula="0 + 2690 - 2549"/><draw:equation draw:name="f17" draw:formula="?f16 * ?f5 / 142"/><draw:equation draw:name="f18" draw:formula="12994 * ?f4 / 147"/><draw:equation draw:name="f19" draw:formula="0 + 2681 - 2549"/><draw:equation draw:name="f20" draw:formula="?f19 * ?f5 / 142"/><draw:equation draw:name="f21" draw:formula="0 + 2671 - 2549"/><draw:equation draw:name="f22" draw:formula="?f21 * ?f5 / 142"/><draw:equation draw:name="f23" draw:formula="12984 * ?f4 / 147"/><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1.77014in" svg:y="8.925in" svg:width="0.09861in" svg:height="0.10208in" draw:z-index="0" draw:id="id572" draw:style-name="a580" draw:name="Freeform 675"><svg:title/><svg:desc/><draw:enhanced-geometry draw:type="non-primitive" svg:viewBox="0 0 142 147" draw:enhanced-path="M 0 0 L 0 5 14 5 19 7 19 137 17 142 43 142 41 137 41 79 53 77 78 77 77 74 94 71 96 69 51 69 41 17 41 10 43 7 91 7 81 2 64 0 0 0 Z N" draw:text-areas="?f79 ?f81 ?f80 ?f82" draw:glue-points="?f51 ?f52 ?f51 ?f53 ?f54 ?f53 ?f55 ?f56 ?f55 ?f57 ?f58 ?f59 ?f60 ?f59 ?f61 ?f57 ?f61 ?f62 ?f63 ?f64 ?f65 ?f64 ?f66 ?f67 ?f68 ?f69 ?f70 ?f71 ?f72 ?f71 ?f61 ?f73 ?f61 ?f74 ?f60 ?f56 ?f75 ?f56 ?f76 ?f77 ?f78 ?f52 ?f51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47"/><draw:equation draw:name="f8" draw:formula="0 + 2549 - 2549"/><draw:equation draw:name="f9" draw:formula="?f8 * ?f5 / 142"/><draw:equation draw:name="f10" draw:formula="12852 * ?f4 / 147"/><draw:equation draw:name="f11" draw:formula="12857 * ?f4 / 147"/><draw:equation draw:name="f12" draw:formula="0 + 2563 - 2549"/><draw:equation draw:name="f13" draw:formula="?f12 * ?f5 / 142"/><draw:equation draw:name="f14" draw:formula="0 + 2568 - 2549"/><draw:equation draw:name="f15" draw:formula="?f14 * ?f5 / 142"/><draw:equation draw:name="f16" draw:formula="12859 * ?f4 / 147"/><draw:equation draw:name="f17" draw:formula="12989 * ?f4 / 147"/><draw:equation draw:name="f18" draw:formula="0 + 2566 - 2549"/><draw:equation draw:name="f19" draw:formula="?f18 * ?f5 / 142"/><draw:equation draw:name="f20" draw:formula="12994 * ?f4 / 147"/><draw:equation draw:name="f21" draw:formula="0 + 2592 - 2549"/><draw:equation draw:name="f22" draw:formula="?f21 * ?f5 / 142"/><draw:equation draw:name="f23" draw:formula="0 + 2590 - 2549"/><draw:equation draw:name="f24" draw:formula="?f23 * ?f5 / 142"/><draw:equation draw:name="f25" draw:formula="12931 * ?f4 / 147"/><draw:equation draw:name="f26" draw:formula="0 + 2602 - 2549"/><draw:equation draw:name="f27" draw:formula="?f26 * ?f5 / 142"/><draw:equation draw:name="f28" draw:formula="12929 * ?f4 / 147"/><draw:equation draw:name="f29" draw:formula="0 + 2627 - 2549"/><draw:equation draw:name="f30" draw:formula="?f29 * ?f5 / 142"/><draw:equation draw:name="f31" draw:formula="0 + 2626 - 2549"/><draw:equation draw:name="f32" draw:formula="?f31 * ?f5 / 142"/><draw:equation draw:name="f33" draw:formula="12926 * ?f4 / 147"/><draw:equation draw:name="f34" draw:formula="0 + 2643 - 2549"/><draw:equation draw:name="f35" draw:formula="?f34 * ?f5 / 142"/><draw:equation draw:name="f36" draw:formula="12923 * ?f4 / 147"/><draw:equation draw:name="f37" draw:formula="0 + 2645 - 2549"/><draw:equation draw:name="f38" draw:formula="?f37 * ?f5 / 142"/><draw:equation draw:name="f39" draw:formula="12921 * ?f4 / 147"/><draw:equation draw:name="f40" draw:formula="0 + 2600 - 2549"/><draw:equation draw:name="f41" draw:formula="?f40 * ?f5 / 142"/><draw:equation draw:name="f42" draw:formula="12869 * ?f4 / 147"/><draw:equation draw:name="f43" draw:formula="12862 * ?f4 / 147"/><draw:equation draw:name="f44" draw:formula="0 + 2640 - 2549"/><draw:equation draw:name="f45" draw:formula="?f44 * ?f5 / 142"/><draw:equation draw:name="f46" draw:formula="0 + 2630 - 2549"/><draw:equation draw:name="f47" draw:formula="?f46 * ?f5 / 142"/><draw:equation draw:name="f48" draw:formula="12854 * ?f4 / 147"/><draw:equation draw:name="f49" draw:formula="0 + 2613 - 2549"/><draw:equation draw:name="f50" draw:formula="?f49 * ?f5 / 142"/><draw:equation draw:name="f51" draw:formula="?f9 / ?f6"/><draw:equation draw:name="f52" draw:formula="?f10 / ?f7"/><draw:equation draw:name="f53" draw:formula="?f11 / ?f7"/><draw:equation draw:name="f54" draw:formula="?f13 / ?f6"/><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4 / ?f6"/><draw:equation draw:name="f62" draw:formula="?f25 / ?f7"/><draw:equation draw:name="f63" draw:formula="?f27 / ?f6"/><draw:equation draw:name="f64" draw:formula="?f28 / ?f7"/><draw:equation draw:name="f65" draw:formula="?f30 / ?f6"/><draw:equation draw:name="f66" draw:formula="?f32 / ?f6"/><draw:equation draw:name="f67" draw:formula="?f33 / ?f7"/><draw:equation draw:name="f68" draw:formula="?f35 / ?f6"/><draw:equation draw:name="f69" draw:formula="?f36 / ?f7"/><draw:equation draw:name="f70" draw:formula="?f38 / ?f6"/><draw:equation draw:name="f71" draw:formula="?f39 / ?f7"/><draw:equation draw:name="f72" draw:formula="?f41 / ?f6"/><draw:equation draw:name="f73" draw:formula="?f42 / ?f7"/><draw:equation draw:name="f74" draw:formula="?f43 / ?f7"/><draw:equation draw:name="f75" draw:formula="?f45 / ?f6"/><draw:equation draw:name="f76" draw:formula="?f47 / ?f6"/><draw:equation draw:name="f77" draw:formula="?f48 / ?f7"/><draw:equation draw:name="f78" draw:formula="?f50 / ?f6"/><draw:equation draw:name="f79" draw:formula="0 / ?f6"/><draw:equation draw:name="f80" draw:formula="?f1 / ?f6"/><draw:equation draw:name="f81" draw:formula="0 / ?f7"/><draw:equation draw:name="f82" draw:formula="?f3 / ?f7"/></draw:enhanced-geometry></draw:custom-shape><draw:custom-shape svg:x="1.77014in" svg:y="8.925in" svg:width="0.09861in" svg:height="0.10208in" draw:z-index="0" draw:id="id573" draw:style-name="a581" draw:name="Freeform 674"><svg:title/><svg:desc/><draw:enhanced-geometry draw:type="non-primitive" svg:viewBox="0 0 142 147" draw:enhanced-path="M 91 7 L 55 7 73 10 91 25 86 53 70 66 51 69 96 69 112 57 110 27 98 10 91 7 Z N" draw:text-areas="?f54 ?f56 ?f55 ?f57" draw:glue-points="?f36 ?f37 ?f38 ?f37 ?f39 ?f40 ?f36 ?f41 ?f42 ?f43 ?f44 ?f45 ?f46 ?f47 ?f48 ?f47 ?f49 ?f50 ?f51 ?f52 ?f53 ?f40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47"/><draw:equation draw:name="f8" draw:formula="0 + 2640 - 2549"/><draw:equation draw:name="f9" draw:formula="?f8 * ?f5 / 142"/><draw:equation draw:name="f10" draw:formula="12859 * ?f4 / 147"/><draw:equation draw:name="f11" draw:formula="0 + 2604 - 2549"/><draw:equation draw:name="f12" draw:formula="?f11 * ?f5 / 142"/><draw:equation draw:name="f13" draw:formula="0 + 2622 - 2549"/><draw:equation draw:name="f14" draw:formula="?f13 * ?f5 / 142"/><draw:equation draw:name="f15" draw:formula="12862 * ?f4 / 147"/><draw:equation draw:name="f16" draw:formula="12877 * ?f4 / 147"/><draw:equation draw:name="f17" draw:formula="0 + 2635 - 2549"/><draw:equation draw:name="f18" draw:formula="?f17 * ?f5 / 142"/><draw:equation draw:name="f19" draw:formula="12905 * ?f4 / 147"/><draw:equation draw:name="f20" draw:formula="0 + 2619 - 2549"/><draw:equation draw:name="f21" draw:formula="?f20 * ?f5 / 142"/><draw:equation draw:name="f22" draw:formula="12918 * ?f4 / 147"/><draw:equation draw:name="f23" draw:formula="0 + 2600 - 2549"/><draw:equation draw:name="f24" draw:formula="?f23 * ?f5 / 142"/><draw:equation draw:name="f25" draw:formula="12921 * ?f4 / 147"/><draw:equation draw:name="f26" draw:formula="0 + 2645 - 2549"/><draw:equation draw:name="f27" draw:formula="?f26 * ?f5 / 142"/><draw:equation draw:name="f28" draw:formula="0 + 2661 - 2549"/><draw:equation draw:name="f29" draw:formula="?f28 * ?f5 / 142"/><draw:equation draw:name="f30" draw:formula="12909 * ?f4 / 147"/><draw:equation draw:name="f31" draw:formula="0 + 2659 - 2549"/><draw:equation draw:name="f32" draw:formula="?f31 * ?f5 / 142"/><draw:equation draw:name="f33" draw:formula="12879 * ?f4 / 147"/><draw:equation draw:name="f34" draw:formula="0 + 2647 - 2549"/><draw:equation draw:name="f35" draw:formula="?f34 * ?f5 / 142"/><draw:equation draw:name="f36" draw:formula="?f9 / ?f6"/><draw:equation draw:name="f37" draw:formula="?f10 / ?f7"/><draw:equation draw:name="f38" draw:formula="?f12 / ?f6"/><draw:equation draw:name="f39" draw:formula="?f14 / ?f6"/><draw:equation draw:name="f40" draw:formula="?f15 / ?f7"/><draw:equation draw:name="f41" draw:formula="?f16 / ?f7"/><draw:equation draw:name="f42" draw:formula="?f18 / ?f6"/><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9 / ?f6"/><draw:equation draw:name="f50" draw:formula="?f30 / ?f7"/><draw:equation draw:name="f51" draw:formula="?f32 / ?f6"/><draw:equation draw:name="f52" draw:formula="?f33 / ?f7"/><draw:equation draw:name="f53" draw:formula="?f35 / ?f6"/><draw:equation draw:name="f54" draw:formula="0 / ?f6"/><draw:equation draw:name="f55" draw:formula="?f1 / ?f6"/><draw:equation draw:name="f56" draw:formula="0 / ?f7"/><draw:equation draw:name="f57" draw:formula="?f3 / ?f7"/></draw:enhanced-geometry></draw:custom-shape></draw:g><draw:g draw:z-index="251661312" draw:name="Group 668" draw:id="id579" draw:style-name="a587"><svg:title/><svg:desc/><draw:custom-shape svg:x="1.88333in" svg:y="8.925in" svg:width="0.09861in" svg:height="0.10208in" draw:z-index="0" draw:id="id575" draw:style-name="a583" draw:name="Freeform 672"><svg:title/><svg:desc/><draw:enhanced-geometry draw:type="non-primitive" svg:viewBox="0 0 142 147" draw:enhanced-path="M 60 142 L 0 142 0 146 60 146 60 14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47"/><draw:equation draw:name="f8" draw:formula="0 + 2772 - 2712"/><draw:equation draw:name="f9" draw:formula="?f8 * ?f5 / 142"/><draw:equation draw:name="f10" draw:formula="12994 * ?f4 / 147"/><draw:equation draw:name="f11" draw:formula="0 + 2712 - 2712"/><draw:equation draw:name="f12" draw:formula="?f11 * ?f5 / 142"/><draw:equation draw:name="f13" draw:formula="12998 * ?f4 / 14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88333in" svg:y="8.925in" svg:width="0.09861in" svg:height="0.10208in" draw:z-index="0" draw:id="id576" draw:style-name="a584" draw:name="Freeform 671"><svg:title/><svg:desc/><draw:enhanced-geometry draw:type="non-primitive" svg:viewBox="0 0 142 147" draw:enhanced-path="M 79 77 L 53 77 106 146 142 146 142 142 132 142 122 132 79 77 Z N" draw:text-areas="?f34 ?f36 ?f35 ?f37" draw:glue-points="?f24 ?f25 ?f26 ?f25 ?f27 ?f28 ?f29 ?f28 ?f29 ?f30 ?f31 ?f30 ?f32 ?f33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47"/><draw:equation draw:name="f8" draw:formula="0 + 2791 - 2712"/><draw:equation draw:name="f9" draw:formula="?f8 * ?f5 / 142"/><draw:equation draw:name="f10" draw:formula="12929 * ?f4 / 147"/><draw:equation draw:name="f11" draw:formula="0 + 2765 - 2712"/><draw:equation draw:name="f12" draw:formula="?f11 * ?f5 / 142"/><draw:equation draw:name="f13" draw:formula="0 + 2818 - 2712"/><draw:equation draw:name="f14" draw:formula="?f13 * ?f5 / 142"/><draw:equation draw:name="f15" draw:formula="12998 * ?f4 / 147"/><draw:equation draw:name="f16" draw:formula="0 + 2854 - 2712"/><draw:equation draw:name="f17" draw:formula="?f16 * ?f5 / 142"/><draw:equation draw:name="f18" draw:formula="12994 * ?f4 / 147"/><draw:equation draw:name="f19" draw:formula="0 + 2844 - 2712"/><draw:equation draw:name="f20" draw:formula="?f19 * ?f5 / 142"/><draw:equation draw:name="f21" draw:formula="0 + 2834 - 2712"/><draw:equation draw:name="f22" draw:formula="?f21 * ?f5 / 142"/><draw:equation draw:name="f23" draw:formula="12984 * ?f4 / 147"/><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1.88333in" svg:y="8.925in" svg:width="0.09861in" svg:height="0.10208in" draw:z-index="0" draw:id="id577" draw:style-name="a585" draw:name="Freeform 670"><svg:title/><svg:desc/><draw:enhanced-geometry draw:type="non-primitive" svg:viewBox="0 0 142 147" draw:enhanced-path="M 0 0 L 0 5 14 5 19 7 19 137 17 142 43 142 41 137 41 79 53 77 79 77 77 74 95 71 96 69 51 69 41 17 41 10 43 7 92 7 81 2 64 0 0 0 Z N" draw:text-areas="?f79 ?f81 ?f80 ?f82" draw:glue-points="?f51 ?f52 ?f51 ?f53 ?f54 ?f53 ?f55 ?f56 ?f55 ?f57 ?f58 ?f59 ?f60 ?f59 ?f61 ?f57 ?f61 ?f62 ?f63 ?f64 ?f65 ?f64 ?f66 ?f67 ?f68 ?f69 ?f70 ?f71 ?f72 ?f71 ?f61 ?f73 ?f61 ?f74 ?f60 ?f56 ?f75 ?f56 ?f76 ?f77 ?f78 ?f52 ?f51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47"/><draw:equation draw:name="f8" draw:formula="0 + 2712 - 2712"/><draw:equation draw:name="f9" draw:formula="?f8 * ?f5 / 142"/><draw:equation draw:name="f10" draw:formula="12852 * ?f4 / 147"/><draw:equation draw:name="f11" draw:formula="12857 * ?f4 / 147"/><draw:equation draw:name="f12" draw:formula="0 + 2726 - 2712"/><draw:equation draw:name="f13" draw:formula="?f12 * ?f5 / 142"/><draw:equation draw:name="f14" draw:formula="0 + 2731 - 2712"/><draw:equation draw:name="f15" draw:formula="?f14 * ?f5 / 142"/><draw:equation draw:name="f16" draw:formula="12859 * ?f4 / 147"/><draw:equation draw:name="f17" draw:formula="12989 * ?f4 / 147"/><draw:equation draw:name="f18" draw:formula="0 + 2729 - 2712"/><draw:equation draw:name="f19" draw:formula="?f18 * ?f5 / 142"/><draw:equation draw:name="f20" draw:formula="12994 * ?f4 / 147"/><draw:equation draw:name="f21" draw:formula="0 + 2755 - 2712"/><draw:equation draw:name="f22" draw:formula="?f21 * ?f5 / 142"/><draw:equation draw:name="f23" draw:formula="0 + 2753 - 2712"/><draw:equation draw:name="f24" draw:formula="?f23 * ?f5 / 142"/><draw:equation draw:name="f25" draw:formula="12931 * ?f4 / 147"/><draw:equation draw:name="f26" draw:formula="0 + 2765 - 2712"/><draw:equation draw:name="f27" draw:formula="?f26 * ?f5 / 142"/><draw:equation draw:name="f28" draw:formula="12929 * ?f4 / 147"/><draw:equation draw:name="f29" draw:formula="0 + 2791 - 2712"/><draw:equation draw:name="f30" draw:formula="?f29 * ?f5 / 142"/><draw:equation draw:name="f31" draw:formula="0 + 2789 - 2712"/><draw:equation draw:name="f32" draw:formula="?f31 * ?f5 / 142"/><draw:equation draw:name="f33" draw:formula="12926 * ?f4 / 147"/><draw:equation draw:name="f34" draw:formula="0 + 2807 - 2712"/><draw:equation draw:name="f35" draw:formula="?f34 * ?f5 / 142"/><draw:equation draw:name="f36" draw:formula="12923 * ?f4 / 147"/><draw:equation draw:name="f37" draw:formula="0 + 2808 - 2712"/><draw:equation draw:name="f38" draw:formula="?f37 * ?f5 / 142"/><draw:equation draw:name="f39" draw:formula="12921 * ?f4 / 147"/><draw:equation draw:name="f40" draw:formula="0 + 2763 - 2712"/><draw:equation draw:name="f41" draw:formula="?f40 * ?f5 / 142"/><draw:equation draw:name="f42" draw:formula="12869 * ?f4 / 147"/><draw:equation draw:name="f43" draw:formula="12862 * ?f4 / 147"/><draw:equation draw:name="f44" draw:formula="0 + 2804 - 2712"/><draw:equation draw:name="f45" draw:formula="?f44 * ?f5 / 142"/><draw:equation draw:name="f46" draw:formula="0 + 2793 - 2712"/><draw:equation draw:name="f47" draw:formula="?f46 * ?f5 / 142"/><draw:equation draw:name="f48" draw:formula="12854 * ?f4 / 147"/><draw:equation draw:name="f49" draw:formula="0 + 2776 - 2712"/><draw:equation draw:name="f50" draw:formula="?f49 * ?f5 / 142"/><draw:equation draw:name="f51" draw:formula="?f9 / ?f6"/><draw:equation draw:name="f52" draw:formula="?f10 / ?f7"/><draw:equation draw:name="f53" draw:formula="?f11 / ?f7"/><draw:equation draw:name="f54" draw:formula="?f13 / ?f6"/><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4 / ?f6"/><draw:equation draw:name="f62" draw:formula="?f25 / ?f7"/><draw:equation draw:name="f63" draw:formula="?f27 / ?f6"/><draw:equation draw:name="f64" draw:formula="?f28 / ?f7"/><draw:equation draw:name="f65" draw:formula="?f30 / ?f6"/><draw:equation draw:name="f66" draw:formula="?f32 / ?f6"/><draw:equation draw:name="f67" draw:formula="?f33 / ?f7"/><draw:equation draw:name="f68" draw:formula="?f35 / ?f6"/><draw:equation draw:name="f69" draw:formula="?f36 / ?f7"/><draw:equation draw:name="f70" draw:formula="?f38 / ?f6"/><draw:equation draw:name="f71" draw:formula="?f39 / ?f7"/><draw:equation draw:name="f72" draw:formula="?f41 / ?f6"/><draw:equation draw:name="f73" draw:formula="?f42 / ?f7"/><draw:equation draw:name="f74" draw:formula="?f43 / ?f7"/><draw:equation draw:name="f75" draw:formula="?f45 / ?f6"/><draw:equation draw:name="f76" draw:formula="?f47 / ?f6"/><draw:equation draw:name="f77" draw:formula="?f48 / ?f7"/><draw:equation draw:name="f78" draw:formula="?f50 / ?f6"/><draw:equation draw:name="f79" draw:formula="0 / ?f6"/><draw:equation draw:name="f80" draw:formula="?f1 / ?f6"/><draw:equation draw:name="f81" draw:formula="0 / ?f7"/><draw:equation draw:name="f82" draw:formula="?f3 / ?f7"/></draw:enhanced-geometry></draw:custom-shape><draw:custom-shape svg:x="1.88333in" svg:y="8.925in" svg:width="0.09861in" svg:height="0.10208in" draw:z-index="0" draw:id="id578" draw:style-name="a586" draw:name="Freeform 669"><svg:title/><svg:desc/><draw:enhanced-geometry draw:type="non-primitive" svg:viewBox="0 0 142 147" draw:enhanced-path="M 92 7 L 55 7 73 10 91 25 86 53 70 66 51 69 96 69 112 57 110 27 98 10 92 7 Z N" draw:text-areas="?f57 ?f59 ?f58 ?f60" draw:glue-points="?f38 ?f39 ?f40 ?f39 ?f41 ?f42 ?f43 ?f44 ?f45 ?f46 ?f47 ?f48 ?f49 ?f50 ?f51 ?f50 ?f52 ?f53 ?f54 ?f55 ?f56 ?f42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47"/><draw:equation draw:name="f8" draw:formula="0 + 2804 - 2712"/><draw:equation draw:name="f9" draw:formula="?f8 * ?f5 / 142"/><draw:equation draw:name="f10" draw:formula="12859 * ?f4 / 147"/><draw:equation draw:name="f11" draw:formula="0 + 2767 - 2712"/><draw:equation draw:name="f12" draw:formula="?f11 * ?f5 / 142"/><draw:equation draw:name="f13" draw:formula="0 + 2785 - 2712"/><draw:equation draw:name="f14" draw:formula="?f13 * ?f5 / 142"/><draw:equation draw:name="f15" draw:formula="12862 * ?f4 / 147"/><draw:equation draw:name="f16" draw:formula="0 + 2803 - 2712"/><draw:equation draw:name="f17" draw:formula="?f16 * ?f5 / 142"/><draw:equation draw:name="f18" draw:formula="12877 * ?f4 / 147"/><draw:equation draw:name="f19" draw:formula="0 + 2798 - 2712"/><draw:equation draw:name="f20" draw:formula="?f19 * ?f5 / 142"/><draw:equation draw:name="f21" draw:formula="12905 * ?f4 / 147"/><draw:equation draw:name="f22" draw:formula="0 + 2782 - 2712"/><draw:equation draw:name="f23" draw:formula="?f22 * ?f5 / 142"/><draw:equation draw:name="f24" draw:formula="12918 * ?f4 / 147"/><draw:equation draw:name="f25" draw:formula="0 + 2763 - 2712"/><draw:equation draw:name="f26" draw:formula="?f25 * ?f5 / 142"/><draw:equation draw:name="f27" draw:formula="12921 * ?f4 / 147"/><draw:equation draw:name="f28" draw:formula="0 + 2808 - 2712"/><draw:equation draw:name="f29" draw:formula="?f28 * ?f5 / 142"/><draw:equation draw:name="f30" draw:formula="0 + 2824 - 2712"/><draw:equation draw:name="f31" draw:formula="?f30 * ?f5 / 142"/><draw:equation draw:name="f32" draw:formula="12909 * ?f4 / 147"/><draw:equation draw:name="f33" draw:formula="0 + 2822 - 2712"/><draw:equation draw:name="f34" draw:formula="?f33 * ?f5 / 142"/><draw:equation draw:name="f35" draw:formula="12879 * ?f4 / 147"/><draw:equation draw:name="f36" draw:formula="0 + 2810 - 2712"/><draw:equation draw:name="f37" draw:formula="?f36 * ?f5 / 142"/><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1 / ?f6"/><draw:equation draw:name="f53" draw:formula="?f32 / ?f7"/><draw:equation draw:name="f54" draw:formula="?f34 / ?f6"/><draw:equation draw:name="f55" draw:formula="?f35 / ?f7"/><draw:equation draw:name="f56" draw:formula="?f37 / ?f6"/><draw:equation draw:name="f57" draw:formula="0 / ?f6"/><draw:equation draw:name="f58" draw:formula="?f1 / ?f6"/><draw:equation draw:name="f59" draw:formula="0 / ?f7"/><draw:equation draw:name="f60" draw:formula="?f3 / ?f7"/></draw:enhanced-geometry></draw:custom-shape></draw:g><draw:g draw:z-index="251662336" draw:name="Group 664" draw:id="id583" draw:style-name="a591"><svg:title/><svg:desc/><draw:custom-shape svg:x="1.99653in" svg:y="8.925in" svg:width="0.04514in" svg:height="0.10208in" draw:z-index="0" draw:id="id580" draw:style-name="a588" draw:name="Freeform 667"><svg:title/><svg:desc/><draw:enhanced-geometry draw:type="non-primitive" svg:viewBox="0 0 65 147" draw:enhanced-path="M 65 142 L 0 142 0 146 65 146 65 14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47"/><draw:equation draw:name="f8" draw:formula="0 + 2940 - 2875"/><draw:equation draw:name="f9" draw:formula="?f8 * ?f5 / 65"/><draw:equation draw:name="f10" draw:formula="12994 * ?f4 / 147"/><draw:equation draw:name="f11" draw:formula="0 + 2875 - 2875"/><draw:equation draw:name="f12" draw:formula="?f11 * ?f5 / 65"/><draw:equation draw:name="f13" draw:formula="12998 * ?f4 / 14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9653in" svg:y="8.925in" svg:width="0.04514in" svg:height="0.10208in" draw:z-index="0" draw:id="id581" draw:style-name="a589" draw:name="Freeform 666"><svg:title/><svg:desc/><draw:enhanced-geometry draw:type="non-primitive" svg:viewBox="0 0 65 147" draw:enhanced-path="M 51 5 L 19 5 22 7 22 137 19 142 51 142 43 139 43 7 51 5 Z N" draw:text-areas="?f30 ?f32 ?f31 ?f33" draw:glue-points="?f21 ?f22 ?f23 ?f22 ?f24 ?f25 ?f24 ?f26 ?f23 ?f27 ?f21 ?f27 ?f28 ?f29 ?f28 ?f25 ?f21 ?f2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47"/><draw:equation draw:name="f8" draw:formula="0 + 2926 - 2875"/><draw:equation draw:name="f9" draw:formula="?f8 * ?f5 / 65"/><draw:equation draw:name="f10" draw:formula="12857 * ?f4 / 147"/><draw:equation draw:name="f11" draw:formula="0 + 2894 - 2875"/><draw:equation draw:name="f12" draw:formula="?f11 * ?f5 / 65"/><draw:equation draw:name="f13" draw:formula="0 + 2897 - 2875"/><draw:equation draw:name="f14" draw:formula="?f13 * ?f5 / 65"/><draw:equation draw:name="f15" draw:formula="12859 * ?f4 / 147"/><draw:equation draw:name="f16" draw:formula="12989 * ?f4 / 147"/><draw:equation draw:name="f17" draw:formula="12994 * ?f4 / 147"/><draw:equation draw:name="f18" draw:formula="0 + 2918 - 2875"/><draw:equation draw:name="f19" draw:formula="?f18 * ?f5 / 65"/><draw:equation draw:name="f20" draw:formula="12991 * ?f4 / 147"/><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1.99653in" svg:y="8.925in" svg:width="0.04514in" svg:height="0.10208in" draw:z-index="0" draw:id="id582" draw:style-name="a590" draw:name="Freeform 665"><svg:title/><svg:desc/><draw:enhanced-geometry draw:type="non-primitive" svg:viewBox="0 0 65 147" draw:enhanced-path="M 65 0 L 0 0 0 5 65 5 65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47"/><draw:equation draw:name="f8" draw:formula="0 + 2940 - 2875"/><draw:equation draw:name="f9" draw:formula="?f8 * ?f5 / 65"/><draw:equation draw:name="f10" draw:formula="12852 * ?f4 / 147"/><draw:equation draw:name="f11" draw:formula="0 + 2875 - 2875"/><draw:equation draw:name="f12" draw:formula="?f11 * ?f5 / 65"/><draw:equation draw:name="f13" draw:formula="12857 * ?f4 / 14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3360" draw:name="Group 661" draw:id="id586" draw:style-name="a594"><svg:title/><svg:desc/><draw:custom-shape svg:x="2.0625in" svg:y="8.92361in" svg:width="0.09931in" svg:height="0.10486in" draw:z-index="0" draw:id="id584" draw:style-name="a592" draw:name="Freeform 663"><svg:title/><svg:desc/><draw:enhanced-geometry draw:type="non-primitive" svg:viewBox="0 0 143 151" draw:enhanced-path="M 80 0 L 19 21 0 61 2 90 36 142 71 151 93 148 102 144 71 144 54 140 39 129 28 110 23 82 27 49 36 26 49 13 64 7 103 7 99 5 80 0 Z N" draw:text-areas="?f93 ?f95 ?f94 ?f96" draw:glue-points="?f59 ?f60 ?f61 ?f62 ?f63 ?f64 ?f65 ?f66 ?f67 ?f68 ?f69 ?f70 ?f71 ?f72 ?f73 ?f74 ?f69 ?f74 ?f75 ?f76 ?f77 ?f78 ?f79 ?f80 ?f81 ?f82 ?f83 ?f84 ?f67 ?f85 ?f86 ?f87 ?f88 ?f89 ?f90 ?f89 ?f91 ?f92 ?f59 ?f60"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draw:equation draw:name="f7" draw:formula="?f4 / 151"/><draw:equation draw:name="f8" draw:formula="0 + 3050 - 2970"/><draw:equation draw:name="f9" draw:formula="?f8 * ?f5 / 143"/><draw:equation draw:name="f10" draw:formula="12850 * ?f4 / 151"/><draw:equation draw:name="f11" draw:formula="0 + 2989 - 2970"/><draw:equation draw:name="f12" draw:formula="?f11 * ?f5 / 143"/><draw:equation draw:name="f13" draw:formula="12871 * ?f4 / 151"/><draw:equation draw:name="f14" draw:formula="0 + 2970 - 2970"/><draw:equation draw:name="f15" draw:formula="?f14 * ?f5 / 143"/><draw:equation draw:name="f16" draw:formula="12911 * ?f4 / 151"/><draw:equation draw:name="f17" draw:formula="0 + 2972 - 2970"/><draw:equation draw:name="f18" draw:formula="?f17 * ?f5 / 143"/><draw:equation draw:name="f19" draw:formula="12940 * ?f4 / 151"/><draw:equation draw:name="f20" draw:formula="0 + 3006 - 2970"/><draw:equation draw:name="f21" draw:formula="?f20 * ?f5 / 143"/><draw:equation draw:name="f22" draw:formula="12992 * ?f4 / 151"/><draw:equation draw:name="f23" draw:formula="0 + 3041 - 2970"/><draw:equation draw:name="f24" draw:formula="?f23 * ?f5 / 143"/><draw:equation draw:name="f25" draw:formula="13001 * ?f4 / 151"/><draw:equation draw:name="f26" draw:formula="0 + 3063 - 2970"/><draw:equation draw:name="f27" draw:formula="?f26 * ?f5 / 143"/><draw:equation draw:name="f28" draw:formula="12998 * ?f4 / 151"/><draw:equation draw:name="f29" draw:formula="0 + 3072 - 2970"/><draw:equation draw:name="f30" draw:formula="?f29 * ?f5 / 143"/><draw:equation draw:name="f31" draw:formula="12994 * ?f4 / 151"/><draw:equation draw:name="f32" draw:formula="0 + 3024 - 2970"/><draw:equation draw:name="f33" draw:formula="?f32 * ?f5 / 143"/><draw:equation draw:name="f34" draw:formula="12990 * ?f4 / 151"/><draw:equation draw:name="f35" draw:formula="0 + 3009 - 2970"/><draw:equation draw:name="f36" draw:formula="?f35 * ?f5 / 143"/><draw:equation draw:name="f37" draw:formula="12979 * ?f4 / 151"/><draw:equation draw:name="f38" draw:formula="0 + 2998 - 2970"/><draw:equation draw:name="f39" draw:formula="?f38 * ?f5 / 143"/><draw:equation draw:name="f40" draw:formula="12960 * ?f4 / 151"/><draw:equation draw:name="f41" draw:formula="0 + 2993 - 2970"/><draw:equation draw:name="f42" draw:formula="?f41 * ?f5 / 143"/><draw:equation draw:name="f43" draw:formula="12932 * ?f4 / 151"/><draw:equation draw:name="f44" draw:formula="0 + 2997 - 2970"/><draw:equation draw:name="f45" draw:formula="?f44 * ?f5 / 143"/><draw:equation draw:name="f46" draw:formula="12899 * ?f4 / 151"/><draw:equation draw:name="f47" draw:formula="12876 * ?f4 / 151"/><draw:equation draw:name="f48" draw:formula="0 + 3019 - 2970"/><draw:equation draw:name="f49" draw:formula="?f48 * ?f5 / 143"/><draw:equation draw:name="f50" draw:formula="12863 * ?f4 / 151"/><draw:equation draw:name="f51" draw:formula="0 + 3034 - 2970"/><draw:equation draw:name="f52" draw:formula="?f51 * ?f5 / 143"/><draw:equation draw:name="f53" draw:formula="12857 * ?f4 / 151"/><draw:equation draw:name="f54" draw:formula="0 + 3073 - 2970"/><draw:equation draw:name="f55" draw:formula="?f54 * ?f5 / 143"/><draw:equation draw:name="f56" draw:formula="0 + 3069 - 2970"/><draw:equation draw:name="f57" draw:formula="?f56 * ?f5 / 143"/><draw:equation draw:name="f58" draw:formula="12855 * ?f4 / 151"/><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7 / ?f7"/><draw:equation draw:name="f86" draw:formula="?f49 / ?f6"/><draw:equation draw:name="f87" draw:formula="?f50 / ?f7"/><draw:equation draw:name="f88" draw:formula="?f52 / ?f6"/><draw:equation draw:name="f89" draw:formula="?f53 / ?f7"/><draw:equation draw:name="f90" draw:formula="?f55 / ?f6"/><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2.0625in" svg:y="8.92361in" svg:width="0.09931in" svg:height="0.10486in" draw:z-index="0" draw:id="id585" draw:style-name="a593" draw:name="Freeform 662"><svg:title/><svg:desc/><draw:enhanced-geometry draw:type="non-primitive" svg:viewBox="0 0 143 151" draw:enhanced-path="M 103 7 L 64 7 83 10 99 19 112 36 118 62 116 96 108 120 96 135 82 142 71 144 102 144 112 139 127 125 138 105 143 81 139 53 130 31 116 15 103 7 Z N" draw:text-areas="?f93 ?f95 ?f94 ?f96" draw:glue-points="?f59 ?f60 ?f61 ?f60 ?f62 ?f63 ?f64 ?f65 ?f66 ?f67 ?f68 ?f69 ?f70 ?f71 ?f72 ?f73 ?f74 ?f75 ?f76 ?f77 ?f78 ?f79 ?f80 ?f79 ?f66 ?f81 ?f82 ?f83 ?f84 ?f85 ?f86 ?f87 ?f88 ?f89 ?f90 ?f91 ?f70 ?f92 ?f59 ?f60"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draw:equation draw:name="f7" draw:formula="?f4 / 151"/><draw:equation draw:name="f8" draw:formula="0 + 3073 - 2970"/><draw:equation draw:name="f9" draw:formula="?f8 * ?f5 / 143"/><draw:equation draw:name="f10" draw:formula="12857 * ?f4 / 151"/><draw:equation draw:name="f11" draw:formula="0 + 3034 - 2970"/><draw:equation draw:name="f12" draw:formula="?f11 * ?f5 / 143"/><draw:equation draw:name="f13" draw:formula="0 + 3053 - 2970"/><draw:equation draw:name="f14" draw:formula="?f13 * ?f5 / 143"/><draw:equation draw:name="f15" draw:formula="12860 * ?f4 / 151"/><draw:equation draw:name="f16" draw:formula="0 + 3069 - 2970"/><draw:equation draw:name="f17" draw:formula="?f16 * ?f5 / 143"/><draw:equation draw:name="f18" draw:formula="12869 * ?f4 / 151"/><draw:equation draw:name="f19" draw:formula="0 + 3082 - 2970"/><draw:equation draw:name="f20" draw:formula="?f19 * ?f5 / 143"/><draw:equation draw:name="f21" draw:formula="12886 * ?f4 / 151"/><draw:equation draw:name="f22" draw:formula="0 + 3088 - 2970"/><draw:equation draw:name="f23" draw:formula="?f22 * ?f5 / 143"/><draw:equation draw:name="f24" draw:formula="12912 * ?f4 / 151"/><draw:equation draw:name="f25" draw:formula="0 + 3086 - 2970"/><draw:equation draw:name="f26" draw:formula="?f25 * ?f5 / 143"/><draw:equation draw:name="f27" draw:formula="12946 * ?f4 / 151"/><draw:equation draw:name="f28" draw:formula="0 + 3078 - 2970"/><draw:equation draw:name="f29" draw:formula="?f28 * ?f5 / 143"/><draw:equation draw:name="f30" draw:formula="12970 * ?f4 / 151"/><draw:equation draw:name="f31" draw:formula="0 + 3066 - 2970"/><draw:equation draw:name="f32" draw:formula="?f31 * ?f5 / 143"/><draw:equation draw:name="f33" draw:formula="12985 * ?f4 / 151"/><draw:equation draw:name="f34" draw:formula="0 + 3052 - 2970"/><draw:equation draw:name="f35" draw:formula="?f34 * ?f5 / 143"/><draw:equation draw:name="f36" draw:formula="12992 * ?f4 / 151"/><draw:equation draw:name="f37" draw:formula="0 + 3041 - 2970"/><draw:equation draw:name="f38" draw:formula="?f37 * ?f5 / 143"/><draw:equation draw:name="f39" draw:formula="12994 * ?f4 / 151"/><draw:equation draw:name="f40" draw:formula="0 + 3072 - 2970"/><draw:equation draw:name="f41" draw:formula="?f40 * ?f5 / 143"/><draw:equation draw:name="f42" draw:formula="12989 * ?f4 / 151"/><draw:equation draw:name="f43" draw:formula="0 + 3097 - 2970"/><draw:equation draw:name="f44" draw:formula="?f43 * ?f5 / 143"/><draw:equation draw:name="f45" draw:formula="12975 * ?f4 / 151"/><draw:equation draw:name="f46" draw:formula="0 + 3108 - 2970"/><draw:equation draw:name="f47" draw:formula="?f46 * ?f5 / 143"/><draw:equation draw:name="f48" draw:formula="12955 * ?f4 / 151"/><draw:equation draw:name="f49" draw:formula="0 + 3113 - 2970"/><draw:equation draw:name="f50" draw:formula="?f49 * ?f5 / 143"/><draw:equation draw:name="f51" draw:formula="12931 * ?f4 / 151"/><draw:equation draw:name="f52" draw:formula="0 + 3109 - 2970"/><draw:equation draw:name="f53" draw:formula="?f52 * ?f5 / 143"/><draw:equation draw:name="f54" draw:formula="12903 * ?f4 / 151"/><draw:equation draw:name="f55" draw:formula="0 + 3100 - 2970"/><draw:equation draw:name="f56" draw:formula="?f55 * ?f5 / 143"/><draw:equation draw:name="f57" draw:formula="12881 * ?f4 / 151"/><draw:equation draw:name="f58" draw:formula="12865 * ?f4 / 151"/><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6 / ?f6"/><draw:equation draw:name="f71" draw:formula="?f27 / ?f7"/><draw:equation draw:name="f72" draw:formula="?f29 / ?f6"/><draw:equation draw:name="f73" draw:formula="?f30 / ?f7"/><draw:equation draw:name="f74" draw:formula="?f32 / ?f6"/><draw:equation draw:name="f75" draw:formula="?f33 / ?f7"/><draw:equation draw:name="f76" draw:formula="?f35 / ?f6"/><draw:equation draw:name="f77" draw:formula="?f36 / ?f7"/><draw:equation draw:name="f78" draw:formula="?f38 / ?f6"/><draw:equation draw:name="f79" draw:formula="?f39 / ?f7"/><draw:equation draw:name="f80" draw:formula="?f41 / ?f6"/><draw:equation draw:name="f81" draw:formula="?f42 / ?f7"/><draw:equation draw:name="f82" draw:formula="?f44 / ?f6"/><draw:equation draw:name="f83" draw:formula="?f45 / ?f7"/><draw:equation draw:name="f84" draw:formula="?f47 / ?f6"/><draw:equation draw:name="f85" draw:formula="?f48 / ?f7"/><draw:equation draw:name="f86" draw:formula="?f50 / ?f6"/><draw:equation draw:name="f87" draw:formula="?f51 / ?f7"/><draw:equation draw:name="f88" draw:formula="?f53 / ?f6"/><draw:equation draw:name="f89" draw:formula="?f54 / ?f7"/><draw:equation draw:name="f90" draw:formula="?f56 / ?f6"/><draw:equation draw:name="f91" draw:formula="?f57 / ?f7"/><draw:equation draw:name="f92" draw:formula="?f58 / ?f7"/><draw:equation draw:name="f93" draw:formula="0 / ?f6"/><draw:equation draw:name="f94" draw:formula="?f1 / ?f6"/><draw:equation draw:name="f95" draw:formula="0 / ?f7"/><draw:equation draw:name="f96" draw:formula="?f3 / ?f7"/></draw:enhanced-geometry></draw:custom-shape></draw:g><draw:g draw:z-index="251664384" draw:name="Group 656" draw:id="id591" draw:style-name="a599"><svg:title/><svg:desc/><draw:custom-shape svg:x="2.18472in" svg:y="8.92361in" svg:width="0.06875in" svg:height="0.10556in" draw:z-index="0" draw:id="id587" draw:style-name="a595" draw:name="Freeform 660"><svg:title/><svg:desc/><draw:enhanced-geometry draw:type="non-primitive" svg:viewBox="0 0 99 152" draw:enhanced-path="M 0 103 L 8 151 12 151 12 144 51 144 27 136 13 119 5 104 0 103 Z N" draw:text-areas="?f41 ?f43 ?f42 ?f44" draw:glue-points="?f28 ?f29 ?f30 ?f31 ?f32 ?f31 ?f32 ?f33 ?f34 ?f33 ?f35 ?f36 ?f37 ?f38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0 + 3146 - 3146"/><draw:equation draw:name="f9" draw:formula="?f8 * ?f5 / 99"/><draw:equation draw:name="f10" draw:formula="12953 * ?f4 / 152"/><draw:equation draw:name="f11" draw:formula="0 + 3154 - 3146"/><draw:equation draw:name="f12" draw:formula="?f11 * ?f5 / 99"/><draw:equation draw:name="f13" draw:formula="13001 * ?f4 / 152"/><draw:equation draw:name="f14" draw:formula="0 + 3158 - 3146"/><draw:equation draw:name="f15" draw:formula="?f14 * ?f5 / 99"/><draw:equation draw:name="f16" draw:formula="12994 * ?f4 / 152"/><draw:equation draw:name="f17" draw:formula="0 + 3197 - 3146"/><draw:equation draw:name="f18" draw:formula="?f17 * ?f5 / 99"/><draw:equation draw:name="f19" draw:formula="0 + 3173 - 3146"/><draw:equation draw:name="f20" draw:formula="?f19 * ?f5 / 99"/><draw:equation draw:name="f21" draw:formula="12986 * ?f4 / 152"/><draw:equation draw:name="f22" draw:formula="0 + 3159 - 3146"/><draw:equation draw:name="f23" draw:formula="?f22 * ?f5 / 99"/><draw:equation draw:name="f24" draw:formula="12969 * ?f4 / 152"/><draw:equation draw:name="f25" draw:formula="0 + 3151 - 3146"/><draw:equation draw:name="f26" draw:formula="?f25 * ?f5 / 99"/><draw:equation draw:name="f27" draw:formula="12954 * ?f4 / 152"/><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2.18472in" svg:y="8.92361in" svg:width="0.06875in" svg:height="0.10556in" draw:z-index="0" draw:id="id588" draw:style-name="a596" draw:name="Freeform 659"><svg:title/><svg:desc/><draw:enhanced-geometry draw:type="non-primitive" svg:viewBox="0 0 99 152" draw:enhanced-path="M 60 0 L 46 0 25 4 9 19 10 45 18 62 31 73 60 92 74 105 77 115 77 129 68 144 24 144 36 151 53 151 78 145 94 130 99 111 92 91 77 75 57 63 39 51 27 38 32 14 48 7 90 7 72 7 60 0 Z N" draw:text-areas="?f124 ?f126 ?f125 ?f127" draw:glue-points="?f78 ?f79 ?f80 ?f79 ?f81 ?f82 ?f83 ?f84 ?f85 ?f86 ?f87 ?f88 ?f89 ?f90 ?f78 ?f91 ?f92 ?f93 ?f94 ?f95 ?f94 ?f96 ?f97 ?f98 ?f99 ?f98 ?f100 ?f101 ?f102 ?f101 ?f103 ?f104 ?f105 ?f106 ?f107 ?f108 ?f109 ?f110 ?f94 ?f111 ?f112 ?f113 ?f114 ?f115 ?f116 ?f117 ?f118 ?f119 ?f120 ?f121 ?f122 ?f121 ?f123 ?f121 ?f78 ?f79"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0 + 3206 - 3146"/><draw:equation draw:name="f9" draw:formula="?f8 * ?f5 / 99"/><draw:equation draw:name="f10" draw:formula="12850 * ?f4 / 152"/><draw:equation draw:name="f11" draw:formula="0 + 3192 - 3146"/><draw:equation draw:name="f12" draw:formula="?f11 * ?f5 / 99"/><draw:equation draw:name="f13" draw:formula="0 + 3171 - 3146"/><draw:equation draw:name="f14" draw:formula="?f13 * ?f5 / 99"/><draw:equation draw:name="f15" draw:formula="12854 * ?f4 / 152"/><draw:equation draw:name="f16" draw:formula="0 + 3155 - 3146"/><draw:equation draw:name="f17" draw:formula="?f16 * ?f5 / 99"/><draw:equation draw:name="f18" draw:formula="12869 * ?f4 / 152"/><draw:equation draw:name="f19" draw:formula="0 + 3156 - 3146"/><draw:equation draw:name="f20" draw:formula="?f19 * ?f5 / 99"/><draw:equation draw:name="f21" draw:formula="12895 * ?f4 / 152"/><draw:equation draw:name="f22" draw:formula="0 + 3164 - 3146"/><draw:equation draw:name="f23" draw:formula="?f22 * ?f5 / 99"/><draw:equation draw:name="f24" draw:formula="12912 * ?f4 / 152"/><draw:equation draw:name="f25" draw:formula="0 + 3177 - 3146"/><draw:equation draw:name="f26" draw:formula="?f25 * ?f5 / 99"/><draw:equation draw:name="f27" draw:formula="12923 * ?f4 / 152"/><draw:equation draw:name="f28" draw:formula="12942 * ?f4 / 152"/><draw:equation draw:name="f29" draw:formula="0 + 3220 - 3146"/><draw:equation draw:name="f30" draw:formula="?f29 * ?f5 / 99"/><draw:equation draw:name="f31" draw:formula="12955 * ?f4 / 152"/><draw:equation draw:name="f32" draw:formula="0 + 3223 - 3146"/><draw:equation draw:name="f33" draw:formula="?f32 * ?f5 / 99"/><draw:equation draw:name="f34" draw:formula="12965 * ?f4 / 152"/><draw:equation draw:name="f35" draw:formula="12979 * ?f4 / 152"/><draw:equation draw:name="f36" draw:formula="0 + 3214 - 3146"/><draw:equation draw:name="f37" draw:formula="?f36 * ?f5 / 99"/><draw:equation draw:name="f38" draw:formula="12994 * ?f4 / 152"/><draw:equation draw:name="f39" draw:formula="0 + 3170 - 3146"/><draw:equation draw:name="f40" draw:formula="?f39 * ?f5 / 99"/><draw:equation draw:name="f41" draw:formula="0 + 3182 - 3146"/><draw:equation draw:name="f42" draw:formula="?f41 * ?f5 / 99"/><draw:equation draw:name="f43" draw:formula="13001 * ?f4 / 152"/><draw:equation draw:name="f44" draw:formula="0 + 3199 - 3146"/><draw:equation draw:name="f45" draw:formula="?f44 * ?f5 / 99"/><draw:equation draw:name="f46" draw:formula="0 + 3224 - 3146"/><draw:equation draw:name="f47" draw:formula="?f46 * ?f5 / 99"/><draw:equation draw:name="f48" draw:formula="12995 * ?f4 / 152"/><draw:equation draw:name="f49" draw:formula="0 + 3240 - 3146"/><draw:equation draw:name="f50" draw:formula="?f49 * ?f5 / 99"/><draw:equation draw:name="f51" draw:formula="12980 * ?f4 / 152"/><draw:equation draw:name="f52" draw:formula="0 + 3245 - 3146"/><draw:equation draw:name="f53" draw:formula="?f52 * ?f5 / 99"/><draw:equation draw:name="f54" draw:formula="12961 * ?f4 / 152"/><draw:equation draw:name="f55" draw:formula="0 + 3238 - 3146"/><draw:equation draw:name="f56" draw:formula="?f55 * ?f5 / 99"/><draw:equation draw:name="f57" draw:formula="12941 * ?f4 / 152"/><draw:equation draw:name="f58" draw:formula="12925 * ?f4 / 152"/><draw:equation draw:name="f59" draw:formula="0 + 3203 - 3146"/><draw:equation draw:name="f60" draw:formula="?f59 * ?f5 / 99"/><draw:equation draw:name="f61" draw:formula="12913 * ?f4 / 152"/><draw:equation draw:name="f62" draw:formula="0 + 3185 - 3146"/><draw:equation draw:name="f63" draw:formula="?f62 * ?f5 / 99"/><draw:equation draw:name="f64" draw:formula="12901 * ?f4 / 152"/><draw:equation draw:name="f65" draw:formula="0 + 3173 - 3146"/><draw:equation draw:name="f66" draw:formula="?f65 * ?f5 / 99"/><draw:equation draw:name="f67" draw:formula="12888 * ?f4 / 152"/><draw:equation draw:name="f68" draw:formula="0 + 3178 - 3146"/><draw:equation draw:name="f69" draw:formula="?f68 * ?f5 / 99"/><draw:equation draw:name="f70" draw:formula="12864 * ?f4 / 152"/><draw:equation draw:name="f71" draw:formula="0 + 3194 - 3146"/><draw:equation draw:name="f72" draw:formula="?f71 * ?f5 / 99"/><draw:equation draw:name="f73" draw:formula="12857 * ?f4 / 152"/><draw:equation draw:name="f74" draw:formula="0 + 3236 - 3146"/><draw:equation draw:name="f75" draw:formula="?f74 * ?f5 / 99"/><draw:equation draw:name="f76" draw:formula="0 + 3218 - 3146"/><draw:equation draw:name="f77" draw:formula="?f76 * ?f5 / 99"/><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3 / ?f6"/><draw:equation draw:name="f88" draw:formula="?f24 / ?f7"/><draw:equation draw:name="f89" draw:formula="?f26 / ?f6"/><draw:equation draw:name="f90" draw:formula="?f27 / ?f7"/><draw:equation draw:name="f91" draw:formula="?f28 / ?f7"/><draw:equation draw:name="f92" draw:formula="?f30 / ?f6"/><draw:equation draw:name="f93" draw:formula="?f31 / ?f7"/><draw:equation draw:name="f94" draw:formula="?f33 / ?f6"/><draw:equation draw:name="f95" draw:formula="?f34 / ?f7"/><draw:equation draw:name="f96" draw:formula="?f35 / ?f7"/><draw:equation draw:name="f97" draw:formula="?f37 / ?f6"/><draw:equation draw:name="f98" draw:formula="?f38 / ?f7"/><draw:equation draw:name="f99" draw:formula="?f40 / ?f6"/><draw:equation draw:name="f100" draw:formula="?f42 / ?f6"/><draw:equation draw:name="f101" draw:formula="?f43 / ?f7"/><draw:equation draw:name="f102" draw:formula="?f45 / ?f6"/><draw:equation draw:name="f103" draw:formula="?f47 / ?f6"/><draw:equation draw:name="f104" draw:formula="?f48 / ?f7"/><draw:equation draw:name="f105" draw:formula="?f50 / ?f6"/><draw:equation draw:name="f106" draw:formula="?f51 / ?f7"/><draw:equation draw:name="f107" draw:formula="?f53 / ?f6"/><draw:equation draw:name="f108" draw:formula="?f54 / ?f7"/><draw:equation draw:name="f109" draw:formula="?f56 / ?f6"/><draw:equation draw:name="f110" draw:formula="?f57 / ?f7"/><draw:equation draw:name="f111" draw:formula="?f58 / ?f7"/><draw:equation draw:name="f112" draw:formula="?f60 / ?f6"/><draw:equation draw:name="f113" draw:formula="?f61 / ?f7"/><draw:equation draw:name="f114" draw:formula="?f63 / ?f6"/><draw:equation draw:name="f115" draw:formula="?f64 / ?f7"/><draw:equation draw:name="f116" draw:formula="?f66 / ?f6"/><draw:equation draw:name="f117" draw:formula="?f67 / ?f7"/><draw:equation draw:name="f118" draw:formula="?f69 / ?f6"/><draw:equation draw:name="f119" draw:formula="?f70 / ?f7"/><draw:equation draw:name="f120" draw:formula="?f72 / ?f6"/><draw:equation draw:name="f121" draw:formula="?f73 / ?f7"/><draw:equation draw:name="f122" draw:formula="?f75 / ?f6"/><draw:equation draw:name="f123" draw:formula="?f77 / ?f6"/><draw:equation draw:name="f124" draw:formula="0 / ?f6"/><draw:equation draw:name="f125" draw:formula="?f1 / ?f6"/><draw:equation draw:name="f126" draw:formula="0 / ?f7"/><draw:equation draw:name="f127" draw:formula="?f3 / ?f7"/></draw:enhanced-geometry></draw:custom-shape><draw:custom-shape svg:x="2.18472in" svg:y="8.92361in" svg:width="0.06875in" svg:height="0.10556in" draw:z-index="0" draw:id="id589" draw:style-name="a597" draw:name="Freeform 658"><svg:title/><svg:desc/><draw:enhanced-geometry draw:type="non-primitive" svg:viewBox="0 0 99 152" draw:enhanced-path="M 90 7 L 48 7 68 14 83 30 94 45 90 7 Z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0 + 3236 - 3146"/><draw:equation draw:name="f9" draw:formula="?f8 * ?f5 / 99"/><draw:equation draw:name="f10" draw:formula="12857 * ?f4 / 152"/><draw:equation draw:name="f11" draw:formula="0 + 3194 - 3146"/><draw:equation draw:name="f12" draw:formula="?f11 * ?f5 / 99"/><draw:equation draw:name="f13" draw:formula="0 + 3214 - 3146"/><draw:equation draw:name="f14" draw:formula="?f13 * ?f5 / 99"/><draw:equation draw:name="f15" draw:formula="12864 * ?f4 / 152"/><draw:equation draw:name="f16" draw:formula="0 + 3229 - 3146"/><draw:equation draw:name="f17" draw:formula="?f16 * ?f5 / 99"/><draw:equation draw:name="f18" draw:formula="12880 * ?f4 / 152"/><draw:equation draw:name="f19" draw:formula="0 + 3240 - 3146"/><draw:equation draw:name="f20" draw:formula="?f19 * ?f5 / 99"/><draw:equation draw:name="f21" draw:formula="12895 * ?f4 / 152"/><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2.18472in" svg:y="8.92361in" svg:width="0.06875in" svg:height="0.10556in" draw:z-index="0" draw:id="id590" draw:style-name="a598" draw:name="Freeform 657"><svg:title/><svg:desc/><draw:enhanced-geometry draw:type="non-primitive" svg:viewBox="0 0 99 152" draw:enhanced-path="M 89 0 L 84 0 84 2 82 7 90 7 89 0 Z N" draw:text-areas="?f26 ?f28 ?f27 ?f29" draw:glue-points="?f19 ?f20 ?f21 ?f20 ?f21 ?f22 ?f23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0 + 3235 - 3146"/><draw:equation draw:name="f9" draw:formula="?f8 * ?f5 / 99"/><draw:equation draw:name="f10" draw:formula="12850 * ?f4 / 152"/><draw:equation draw:name="f11" draw:formula="0 + 3230 - 3146"/><draw:equation draw:name="f12" draw:formula="?f11 * ?f5 / 99"/><draw:equation draw:name="f13" draw:formula="12852 * ?f4 / 152"/><draw:equation draw:name="f14" draw:formula="0 + 3228 - 3146"/><draw:equation draw:name="f15" draw:formula="?f14 * ?f5 / 99"/><draw:equation draw:name="f16" draw:formula="12857 * ?f4 / 152"/><draw:equation draw:name="f17" draw:formula="0 + 3236 - 3146"/><draw:equation draw:name="f18" draw:formula="?f17 * ?f5 / 99"/><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draw:g draw:z-index="2632" draw:name="Group 645" draw:id="id602" draw:style-name="a610" text:anchor-type="paragraph"><svg:title/><svg:desc/><draw:g draw:z-index="251658240" draw:name="Group 652" draw:id="id595" draw:style-name="a603"><svg:title/><svg:desc/><draw:custom-shape svg:x="2.375in" svg:y="8.925in" svg:width="0.10347in" svg:height="0.10208in" draw:z-index="0" draw:id="id593" draw:style-name="a601" draw:name="Freeform 654"><svg:title/><svg:desc/><draw:enhanced-geometry draw:type="non-primitive" svg:viewBox="0 0 149 147" draw:enhanced-path="M 0 0 L 0 5 17 5 19 7 19 137 17 142 0 142 0 146 62 146 94 143 107 137 43 137 43 7 102 7 88 3 64 0 0 0 Z N" draw:text-areas="?f54 ?f56 ?f55 ?f57" draw:glue-points="?f36 ?f37 ?f36 ?f38 ?f39 ?f38 ?f40 ?f41 ?f40 ?f42 ?f39 ?f43 ?f36 ?f43 ?f36 ?f44 ?f45 ?f44 ?f46 ?f47 ?f48 ?f42 ?f49 ?f42 ?f49 ?f41 ?f50 ?f41 ?f51 ?f52 ?f53 ?f37 ?f36 ?f3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147"/><draw:equation draw:name="f8" draw:formula="0 + 3420 - 3420"/><draw:equation draw:name="f9" draw:formula="?f8 * ?f5 / 149"/><draw:equation draw:name="f10" draw:formula="12852 * ?f4 / 147"/><draw:equation draw:name="f11" draw:formula="12857 * ?f4 / 147"/><draw:equation draw:name="f12" draw:formula="0 + 3437 - 3420"/><draw:equation draw:name="f13" draw:formula="?f12 * ?f5 / 149"/><draw:equation draw:name="f14" draw:formula="0 + 3439 - 3420"/><draw:equation draw:name="f15" draw:formula="?f14 * ?f5 / 149"/><draw:equation draw:name="f16" draw:formula="12859 * ?f4 / 147"/><draw:equation draw:name="f17" draw:formula="12989 * ?f4 / 147"/><draw:equation draw:name="f18" draw:formula="12994 * ?f4 / 147"/><draw:equation draw:name="f19" draw:formula="12998 * ?f4 / 147"/><draw:equation draw:name="f20" draw:formula="0 + 3482 - 3420"/><draw:equation draw:name="f21" draw:formula="?f20 * ?f5 / 149"/><draw:equation draw:name="f22" draw:formula="0 + 3514 - 3420"/><draw:equation draw:name="f23" draw:formula="?f22 * ?f5 / 149"/><draw:equation draw:name="f24" draw:formula="12995 * ?f4 / 147"/><draw:equation draw:name="f25" draw:formula="0 + 3527 - 3420"/><draw:equation draw:name="f26" draw:formula="?f25 * ?f5 / 149"/><draw:equation draw:name="f27" draw:formula="0 + 3463 - 3420"/><draw:equation draw:name="f28" draw:formula="?f27 * ?f5 / 149"/><draw:equation draw:name="f29" draw:formula="0 + 3522 - 3420"/><draw:equation draw:name="f30" draw:formula="?f29 * ?f5 / 149"/><draw:equation draw:name="f31" draw:formula="0 + 3508 - 3420"/><draw:equation draw:name="f32" draw:formula="?f31 * ?f5 / 149"/><draw:equation draw:name="f33" draw:formula="12855 * ?f4 / 147"/><draw:equation draw:name="f34" draw:formula="0 + 3484 - 3420"/><draw:equation draw:name="f35" draw:formula="?f34 * ?f5 / 149"/><draw:equation draw:name="f36" draw:formula="?f9 / ?f6"/><draw:equation draw:name="f37" draw:formula="?f10 / ?f7"/><draw:equation draw:name="f38" draw:formula="?f11 / ?f7"/><draw:equation draw:name="f39" draw:formula="?f13 / ?f6"/><draw:equation draw:name="f40" draw:formula="?f15 / ?f6"/><draw:equation draw:name="f41" draw:formula="?f16 / ?f7"/><draw:equation draw:name="f42" draw:formula="?f17 / ?f7"/><draw:equation draw:name="f43" draw:formula="?f18 / ?f7"/><draw:equation draw:name="f44" draw:formula="?f19 / ?f7"/><draw:equation draw:name="f45" draw:formula="?f21 / ?f6"/><draw:equation draw:name="f46" draw:formula="?f23 / ?f6"/><draw:equation draw:name="f47" draw:formula="?f24 / ?f7"/><draw:equation draw:name="f48" draw:formula="?f26 / ?f6"/><draw:equation draw:name="f49" draw:formula="?f28 / ?f6"/><draw:equation draw:name="f50" draw:formula="?f30 / ?f6"/><draw:equation draw:name="f51" draw:formula="?f32 / ?f6"/><draw:equation draw:name="f52" draw:formula="?f33 / ?f7"/><draw:equation draw:name="f53" draw:formula="?f35 / ?f6"/><draw:equation draw:name="f54" draw:formula="0 / ?f6"/><draw:equation draw:name="f55" draw:formula="?f1 / ?f6"/><draw:equation draw:name="f56" draw:formula="0 / ?f7"/><draw:equation draw:name="f57" draw:formula="?f3 / ?f7"/></draw:enhanced-geometry></draw:custom-shape><draw:custom-shape svg:x="2.375in" svg:y="8.925in" svg:width="0.10347in" svg:height="0.10208in" draw:z-index="0" draw:id="id594" draw:style-name="a602" draw:name="Freeform 653"><svg:title/><svg:desc/><draw:enhanced-geometry draw:type="non-primitive" svg:viewBox="0 0 149 147" draw:enhanced-path="M 102 7 L 53 7 78 10 95 17 112 35 121 53 125 71 118 104 103 124 84 133 65 136 46 137 107 137 117 133 133 118 143 102 148 84 146 58 138 37 125 21 108 9 102 7 Z N" draw:text-areas="?f104 ?f106 ?f105 ?f107" draw:glue-points="?f66 ?f67 ?f68 ?f67 ?f69 ?f70 ?f71 ?f72 ?f73 ?f74 ?f75 ?f76 ?f77 ?f78 ?f79 ?f80 ?f81 ?f82 ?f83 ?f84 ?f85 ?f86 ?f87 ?f88 ?f89 ?f88 ?f90 ?f84 ?f91 ?f92 ?f93 ?f94 ?f95 ?f96 ?f97 ?f98 ?f99 ?f100 ?f77 ?f101 ?f102 ?f103 ?f66 ?f67"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147"/><draw:equation draw:name="f8" draw:formula="0 + 3522 - 3420"/><draw:equation draw:name="f9" draw:formula="?f8 * ?f5 / 149"/><draw:equation draw:name="f10" draw:formula="12859 * ?f4 / 147"/><draw:equation draw:name="f11" draw:formula="0 + 3473 - 3420"/><draw:equation draw:name="f12" draw:formula="?f11 * ?f5 / 149"/><draw:equation draw:name="f13" draw:formula="0 + 3498 - 3420"/><draw:equation draw:name="f14" draw:formula="?f13 * ?f5 / 149"/><draw:equation draw:name="f15" draw:formula="12862 * ?f4 / 147"/><draw:equation draw:name="f16" draw:formula="0 + 3515 - 3420"/><draw:equation draw:name="f17" draw:formula="?f16 * ?f5 / 149"/><draw:equation draw:name="f18" draw:formula="12869 * ?f4 / 147"/><draw:equation draw:name="f19" draw:formula="0 + 3532 - 3420"/><draw:equation draw:name="f20" draw:formula="?f19 * ?f5 / 149"/><draw:equation draw:name="f21" draw:formula="12887 * ?f4 / 147"/><draw:equation draw:name="f22" draw:formula="0 + 3541 - 3420"/><draw:equation draw:name="f23" draw:formula="?f22 * ?f5 / 149"/><draw:equation draw:name="f24" draw:formula="12905 * ?f4 / 147"/><draw:equation draw:name="f25" draw:formula="0 + 3545 - 3420"/><draw:equation draw:name="f26" draw:formula="?f25 * ?f5 / 149"/><draw:equation draw:name="f27" draw:formula="12923 * ?f4 / 147"/><draw:equation draw:name="f28" draw:formula="0 + 3538 - 3420"/><draw:equation draw:name="f29" draw:formula="?f28 * ?f5 / 149"/><draw:equation draw:name="f30" draw:formula="12956 * ?f4 / 147"/><draw:equation draw:name="f31" draw:formula="0 + 3523 - 3420"/><draw:equation draw:name="f32" draw:formula="?f31 * ?f5 / 149"/><draw:equation draw:name="f33" draw:formula="12976 * ?f4 / 147"/><draw:equation draw:name="f34" draw:formula="0 + 3504 - 3420"/><draw:equation draw:name="f35" draw:formula="?f34 * ?f5 / 149"/><draw:equation draw:name="f36" draw:formula="12985 * ?f4 / 147"/><draw:equation draw:name="f37" draw:formula="0 + 3485 - 3420"/><draw:equation draw:name="f38" draw:formula="?f37 * ?f5 / 149"/><draw:equation draw:name="f39" draw:formula="12988 * ?f4 / 147"/><draw:equation draw:name="f40" draw:formula="0 + 3466 - 3420"/><draw:equation draw:name="f41" draw:formula="?f40 * ?f5 / 149"/><draw:equation draw:name="f42" draw:formula="12989 * ?f4 / 147"/><draw:equation draw:name="f43" draw:formula="0 + 3527 - 3420"/><draw:equation draw:name="f44" draw:formula="?f43 * ?f5 / 149"/><draw:equation draw:name="f45" draw:formula="0 + 3537 - 3420"/><draw:equation draw:name="f46" draw:formula="?f45 * ?f5 / 149"/><draw:equation draw:name="f47" draw:formula="0 + 3553 - 3420"/><draw:equation draw:name="f48" draw:formula="?f47 * ?f5 / 149"/><draw:equation draw:name="f49" draw:formula="12970 * ?f4 / 147"/><draw:equation draw:name="f50" draw:formula="0 + 3563 - 3420"/><draw:equation draw:name="f51" draw:formula="?f50 * ?f5 / 149"/><draw:equation draw:name="f52" draw:formula="12954 * ?f4 / 147"/><draw:equation draw:name="f53" draw:formula="0 + 3568 - 3420"/><draw:equation draw:name="f54" draw:formula="?f53 * ?f5 / 149"/><draw:equation draw:name="f55" draw:formula="12936 * ?f4 / 147"/><draw:equation draw:name="f56" draw:formula="0 + 3566 - 3420"/><draw:equation draw:name="f57" draw:formula="?f56 * ?f5 / 149"/><draw:equation draw:name="f58" draw:formula="12910 * ?f4 / 147"/><draw:equation draw:name="f59" draw:formula="0 + 3558 - 3420"/><draw:equation draw:name="f60" draw:formula="?f59 * ?f5 / 149"/><draw:equation draw:name="f61" draw:formula="12889 * ?f4 / 147"/><draw:equation draw:name="f62" draw:formula="12873 * ?f4 / 147"/><draw:equation draw:name="f63" draw:formula="0 + 3528 - 3420"/><draw:equation draw:name="f64" draw:formula="?f63 * ?f5 / 149"/><draw:equation draw:name="f65" draw:formula="12861 * ?f4 / 147"/><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6 / ?f6"/><draw:equation draw:name="f78" draw:formula="?f27 / ?f7"/><draw:equation draw:name="f79" draw:formula="?f29 / ?f6"/><draw:equation draw:name="f80" draw:formula="?f30 / ?f7"/><draw:equation draw:name="f81" draw:formula="?f32 / ?f6"/><draw:equation draw:name="f82" draw:formula="?f33 / ?f7"/><draw:equation draw:name="f83" draw:formula="?f35 / ?f6"/><draw:equation draw:name="f84" draw:formula="?f36 / ?f7"/><draw:equation draw:name="f85" draw:formula="?f38 / ?f6"/><draw:equation draw:name="f86" draw:formula="?f39 / ?f7"/><draw:equation draw:name="f87" draw:formula="?f41 / ?f6"/><draw:equation draw:name="f88" draw:formula="?f42 / ?f7"/><draw:equation draw:name="f89" draw:formula="?f44 / ?f6"/><draw:equation draw:name="f90" draw:formula="?f46 / ?f6"/><draw:equation draw:name="f91" draw:formula="?f48 / ?f6"/><draw:equation draw:name="f92" draw:formula="?f49 / ?f7"/><draw:equation draw:name="f93" draw:formula="?f51 / ?f6"/><draw:equation draw:name="f94" draw:formula="?f52 / ?f7"/><draw:equation draw:name="f95" draw:formula="?f54 / ?f6"/><draw:equation draw:name="f96" draw:formula="?f55 / ?f7"/><draw:equation draw:name="f97" draw:formula="?f57 / ?f6"/><draw:equation draw:name="f98" draw:formula="?f58 / ?f7"/><draw:equation draw:name="f99" draw:formula="?f60 / ?f6"/><draw:equation draw:name="f100" draw:formula="?f61 / ?f7"/><draw:equation draw:name="f101" draw:formula="?f62 / ?f7"/><draw:equation draw:name="f102" draw:formula="?f64 / ?f6"/><draw:equation draw:name="f103" draw:formula="?f65 / ?f7"/><draw:equation draw:name="f104" draw:formula="0 / ?f6"/><draw:equation draw:name="f105" draw:formula="?f1 / ?f6"/><draw:equation draw:name="f106" draw:formula="0 / ?f7"/><draw:equation draw:name="f107" draw:formula="?f3 / ?f7"/></draw:enhanced-geometry></draw:custom-shape></draw:g><draw:g draw:z-index="251659264" draw:name="Group 646" draw:id="id601" draw:style-name="a609"><svg:title/><svg:desc/><draw:custom-shape svg:x="2.49653in" svg:y="8.925in" svg:width="0.09028in" svg:height="0.10208in" draw:z-index="0" draw:id="id596" draw:style-name="a604" draw:name="Freeform 651"><svg:title/><svg:desc/><draw:enhanced-geometry draw:type="non-primitive" svg:viewBox="0 0 130 147" draw:enhanced-path="M 118 0 L 0 0 0 5 15 5 19 7 19 139 15 142 0 142 0 146 118 146 121 136 54 136 42 133 41 74 106 74 106 65 41 65 41 7 118 7 118 0 Z N" draw:text-areas="?f55 ?f57 ?f56 ?f58" draw:glue-points="?f36 ?f37 ?f38 ?f37 ?f38 ?f39 ?f40 ?f39 ?f41 ?f42 ?f41 ?f43 ?f40 ?f44 ?f38 ?f44 ?f38 ?f45 ?f36 ?f45 ?f46 ?f47 ?f48 ?f47 ?f49 ?f50 ?f51 ?f52 ?f53 ?f52 ?f53 ?f54 ?f51 ?f54 ?f51 ?f42 ?f36 ?f42 ?f36 ?f3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7"/><draw:equation draw:name="f8" draw:formula="0 + 3713 - 3595"/><draw:equation draw:name="f9" draw:formula="?f8 * ?f5 / 130"/><draw:equation draw:name="f10" draw:formula="12852 * ?f4 / 147"/><draw:equation draw:name="f11" draw:formula="0 + 3595 - 3595"/><draw:equation draw:name="f12" draw:formula="?f11 * ?f5 / 130"/><draw:equation draw:name="f13" draw:formula="12857 * ?f4 / 147"/><draw:equation draw:name="f14" draw:formula="0 + 3610 - 3595"/><draw:equation draw:name="f15" draw:formula="?f14 * ?f5 / 130"/><draw:equation draw:name="f16" draw:formula="0 + 3614 - 3595"/><draw:equation draw:name="f17" draw:formula="?f16 * ?f5 / 130"/><draw:equation draw:name="f18" draw:formula="12859 * ?f4 / 147"/><draw:equation draw:name="f19" draw:formula="12991 * ?f4 / 147"/><draw:equation draw:name="f20" draw:formula="12994 * ?f4 / 147"/><draw:equation draw:name="f21" draw:formula="12998 * ?f4 / 147"/><draw:equation draw:name="f22" draw:formula="0 + 3716 - 3595"/><draw:equation draw:name="f23" draw:formula="?f22 * ?f5 / 130"/><draw:equation draw:name="f24" draw:formula="12988 * ?f4 / 147"/><draw:equation draw:name="f25" draw:formula="0 + 3649 - 3595"/><draw:equation draw:name="f26" draw:formula="?f25 * ?f5 / 130"/><draw:equation draw:name="f27" draw:formula="0 + 3637 - 3595"/><draw:equation draw:name="f28" draw:formula="?f27 * ?f5 / 130"/><draw:equation draw:name="f29" draw:formula="12985 * ?f4 / 147"/><draw:equation draw:name="f30" draw:formula="0 + 3636 - 3595"/><draw:equation draw:name="f31" draw:formula="?f30 * ?f5 / 130"/><draw:equation draw:name="f32" draw:formula="12926 * ?f4 / 147"/><draw:equation draw:name="f33" draw:formula="0 + 3701 - 3595"/><draw:equation draw:name="f34" draw:formula="?f33 * ?f5 / 130"/><draw:equation draw:name="f35" draw:formula="12917 * ?f4 / 147"/><draw:equation draw:name="f36" draw:formula="?f9 / ?f6"/><draw:equation draw:name="f37" draw:formula="?f10 / ?f7"/><draw:equation draw:name="f38" draw:formula="?f12 / ?f6"/><draw:equation draw:name="f39" draw:formula="?f13 / ?f7"/><draw:equation draw:name="f40" draw:formula="?f15 / ?f6"/><draw:equation draw:name="f41" draw:formula="?f17 / ?f6"/><draw:equation draw:name="f42" draw:formula="?f18 / ?f7"/><draw:equation draw:name="f43" draw:formula="?f19 / ?f7"/><draw:equation draw:name="f44" draw:formula="?f20 / ?f7"/><draw:equation draw:name="f45" draw:formula="?f21 / ?f7"/><draw:equation draw:name="f46" draw:formula="?f23 / ?f6"/><draw:equation draw:name="f47" draw:formula="?f24 / ?f7"/><draw:equation draw:name="f48" draw:formula="?f26 / ?f6"/><draw:equation draw:name="f49" draw:formula="?f28 / ?f6"/><draw:equation draw:name="f50" draw:formula="?f29 / ?f7"/><draw:equation draw:name="f51" draw:formula="?f31 / ?f6"/><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custom-shape svg:x="2.49653in" svg:y="8.925in" svg:width="0.09028in" svg:height="0.10208in" draw:z-index="0" draw:id="id597" draw:style-name="a605" draw:name="Freeform 650"><svg:title/><svg:desc/><draw:enhanced-geometry draw:type="non-primitive" svg:viewBox="0 0 130 147" draw:enhanced-path="M 130 108 L 123 108 111 126 94 135 54 136 121 136 130 108 Z N" draw:text-areas="?f34 ?f36 ?f35 ?f37" draw:glue-points="?f24 ?f25 ?f26 ?f25 ?f27 ?f28 ?f29 ?f30 ?f31 ?f32 ?f33 ?f32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7"/><draw:equation draw:name="f8" draw:formula="0 + 3725 - 3595"/><draw:equation draw:name="f9" draw:formula="?f8 * ?f5 / 130"/><draw:equation draw:name="f10" draw:formula="12960 * ?f4 / 147"/><draw:equation draw:name="f11" draw:formula="0 + 3718 - 3595"/><draw:equation draw:name="f12" draw:formula="?f11 * ?f5 / 130"/><draw:equation draw:name="f13" draw:formula="0 + 3706 - 3595"/><draw:equation draw:name="f14" draw:formula="?f13 * ?f5 / 130"/><draw:equation draw:name="f15" draw:formula="12978 * ?f4 / 147"/><draw:equation draw:name="f16" draw:formula="0 + 3689 - 3595"/><draw:equation draw:name="f17" draw:formula="?f16 * ?f5 / 130"/><draw:equation draw:name="f18" draw:formula="12987 * ?f4 / 147"/><draw:equation draw:name="f19" draw:formula="0 + 3649 - 3595"/><draw:equation draw:name="f20" draw:formula="?f19 * ?f5 / 130"/><draw:equation draw:name="f21" draw:formula="12988 * ?f4 / 147"/><draw:equation draw:name="f22" draw:formula="0 + 3716 - 3595"/><draw:equation draw:name="f23" draw:formula="?f22 * ?f5 / 13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custom-shape svg:x="2.49653in" svg:y="8.925in" svg:width="0.09028in" svg:height="0.10208in" draw:z-index="0" draw:id="id598" draw:style-name="a606" draw:name="Freeform 649"><svg:title/><svg:desc/><draw:enhanced-geometry draw:type="non-primitive" svg:viewBox="0 0 130 147" draw:enhanced-path="M 106 74 L 94 74 96 77 99 96 106 96 106 74 Z N" draw:text-areas="?f26 ?f28 ?f27 ?f29" draw:glue-points="?f19 ?f20 ?f21 ?f20 ?f22 ?f23 ?f24 ?f25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7"/><draw:equation draw:name="f8" draw:formula="0 + 3701 - 3595"/><draw:equation draw:name="f9" draw:formula="?f8 * ?f5 / 130"/><draw:equation draw:name="f10" draw:formula="12926 * ?f4 / 147"/><draw:equation draw:name="f11" draw:formula="0 + 3689 - 3595"/><draw:equation draw:name="f12" draw:formula="?f11 * ?f5 / 130"/><draw:equation draw:name="f13" draw:formula="0 + 3691 - 3595"/><draw:equation draw:name="f14" draw:formula="?f13 * ?f5 / 130"/><draw:equation draw:name="f15" draw:formula="12929 * ?f4 / 147"/><draw:equation draw:name="f16" draw:formula="0 + 3694 - 3595"/><draw:equation draw:name="f17" draw:formula="?f16 * ?f5 / 130"/><draw:equation draw:name="f18" draw:formula="12948 * ?f4 / 147"/><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2.49653in" svg:y="8.925in" svg:width="0.09028in" svg:height="0.10208in" draw:z-index="0" draw:id="id599" draw:style-name="a607" draw:name="Freeform 648"><svg:title/><svg:desc/><draw:enhanced-geometry draw:type="non-primitive" svg:viewBox="0 0 130 147" draw:enhanced-path="M 106 43 L 99 43 96 60 96 65 106 65 106 43 Z N" draw:text-areas="?f23 ?f25 ?f24 ?f26" draw:glue-points="?f17 ?f18 ?f19 ?f18 ?f20 ?f21 ?f20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7"/><draw:equation draw:name="f8" draw:formula="0 + 3701 - 3595"/><draw:equation draw:name="f9" draw:formula="?f8 * ?f5 / 130"/><draw:equation draw:name="f10" draw:formula="12895 * ?f4 / 147"/><draw:equation draw:name="f11" draw:formula="0 + 3694 - 3595"/><draw:equation draw:name="f12" draw:formula="?f11 * ?f5 / 130"/><draw:equation draw:name="f13" draw:formula="0 + 3691 - 3595"/><draw:equation draw:name="f14" draw:formula="?f13 * ?f5 / 130"/><draw:equation draw:name="f15" draw:formula="12912 * ?f4 / 147"/><draw:equation draw:name="f16" draw:formula="12917 * ?f4 / 147"/><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2.49653in" svg:y="8.925in" svg:width="0.09028in" svg:height="0.10208in" draw:z-index="0" draw:id="id600" draw:style-name="a608" draw:name="Freeform 647"><svg:title/><svg:desc/><draw:enhanced-geometry draw:type="non-primitive" svg:viewBox="0 0 130 147" draw:enhanced-path="M 118 7 L 79 7 103 12 113 29 118 31 118 7 Z N" draw:text-areas="?f28 ?f30 ?f29 ?f31" draw:glue-points="?f20 ?f21 ?f22 ?f21 ?f23 ?f24 ?f25 ?f26 ?f20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7"/><draw:equation draw:name="f8" draw:formula="0 + 3713 - 3595"/><draw:equation draw:name="f9" draw:formula="?f8 * ?f5 / 130"/><draw:equation draw:name="f10" draw:formula="12859 * ?f4 / 147"/><draw:equation draw:name="f11" draw:formula="0 + 3674 - 3595"/><draw:equation draw:name="f12" draw:formula="?f11 * ?f5 / 130"/><draw:equation draw:name="f13" draw:formula="0 + 3698 - 3595"/><draw:equation draw:name="f14" draw:formula="?f13 * ?f5 / 130"/><draw:equation draw:name="f15" draw:formula="12864 * ?f4 / 147"/><draw:equation draw:name="f16" draw:formula="0 + 3708 - 3595"/><draw:equation draw:name="f17" draw:formula="?f16 * ?f5 / 130"/><draw:equation draw:name="f18" draw:formula="12881 * ?f4 / 147"/><draw:equation draw:name="f19" draw:formula="12883 * ?f4 / 147"/><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g></draw:g><draw:g draw:z-index="2656" draw:name="Group 633" draw:id="id614" draw:style-name="a622" text:anchor-type="paragraph"><svg:title/><svg:desc/><draw:g draw:z-index="251658240" draw:name="Group 641" draw:id="id606" draw:style-name="a614"><svg:title/><svg:desc/><draw:custom-shape svg:x="2.7in" svg:y="8.925in" svg:width="0.08889in" svg:height="0.10208in" draw:z-index="0" draw:id="id603" draw:style-name="a611" draw:name="Freeform 644"><svg:title/><svg:desc/><draw:enhanced-geometry draw:type="non-primitive" svg:viewBox="0 0 128 147" draw:enhanced-path="M 46 5 L 12 5 19 7 19 139 14 142 0 142 0 146 118 146 120 137 41 137 41 7 46 5 Z N" draw:text-areas="?f44 ?f46 ?f45 ?f47" draw:glue-points="?f30 ?f31 ?f32 ?f31 ?f33 ?f34 ?f33 ?f35 ?f36 ?f37 ?f38 ?f37 ?f38 ?f39 ?f40 ?f39 ?f41 ?f42 ?f43 ?f42 ?f43 ?f34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47"/><draw:equation draw:name="f8" draw:formula="0 + 3934 - 3888"/><draw:equation draw:name="f9" draw:formula="?f8 * ?f5 / 128"/><draw:equation draw:name="f10" draw:formula="12857 * ?f4 / 147"/><draw:equation draw:name="f11" draw:formula="0 + 3900 - 3888"/><draw:equation draw:name="f12" draw:formula="?f11 * ?f5 / 128"/><draw:equation draw:name="f13" draw:formula="0 + 3907 - 3888"/><draw:equation draw:name="f14" draw:formula="?f13 * ?f5 / 128"/><draw:equation draw:name="f15" draw:formula="12859 * ?f4 / 147"/><draw:equation draw:name="f16" draw:formula="12991 * ?f4 / 147"/><draw:equation draw:name="f17" draw:formula="0 + 3902 - 3888"/><draw:equation draw:name="f18" draw:formula="?f17 * ?f5 / 128"/><draw:equation draw:name="f19" draw:formula="12994 * ?f4 / 147"/><draw:equation draw:name="f20" draw:formula="0 + 3888 - 3888"/><draw:equation draw:name="f21" draw:formula="?f20 * ?f5 / 128"/><draw:equation draw:name="f22" draw:formula="12998 * ?f4 / 147"/><draw:equation draw:name="f23" draw:formula="0 + 4006 - 3888"/><draw:equation draw:name="f24" draw:formula="?f23 * ?f5 / 128"/><draw:equation draw:name="f25" draw:formula="0 + 4008 - 3888"/><draw:equation draw:name="f26" draw:formula="?f25 * ?f5 / 128"/><draw:equation draw:name="f27" draw:formula="12989 * ?f4 / 147"/><draw:equation draw:name="f28" draw:formula="0 + 3929 - 3888"/><draw:equation draw:name="f29" draw:formula="?f28 * ?f5 / 128"/><draw:equation draw:name="f30" draw:formula="?f9 / ?f6"/><draw:equation draw:name="f31" draw:formula="?f10 / ?f7"/><draw:equation draw:name="f32" draw:formula="?f12 / ?f6"/><draw:equation draw:name="f33" draw:formula="?f14 / ?f6"/><draw:equation draw:name="f34" draw:formula="?f15 / ?f7"/><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custom-shape svg:x="2.7in" svg:y="8.925in" svg:width="0.08889in" svg:height="0.10208in" draw:z-index="0" draw:id="id604" draw:style-name="a612" draw:name="Freeform 643"><svg:title/><svg:desc/><draw:enhanced-geometry draw:type="non-primitive" svg:viewBox="0 0 128 147" draw:enhanced-path="M 127 108 L 122 108 110 127 95 135 72 137 41 137 120 137 127 108 Z N" draw:text-areas="?f37 ?f39 ?f38 ?f40" draw:glue-points="?f26 ?f27 ?f28 ?f27 ?f29 ?f30 ?f31 ?f32 ?f33 ?f34 ?f35 ?f34 ?f36 ?f34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47"/><draw:equation draw:name="f8" draw:formula="0 + 4015 - 3888"/><draw:equation draw:name="f9" draw:formula="?f8 * ?f5 / 128"/><draw:equation draw:name="f10" draw:formula="12960 * ?f4 / 147"/><draw:equation draw:name="f11" draw:formula="0 + 4010 - 3888"/><draw:equation draw:name="f12" draw:formula="?f11 * ?f5 / 128"/><draw:equation draw:name="f13" draw:formula="0 + 3998 - 3888"/><draw:equation draw:name="f14" draw:formula="?f13 * ?f5 / 128"/><draw:equation draw:name="f15" draw:formula="12979 * ?f4 / 147"/><draw:equation draw:name="f16" draw:formula="0 + 3983 - 3888"/><draw:equation draw:name="f17" draw:formula="?f16 * ?f5 / 128"/><draw:equation draw:name="f18" draw:formula="12987 * ?f4 / 147"/><draw:equation draw:name="f19" draw:formula="0 + 3960 - 3888"/><draw:equation draw:name="f20" draw:formula="?f19 * ?f5 / 128"/><draw:equation draw:name="f21" draw:formula="12989 * ?f4 / 147"/><draw:equation draw:name="f22" draw:formula="0 + 3929 - 3888"/><draw:equation draw:name="f23" draw:formula="?f22 * ?f5 / 128"/><draw:equation draw:name="f24" draw:formula="0 + 4008 - 3888"/><draw:equation draw:name="f25" draw:formula="?f24 * ?f5 / 12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svg:x="2.7in" svg:y="8.925in" svg:width="0.08889in" svg:height="0.10208in" draw:z-index="0" draw:id="id605" draw:style-name="a613" draw:name="Freeform 642"><svg:title/><svg:desc/><draw:enhanced-geometry draw:type="non-primitive" svg:viewBox="0 0 128 147" draw:enhanced-path="M 62 0 L 0 0 0 5 62 5 62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47"/><draw:equation draw:name="f8" draw:formula="0 + 3950 - 3888"/><draw:equation draw:name="f9" draw:formula="?f8 * ?f5 / 128"/><draw:equation draw:name="f10" draw:formula="12852 * ?f4 / 147"/><draw:equation draw:name="f11" draw:formula="0 + 3888 - 3888"/><draw:equation draw:name="f12" draw:formula="?f11 * ?f5 / 128"/><draw:equation draw:name="f13" draw:formula="12857 * ?f4 / 14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59264" draw:name="Group 638" draw:id="id609" draw:style-name="a617"><svg:title/><svg:desc/><draw:custom-shape svg:x="2.80903in" svg:y="8.92361in" svg:width="0.09931in" svg:height="0.10486in" draw:z-index="0" draw:id="id607" draw:style-name="a615" draw:name="Freeform 640"><svg:title/><svg:desc/><draw:enhanced-geometry draw:type="non-primitive" svg:viewBox="0 0 143 151" draw:enhanced-path="M 80 0 L 19 21 0 61 2 90 37 142 71 151 92 148 101 144 71 144 53 140 39 129 28 110 23 82 26 49 35 26 48 13 64 7 103 7 99 5 80 0 Z N" draw:text-areas="?f96 ?f98 ?f97 ?f99" draw:glue-points="?f61 ?f62 ?f63 ?f64 ?f65 ?f66 ?f67 ?f68 ?f69 ?f70 ?f71 ?f72 ?f73 ?f74 ?f75 ?f76 ?f71 ?f76 ?f77 ?f78 ?f79 ?f80 ?f81 ?f82 ?f83 ?f84 ?f85 ?f86 ?f87 ?f88 ?f89 ?f90 ?f91 ?f92 ?f93 ?f92 ?f94 ?f95 ?f61 ?f62"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draw:equation draw:name="f7" draw:formula="?f4 / 151"/><draw:equation draw:name="f8" draw:formula="0 + 4125 - 4045"/><draw:equation draw:name="f9" draw:formula="?f8 * ?f5 / 143"/><draw:equation draw:name="f10" draw:formula="12850 * ?f4 / 151"/><draw:equation draw:name="f11" draw:formula="0 + 4064 - 4045"/><draw:equation draw:name="f12" draw:formula="?f11 * ?f5 / 143"/><draw:equation draw:name="f13" draw:formula="12871 * ?f4 / 151"/><draw:equation draw:name="f14" draw:formula="0 + 4045 - 4045"/><draw:equation draw:name="f15" draw:formula="?f14 * ?f5 / 143"/><draw:equation draw:name="f16" draw:formula="12911 * ?f4 / 151"/><draw:equation draw:name="f17" draw:formula="0 + 4047 - 4045"/><draw:equation draw:name="f18" draw:formula="?f17 * ?f5 / 143"/><draw:equation draw:name="f19" draw:formula="12940 * ?f4 / 151"/><draw:equation draw:name="f20" draw:formula="0 + 4082 - 4045"/><draw:equation draw:name="f21" draw:formula="?f20 * ?f5 / 143"/><draw:equation draw:name="f22" draw:formula="12992 * ?f4 / 151"/><draw:equation draw:name="f23" draw:formula="0 + 4116 - 4045"/><draw:equation draw:name="f24" draw:formula="?f23 * ?f5 / 143"/><draw:equation draw:name="f25" draw:formula="13001 * ?f4 / 151"/><draw:equation draw:name="f26" draw:formula="0 + 4137 - 4045"/><draw:equation draw:name="f27" draw:formula="?f26 * ?f5 / 143"/><draw:equation draw:name="f28" draw:formula="12998 * ?f4 / 151"/><draw:equation draw:name="f29" draw:formula="0 + 4146 - 4045"/><draw:equation draw:name="f30" draw:formula="?f29 * ?f5 / 143"/><draw:equation draw:name="f31" draw:formula="12994 * ?f4 / 151"/><draw:equation draw:name="f32" draw:formula="0 + 4098 - 4045"/><draw:equation draw:name="f33" draw:formula="?f32 * ?f5 / 143"/><draw:equation draw:name="f34" draw:formula="12990 * ?f4 / 151"/><draw:equation draw:name="f35" draw:formula="0 + 4084 - 4045"/><draw:equation draw:name="f36" draw:formula="?f35 * ?f5 / 143"/><draw:equation draw:name="f37" draw:formula="12979 * ?f4 / 151"/><draw:equation draw:name="f38" draw:formula="0 + 4073 - 4045"/><draw:equation draw:name="f39" draw:formula="?f38 * ?f5 / 143"/><draw:equation draw:name="f40" draw:formula="12960 * ?f4 / 151"/><draw:equation draw:name="f41" draw:formula="0 + 4068 - 4045"/><draw:equation draw:name="f42" draw:formula="?f41 * ?f5 / 143"/><draw:equation draw:name="f43" draw:formula="12932 * ?f4 / 151"/><draw:equation draw:name="f44" draw:formula="0 + 4071 - 4045"/><draw:equation draw:name="f45" draw:formula="?f44 * ?f5 / 143"/><draw:equation draw:name="f46" draw:formula="12899 * ?f4 / 151"/><draw:equation draw:name="f47" draw:formula="0 + 4080 - 4045"/><draw:equation draw:name="f48" draw:formula="?f47 * ?f5 / 143"/><draw:equation draw:name="f49" draw:formula="12876 * ?f4 / 151"/><draw:equation draw:name="f50" draw:formula="0 + 4093 - 4045"/><draw:equation draw:name="f51" draw:formula="?f50 * ?f5 / 143"/><draw:equation draw:name="f52" draw:formula="12863 * ?f4 / 151"/><draw:equation draw:name="f53" draw:formula="0 + 4109 - 4045"/><draw:equation draw:name="f54" draw:formula="?f53 * ?f5 / 143"/><draw:equation draw:name="f55" draw:formula="12857 * ?f4 / 151"/><draw:equation draw:name="f56" draw:formula="0 + 4148 - 4045"/><draw:equation draw:name="f57" draw:formula="?f56 * ?f5 / 143"/><draw:equation draw:name="f58" draw:formula="0 + 4144 - 4045"/><draw:equation draw:name="f59" draw:formula="?f58 * ?f5 / 143"/><draw:equation draw:name="f60" draw:formula="12855 * ?f4 / 151"/><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7 / ?f7"/><draw:equation draw:name="f81" draw:formula="?f39 / ?f6"/><draw:equation draw:name="f82" draw:formula="?f40 / ?f7"/><draw:equation draw:name="f83" draw:formula="?f42 / ?f6"/><draw:equation draw:name="f84" draw:formula="?f43 / ?f7"/><draw:equation draw:name="f85" draw:formula="?f45 / ?f6"/><draw:equation draw:name="f86" draw:formula="?f46 / ?f7"/><draw:equation draw:name="f87" draw:formula="?f48 / ?f6"/><draw:equation draw:name="f88" draw:formula="?f49 / ?f7"/><draw:equation draw:name="f89" draw:formula="?f51 / ?f6"/><draw:equation draw:name="f90" draw:formula="?f52 / ?f7"/><draw:equation draw:name="f91" draw:formula="?f54 / ?f6"/><draw:equation draw:name="f92" draw:formula="?f55 / ?f7"/><draw:equation draw:name="f93" draw:formula="?f57 / ?f6"/><draw:equation draw:name="f94" draw:formula="?f59 / ?f6"/><draw:equation draw:name="f95" draw:formula="?f60 / ?f7"/><draw:equation draw:name="f96" draw:formula="0 / ?f6"/><draw:equation draw:name="f97" draw:formula="?f1 / ?f6"/><draw:equation draw:name="f98" draw:formula="0 / ?f7"/><draw:equation draw:name="f99" draw:formula="?f3 / ?f7"/></draw:enhanced-geometry></draw:custom-shape><draw:custom-shape svg:x="2.80903in" svg:y="8.92361in" svg:width="0.09931in" svg:height="0.10486in" draw:z-index="0" draw:id="id608" draw:style-name="a616" draw:name="Freeform 639"><svg:title/><svg:desc/><draw:enhanced-geometry draw:type="non-primitive" svg:viewBox="0 0 143 151" draw:enhanced-path="M 103 7 L 64 7 83 10 99 19 111 37 116 64 114 98 106 121 94 136 80 143 71 144 101 144 111 139 127 125 138 105 143 81 139 53 130 31 116 15 103 7 Z N" draw:text-areas="?f93 ?f95 ?f94 ?f96" draw:glue-points="?f59 ?f60 ?f61 ?f60 ?f62 ?f63 ?f64 ?f65 ?f66 ?f67 ?f68 ?f69 ?f70 ?f71 ?f72 ?f73 ?f74 ?f75 ?f76 ?f77 ?f78 ?f79 ?f80 ?f79 ?f66 ?f81 ?f82 ?f83 ?f84 ?f85 ?f86 ?f87 ?f88 ?f89 ?f90 ?f91 ?f68 ?f92 ?f59 ?f60"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draw:equation draw:name="f7" draw:formula="?f4 / 151"/><draw:equation draw:name="f8" draw:formula="0 + 4148 - 4045"/><draw:equation draw:name="f9" draw:formula="?f8 * ?f5 / 143"/><draw:equation draw:name="f10" draw:formula="12857 * ?f4 / 151"/><draw:equation draw:name="f11" draw:formula="0 + 4109 - 4045"/><draw:equation draw:name="f12" draw:formula="?f11 * ?f5 / 143"/><draw:equation draw:name="f13" draw:formula="0 + 4128 - 4045"/><draw:equation draw:name="f14" draw:formula="?f13 * ?f5 / 143"/><draw:equation draw:name="f15" draw:formula="12860 * ?f4 / 151"/><draw:equation draw:name="f16" draw:formula="0 + 4144 - 4045"/><draw:equation draw:name="f17" draw:formula="?f16 * ?f5 / 143"/><draw:equation draw:name="f18" draw:formula="12869 * ?f4 / 151"/><draw:equation draw:name="f19" draw:formula="0 + 4156 - 4045"/><draw:equation draw:name="f20" draw:formula="?f19 * ?f5 / 143"/><draw:equation draw:name="f21" draw:formula="12887 * ?f4 / 151"/><draw:equation draw:name="f22" draw:formula="0 + 4161 - 4045"/><draw:equation draw:name="f23" draw:formula="?f22 * ?f5 / 143"/><draw:equation draw:name="f24" draw:formula="12914 * ?f4 / 151"/><draw:equation draw:name="f25" draw:formula="0 + 4159 - 4045"/><draw:equation draw:name="f26" draw:formula="?f25 * ?f5 / 143"/><draw:equation draw:name="f27" draw:formula="12948 * ?f4 / 151"/><draw:equation draw:name="f28" draw:formula="0 + 4151 - 4045"/><draw:equation draw:name="f29" draw:formula="?f28 * ?f5 / 143"/><draw:equation draw:name="f30" draw:formula="12971 * ?f4 / 151"/><draw:equation draw:name="f31" draw:formula="0 + 4139 - 4045"/><draw:equation draw:name="f32" draw:formula="?f31 * ?f5 / 143"/><draw:equation draw:name="f33" draw:formula="12986 * ?f4 / 151"/><draw:equation draw:name="f34" draw:formula="0 + 4125 - 4045"/><draw:equation draw:name="f35" draw:formula="?f34 * ?f5 / 143"/><draw:equation draw:name="f36" draw:formula="12993 * ?f4 / 151"/><draw:equation draw:name="f37" draw:formula="0 + 4116 - 4045"/><draw:equation draw:name="f38" draw:formula="?f37 * ?f5 / 143"/><draw:equation draw:name="f39" draw:formula="12994 * ?f4 / 151"/><draw:equation draw:name="f40" draw:formula="0 + 4146 - 4045"/><draw:equation draw:name="f41" draw:formula="?f40 * ?f5 / 143"/><draw:equation draw:name="f42" draw:formula="12989 * ?f4 / 151"/><draw:equation draw:name="f43" draw:formula="0 + 4172 - 4045"/><draw:equation draw:name="f44" draw:formula="?f43 * ?f5 / 143"/><draw:equation draw:name="f45" draw:formula="12975 * ?f4 / 151"/><draw:equation draw:name="f46" draw:formula="0 + 4183 - 4045"/><draw:equation draw:name="f47" draw:formula="?f46 * ?f5 / 143"/><draw:equation draw:name="f48" draw:formula="12955 * ?f4 / 151"/><draw:equation draw:name="f49" draw:formula="0 + 4188 - 4045"/><draw:equation draw:name="f50" draw:formula="?f49 * ?f5 / 143"/><draw:equation draw:name="f51" draw:formula="12931 * ?f4 / 151"/><draw:equation draw:name="f52" draw:formula="0 + 4184 - 4045"/><draw:equation draw:name="f53" draw:formula="?f52 * ?f5 / 143"/><draw:equation draw:name="f54" draw:formula="12903 * ?f4 / 151"/><draw:equation draw:name="f55" draw:formula="0 + 4175 - 4045"/><draw:equation draw:name="f56" draw:formula="?f55 * ?f5 / 143"/><draw:equation draw:name="f57" draw:formula="12881 * ?f4 / 151"/><draw:equation draw:name="f58" draw:formula="12865 * ?f4 / 151"/><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6 / ?f6"/><draw:equation draw:name="f71" draw:formula="?f27 / ?f7"/><draw:equation draw:name="f72" draw:formula="?f29 / ?f6"/><draw:equation draw:name="f73" draw:formula="?f30 / ?f7"/><draw:equation draw:name="f74" draw:formula="?f32 / ?f6"/><draw:equation draw:name="f75" draw:formula="?f33 / ?f7"/><draw:equation draw:name="f76" draw:formula="?f35 / ?f6"/><draw:equation draw:name="f77" draw:formula="?f36 / ?f7"/><draw:equation draw:name="f78" draw:formula="?f38 / ?f6"/><draw:equation draw:name="f79" draw:formula="?f39 / ?f7"/><draw:equation draw:name="f80" draw:formula="?f41 / ?f6"/><draw:equation draw:name="f81" draw:formula="?f42 / ?f7"/><draw:equation draw:name="f82" draw:formula="?f44 / ?f6"/><draw:equation draw:name="f83" draw:formula="?f45 / ?f7"/><draw:equation draw:name="f84" draw:formula="?f47 / ?f6"/><draw:equation draw:name="f85" draw:formula="?f48 / ?f7"/><draw:equation draw:name="f86" draw:formula="?f50 / ?f6"/><draw:equation draw:name="f87" draw:formula="?f51 / ?f7"/><draw:equation draw:name="f88" draw:formula="?f53 / ?f6"/><draw:equation draw:name="f89" draw:formula="?f54 / ?f7"/><draw:equation draw:name="f90" draw:formula="?f56 / ?f6"/><draw:equation draw:name="f91" draw:formula="?f57 / ?f7"/><draw:equation draw:name="f92" draw:formula="?f58 / ?f7"/><draw:equation draw:name="f93" draw:formula="0 / ?f6"/><draw:equation draw:name="f94" draw:formula="?f1 / ?f6"/><draw:equation draw:name="f95" draw:formula="0 / ?f7"/><draw:equation draw:name="f96" draw:formula="?f3 / ?f7"/></draw:enhanced-geometry></draw:custom-shape></draw:g><draw:g draw:z-index="251660288" draw:name="Group 634" draw:id="id613" draw:style-name="a621"><svg:title/><svg:desc/><draw:custom-shape svg:x="2.92986in" svg:y="8.92361in" svg:width="0.07014in" svg:height="0.10556in" draw:z-index="0" draw:id="id610" draw:style-name="a618" draw:name="Freeform 637"><svg:title/><svg:desc/><draw:enhanced-geometry draw:type="non-primitive" svg:viewBox="0 0 101 152" draw:enhanced-path="M 0 103 L 7 151 12 151 12 146 15 144 51 144 27 136 13 119 5 104 0 103 Z N" draw:text-areas="?f46 ?f48 ?f47 ?f49" draw:glue-points="?f31 ?f32 ?f33 ?f34 ?f35 ?f34 ?f35 ?f36 ?f37 ?f38 ?f39 ?f38 ?f40 ?f41 ?f42 ?f43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2"/><draw:equation draw:name="f8" draw:formula="0 + 4219 - 4219"/><draw:equation draw:name="f9" draw:formula="?f8 * ?f5 / 101"/><draw:equation draw:name="f10" draw:formula="12953 * ?f4 / 152"/><draw:equation draw:name="f11" draw:formula="0 + 4226 - 4219"/><draw:equation draw:name="f12" draw:formula="?f11 * ?f5 / 101"/><draw:equation draw:name="f13" draw:formula="13001 * ?f4 / 152"/><draw:equation draw:name="f14" draw:formula="0 + 4231 - 4219"/><draw:equation draw:name="f15" draw:formula="?f14 * ?f5 / 101"/><draw:equation draw:name="f16" draw:formula="12996 * ?f4 / 152"/><draw:equation draw:name="f17" draw:formula="0 + 4234 - 4219"/><draw:equation draw:name="f18" draw:formula="?f17 * ?f5 / 101"/><draw:equation draw:name="f19" draw:formula="12994 * ?f4 / 152"/><draw:equation draw:name="f20" draw:formula="0 + 4270 - 4219"/><draw:equation draw:name="f21" draw:formula="?f20 * ?f5 / 101"/><draw:equation draw:name="f22" draw:formula="0 + 4246 - 4219"/><draw:equation draw:name="f23" draw:formula="?f22 * ?f5 / 101"/><draw:equation draw:name="f24" draw:formula="12986 * ?f4 / 152"/><draw:equation draw:name="f25" draw:formula="0 + 4232 - 4219"/><draw:equation draw:name="f26" draw:formula="?f25 * ?f5 / 101"/><draw:equation draw:name="f27" draw:formula="12969 * ?f4 / 152"/><draw:equation draw:name="f28" draw:formula="0 + 4224 - 4219"/><draw:equation draw:name="f29" draw:formula="?f28 * ?f5 / 101"/><draw:equation draw:name="f30" draw:formula="12954 * ?f4 / 152"/><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92986in" svg:y="8.92361in" svg:width="0.07014in" svg:height="0.10556in" draw:z-index="0" draw:id="id611" draw:style-name="a619" draw:name="Freeform 636"><svg:title/><svg:desc/><draw:enhanced-geometry draw:type="non-primitive" svg:viewBox="0 0 101 152" draw:enhanced-path="M 60 0 L 48 0 26 4 11 19 12 45 20 62 33 74 62 93 74 105 77 116 77 129 70 144 27 144 36 151 53 151 78 145 94 131 101 113 95 92 79 76 42 52 29 39 27 14 39 7 72 7 60 0 Z N" draw:text-areas="?f119 ?f121 ?f120 ?f122" draw:glue-points="?f75 ?f76 ?f77 ?f76 ?f78 ?f79 ?f80 ?f81 ?f82 ?f83 ?f84 ?f85 ?f86 ?f87 ?f88 ?f89 ?f90 ?f91 ?f92 ?f93 ?f92 ?f94 ?f95 ?f96 ?f97 ?f96 ?f98 ?f99 ?f100 ?f99 ?f101 ?f102 ?f103 ?f104 ?f105 ?f106 ?f107 ?f108 ?f109 ?f110 ?f111 ?f112 ?f113 ?f114 ?f97 ?f115 ?f116 ?f117 ?f118 ?f117 ?f75 ?f76"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2"/><draw:equation draw:name="f8" draw:formula="0 + 4279 - 4219"/><draw:equation draw:name="f9" draw:formula="?f8 * ?f5 / 101"/><draw:equation draw:name="f10" draw:formula="12850 * ?f4 / 152"/><draw:equation draw:name="f11" draw:formula="0 + 4267 - 4219"/><draw:equation draw:name="f12" draw:formula="?f11 * ?f5 / 101"/><draw:equation draw:name="f13" draw:formula="0 + 4245 - 4219"/><draw:equation draw:name="f14" draw:formula="?f13 * ?f5 / 101"/><draw:equation draw:name="f15" draw:formula="12854 * ?f4 / 152"/><draw:equation draw:name="f16" draw:formula="0 + 4230 - 4219"/><draw:equation draw:name="f17" draw:formula="?f16 * ?f5 / 101"/><draw:equation draw:name="f18" draw:formula="12869 * ?f4 / 152"/><draw:equation draw:name="f19" draw:formula="0 + 4231 - 4219"/><draw:equation draw:name="f20" draw:formula="?f19 * ?f5 / 101"/><draw:equation draw:name="f21" draw:formula="12895 * ?f4 / 152"/><draw:equation draw:name="f22" draw:formula="0 + 4239 - 4219"/><draw:equation draw:name="f23" draw:formula="?f22 * ?f5 / 101"/><draw:equation draw:name="f24" draw:formula="12912 * ?f4 / 152"/><draw:equation draw:name="f25" draw:formula="0 + 4252 - 4219"/><draw:equation draw:name="f26" draw:formula="?f25 * ?f5 / 101"/><draw:equation draw:name="f27" draw:formula="12924 * ?f4 / 152"/><draw:equation draw:name="f28" draw:formula="0 + 4281 - 4219"/><draw:equation draw:name="f29" draw:formula="?f28 * ?f5 / 101"/><draw:equation draw:name="f30" draw:formula="12943 * ?f4 / 152"/><draw:equation draw:name="f31" draw:formula="0 + 4293 - 4219"/><draw:equation draw:name="f32" draw:formula="?f31 * ?f5 / 101"/><draw:equation draw:name="f33" draw:formula="12955 * ?f4 / 152"/><draw:equation draw:name="f34" draw:formula="0 + 4296 - 4219"/><draw:equation draw:name="f35" draw:formula="?f34 * ?f5 / 101"/><draw:equation draw:name="f36" draw:formula="12966 * ?f4 / 152"/><draw:equation draw:name="f37" draw:formula="12979 * ?f4 / 152"/><draw:equation draw:name="f38" draw:formula="0 + 4289 - 4219"/><draw:equation draw:name="f39" draw:formula="?f38 * ?f5 / 101"/><draw:equation draw:name="f40" draw:formula="12994 * ?f4 / 152"/><draw:equation draw:name="f41" draw:formula="0 + 4246 - 4219"/><draw:equation draw:name="f42" draw:formula="?f41 * ?f5 / 101"/><draw:equation draw:name="f43" draw:formula="0 + 4255 - 4219"/><draw:equation draw:name="f44" draw:formula="?f43 * ?f5 / 101"/><draw:equation draw:name="f45" draw:formula="13001 * ?f4 / 152"/><draw:equation draw:name="f46" draw:formula="0 + 4272 - 4219"/><draw:equation draw:name="f47" draw:formula="?f46 * ?f5 / 101"/><draw:equation draw:name="f48" draw:formula="0 + 4297 - 4219"/><draw:equation draw:name="f49" draw:formula="?f48 * ?f5 / 101"/><draw:equation draw:name="f50" draw:formula="12995 * ?f4 / 152"/><draw:equation draw:name="f51" draw:formula="0 + 4313 - 4219"/><draw:equation draw:name="f52" draw:formula="?f51 * ?f5 / 101"/><draw:equation draw:name="f53" draw:formula="12981 * ?f4 / 152"/><draw:equation draw:name="f54" draw:formula="0 + 4320 - 4219"/><draw:equation draw:name="f55" draw:formula="?f54 * ?f5 / 101"/><draw:equation draw:name="f56" draw:formula="12963 * ?f4 / 152"/><draw:equation draw:name="f57" draw:formula="0 + 4314 - 4219"/><draw:equation draw:name="f58" draw:formula="?f57 * ?f5 / 101"/><draw:equation draw:name="f59" draw:formula="12942 * ?f4 / 152"/><draw:equation draw:name="f60" draw:formula="0 + 4298 - 4219"/><draw:equation draw:name="f61" draw:formula="?f60 * ?f5 / 101"/><draw:equation draw:name="f62" draw:formula="12926 * ?f4 / 152"/><draw:equation draw:name="f63" draw:formula="0 + 4261 - 4219"/><draw:equation draw:name="f64" draw:formula="?f63 * ?f5 / 101"/><draw:equation draw:name="f65" draw:formula="12902 * ?f4 / 152"/><draw:equation draw:name="f66" draw:formula="0 + 4248 - 4219"/><draw:equation draw:name="f67" draw:formula="?f66 * ?f5 / 101"/><draw:equation draw:name="f68" draw:formula="12889 * ?f4 / 152"/><draw:equation draw:name="f69" draw:formula="12864 * ?f4 / 152"/><draw:equation draw:name="f70" draw:formula="0 + 4258 - 4219"/><draw:equation draw:name="f71" draw:formula="?f70 * ?f5 / 101"/><draw:equation draw:name="f72" draw:formula="12857 * ?f4 / 152"/><draw:equation draw:name="f73" draw:formula="0 + 4291 - 4219"/><draw:equation draw:name="f74" draw:formula="?f73 * ?f5 / 101"/><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1 / ?f7"/><draw:equation draw:name="f84" draw:formula="?f23 / ?f6"/><draw:equation draw:name="f85" draw:formula="?f24 / ?f7"/><draw:equation draw:name="f86" draw:formula="?f26 / ?f6"/><draw:equation draw:name="f87" draw:formula="?f27 / ?f7"/><draw:equation draw:name="f88" draw:formula="?f29 / ?f6"/><draw:equation draw:name="f89" draw:formula="?f30 / ?f7"/><draw:equation draw:name="f90" draw:formula="?f32 / ?f6"/><draw:equation draw:name="f91" draw:formula="?f33 / ?f7"/><draw:equation draw:name="f92" draw:formula="?f35 / ?f6"/><draw:equation draw:name="f93" draw:formula="?f36 / ?f7"/><draw:equation draw:name="f94" draw:formula="?f37 / ?f7"/><draw:equation draw:name="f95" draw:formula="?f39 / ?f6"/><draw:equation draw:name="f96" draw:formula="?f40 / ?f7"/><draw:equation draw:name="f97" draw:formula="?f42 / ?f6"/><draw:equation draw:name="f98" draw:formula="?f44 / ?f6"/><draw:equation draw:name="f99" draw:formula="?f45 / ?f7"/><draw:equation draw:name="f100" draw:formula="?f47 / ?f6"/><draw:equation draw:name="f101" draw:formula="?f49 / ?f6"/><draw:equation draw:name="f102" draw:formula="?f50 / ?f7"/><draw:equation draw:name="f103" draw:formula="?f52 / ?f6"/><draw:equation draw:name="f104" draw:formula="?f53 / ?f7"/><draw:equation draw:name="f105" draw:formula="?f55 / ?f6"/><draw:equation draw:name="f106" draw:formula="?f56 / ?f7"/><draw:equation draw:name="f107" draw:formula="?f58 / ?f6"/><draw:equation draw:name="f108" draw:formula="?f59 / ?f7"/><draw:equation draw:name="f109" draw:formula="?f61 / ?f6"/><draw:equation draw:name="f110" draw:formula="?f62 / ?f7"/><draw:equation draw:name="f111" draw:formula="?f64 / ?f6"/><draw:equation draw:name="f112" draw:formula="?f65 / ?f7"/><draw:equation draw:name="f113" draw:formula="?f67 / ?f6"/><draw:equation draw:name="f114" draw:formula="?f68 / ?f7"/><draw:equation draw:name="f115" draw:formula="?f69 / ?f7"/><draw:equation draw:name="f116" draw:formula="?f71 / ?f6"/><draw:equation draw:name="f117" draw:formula="?f72 / ?f7"/><draw:equation draw:name="f118" draw:formula="?f74 / ?f6"/><draw:equation draw:name="f119" draw:formula="0 / ?f6"/><draw:equation draw:name="f120" draw:formula="?f1 / ?f6"/><draw:equation draw:name="f121" draw:formula="0 / ?f7"/><draw:equation draw:name="f122" draw:formula="?f3 / ?f7"/></draw:enhanced-geometry></draw:custom-shape><draw:custom-shape svg:x="2.92986in" svg:y="8.92361in" svg:width="0.07014in" svg:height="0.10556in" draw:z-index="0" draw:id="id612" draw:style-name="a620" draw:name="Freeform 635"><svg:title/><svg:desc/><draw:enhanced-geometry draw:type="non-primitive" svg:viewBox="0 0 101 152" draw:enhanced-path="M 91 0 L 87 0 84 2 84 7 48 7 70 14 84 30 96 45 91 0 Z N" draw:text-areas="?f38 ?f40 ?f39 ?f41" draw:glue-points="?f26 ?f27 ?f28 ?f27 ?f29 ?f30 ?f29 ?f31 ?f32 ?f31 ?f33 ?f34 ?f29 ?f35 ?f3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2"/><draw:equation draw:name="f8" draw:formula="0 + 4310 - 4219"/><draw:equation draw:name="f9" draw:formula="?f8 * ?f5 / 101"/><draw:equation draw:name="f10" draw:formula="12850 * ?f4 / 152"/><draw:equation draw:name="f11" draw:formula="0 + 4306 - 4219"/><draw:equation draw:name="f12" draw:formula="?f11 * ?f5 / 101"/><draw:equation draw:name="f13" draw:formula="0 + 4303 - 4219"/><draw:equation draw:name="f14" draw:formula="?f13 * ?f5 / 101"/><draw:equation draw:name="f15" draw:formula="12852 * ?f4 / 152"/><draw:equation draw:name="f16" draw:formula="12857 * ?f4 / 152"/><draw:equation draw:name="f17" draw:formula="0 + 4267 - 4219"/><draw:equation draw:name="f18" draw:formula="?f17 * ?f5 / 101"/><draw:equation draw:name="f19" draw:formula="0 + 4289 - 4219"/><draw:equation draw:name="f20" draw:formula="?f19 * ?f5 / 101"/><draw:equation draw:name="f21" draw:formula="12864 * ?f4 / 152"/><draw:equation draw:name="f22" draw:formula="12880 * ?f4 / 152"/><draw:equation draw:name="f23" draw:formula="0 + 4315 - 4219"/><draw:equation draw:name="f24" draw:formula="?f23 * ?f5 / 101"/><draw:equation draw:name="f25" draw:formula="12895 * ?f4 / 152"/><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8 / ?f6"/><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draw:g draw:z-index="2680" draw:name="Group 602" draw:id="id644" draw:style-name="a652" text:anchor-type="paragraph"><svg:title/><svg:desc/><draw:g draw:z-index="251658240" draw:name="Group 630" draw:id="id617" draw:style-name="a625"><svg:title/><svg:desc/><draw:custom-shape svg:x="3.12153in" svg:y="8.925in" svg:width="0.10139in" svg:height="0.10208in" draw:z-index="0" draw:id="id615" draw:style-name="a623" draw:name="Freeform 632"><svg:title/><svg:desc/><draw:enhanced-geometry draw:type="non-primitive" svg:viewBox="0 0 146 147" draw:enhanced-path="M 0 0 L 0 5 17 5 19 7 19 137 17 142 0 142 0 146 63 146 94 143 107 137 41 137 41 7 102 7 85 2 60 0 0 0 Z N" draw:text-areas="?f54 ?f56 ?f55 ?f57" draw:glue-points="?f36 ?f37 ?f36 ?f38 ?f39 ?f38 ?f40 ?f41 ?f40 ?f42 ?f39 ?f43 ?f36 ?f43 ?f36 ?f44 ?f45 ?f44 ?f46 ?f47 ?f48 ?f42 ?f49 ?f42 ?f49 ?f41 ?f50 ?f41 ?f51 ?f52 ?f53 ?f37 ?f36 ?f3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4495 - 4495"/><draw:equation draw:name="f9" draw:formula="?f8 * ?f5 / 146"/><draw:equation draw:name="f10" draw:formula="12852 * ?f4 / 147"/><draw:equation draw:name="f11" draw:formula="12857 * ?f4 / 147"/><draw:equation draw:name="f12" draw:formula="0 + 4512 - 4495"/><draw:equation draw:name="f13" draw:formula="?f12 * ?f5 / 146"/><draw:equation draw:name="f14" draw:formula="0 + 4514 - 4495"/><draw:equation draw:name="f15" draw:formula="?f14 * ?f5 / 146"/><draw:equation draw:name="f16" draw:formula="12859 * ?f4 / 147"/><draw:equation draw:name="f17" draw:formula="12989 * ?f4 / 147"/><draw:equation draw:name="f18" draw:formula="12994 * ?f4 / 147"/><draw:equation draw:name="f19" draw:formula="12998 * ?f4 / 147"/><draw:equation draw:name="f20" draw:formula="0 + 4558 - 4495"/><draw:equation draw:name="f21" draw:formula="?f20 * ?f5 / 146"/><draw:equation draw:name="f22" draw:formula="0 + 4589 - 4495"/><draw:equation draw:name="f23" draw:formula="?f22 * ?f5 / 146"/><draw:equation draw:name="f24" draw:formula="12995 * ?f4 / 147"/><draw:equation draw:name="f25" draw:formula="0 + 4602 - 4495"/><draw:equation draw:name="f26" draw:formula="?f25 * ?f5 / 146"/><draw:equation draw:name="f27" draw:formula="0 + 4536 - 4495"/><draw:equation draw:name="f28" draw:formula="?f27 * ?f5 / 146"/><draw:equation draw:name="f29" draw:formula="0 + 4597 - 4495"/><draw:equation draw:name="f30" draw:formula="?f29 * ?f5 / 146"/><draw:equation draw:name="f31" draw:formula="0 + 4580 - 4495"/><draw:equation draw:name="f32" draw:formula="?f31 * ?f5 / 146"/><draw:equation draw:name="f33" draw:formula="12854 * ?f4 / 147"/><draw:equation draw:name="f34" draw:formula="0 + 4555 - 4495"/><draw:equation draw:name="f35" draw:formula="?f34 * ?f5 / 146"/><draw:equation draw:name="f36" draw:formula="?f9 / ?f6"/><draw:equation draw:name="f37" draw:formula="?f10 / ?f7"/><draw:equation draw:name="f38" draw:formula="?f11 / ?f7"/><draw:equation draw:name="f39" draw:formula="?f13 / ?f6"/><draw:equation draw:name="f40" draw:formula="?f15 / ?f6"/><draw:equation draw:name="f41" draw:formula="?f16 / ?f7"/><draw:equation draw:name="f42" draw:formula="?f17 / ?f7"/><draw:equation draw:name="f43" draw:formula="?f18 / ?f7"/><draw:equation draw:name="f44" draw:formula="?f19 / ?f7"/><draw:equation draw:name="f45" draw:formula="?f21 / ?f6"/><draw:equation draw:name="f46" draw:formula="?f23 / ?f6"/><draw:equation draw:name="f47" draw:formula="?f24 / ?f7"/><draw:equation draw:name="f48" draw:formula="?f26 / ?f6"/><draw:equation draw:name="f49" draw:formula="?f28 / ?f6"/><draw:equation draw:name="f50" draw:formula="?f30 / ?f6"/><draw:equation draw:name="f51" draw:formula="?f32 / ?f6"/><draw:equation draw:name="f52" draw:formula="?f33 / ?f7"/><draw:equation draw:name="f53" draw:formula="?f35 / ?f6"/><draw:equation draw:name="f54" draw:formula="0 / ?f6"/><draw:equation draw:name="f55" draw:formula="?f1 / ?f6"/><draw:equation draw:name="f56" draw:formula="0 / ?f7"/><draw:equation draw:name="f57" draw:formula="?f3 / ?f7"/></draw:enhanced-geometry></draw:custom-shape><draw:custom-shape svg:x="3.12153in" svg:y="8.925in" svg:width="0.10139in" svg:height="0.10208in" draw:z-index="0" draw:id="id616" draw:style-name="a624" draw:name="Freeform 631"><svg:title/><svg:desc/><draw:enhanced-geometry draw:type="non-primitive" svg:viewBox="0 0 146 147" draw:enhanced-path="M 102 7 L 51 7 76 10 93 17 111 35 120 52 123 70 116 104 101 124 82 134 65 137 43 137 107 137 117 132 133 117 142 100 146 83 144 56 136 35 123 19 106 8 102 7 Z N" draw:text-areas="?f102 ?f104 ?f103 ?f105" draw:glue-points="?f65 ?f66 ?f67 ?f66 ?f68 ?f69 ?f70 ?f71 ?f72 ?f73 ?f74 ?f75 ?f76 ?f77 ?f78 ?f79 ?f80 ?f81 ?f82 ?f83 ?f84 ?f85 ?f86 ?f85 ?f87 ?f85 ?f88 ?f89 ?f90 ?f91 ?f92 ?f93 ?f94 ?f95 ?f96 ?f97 ?f98 ?f73 ?f76 ?f99 ?f100 ?f101 ?f65 ?f66"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7"/><draw:equation draw:name="f8" draw:formula="0 + 4597 - 4495"/><draw:equation draw:name="f9" draw:formula="?f8 * ?f5 / 146"/><draw:equation draw:name="f10" draw:formula="12859 * ?f4 / 147"/><draw:equation draw:name="f11" draw:formula="0 + 4546 - 4495"/><draw:equation draw:name="f12" draw:formula="?f11 * ?f5 / 146"/><draw:equation draw:name="f13" draw:formula="0 + 4571 - 4495"/><draw:equation draw:name="f14" draw:formula="?f13 * ?f5 / 146"/><draw:equation draw:name="f15" draw:formula="12862 * ?f4 / 147"/><draw:equation draw:name="f16" draw:formula="0 + 4588 - 4495"/><draw:equation draw:name="f17" draw:formula="?f16 * ?f5 / 146"/><draw:equation draw:name="f18" draw:formula="12869 * ?f4 / 147"/><draw:equation draw:name="f19" draw:formula="0 + 4606 - 4495"/><draw:equation draw:name="f20" draw:formula="?f19 * ?f5 / 146"/><draw:equation draw:name="f21" draw:formula="12887 * ?f4 / 147"/><draw:equation draw:name="f22" draw:formula="0 + 4615 - 4495"/><draw:equation draw:name="f23" draw:formula="?f22 * ?f5 / 146"/><draw:equation draw:name="f24" draw:formula="12904 * ?f4 / 147"/><draw:equation draw:name="f25" draw:formula="0 + 4618 - 4495"/><draw:equation draw:name="f26" draw:formula="?f25 * ?f5 / 146"/><draw:equation draw:name="f27" draw:formula="12922 * ?f4 / 147"/><draw:equation draw:name="f28" draw:formula="0 + 4611 - 4495"/><draw:equation draw:name="f29" draw:formula="?f28 * ?f5 / 146"/><draw:equation draw:name="f30" draw:formula="12956 * ?f4 / 147"/><draw:equation draw:name="f31" draw:formula="0 + 4596 - 4495"/><draw:equation draw:name="f32" draw:formula="?f31 * ?f5 / 146"/><draw:equation draw:name="f33" draw:formula="12976 * ?f4 / 147"/><draw:equation draw:name="f34" draw:formula="0 + 4577 - 4495"/><draw:equation draw:name="f35" draw:formula="?f34 * ?f5 / 146"/><draw:equation draw:name="f36" draw:formula="12986 * ?f4 / 147"/><draw:equation draw:name="f37" draw:formula="0 + 4560 - 4495"/><draw:equation draw:name="f38" draw:formula="?f37 * ?f5 / 146"/><draw:equation draw:name="f39" draw:formula="12989 * ?f4 / 147"/><draw:equation draw:name="f40" draw:formula="0 + 4538 - 4495"/><draw:equation draw:name="f41" draw:formula="?f40 * ?f5 / 146"/><draw:equation draw:name="f42" draw:formula="0 + 4602 - 4495"/><draw:equation draw:name="f43" draw:formula="?f42 * ?f5 / 146"/><draw:equation draw:name="f44" draw:formula="0 + 4612 - 4495"/><draw:equation draw:name="f45" draw:formula="?f44 * ?f5 / 146"/><draw:equation draw:name="f46" draw:formula="12984 * ?f4 / 147"/><draw:equation draw:name="f47" draw:formula="0 + 4628 - 4495"/><draw:equation draw:name="f48" draw:formula="?f47 * ?f5 / 146"/><draw:equation draw:name="f49" draw:formula="12969 * ?f4 / 147"/><draw:equation draw:name="f50" draw:formula="0 + 4637 - 4495"/><draw:equation draw:name="f51" draw:formula="?f50 * ?f5 / 146"/><draw:equation draw:name="f52" draw:formula="12952 * ?f4 / 147"/><draw:equation draw:name="f53" draw:formula="0 + 4641 - 4495"/><draw:equation draw:name="f54" draw:formula="?f53 * ?f5 / 146"/><draw:equation draw:name="f55" draw:formula="12935 * ?f4 / 147"/><draw:equation draw:name="f56" draw:formula="0 + 4639 - 4495"/><draw:equation draw:name="f57" draw:formula="?f56 * ?f5 / 146"/><draw:equation draw:name="f58" draw:formula="12908 * ?f4 / 147"/><draw:equation draw:name="f59" draw:formula="0 + 4631 - 4495"/><draw:equation draw:name="f60" draw:formula="?f59 * ?f5 / 146"/><draw:equation draw:name="f61" draw:formula="12871 * ?f4 / 147"/><draw:equation draw:name="f62" draw:formula="0 + 4601 - 4495"/><draw:equation draw:name="f63" draw:formula="?f62 * ?f5 / 146"/><draw:equation draw:name="f64" draw:formula="12860 * ?f4 / 147"/><draw:equation draw:name="f65" draw:formula="?f9 / ?f6"/><draw:equation draw:name="f66" draw:formula="?f10 / ?f7"/><draw:equation draw:name="f67" draw:formula="?f12 / ?f6"/><draw:equation draw:name="f68" draw:formula="?f14 / ?f6"/><draw:equation draw:name="f69" draw:formula="?f15 / ?f7"/><draw:equation draw:name="f70" draw:formula="?f17 / ?f6"/><draw:equation draw:name="f71" draw:formula="?f18 / ?f7"/><draw:equation draw:name="f72" draw:formula="?f20 / ?f6"/><draw:equation draw:name="f73" draw:formula="?f21 / ?f7"/><draw:equation draw:name="f74" draw:formula="?f23 / ?f6"/><draw:equation draw:name="f75" draw:formula="?f24 / ?f7"/><draw:equation draw:name="f76" draw:formula="?f26 / ?f6"/><draw:equation draw:name="f77" draw:formula="?f27 / ?f7"/><draw:equation draw:name="f78" draw:formula="?f29 / ?f6"/><draw:equation draw:name="f79" draw:formula="?f30 / ?f7"/><draw:equation draw:name="f80" draw:formula="?f32 / ?f6"/><draw:equation draw:name="f81" draw:formula="?f33 / ?f7"/><draw:equation draw:name="f82" draw:formula="?f35 / ?f6"/><draw:equation draw:name="f83" draw:formula="?f36 / ?f7"/><draw:equation draw:name="f84" draw:formula="?f38 / ?f6"/><draw:equation draw:name="f85" draw:formula="?f39 / ?f7"/><draw:equation draw:name="f86" draw:formula="?f41 / ?f6"/><draw:equation draw:name="f87" draw:formula="?f43 / ?f6"/><draw:equation draw:name="f88" draw:formula="?f45 / ?f6"/><draw:equation draw:name="f89" draw:formula="?f46 / ?f7"/><draw:equation draw:name="f90" draw:formula="?f48 / ?f6"/><draw:equation draw:name="f91" draw:formula="?f49 / ?f7"/><draw:equation draw:name="f92" draw:formula="?f51 / ?f6"/><draw:equation draw:name="f93" draw:formula="?f52 / ?f7"/><draw:equation draw:name="f94" draw:formula="?f54 / ?f6"/><draw:equation draw:name="f95" draw:formula="?f55 / ?f7"/><draw:equation draw:name="f96" draw:formula="?f57 / ?f6"/><draw:equation draw:name="f97" draw:formula="?f58 / ?f7"/><draw:equation draw:name="f98" draw:formula="?f60 / ?f6"/><draw:equation draw:name="f99" draw:formula="?f61 / ?f7"/><draw:equation draw:name="f100" draw:formula="?f63 / ?f6"/><draw:equation draw:name="f101" draw:formula="?f64 / ?f7"/><draw:equation draw:name="f102" draw:formula="0 / ?f6"/><draw:equation draw:name="f103" draw:formula="?f1 / ?f6"/><draw:equation draw:name="f104" draw:formula="0 / ?f7"/><draw:equation draw:name="f105" draw:formula="?f3 / ?f7"/></draw:enhanced-geometry></draw:custom-shape></draw:g><draw:g draw:z-index="251659264" draw:name="Group 627" draw:id="id620" draw:style-name="a628"><svg:title/><svg:desc/><draw:custom-shape svg:x="3.24583in" svg:y="8.92361in" svg:width="0.09931in" svg:height="0.10486in" draw:z-index="0" draw:id="id618" draw:style-name="a626" draw:name="Freeform 629"><svg:title/><svg:desc/><draw:enhanced-geometry draw:type="non-primitive" svg:viewBox="0 0 143 151" draw:enhanced-path="M 80 0 L 19 21 0 60 2 89 37 142 71 151 93 148 102 144 71 144 54 140 40 129 30 109 25 80 29 47 38 25 51 12 66 7 104 7 100 5 80 0 Z N" draw:text-areas="?f96 ?f98 ?f97 ?f99" draw:glue-points="?f61 ?f62 ?f63 ?f64 ?f65 ?f66 ?f67 ?f68 ?f69 ?f70 ?f71 ?f72 ?f73 ?f74 ?f75 ?f76 ?f71 ?f76 ?f77 ?f78 ?f79 ?f80 ?f81 ?f82 ?f83 ?f84 ?f85 ?f86 ?f87 ?f88 ?f89 ?f90 ?f91 ?f92 ?f93 ?f92 ?f94 ?f95 ?f61 ?f62"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draw:equation draw:name="f7" draw:formula="?f4 / 151"/><draw:equation draw:name="f8" draw:formula="0 + 4754 - 4674"/><draw:equation draw:name="f9" draw:formula="?f8 * ?f5 / 143"/><draw:equation draw:name="f10" draw:formula="12850 * ?f4 / 151"/><draw:equation draw:name="f11" draw:formula="0 + 4693 - 4674"/><draw:equation draw:name="f12" draw:formula="?f11 * ?f5 / 143"/><draw:equation draw:name="f13" draw:formula="12871 * ?f4 / 151"/><draw:equation draw:name="f14" draw:formula="0 + 4674 - 4674"/><draw:equation draw:name="f15" draw:formula="?f14 * ?f5 / 143"/><draw:equation draw:name="f16" draw:formula="12910 * ?f4 / 151"/><draw:equation draw:name="f17" draw:formula="0 + 4676 - 4674"/><draw:equation draw:name="f18" draw:formula="?f17 * ?f5 / 143"/><draw:equation draw:name="f19" draw:formula="12939 * ?f4 / 151"/><draw:equation draw:name="f20" draw:formula="0 + 4711 - 4674"/><draw:equation draw:name="f21" draw:formula="?f20 * ?f5 / 143"/><draw:equation draw:name="f22" draw:formula="12992 * ?f4 / 151"/><draw:equation draw:name="f23" draw:formula="0 + 4745 - 4674"/><draw:equation draw:name="f24" draw:formula="?f23 * ?f5 / 143"/><draw:equation draw:name="f25" draw:formula="13001 * ?f4 / 151"/><draw:equation draw:name="f26" draw:formula="0 + 4767 - 4674"/><draw:equation draw:name="f27" draw:formula="?f26 * ?f5 / 143"/><draw:equation draw:name="f28" draw:formula="12998 * ?f4 / 151"/><draw:equation draw:name="f29" draw:formula="0 + 4776 - 4674"/><draw:equation draw:name="f30" draw:formula="?f29 * ?f5 / 143"/><draw:equation draw:name="f31" draw:formula="12994 * ?f4 / 151"/><draw:equation draw:name="f32" draw:formula="0 + 4728 - 4674"/><draw:equation draw:name="f33" draw:formula="?f32 * ?f5 / 143"/><draw:equation draw:name="f34" draw:formula="12990 * ?f4 / 151"/><draw:equation draw:name="f35" draw:formula="0 + 4714 - 4674"/><draw:equation draw:name="f36" draw:formula="?f35 * ?f5 / 143"/><draw:equation draw:name="f37" draw:formula="12979 * ?f4 / 151"/><draw:equation draw:name="f38" draw:formula="0 + 4704 - 4674"/><draw:equation draw:name="f39" draw:formula="?f38 * ?f5 / 143"/><draw:equation draw:name="f40" draw:formula="12959 * ?f4 / 151"/><draw:equation draw:name="f41" draw:formula="0 + 4699 - 4674"/><draw:equation draw:name="f42" draw:formula="?f41 * ?f5 / 143"/><draw:equation draw:name="f43" draw:formula="12930 * ?f4 / 151"/><draw:equation draw:name="f44" draw:formula="0 + 4703 - 4674"/><draw:equation draw:name="f45" draw:formula="?f44 * ?f5 / 143"/><draw:equation draw:name="f46" draw:formula="12897 * ?f4 / 151"/><draw:equation draw:name="f47" draw:formula="0 + 4712 - 4674"/><draw:equation draw:name="f48" draw:formula="?f47 * ?f5 / 143"/><draw:equation draw:name="f49" draw:formula="12875 * ?f4 / 151"/><draw:equation draw:name="f50" draw:formula="0 + 4725 - 4674"/><draw:equation draw:name="f51" draw:formula="?f50 * ?f5 / 143"/><draw:equation draw:name="f52" draw:formula="12862 * ?f4 / 151"/><draw:equation draw:name="f53" draw:formula="0 + 4740 - 4674"/><draw:equation draw:name="f54" draw:formula="?f53 * ?f5 / 143"/><draw:equation draw:name="f55" draw:formula="12857 * ?f4 / 151"/><draw:equation draw:name="f56" draw:formula="0 + 4778 - 4674"/><draw:equation draw:name="f57" draw:formula="?f56 * ?f5 / 143"/><draw:equation draw:name="f58" draw:formula="0 + 4774 - 4674"/><draw:equation draw:name="f59" draw:formula="?f58 * ?f5 / 143"/><draw:equation draw:name="f60" draw:formula="12855 * ?f4 / 151"/><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7 / ?f7"/><draw:equation draw:name="f81" draw:formula="?f39 / ?f6"/><draw:equation draw:name="f82" draw:formula="?f40 / ?f7"/><draw:equation draw:name="f83" draw:formula="?f42 / ?f6"/><draw:equation draw:name="f84" draw:formula="?f43 / ?f7"/><draw:equation draw:name="f85" draw:formula="?f45 / ?f6"/><draw:equation draw:name="f86" draw:formula="?f46 / ?f7"/><draw:equation draw:name="f87" draw:formula="?f48 / ?f6"/><draw:equation draw:name="f88" draw:formula="?f49 / ?f7"/><draw:equation draw:name="f89" draw:formula="?f51 / ?f6"/><draw:equation draw:name="f90" draw:formula="?f52 / ?f7"/><draw:equation draw:name="f91" draw:formula="?f54 / ?f6"/><draw:equation draw:name="f92" draw:formula="?f55 / ?f7"/><draw:equation draw:name="f93" draw:formula="?f57 / ?f6"/><draw:equation draw:name="f94" draw:formula="?f59 / ?f6"/><draw:equation draw:name="f95" draw:formula="?f60 / ?f7"/><draw:equation draw:name="f96" draw:formula="0 / ?f6"/><draw:equation draw:name="f97" draw:formula="?f1 / ?f6"/><draw:equation draw:name="f98" draw:formula="0 / ?f7"/><draw:equation draw:name="f99" draw:formula="?f3 / ?f7"/></draw:enhanced-geometry></draw:custom-shape><draw:custom-shape svg:x="3.24583in" svg:y="8.92361in" svg:width="0.09931in" svg:height="0.10486in" draw:z-index="0" draw:id="id619" draw:style-name="a627" draw:name="Freeform 628"><svg:title/><svg:desc/><draw:enhanced-geometry draw:type="non-primitive" svg:viewBox="0 0 143 151" draw:enhanced-path="M 104 7 L 66 7 85 10 101 20 113 37 119 65 116 98 108 121 96 136 81 142 71 144 102 144 112 139 127 125 138 105 143 81 139 53 131 31 117 15 104 7 Z N" draw:text-areas="?f99 ?f101 ?f100 ?f102" draw:glue-points="?f63 ?f64 ?f65 ?f64 ?f66 ?f67 ?f68 ?f69 ?f70 ?f71 ?f72 ?f73 ?f74 ?f75 ?f76 ?f77 ?f78 ?f79 ?f80 ?f81 ?f82 ?f83 ?f84 ?f83 ?f85 ?f86 ?f87 ?f88 ?f89 ?f90 ?f91 ?f92 ?f93 ?f94 ?f95 ?f96 ?f97 ?f98 ?f63 ?f64"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draw:equation draw:name="f7" draw:formula="?f4 / 151"/><draw:equation draw:name="f8" draw:formula="0 + 4778 - 4674"/><draw:equation draw:name="f9" draw:formula="?f8 * ?f5 / 143"/><draw:equation draw:name="f10" draw:formula="12857 * ?f4 / 151"/><draw:equation draw:name="f11" draw:formula="0 + 4740 - 4674"/><draw:equation draw:name="f12" draw:formula="?f11 * ?f5 / 143"/><draw:equation draw:name="f13" draw:formula="0 + 4759 - 4674"/><draw:equation draw:name="f14" draw:formula="?f13 * ?f5 / 143"/><draw:equation draw:name="f15" draw:formula="12860 * ?f4 / 151"/><draw:equation draw:name="f16" draw:formula="0 + 4775 - 4674"/><draw:equation draw:name="f17" draw:formula="?f16 * ?f5 / 143"/><draw:equation draw:name="f18" draw:formula="12870 * ?f4 / 151"/><draw:equation draw:name="f19" draw:formula="0 + 4787 - 4674"/><draw:equation draw:name="f20" draw:formula="?f19 * ?f5 / 143"/><draw:equation draw:name="f21" draw:formula="12887 * ?f4 / 151"/><draw:equation draw:name="f22" draw:formula="0 + 4793 - 4674"/><draw:equation draw:name="f23" draw:formula="?f22 * ?f5 / 143"/><draw:equation draw:name="f24" draw:formula="12915 * ?f4 / 151"/><draw:equation draw:name="f25" draw:formula="0 + 4790 - 4674"/><draw:equation draw:name="f26" draw:formula="?f25 * ?f5 / 143"/><draw:equation draw:name="f27" draw:formula="12948 * ?f4 / 151"/><draw:equation draw:name="f28" draw:formula="0 + 4782 - 4674"/><draw:equation draw:name="f29" draw:formula="?f28 * ?f5 / 143"/><draw:equation draw:name="f30" draw:formula="12971 * ?f4 / 151"/><draw:equation draw:name="f31" draw:formula="0 + 4770 - 4674"/><draw:equation draw:name="f32" draw:formula="?f31 * ?f5 / 143"/><draw:equation draw:name="f33" draw:formula="12986 * ?f4 / 151"/><draw:equation draw:name="f34" draw:formula="0 + 4755 - 4674"/><draw:equation draw:name="f35" draw:formula="?f34 * ?f5 / 143"/><draw:equation draw:name="f36" draw:formula="12992 * ?f4 / 151"/><draw:equation draw:name="f37" draw:formula="0 + 4745 - 4674"/><draw:equation draw:name="f38" draw:formula="?f37 * ?f5 / 143"/><draw:equation draw:name="f39" draw:formula="12994 * ?f4 / 151"/><draw:equation draw:name="f40" draw:formula="0 + 4776 - 4674"/><draw:equation draw:name="f41" draw:formula="?f40 * ?f5 / 143"/><draw:equation draw:name="f42" draw:formula="0 + 4786 - 4674"/><draw:equation draw:name="f43" draw:formula="?f42 * ?f5 / 143"/><draw:equation draw:name="f44" draw:formula="12989 * ?f4 / 151"/><draw:equation draw:name="f45" draw:formula="0 + 4801 - 4674"/><draw:equation draw:name="f46" draw:formula="?f45 * ?f5 / 143"/><draw:equation draw:name="f47" draw:formula="12975 * ?f4 / 151"/><draw:equation draw:name="f48" draw:formula="0 + 4812 - 4674"/><draw:equation draw:name="f49" draw:formula="?f48 * ?f5 / 143"/><draw:equation draw:name="f50" draw:formula="12955 * ?f4 / 151"/><draw:equation draw:name="f51" draw:formula="0 + 4817 - 4674"/><draw:equation draw:name="f52" draw:formula="?f51 * ?f5 / 143"/><draw:equation draw:name="f53" draw:formula="12931 * ?f4 / 151"/><draw:equation draw:name="f54" draw:formula="0 + 4813 - 4674"/><draw:equation draw:name="f55" draw:formula="?f54 * ?f5 / 143"/><draw:equation draw:name="f56" draw:formula="12903 * ?f4 / 151"/><draw:equation draw:name="f57" draw:formula="0 + 4805 - 4674"/><draw:equation draw:name="f58" draw:formula="?f57 * ?f5 / 143"/><draw:equation draw:name="f59" draw:formula="12881 * ?f4 / 151"/><draw:equation draw:name="f60" draw:formula="0 + 4791 - 4674"/><draw:equation draw:name="f61" draw:formula="?f60 * ?f5 / 143"/><draw:equation draw:name="f62" draw:formula="12865 * ?f4 / 151"/><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7 / ?f7"/><draw:equation draw:name="f76" draw:formula="?f29 / ?f6"/><draw:equation draw:name="f77" draw:formula="?f30 / ?f7"/><draw:equation draw:name="f78" draw:formula="?f32 / ?f6"/><draw:equation draw:name="f79" draw:formula="?f33 / ?f7"/><draw:equation draw:name="f80" draw:formula="?f35 / ?f6"/><draw:equation draw:name="f81" draw:formula="?f36 / ?f7"/><draw:equation draw:name="f82" draw:formula="?f38 / ?f6"/><draw:equation draw:name="f83" draw:formula="?f39 / ?f7"/><draw:equation draw:name="f84" draw:formula="?f41 / ?f6"/><draw:equation draw:name="f85" draw:formula="?f43 / ?f6"/><draw:equation draw:name="f86" draw:formula="?f44 / ?f7"/><draw:equation draw:name="f87" draw:formula="?f46 / ?f6"/><draw:equation draw:name="f88" draw:formula="?f47 / ?f7"/><draw:equation draw:name="f89" draw:formula="?f49 / ?f6"/><draw:equation draw:name="f90" draw:formula="?f50 / ?f7"/><draw:equation draw:name="f91" draw:formula="?f52 / ?f6"/><draw:equation draw:name="f92" draw:formula="?f53 / ?f7"/><draw:equation draw:name="f93" draw:formula="?f55 / ?f6"/><draw:equation draw:name="f94" draw:formula="?f56 / ?f7"/><draw:equation draw:name="f95" draw:formula="?f58 / ?f6"/><draw:equation draw:name="f96" draw:formula="?f59 / ?f7"/><draw:equation draw:name="f97" draw:formula="?f61 / ?f6"/><draw:equation draw:name="f98" draw:formula="?f62 / ?f7"/><draw:equation draw:name="f99" draw:formula="0 / ?f6"/><draw:equation draw:name="f100" draw:formula="?f1 / ?f6"/><draw:equation draw:name="f101" draw:formula="0 / ?f7"/><draw:equation draw:name="f102" draw:formula="?f3 / ?f7"/></draw:enhanced-geometry></draw:custom-shape></draw:g><draw:g draw:z-index="251660288" draw:name="Group 623" draw:id="id624" draw:style-name="a632"><svg:title/><svg:desc/><draw:custom-shape svg:x="3.36319in" svg:y="8.925in" svg:width="0.09028in" svg:height="0.10208in" draw:z-index="0" draw:id="id621" draw:style-name="a629" draw:name="Freeform 626"><svg:title/><svg:desc/><draw:enhanced-geometry draw:type="non-primitive" svg:viewBox="0 0 130 147" draw:enhanced-path="M 48 5 L 15 5 19 7 19 139 15 142 0 142 0 146 120 146 123 137 43 137 43 7 48 5 Z N" draw:text-areas="?f41 ?f43 ?f42 ?f44" draw:glue-points="?f28 ?f29 ?f30 ?f29 ?f31 ?f32 ?f31 ?f33 ?f30 ?f34 ?f35 ?f34 ?f35 ?f36 ?f37 ?f36 ?f38 ?f39 ?f40 ?f39 ?f40 ?f32 ?f28 ?f2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7"/><draw:equation draw:name="f8" draw:formula="0 + 4891 - 4843"/><draw:equation draw:name="f9" draw:formula="?f8 * ?f5 / 130"/><draw:equation draw:name="f10" draw:formula="12857 * ?f4 / 147"/><draw:equation draw:name="f11" draw:formula="0 + 4858 - 4843"/><draw:equation draw:name="f12" draw:formula="?f11 * ?f5 / 130"/><draw:equation draw:name="f13" draw:formula="0 + 4862 - 4843"/><draw:equation draw:name="f14" draw:formula="?f13 * ?f5 / 130"/><draw:equation draw:name="f15" draw:formula="12859 * ?f4 / 147"/><draw:equation draw:name="f16" draw:formula="12991 * ?f4 / 147"/><draw:equation draw:name="f17" draw:formula="12994 * ?f4 / 147"/><draw:equation draw:name="f18" draw:formula="0 + 4843 - 4843"/><draw:equation draw:name="f19" draw:formula="?f18 * ?f5 / 130"/><draw:equation draw:name="f20" draw:formula="12998 * ?f4 / 147"/><draw:equation draw:name="f21" draw:formula="0 + 4963 - 4843"/><draw:equation draw:name="f22" draw:formula="?f21 * ?f5 / 130"/><draw:equation draw:name="f23" draw:formula="0 + 4966 - 4843"/><draw:equation draw:name="f24" draw:formula="?f23 * ?f5 / 130"/><draw:equation draw:name="f25" draw:formula="12989 * ?f4 / 147"/><draw:equation draw:name="f26" draw:formula="0 + 4886 - 4843"/><draw:equation draw:name="f27" draw:formula="?f26 * ?f5 / 130"/><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svg:x="3.36319in" svg:y="8.925in" svg:width="0.09028in" svg:height="0.10208in" draw:z-index="0" draw:id="id622" draw:style-name="a630" draw:name="Freeform 625"><svg:title/><svg:desc/><draw:enhanced-geometry draw:type="non-primitive" svg:viewBox="0 0 130 147" draw:enhanced-path="M 130 108 L 125 108 113 127 97 135 74 137 43 137 123 137 130 108 Z N" draw:text-areas="?f37 ?f39 ?f38 ?f40" draw:glue-points="?f26 ?f27 ?f28 ?f27 ?f29 ?f30 ?f31 ?f32 ?f33 ?f34 ?f35 ?f34 ?f36 ?f34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7"/><draw:equation draw:name="f8" draw:formula="0 + 4973 - 4843"/><draw:equation draw:name="f9" draw:formula="?f8 * ?f5 / 130"/><draw:equation draw:name="f10" draw:formula="12960 * ?f4 / 147"/><draw:equation draw:name="f11" draw:formula="0 + 4968 - 4843"/><draw:equation draw:name="f12" draw:formula="?f11 * ?f5 / 130"/><draw:equation draw:name="f13" draw:formula="0 + 4956 - 4843"/><draw:equation draw:name="f14" draw:formula="?f13 * ?f5 / 130"/><draw:equation draw:name="f15" draw:formula="12979 * ?f4 / 147"/><draw:equation draw:name="f16" draw:formula="0 + 4940 - 4843"/><draw:equation draw:name="f17" draw:formula="?f16 * ?f5 / 130"/><draw:equation draw:name="f18" draw:formula="12987 * ?f4 / 147"/><draw:equation draw:name="f19" draw:formula="0 + 4917 - 4843"/><draw:equation draw:name="f20" draw:formula="?f19 * ?f5 / 130"/><draw:equation draw:name="f21" draw:formula="12989 * ?f4 / 147"/><draw:equation draw:name="f22" draw:formula="0 + 4886 - 4843"/><draw:equation draw:name="f23" draw:formula="?f22 * ?f5 / 130"/><draw:equation draw:name="f24" draw:formula="0 + 4966 - 4843"/><draw:equation draw:name="f25" draw:formula="?f24 * ?f5 / 13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svg:x="3.36319in" svg:y="8.925in" svg:width="0.09028in" svg:height="0.10208in" draw:z-index="0" draw:id="id623" draw:style-name="a631" draw:name="Freeform 624"><svg:title/><svg:desc/><draw:enhanced-geometry draw:type="non-primitive" svg:viewBox="0 0 130 147" draw:enhanced-path="M 63 0 L 0 0 0 5 63 5 63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7"/><draw:equation draw:name="f8" draw:formula="0 + 4906 - 4843"/><draw:equation draw:name="f9" draw:formula="?f8 * ?f5 / 130"/><draw:equation draw:name="f10" draw:formula="12852 * ?f4 / 147"/><draw:equation draw:name="f11" draw:formula="0 + 4843 - 4843"/><draw:equation draw:name="f12" draw:formula="?f11 * ?f5 / 130"/><draw:equation draw:name="f13" draw:formula="12857 * ?f4 / 14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1312" draw:name="Group 620" draw:id="id627" draw:style-name="a635"><svg:title/><svg:desc/><draw:custom-shape svg:x="3.47222in" svg:y="8.92361in" svg:width="0.09931in" svg:height="0.10486in" draw:z-index="0" draw:id="id625" draw:style-name="a633" draw:name="Freeform 622"><svg:title/><svg:desc/><draw:enhanced-geometry draw:type="non-primitive" svg:viewBox="0 0 143 151" draw:enhanced-path="M 80 0 L 19 21 0 61 3 90 38 142 71 151 93 148 102 144 71 144 55 140 40 129 30 109 26 80 29 47 39 25 52 12 67 7 103 7 99 5 80 0 Z N" draw:text-areas="?f96 ?f98 ?f97 ?f99" draw:glue-points="?f61 ?f62 ?f63 ?f64 ?f65 ?f66 ?f67 ?f68 ?f69 ?f70 ?f71 ?f72 ?f73 ?f74 ?f75 ?f76 ?f71 ?f76 ?f77 ?f78 ?f79 ?f80 ?f81 ?f82 ?f83 ?f84 ?f85 ?f86 ?f87 ?f88 ?f89 ?f90 ?f91 ?f92 ?f93 ?f92 ?f94 ?f95 ?f61 ?f62"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draw:equation draw:name="f7" draw:formula="?f4 / 151"/><draw:equation draw:name="f8" draw:formula="0 + 5080 - 5000"/><draw:equation draw:name="f9" draw:formula="?f8 * ?f5 / 143"/><draw:equation draw:name="f10" draw:formula="12850 * ?f4 / 151"/><draw:equation draw:name="f11" draw:formula="0 + 5019 - 5000"/><draw:equation draw:name="f12" draw:formula="?f11 * ?f5 / 143"/><draw:equation draw:name="f13" draw:formula="12871 * ?f4 / 151"/><draw:equation draw:name="f14" draw:formula="0 + 5000 - 5000"/><draw:equation draw:name="f15" draw:formula="?f14 * ?f5 / 143"/><draw:equation draw:name="f16" draw:formula="12911 * ?f4 / 151"/><draw:equation draw:name="f17" draw:formula="0 + 5003 - 5000"/><draw:equation draw:name="f18" draw:formula="?f17 * ?f5 / 143"/><draw:equation draw:name="f19" draw:formula="12940 * ?f4 / 151"/><draw:equation draw:name="f20" draw:formula="0 + 5038 - 5000"/><draw:equation draw:name="f21" draw:formula="?f20 * ?f5 / 143"/><draw:equation draw:name="f22" draw:formula="12992 * ?f4 / 151"/><draw:equation draw:name="f23" draw:formula="0 + 5071 - 5000"/><draw:equation draw:name="f24" draw:formula="?f23 * ?f5 / 143"/><draw:equation draw:name="f25" draw:formula="13001 * ?f4 / 151"/><draw:equation draw:name="f26" draw:formula="0 + 5093 - 5000"/><draw:equation draw:name="f27" draw:formula="?f26 * ?f5 / 143"/><draw:equation draw:name="f28" draw:formula="12998 * ?f4 / 151"/><draw:equation draw:name="f29" draw:formula="0 + 5102 - 5000"/><draw:equation draw:name="f30" draw:formula="?f29 * ?f5 / 143"/><draw:equation draw:name="f31" draw:formula="12994 * ?f4 / 151"/><draw:equation draw:name="f32" draw:formula="0 + 5055 - 5000"/><draw:equation draw:name="f33" draw:formula="?f32 * ?f5 / 143"/><draw:equation draw:name="f34" draw:formula="12990 * ?f4 / 151"/><draw:equation draw:name="f35" draw:formula="0 + 5040 - 5000"/><draw:equation draw:name="f36" draw:formula="?f35 * ?f5 / 143"/><draw:equation draw:name="f37" draw:formula="12979 * ?f4 / 151"/><draw:equation draw:name="f38" draw:formula="0 + 5030 - 5000"/><draw:equation draw:name="f39" draw:formula="?f38 * ?f5 / 143"/><draw:equation draw:name="f40" draw:formula="12959 * ?f4 / 151"/><draw:equation draw:name="f41" draw:formula="0 + 5026 - 5000"/><draw:equation draw:name="f42" draw:formula="?f41 * ?f5 / 143"/><draw:equation draw:name="f43" draw:formula="12930 * ?f4 / 151"/><draw:equation draw:name="f44" draw:formula="0 + 5029 - 5000"/><draw:equation draw:name="f45" draw:formula="?f44 * ?f5 / 143"/><draw:equation draw:name="f46" draw:formula="12897 * ?f4 / 151"/><draw:equation draw:name="f47" draw:formula="0 + 5039 - 5000"/><draw:equation draw:name="f48" draw:formula="?f47 * ?f5 / 143"/><draw:equation draw:name="f49" draw:formula="12875 * ?f4 / 151"/><draw:equation draw:name="f50" draw:formula="0 + 5052 - 5000"/><draw:equation draw:name="f51" draw:formula="?f50 * ?f5 / 143"/><draw:equation draw:name="f52" draw:formula="12862 * ?f4 / 151"/><draw:equation draw:name="f53" draw:formula="0 + 5067 - 5000"/><draw:equation draw:name="f54" draw:formula="?f53 * ?f5 / 143"/><draw:equation draw:name="f55" draw:formula="12857 * ?f4 / 151"/><draw:equation draw:name="f56" draw:formula="0 + 5103 - 5000"/><draw:equation draw:name="f57" draw:formula="?f56 * ?f5 / 143"/><draw:equation draw:name="f58" draw:formula="0 + 5099 - 5000"/><draw:equation draw:name="f59" draw:formula="?f58 * ?f5 / 143"/><draw:equation draw:name="f60" draw:formula="12855 * ?f4 / 151"/><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7 / ?f7"/><draw:equation draw:name="f81" draw:formula="?f39 / ?f6"/><draw:equation draw:name="f82" draw:formula="?f40 / ?f7"/><draw:equation draw:name="f83" draw:formula="?f42 / ?f6"/><draw:equation draw:name="f84" draw:formula="?f43 / ?f7"/><draw:equation draw:name="f85" draw:formula="?f45 / ?f6"/><draw:equation draw:name="f86" draw:formula="?f46 / ?f7"/><draw:equation draw:name="f87" draw:formula="?f48 / ?f6"/><draw:equation draw:name="f88" draw:formula="?f49 / ?f7"/><draw:equation draw:name="f89" draw:formula="?f51 / ?f6"/><draw:equation draw:name="f90" draw:formula="?f52 / ?f7"/><draw:equation draw:name="f91" draw:formula="?f54 / ?f6"/><draw:equation draw:name="f92" draw:formula="?f55 / ?f7"/><draw:equation draw:name="f93" draw:formula="?f57 / ?f6"/><draw:equation draw:name="f94" draw:formula="?f59 / ?f6"/><draw:equation draw:name="f95" draw:formula="?f60 / ?f7"/><draw:equation draw:name="f96" draw:formula="0 / ?f6"/><draw:equation draw:name="f97" draw:formula="?f1 / ?f6"/><draw:equation draw:name="f98" draw:formula="0 / ?f7"/><draw:equation draw:name="f99" draw:formula="?f3 / ?f7"/></draw:enhanced-geometry></draw:custom-shape><draw:custom-shape svg:x="3.47222in" svg:y="8.92361in" svg:width="0.09931in" svg:height="0.10486in" draw:z-index="0" draw:id="id626" draw:style-name="a634" draw:name="Freeform 621"><svg:title/><svg:desc/><draw:enhanced-geometry draw:type="non-primitive" svg:viewBox="0 0 143 151" draw:enhanced-path="M 103 7 L 67 7 86 10 102 20 113 37 119 65 116 98 108 121 97 136 82 142 71 144 102 144 112 139 128 125 138 105 143 81 140 53 130 31 116 15 103 7 Z N" draw:text-areas="?f93 ?f95 ?f94 ?f96" draw:glue-points="?f59 ?f60 ?f61 ?f60 ?f62 ?f63 ?f64 ?f65 ?f66 ?f67 ?f68 ?f69 ?f70 ?f71 ?f72 ?f73 ?f74 ?f75 ?f76 ?f77 ?f78 ?f79 ?f64 ?f79 ?f80 ?f81 ?f82 ?f83 ?f84 ?f85 ?f86 ?f87 ?f88 ?f89 ?f90 ?f91 ?f70 ?f92 ?f59 ?f60"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draw:equation draw:name="f7" draw:formula="?f4 / 151"/><draw:equation draw:name="f8" draw:formula="0 + 5103 - 5000"/><draw:equation draw:name="f9" draw:formula="?f8 * ?f5 / 143"/><draw:equation draw:name="f10" draw:formula="12857 * ?f4 / 151"/><draw:equation draw:name="f11" draw:formula="0 + 5067 - 5000"/><draw:equation draw:name="f12" draw:formula="?f11 * ?f5 / 143"/><draw:equation draw:name="f13" draw:formula="0 + 5086 - 5000"/><draw:equation draw:name="f14" draw:formula="?f13 * ?f5 / 143"/><draw:equation draw:name="f15" draw:formula="12860 * ?f4 / 151"/><draw:equation draw:name="f16" draw:formula="0 + 5102 - 5000"/><draw:equation draw:name="f17" draw:formula="?f16 * ?f5 / 143"/><draw:equation draw:name="f18" draw:formula="12870 * ?f4 / 151"/><draw:equation draw:name="f19" draw:formula="0 + 5113 - 5000"/><draw:equation draw:name="f20" draw:formula="?f19 * ?f5 / 143"/><draw:equation draw:name="f21" draw:formula="12887 * ?f4 / 151"/><draw:equation draw:name="f22" draw:formula="0 + 5119 - 5000"/><draw:equation draw:name="f23" draw:formula="?f22 * ?f5 / 143"/><draw:equation draw:name="f24" draw:formula="12915 * ?f4 / 151"/><draw:equation draw:name="f25" draw:formula="0 + 5116 - 5000"/><draw:equation draw:name="f26" draw:formula="?f25 * ?f5 / 143"/><draw:equation draw:name="f27" draw:formula="12948 * ?f4 / 151"/><draw:equation draw:name="f28" draw:formula="0 + 5108 - 5000"/><draw:equation draw:name="f29" draw:formula="?f28 * ?f5 / 143"/><draw:equation draw:name="f30" draw:formula="12971 * ?f4 / 151"/><draw:equation draw:name="f31" draw:formula="0 + 5097 - 5000"/><draw:equation draw:name="f32" draw:formula="?f31 * ?f5 / 143"/><draw:equation draw:name="f33" draw:formula="12986 * ?f4 / 151"/><draw:equation draw:name="f34" draw:formula="0 + 5082 - 5000"/><draw:equation draw:name="f35" draw:formula="?f34 * ?f5 / 143"/><draw:equation draw:name="f36" draw:formula="12992 * ?f4 / 151"/><draw:equation draw:name="f37" draw:formula="0 + 5071 - 5000"/><draw:equation draw:name="f38" draw:formula="?f37 * ?f5 / 143"/><draw:equation draw:name="f39" draw:formula="12994 * ?f4 / 151"/><draw:equation draw:name="f40" draw:formula="0 + 5112 - 5000"/><draw:equation draw:name="f41" draw:formula="?f40 * ?f5 / 143"/><draw:equation draw:name="f42" draw:formula="12989 * ?f4 / 151"/><draw:equation draw:name="f43" draw:formula="0 + 5128 - 5000"/><draw:equation draw:name="f44" draw:formula="?f43 * ?f5 / 143"/><draw:equation draw:name="f45" draw:formula="12975 * ?f4 / 151"/><draw:equation draw:name="f46" draw:formula="0 + 5138 - 5000"/><draw:equation draw:name="f47" draw:formula="?f46 * ?f5 / 143"/><draw:equation draw:name="f48" draw:formula="12955 * ?f4 / 151"/><draw:equation draw:name="f49" draw:formula="0 + 5143 - 5000"/><draw:equation draw:name="f50" draw:formula="?f49 * ?f5 / 143"/><draw:equation draw:name="f51" draw:formula="12931 * ?f4 / 151"/><draw:equation draw:name="f52" draw:formula="0 + 5140 - 5000"/><draw:equation draw:name="f53" draw:formula="?f52 * ?f5 / 143"/><draw:equation draw:name="f54" draw:formula="12903 * ?f4 / 151"/><draw:equation draw:name="f55" draw:formula="0 + 5130 - 5000"/><draw:equation draw:name="f56" draw:formula="?f55 * ?f5 / 143"/><draw:equation draw:name="f57" draw:formula="12881 * ?f4 / 151"/><draw:equation draw:name="f58" draw:formula="12865 * ?f4 / 151"/><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6 / ?f6"/><draw:equation draw:name="f71" draw:formula="?f27 / ?f7"/><draw:equation draw:name="f72" draw:formula="?f29 / ?f6"/><draw:equation draw:name="f73" draw:formula="?f30 / ?f7"/><draw:equation draw:name="f74" draw:formula="?f32 / ?f6"/><draw:equation draw:name="f75" draw:formula="?f33 / ?f7"/><draw:equation draw:name="f76" draw:formula="?f35 / ?f6"/><draw:equation draw:name="f77" draw:formula="?f36 / ?f7"/><draw:equation draw:name="f78" draw:formula="?f38 / ?f6"/><draw:equation draw:name="f79" draw:formula="?f39 / ?f7"/><draw:equation draw:name="f80" draw:formula="?f41 / ?f6"/><draw:equation draw:name="f81" draw:formula="?f42 / ?f7"/><draw:equation draw:name="f82" draw:formula="?f44 / ?f6"/><draw:equation draw:name="f83" draw:formula="?f45 / ?f7"/><draw:equation draw:name="f84" draw:formula="?f47 / ?f6"/><draw:equation draw:name="f85" draw:formula="?f48 / ?f7"/><draw:equation draw:name="f86" draw:formula="?f50 / ?f6"/><draw:equation draw:name="f87" draw:formula="?f51 / ?f7"/><draw:equation draw:name="f88" draw:formula="?f53 / ?f6"/><draw:equation draw:name="f89" draw:formula="?f54 / ?f7"/><draw:equation draw:name="f90" draw:formula="?f56 / ?f6"/><draw:equation draw:name="f91" draw:formula="?f57 / ?f7"/><draw:equation draw:name="f92" draw:formula="?f58 / ?f7"/><draw:equation draw:name="f93" draw:formula="0 / ?f6"/><draw:equation draw:name="f94" draw:formula="?f1 / ?f6"/><draw:equation draw:name="f95" draw:formula="0 / ?f7"/><draw:equation draw:name="f96" draw:formula="?f3 / ?f7"/></draw:enhanced-geometry></draw:custom-shape></draw:g><draw:g draw:z-index="251662336" draw:name="Group 615" draw:id="id632" draw:style-name="a640"><svg:title/><svg:desc/><draw:custom-shape svg:x="3.59167in" svg:y="8.925in" svg:width="0.09861in" svg:height="0.10208in" draw:z-index="0" draw:id="id628" draw:style-name="a636" draw:name="Freeform 619"><svg:title/><svg:desc/><draw:enhanced-geometry draw:type="non-primitive" svg:viewBox="0 0 142 147" draw:enhanced-path="M 60 142 L 0 142 0 146 60 146 60 14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47"/><draw:equation draw:name="f8" draw:formula="0 + 5232 - 5172"/><draw:equation draw:name="f9" draw:formula="?f8 * ?f5 / 142"/><draw:equation draw:name="f10" draw:formula="12994 * ?f4 / 147"/><draw:equation draw:name="f11" draw:formula="0 + 5172 - 5172"/><draw:equation draw:name="f12" draw:formula="?f11 * ?f5 / 142"/><draw:equation draw:name="f13" draw:formula="12998 * ?f4 / 14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9167in" svg:y="8.925in" svg:width="0.09861in" svg:height="0.10208in" draw:z-index="0" draw:id="id629" draw:style-name="a637" draw:name="Freeform 618"><svg:title/><svg:desc/><draw:enhanced-geometry draw:type="non-primitive" svg:viewBox="0 0 142 147" draw:enhanced-path="M 79 77 L 53 77 106 146 142 146 142 142 132 142 122 132 79 77 Z N" draw:text-areas="?f34 ?f36 ?f35 ?f37" draw:glue-points="?f24 ?f25 ?f26 ?f25 ?f27 ?f28 ?f29 ?f28 ?f29 ?f30 ?f31 ?f30 ?f32 ?f33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47"/><draw:equation draw:name="f8" draw:formula="0 + 5251 - 5172"/><draw:equation draw:name="f9" draw:formula="?f8 * ?f5 / 142"/><draw:equation draw:name="f10" draw:formula="12929 * ?f4 / 147"/><draw:equation draw:name="f11" draw:formula="0 + 5225 - 5172"/><draw:equation draw:name="f12" draw:formula="?f11 * ?f5 / 142"/><draw:equation draw:name="f13" draw:formula="0 + 5278 - 5172"/><draw:equation draw:name="f14" draw:formula="?f13 * ?f5 / 142"/><draw:equation draw:name="f15" draw:formula="12998 * ?f4 / 147"/><draw:equation draw:name="f16" draw:formula="0 + 5314 - 5172"/><draw:equation draw:name="f17" draw:formula="?f16 * ?f5 / 142"/><draw:equation draw:name="f18" draw:formula="12994 * ?f4 / 147"/><draw:equation draw:name="f19" draw:formula="0 + 5304 - 5172"/><draw:equation draw:name="f20" draw:formula="?f19 * ?f5 / 142"/><draw:equation draw:name="f21" draw:formula="0 + 5294 - 5172"/><draw:equation draw:name="f22" draw:formula="?f21 * ?f5 / 142"/><draw:equation draw:name="f23" draw:formula="12984 * ?f4 / 147"/><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3.59167in" svg:y="8.925in" svg:width="0.09861in" svg:height="0.10208in" draw:z-index="0" draw:id="id630" draw:style-name="a638" draw:name="Freeform 617"><svg:title/><svg:desc/><draw:enhanced-geometry draw:type="non-primitive" svg:viewBox="0 0 142 147" draw:enhanced-path="M 0 0 L 0 5 14 5 19 7 19 137 17 142 43 142 41 137 41 79 53 77 79 77 77 74 95 71 96 69 51 69 41 17 41 10 43 7 91 7 80 2 63 0 0 0 Z N" draw:text-areas="?f79 ?f81 ?f80 ?f82" draw:glue-points="?f51 ?f52 ?f51 ?f53 ?f54 ?f53 ?f55 ?f56 ?f55 ?f57 ?f58 ?f59 ?f60 ?f59 ?f61 ?f57 ?f61 ?f62 ?f63 ?f64 ?f65 ?f64 ?f66 ?f67 ?f68 ?f69 ?f70 ?f71 ?f72 ?f71 ?f61 ?f73 ?f61 ?f74 ?f60 ?f56 ?f75 ?f56 ?f76 ?f77 ?f78 ?f52 ?f51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47"/><draw:equation draw:name="f8" draw:formula="0 + 5172 - 5172"/><draw:equation draw:name="f9" draw:formula="?f8 * ?f5 / 142"/><draw:equation draw:name="f10" draw:formula="12852 * ?f4 / 147"/><draw:equation draw:name="f11" draw:formula="12857 * ?f4 / 147"/><draw:equation draw:name="f12" draw:formula="0 + 5186 - 5172"/><draw:equation draw:name="f13" draw:formula="?f12 * ?f5 / 142"/><draw:equation draw:name="f14" draw:formula="0 + 5191 - 5172"/><draw:equation draw:name="f15" draw:formula="?f14 * ?f5 / 142"/><draw:equation draw:name="f16" draw:formula="12859 * ?f4 / 147"/><draw:equation draw:name="f17" draw:formula="12989 * ?f4 / 147"/><draw:equation draw:name="f18" draw:formula="0 + 5189 - 5172"/><draw:equation draw:name="f19" draw:formula="?f18 * ?f5 / 142"/><draw:equation draw:name="f20" draw:formula="12994 * ?f4 / 147"/><draw:equation draw:name="f21" draw:formula="0 + 5215 - 5172"/><draw:equation draw:name="f22" draw:formula="?f21 * ?f5 / 142"/><draw:equation draw:name="f23" draw:formula="0 + 5213 - 5172"/><draw:equation draw:name="f24" draw:formula="?f23 * ?f5 / 142"/><draw:equation draw:name="f25" draw:formula="12931 * ?f4 / 147"/><draw:equation draw:name="f26" draw:formula="0 + 5225 - 5172"/><draw:equation draw:name="f27" draw:formula="?f26 * ?f5 / 142"/><draw:equation draw:name="f28" draw:formula="12929 * ?f4 / 147"/><draw:equation draw:name="f29" draw:formula="0 + 5251 - 5172"/><draw:equation draw:name="f30" draw:formula="?f29 * ?f5 / 142"/><draw:equation draw:name="f31" draw:formula="0 + 5249 - 5172"/><draw:equation draw:name="f32" draw:formula="?f31 * ?f5 / 142"/><draw:equation draw:name="f33" draw:formula="12926 * ?f4 / 147"/><draw:equation draw:name="f34" draw:formula="0 + 5267 - 5172"/><draw:equation draw:name="f35" draw:formula="?f34 * ?f5 / 142"/><draw:equation draw:name="f36" draw:formula="12923 * ?f4 / 147"/><draw:equation draw:name="f37" draw:formula="0 + 5268 - 5172"/><draw:equation draw:name="f38" draw:formula="?f37 * ?f5 / 142"/><draw:equation draw:name="f39" draw:formula="12921 * ?f4 / 147"/><draw:equation draw:name="f40" draw:formula="0 + 5223 - 5172"/><draw:equation draw:name="f41" draw:formula="?f40 * ?f5 / 142"/><draw:equation draw:name="f42" draw:formula="12869 * ?f4 / 147"/><draw:equation draw:name="f43" draw:formula="12862 * ?f4 / 147"/><draw:equation draw:name="f44" draw:formula="0 + 5263 - 5172"/><draw:equation draw:name="f45" draw:formula="?f44 * ?f5 / 142"/><draw:equation draw:name="f46" draw:formula="0 + 5252 - 5172"/><draw:equation draw:name="f47" draw:formula="?f46 * ?f5 / 142"/><draw:equation draw:name="f48" draw:formula="12854 * ?f4 / 147"/><draw:equation draw:name="f49" draw:formula="0 + 5235 - 5172"/><draw:equation draw:name="f50" draw:formula="?f49 * ?f5 / 142"/><draw:equation draw:name="f51" draw:formula="?f9 / ?f6"/><draw:equation draw:name="f52" draw:formula="?f10 / ?f7"/><draw:equation draw:name="f53" draw:formula="?f11 / ?f7"/><draw:equation draw:name="f54" draw:formula="?f13 / ?f6"/><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4 / ?f6"/><draw:equation draw:name="f62" draw:formula="?f25 / ?f7"/><draw:equation draw:name="f63" draw:formula="?f27 / ?f6"/><draw:equation draw:name="f64" draw:formula="?f28 / ?f7"/><draw:equation draw:name="f65" draw:formula="?f30 / ?f6"/><draw:equation draw:name="f66" draw:formula="?f32 / ?f6"/><draw:equation draw:name="f67" draw:formula="?f33 / ?f7"/><draw:equation draw:name="f68" draw:formula="?f35 / ?f6"/><draw:equation draw:name="f69" draw:formula="?f36 / ?f7"/><draw:equation draw:name="f70" draw:formula="?f38 / ?f6"/><draw:equation draw:name="f71" draw:formula="?f39 / ?f7"/><draw:equation draw:name="f72" draw:formula="?f41 / ?f6"/><draw:equation draw:name="f73" draw:formula="?f42 / ?f7"/><draw:equation draw:name="f74" draw:formula="?f43 / ?f7"/><draw:equation draw:name="f75" draw:formula="?f45 / ?f6"/><draw:equation draw:name="f76" draw:formula="?f47 / ?f6"/><draw:equation draw:name="f77" draw:formula="?f48 / ?f7"/><draw:equation draw:name="f78" draw:formula="?f50 / ?f6"/><draw:equation draw:name="f79" draw:formula="0 / ?f6"/><draw:equation draw:name="f80" draw:formula="?f1 / ?f6"/><draw:equation draw:name="f81" draw:formula="0 / ?f7"/><draw:equation draw:name="f82" draw:formula="?f3 / ?f7"/></draw:enhanced-geometry></draw:custom-shape><draw:custom-shape svg:x="3.59167in" svg:y="8.925in" svg:width="0.09861in" svg:height="0.10208in" draw:z-index="0" draw:id="id631" draw:style-name="a639" draw:name="Freeform 616"><svg:title/><svg:desc/><draw:enhanced-geometry draw:type="non-primitive" svg:viewBox="0 0 142 147" draw:enhanced-path="M 91 7 L 55 7 72 10 91 25 86 53 70 66 51 69 96 69 112 57 110 27 97 10 91 7 Z N" draw:text-areas="?f54 ?f56 ?f55 ?f57" draw:glue-points="?f36 ?f37 ?f38 ?f37 ?f39 ?f40 ?f36 ?f41 ?f42 ?f43 ?f44 ?f45 ?f46 ?f47 ?f48 ?f47 ?f49 ?f50 ?f51 ?f52 ?f53 ?f40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47"/><draw:equation draw:name="f8" draw:formula="0 + 5263 - 5172"/><draw:equation draw:name="f9" draw:formula="?f8 * ?f5 / 142"/><draw:equation draw:name="f10" draw:formula="12859 * ?f4 / 147"/><draw:equation draw:name="f11" draw:formula="0 + 5227 - 5172"/><draw:equation draw:name="f12" draw:formula="?f11 * ?f5 / 142"/><draw:equation draw:name="f13" draw:formula="0 + 5244 - 5172"/><draw:equation draw:name="f14" draw:formula="?f13 * ?f5 / 142"/><draw:equation draw:name="f15" draw:formula="12862 * ?f4 / 147"/><draw:equation draw:name="f16" draw:formula="12877 * ?f4 / 147"/><draw:equation draw:name="f17" draw:formula="0 + 5258 - 5172"/><draw:equation draw:name="f18" draw:formula="?f17 * ?f5 / 142"/><draw:equation draw:name="f19" draw:formula="12905 * ?f4 / 147"/><draw:equation draw:name="f20" draw:formula="0 + 5242 - 5172"/><draw:equation draw:name="f21" draw:formula="?f20 * ?f5 / 142"/><draw:equation draw:name="f22" draw:formula="12918 * ?f4 / 147"/><draw:equation draw:name="f23" draw:formula="0 + 5223 - 5172"/><draw:equation draw:name="f24" draw:formula="?f23 * ?f5 / 142"/><draw:equation draw:name="f25" draw:formula="12921 * ?f4 / 147"/><draw:equation draw:name="f26" draw:formula="0 + 5268 - 5172"/><draw:equation draw:name="f27" draw:formula="?f26 * ?f5 / 142"/><draw:equation draw:name="f28" draw:formula="0 + 5284 - 5172"/><draw:equation draw:name="f29" draw:formula="?f28 * ?f5 / 142"/><draw:equation draw:name="f30" draw:formula="12909 * ?f4 / 147"/><draw:equation draw:name="f31" draw:formula="0 + 5282 - 5172"/><draw:equation draw:name="f32" draw:formula="?f31 * ?f5 / 142"/><draw:equation draw:name="f33" draw:formula="12879 * ?f4 / 147"/><draw:equation draw:name="f34" draw:formula="0 + 5269 - 5172"/><draw:equation draw:name="f35" draw:formula="?f34 * ?f5 / 142"/><draw:equation draw:name="f36" draw:formula="?f9 / ?f6"/><draw:equation draw:name="f37" draw:formula="?f10 / ?f7"/><draw:equation draw:name="f38" draw:formula="?f12 / ?f6"/><draw:equation draw:name="f39" draw:formula="?f14 / ?f6"/><draw:equation draw:name="f40" draw:formula="?f15 / ?f7"/><draw:equation draw:name="f41" draw:formula="?f16 / ?f7"/><draw:equation draw:name="f42" draw:formula="?f18 / ?f6"/><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9 / ?f6"/><draw:equation draw:name="f50" draw:formula="?f30 / ?f7"/><draw:equation draw:name="f51" draw:formula="?f32 / ?f6"/><draw:equation draw:name="f52" draw:formula="?f33 / ?f7"/><draw:equation draw:name="f53" draw:formula="?f35 / ?f6"/><draw:equation draw:name="f54" draw:formula="0 / ?f6"/><draw:equation draw:name="f55" draw:formula="?f1 / ?f6"/><draw:equation draw:name="f56" draw:formula="0 / ?f7"/><draw:equation draw:name="f57" draw:formula="?f3 / ?f7"/></draw:enhanced-geometry></draw:custom-shape></draw:g><draw:g draw:z-index="251663360" draw:name="Group 609" draw:id="id638" draw:style-name="a646"><svg:title/><svg:desc/><draw:custom-shape svg:x="3.70347in" svg:y="8.925in" svg:width="0.09028in" svg:height="0.10208in" draw:z-index="0" draw:id="id633" draw:style-name="a641" draw:name="Freeform 614"><svg:title/><svg:desc/><draw:enhanced-geometry draw:type="non-primitive" svg:viewBox="0 0 130 147" draw:enhanced-path="M 117 0 L 0 0 0 5 14 5 19 7 19 139 14 142 0 142 0 146 120 146 122 136 57 136 44 133 43 74 105 74 105 65 43 65 43 7 117 7 117 0 Z N" draw:text-areas="?f58 ?f60 ?f59 ?f61" draw:glue-points="?f38 ?f39 ?f40 ?f39 ?f40 ?f41 ?f42 ?f41 ?f43 ?f44 ?f43 ?f45 ?f42 ?f46 ?f40 ?f46 ?f40 ?f47 ?f48 ?f47 ?f49 ?f50 ?f51 ?f50 ?f52 ?f53 ?f54 ?f55 ?f56 ?f55 ?f56 ?f57 ?f54 ?f57 ?f54 ?f44 ?f38 ?f44 ?f38 ?f3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7"/><draw:equation draw:name="f8" draw:formula="0 + 5450 - 5333"/><draw:equation draw:name="f9" draw:formula="?f8 * ?f5 / 130"/><draw:equation draw:name="f10" draw:formula="12852 * ?f4 / 147"/><draw:equation draw:name="f11" draw:formula="0 + 5333 - 5333"/><draw:equation draw:name="f12" draw:formula="?f11 * ?f5 / 130"/><draw:equation draw:name="f13" draw:formula="12857 * ?f4 / 147"/><draw:equation draw:name="f14" draw:formula="0 + 5347 - 5333"/><draw:equation draw:name="f15" draw:formula="?f14 * ?f5 / 130"/><draw:equation draw:name="f16" draw:formula="0 + 5352 - 5333"/><draw:equation draw:name="f17" draw:formula="?f16 * ?f5 / 130"/><draw:equation draw:name="f18" draw:formula="12859 * ?f4 / 147"/><draw:equation draw:name="f19" draw:formula="12991 * ?f4 / 147"/><draw:equation draw:name="f20" draw:formula="12994 * ?f4 / 147"/><draw:equation draw:name="f21" draw:formula="12998 * ?f4 / 147"/><draw:equation draw:name="f22" draw:formula="0 + 5453 - 5333"/><draw:equation draw:name="f23" draw:formula="?f22 * ?f5 / 130"/><draw:equation draw:name="f24" draw:formula="0 + 5455 - 5333"/><draw:equation draw:name="f25" draw:formula="?f24 * ?f5 / 130"/><draw:equation draw:name="f26" draw:formula="12988 * ?f4 / 147"/><draw:equation draw:name="f27" draw:formula="0 + 5390 - 5333"/><draw:equation draw:name="f28" draw:formula="?f27 * ?f5 / 130"/><draw:equation draw:name="f29" draw:formula="0 + 5377 - 5333"/><draw:equation draw:name="f30" draw:formula="?f29 * ?f5 / 130"/><draw:equation draw:name="f31" draw:formula="12985 * ?f4 / 147"/><draw:equation draw:name="f32" draw:formula="0 + 5376 - 5333"/><draw:equation draw:name="f33" draw:formula="?f32 * ?f5 / 130"/><draw:equation draw:name="f34" draw:formula="12926 * ?f4 / 147"/><draw:equation draw:name="f35" draw:formula="0 + 5438 - 5333"/><draw:equation draw:name="f36" draw:formula="?f35 * ?f5 / 130"/><draw:equation draw:name="f37" draw:formula="12917 * ?f4 / 147"/><draw:equation draw:name="f38" draw:formula="?f9 / ?f6"/><draw:equation draw:name="f39" draw:formula="?f10 / ?f7"/><draw:equation draw:name="f40" draw:formula="?f12 / ?f6"/><draw:equation draw:name="f41" draw:formula="?f13 / ?f7"/><draw:equation draw:name="f42" draw:formula="?f15 / ?f6"/><draw:equation draw:name="f43" draw:formula="?f17 / ?f6"/><draw:equation draw:name="f44" draw:formula="?f18 / ?f7"/><draw:equation draw:name="f45" draw:formula="?f19 / ?f7"/><draw:equation draw:name="f46" draw:formula="?f20 / ?f7"/><draw:equation draw:name="f47" draw:formula="?f21 / ?f7"/><draw:equation draw:name="f48" draw:formula="?f23 / ?f6"/><draw:equation draw:name="f49" draw:formula="?f25 / ?f6"/><draw:equation draw:name="f50" draw:formula="?f26 / ?f7"/><draw:equation draw:name="f51" draw:formula="?f28 / ?f6"/><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3.70347in" svg:y="8.925in" svg:width="0.09028in" svg:height="0.10208in" draw:z-index="0" draw:id="id634" draw:style-name="a642" draw:name="Freeform 613"><svg:title/><svg:desc/><draw:enhanced-geometry draw:type="non-primitive" svg:viewBox="0 0 130 147" draw:enhanced-path="M 129 108 L 125 108 113 125 97 134 57 136 122 136 129 108 Z N" draw:text-areas="?f34 ?f36 ?f35 ?f37" draw:glue-points="?f24 ?f25 ?f26 ?f25 ?f27 ?f28 ?f29 ?f30 ?f31 ?f32 ?f33 ?f32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7"/><draw:equation draw:name="f8" draw:formula="0 + 5462 - 5333"/><draw:equation draw:name="f9" draw:formula="?f8 * ?f5 / 130"/><draw:equation draw:name="f10" draw:formula="12960 * ?f4 / 147"/><draw:equation draw:name="f11" draw:formula="0 + 5458 - 5333"/><draw:equation draw:name="f12" draw:formula="?f11 * ?f5 / 130"/><draw:equation draw:name="f13" draw:formula="0 + 5446 - 5333"/><draw:equation draw:name="f14" draw:formula="?f13 * ?f5 / 130"/><draw:equation draw:name="f15" draw:formula="12977 * ?f4 / 147"/><draw:equation draw:name="f16" draw:formula="0 + 5430 - 5333"/><draw:equation draw:name="f17" draw:formula="?f16 * ?f5 / 130"/><draw:equation draw:name="f18" draw:formula="12986 * ?f4 / 147"/><draw:equation draw:name="f19" draw:formula="0 + 5390 - 5333"/><draw:equation draw:name="f20" draw:formula="?f19 * ?f5 / 130"/><draw:equation draw:name="f21" draw:formula="12988 * ?f4 / 147"/><draw:equation draw:name="f22" draw:formula="0 + 5455 - 5333"/><draw:equation draw:name="f23" draw:formula="?f22 * ?f5 / 13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custom-shape svg:x="3.70347in" svg:y="8.925in" svg:width="0.09028in" svg:height="0.10208in" draw:z-index="0" draw:id="id635" draw:style-name="a643" draw:name="Freeform 612"><svg:title/><svg:desc/><draw:enhanced-geometry draw:type="non-primitive" svg:viewBox="0 0 130 147" draw:enhanced-path="M 105 74 L 96 74 98 77 101 96 105 96 105 74 Z N" draw:text-areas="?f26 ?f28 ?f27 ?f29" draw:glue-points="?f19 ?f20 ?f21 ?f20 ?f22 ?f23 ?f24 ?f25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7"/><draw:equation draw:name="f8" draw:formula="0 + 5438 - 5333"/><draw:equation draw:name="f9" draw:formula="?f8 * ?f5 / 130"/><draw:equation draw:name="f10" draw:formula="12926 * ?f4 / 147"/><draw:equation draw:name="f11" draw:formula="0 + 5429 - 5333"/><draw:equation draw:name="f12" draw:formula="?f11 * ?f5 / 130"/><draw:equation draw:name="f13" draw:formula="0 + 5431 - 5333"/><draw:equation draw:name="f14" draw:formula="?f13 * ?f5 / 130"/><draw:equation draw:name="f15" draw:formula="12929 * ?f4 / 147"/><draw:equation draw:name="f16" draw:formula="0 + 5434 - 5333"/><draw:equation draw:name="f17" draw:formula="?f16 * ?f5 / 130"/><draw:equation draw:name="f18" draw:formula="12948 * ?f4 / 147"/><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3.70347in" svg:y="8.925in" svg:width="0.09028in" svg:height="0.10208in" draw:z-index="0" draw:id="id636" draw:style-name="a644" draw:name="Freeform 611"><svg:title/><svg:desc/><draw:enhanced-geometry draw:type="non-primitive" svg:viewBox="0 0 130 147" draw:enhanced-path="M 105 43 L 101 43 98 60 96 65 105 65 105 43 Z N" draw:text-areas="?f26 ?f28 ?f27 ?f29" draw:glue-points="?f19 ?f20 ?f21 ?f20 ?f22 ?f23 ?f24 ?f25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7"/><draw:equation draw:name="f8" draw:formula="0 + 5438 - 5333"/><draw:equation draw:name="f9" draw:formula="?f8 * ?f5 / 130"/><draw:equation draw:name="f10" draw:formula="12895 * ?f4 / 147"/><draw:equation draw:name="f11" draw:formula="0 + 5434 - 5333"/><draw:equation draw:name="f12" draw:formula="?f11 * ?f5 / 130"/><draw:equation draw:name="f13" draw:formula="0 + 5431 - 5333"/><draw:equation draw:name="f14" draw:formula="?f13 * ?f5 / 130"/><draw:equation draw:name="f15" draw:formula="12912 * ?f4 / 147"/><draw:equation draw:name="f16" draw:formula="0 + 5429 - 5333"/><draw:equation draw:name="f17" draw:formula="?f16 * ?f5 / 130"/><draw:equation draw:name="f18" draw:formula="12917 * ?f4 / 147"/><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3.70347in" svg:y="8.925in" svg:width="0.09028in" svg:height="0.10208in" draw:z-index="0" draw:id="id637" draw:style-name="a645" draw:name="Freeform 610"><svg:title/><svg:desc/><draw:enhanced-geometry draw:type="non-primitive" svg:viewBox="0 0 130 147" draw:enhanced-path="M 117 7 L 79 7 103 12 112 29 117 31 117 7 Z N" draw:text-areas="?f28 ?f30 ?f29 ?f31" draw:glue-points="?f20 ?f21 ?f22 ?f21 ?f23 ?f24 ?f25 ?f26 ?f20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7"/><draw:equation draw:name="f8" draw:formula="0 + 5450 - 5333"/><draw:equation draw:name="f9" draw:formula="?f8 * ?f5 / 130"/><draw:equation draw:name="f10" draw:formula="12859 * ?f4 / 147"/><draw:equation draw:name="f11" draw:formula="0 + 5412 - 5333"/><draw:equation draw:name="f12" draw:formula="?f11 * ?f5 / 130"/><draw:equation draw:name="f13" draw:formula="0 + 5436 - 5333"/><draw:equation draw:name="f14" draw:formula="?f13 * ?f5 / 130"/><draw:equation draw:name="f15" draw:formula="12864 * ?f4 / 147"/><draw:equation draw:name="f16" draw:formula="0 + 5445 - 5333"/><draw:equation draw:name="f17" draw:formula="?f16 * ?f5 / 130"/><draw:equation draw:name="f18" draw:formula="12881 * ?f4 / 147"/><draw:equation draw:name="f19" draw:formula="12883 * ?f4 / 147"/><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g><draw:g draw:z-index="251664384" draw:name="Group 605" draw:id="id642" draw:style-name="a650"><svg:title/><svg:desc/><draw:custom-shape svg:x="3.81319in" svg:y="8.92361in" svg:width="0.06875in" svg:height="0.10556in" draw:z-index="0" draw:id="id639" draw:style-name="a647" draw:name="Freeform 608"><svg:title/><svg:desc/><draw:enhanced-geometry draw:type="non-primitive" svg:viewBox="0 0 99 152" draw:enhanced-path="M 0 103 L 7 151 12 151 12 146 15 144 51 144 27 136 13 119 5 104 0 103 Z N" draw:text-areas="?f46 ?f48 ?f47 ?f49" draw:glue-points="?f31 ?f32 ?f33 ?f34 ?f35 ?f34 ?f35 ?f36 ?f37 ?f38 ?f39 ?f38 ?f40 ?f41 ?f42 ?f43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0 + 5491 - 5491"/><draw:equation draw:name="f9" draw:formula="?f8 * ?f5 / 99"/><draw:equation draw:name="f10" draw:formula="12953 * ?f4 / 152"/><draw:equation draw:name="f11" draw:formula="0 + 5498 - 5491"/><draw:equation draw:name="f12" draw:formula="?f11 * ?f5 / 99"/><draw:equation draw:name="f13" draw:formula="13001 * ?f4 / 152"/><draw:equation draw:name="f14" draw:formula="0 + 5503 - 5491"/><draw:equation draw:name="f15" draw:formula="?f14 * ?f5 / 99"/><draw:equation draw:name="f16" draw:formula="12996 * ?f4 / 152"/><draw:equation draw:name="f17" draw:formula="0 + 5506 - 5491"/><draw:equation draw:name="f18" draw:formula="?f17 * ?f5 / 99"/><draw:equation draw:name="f19" draw:formula="12994 * ?f4 / 152"/><draw:equation draw:name="f20" draw:formula="0 + 5542 - 5491"/><draw:equation draw:name="f21" draw:formula="?f20 * ?f5 / 99"/><draw:equation draw:name="f22" draw:formula="0 + 5518 - 5491"/><draw:equation draw:name="f23" draw:formula="?f22 * ?f5 / 99"/><draw:equation draw:name="f24" draw:formula="12986 * ?f4 / 152"/><draw:equation draw:name="f25" draw:formula="0 + 5504 - 5491"/><draw:equation draw:name="f26" draw:formula="?f25 * ?f5 / 99"/><draw:equation draw:name="f27" draw:formula="12969 * ?f4 / 152"/><draw:equation draw:name="f28" draw:formula="0 + 5496 - 5491"/><draw:equation draw:name="f29" draw:formula="?f28 * ?f5 / 99"/><draw:equation draw:name="f30" draw:formula="12954 * ?f4 / 152"/><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81319in" svg:y="8.92361in" svg:width="0.06875in" svg:height="0.10556in" draw:z-index="0" draw:id="id640" draw:style-name="a648" draw:name="Freeform 607"><svg:title/><svg:desc/><draw:enhanced-geometry draw:type="non-primitive" svg:viewBox="0 0 99 152" draw:enhanced-path="M 60 0 L 46 0 25 5 10 20 12 46 20 63 34 74 63 93 75 106 77 117 77 129 67 144 24 144 36 151 53 151 78 145 93 130 99 111 92 90 77 75 58 63 40 51 28 37 27 14 36 7 72 7 60 0 Z N" draw:text-areas="?f119 ?f121 ?f120 ?f122" draw:glue-points="?f75 ?f76 ?f77 ?f76 ?f78 ?f79 ?f80 ?f81 ?f82 ?f83 ?f84 ?f85 ?f86 ?f87 ?f88 ?f89 ?f90 ?f91 ?f92 ?f93 ?f92 ?f94 ?f95 ?f96 ?f97 ?f96 ?f98 ?f99 ?f100 ?f99 ?f101 ?f102 ?f103 ?f104 ?f105 ?f106 ?f107 ?f108 ?f92 ?f109 ?f110 ?f85 ?f111 ?f112 ?f113 ?f114 ?f115 ?f116 ?f98 ?f117 ?f118 ?f117 ?f75 ?f76"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0 + 5551 - 5491"/><draw:equation draw:name="f9" draw:formula="?f8 * ?f5 / 99"/><draw:equation draw:name="f10" draw:formula="12850 * ?f4 / 152"/><draw:equation draw:name="f11" draw:formula="0 + 5537 - 5491"/><draw:equation draw:name="f12" draw:formula="?f11 * ?f5 / 99"/><draw:equation draw:name="f13" draw:formula="0 + 5516 - 5491"/><draw:equation draw:name="f14" draw:formula="?f13 * ?f5 / 99"/><draw:equation draw:name="f15" draw:formula="12855 * ?f4 / 152"/><draw:equation draw:name="f16" draw:formula="0 + 5501 - 5491"/><draw:equation draw:name="f17" draw:formula="?f16 * ?f5 / 99"/><draw:equation draw:name="f18" draw:formula="12870 * ?f4 / 152"/><draw:equation draw:name="f19" draw:formula="0 + 5503 - 5491"/><draw:equation draw:name="f20" draw:formula="?f19 * ?f5 / 99"/><draw:equation draw:name="f21" draw:formula="12896 * ?f4 / 152"/><draw:equation draw:name="f22" draw:formula="0 + 5511 - 5491"/><draw:equation draw:name="f23" draw:formula="?f22 * ?f5 / 99"/><draw:equation draw:name="f24" draw:formula="12913 * ?f4 / 152"/><draw:equation draw:name="f25" draw:formula="0 + 5525 - 5491"/><draw:equation draw:name="f26" draw:formula="?f25 * ?f5 / 99"/><draw:equation draw:name="f27" draw:formula="12924 * ?f4 / 152"/><draw:equation draw:name="f28" draw:formula="0 + 5554 - 5491"/><draw:equation draw:name="f29" draw:formula="?f28 * ?f5 / 99"/><draw:equation draw:name="f30" draw:formula="12943 * ?f4 / 152"/><draw:equation draw:name="f31" draw:formula="0 + 5566 - 5491"/><draw:equation draw:name="f32" draw:formula="?f31 * ?f5 / 99"/><draw:equation draw:name="f33" draw:formula="12956 * ?f4 / 152"/><draw:equation draw:name="f34" draw:formula="0 + 5568 - 5491"/><draw:equation draw:name="f35" draw:formula="?f34 * ?f5 / 99"/><draw:equation draw:name="f36" draw:formula="12967 * ?f4 / 152"/><draw:equation draw:name="f37" draw:formula="12979 * ?f4 / 152"/><draw:equation draw:name="f38" draw:formula="0 + 5558 - 5491"/><draw:equation draw:name="f39" draw:formula="?f38 * ?f5 / 99"/><draw:equation draw:name="f40" draw:formula="12994 * ?f4 / 152"/><draw:equation draw:name="f41" draw:formula="0 + 5515 - 5491"/><draw:equation draw:name="f42" draw:formula="?f41 * ?f5 / 99"/><draw:equation draw:name="f43" draw:formula="0 + 5527 - 5491"/><draw:equation draw:name="f44" draw:formula="?f43 * ?f5 / 99"/><draw:equation draw:name="f45" draw:formula="13001 * ?f4 / 152"/><draw:equation draw:name="f46" draw:formula="0 + 5544 - 5491"/><draw:equation draw:name="f47" draw:formula="?f46 * ?f5 / 99"/><draw:equation draw:name="f48" draw:formula="0 + 5569 - 5491"/><draw:equation draw:name="f49" draw:formula="?f48 * ?f5 / 99"/><draw:equation draw:name="f50" draw:formula="12995 * ?f4 / 152"/><draw:equation draw:name="f51" draw:formula="0 + 5584 - 5491"/><draw:equation draw:name="f52" draw:formula="?f51 * ?f5 / 99"/><draw:equation draw:name="f53" draw:formula="12980 * ?f4 / 152"/><draw:equation draw:name="f54" draw:formula="0 + 5590 - 5491"/><draw:equation draw:name="f55" draw:formula="?f54 * ?f5 / 99"/><draw:equation draw:name="f56" draw:formula="12961 * ?f4 / 152"/><draw:equation draw:name="f57" draw:formula="0 + 5583 - 5491"/><draw:equation draw:name="f58" draw:formula="?f57 * ?f5 / 99"/><draw:equation draw:name="f59" draw:formula="12940 * ?f4 / 152"/><draw:equation draw:name="f60" draw:formula="12925 * ?f4 / 152"/><draw:equation draw:name="f61" draw:formula="0 + 5549 - 5491"/><draw:equation draw:name="f62" draw:formula="?f61 * ?f5 / 99"/><draw:equation draw:name="f63" draw:formula="0 + 5531 - 5491"/><draw:equation draw:name="f64" draw:formula="?f63 * ?f5 / 99"/><draw:equation draw:name="f65" draw:formula="12901 * ?f4 / 152"/><draw:equation draw:name="f66" draw:formula="0 + 5519 - 5491"/><draw:equation draw:name="f67" draw:formula="?f66 * ?f5 / 99"/><draw:equation draw:name="f68" draw:formula="12887 * ?f4 / 152"/><draw:equation draw:name="f69" draw:formula="0 + 5518 - 5491"/><draw:equation draw:name="f70" draw:formula="?f69 * ?f5 / 99"/><draw:equation draw:name="f71" draw:formula="12864 * ?f4 / 152"/><draw:equation draw:name="f72" draw:formula="12857 * ?f4 / 152"/><draw:equation draw:name="f73" draw:formula="0 + 5563 - 5491"/><draw:equation draw:name="f74" draw:formula="?f73 * ?f5 / 99"/><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1 / ?f7"/><draw:equation draw:name="f84" draw:formula="?f23 / ?f6"/><draw:equation draw:name="f85" draw:formula="?f24 / ?f7"/><draw:equation draw:name="f86" draw:formula="?f26 / ?f6"/><draw:equation draw:name="f87" draw:formula="?f27 / ?f7"/><draw:equation draw:name="f88" draw:formula="?f29 / ?f6"/><draw:equation draw:name="f89" draw:formula="?f30 / ?f7"/><draw:equation draw:name="f90" draw:formula="?f32 / ?f6"/><draw:equation draw:name="f91" draw:formula="?f33 / ?f7"/><draw:equation draw:name="f92" draw:formula="?f35 / ?f6"/><draw:equation draw:name="f93" draw:formula="?f36 / ?f7"/><draw:equation draw:name="f94" draw:formula="?f37 / ?f7"/><draw:equation draw:name="f95" draw:formula="?f39 / ?f6"/><draw:equation draw:name="f96" draw:formula="?f40 / ?f7"/><draw:equation draw:name="f97" draw:formula="?f42 / ?f6"/><draw:equation draw:name="f98" draw:formula="?f44 / ?f6"/><draw:equation draw:name="f99" draw:formula="?f45 / ?f7"/><draw:equation draw:name="f100" draw:formula="?f47 / ?f6"/><draw:equation draw:name="f101" draw:formula="?f49 / ?f6"/><draw:equation draw:name="f102" draw:formula="?f50 / ?f7"/><draw:equation draw:name="f103" draw:formula="?f52 / ?f6"/><draw:equation draw:name="f104" draw:formula="?f53 / ?f7"/><draw:equation draw:name="f105" draw:formula="?f55 / ?f6"/><draw:equation draw:name="f106" draw:formula="?f56 / ?f7"/><draw:equation draw:name="f107" draw:formula="?f58 / ?f6"/><draw:equation draw:name="f108" draw:formula="?f59 / ?f7"/><draw:equation draw:name="f109" draw:formula="?f60 / ?f7"/><draw:equation draw:name="f110" draw:formula="?f62 / ?f6"/><draw:equation draw:name="f111" draw:formula="?f64 / ?f6"/><draw:equation draw:name="f112" draw:formula="?f65 / ?f7"/><draw:equation draw:name="f113" draw:formula="?f67 / ?f6"/><draw:equation draw:name="f114" draw:formula="?f68 / ?f7"/><draw:equation draw:name="f115" draw:formula="?f70 / ?f6"/><draw:equation draw:name="f116" draw:formula="?f71 / ?f7"/><draw:equation draw:name="f117" draw:formula="?f72 / ?f7"/><draw:equation draw:name="f118" draw:formula="?f74 / ?f6"/><draw:equation draw:name="f119" draw:formula="0 / ?f6"/><draw:equation draw:name="f120" draw:formula="?f1 / ?f6"/><draw:equation draw:name="f121" draw:formula="0 / ?f7"/><draw:equation draw:name="f122" draw:formula="?f3 / ?f7"/></draw:enhanced-geometry></draw:custom-shape><draw:custom-shape svg:x="3.81319in" svg:y="8.92361in" svg:width="0.06875in" svg:height="0.10556in" draw:z-index="0" draw:id="id641" draw:style-name="a649" draw:name="Freeform 606"><svg:title/><svg:desc/><draw:enhanced-geometry draw:type="non-primitive" svg:viewBox="0 0 99 152" draw:enhanced-path="M 89 0 L 84 0 84 7 48 7 70 14 83 30 94 45 89 0 Z N" draw:text-areas="?f36 ?f38 ?f37 ?f39" draw:glue-points="?f25 ?f26 ?f27 ?f26 ?f27 ?f28 ?f29 ?f28 ?f30 ?f31 ?f32 ?f33 ?f34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0 + 5580 - 5491"/><draw:equation draw:name="f9" draw:formula="?f8 * ?f5 / 99"/><draw:equation draw:name="f10" draw:formula="12850 * ?f4 / 152"/><draw:equation draw:name="f11" draw:formula="0 + 5575 - 5491"/><draw:equation draw:name="f12" draw:formula="?f11 * ?f5 / 99"/><draw:equation draw:name="f13" draw:formula="12857 * ?f4 / 152"/><draw:equation draw:name="f14" draw:formula="0 + 5539 - 5491"/><draw:equation draw:name="f15" draw:formula="?f14 * ?f5 / 99"/><draw:equation draw:name="f16" draw:formula="0 + 5561 - 5491"/><draw:equation draw:name="f17" draw:formula="?f16 * ?f5 / 99"/><draw:equation draw:name="f18" draw:formula="12864 * ?f4 / 152"/><draw:equation draw:name="f19" draw:formula="0 + 5574 - 5491"/><draw:equation draw:name="f20" draw:formula="?f19 * ?f5 / 99"/><draw:equation draw:name="f21" draw:formula="12880 * ?f4 / 152"/><draw:equation draw:name="f22" draw:formula="0 + 5585 - 5491"/><draw:equation draw:name="f23" draw:formula="?f22 * ?f5 / 99"/><draw:equation draw:name="f24" draw:formula="12895 * ?f4 / 152"/><draw:equation draw:name="f25" draw:formula="?f9 / ?f6"/><draw:equation draw:name="f26" draw:formula="?f10 / ?f7"/><draw:equation draw:name="f27" draw:formula="?f12 / ?f6"/><draw:equation draw:name="f28" draw:formula="?f13 / ?f7"/><draw:equation draw:name="f29" draw:formula="?f15 / ?f6"/><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custom-shape svg:x="3.91181in" svg:y="9.00972in" svg:width="0.02222in" svg:height="0.03889in" draw:z-index="0" draw:id="id643" draw:style-name="a651" draw:name="Freeform 604"><svg:title/><svg:desc/><draw:enhanced-geometry draw:type="non-primitive" svg:viewBox="0 0 32 56" draw:enhanced-path="M 19 0 L 7 0 0 5 0 22 9 24 21 24 21 32 19 41 5 51 7 56 20 45 31 24 31 5 19 0 Z N" draw:text-areas="?f50 ?f52 ?f51 ?f53" draw:glue-points="?f33 ?f34 ?f35 ?f34 ?f36 ?f37 ?f36 ?f38 ?f39 ?f40 ?f41 ?f40 ?f41 ?f42 ?f33 ?f43 ?f44 ?f45 ?f35 ?f46 ?f47 ?f48 ?f49 ?f40 ?f49 ?f37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56"/><draw:equation draw:name="f8" draw:formula="0 + 5652 - 5633"/><draw:equation draw:name="f9" draw:formula="?f8 * ?f5 / 32"/><draw:equation draw:name="f10" draw:formula="12974 * ?f4 / 56"/><draw:equation draw:name="f11" draw:formula="0 + 5640 - 5633"/><draw:equation draw:name="f12" draw:formula="?f11 * ?f5 / 32"/><draw:equation draw:name="f13" draw:formula="0 + 5633 - 5633"/><draw:equation draw:name="f14" draw:formula="?f13 * ?f5 / 32"/><draw:equation draw:name="f15" draw:formula="12979 * ?f4 / 56"/><draw:equation draw:name="f16" draw:formula="12996 * ?f4 / 56"/><draw:equation draw:name="f17" draw:formula="0 + 5642 - 5633"/><draw:equation draw:name="f18" draw:formula="?f17 * ?f5 / 32"/><draw:equation draw:name="f19" draw:formula="12998 * ?f4 / 56"/><draw:equation draw:name="f20" draw:formula="0 + 5654 - 5633"/><draw:equation draw:name="f21" draw:formula="?f20 * ?f5 / 32"/><draw:equation draw:name="f22" draw:formula="13006 * ?f4 / 56"/><draw:equation draw:name="f23" draw:formula="13015 * ?f4 / 56"/><draw:equation draw:name="f24" draw:formula="0 + 5638 - 5633"/><draw:equation draw:name="f25" draw:formula="?f24 * ?f5 / 32"/><draw:equation draw:name="f26" draw:formula="13025 * ?f4 / 56"/><draw:equation draw:name="f27" draw:formula="13030 * ?f4 / 56"/><draw:equation draw:name="f28" draw:formula="0 + 5653 - 5633"/><draw:equation draw:name="f29" draw:formula="?f28 * ?f5 / 32"/><draw:equation draw:name="f30" draw:formula="13019 * ?f4 / 56"/><draw:equation draw:name="f31" draw:formula="0 + 5664 - 5633"/><draw:equation draw:name="f32" draw:formula="?f31 * ?f5 / 32"/><draw:equation draw:name="f33" draw:formula="?f9 / ?f6"/><draw:equation draw:name="f34" draw:formula="?f10 / ?f7"/><draw:equation draw:name="f35" draw:formula="?f12 / ?f6"/><draw:equation draw:name="f36" draw:formula="?f14 / ?f6"/><draw:equation draw:name="f37" draw:formula="?f15 / ?f7"/><draw:equation draw:name="f38" draw:formula="?f16 / ?f7"/><draw:equation draw:name="f39" draw:formula="?f18 / ?f6"/><draw:equation draw:name="f40" draw:formula="?f19 / ?f7"/><draw:equation draw:name="f41" draw:formula="?f21 / ?f6"/><draw:equation draw:name="f42" draw:formula="?f22 / ?f7"/><draw:equation draw:name="f43" draw:formula="?f23 / ?f7"/><draw:equation draw:name="f44" draw:formula="?f25 / ?f6"/><draw:equation draw:name="f45" draw:formula="?f26 / ?f7"/><draw:equation draw:name="f46" draw:formula="?f27 / ?f7"/><draw:equation draw:name="f47" draw:formula="?f29 / ?f6"/><draw:equation draw:name="f48" draw:formula="?f30 / ?f7"/><draw:equation draw:name="f49" draw:formula="?f32 / ?f6"/><draw:equation draw:name="f50" draw:formula="0 / ?f6"/><draw:equation draw:name="f51" draw:formula="?f1 / ?f6"/><draw:equation draw:name="f52" draw:formula="0 / ?f7"/><draw:equation draw:name="f53" draw:formula="?f3 / ?f7"/></draw:enhanced-geometry></draw:custom-shape></draw:g><draw:frame draw:id="id645" draw:style-name="a653" draw:name="Picture 601" text:anchor-type="paragraph" svg:x="0.79514in" svg:y="9.13194in" svg:width="3.14514in" svg:height="0.125in" style:rel-width="scale" style:rel-height="scale"><draw:image xlink:href="media/image50.png" xlink:type="simple" xlink:show="embed" xlink:actuate="onLoad"/><svg:title/><svg:desc/></draw:frame><draw:frame draw:id="id646" draw:style-name="a654" draw:name="Picture 600" text:anchor-type="paragraph" svg:x="0.79653in" svg:y="9.34028in" svg:width="3.12153in" svg:height="0.12778in" style:rel-width="scale" style:rel-height="scale"><draw:image xlink:href="media/image51.png" xlink:type="simple" xlink:show="embed" xlink:actuate="onLoad"/><svg:title/><svg:desc/></draw:frame><draw:g draw:z-index="2752" draw:name="Group 565" draw:id="id678" draw:style-name="a686" text:anchor-type="paragraph"><svg:title/><svg:desc/><draw:g draw:z-index="251658240" draw:name="Group 596" draw:id="id650" draw:style-name="a658"><svg:title/><svg:desc/><draw:custom-shape svg:x="0.79306in" svg:y="9.54861in" svg:width="0.07014in" svg:height="0.10347in" draw:z-index="0" draw:id="id647" draw:style-name="a655" draw:name="Freeform 599"><svg:title/><svg:desc/><draw:enhanced-geometry draw:type="non-primitive" svg:viewBox="0 0 101 149" draw:enhanced-path="M 80 110 L 63 110 63 148 80 148 80 11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1222 - 1142"/><draw:equation draw:name="f9" draw:formula="?f8 * ?f5 / 101"/><draw:equation draw:name="f10" draw:formula="13860 * ?f4 / 149"/><draw:equation draw:name="f11" draw:formula="0 + 1205 - 1142"/><draw:equation draw:name="f12" draw:formula="?f11 * ?f5 / 101"/><draw:equation draw:name="f13" draw:formula="13898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79306in" svg:y="9.54861in" svg:width="0.07014in" svg:height="0.10347in" draw:z-index="0" draw:id="id648" draw:style-name="a656" draw:name="Freeform 598"><svg:title/><svg:desc/><draw:enhanced-geometry draw:type="non-primitive" svg:viewBox="0 0 101 149" draw:enhanced-path="M 80 0 L 70 0 0 98 0 110 101 110 101 98 10 98 63 21 80 21 80 0 Z N" draw:text-areas="?f34 ?f36 ?f35 ?f37" draw:glue-points="?f24 ?f25 ?f26 ?f25 ?f27 ?f28 ?f27 ?f29 ?f30 ?f29 ?f30 ?f28 ?f31 ?f28 ?f32 ?f33 ?f24 ?f33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1222 - 1142"/><draw:equation draw:name="f9" draw:formula="?f8 * ?f5 / 101"/><draw:equation draw:name="f10" draw:formula="13750 * ?f4 / 149"/><draw:equation draw:name="f11" draw:formula="0 + 1212 - 1142"/><draw:equation draw:name="f12" draw:formula="?f11 * ?f5 / 101"/><draw:equation draw:name="f13" draw:formula="0 + 1142 - 1142"/><draw:equation draw:name="f14" draw:formula="?f13 * ?f5 / 101"/><draw:equation draw:name="f15" draw:formula="13848 * ?f4 / 149"/><draw:equation draw:name="f16" draw:formula="13860 * ?f4 / 149"/><draw:equation draw:name="f17" draw:formula="0 + 1243 - 1142"/><draw:equation draw:name="f18" draw:formula="?f17 * ?f5 / 101"/><draw:equation draw:name="f19" draw:formula="0 + 1152 - 1142"/><draw:equation draw:name="f20" draw:formula="?f19 * ?f5 / 101"/><draw:equation draw:name="f21" draw:formula="0 + 1205 - 1142"/><draw:equation draw:name="f22" draw:formula="?f21 * ?f5 / 101"/><draw:equation draw:name="f23" draw:formula="13771 * ?f4 / 149"/><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0.79306in" svg:y="9.54861in" svg:width="0.07014in" svg:height="0.10347in" draw:z-index="0" draw:id="id649" draw:style-name="a657" draw:name="Freeform 597"><svg:title/><svg:desc/><draw:enhanced-geometry draw:type="non-primitive" svg:viewBox="0 0 101 149" draw:enhanced-path="M 80 21 L 63 21 63 98 80 98 80 2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1222 - 1142"/><draw:equation draw:name="f9" draw:formula="?f8 * ?f5 / 101"/><draw:equation draw:name="f10" draw:formula="13771 * ?f4 / 149"/><draw:equation draw:name="f11" draw:formula="0 + 1205 - 1142"/><draw:equation draw:name="f12" draw:formula="?f11 * ?f5 / 101"/><draw:equation draw:name="f13" draw:formula="13848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59264" draw:name="Group 592" draw:id="id654" draw:style-name="a662"><svg:title/><svg:desc/><draw:custom-shape svg:x="0.87361in" svg:y="9.54653in" svg:width="0.06597in" svg:height="0.10694in" draw:z-index="0" draw:id="id651" draw:style-name="a659" draw:name="Freeform 595"><svg:title/><svg:desc/><draw:enhanced-geometry draw:type="non-primitive" svg:viewBox="0 0 95 154" draw:enhanced-path="M 91 0 L 28 25 0 81 3 111 12 133 25 147 41 153 71 147 74 144 64 144 44 143 30 133 23 113 21 82 24 77 26 75 31 67 80 67 27 67 32 48 43 31 59 17 79 7 91 0 Z N" draw:text-areas="?f113 ?f115 ?f114 ?f116" draw:glue-points="?f72 ?f73 ?f74 ?f75 ?f76 ?f77 ?f78 ?f79 ?f80 ?f81 ?f82 ?f83 ?f84 ?f85 ?f86 ?f83 ?f87 ?f88 ?f89 ?f88 ?f90 ?f91 ?f92 ?f81 ?f93 ?f94 ?f95 ?f96 ?f97 ?f98 ?f99 ?f100 ?f101 ?f102 ?f103 ?f102 ?f103 ?f102 ?f104 ?f102 ?f105 ?f106 ?f107 ?f108 ?f109 ?f110 ?f111 ?f112 ?f72 ?f73"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154"/><draw:equation draw:name="f8" draw:formula="0 + 1349 - 1258"/><draw:equation draw:name="f9" draw:formula="?f8 * ?f5 / 95"/><draw:equation draw:name="f10" draw:formula="13747 * ?f4 / 154"/><draw:equation draw:name="f11" draw:formula="0 + 1286 - 1258"/><draw:equation draw:name="f12" draw:formula="?f11 * ?f5 / 95"/><draw:equation draw:name="f13" draw:formula="13772 * ?f4 / 154"/><draw:equation draw:name="f14" draw:formula="0 + 1258 - 1258"/><draw:equation draw:name="f15" draw:formula="?f14 * ?f5 / 95"/><draw:equation draw:name="f16" draw:formula="13828 * ?f4 / 154"/><draw:equation draw:name="f17" draw:formula="0 + 1261 - 1258"/><draw:equation draw:name="f18" draw:formula="?f17 * ?f5 / 95"/><draw:equation draw:name="f19" draw:formula="13858 * ?f4 / 154"/><draw:equation draw:name="f20" draw:formula="0 + 1270 - 1258"/><draw:equation draw:name="f21" draw:formula="?f20 * ?f5 / 95"/><draw:equation draw:name="f22" draw:formula="13880 * ?f4 / 154"/><draw:equation draw:name="f23" draw:formula="0 + 1283 - 1258"/><draw:equation draw:name="f24" draw:formula="?f23 * ?f5 / 95"/><draw:equation draw:name="f25" draw:formula="13894 * ?f4 / 154"/><draw:equation draw:name="f26" draw:formula="0 + 1299 - 1258"/><draw:equation draw:name="f27" draw:formula="?f26 * ?f5 / 95"/><draw:equation draw:name="f28" draw:formula="13900 * ?f4 / 154"/><draw:equation draw:name="f29" draw:formula="0 + 1329 - 1258"/><draw:equation draw:name="f30" draw:formula="?f29 * ?f5 / 95"/><draw:equation draw:name="f31" draw:formula="0 + 1332 - 1258"/><draw:equation draw:name="f32" draw:formula="?f31 * ?f5 / 95"/><draw:equation draw:name="f33" draw:formula="13891 * ?f4 / 154"/><draw:equation draw:name="f34" draw:formula="0 + 1322 - 1258"/><draw:equation draw:name="f35" draw:formula="?f34 * ?f5 / 95"/><draw:equation draw:name="f36" draw:formula="0 + 1302 - 1258"/><draw:equation draw:name="f37" draw:formula="?f36 * ?f5 / 95"/><draw:equation draw:name="f38" draw:formula="13890 * ?f4 / 154"/><draw:equation draw:name="f39" draw:formula="0 + 1288 - 1258"/><draw:equation draw:name="f40" draw:formula="?f39 * ?f5 / 95"/><draw:equation draw:name="f41" draw:formula="0 + 1281 - 1258"/><draw:equation draw:name="f42" draw:formula="?f41 * ?f5 / 95"/><draw:equation draw:name="f43" draw:formula="13860 * ?f4 / 154"/><draw:equation draw:name="f44" draw:formula="0 + 1279 - 1258"/><draw:equation draw:name="f45" draw:formula="?f44 * ?f5 / 95"/><draw:equation draw:name="f46" draw:formula="13829 * ?f4 / 154"/><draw:equation draw:name="f47" draw:formula="0 + 1282 - 1258"/><draw:equation draw:name="f48" draw:formula="?f47 * ?f5 / 95"/><draw:equation draw:name="f49" draw:formula="13824 * ?f4 / 154"/><draw:equation draw:name="f50" draw:formula="0 + 1284 - 1258"/><draw:equation draw:name="f51" draw:formula="?f50 * ?f5 / 95"/><draw:equation draw:name="f52" draw:formula="13822 * ?f4 / 154"/><draw:equation draw:name="f53" draw:formula="0 + 1289 - 1258"/><draw:equation draw:name="f54" draw:formula="?f53 * ?f5 / 95"/><draw:equation draw:name="f55" draw:formula="13814 * ?f4 / 154"/><draw:equation draw:name="f56" draw:formula="0 + 1338 - 1258"/><draw:equation draw:name="f57" draw:formula="?f56 * ?f5 / 95"/><draw:equation draw:name="f58" draw:formula="0 + 1285 - 1258"/><draw:equation draw:name="f59" draw:formula="?f58 * ?f5 / 95"/><draw:equation draw:name="f60" draw:formula="0 + 1290 - 1258"/><draw:equation draw:name="f61" draw:formula="?f60 * ?f5 / 95"/><draw:equation draw:name="f62" draw:formula="13795 * ?f4 / 154"/><draw:equation draw:name="f63" draw:formula="0 + 1301 - 1258"/><draw:equation draw:name="f64" draw:formula="?f63 * ?f5 / 95"/><draw:equation draw:name="f65" draw:formula="13778 * ?f4 / 154"/><draw:equation draw:name="f66" draw:formula="0 + 1317 - 1258"/><draw:equation draw:name="f67" draw:formula="?f66 * ?f5 / 95"/><draw:equation draw:name="f68" draw:formula="13764 * ?f4 / 154"/><draw:equation draw:name="f69" draw:formula="0 + 1337 - 1258"/><draw:equation draw:name="f70" draw:formula="?f69 * ?f5 / 95"/><draw:equation draw:name="f71" draw:formula="13754 * ?f4 / 154"/><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2 / ?f6"/><draw:equation draw:name="f88" draw:formula="?f33 / ?f7"/><draw:equation draw:name="f89" draw:formula="?f35 / ?f6"/><draw:equation draw:name="f90" draw:formula="?f37 / ?f6"/><draw:equation draw:name="f91" draw:formula="?f38 / ?f7"/><draw:equation draw:name="f92" draw:formula="?f40 / ?f6"/><draw:equation draw:name="f93" draw:formula="?f42 / ?f6"/><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9 / ?f6"/><draw:equation draw:name="f105" draw:formula="?f61 / ?f6"/><draw:equation draw:name="f106" draw:formula="?f62 / ?f7"/><draw:equation draw:name="f107" draw:formula="?f64 / ?f6"/><draw:equation draw:name="f108" draw:formula="?f65 / ?f7"/><draw:equation draw:name="f109" draw:formula="?f67 / ?f6"/><draw:equation draw:name="f110" draw:formula="?f68 / ?f7"/><draw:equation draw:name="f111" draw:formula="?f70 / ?f6"/><draw:equation draw:name="f112" draw:formula="?f71 / ?f7"/><draw:equation draw:name="f113" draw:formula="0 / ?f6"/><draw:equation draw:name="f114" draw:formula="?f1 / ?f6"/><draw:equation draw:name="f115" draw:formula="0 / ?f7"/><draw:equation draw:name="f116" draw:formula="?f3 / ?f7"/></draw:enhanced-geometry></draw:custom-shape><draw:custom-shape svg:x="0.87361in" svg:y="9.54653in" svg:width="0.06597in" svg:height="0.10694in" draw:z-index="0" draw:id="id652" draw:style-name="a660" draw:name="Freeform 594"><svg:title/><svg:desc/><draw:enhanced-geometry draw:type="non-primitive" svg:viewBox="0 0 95 154" draw:enhanced-path="M 80 67 L 45 67 66 75 75 95 72 128 64 144 74 144 88 133 94 115 91 86 81 68 80 67 Z N" draw:text-areas="?f59 ?f61 ?f60 ?f62" draw:glue-points="?f39 ?f40 ?f41 ?f40 ?f42 ?f43 ?f44 ?f45 ?f46 ?f47 ?f48 ?f49 ?f50 ?f49 ?f51 ?f52 ?f53 ?f54 ?f55 ?f56 ?f57 ?f58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154"/><draw:equation draw:name="f8" draw:formula="0 + 1338 - 1258"/><draw:equation draw:name="f9" draw:formula="?f8 * ?f5 / 95"/><draw:equation draw:name="f10" draw:formula="13814 * ?f4 / 154"/><draw:equation draw:name="f11" draw:formula="0 + 1303 - 1258"/><draw:equation draw:name="f12" draw:formula="?f11 * ?f5 / 95"/><draw:equation draw:name="f13" draw:formula="0 + 1324 - 1258"/><draw:equation draw:name="f14" draw:formula="?f13 * ?f5 / 95"/><draw:equation draw:name="f15" draw:formula="13822 * ?f4 / 154"/><draw:equation draw:name="f16" draw:formula="0 + 1333 - 1258"/><draw:equation draw:name="f17" draw:formula="?f16 * ?f5 / 95"/><draw:equation draw:name="f18" draw:formula="13842 * ?f4 / 154"/><draw:equation draw:name="f19" draw:formula="0 + 1330 - 1258"/><draw:equation draw:name="f20" draw:formula="?f19 * ?f5 / 95"/><draw:equation draw:name="f21" draw:formula="13875 * ?f4 / 154"/><draw:equation draw:name="f22" draw:formula="0 + 1322 - 1258"/><draw:equation draw:name="f23" draw:formula="?f22 * ?f5 / 95"/><draw:equation draw:name="f24" draw:formula="13891 * ?f4 / 154"/><draw:equation draw:name="f25" draw:formula="0 + 1332 - 1258"/><draw:equation draw:name="f26" draw:formula="?f25 * ?f5 / 95"/><draw:equation draw:name="f27" draw:formula="0 + 1346 - 1258"/><draw:equation draw:name="f28" draw:formula="?f27 * ?f5 / 95"/><draw:equation draw:name="f29" draw:formula="13880 * ?f4 / 154"/><draw:equation draw:name="f30" draw:formula="0 + 1352 - 1258"/><draw:equation draw:name="f31" draw:formula="?f30 * ?f5 / 95"/><draw:equation draw:name="f32" draw:formula="13862 * ?f4 / 154"/><draw:equation draw:name="f33" draw:formula="0 + 1349 - 1258"/><draw:equation draw:name="f34" draw:formula="?f33 * ?f5 / 95"/><draw:equation draw:name="f35" draw:formula="13833 * ?f4 / 154"/><draw:equation draw:name="f36" draw:formula="0 + 1339 - 1258"/><draw:equation draw:name="f37" draw:formula="?f36 * ?f5 / 95"/><draw:equation draw:name="f38" draw:formula="13815 * ?f4 / 154"/><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8 / ?f6"/><draw:equation draw:name="f52" draw:formula="?f29 / ?f7"/><draw:equation draw:name="f53" draw:formula="?f31 / ?f6"/><draw:equation draw:name="f54" draw:formula="?f32 / ?f7"/><draw:equation draw:name="f55" draw:formula="?f34 / ?f6"/><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0.87361in" svg:y="9.54653in" svg:width="0.06597in" svg:height="0.10694in" draw:z-index="0" draw:id="id653" draw:style-name="a661" draw:name="Freeform 593"><svg:title/><svg:desc/><draw:enhanced-geometry draw:type="non-primitive" svg:viewBox="0 0 95 154" draw:enhanced-path="M 65 59 L 42 60 27 67 80 67 65 59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154"/><draw:equation draw:name="f8" draw:formula="0 + 1323 - 1258"/><draw:equation draw:name="f9" draw:formula="?f8 * ?f5 / 95"/><draw:equation draw:name="f10" draw:formula="13806 * ?f4 / 154"/><draw:equation draw:name="f11" draw:formula="0 + 1300 - 1258"/><draw:equation draw:name="f12" draw:formula="?f11 * ?f5 / 95"/><draw:equation draw:name="f13" draw:formula="13807 * ?f4 / 154"/><draw:equation draw:name="f14" draw:formula="0 + 1285 - 1258"/><draw:equation draw:name="f15" draw:formula="?f14 * ?f5 / 95"/><draw:equation draw:name="f16" draw:formula="13814 * ?f4 / 154"/><draw:equation draw:name="f17" draw:formula="0 + 1338 - 1258"/><draw:equation draw:name="f18" draw:formula="?f17 * ?f5 / 9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 draw:z-index="251660288" draw:name="Group 589" draw:id="id657" draw:style-name="a665"><svg:title/><svg:desc/><draw:custom-shape svg:x="0.94861in" svg:y="9.55in" svg:width="0.06528in" svg:height="0.10347in" draw:z-index="0" draw:id="id655" draw:style-name="a663" draw:name="Freeform 591"><svg:title/><svg:desc/><draw:enhanced-geometry draw:type="non-primitive" svg:viewBox="0 0 94 149" draw:enhanced-path="M 89 17 L 76 17 33 149 48 149 89 17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9"/><draw:equation draw:name="f8" draw:formula="0 + 1455 - 1366"/><draw:equation draw:name="f9" draw:formula="?f8 * ?f5 / 94"/><draw:equation draw:name="f10" draw:formula="13769 * ?f4 / 149"/><draw:equation draw:name="f11" draw:formula="0 + 1442 - 1366"/><draw:equation draw:name="f12" draw:formula="?f11 * ?f5 / 94"/><draw:equation draw:name="f13" draw:formula="0 + 1399 - 1366"/><draw:equation draw:name="f14" draw:formula="?f13 * ?f5 / 94"/><draw:equation draw:name="f15" draw:formula="13901 * ?f4 / 149"/><draw:equation draw:name="f16" draw:formula="0 + 1414 - 1366"/><draw:equation draw:name="f17" draw:formula="?f16 * ?f5 / 9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94861in" svg:y="9.55in" svg:width="0.06528in" svg:height="0.10347in" draw:z-index="0" draw:id="id656" draw:style-name="a664" draw:name="Freeform 590"><svg:title/><svg:desc/><draw:enhanced-geometry draw:type="non-primitive" svg:viewBox="0 0 94 149" draw:enhanced-path="M 93 0 L 12 0 9 10 0 34 2 34 9 24 14 17 89 17 93 5 93 0 Z N" draw:text-areas="?f41 ?f43 ?f42 ?f44" draw:glue-points="?f28 ?f29 ?f30 ?f29 ?f31 ?f32 ?f33 ?f34 ?f35 ?f34 ?f31 ?f36 ?f37 ?f38 ?f39 ?f38 ?f28 ?f40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9"/><draw:equation draw:name="f8" draw:formula="0 + 1459 - 1366"/><draw:equation draw:name="f9" draw:formula="?f8 * ?f5 / 94"/><draw:equation draw:name="f10" draw:formula="13752 * ?f4 / 149"/><draw:equation draw:name="f11" draw:formula="0 + 1378 - 1366"/><draw:equation draw:name="f12" draw:formula="?f11 * ?f5 / 94"/><draw:equation draw:name="f13" draw:formula="0 + 1375 - 1366"/><draw:equation draw:name="f14" draw:formula="?f13 * ?f5 / 94"/><draw:equation draw:name="f15" draw:formula="13762 * ?f4 / 149"/><draw:equation draw:name="f16" draw:formula="0 + 1366 - 1366"/><draw:equation draw:name="f17" draw:formula="?f16 * ?f5 / 94"/><draw:equation draw:name="f18" draw:formula="13786 * ?f4 / 149"/><draw:equation draw:name="f19" draw:formula="0 + 1368 - 1366"/><draw:equation draw:name="f20" draw:formula="?f19 * ?f5 / 94"/><draw:equation draw:name="f21" draw:formula="13776 * ?f4 / 149"/><draw:equation draw:name="f22" draw:formula="0 + 1380 - 1366"/><draw:equation draw:name="f23" draw:formula="?f22 * ?f5 / 94"/><draw:equation draw:name="f24" draw:formula="13769 * ?f4 / 149"/><draw:equation draw:name="f25" draw:formula="0 + 1455 - 1366"/><draw:equation draw:name="f26" draw:formula="?f25 * ?f5 / 94"/><draw:equation draw:name="f27" draw:formula="13757 * ?f4 / 149"/><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custom-shape svg:x="1.02014in" svg:y="9.54861in" svg:width="0.04514in" svg:height="0.10556in" draw:z-index="0" draw:id="id658" draw:style-name="a666" draw:name="Freeform 588"><svg:title/><svg:desc/><draw:enhanced-geometry draw:type="non-primitive" svg:viewBox="0 0 65 152" draw:enhanced-path="M 65 0 L 50 0 0 151 14 151 65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52"/><draw:equation draw:name="f8" draw:formula="0 + 1534 - 1469"/><draw:equation draw:name="f9" draw:formula="?f8 * ?f5 / 65"/><draw:equation draw:name="f10" draw:formula="13750 * ?f4 / 152"/><draw:equation draw:name="f11" draw:formula="0 + 1519 - 1469"/><draw:equation draw:name="f12" draw:formula="?f11 * ?f5 / 65"/><draw:equation draw:name="f13" draw:formula="0 + 1469 - 1469"/><draw:equation draw:name="f14" draw:formula="?f13 * ?f5 / 65"/><draw:equation draw:name="f15" draw:formula="13901 * ?f4 / 152"/><draw:equation draw:name="f16" draw:formula="0 + 1483 - 1469"/><draw:equation draw:name="f17" draw:formula="?f16 * ?f5 / 6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 draw:z-index="251662336" draw:name="Group 583" draw:id="id662" draw:style-name="a670"><svg:title/><svg:desc/><draw:custom-shape svg:x="1.06806in" svg:y="9.55069in" svg:width="0.06875in" svg:height="0.10139in" draw:z-index="0" draw:id="id659" draw:style-name="a667" draw:name="Freeform 586"><svg:title/><svg:desc/><draw:enhanced-geometry draw:type="non-primitive" svg:viewBox="0 0 99 146" draw:enhanced-path="M 81 14 L 35 14 60 22 69 39 67 58 60 76 47 93 0 143 0 145 87 145 93 129 22 129 60 90 72 76 83 59 89 38 82 14 81 14 Z N" draw:text-areas="?f74 ?f76 ?f75 ?f77" draw:glue-points="?f48 ?f49 ?f50 ?f49 ?f51 ?f52 ?f53 ?f54 ?f55 ?f56 ?f51 ?f57 ?f58 ?f59 ?f60 ?f61 ?f60 ?f62 ?f63 ?f62 ?f64 ?f65 ?f66 ?f65 ?f51 ?f67 ?f68 ?f57 ?f69 ?f70 ?f71 ?f72 ?f73 ?f49 ?f48 ?f4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46"/><draw:equation draw:name="f8" draw:formula="0 + 1619 - 1538"/><draw:equation draw:name="f9" draw:formula="?f8 * ?f5 / 99"/><draw:equation draw:name="f10" draw:formula="13767 * ?f4 / 146"/><draw:equation draw:name="f11" draw:formula="0 + 1573 - 1538"/><draw:equation draw:name="f12" draw:formula="?f11 * ?f5 / 99"/><draw:equation draw:name="f13" draw:formula="0 + 1598 - 1538"/><draw:equation draw:name="f14" draw:formula="?f13 * ?f5 / 99"/><draw:equation draw:name="f15" draw:formula="13775 * ?f4 / 146"/><draw:equation draw:name="f16" draw:formula="0 + 1607 - 1538"/><draw:equation draw:name="f17" draw:formula="?f16 * ?f5 / 99"/><draw:equation draw:name="f18" draw:formula="13792 * ?f4 / 146"/><draw:equation draw:name="f19" draw:formula="0 + 1605 - 1538"/><draw:equation draw:name="f20" draw:formula="?f19 * ?f5 / 99"/><draw:equation draw:name="f21" draw:formula="13811 * ?f4 / 146"/><draw:equation draw:name="f22" draw:formula="13829 * ?f4 / 146"/><draw:equation draw:name="f23" draw:formula="0 + 1585 - 1538"/><draw:equation draw:name="f24" draw:formula="?f23 * ?f5 / 99"/><draw:equation draw:name="f25" draw:formula="13846 * ?f4 / 146"/><draw:equation draw:name="f26" draw:formula="0 + 1538 - 1538"/><draw:equation draw:name="f27" draw:formula="?f26 * ?f5 / 99"/><draw:equation draw:name="f28" draw:formula="13896 * ?f4 / 146"/><draw:equation draw:name="f29" draw:formula="13898 * ?f4 / 146"/><draw:equation draw:name="f30" draw:formula="0 + 1625 - 1538"/><draw:equation draw:name="f31" draw:formula="?f30 * ?f5 / 99"/><draw:equation draw:name="f32" draw:formula="0 + 1631 - 1538"/><draw:equation draw:name="f33" draw:formula="?f32 * ?f5 / 99"/><draw:equation draw:name="f34" draw:formula="13882 * ?f4 / 146"/><draw:equation draw:name="f35" draw:formula="0 + 1560 - 1538"/><draw:equation draw:name="f36" draw:formula="?f35 * ?f5 / 99"/><draw:equation draw:name="f37" draw:formula="13843 * ?f4 / 146"/><draw:equation draw:name="f38" draw:formula="0 + 1610 - 1538"/><draw:equation draw:name="f39" draw:formula="?f38 * ?f5 / 99"/><draw:equation draw:name="f40" draw:formula="0 + 1621 - 1538"/><draw:equation draw:name="f41" draw:formula="?f40 * ?f5 / 99"/><draw:equation draw:name="f42" draw:formula="13812 * ?f4 / 146"/><draw:equation draw:name="f43" draw:formula="0 + 1627 - 1538"/><draw:equation draw:name="f44" draw:formula="?f43 * ?f5 / 99"/><draw:equation draw:name="f45" draw:formula="13791 * ?f4 / 146"/><draw:equation draw:name="f46" draw:formula="0 + 1620 - 1538"/><draw:equation draw:name="f47" draw:formula="?f46 * ?f5 / 99"/><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2 / ?f7"/><draw:equation draw:name="f58" draw:formula="?f24 / ?f6"/><draw:equation draw:name="f59" draw:formula="?f25 / ?f7"/><draw:equation draw:name="f60" draw:formula="?f27 / ?f6"/><draw:equation draw:name="f61" draw:formula="?f28 / ?f7"/><draw:equation draw:name="f62" draw:formula="?f29 / ?f7"/><draw:equation draw:name="f63" draw:formula="?f31 / ?f6"/><draw:equation draw:name="f64" draw:formula="?f33 / ?f6"/><draw:equation draw:name="f65" draw:formula="?f34 / ?f7"/><draw:equation draw:name="f66" draw:formula="?f36 / ?f6"/><draw:equation draw:name="f67" draw:formula="?f37 / ?f7"/><draw:equation draw:name="f68" draw:formula="?f39 / ?f6"/><draw:equation draw:name="f69" draw:formula="?f41 / ?f6"/><draw:equation draw:name="f70" draw:formula="?f42 / ?f7"/><draw:equation draw:name="f71" draw:formula="?f44 / ?f6"/><draw:equation draw:name="f72" draw:formula="?f45 / ?f7"/><draw:equation draw:name="f73" draw:formula="?f47 / ?f6"/><draw:equation draw:name="f74" draw:formula="0 / ?f6"/><draw:equation draw:name="f75" draw:formula="?f1 / ?f6"/><draw:equation draw:name="f76" draw:formula="0 / ?f7"/><draw:equation draw:name="f77" draw:formula="?f3 / ?f7"/></draw:enhanced-geometry></draw:custom-shape><draw:custom-shape svg:x="1.06806in" svg:y="9.55069in" svg:width="0.06875in" svg:height="0.10139in" draw:z-index="0" draw:id="id660" draw:style-name="a668" draw:name="Freeform 585"><svg:title/><svg:desc/><draw:enhanced-geometry draw:type="non-primitive" svg:viewBox="0 0 99 146" draw:enhanced-path="M 99 114 L 96 114 89 129 93 129 99 114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46"/><draw:equation draw:name="f8" draw:formula="0 + 1637 - 1538"/><draw:equation draw:name="f9" draw:formula="?f8 * ?f5 / 99"/><draw:equation draw:name="f10" draw:formula="13867 * ?f4 / 146"/><draw:equation draw:name="f11" draw:formula="0 + 1634 - 1538"/><draw:equation draw:name="f12" draw:formula="?f11 * ?f5 / 99"/><draw:equation draw:name="f13" draw:formula="0 + 1627 - 1538"/><draw:equation draw:name="f14" draw:formula="?f13 * ?f5 / 99"/><draw:equation draw:name="f15" draw:formula="13882 * ?f4 / 146"/><draw:equation draw:name="f16" draw:formula="0 + 1631 - 1538"/><draw:equation draw:name="f17" draw:formula="?f16 * ?f5 / 9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06806in" svg:y="9.55069in" svg:width="0.06875in" svg:height="0.10139in" draw:z-index="0" draw:id="id661" draw:style-name="a669" draw:name="Freeform 584"><svg:title/><svg:desc/><draw:enhanced-geometry draw:type="non-primitive" svg:viewBox="0 0 99 146" draw:enhanced-path="M 41 0 L 22 6 9 20 8 42 16 24 35 14 81 14 66 1 41 0 Z N" draw:text-areas="?f46 ?f48 ?f47 ?f49" draw:glue-points="?f31 ?f32 ?f33 ?f34 ?f35 ?f36 ?f37 ?f38 ?f39 ?f40 ?f41 ?f42 ?f43 ?f42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46"/><draw:equation draw:name="f8" draw:formula="0 + 1579 - 1538"/><draw:equation draw:name="f9" draw:formula="?f8 * ?f5 / 99"/><draw:equation draw:name="f10" draw:formula="13753 * ?f4 / 146"/><draw:equation draw:name="f11" draw:formula="0 + 1560 - 1538"/><draw:equation draw:name="f12" draw:formula="?f11 * ?f5 / 99"/><draw:equation draw:name="f13" draw:formula="13759 * ?f4 / 146"/><draw:equation draw:name="f14" draw:formula="0 + 1547 - 1538"/><draw:equation draw:name="f15" draw:formula="?f14 * ?f5 / 99"/><draw:equation draw:name="f16" draw:formula="13773 * ?f4 / 146"/><draw:equation draw:name="f17" draw:formula="0 + 1546 - 1538"/><draw:equation draw:name="f18" draw:formula="?f17 * ?f5 / 99"/><draw:equation draw:name="f19" draw:formula="13795 * ?f4 / 146"/><draw:equation draw:name="f20" draw:formula="0 + 1554 - 1538"/><draw:equation draw:name="f21" draw:formula="?f20 * ?f5 / 99"/><draw:equation draw:name="f22" draw:formula="13777 * ?f4 / 146"/><draw:equation draw:name="f23" draw:formula="0 + 1573 - 1538"/><draw:equation draw:name="f24" draw:formula="?f23 * ?f5 / 99"/><draw:equation draw:name="f25" draw:formula="13767 * ?f4 / 146"/><draw:equation draw:name="f26" draw:formula="0 + 1619 - 1538"/><draw:equation draw:name="f27" draw:formula="?f26 * ?f5 / 99"/><draw:equation draw:name="f28" draw:formula="0 + 1604 - 1538"/><draw:equation draw:name="f29" draw:formula="?f28 * ?f5 / 99"/><draw:equation draw:name="f30" draw:formula="13754 * ?f4 / 146"/><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z-index="251663360" draw:name="Group 579" draw:id="id666" draw:style-name="a674"><svg:title/><svg:desc/><draw:custom-shape svg:x="1.14514in" svg:y="9.54861in" svg:width="0.06806in" svg:height="0.10208in" draw:z-index="0" draw:id="id663" draw:style-name="a671" draw:name="Freeform 582"><svg:title/><svg:desc/><draw:enhanced-geometry draw:type="non-primitive" svg:viewBox="0 0 98 147" draw:enhanced-path="M 50 0 L 27 6 12 23 4 44 0 65 1 89 6 112 15 132 30 146 57 144 37 137 26 118 22 95 21 76 22 57 25 32 35 11 50 4 68 4 66 3 50 0 Z N" draw:text-areas="?f100 ?f102 ?f101 ?f103" draw:glue-points="?f63 ?f64 ?f65 ?f66 ?f67 ?f68 ?f69 ?f70 ?f71 ?f72 ?f73 ?f74 ?f75 ?f76 ?f77 ?f78 ?f79 ?f80 ?f81 ?f82 ?f83 ?f84 ?f85 ?f86 ?f87 ?f88 ?f89 ?f90 ?f87 ?f91 ?f92 ?f93 ?f94 ?f95 ?f63 ?f96 ?f97 ?f96 ?f98 ?f99 ?f63 ?f6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47"/><draw:equation draw:name="f8" draw:formula="0 + 1699 - 1649"/><draw:equation draw:name="f9" draw:formula="?f8 * ?f5 / 98"/><draw:equation draw:name="f10" draw:formula="13750 * ?f4 / 147"/><draw:equation draw:name="f11" draw:formula="0 + 1676 - 1649"/><draw:equation draw:name="f12" draw:formula="?f11 * ?f5 / 98"/><draw:equation draw:name="f13" draw:formula="13756 * ?f4 / 147"/><draw:equation draw:name="f14" draw:formula="0 + 1661 - 1649"/><draw:equation draw:name="f15" draw:formula="?f14 * ?f5 / 98"/><draw:equation draw:name="f16" draw:formula="13773 * ?f4 / 147"/><draw:equation draw:name="f17" draw:formula="0 + 1653 - 1649"/><draw:equation draw:name="f18" draw:formula="?f17 * ?f5 / 98"/><draw:equation draw:name="f19" draw:formula="13794 * ?f4 / 147"/><draw:equation draw:name="f20" draw:formula="0 + 1649 - 1649"/><draw:equation draw:name="f21" draw:formula="?f20 * ?f5 / 98"/><draw:equation draw:name="f22" draw:formula="13815 * ?f4 / 147"/><draw:equation draw:name="f23" draw:formula="0 + 1650 - 1649"/><draw:equation draw:name="f24" draw:formula="?f23 * ?f5 / 98"/><draw:equation draw:name="f25" draw:formula="13839 * ?f4 / 147"/><draw:equation draw:name="f26" draw:formula="0 + 1655 - 1649"/><draw:equation draw:name="f27" draw:formula="?f26 * ?f5 / 98"/><draw:equation draw:name="f28" draw:formula="13862 * ?f4 / 147"/><draw:equation draw:name="f29" draw:formula="0 + 1664 - 1649"/><draw:equation draw:name="f30" draw:formula="?f29 * ?f5 / 98"/><draw:equation draw:name="f31" draw:formula="13882 * ?f4 / 147"/><draw:equation draw:name="f32" draw:formula="0 + 1679 - 1649"/><draw:equation draw:name="f33" draw:formula="?f32 * ?f5 / 98"/><draw:equation draw:name="f34" draw:formula="13896 * ?f4 / 147"/><draw:equation draw:name="f35" draw:formula="0 + 1706 - 1649"/><draw:equation draw:name="f36" draw:formula="?f35 * ?f5 / 98"/><draw:equation draw:name="f37" draw:formula="13894 * ?f4 / 147"/><draw:equation draw:name="f38" draw:formula="0 + 1686 - 1649"/><draw:equation draw:name="f39" draw:formula="?f38 * ?f5 / 98"/><draw:equation draw:name="f40" draw:formula="13887 * ?f4 / 147"/><draw:equation draw:name="f41" draw:formula="0 + 1675 - 1649"/><draw:equation draw:name="f42" draw:formula="?f41 * ?f5 / 98"/><draw:equation draw:name="f43" draw:formula="13868 * ?f4 / 147"/><draw:equation draw:name="f44" draw:formula="0 + 1671 - 1649"/><draw:equation draw:name="f45" draw:formula="?f44 * ?f5 / 98"/><draw:equation draw:name="f46" draw:formula="13845 * ?f4 / 147"/><draw:equation draw:name="f47" draw:formula="0 + 1670 - 1649"/><draw:equation draw:name="f48" draw:formula="?f47 * ?f5 / 98"/><draw:equation draw:name="f49" draw:formula="13826 * ?f4 / 147"/><draw:equation draw:name="f50" draw:formula="13807 * ?f4 / 147"/><draw:equation draw:name="f51" draw:formula="0 + 1674 - 1649"/><draw:equation draw:name="f52" draw:formula="?f51 * ?f5 / 98"/><draw:equation draw:name="f53" draw:formula="13782 * ?f4 / 147"/><draw:equation draw:name="f54" draw:formula="0 + 1684 - 1649"/><draw:equation draw:name="f55" draw:formula="?f54 * ?f5 / 98"/><draw:equation draw:name="f56" draw:formula="13761 * ?f4 / 147"/><draw:equation draw:name="f57" draw:formula="13754 * ?f4 / 147"/><draw:equation draw:name="f58" draw:formula="0 + 1717 - 1649"/><draw:equation draw:name="f59" draw:formula="?f58 * ?f5 / 98"/><draw:equation draw:name="f60" draw:formula="0 + 1715 - 1649"/><draw:equation draw:name="f61" draw:formula="?f60 * ?f5 / 98"/><draw:equation draw:name="f62" draw:formula="13753 * ?f4 / 147"/><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19 / ?f7"/><draw:equation draw:name="f71" draw:formula="?f21 / ?f6"/><draw:equation draw:name="f72" draw:formula="?f22 / ?f7"/><draw:equation draw:name="f73" draw:formula="?f24 / ?f6"/><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6 / ?f6"/><draw:equation draw:name="f82" draw:formula="?f37 / ?f7"/><draw:equation draw:name="f83" draw:formula="?f39 / ?f6"/><draw:equation draw:name="f84" draw:formula="?f40 / ?f7"/><draw:equation draw:name="f85" draw:formula="?f42 / ?f6"/><draw:equation draw:name="f86" draw:formula="?f43 / ?f7"/><draw:equation draw:name="f87" draw:formula="?f45 / ?f6"/><draw:equation draw:name="f88" draw:formula="?f46 / ?f7"/><draw:equation draw:name="f89" draw:formula="?f48 / ?f6"/><draw:equation draw:name="f90" draw:formula="?f49 / ?f7"/><draw:equation draw:name="f91" draw:formula="?f50 / ?f7"/><draw:equation draw:name="f92" draw:formula="?f52 / ?f6"/><draw:equation draw:name="f93" draw:formula="?f53 / ?f7"/><draw:equation draw:name="f94" draw:formula="?f55 / ?f6"/><draw:equation draw:name="f95" draw:formula="?f56 / ?f7"/><draw:equation draw:name="f96" draw:formula="?f57 / ?f7"/><draw:equation draw:name="f97" draw:formula="?f59 / ?f6"/><draw:equation draw:name="f98" draw:formula="?f61 / ?f6"/><draw:equation draw:name="f99" draw:formula="?f62 / ?f7"/><draw:equation draw:name="f100" draw:formula="0 / ?f6"/><draw:equation draw:name="f101" draw:formula="?f1 / ?f6"/><draw:equation draw:name="f102" draw:formula="0 / ?f7"/><draw:equation draw:name="f103" draw:formula="?f3 / ?f7"/></draw:enhanced-geometry></draw:custom-shape><draw:custom-shape svg:x="1.14514in" svg:y="9.54861in" svg:width="0.06806in" svg:height="0.10208in" draw:z-index="0" draw:id="id664" draw:style-name="a672" draw:name="Freeform 581"><svg:title/><svg:desc/><draw:enhanced-geometry draw:type="non-primitive" svg:viewBox="0 0 98 147" draw:enhanced-path="M 59 143 L 57 144 58 144 59 143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47"/><draw:equation draw:name="f8" draw:formula="0 + 1708 - 1649"/><draw:equation draw:name="f9" draw:formula="?f8 * ?f5 / 98"/><draw:equation draw:name="f10" draw:formula="13893 * ?f4 / 147"/><draw:equation draw:name="f11" draw:formula="0 + 1706 - 1649"/><draw:equation draw:name="f12" draw:formula="?f11 * ?f5 / 98"/><draw:equation draw:name="f13" draw:formula="13894 * ?f4 / 147"/><draw:equation draw:name="f14" draw:formula="0 + 1707 - 1649"/><draw:equation draw:name="f15" draw:formula="?f14 * ?f5 / 9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1.14514in" svg:y="9.54861in" svg:width="0.06806in" svg:height="0.10208in" draw:z-index="0" draw:id="id665" draw:style-name="a673" draw:name="Freeform 580"><svg:title/><svg:desc/><draw:enhanced-geometry draw:type="non-primitive" svg:viewBox="0 0 98 147" draw:enhanced-path="M 68 4 L 50 4 67 14 75 37 79 61 78 85 76 110 69 131 59 143 78 133 90 117 96 98 98 80 97 58 92 36 82 16 68 4 Z N" draw:text-areas="?f83 ?f85 ?f84 ?f86" draw:glue-points="?f53 ?f54 ?f55 ?f54 ?f56 ?f57 ?f58 ?f59 ?f60 ?f61 ?f62 ?f63 ?f64 ?f65 ?f66 ?f67 ?f68 ?f69 ?f62 ?f70 ?f71 ?f72 ?f73 ?f74 ?f75 ?f76 ?f77 ?f78 ?f79 ?f80 ?f81 ?f82 ?f53 ?f5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47"/><draw:equation draw:name="f8" draw:formula="0 + 1717 - 1649"/><draw:equation draw:name="f9" draw:formula="?f8 * ?f5 / 98"/><draw:equation draw:name="f10" draw:formula="13754 * ?f4 / 147"/><draw:equation draw:name="f11" draw:formula="0 + 1699 - 1649"/><draw:equation draw:name="f12" draw:formula="?f11 * ?f5 / 98"/><draw:equation draw:name="f13" draw:formula="0 + 1716 - 1649"/><draw:equation draw:name="f14" draw:formula="?f13 * ?f5 / 98"/><draw:equation draw:name="f15" draw:formula="13764 * ?f4 / 147"/><draw:equation draw:name="f16" draw:formula="0 + 1724 - 1649"/><draw:equation draw:name="f17" draw:formula="?f16 * ?f5 / 98"/><draw:equation draw:name="f18" draw:formula="13787 * ?f4 / 147"/><draw:equation draw:name="f19" draw:formula="0 + 1728 - 1649"/><draw:equation draw:name="f20" draw:formula="?f19 * ?f5 / 98"/><draw:equation draw:name="f21" draw:formula="13811 * ?f4 / 147"/><draw:equation draw:name="f22" draw:formula="0 + 1727 - 1649"/><draw:equation draw:name="f23" draw:formula="?f22 * ?f5 / 98"/><draw:equation draw:name="f24" draw:formula="13835 * ?f4 / 147"/><draw:equation draw:name="f25" draw:formula="0 + 1725 - 1649"/><draw:equation draw:name="f26" draw:formula="?f25 * ?f5 / 98"/><draw:equation draw:name="f27" draw:formula="13860 * ?f4 / 147"/><draw:equation draw:name="f28" draw:formula="0 + 1718 - 1649"/><draw:equation draw:name="f29" draw:formula="?f28 * ?f5 / 98"/><draw:equation draw:name="f30" draw:formula="13881 * ?f4 / 147"/><draw:equation draw:name="f31" draw:formula="0 + 1708 - 1649"/><draw:equation draw:name="f32" draw:formula="?f31 * ?f5 / 98"/><draw:equation draw:name="f33" draw:formula="13893 * ?f4 / 147"/><draw:equation draw:name="f34" draw:formula="13883 * ?f4 / 147"/><draw:equation draw:name="f35" draw:formula="0 + 1739 - 1649"/><draw:equation draw:name="f36" draw:formula="?f35 * ?f5 / 98"/><draw:equation draw:name="f37" draw:formula="13867 * ?f4 / 147"/><draw:equation draw:name="f38" draw:formula="0 + 1745 - 1649"/><draw:equation draw:name="f39" draw:formula="?f38 * ?f5 / 98"/><draw:equation draw:name="f40" draw:formula="13848 * ?f4 / 147"/><draw:equation draw:name="f41" draw:formula="0 + 1747 - 1649"/><draw:equation draw:name="f42" draw:formula="?f41 * ?f5 / 98"/><draw:equation draw:name="f43" draw:formula="13830 * ?f4 / 147"/><draw:equation draw:name="f44" draw:formula="0 + 1746 - 1649"/><draw:equation draw:name="f45" draw:formula="?f44 * ?f5 / 98"/><draw:equation draw:name="f46" draw:formula="13808 * ?f4 / 147"/><draw:equation draw:name="f47" draw:formula="0 + 1741 - 1649"/><draw:equation draw:name="f48" draw:formula="?f47 * ?f5 / 98"/><draw:equation draw:name="f49" draw:formula="13786 * ?f4 / 147"/><draw:equation draw:name="f50" draw:formula="0 + 1731 - 1649"/><draw:equation draw:name="f51" draw:formula="?f50 * ?f5 / 98"/><draw:equation draw:name="f52" draw:formula="13766 * ?f4 / 147"/><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9 / ?f6"/><draw:equation draw:name="f67" draw:formula="?f30 / ?f7"/><draw:equation draw:name="f68" draw:formula="?f32 / ?f6"/><draw:equation draw:name="f69" draw:formula="?f33 / ?f7"/><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draw:g draw:z-index="251664384" draw:name="Group 575" draw:id="id670" draw:style-name="a678"><svg:title/><svg:desc/><draw:custom-shape svg:x="1.22361in" svg:y="9.55069in" svg:width="0.06667in" svg:height="0.10139in" draw:z-index="0" draw:id="id667" draw:style-name="a675" draw:name="Freeform 578"><svg:title/><svg:desc/><draw:enhanced-geometry draw:type="non-primitive" svg:viewBox="0 0 96 146" draw:enhanced-path="M 78 14 L 32 14 57 22 66 39 64 58 57 76 44 93 0 143 0 145 84 145 90 129 21 129 57 90 68 76 80 59 86 38 79 14 78 14 Z N" draw:text-areas="?f74 ?f76 ?f75 ?f77" draw:glue-points="?f48 ?f49 ?f50 ?f49 ?f51 ?f52 ?f53 ?f54 ?f55 ?f56 ?f51 ?f57 ?f58 ?f59 ?f60 ?f61 ?f60 ?f62 ?f63 ?f62 ?f64 ?f65 ?f66 ?f65 ?f51 ?f67 ?f68 ?f57 ?f69 ?f70 ?f71 ?f72 ?f73 ?f49 ?f48 ?f4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6"/><draw:equation draw:name="f8" draw:formula="0 + 1840 - 1762"/><draw:equation draw:name="f9" draw:formula="?f8 * ?f5 / 96"/><draw:equation draw:name="f10" draw:formula="13767 * ?f4 / 146"/><draw:equation draw:name="f11" draw:formula="0 + 1794 - 1762"/><draw:equation draw:name="f12" draw:formula="?f11 * ?f5 / 96"/><draw:equation draw:name="f13" draw:formula="0 + 1819 - 1762"/><draw:equation draw:name="f14" draw:formula="?f13 * ?f5 / 96"/><draw:equation draw:name="f15" draw:formula="13775 * ?f4 / 146"/><draw:equation draw:name="f16" draw:formula="0 + 1828 - 1762"/><draw:equation draw:name="f17" draw:formula="?f16 * ?f5 / 96"/><draw:equation draw:name="f18" draw:formula="13792 * ?f4 / 146"/><draw:equation draw:name="f19" draw:formula="0 + 1826 - 1762"/><draw:equation draw:name="f20" draw:formula="?f19 * ?f5 / 96"/><draw:equation draw:name="f21" draw:formula="13811 * ?f4 / 146"/><draw:equation draw:name="f22" draw:formula="13829 * ?f4 / 146"/><draw:equation draw:name="f23" draw:formula="0 + 1806 - 1762"/><draw:equation draw:name="f24" draw:formula="?f23 * ?f5 / 96"/><draw:equation draw:name="f25" draw:formula="13846 * ?f4 / 146"/><draw:equation draw:name="f26" draw:formula="0 + 1762 - 1762"/><draw:equation draw:name="f27" draw:formula="?f26 * ?f5 / 96"/><draw:equation draw:name="f28" draw:formula="13896 * ?f4 / 146"/><draw:equation draw:name="f29" draw:formula="13898 * ?f4 / 146"/><draw:equation draw:name="f30" draw:formula="0 + 1846 - 1762"/><draw:equation draw:name="f31" draw:formula="?f30 * ?f5 / 96"/><draw:equation draw:name="f32" draw:formula="0 + 1852 - 1762"/><draw:equation draw:name="f33" draw:formula="?f32 * ?f5 / 96"/><draw:equation draw:name="f34" draw:formula="13882 * ?f4 / 146"/><draw:equation draw:name="f35" draw:formula="0 + 1783 - 1762"/><draw:equation draw:name="f36" draw:formula="?f35 * ?f5 / 96"/><draw:equation draw:name="f37" draw:formula="13843 * ?f4 / 146"/><draw:equation draw:name="f38" draw:formula="0 + 1830 - 1762"/><draw:equation draw:name="f39" draw:formula="?f38 * ?f5 / 96"/><draw:equation draw:name="f40" draw:formula="0 + 1842 - 1762"/><draw:equation draw:name="f41" draw:formula="?f40 * ?f5 / 96"/><draw:equation draw:name="f42" draw:formula="13812 * ?f4 / 146"/><draw:equation draw:name="f43" draw:formula="0 + 1848 - 1762"/><draw:equation draw:name="f44" draw:formula="?f43 * ?f5 / 96"/><draw:equation draw:name="f45" draw:formula="13791 * ?f4 / 146"/><draw:equation draw:name="f46" draw:formula="0 + 1841 - 1762"/><draw:equation draw:name="f47" draw:formula="?f46 * ?f5 / 96"/><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2 / ?f7"/><draw:equation draw:name="f58" draw:formula="?f24 / ?f6"/><draw:equation draw:name="f59" draw:formula="?f25 / ?f7"/><draw:equation draw:name="f60" draw:formula="?f27 / ?f6"/><draw:equation draw:name="f61" draw:formula="?f28 / ?f7"/><draw:equation draw:name="f62" draw:formula="?f29 / ?f7"/><draw:equation draw:name="f63" draw:formula="?f31 / ?f6"/><draw:equation draw:name="f64" draw:formula="?f33 / ?f6"/><draw:equation draw:name="f65" draw:formula="?f34 / ?f7"/><draw:equation draw:name="f66" draw:formula="?f36 / ?f6"/><draw:equation draw:name="f67" draw:formula="?f37 / ?f7"/><draw:equation draw:name="f68" draw:formula="?f39 / ?f6"/><draw:equation draw:name="f69" draw:formula="?f41 / ?f6"/><draw:equation draw:name="f70" draw:formula="?f42 / ?f7"/><draw:equation draw:name="f71" draw:formula="?f44 / ?f6"/><draw:equation draw:name="f72" draw:formula="?f45 / ?f7"/><draw:equation draw:name="f73" draw:formula="?f47 / ?f6"/><draw:equation draw:name="f74" draw:formula="0 / ?f6"/><draw:equation draw:name="f75" draw:formula="?f1 / ?f6"/><draw:equation draw:name="f76" draw:formula="0 / ?f7"/><draw:equation draw:name="f77" draw:formula="?f3 / ?f7"/></draw:enhanced-geometry></draw:custom-shape><draw:custom-shape svg:x="1.22361in" svg:y="9.55069in" svg:width="0.06667in" svg:height="0.10139in" draw:z-index="0" draw:id="id668" draw:style-name="a676" draw:name="Freeform 577"><svg:title/><svg:desc/><draw:enhanced-geometry draw:type="non-primitive" svg:viewBox="0 0 96 146" draw:enhanced-path="M 96 114 L 93 114 86 129 90 129 96 114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6"/><draw:equation draw:name="f8" draw:formula="0 + 1858 - 1762"/><draw:equation draw:name="f9" draw:formula="?f8 * ?f5 / 96"/><draw:equation draw:name="f10" draw:formula="13867 * ?f4 / 146"/><draw:equation draw:name="f11" draw:formula="0 + 1855 - 1762"/><draw:equation draw:name="f12" draw:formula="?f11 * ?f5 / 96"/><draw:equation draw:name="f13" draw:formula="0 + 1848 - 1762"/><draw:equation draw:name="f14" draw:formula="?f13 * ?f5 / 96"/><draw:equation draw:name="f15" draw:formula="13882 * ?f4 / 146"/><draw:equation draw:name="f16" draw:formula="0 + 1852 - 1762"/><draw:equation draw:name="f17" draw:formula="?f16 * ?f5 / 9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22361in" svg:y="9.55069in" svg:width="0.06667in" svg:height="0.10139in" draw:z-index="0" draw:id="id669" draw:style-name="a677" draw:name="Freeform 576"><svg:title/><svg:desc/><draw:enhanced-geometry draw:type="non-primitive" svg:viewBox="0 0 96 146" draw:enhanced-path="M 38 0 L 19 6 6 20 4 42 13 24 32 14 78 14 63 1 38 0 Z N" draw:text-areas="?f46 ?f48 ?f47 ?f49" draw:glue-points="?f31 ?f32 ?f33 ?f34 ?f35 ?f36 ?f37 ?f38 ?f39 ?f40 ?f41 ?f42 ?f43 ?f42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6"/><draw:equation draw:name="f8" draw:formula="0 + 1800 - 1762"/><draw:equation draw:name="f9" draw:formula="?f8 * ?f5 / 96"/><draw:equation draw:name="f10" draw:formula="13753 * ?f4 / 146"/><draw:equation draw:name="f11" draw:formula="0 + 1781 - 1762"/><draw:equation draw:name="f12" draw:formula="?f11 * ?f5 / 96"/><draw:equation draw:name="f13" draw:formula="13759 * ?f4 / 146"/><draw:equation draw:name="f14" draw:formula="0 + 1768 - 1762"/><draw:equation draw:name="f15" draw:formula="?f14 * ?f5 / 96"/><draw:equation draw:name="f16" draw:formula="13773 * ?f4 / 146"/><draw:equation draw:name="f17" draw:formula="0 + 1766 - 1762"/><draw:equation draw:name="f18" draw:formula="?f17 * ?f5 / 96"/><draw:equation draw:name="f19" draw:formula="13795 * ?f4 / 146"/><draw:equation draw:name="f20" draw:formula="0 + 1775 - 1762"/><draw:equation draw:name="f21" draw:formula="?f20 * ?f5 / 96"/><draw:equation draw:name="f22" draw:formula="13777 * ?f4 / 146"/><draw:equation draw:name="f23" draw:formula="0 + 1794 - 1762"/><draw:equation draw:name="f24" draw:formula="?f23 * ?f5 / 96"/><draw:equation draw:name="f25" draw:formula="13767 * ?f4 / 146"/><draw:equation draw:name="f26" draw:formula="0 + 1840 - 1762"/><draw:equation draw:name="f27" draw:formula="?f26 * ?f5 / 96"/><draw:equation draw:name="f28" draw:formula="0 + 1825 - 1762"/><draw:equation draw:name="f29" draw:formula="?f28 * ?f5 / 96"/><draw:equation draw:name="f30" draw:formula="13754 * ?f4 / 146"/><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z-index="251665408" draw:name="Group 570" draw:id="id675" draw:style-name="a683"><svg:title/><svg:desc/><draw:custom-shape svg:x="1.30139in" svg:y="9.54861in" svg:width="0.05556in" svg:height="0.10486in" draw:z-index="0" draw:id="id671" draw:style-name="a679" draw:name="Freeform 574"><svg:title/><svg:desc/><draw:enhanced-geometry draw:type="non-primitive" svg:viewBox="0 0 80 151" draw:enhanced-path="M 0 132 L 0 151 24 151 48 147 56 143 46 143 25 138 8 132 0 132 Z N" draw:text-areas="?f39 ?f41 ?f40 ?f42" draw:glue-points="?f27 ?f28 ?f27 ?f29 ?f30 ?f29 ?f31 ?f32 ?f33 ?f34 ?f35 ?f34 ?f36 ?f37 ?f38 ?f28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51"/><draw:equation draw:name="f8" draw:formula="0 + 1874 - 1874"/><draw:equation draw:name="f9" draw:formula="?f8 * ?f5 / 80"/><draw:equation draw:name="f10" draw:formula="13882 * ?f4 / 151"/><draw:equation draw:name="f11" draw:formula="13901 * ?f4 / 151"/><draw:equation draw:name="f12" draw:formula="0 + 1898 - 1874"/><draw:equation draw:name="f13" draw:formula="?f12 * ?f5 / 80"/><draw:equation draw:name="f14" draw:formula="0 + 1922 - 1874"/><draw:equation draw:name="f15" draw:formula="?f14 * ?f5 / 80"/><draw:equation draw:name="f16" draw:formula="13897 * ?f4 / 151"/><draw:equation draw:name="f17" draw:formula="0 + 1930 - 1874"/><draw:equation draw:name="f18" draw:formula="?f17 * ?f5 / 80"/><draw:equation draw:name="f19" draw:formula="13893 * ?f4 / 151"/><draw:equation draw:name="f20" draw:formula="0 + 1920 - 1874"/><draw:equation draw:name="f21" draw:formula="?f20 * ?f5 / 80"/><draw:equation draw:name="f22" draw:formula="0 + 1899 - 1874"/><draw:equation draw:name="f23" draw:formula="?f22 * ?f5 / 80"/><draw:equation draw:name="f24" draw:formula="13888 * ?f4 / 151"/><draw:equation draw:name="f25" draw:formula="0 + 1882 - 1874"/><draw:equation draw:name="f26" draw:formula="?f25 * ?f5 / 80"/><draw:equation draw:name="f27" draw:formula="?f9 / ?f6"/><draw:equation draw:name="f28" draw:formula="?f10 / ?f7"/><draw:equation draw:name="f29" draw:formula="?f11 / ?f7"/><draw:equation draw:name="f30" draw:formula="?f13 / ?f6"/><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svg:x="1.30139in" svg:y="9.54861in" svg:width="0.05556in" svg:height="0.10486in" draw:z-index="0" draw:id="id672" draw:style-name="a680" draw:name="Freeform 573"><svg:title/><svg:desc/><draw:enhanced-geometry draw:type="non-primitive" svg:viewBox="0 0 80 151" draw:enhanced-path="M 74 74 L 39 74 68 88 70 103 70 110 64 131 46 143 56 143 68 137 80 120 79 87 74 74 Z N" draw:text-areas="?f53 ?f55 ?f54 ?f56" draw:glue-points="?f35 ?f36 ?f37 ?f36 ?f38 ?f39 ?f40 ?f41 ?f40 ?f42 ?f43 ?f44 ?f45 ?f46 ?f47 ?f46 ?f38 ?f48 ?f49 ?f50 ?f51 ?f52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51"/><draw:equation draw:name="f8" draw:formula="0 + 1948 - 1874"/><draw:equation draw:name="f9" draw:formula="?f8 * ?f5 / 80"/><draw:equation draw:name="f10" draw:formula="13824 * ?f4 / 151"/><draw:equation draw:name="f11" draw:formula="0 + 1913 - 1874"/><draw:equation draw:name="f12" draw:formula="?f11 * ?f5 / 80"/><draw:equation draw:name="f13" draw:formula="0 + 1942 - 1874"/><draw:equation draw:name="f14" draw:formula="?f13 * ?f5 / 80"/><draw:equation draw:name="f15" draw:formula="13838 * ?f4 / 151"/><draw:equation draw:name="f16" draw:formula="0 + 1944 - 1874"/><draw:equation draw:name="f17" draw:formula="?f16 * ?f5 / 80"/><draw:equation draw:name="f18" draw:formula="13853 * ?f4 / 151"/><draw:equation draw:name="f19" draw:formula="13860 * ?f4 / 151"/><draw:equation draw:name="f20" draw:formula="0 + 1938 - 1874"/><draw:equation draw:name="f21" draw:formula="?f20 * ?f5 / 80"/><draw:equation draw:name="f22" draw:formula="13881 * ?f4 / 151"/><draw:equation draw:name="f23" draw:formula="0 + 1920 - 1874"/><draw:equation draw:name="f24" draw:formula="?f23 * ?f5 / 80"/><draw:equation draw:name="f25" draw:formula="13893 * ?f4 / 151"/><draw:equation draw:name="f26" draw:formula="0 + 1930 - 1874"/><draw:equation draw:name="f27" draw:formula="?f26 * ?f5 / 80"/><draw:equation draw:name="f28" draw:formula="13887 * ?f4 / 151"/><draw:equation draw:name="f29" draw:formula="0 + 1954 - 1874"/><draw:equation draw:name="f30" draw:formula="?f29 * ?f5 / 80"/><draw:equation draw:name="f31" draw:formula="13870 * ?f4 / 151"/><draw:equation draw:name="f32" draw:formula="0 + 1953 - 1874"/><draw:equation draw:name="f33" draw:formula="?f32 * ?f5 / 80"/><draw:equation draw:name="f34" draw:formula="13837 * ?f4 / 151"/><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1.30139in" svg:y="9.54861in" svg:width="0.05556in" svg:height="0.10486in" draw:z-index="0" draw:id="id673" draw:style-name="a681" draw:name="Freeform 572"><svg:title/><svg:desc/><draw:enhanced-geometry draw:type="non-primitive" svg:viewBox="0 0 80 151" draw:enhanced-path="M 71 12 L 53 12 60 24 60 36 53 55 36 68 24 76 39 74 74 74 72 69 62 61 72 50 77 40 77 28 72 12 71 12 Z N" draw:text-areas="?f62 ?f64 ?f63 ?f65" draw:glue-points="?f40 ?f41 ?f42 ?f41 ?f43 ?f44 ?f43 ?f45 ?f42 ?f46 ?f47 ?f48 ?f49 ?f50 ?f51 ?f52 ?f53 ?f52 ?f54 ?f55 ?f56 ?f57 ?f54 ?f58 ?f59 ?f60 ?f59 ?f61 ?f54 ?f41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51"/><draw:equation draw:name="f8" draw:formula="0 + 1945 - 1874"/><draw:equation draw:name="f9" draw:formula="?f8 * ?f5 / 80"/><draw:equation draw:name="f10" draw:formula="13762 * ?f4 / 151"/><draw:equation draw:name="f11" draw:formula="0 + 1927 - 1874"/><draw:equation draw:name="f12" draw:formula="?f11 * ?f5 / 80"/><draw:equation draw:name="f13" draw:formula="0 + 1934 - 1874"/><draw:equation draw:name="f14" draw:formula="?f13 * ?f5 / 80"/><draw:equation draw:name="f15" draw:formula="13774 * ?f4 / 151"/><draw:equation draw:name="f16" draw:formula="13786 * ?f4 / 151"/><draw:equation draw:name="f17" draw:formula="13805 * ?f4 / 151"/><draw:equation draw:name="f18" draw:formula="0 + 1910 - 1874"/><draw:equation draw:name="f19" draw:formula="?f18 * ?f5 / 80"/><draw:equation draw:name="f20" draw:formula="13818 * ?f4 / 151"/><draw:equation draw:name="f21" draw:formula="0 + 1898 - 1874"/><draw:equation draw:name="f22" draw:formula="?f21 * ?f5 / 80"/><draw:equation draw:name="f23" draw:formula="13826 * ?f4 / 151"/><draw:equation draw:name="f24" draw:formula="0 + 1913 - 1874"/><draw:equation draw:name="f25" draw:formula="?f24 * ?f5 / 80"/><draw:equation draw:name="f26" draw:formula="13824 * ?f4 / 151"/><draw:equation draw:name="f27" draw:formula="0 + 1948 - 1874"/><draw:equation draw:name="f28" draw:formula="?f27 * ?f5 / 80"/><draw:equation draw:name="f29" draw:formula="0 + 1946 - 1874"/><draw:equation draw:name="f30" draw:formula="?f29 * ?f5 / 80"/><draw:equation draw:name="f31" draw:formula="13819 * ?f4 / 151"/><draw:equation draw:name="f32" draw:formula="0 + 1936 - 1874"/><draw:equation draw:name="f33" draw:formula="?f32 * ?f5 / 80"/><draw:equation draw:name="f34" draw:formula="13811 * ?f4 / 151"/><draw:equation draw:name="f35" draw:formula="13800 * ?f4 / 151"/><draw:equation draw:name="f36" draw:formula="0 + 1951 - 1874"/><draw:equation draw:name="f37" draw:formula="?f36 * ?f5 / 80"/><draw:equation draw:name="f38" draw:formula="13790 * ?f4 / 151"/><draw:equation draw:name="f39" draw:formula="13778 * ?f4 / 151"/><draw:equation draw:name="f40" draw:formula="?f9 / ?f6"/><draw:equation draw:name="f41" draw:formula="?f10 / ?f7"/><draw:equation draw:name="f42" draw:formula="?f12 / ?f6"/><draw:equation draw:name="f43" draw:formula="?f14 / ?f6"/><draw:equation draw:name="f44" draw:formula="?f15 / ?f7"/><draw:equation draw:name="f45" draw:formula="?f16 / ?f7"/><draw:equation draw:name="f46" draw:formula="?f17 / ?f7"/><draw:equation draw:name="f47" draw:formula="?f19 / ?f6"/><draw:equation draw:name="f48" draw:formula="?f20 / ?f7"/><draw:equation draw:name="f49" draw:formula="?f22 / ?f6"/><draw:equation draw:name="f50" draw:formula="?f23 / ?f7"/><draw:equation draw:name="f51" draw:formula="?f25 / ?f6"/><draw:equation draw:name="f52" draw:formula="?f26 / ?f7"/><draw:equation draw:name="f53" draw:formula="?f28 / ?f6"/><draw:equation draw:name="f54" draw:formula="?f30 / ?f6"/><draw:equation draw:name="f55" draw:formula="?f31 / ?f7"/><draw:equation draw:name="f56" draw:formula="?f33 / ?f6"/><draw:equation draw:name="f57" draw:formula="?f34 / ?f7"/><draw:equation draw:name="f58" draw:formula="?f35 / ?f7"/><draw:equation draw:name="f59" draw:formula="?f37 / ?f6"/><draw:equation draw:name="f60" draw:formula="?f38 / ?f7"/><draw:equation draw:name="f61" draw:formula="?f39 / ?f7"/><draw:equation draw:name="f62" draw:formula="0 / ?f6"/><draw:equation draw:name="f63" draw:formula="?f1 / ?f6"/><draw:equation draw:name="f64" draw:formula="0 / ?f7"/><draw:equation draw:name="f65" draw:formula="?f3 / ?f7"/></draw:enhanced-geometry></draw:custom-shape><draw:custom-shape svg:x="1.30139in" svg:y="9.54861in" svg:width="0.05556in" svg:height="0.10486in" draw:z-index="0" draw:id="id674" draw:style-name="a682" draw:name="Freeform 571"><svg:title/><svg:desc/><draw:enhanced-geometry draw:type="non-primitive" svg:viewBox="0 0 80 151" draw:enhanced-path="M 51 0 L 31 2 14 12 2 32 3 36 14 21 35 12 71 12 51 0 Z N" draw:text-areas="?f41 ?f43 ?f42 ?f44" draw:glue-points="?f28 ?f29 ?f30 ?f31 ?f32 ?f33 ?f34 ?f35 ?f36 ?f37 ?f32 ?f38 ?f39 ?f33 ?f40 ?f33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51"/><draw:equation draw:name="f8" draw:formula="0 + 1925 - 1874"/><draw:equation draw:name="f9" draw:formula="?f8 * ?f5 / 80"/><draw:equation draw:name="f10" draw:formula="13750 * ?f4 / 151"/><draw:equation draw:name="f11" draw:formula="0 + 1905 - 1874"/><draw:equation draw:name="f12" draw:formula="?f11 * ?f5 / 80"/><draw:equation draw:name="f13" draw:formula="13752 * ?f4 / 151"/><draw:equation draw:name="f14" draw:formula="0 + 1888 - 1874"/><draw:equation draw:name="f15" draw:formula="?f14 * ?f5 / 80"/><draw:equation draw:name="f16" draw:formula="13762 * ?f4 / 151"/><draw:equation draw:name="f17" draw:formula="0 + 1876 - 1874"/><draw:equation draw:name="f18" draw:formula="?f17 * ?f5 / 80"/><draw:equation draw:name="f19" draw:formula="13782 * ?f4 / 151"/><draw:equation draw:name="f20" draw:formula="0 + 1877 - 1874"/><draw:equation draw:name="f21" draw:formula="?f20 * ?f5 / 80"/><draw:equation draw:name="f22" draw:formula="13786 * ?f4 / 151"/><draw:equation draw:name="f23" draw:formula="13771 * ?f4 / 151"/><draw:equation draw:name="f24" draw:formula="0 + 1909 - 1874"/><draw:equation draw:name="f25" draw:formula="?f24 * ?f5 / 80"/><draw:equation draw:name="f26" draw:formula="0 + 1945 - 1874"/><draw:equation draw:name="f27" draw:formula="?f26 * ?f5 / 8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3 / ?f7"/><draw:equation draw:name="f39" draw:formula="?f25 / ?f6"/><draw:equation draw:name="f40" draw:formula="?f27 / ?f6"/><draw:equation draw:name="f41" draw:formula="0 / ?f6"/><draw:equation draw:name="f42" draw:formula="?f1 / ?f6"/><draw:equation draw:name="f43" draw:formula="0 / ?f7"/><draw:equation draw:name="f44" draw:formula="?f3 / ?f7"/></draw:enhanced-geometry></draw:custom-shape></draw:g><draw:custom-shape svg:x="1.375in" svg:y="9.55in" svg:width="0.04028in" svg:height="0.12847in" draw:z-index="0" draw:id="id676" draw:style-name="a684" draw:name="Freeform 569"><svg:title/><svg:desc/><draw:enhanced-geometry draw:type="non-primitive" svg:viewBox="0 0 58 185" draw:enhanced-path="M 0 0 L 36 57 38 94 36 124 29 147 20 163 9 174 2 185 47 140 57 101 56 74 51 55 44 40 30 21 16 6 0 0 Z N" draw:text-areas="?f80 ?f82 ?f81 ?f83" draw:glue-points="?f51 ?f52 ?f53 ?f54 ?f55 ?f56 ?f53 ?f57 ?f58 ?f59 ?f60 ?f61 ?f62 ?f63 ?f64 ?f65 ?f66 ?f67 ?f68 ?f69 ?f70 ?f71 ?f72 ?f73 ?f74 ?f75 ?f76 ?f77 ?f78 ?f79 ?f51 ?f5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85"/><draw:equation draw:name="f8" draw:formula="0 + 1980 - 1980"/><draw:equation draw:name="f9" draw:formula="?f8 * ?f5 / 58"/><draw:equation draw:name="f10" draw:formula="13752 * ?f4 / 185"/><draw:equation draw:name="f11" draw:formula="0 + 2016 - 1980"/><draw:equation draw:name="f12" draw:formula="?f11 * ?f5 / 58"/><draw:equation draw:name="f13" draw:formula="13809 * ?f4 / 185"/><draw:equation draw:name="f14" draw:formula="0 + 2018 - 1980"/><draw:equation draw:name="f15" draw:formula="?f14 * ?f5 / 58"/><draw:equation draw:name="f16" draw:formula="13846 * ?f4 / 185"/><draw:equation draw:name="f17" draw:formula="13876 * ?f4 / 185"/><draw:equation draw:name="f18" draw:formula="0 + 2009 - 1980"/><draw:equation draw:name="f19" draw:formula="?f18 * ?f5 / 58"/><draw:equation draw:name="f20" draw:formula="13899 * ?f4 / 185"/><draw:equation draw:name="f21" draw:formula="0 + 2000 - 1980"/><draw:equation draw:name="f22" draw:formula="?f21 * ?f5 / 58"/><draw:equation draw:name="f23" draw:formula="13915 * ?f4 / 185"/><draw:equation draw:name="f24" draw:formula="0 + 1989 - 1980"/><draw:equation draw:name="f25" draw:formula="?f24 * ?f5 / 58"/><draw:equation draw:name="f26" draw:formula="13926 * ?f4 / 185"/><draw:equation draw:name="f27" draw:formula="0 + 1982 - 1980"/><draw:equation draw:name="f28" draw:formula="?f27 * ?f5 / 58"/><draw:equation draw:name="f29" draw:formula="13937 * ?f4 / 185"/><draw:equation draw:name="f30" draw:formula="0 + 2027 - 1980"/><draw:equation draw:name="f31" draw:formula="?f30 * ?f5 / 58"/><draw:equation draw:name="f32" draw:formula="13892 * ?f4 / 185"/><draw:equation draw:name="f33" draw:formula="0 + 2037 - 1980"/><draw:equation draw:name="f34" draw:formula="?f33 * ?f5 / 58"/><draw:equation draw:name="f35" draw:formula="13853 * ?f4 / 185"/><draw:equation draw:name="f36" draw:formula="0 + 2036 - 1980"/><draw:equation draw:name="f37" draw:formula="?f36 * ?f5 / 58"/><draw:equation draw:name="f38" draw:formula="13826 * ?f4 / 185"/><draw:equation draw:name="f39" draw:formula="0 + 2031 - 1980"/><draw:equation draw:name="f40" draw:formula="?f39 * ?f5 / 58"/><draw:equation draw:name="f41" draw:formula="13807 * ?f4 / 185"/><draw:equation draw:name="f42" draw:formula="0 + 2024 - 1980"/><draw:equation draw:name="f43" draw:formula="?f42 * ?f5 / 58"/><draw:equation draw:name="f44" draw:formula="13792 * ?f4 / 185"/><draw:equation draw:name="f45" draw:formula="0 + 2010 - 1980"/><draw:equation draw:name="f46" draw:formula="?f45 * ?f5 / 58"/><draw:equation draw:name="f47" draw:formula="13773 * ?f4 / 185"/><draw:equation draw:name="f48" draw:formula="0 + 1996 - 1980"/><draw:equation draw:name="f49" draw:formula="?f48 * ?f5 / 58"/><draw:equation draw:name="f50" draw:formula="13758 * ?f4 / 185"/><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1 / ?f7"/><draw:equation draw:name="f74" draw:formula="?f43 / ?f6"/><draw:equation draw:name="f75" draw:formula="?f44 / ?f7"/><draw:equation draw:name="f76" draw:formula="?f46 / ?f6"/><draw:equation draw:name="f77" draw:formula="?f47 / ?f7"/><draw:equation draw:name="f78" draw:formula="?f49 / ?f6"/><draw:equation draw:name="f79" draw:formula="?f50 / ?f7"/><draw:equation draw:name="f80" draw:formula="0 / ?f6"/><draw:equation draw:name="f81" draw:formula="?f1 / ?f6"/><draw:equation draw:name="f82" draw:formula="0 / ?f7"/><draw:equation draw:name="f83" draw:formula="?f3 / ?f7"/></draw:enhanced-geometry></draw:custom-shape><draw:custom-shape svg:x="1.43194in" svg:y="9.63472in" svg:width="0.02014in" svg:height="0.03889in" draw:z-index="0" draw:id="id677" draw:style-name="a685" draw:name="Freeform 567"><svg:title/><svg:desc/><draw:enhanced-geometry draw:type="non-primitive" svg:viewBox="0 0 29 56" draw:enhanced-path="M 16 0 L 7 0 0 5 0 22 7 24 21 24 21 32 16 41 2 51 4 56 19 45 28 24 28 5 16 0 Z N" draw:text-areas="?f50 ?f52 ?f51 ?f53" draw:glue-points="?f33 ?f34 ?f35 ?f34 ?f36 ?f37 ?f36 ?f38 ?f35 ?f39 ?f40 ?f39 ?f40 ?f41 ?f33 ?f42 ?f43 ?f44 ?f45 ?f46 ?f47 ?f48 ?f49 ?f39 ?f49 ?f37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56"/><draw:equation draw:name="f8" draw:formula="0 + 2078 - 2062"/><draw:equation draw:name="f9" draw:formula="?f8 * ?f5 / 29"/><draw:equation draw:name="f10" draw:formula="13874 * ?f4 / 56"/><draw:equation draw:name="f11" draw:formula="0 + 2069 - 2062"/><draw:equation draw:name="f12" draw:formula="?f11 * ?f5 / 29"/><draw:equation draw:name="f13" draw:formula="0 + 2062 - 2062"/><draw:equation draw:name="f14" draw:formula="?f13 * ?f5 / 29"/><draw:equation draw:name="f15" draw:formula="13879 * ?f4 / 56"/><draw:equation draw:name="f16" draw:formula="13896 * ?f4 / 56"/><draw:equation draw:name="f17" draw:formula="13898 * ?f4 / 56"/><draw:equation draw:name="f18" draw:formula="0 + 2083 - 2062"/><draw:equation draw:name="f19" draw:formula="?f18 * ?f5 / 29"/><draw:equation draw:name="f20" draw:formula="13906 * ?f4 / 56"/><draw:equation draw:name="f21" draw:formula="13915 * ?f4 / 56"/><draw:equation draw:name="f22" draw:formula="0 + 2064 - 2062"/><draw:equation draw:name="f23" draw:formula="?f22 * ?f5 / 29"/><draw:equation draw:name="f24" draw:formula="13925 * ?f4 / 56"/><draw:equation draw:name="f25" draw:formula="0 + 2066 - 2062"/><draw:equation draw:name="f26" draw:formula="?f25 * ?f5 / 29"/><draw:equation draw:name="f27" draw:formula="13930 * ?f4 / 56"/><draw:equation draw:name="f28" draw:formula="0 + 2081 - 2062"/><draw:equation draw:name="f29" draw:formula="?f28 * ?f5 / 29"/><draw:equation draw:name="f30" draw:formula="13919 * ?f4 / 56"/><draw:equation draw:name="f31" draw:formula="0 + 2090 - 2062"/><draw:equation draw:name="f32" draw:formula="?f31 * ?f5 / 29"/><draw:equation draw:name="f33" draw:formula="?f9 / ?f6"/><draw:equation draw:name="f34" draw:formula="?f10 / ?f7"/><draw:equation draw:name="f35" draw:formula="?f12 / ?f6"/><draw:equation draw:name="f36" draw:formula="?f14 / ?f6"/><draw:equation draw:name="f37" draw:formula="?f15 / ?f7"/><draw:equation draw:name="f38" draw:formula="?f16 / ?f7"/><draw:equation draw:name="f39" draw:formula="?f17 / ?f7"/><draw:equation draw:name="f40" draw:formula="?f19 / ?f6"/><draw:equation draw:name="f41" draw:formula="?f20 / ?f7"/><draw:equation draw:name="f42" draw:formula="?f21 / ?f7"/><draw:equation draw:name="f43" draw:formula="?f23 / ?f6"/><draw:equation draw:name="f44" draw:formula="?f24 / ?f7"/><draw:equation draw:name="f45" draw:formula="?f26 / ?f6"/><draw:equation draw:name="f46" draw:formula="?f27 / ?f7"/><draw:equation draw:name="f47" draw:formula="?f29 / ?f6"/><draw:equation draw:name="f48" draw:formula="?f30 / ?f7"/><draw:equation draw:name="f49" draw:formula="?f32 / ?f6"/><draw:equation draw:name="f50" draw:formula="0 / ?f6"/><draw:equation draw:name="f51" draw:formula="?f1 / ?f6"/><draw:equation draw:name="f52" draw:formula="0 / ?f7"/><draw:equation draw:name="f53" draw:formula="?f3 / ?f7"/></draw:enhanced-geometry></draw:custom-shape></draw:g><draw:frame draw:id="id679" draw:style-name="a687" draw:name="Picture 564" text:anchor-type="paragraph" svg:x="1.52361in" svg:y="9.54653in" svg:width="2.4125in" svg:height="0.13819in" style:rel-width="scale" style:rel-height="scale"><draw:image xlink:href="media/image52.png" xlink:type="simple" xlink:show="embed" xlink:actuate="onLoad"/><svg:title/><svg:desc/></draw:frame><draw:frame draw:id="id680" draw:style-name="a688" draw:name="Picture 563" text:anchor-type="paragraph" svg:x="0.8in" svg:y="9.75486in" svg:width="3.13681in" svg:height="0.13819in" style:rel-width="scale" style:rel-height="scale"><draw:image xlink:href="media/image53.png" xlink:type="simple" xlink:show="embed" xlink:actuate="onLoad"/><svg:title/><svg:desc/></draw:frame><draw:g draw:z-index="2824" draw:name="Group 528" draw:id="id715" draw:style-name="a723" text:anchor-type="paragraph"><svg:title/><svg:desc/><draw:g draw:z-index="251658240" draw:name="Group 554" draw:id="id689" draw:style-name="a697"><svg:title/><svg:desc/><draw:custom-shape svg:x="0.79306in" svg:y="9.99861in" svg:width="0.11667in" svg:height="0.07014in" draw:z-index="0" draw:id="id681" draw:style-name="a689" draw:name="Freeform 562"><svg:title/><svg:desc/><draw:enhanced-geometry draw:type="non-primitive" svg:viewBox="0 0 168 101" draw:enhanced-path="M 44 96 L 10 96 0 98 0 100 51 100 51 98 44 96 Z N" draw:text-areas="?f26 ?f28 ?f27 ?f29" draw:glue-points="?f19 ?f20 ?f21 ?f20 ?f22 ?f23 ?f22 ?f24 ?f25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01"/><draw:equation draw:name="f8" draw:formula="0 + 1186 - 1142"/><draw:equation draw:name="f9" draw:formula="?f8 * ?f5 / 168"/><draw:equation draw:name="f10" draw:formula="14494 * ?f4 / 101"/><draw:equation draw:name="f11" draw:formula="0 + 1152 - 1142"/><draw:equation draw:name="f12" draw:formula="?f11 * ?f5 / 168"/><draw:equation draw:name="f13" draw:formula="0 + 1142 - 1142"/><draw:equation draw:name="f14" draw:formula="?f13 * ?f5 / 168"/><draw:equation draw:name="f15" draw:formula="14496 * ?f4 / 101"/><draw:equation draw:name="f16" draw:formula="14498 * ?f4 / 101"/><draw:equation draw:name="f17" draw:formula="0 + 1193 - 1142"/><draw:equation draw:name="f18" draw:formula="?f17 * ?f5 / 168"/><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79306in" svg:y="9.99861in" svg:width="0.11667in" svg:height="0.07014in" draw:z-index="0" draw:id="id682" draw:style-name="a690" draw:name="Freeform 561"><svg:title/><svg:desc/><draw:enhanced-geometry draw:type="non-primitive" svg:viewBox="0 0 168 101" draw:enhanced-path="M 101 96 L 70 96 60 98 60 100 111 100 111 98 101 96 Z N" draw:text-areas="?f26 ?f28 ?f27 ?f29" draw:glue-points="?f19 ?f20 ?f21 ?f20 ?f22 ?f23 ?f22 ?f24 ?f25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01"/><draw:equation draw:name="f8" draw:formula="0 + 1243 - 1142"/><draw:equation draw:name="f9" draw:formula="?f8 * ?f5 / 168"/><draw:equation draw:name="f10" draw:formula="14494 * ?f4 / 101"/><draw:equation draw:name="f11" draw:formula="0 + 1212 - 1142"/><draw:equation draw:name="f12" draw:formula="?f11 * ?f5 / 168"/><draw:equation draw:name="f13" draw:formula="0 + 1202 - 1142"/><draw:equation draw:name="f14" draw:formula="?f13 * ?f5 / 168"/><draw:equation draw:name="f15" draw:formula="14496 * ?f4 / 101"/><draw:equation draw:name="f16" draw:formula="14498 * ?f4 / 101"/><draw:equation draw:name="f17" draw:formula="0 + 1253 - 1142"/><draw:equation draw:name="f18" draw:formula="?f17 * ?f5 / 168"/><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79306in" svg:y="9.99861in" svg:width="0.11667in" svg:height="0.07014in" draw:z-index="0" draw:id="id683" draw:style-name="a691" draw:name="Freeform 560"><svg:title/><svg:desc/><draw:enhanced-geometry draw:type="non-primitive" svg:viewBox="0 0 168 101" draw:enhanced-path="M 164 96 L 132 96 120 98 120 100 168 100 168 98 164 96 Z N" draw:text-areas="?f26 ?f28 ?f27 ?f29" draw:glue-points="?f19 ?f20 ?f21 ?f20 ?f22 ?f23 ?f22 ?f24 ?f25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01"/><draw:equation draw:name="f8" draw:formula="0 + 1306 - 1142"/><draw:equation draw:name="f9" draw:formula="?f8 * ?f5 / 168"/><draw:equation draw:name="f10" draw:formula="14494 * ?f4 / 101"/><draw:equation draw:name="f11" draw:formula="0 + 1274 - 1142"/><draw:equation draw:name="f12" draw:formula="?f11 * ?f5 / 168"/><draw:equation draw:name="f13" draw:formula="0 + 1262 - 1142"/><draw:equation draw:name="f14" draw:formula="?f13 * ?f5 / 168"/><draw:equation draw:name="f15" draw:formula="14496 * ?f4 / 101"/><draw:equation draw:name="f16" draw:formula="14498 * ?f4 / 101"/><draw:equation draw:name="f17" draw:formula="0 + 1310 - 1142"/><draw:equation draw:name="f18" draw:formula="?f17 * ?f5 / 168"/><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79306in" svg:y="9.99861in" svg:width="0.11667in" svg:height="0.07014in" draw:z-index="0" draw:id="id684" draw:style-name="a692" draw:name="Freeform 559"><svg:title/><svg:desc/><draw:enhanced-geometry draw:type="non-primitive" svg:viewBox="0 0 168 101" draw:enhanced-path="M 34 0 L 22 2 12 7 3 9 3 12 17 12 17 96 36 96 36 21 40 16 34 16 34 0 Z N" draw:text-areas="?f45 ?f47 ?f46 ?f48" draw:glue-points="?f30 ?f31 ?f32 ?f33 ?f34 ?f35 ?f36 ?f37 ?f36 ?f38 ?f39 ?f38 ?f39 ?f40 ?f41 ?f40 ?f41 ?f42 ?f43 ?f44 ?f30 ?f44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01"/><draw:equation draw:name="f8" draw:formula="0 + 1176 - 1142"/><draw:equation draw:name="f9" draw:formula="?f8 * ?f5 / 168"/><draw:equation draw:name="f10" draw:formula="14398 * ?f4 / 101"/><draw:equation draw:name="f11" draw:formula="0 + 1164 - 1142"/><draw:equation draw:name="f12" draw:formula="?f11 * ?f5 / 168"/><draw:equation draw:name="f13" draw:formula="14400 * ?f4 / 101"/><draw:equation draw:name="f14" draw:formula="0 + 1154 - 1142"/><draw:equation draw:name="f15" draw:formula="?f14 * ?f5 / 168"/><draw:equation draw:name="f16" draw:formula="14405 * ?f4 / 101"/><draw:equation draw:name="f17" draw:formula="0 + 1145 - 1142"/><draw:equation draw:name="f18" draw:formula="?f17 * ?f5 / 168"/><draw:equation draw:name="f19" draw:formula="14407 * ?f4 / 101"/><draw:equation draw:name="f20" draw:formula="14410 * ?f4 / 101"/><draw:equation draw:name="f21" draw:formula="0 + 1159 - 1142"/><draw:equation draw:name="f22" draw:formula="?f21 * ?f5 / 168"/><draw:equation draw:name="f23" draw:formula="14494 * ?f4 / 101"/><draw:equation draw:name="f24" draw:formula="0 + 1178 - 1142"/><draw:equation draw:name="f25" draw:formula="?f24 * ?f5 / 168"/><draw:equation draw:name="f26" draw:formula="14419 * ?f4 / 101"/><draw:equation draw:name="f27" draw:formula="0 + 1182 - 1142"/><draw:equation draw:name="f28" draw:formula="?f27 * ?f5 / 168"/><draw:equation draw:name="f29" draw:formula="14414 * ?f4 / 101"/><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0 / ?f7"/><draw:equation draw:name="f39" draw:formula="?f22 / ?f6"/><draw:equation draw:name="f40" draw:formula="?f23 / ?f7"/><draw:equation draw:name="f41" draw:formula="?f25 / ?f6"/><draw:equation draw:name="f42" draw:formula="?f26 / ?f7"/><draw:equation draw:name="f43" draw:formula="?f28 / ?f6"/><draw:equation draw:name="f44" draw:formula="?f29 / ?f7"/><draw:equation draw:name="f45" draw:formula="0 / ?f6"/><draw:equation draw:name="f46" draw:formula="?f1 / ?f6"/><draw:equation draw:name="f47" draw:formula="0 / ?f7"/><draw:equation draw:name="f48" draw:formula="?f3 / ?f7"/></draw:enhanced-geometry></draw:custom-shape><draw:custom-shape svg:x="0.79306in" svg:y="9.99861in" svg:width="0.11667in" svg:height="0.07014in" draw:z-index="0" draw:id="id685" draw:style-name="a693" draw:name="Freeform 558"><svg:title/><svg:desc/><draw:enhanced-geometry draw:type="non-primitive" svg:viewBox="0 0 168 101" draw:enhanced-path="M 89 9 L 72 9 75 19 75 96 94 96 94 24 99 16 102 14 95 14 89 9 Z N" draw:text-areas="?f41 ?f43 ?f42 ?f44" draw:glue-points="?f28 ?f29 ?f30 ?f29 ?f31 ?f32 ?f31 ?f33 ?f34 ?f33 ?f34 ?f35 ?f36 ?f37 ?f38 ?f39 ?f40 ?f39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01"/><draw:equation draw:name="f8" draw:formula="0 + 1231 - 1142"/><draw:equation draw:name="f9" draw:formula="?f8 * ?f5 / 168"/><draw:equation draw:name="f10" draw:formula="14407 * ?f4 / 101"/><draw:equation draw:name="f11" draw:formula="0 + 1214 - 1142"/><draw:equation draw:name="f12" draw:formula="?f11 * ?f5 / 168"/><draw:equation draw:name="f13" draw:formula="0 + 1217 - 1142"/><draw:equation draw:name="f14" draw:formula="?f13 * ?f5 / 168"/><draw:equation draw:name="f15" draw:formula="14417 * ?f4 / 101"/><draw:equation draw:name="f16" draw:formula="14494 * ?f4 / 101"/><draw:equation draw:name="f17" draw:formula="0 + 1236 - 1142"/><draw:equation draw:name="f18" draw:formula="?f17 * ?f5 / 168"/><draw:equation draw:name="f19" draw:formula="14422 * ?f4 / 101"/><draw:equation draw:name="f20" draw:formula="0 + 1241 - 1142"/><draw:equation draw:name="f21" draw:formula="?f20 * ?f5 / 168"/><draw:equation draw:name="f22" draw:formula="14414 * ?f4 / 101"/><draw:equation draw:name="f23" draw:formula="0 + 1244 - 1142"/><draw:equation draw:name="f24" draw:formula="?f23 * ?f5 / 168"/><draw:equation draw:name="f25" draw:formula="14412 * ?f4 / 101"/><draw:equation draw:name="f26" draw:formula="0 + 1237 - 1142"/><draw:equation draw:name="f27" draw:formula="?f26 * ?f5 / 168"/><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svg:x="0.79306in" svg:y="9.99861in" svg:width="0.11667in" svg:height="0.07014in" draw:z-index="0" draw:id="id686" draw:style-name="a694" draw:name="Freeform 557"><svg:title/><svg:desc/><draw:enhanced-geometry draw:type="non-primitive" svg:viewBox="0 0 168 101" draw:enhanced-path="M 144 9 L 135 9 135 96 154 96 154 38 150 16 144 9 Z N" draw:text-areas="?f28 ?f30 ?f29 ?f31" draw:glue-points="?f20 ?f21 ?f22 ?f21 ?f22 ?f23 ?f24 ?f23 ?f24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01"/><draw:equation draw:name="f8" draw:formula="0 + 1286 - 1142"/><draw:equation draw:name="f9" draw:formula="?f8 * ?f5 / 168"/><draw:equation draw:name="f10" draw:formula="14407 * ?f4 / 101"/><draw:equation draw:name="f11" draw:formula="0 + 1277 - 1142"/><draw:equation draw:name="f12" draw:formula="?f11 * ?f5 / 168"/><draw:equation draw:name="f13" draw:formula="14494 * ?f4 / 101"/><draw:equation draw:name="f14" draw:formula="0 + 1296 - 1142"/><draw:equation draw:name="f15" draw:formula="?f14 * ?f5 / 168"/><draw:equation draw:name="f16" draw:formula="14436 * ?f4 / 101"/><draw:equation draw:name="f17" draw:formula="0 + 1292 - 1142"/><draw:equation draw:name="f18" draw:formula="?f17 * ?f5 / 168"/><draw:equation draw:name="f19" draw:formula="14414 * ?f4 / 10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9306in" svg:y="9.99861in" svg:width="0.11667in" svg:height="0.07014in" draw:z-index="0" draw:id="id687" draw:style-name="a695" draw:name="Freeform 556"><svg:title/><svg:desc/><draw:enhanced-geometry draw:type="non-primitive" svg:viewBox="0 0 168 101" draw:enhanced-path="M 82 0 L 56 0 48 7 34 16 40 16 46 9 89 9 82 0 Z N" draw:text-areas="?f37 ?f39 ?f38 ?f40" draw:glue-points="?f26 ?f27 ?f28 ?f27 ?f29 ?f30 ?f31 ?f32 ?f33 ?f32 ?f34 ?f35 ?f36 ?f35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01"/><draw:equation draw:name="f8" draw:formula="0 + 1224 - 1142"/><draw:equation draw:name="f9" draw:formula="?f8 * ?f5 / 168"/><draw:equation draw:name="f10" draw:formula="14398 * ?f4 / 101"/><draw:equation draw:name="f11" draw:formula="0 + 1198 - 1142"/><draw:equation draw:name="f12" draw:formula="?f11 * ?f5 / 168"/><draw:equation draw:name="f13" draw:formula="0 + 1190 - 1142"/><draw:equation draw:name="f14" draw:formula="?f13 * ?f5 / 168"/><draw:equation draw:name="f15" draw:formula="14405 * ?f4 / 101"/><draw:equation draw:name="f16" draw:formula="0 + 1176 - 1142"/><draw:equation draw:name="f17" draw:formula="?f16 * ?f5 / 168"/><draw:equation draw:name="f18" draw:formula="14414 * ?f4 / 101"/><draw:equation draw:name="f19" draw:formula="0 + 1182 - 1142"/><draw:equation draw:name="f20" draw:formula="?f19 * ?f5 / 168"/><draw:equation draw:name="f21" draw:formula="0 + 1188 - 1142"/><draw:equation draw:name="f22" draw:formula="?f21 * ?f5 / 168"/><draw:equation draw:name="f23" draw:formula="14407 * ?f4 / 101"/><draw:equation draw:name="f24" draw:formula="0 + 1231 - 1142"/><draw:equation draw:name="f25" draw:formula="?f24 * ?f5 / 16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2 / ?f6"/><draw:equation draw:name="f35" draw:formula="?f23 / ?f7"/><draw:equation draw:name="f36" draw:formula="?f25 / ?f6"/><draw:equation draw:name="f37" draw:formula="0 / ?f6"/><draw:equation draw:name="f38" draw:formula="?f1 / ?f6"/><draw:equation draw:name="f39" draw:formula="0 / ?f7"/><draw:equation draw:name="f40" draw:formula="?f3 / ?f7"/></draw:enhanced-geometry></draw:custom-shape><draw:custom-shape svg:x="0.79306in" svg:y="9.99861in" svg:width="0.11667in" svg:height="0.07014in" draw:z-index="0" draw:id="id688" draw:style-name="a696" draw:name="Freeform 555"><svg:title/><svg:desc/><draw:enhanced-geometry draw:type="non-primitive" svg:viewBox="0 0 168 101" draw:enhanced-path="M 136 1 L 110 5 95 14 102 14 106 9 144 9 136 1 Z N" draw:text-areas="?f34 ?f36 ?f35 ?f37" draw:glue-points="?f24 ?f25 ?f26 ?f27 ?f28 ?f29 ?f30 ?f29 ?f31 ?f32 ?f33 ?f32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01"/><draw:equation draw:name="f8" draw:formula="0 + 1278 - 1142"/><draw:equation draw:name="f9" draw:formula="?f8 * ?f5 / 168"/><draw:equation draw:name="f10" draw:formula="14399 * ?f4 / 101"/><draw:equation draw:name="f11" draw:formula="0 + 1252 - 1142"/><draw:equation draw:name="f12" draw:formula="?f11 * ?f5 / 168"/><draw:equation draw:name="f13" draw:formula="14403 * ?f4 / 101"/><draw:equation draw:name="f14" draw:formula="0 + 1237 - 1142"/><draw:equation draw:name="f15" draw:formula="?f14 * ?f5 / 168"/><draw:equation draw:name="f16" draw:formula="14412 * ?f4 / 101"/><draw:equation draw:name="f17" draw:formula="0 + 1244 - 1142"/><draw:equation draw:name="f18" draw:formula="?f17 * ?f5 / 168"/><draw:equation draw:name="f19" draw:formula="0 + 1248 - 1142"/><draw:equation draw:name="f20" draw:formula="?f19 * ?f5 / 168"/><draw:equation draw:name="f21" draw:formula="14407 * ?f4 / 101"/><draw:equation draw:name="f22" draw:formula="0 + 1286 - 1142"/><draw:equation draw:name="f23" draw:formula="?f22 * ?f5 / 16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g><draw:g draw:z-index="251659264" draw:name="Group 551" draw:id="id692" draw:style-name="a700"><svg:title/><svg:desc/><draw:custom-shape svg:x="0.91319in" svg:y="9.96319in" svg:width="0.03681in" svg:height="0.10556in" draw:z-index="0" draw:id="id690" draw:style-name="a698" draw:name="Freeform 553"><svg:title/><svg:desc/><draw:enhanced-geometry draw:type="non-primitive" svg:viewBox="0 0 53 152" draw:enhanced-path="M 36 51 L 34 51 24 53 0 63 0 65 17 65 17 147 12 147 0 149 0 151 53 151 53 149 36 147 36 51 Z N" draw:text-areas="?f43 ?f45 ?f44 ?f46" draw:glue-points="?f29 ?f30 ?f31 ?f30 ?f32 ?f33 ?f34 ?f35 ?f34 ?f36 ?f37 ?f36 ?f37 ?f38 ?f39 ?f38 ?f34 ?f40 ?f34 ?f41 ?f42 ?f41 ?f42 ?f40 ?f29 ?f38 ?f29 ?f3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52"/><draw:equation draw:name="f8" draw:formula="0 + 1351 - 1315"/><draw:equation draw:name="f9" draw:formula="?f8 * ?f5 / 53"/><draw:equation draw:name="f10" draw:formula="14398 * ?f4 / 152"/><draw:equation draw:name="f11" draw:formula="0 + 1349 - 1315"/><draw:equation draw:name="f12" draw:formula="?f11 * ?f5 / 53"/><draw:equation draw:name="f13" draw:formula="0 + 1339 - 1315"/><draw:equation draw:name="f14" draw:formula="?f13 * ?f5 / 53"/><draw:equation draw:name="f15" draw:formula="14400 * ?f4 / 152"/><draw:equation draw:name="f16" draw:formula="0 + 1315 - 1315"/><draw:equation draw:name="f17" draw:formula="?f16 * ?f5 / 53"/><draw:equation draw:name="f18" draw:formula="14410 * ?f4 / 152"/><draw:equation draw:name="f19" draw:formula="14412 * ?f4 / 152"/><draw:equation draw:name="f20" draw:formula="0 + 1332 - 1315"/><draw:equation draw:name="f21" draw:formula="?f20 * ?f5 / 53"/><draw:equation draw:name="f22" draw:formula="14494 * ?f4 / 152"/><draw:equation draw:name="f23" draw:formula="0 + 1327 - 1315"/><draw:equation draw:name="f24" draw:formula="?f23 * ?f5 / 53"/><draw:equation draw:name="f25" draw:formula="14496 * ?f4 / 152"/><draw:equation draw:name="f26" draw:formula="14498 * ?f4 / 152"/><draw:equation draw:name="f27" draw:formula="0 + 1368 - 1315"/><draw:equation draw:name="f28" draw:formula="?f27 * ?f5 / 53"/><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19 / ?f7"/><draw:equation draw:name="f37" draw:formula="?f21 / ?f6"/><draw:equation draw:name="f38" draw:formula="?f22 / ?f7"/><draw:equation draw:name="f39" draw:formula="?f24 / ?f6"/><draw:equation draw:name="f40" draw:formula="?f25 / ?f7"/><draw:equation draw:name="f41" draw:formula="?f26 / ?f7"/><draw:equation draw:name="f42" draw:formula="?f28 / ?f6"/><draw:equation draw:name="f43" draw:formula="0 / ?f6"/><draw:equation draw:name="f44" draw:formula="?f1 / ?f6"/><draw:equation draw:name="f45" draw:formula="0 / ?f7"/><draw:equation draw:name="f46" draw:formula="?f3 / ?f7"/></draw:enhanced-geometry></draw:custom-shape><draw:custom-shape svg:x="0.91319in" svg:y="9.96319in" svg:width="0.03681in" svg:height="0.10556in" draw:z-index="0" draw:id="id691" draw:style-name="a699" draw:name="Freeform 552"><svg:title/><svg:desc/><draw:enhanced-geometry draw:type="non-primitive" svg:viewBox="0 0 53 152" draw:enhanced-path="M 31 0 L 17 0 12 7 12 17 17 24 31 24 36 19 36 5 31 0 Z N" draw:text-areas="?f32 ?f34 ?f33 ?f35" draw:glue-points="?f22 ?f23 ?f24 ?f23 ?f25 ?f26 ?f25 ?f27 ?f24 ?f28 ?f22 ?f28 ?f29 ?f30 ?f29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52"/><draw:equation draw:name="f8" draw:formula="0 + 1346 - 1315"/><draw:equation draw:name="f9" draw:formula="?f8 * ?f5 / 53"/><draw:equation draw:name="f10" draw:formula="14347 * ?f4 / 152"/><draw:equation draw:name="f11" draw:formula="0 + 1332 - 1315"/><draw:equation draw:name="f12" draw:formula="?f11 * ?f5 / 53"/><draw:equation draw:name="f13" draw:formula="0 + 1327 - 1315"/><draw:equation draw:name="f14" draw:formula="?f13 * ?f5 / 53"/><draw:equation draw:name="f15" draw:formula="14354 * ?f4 / 152"/><draw:equation draw:name="f16" draw:formula="14364 * ?f4 / 152"/><draw:equation draw:name="f17" draw:formula="14371 * ?f4 / 152"/><draw:equation draw:name="f18" draw:formula="0 + 1351 - 1315"/><draw:equation draw:name="f19" draw:formula="?f18 * ?f5 / 53"/><draw:equation draw:name="f20" draw:formula="14366 * ?f4 / 152"/><draw:equation draw:name="f21" draw:formula="14352 * ?f4 / 152"/><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g><draw:g draw:z-index="251660288" draw:name="Group 547" draw:id="id696" draw:style-name="a704"><svg:title/><svg:desc/><draw:custom-shape svg:x="0.95972in" svg:y="9.99861in" svg:width="0.04722in" svg:height="0.07222in" draw:z-index="0" draw:id="id693" draw:style-name="a701" draw:name="Freeform 550"><svg:title/><svg:desc/><draw:enhanced-geometry draw:type="non-primitive" svg:viewBox="0 0 68 104" draw:enhanced-path="M 41 0 L 32 0 8 8 0 25 9 45 26 56 41 64 51 74 51 93 41 98 15 98 24 103 34 103 54 97 67 79 68 60 58 55 48 48 24 33 17 28 15 24 15 12 20 4 48 4 41 0 Z N" draw:text-areas="?f99 ?f101 ?f100 ?f102" draw:glue-points="?f62 ?f63 ?f64 ?f63 ?f65 ?f66 ?f67 ?f68 ?f69 ?f70 ?f71 ?f72 ?f62 ?f73 ?f74 ?f75 ?f74 ?f76 ?f62 ?f77 ?f78 ?f77 ?f79 ?f80 ?f81 ?f80 ?f82 ?f83 ?f84 ?f85 ?f86 ?f87 ?f88 ?f89 ?f90 ?f91 ?f79 ?f92 ?f93 ?f94 ?f78 ?f95 ?f78 ?f96 ?f97 ?f98 ?f90 ?f98 ?f62 ?f63"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04"/><draw:equation draw:name="f8" draw:formula="0 + 1423 - 1382"/><draw:equation draw:name="f9" draw:formula="?f8 * ?f5 / 68"/><draw:equation draw:name="f10" draw:formula="14398 * ?f4 / 104"/><draw:equation draw:name="f11" draw:formula="0 + 1414 - 1382"/><draw:equation draw:name="f12" draw:formula="?f11 * ?f5 / 68"/><draw:equation draw:name="f13" draw:formula="0 + 1390 - 1382"/><draw:equation draw:name="f14" draw:formula="?f13 * ?f5 / 68"/><draw:equation draw:name="f15" draw:formula="14406 * ?f4 / 104"/><draw:equation draw:name="f16" draw:formula="0 + 1382 - 1382"/><draw:equation draw:name="f17" draw:formula="?f16 * ?f5 / 68"/><draw:equation draw:name="f18" draw:formula="14423 * ?f4 / 104"/><draw:equation draw:name="f19" draw:formula="0 + 1391 - 1382"/><draw:equation draw:name="f20" draw:formula="?f19 * ?f5 / 68"/><draw:equation draw:name="f21" draw:formula="14443 * ?f4 / 104"/><draw:equation draw:name="f22" draw:formula="0 + 1408 - 1382"/><draw:equation draw:name="f23" draw:formula="?f22 * ?f5 / 68"/><draw:equation draw:name="f24" draw:formula="14454 * ?f4 / 104"/><draw:equation draw:name="f25" draw:formula="14462 * ?f4 / 104"/><draw:equation draw:name="f26" draw:formula="0 + 1433 - 1382"/><draw:equation draw:name="f27" draw:formula="?f26 * ?f5 / 68"/><draw:equation draw:name="f28" draw:formula="14472 * ?f4 / 104"/><draw:equation draw:name="f29" draw:formula="14491 * ?f4 / 104"/><draw:equation draw:name="f30" draw:formula="14496 * ?f4 / 104"/><draw:equation draw:name="f31" draw:formula="0 + 1397 - 1382"/><draw:equation draw:name="f32" draw:formula="?f31 * ?f5 / 68"/><draw:equation draw:name="f33" draw:formula="0 + 1406 - 1382"/><draw:equation draw:name="f34" draw:formula="?f33 * ?f5 / 68"/><draw:equation draw:name="f35" draw:formula="14501 * ?f4 / 104"/><draw:equation draw:name="f36" draw:formula="0 + 1416 - 1382"/><draw:equation draw:name="f37" draw:formula="?f36 * ?f5 / 68"/><draw:equation draw:name="f38" draw:formula="0 + 1436 - 1382"/><draw:equation draw:name="f39" draw:formula="?f38 * ?f5 / 68"/><draw:equation draw:name="f40" draw:formula="14495 * ?f4 / 104"/><draw:equation draw:name="f41" draw:formula="0 + 1449 - 1382"/><draw:equation draw:name="f42" draw:formula="?f41 * ?f5 / 68"/><draw:equation draw:name="f43" draw:formula="14477 * ?f4 / 104"/><draw:equation draw:name="f44" draw:formula="0 + 1450 - 1382"/><draw:equation draw:name="f45" draw:formula="?f44 * ?f5 / 68"/><draw:equation draw:name="f46" draw:formula="14458 * ?f4 / 104"/><draw:equation draw:name="f47" draw:formula="0 + 1440 - 1382"/><draw:equation draw:name="f48" draw:formula="?f47 * ?f5 / 68"/><draw:equation draw:name="f49" draw:formula="14453 * ?f4 / 104"/><draw:equation draw:name="f50" draw:formula="0 + 1430 - 1382"/><draw:equation draw:name="f51" draw:formula="?f50 * ?f5 / 68"/><draw:equation draw:name="f52" draw:formula="14446 * ?f4 / 104"/><draw:equation draw:name="f53" draw:formula="14431 * ?f4 / 104"/><draw:equation draw:name="f54" draw:formula="0 + 1399 - 1382"/><draw:equation draw:name="f55" draw:formula="?f54 * ?f5 / 68"/><draw:equation draw:name="f56" draw:formula="14426 * ?f4 / 104"/><draw:equation draw:name="f57" draw:formula="14422 * ?f4 / 104"/><draw:equation draw:name="f58" draw:formula="14410 * ?f4 / 104"/><draw:equation draw:name="f59" draw:formula="0 + 1402 - 1382"/><draw:equation draw:name="f60" draw:formula="?f59 * ?f5 / 68"/><draw:equation draw:name="f61" draw:formula="14402 * ?f4 / 104"/><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5 / ?f7"/><draw:equation draw:name="f74" draw:formula="?f27 / ?f6"/><draw:equation draw:name="f75" draw:formula="?f28 / ?f7"/><draw:equation draw:name="f76" draw:formula="?f29 / ?f7"/><draw:equation draw:name="f77" draw:formula="?f30 / ?f7"/><draw:equation draw:name="f78" draw:formula="?f32 / ?f6"/><draw:equation draw:name="f79" draw:formula="?f34 / ?f6"/><draw:equation draw:name="f80" draw:formula="?f35 / ?f7"/><draw:equation draw:name="f81" draw:formula="?f37 / ?f6"/><draw:equation draw:name="f82" draw:formula="?f39 / ?f6"/><draw:equation draw:name="f83" draw:formula="?f40 / ?f7"/><draw:equation draw:name="f84" draw:formula="?f42 / ?f6"/><draw:equation draw:name="f85" draw:formula="?f43 / ?f7"/><draw:equation draw:name="f86" draw:formula="?f45 / ?f6"/><draw:equation draw:name="f87" draw:formula="?f46 / ?f7"/><draw:equation draw:name="f88" draw:formula="?f48 / ?f6"/><draw:equation draw:name="f89" draw:formula="?f49 / ?f7"/><draw:equation draw:name="f90" draw:formula="?f51 / ?f6"/><draw:equation draw:name="f91" draw:formula="?f52 / ?f7"/><draw:equation draw:name="f92" draw:formula="?f53 / ?f7"/><draw:equation draw:name="f93" draw:formula="?f55 / ?f6"/><draw:equation draw:name="f94" draw:formula="?f56 / ?f7"/><draw:equation draw:name="f95" draw:formula="?f57 / ?f7"/><draw:equation draw:name="f96" draw:formula="?f58 / ?f7"/><draw:equation draw:name="f97" draw:formula="?f60 / ?f6"/><draw:equation draw:name="f98" draw:formula="?f61 / ?f7"/><draw:equation draw:name="f99" draw:formula="0 / ?f6"/><draw:equation draw:name="f100" draw:formula="?f1 / ?f6"/><draw:equation draw:name="f101" draw:formula="0 / ?f7"/><draw:equation draw:name="f102" draw:formula="?f3 / ?f7"/></draw:enhanced-geometry></draw:custom-shape><draw:custom-shape svg:x="0.95972in" svg:y="9.99861in" svg:width="0.04722in" svg:height="0.07222in" draw:z-index="0" draw:id="id694" draw:style-name="a702" draw:name="Freeform 549"><svg:title/><svg:desc/><draw:enhanced-geometry draw:type="non-primitive" svg:viewBox="0 0 68 104" draw:enhanced-path="M 3 67 L 3 100 5 100 5 98 34 98 13 88 6 69 3 67 Z N" draw:text-areas="?f33 ?f35 ?f34 ?f36" draw:glue-points="?f23 ?f24 ?f23 ?f25 ?f26 ?f25 ?f26 ?f27 ?f28 ?f27 ?f29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04"/><draw:equation draw:name="f8" draw:formula="0 + 1385 - 1382"/><draw:equation draw:name="f9" draw:formula="?f8 * ?f5 / 68"/><draw:equation draw:name="f10" draw:formula="14465 * ?f4 / 104"/><draw:equation draw:name="f11" draw:formula="14498 * ?f4 / 104"/><draw:equation draw:name="f12" draw:formula="0 + 1387 - 1382"/><draw:equation draw:name="f13" draw:formula="?f12 * ?f5 / 68"/><draw:equation draw:name="f14" draw:formula="14496 * ?f4 / 104"/><draw:equation draw:name="f15" draw:formula="0 + 1416 - 1382"/><draw:equation draw:name="f16" draw:formula="?f15 * ?f5 / 68"/><draw:equation draw:name="f17" draw:formula="0 + 1395 - 1382"/><draw:equation draw:name="f18" draw:formula="?f17 * ?f5 / 68"/><draw:equation draw:name="f19" draw:formula="14486 * ?f4 / 104"/><draw:equation draw:name="f20" draw:formula="0 + 1388 - 1382"/><draw:equation draw:name="f21" draw:formula="?f20 * ?f5 / 68"/><draw:equation draw:name="f22" draw:formula="14467 * ?f4 / 104"/><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0.95972in" svg:y="9.99861in" svg:width="0.04722in" svg:height="0.07222in" draw:z-index="0" draw:id="id695" draw:style-name="a703" draw:name="Freeform 548"><svg:title/><svg:desc/><draw:enhanced-geometry draw:type="non-primitive" svg:viewBox="0 0 68 104" draw:enhanced-path="M 58 2 L 56 2 56 4 41 4 51 9 56 31 60 31 58 2 Z N" draw:text-areas="?f31 ?f33 ?f32 ?f34" draw:glue-points="?f22 ?f23 ?f24 ?f23 ?f24 ?f25 ?f26 ?f25 ?f27 ?f28 ?f24 ?f29 ?f30 ?f29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04"/><draw:equation draw:name="f8" draw:formula="0 + 1440 - 1382"/><draw:equation draw:name="f9" draw:formula="?f8 * ?f5 / 68"/><draw:equation draw:name="f10" draw:formula="14400 * ?f4 / 104"/><draw:equation draw:name="f11" draw:formula="0 + 1438 - 1382"/><draw:equation draw:name="f12" draw:formula="?f11 * ?f5 / 68"/><draw:equation draw:name="f13" draw:formula="14402 * ?f4 / 104"/><draw:equation draw:name="f14" draw:formula="0 + 1423 - 1382"/><draw:equation draw:name="f15" draw:formula="?f14 * ?f5 / 68"/><draw:equation draw:name="f16" draw:formula="0 + 1433 - 1382"/><draw:equation draw:name="f17" draw:formula="?f16 * ?f5 / 68"/><draw:equation draw:name="f18" draw:formula="14407 * ?f4 / 104"/><draw:equation draw:name="f19" draw:formula="14429 * ?f4 / 104"/><draw:equation draw:name="f20" draw:formula="0 + 1442 - 1382"/><draw:equation draw:name="f21" draw:formula="?f20 * ?f5 / 68"/><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g draw:z-index="251661312" draw:name="Group 538" draw:id="id705" draw:style-name="a713"><svg:title/><svg:desc/><draw:custom-shape svg:x="1.01528in" svg:y="9.99861in" svg:width="0.11667in" svg:height="0.07014in" draw:z-index="0" draw:id="id697" draw:style-name="a705" draw:name="Freeform 546"><svg:title/><svg:desc/><draw:enhanced-geometry draw:type="non-primitive" svg:viewBox="0 0 168 101" draw:enhanced-path="M 40 96 L 9 96 0 98 0 100 48 100 48 98 40 96 Z N" draw:text-areas="?f26 ?f28 ?f27 ?f29" draw:glue-points="?f19 ?f20 ?f21 ?f20 ?f22 ?f23 ?f22 ?f24 ?f25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01"/><draw:equation draw:name="f8" draw:formula="0 + 1502 - 1462"/><draw:equation draw:name="f9" draw:formula="?f8 * ?f5 / 168"/><draw:equation draw:name="f10" draw:formula="14494 * ?f4 / 101"/><draw:equation draw:name="f11" draw:formula="0 + 1471 - 1462"/><draw:equation draw:name="f12" draw:formula="?f11 * ?f5 / 168"/><draw:equation draw:name="f13" draw:formula="0 + 1462 - 1462"/><draw:equation draw:name="f14" draw:formula="?f13 * ?f5 / 168"/><draw:equation draw:name="f15" draw:formula="14496 * ?f4 / 101"/><draw:equation draw:name="f16" draw:formula="14498 * ?f4 / 101"/><draw:equation draw:name="f17" draw:formula="0 + 1510 - 1462"/><draw:equation draw:name="f18" draw:formula="?f17 * ?f5 / 168"/><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1.01528in" svg:y="9.99861in" svg:width="0.11667in" svg:height="0.07014in" draw:z-index="0" draw:id="id698" draw:style-name="a706" draw:name="Freeform 545"><svg:title/><svg:desc/><draw:enhanced-geometry draw:type="non-primitive" svg:viewBox="0 0 168 101" draw:enhanced-path="M 98 96 L 69 96 60 98 60 100 108 100 108 98 98 96 Z N" draw:text-areas="?f26 ?f28 ?f27 ?f29" draw:glue-points="?f19 ?f20 ?f21 ?f20 ?f22 ?f23 ?f22 ?f24 ?f25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01"/><draw:equation draw:name="f8" draw:formula="0 + 1560 - 1462"/><draw:equation draw:name="f9" draw:formula="?f8 * ?f5 / 168"/><draw:equation draw:name="f10" draw:formula="14494 * ?f4 / 101"/><draw:equation draw:name="f11" draw:formula="0 + 1531 - 1462"/><draw:equation draw:name="f12" draw:formula="?f11 * ?f5 / 168"/><draw:equation draw:name="f13" draw:formula="0 + 1522 - 1462"/><draw:equation draw:name="f14" draw:formula="?f13 * ?f5 / 168"/><draw:equation draw:name="f15" draw:formula="14496 * ?f4 / 101"/><draw:equation draw:name="f16" draw:formula="14498 * ?f4 / 101"/><draw:equation draw:name="f17" draw:formula="0 + 1570 - 1462"/><draw:equation draw:name="f18" draw:formula="?f17 * ?f5 / 168"/><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1.01528in" svg:y="9.99861in" svg:width="0.11667in" svg:height="0.07014in" draw:z-index="0" draw:id="id699" draw:style-name="a707" draw:name="Freeform 544"><svg:title/><svg:desc/><draw:enhanced-geometry draw:type="non-primitive" svg:viewBox="0 0 168 101" draw:enhanced-path="M 160 96 L 129 96 117 98 117 100 168 100 168 98 160 96 Z N" draw:text-areas="?f26 ?f28 ?f27 ?f29" draw:glue-points="?f19 ?f20 ?f21 ?f20 ?f22 ?f23 ?f22 ?f24 ?f25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01"/><draw:equation draw:name="f8" draw:formula="0 + 1622 - 1462"/><draw:equation draw:name="f9" draw:formula="?f8 * ?f5 / 168"/><draw:equation draw:name="f10" draw:formula="14494 * ?f4 / 101"/><draw:equation draw:name="f11" draw:formula="0 + 1591 - 1462"/><draw:equation draw:name="f12" draw:formula="?f11 * ?f5 / 168"/><draw:equation draw:name="f13" draw:formula="0 + 1579 - 1462"/><draw:equation draw:name="f14" draw:formula="?f13 * ?f5 / 168"/><draw:equation draw:name="f15" draw:formula="14496 * ?f4 / 101"/><draw:equation draw:name="f16" draw:formula="14498 * ?f4 / 101"/><draw:equation draw:name="f17" draw:formula="0 + 1630 - 1462"/><draw:equation draw:name="f18" draw:formula="?f17 * ?f5 / 168"/><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1.01528in" svg:y="9.99861in" svg:width="0.11667in" svg:height="0.07014in" draw:z-index="0" draw:id="id700" draw:style-name="a708" draw:name="Freeform 543"><svg:title/><svg:desc/><draw:enhanced-geometry draw:type="non-primitive" svg:viewBox="0 0 168 101" draw:enhanced-path="M 33 0 L 31 0 21 2 9 7 0 9 0 12 14 12 14 96 33 96 33 21 37 16 33 16 33 0 Z N" draw:text-areas="?f45 ?f47 ?f46 ?f48" draw:glue-points="?f30 ?f31 ?f32 ?f31 ?f33 ?f34 ?f35 ?f36 ?f37 ?f38 ?f37 ?f39 ?f40 ?f39 ?f40 ?f41 ?f30 ?f41 ?f30 ?f42 ?f43 ?f44 ?f30 ?f44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01"/><draw:equation draw:name="f8" draw:formula="0 + 1495 - 1462"/><draw:equation draw:name="f9" draw:formula="?f8 * ?f5 / 168"/><draw:equation draw:name="f10" draw:formula="14398 * ?f4 / 101"/><draw:equation draw:name="f11" draw:formula="0 + 1493 - 1462"/><draw:equation draw:name="f12" draw:formula="?f11 * ?f5 / 168"/><draw:equation draw:name="f13" draw:formula="0 + 1483 - 1462"/><draw:equation draw:name="f14" draw:formula="?f13 * ?f5 / 168"/><draw:equation draw:name="f15" draw:formula="14400 * ?f4 / 101"/><draw:equation draw:name="f16" draw:formula="0 + 1471 - 1462"/><draw:equation draw:name="f17" draw:formula="?f16 * ?f5 / 168"/><draw:equation draw:name="f18" draw:formula="14405 * ?f4 / 101"/><draw:equation draw:name="f19" draw:formula="0 + 1462 - 1462"/><draw:equation draw:name="f20" draw:formula="?f19 * ?f5 / 168"/><draw:equation draw:name="f21" draw:formula="14407 * ?f4 / 101"/><draw:equation draw:name="f22" draw:formula="14410 * ?f4 / 101"/><draw:equation draw:name="f23" draw:formula="0 + 1476 - 1462"/><draw:equation draw:name="f24" draw:formula="?f23 * ?f5 / 168"/><draw:equation draw:name="f25" draw:formula="14494 * ?f4 / 101"/><draw:equation draw:name="f26" draw:formula="14419 * ?f4 / 101"/><draw:equation draw:name="f27" draw:formula="0 + 1499 - 1462"/><draw:equation draw:name="f28" draw:formula="?f27 * ?f5 / 168"/><draw:equation draw:name="f29" draw:formula="14414 * ?f4 / 10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2 / ?f7"/><draw:equation draw:name="f40" draw:formula="?f24 / ?f6"/><draw:equation draw:name="f41" draw:formula="?f25 / ?f7"/><draw:equation draw:name="f42" draw:formula="?f26 / ?f7"/><draw:equation draw:name="f43" draw:formula="?f28 / ?f6"/><draw:equation draw:name="f44" draw:formula="?f29 / ?f7"/><draw:equation draw:name="f45" draw:formula="0 / ?f6"/><draw:equation draw:name="f46" draw:formula="?f1 / ?f6"/><draw:equation draw:name="f47" draw:formula="0 / ?f7"/><draw:equation draw:name="f48" draw:formula="?f3 / ?f7"/></draw:enhanced-geometry></draw:custom-shape><draw:custom-shape svg:x="1.01528in" svg:y="9.99861in" svg:width="0.11667in" svg:height="0.07014in" draw:z-index="0" draw:id="id701" draw:style-name="a709" draw:name="Freeform 542"><svg:title/><svg:desc/><draw:enhanced-geometry draw:type="non-primitive" svg:viewBox="0 0 168 101" draw:enhanced-path="M 88 9 L 69 9 74 19 74 96 93 96 93 24 98 16 100 14 93 14 88 9 Z N" draw:text-areas="?f38 ?f40 ?f39 ?f41" draw:glue-points="?f26 ?f27 ?f28 ?f27 ?f29 ?f30 ?f29 ?f31 ?f32 ?f31 ?f32 ?f33 ?f34 ?f35 ?f36 ?f37 ?f32 ?f37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01"/><draw:equation draw:name="f8" draw:formula="0 + 1550 - 1462"/><draw:equation draw:name="f9" draw:formula="?f8 * ?f5 / 168"/><draw:equation draw:name="f10" draw:formula="14407 * ?f4 / 101"/><draw:equation draw:name="f11" draw:formula="0 + 1531 - 1462"/><draw:equation draw:name="f12" draw:formula="?f11 * ?f5 / 168"/><draw:equation draw:name="f13" draw:formula="0 + 1536 - 1462"/><draw:equation draw:name="f14" draw:formula="?f13 * ?f5 / 168"/><draw:equation draw:name="f15" draw:formula="14417 * ?f4 / 101"/><draw:equation draw:name="f16" draw:formula="14494 * ?f4 / 101"/><draw:equation draw:name="f17" draw:formula="0 + 1555 - 1462"/><draw:equation draw:name="f18" draw:formula="?f17 * ?f5 / 168"/><draw:equation draw:name="f19" draw:formula="14422 * ?f4 / 101"/><draw:equation draw:name="f20" draw:formula="0 + 1560 - 1462"/><draw:equation draw:name="f21" draw:formula="?f20 * ?f5 / 168"/><draw:equation draw:name="f22" draw:formula="14414 * ?f4 / 101"/><draw:equation draw:name="f23" draw:formula="0 + 1562 - 1462"/><draw:equation draw:name="f24" draw:formula="?f23 * ?f5 / 168"/><draw:equation draw:name="f25" draw:formula="14412 * ?f4 / 101"/><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1.01528in" svg:y="9.99861in" svg:width="0.11667in" svg:height="0.07014in" draw:z-index="0" draw:id="id702" draw:style-name="a710" draw:name="Freeform 541"><svg:title/><svg:desc/><draw:enhanced-geometry draw:type="non-primitive" svg:viewBox="0 0 168 101" draw:enhanced-path="M 142 9 L 132 9 132 96 151 96 151 38 148 16 142 9 Z N" draw:text-areas="?f28 ?f30 ?f29 ?f31" draw:glue-points="?f20 ?f21 ?f22 ?f21 ?f22 ?f23 ?f24 ?f23 ?f24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01"/><draw:equation draw:name="f8" draw:formula="0 + 1604 - 1462"/><draw:equation draw:name="f9" draw:formula="?f8 * ?f5 / 168"/><draw:equation draw:name="f10" draw:formula="14407 * ?f4 / 101"/><draw:equation draw:name="f11" draw:formula="0 + 1594 - 1462"/><draw:equation draw:name="f12" draw:formula="?f11 * ?f5 / 168"/><draw:equation draw:name="f13" draw:formula="14494 * ?f4 / 101"/><draw:equation draw:name="f14" draw:formula="0 + 1613 - 1462"/><draw:equation draw:name="f15" draw:formula="?f14 * ?f5 / 168"/><draw:equation draw:name="f16" draw:formula="14436 * ?f4 / 101"/><draw:equation draw:name="f17" draw:formula="0 + 1610 - 1462"/><draw:equation draw:name="f18" draw:formula="?f17 * ?f5 / 168"/><draw:equation draw:name="f19" draw:formula="14414 * ?f4 / 10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01528in" svg:y="9.99861in" svg:width="0.11667in" svg:height="0.07014in" draw:z-index="0" draw:id="id703" draw:style-name="a711" draw:name="Freeform 540"><svg:title/><svg:desc/><draw:enhanced-geometry draw:type="non-primitive" svg:viewBox="0 0 168 101" draw:enhanced-path="M 81 0 L 55 0 45 7 33 16 37 16 43 9 88 9 81 0 Z N" draw:text-areas="?f37 ?f39 ?f38 ?f40" draw:glue-points="?f26 ?f27 ?f28 ?f27 ?f29 ?f30 ?f31 ?f32 ?f33 ?f32 ?f34 ?f35 ?f36 ?f35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01"/><draw:equation draw:name="f8" draw:formula="0 + 1543 - 1462"/><draw:equation draw:name="f9" draw:formula="?f8 * ?f5 / 168"/><draw:equation draw:name="f10" draw:formula="14398 * ?f4 / 101"/><draw:equation draw:name="f11" draw:formula="0 + 1517 - 1462"/><draw:equation draw:name="f12" draw:formula="?f11 * ?f5 / 168"/><draw:equation draw:name="f13" draw:formula="0 + 1507 - 1462"/><draw:equation draw:name="f14" draw:formula="?f13 * ?f5 / 168"/><draw:equation draw:name="f15" draw:formula="14405 * ?f4 / 101"/><draw:equation draw:name="f16" draw:formula="0 + 1495 - 1462"/><draw:equation draw:name="f17" draw:formula="?f16 * ?f5 / 168"/><draw:equation draw:name="f18" draw:formula="14414 * ?f4 / 101"/><draw:equation draw:name="f19" draw:formula="0 + 1499 - 1462"/><draw:equation draw:name="f20" draw:formula="?f19 * ?f5 / 168"/><draw:equation draw:name="f21" draw:formula="0 + 1505 - 1462"/><draw:equation draw:name="f22" draw:formula="?f21 * ?f5 / 168"/><draw:equation draw:name="f23" draw:formula="14407 * ?f4 / 101"/><draw:equation draw:name="f24" draw:formula="0 + 1550 - 1462"/><draw:equation draw:name="f25" draw:formula="?f24 * ?f5 / 16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2 / ?f6"/><draw:equation draw:name="f35" draw:formula="?f23 / ?f7"/><draw:equation draw:name="f36" draw:formula="?f25 / ?f6"/><draw:equation draw:name="f37" draw:formula="0 / ?f6"/><draw:equation draw:name="f38" draw:formula="?f1 / ?f6"/><draw:equation draw:name="f39" draw:formula="0 / ?f7"/><draw:equation draw:name="f40" draw:formula="?f3 / ?f7"/></draw:enhanced-geometry></draw:custom-shape><draw:custom-shape svg:x="1.01528in" svg:y="9.99861in" svg:width="0.11667in" svg:height="0.07014in" draw:z-index="0" draw:id="id704" draw:style-name="a712" draw:name="Freeform 539"><svg:title/><svg:desc/><draw:enhanced-geometry draw:type="non-primitive" svg:viewBox="0 0 168 101" draw:enhanced-path="M 133 1 L 107 5 93 14 100 14 105 9 142 9 133 1 Z N" draw:text-areas="?f34 ?f36 ?f35 ?f37" draw:glue-points="?f24 ?f25 ?f26 ?f27 ?f28 ?f29 ?f30 ?f29 ?f31 ?f32 ?f33 ?f32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01"/><draw:equation draw:name="f8" draw:formula="0 + 1595 - 1462"/><draw:equation draw:name="f9" draw:formula="?f8 * ?f5 / 168"/><draw:equation draw:name="f10" draw:formula="14399 * ?f4 / 101"/><draw:equation draw:name="f11" draw:formula="0 + 1569 - 1462"/><draw:equation draw:name="f12" draw:formula="?f11 * ?f5 / 168"/><draw:equation draw:name="f13" draw:formula="14403 * ?f4 / 101"/><draw:equation draw:name="f14" draw:formula="0 + 1555 - 1462"/><draw:equation draw:name="f15" draw:formula="?f14 * ?f5 / 168"/><draw:equation draw:name="f16" draw:formula="14412 * ?f4 / 101"/><draw:equation draw:name="f17" draw:formula="0 + 1562 - 1462"/><draw:equation draw:name="f18" draw:formula="?f17 * ?f5 / 168"/><draw:equation draw:name="f19" draw:formula="0 + 1567 - 1462"/><draw:equation draw:name="f20" draw:formula="?f19 * ?f5 / 168"/><draw:equation draw:name="f21" draw:formula="14407 * ?f4 / 101"/><draw:equation draw:name="f22" draw:formula="0 + 1604 - 1462"/><draw:equation draw:name="f23" draw:formula="?f22 * ?f5 / 16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g><draw:g draw:z-index="251662336" draw:name="Group 532" draw:id="id711" draw:style-name="a719"><svg:title/><svg:desc/><draw:custom-shape svg:x="1.1375in" svg:y="9.99931in" svg:width="0.06111in" svg:height="0.07153in" draw:z-index="0" draw:id="id706" draw:style-name="a714" draw:name="Freeform 537"><svg:title/><svg:desc/><draw:enhanced-geometry draw:type="non-primitive" svg:viewBox="0 0 88 103" draw:enhanced-path="M 55 3 L 44 3 54 6 54 35 27 46 9 56 0 69 6 94 22 102 35 102 47 92 52 87 25 87 18 83 18 71 21 59 40 45 71 45 71 32 68 14 55 3 Z N" draw:text-areas="?f91 ?f93 ?f92 ?f94" draw:glue-points="?f58 ?f59 ?f60 ?f59 ?f61 ?f62 ?f61 ?f63 ?f64 ?f65 ?f66 ?f67 ?f68 ?f69 ?f70 ?f71 ?f72 ?f73 ?f74 ?f73 ?f75 ?f76 ?f77 ?f78 ?f79 ?f78 ?f80 ?f81 ?f80 ?f82 ?f83 ?f84 ?f85 ?f86 ?f87 ?f86 ?f87 ?f88 ?f89 ?f90 ?f58 ?f5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3"/><draw:equation draw:name="f8" draw:formula="0 + 1693 - 1638"/><draw:equation draw:name="f9" draw:formula="?f8 * ?f5 / 88"/><draw:equation draw:name="f10" draw:formula="14402 * ?f4 / 103"/><draw:equation draw:name="f11" draw:formula="0 + 1682 - 1638"/><draw:equation draw:name="f12" draw:formula="?f11 * ?f5 / 88"/><draw:equation draw:name="f13" draw:formula="0 + 1692 - 1638"/><draw:equation draw:name="f14" draw:formula="?f13 * ?f5 / 88"/><draw:equation draw:name="f15" draw:formula="14405 * ?f4 / 103"/><draw:equation draw:name="f16" draw:formula="14434 * ?f4 / 103"/><draw:equation draw:name="f17" draw:formula="0 + 1665 - 1638"/><draw:equation draw:name="f18" draw:formula="?f17 * ?f5 / 88"/><draw:equation draw:name="f19" draw:formula="14445 * ?f4 / 103"/><draw:equation draw:name="f20" draw:formula="0 + 1647 - 1638"/><draw:equation draw:name="f21" draw:formula="?f20 * ?f5 / 88"/><draw:equation draw:name="f22" draw:formula="14455 * ?f4 / 103"/><draw:equation draw:name="f23" draw:formula="0 + 1638 - 1638"/><draw:equation draw:name="f24" draw:formula="?f23 * ?f5 / 88"/><draw:equation draw:name="f25" draw:formula="14468 * ?f4 / 103"/><draw:equation draw:name="f26" draw:formula="0 + 1644 - 1638"/><draw:equation draw:name="f27" draw:formula="?f26 * ?f5 / 88"/><draw:equation draw:name="f28" draw:formula="14493 * ?f4 / 103"/><draw:equation draw:name="f29" draw:formula="0 + 1660 - 1638"/><draw:equation draw:name="f30" draw:formula="?f29 * ?f5 / 88"/><draw:equation draw:name="f31" draw:formula="14501 * ?f4 / 103"/><draw:equation draw:name="f32" draw:formula="0 + 1673 - 1638"/><draw:equation draw:name="f33" draw:formula="?f32 * ?f5 / 88"/><draw:equation draw:name="f34" draw:formula="0 + 1685 - 1638"/><draw:equation draw:name="f35" draw:formula="?f34 * ?f5 / 88"/><draw:equation draw:name="f36" draw:formula="14491 * ?f4 / 103"/><draw:equation draw:name="f37" draw:formula="0 + 1690 - 1638"/><draw:equation draw:name="f38" draw:formula="?f37 * ?f5 / 88"/><draw:equation draw:name="f39" draw:formula="14486 * ?f4 / 103"/><draw:equation draw:name="f40" draw:formula="0 + 1663 - 1638"/><draw:equation draw:name="f41" draw:formula="?f40 * ?f5 / 88"/><draw:equation draw:name="f42" draw:formula="0 + 1656 - 1638"/><draw:equation draw:name="f43" draw:formula="?f42 * ?f5 / 88"/><draw:equation draw:name="f44" draw:formula="14482 * ?f4 / 103"/><draw:equation draw:name="f45" draw:formula="14470 * ?f4 / 103"/><draw:equation draw:name="f46" draw:formula="0 + 1659 - 1638"/><draw:equation draw:name="f47" draw:formula="?f46 * ?f5 / 88"/><draw:equation draw:name="f48" draw:formula="14458 * ?f4 / 103"/><draw:equation draw:name="f49" draw:formula="0 + 1678 - 1638"/><draw:equation draw:name="f50" draw:formula="?f49 * ?f5 / 88"/><draw:equation draw:name="f51" draw:formula="14444 * ?f4 / 103"/><draw:equation draw:name="f52" draw:formula="0 + 1709 - 1638"/><draw:equation draw:name="f53" draw:formula="?f52 * ?f5 / 88"/><draw:equation draw:name="f54" draw:formula="14431 * ?f4 / 103"/><draw:equation draw:name="f55" draw:formula="0 + 1706 - 1638"/><draw:equation draw:name="f56" draw:formula="?f55 * ?f5 / 88"/><draw:equation draw:name="f57" draw:formula="14413 * ?f4 / 103"/><draw:equation draw:name="f58" draw:formula="?f9 / ?f6"/><draw:equation draw:name="f59" draw:formula="?f10 / ?f7"/><draw:equation draw:name="f60" draw:formula="?f12 / ?f6"/><draw:equation draw:name="f61" draw:formula="?f14 / ?f6"/><draw:equation draw:name="f62" draw:formula="?f15 / ?f7"/><draw:equation draw:name="f63" draw:formula="?f16 / ?f7"/><draw:equation draw:name="f64" draw:formula="?f18 / ?f6"/><draw:equation draw:name="f65" draw:formula="?f19 / ?f7"/><draw:equation draw:name="f66" draw:formula="?f21 / ?f6"/><draw:equation draw:name="f67" draw:formula="?f22 / ?f7"/><draw:equation draw:name="f68" draw:formula="?f24 / ?f6"/><draw:equation draw:name="f69" draw:formula="?f25 / ?f7"/><draw:equation draw:name="f70" draw:formula="?f27 / ?f6"/><draw:equation draw:name="f71" draw:formula="?f28 / ?f7"/><draw:equation draw:name="f72" draw:formula="?f30 / ?f6"/><draw:equation draw:name="f73" draw:formula="?f31 / ?f7"/><draw:equation draw:name="f74" draw:formula="?f33 / ?f6"/><draw:equation draw:name="f75" draw:formula="?f35 / ?f6"/><draw:equation draw:name="f76" draw:formula="?f36 / ?f7"/><draw:equation draw:name="f77" draw:formula="?f38 / ?f6"/><draw:equation draw:name="f78" draw:formula="?f39 / ?f7"/><draw:equation draw:name="f79" draw:formula="?f41 / ?f6"/><draw:equation draw:name="f80" draw:formula="?f43 / ?f6"/><draw:equation draw:name="f81" draw:formula="?f44 / ?f7"/><draw:equation draw:name="f82" draw:formula="?f45 / ?f7"/><draw:equation draw:name="f83" draw:formula="?f47 / ?f6"/><draw:equation draw:name="f84" draw:formula="?f48 / ?f7"/><draw:equation draw:name="f85" draw:formula="?f50 / ?f6"/><draw:equation draw:name="f86" draw:formula="?f51 / ?f7"/><draw:equation draw:name="f87" draw:formula="?f53 / ?f6"/><draw:equation draw:name="f88" draw:formula="?f54 / ?f7"/><draw:equation draw:name="f89" draw:formula="?f56 / ?f6"/><draw:equation draw:name="f90" draw:formula="?f57 / ?f7"/><draw:equation draw:name="f91" draw:formula="0 / ?f6"/><draw:equation draw:name="f92" draw:formula="?f1 / ?f6"/><draw:equation draw:name="f93" draw:formula="0 / ?f7"/><draw:equation draw:name="f94" draw:formula="?f3 / ?f7"/></draw:enhanced-geometry></draw:custom-shape><draw:custom-shape svg:x="1.1375in" svg:y="9.99931in" svg:width="0.06111in" svg:height="0.07153in" draw:z-index="0" draw:id="id707" draw:style-name="a715" draw:name="Freeform 536"><svg:title/><svg:desc/><draw:enhanced-geometry draw:type="non-primitive" svg:viewBox="0 0 88 103" draw:enhanced-path="M 71 45 L 40 45 54 73 54 80 47 85 54 85 56 102 78 102 88 90 71 90 71 45 Z N" draw:text-areas="?f41 ?f43 ?f42 ?f44" draw:glue-points="?f28 ?f29 ?f30 ?f29 ?f31 ?f32 ?f31 ?f33 ?f34 ?f35 ?f31 ?f35 ?f36 ?f37 ?f38 ?f37 ?f39 ?f40 ?f28 ?f40 ?f28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3"/><draw:equation draw:name="f8" draw:formula="0 + 1709 - 1638"/><draw:equation draw:name="f9" draw:formula="?f8 * ?f5 / 88"/><draw:equation draw:name="f10" draw:formula="14444 * ?f4 / 103"/><draw:equation draw:name="f11" draw:formula="0 + 1678 - 1638"/><draw:equation draw:name="f12" draw:formula="?f11 * ?f5 / 88"/><draw:equation draw:name="f13" draw:formula="0 + 1692 - 1638"/><draw:equation draw:name="f14" draw:formula="?f13 * ?f5 / 88"/><draw:equation draw:name="f15" draw:formula="14472 * ?f4 / 103"/><draw:equation draw:name="f16" draw:formula="14479 * ?f4 / 103"/><draw:equation draw:name="f17" draw:formula="0 + 1685 - 1638"/><draw:equation draw:name="f18" draw:formula="?f17 * ?f5 / 88"/><draw:equation draw:name="f19" draw:formula="14484 * ?f4 / 103"/><draw:equation draw:name="f20" draw:formula="0 + 1694 - 1638"/><draw:equation draw:name="f21" draw:formula="?f20 * ?f5 / 88"/><draw:equation draw:name="f22" draw:formula="14501 * ?f4 / 103"/><draw:equation draw:name="f23" draw:formula="0 + 1716 - 1638"/><draw:equation draw:name="f24" draw:formula="?f23 * ?f5 / 88"/><draw:equation draw:name="f25" draw:formula="0 + 1726 - 1638"/><draw:equation draw:name="f26" draw:formula="?f25 * ?f5 / 88"/><draw:equation draw:name="f27" draw:formula="14489 * ?f4 / 103"/><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1.1375in" svg:y="9.99931in" svg:width="0.06111in" svg:height="0.07153in" draw:z-index="0" draw:id="id708" draw:style-name="a716" draw:name="Freeform 535"><svg:title/><svg:desc/><draw:enhanced-geometry draw:type="non-primitive" svg:viewBox="0 0 88 103" draw:enhanced-path="M 88 85 L 83 90 88 90 88 85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3"/><draw:equation draw:name="f8" draw:formula="0 + 1726 - 1638"/><draw:equation draw:name="f9" draw:formula="?f8 * ?f5 / 88"/><draw:equation draw:name="f10" draw:formula="14484 * ?f4 / 103"/><draw:equation draw:name="f11" draw:formula="0 + 1721 - 1638"/><draw:equation draw:name="f12" draw:formula="?f11 * ?f5 / 88"/><draw:equation draw:name="f13" draw:formula="14489 * ?f4 / 10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1375in" svg:y="9.99931in" svg:width="0.06111in" svg:height="0.07153in" draw:z-index="0" draw:id="id709" draw:style-name="a717" draw:name="Freeform 534"><svg:title/><svg:desc/><draw:enhanced-geometry draw:type="non-primitive" svg:viewBox="0 0 88 103" draw:enhanced-path="M 54 85 L 44 85 37 87 52 87 54 85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3"/><draw:equation draw:name="f8" draw:formula="0 + 1692 - 1638"/><draw:equation draw:name="f9" draw:formula="?f8 * ?f5 / 88"/><draw:equation draw:name="f10" draw:formula="14484 * ?f4 / 103"/><draw:equation draw:name="f11" draw:formula="0 + 1682 - 1638"/><draw:equation draw:name="f12" draw:formula="?f11 * ?f5 / 88"/><draw:equation draw:name="f13" draw:formula="0 + 1675 - 1638"/><draw:equation draw:name="f14" draw:formula="?f13 * ?f5 / 88"/><draw:equation draw:name="f15" draw:formula="14486 * ?f4 / 103"/><draw:equation draw:name="f16" draw:formula="0 + 1690 - 1638"/><draw:equation draw:name="f17" draw:formula="?f16 * ?f5 / 8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1375in" svg:y="9.99931in" svg:width="0.06111in" svg:height="0.07153in" draw:z-index="0" draw:id="id710" draw:style-name="a718" draw:name="Freeform 533"><svg:title/><svg:desc/><draw:enhanced-geometry draw:type="non-primitive" svg:viewBox="0 0 88 103" draw:enhanced-path="M 50 0 L 19 4 6 15 4 25 6 32 18 32 23 27 23 20 20 18 20 8 30 3 55 3 50 0 Z N" draw:text-areas="?f55 ?f57 ?f56 ?f58" draw:glue-points="?f36 ?f37 ?f38 ?f39 ?f40 ?f41 ?f42 ?f43 ?f40 ?f44 ?f45 ?f44 ?f46 ?f47 ?f46 ?f48 ?f49 ?f50 ?f49 ?f51 ?f52 ?f53 ?f54 ?f53 ?f36 ?f3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3"/><draw:equation draw:name="f8" draw:formula="0 + 1688 - 1638"/><draw:equation draw:name="f9" draw:formula="?f8 * ?f5 / 88"/><draw:equation draw:name="f10" draw:formula="14399 * ?f4 / 103"/><draw:equation draw:name="f11" draw:formula="0 + 1657 - 1638"/><draw:equation draw:name="f12" draw:formula="?f11 * ?f5 / 88"/><draw:equation draw:name="f13" draw:formula="14403 * ?f4 / 103"/><draw:equation draw:name="f14" draw:formula="0 + 1644 - 1638"/><draw:equation draw:name="f15" draw:formula="?f14 * ?f5 / 88"/><draw:equation draw:name="f16" draw:formula="14414 * ?f4 / 103"/><draw:equation draw:name="f17" draw:formula="0 + 1642 - 1638"/><draw:equation draw:name="f18" draw:formula="?f17 * ?f5 / 88"/><draw:equation draw:name="f19" draw:formula="14424 * ?f4 / 103"/><draw:equation draw:name="f20" draw:formula="14431 * ?f4 / 103"/><draw:equation draw:name="f21" draw:formula="0 + 1656 - 1638"/><draw:equation draw:name="f22" draw:formula="?f21 * ?f5 / 88"/><draw:equation draw:name="f23" draw:formula="0 + 1661 - 1638"/><draw:equation draw:name="f24" draw:formula="?f23 * ?f5 / 88"/><draw:equation draw:name="f25" draw:formula="14426 * ?f4 / 103"/><draw:equation draw:name="f26" draw:formula="14419 * ?f4 / 103"/><draw:equation draw:name="f27" draw:formula="0 + 1658 - 1638"/><draw:equation draw:name="f28" draw:formula="?f27 * ?f5 / 88"/><draw:equation draw:name="f29" draw:formula="14417 * ?f4 / 103"/><draw:equation draw:name="f30" draw:formula="14407 * ?f4 / 103"/><draw:equation draw:name="f31" draw:formula="0 + 1668 - 1638"/><draw:equation draw:name="f32" draw:formula="?f31 * ?f5 / 88"/><draw:equation draw:name="f33" draw:formula="14402 * ?f4 / 103"/><draw:equation draw:name="f34" draw:formula="0 + 1693 - 1638"/><draw:equation draw:name="f35" draw:formula="?f34 * ?f5 / 88"/><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0 / ?f7"/><draw:equation draw:name="f45" draw:formula="?f22 / ?f6"/><draw:equation draw:name="f46" draw:formula="?f24 / ?f6"/><draw:equation draw:name="f47" draw:formula="?f25 / ?f7"/><draw:equation draw:name="f48" draw:formula="?f26 / ?f7"/><draw:equation draw:name="f49" draw:formula="?f28 / ?f6"/><draw:equation draw:name="f50" draw:formula="?f29 / ?f7"/><draw:equation draw:name="f51" draw:formula="?f30 / ?f7"/><draw:equation draw:name="f52" draw:formula="?f32 / ?f6"/><draw:equation draw:name="f53" draw:formula="?f33 / ?f7"/><draw:equation draw:name="f54" draw:formula="?f35 / ?f6"/><draw:equation draw:name="f55" draw:formula="0 / ?f6"/><draw:equation draw:name="f56" draw:formula="?f1 / ?f6"/><draw:equation draw:name="f57" draw:formula="0 / ?f7"/><draw:equation draw:name="f58" draw:formula="?f3 / ?f7"/></draw:enhanced-geometry></draw:custom-shape></draw:g><draw:g draw:z-index="251663360" draw:name="Group 529" draw:id="id714" draw:style-name="a722"><svg:title/><svg:desc/><draw:custom-shape svg:x="1.21181in" svg:y="9.99861in" svg:width="0.01667in" svg:height="0.07222in" draw:z-index="0" draw:id="id712" draw:style-name="a720" draw:name="Freeform 531"><svg:title/><svg:desc/><draw:enhanced-geometry draw:type="non-primitive" svg:viewBox="0 0 24 104" draw:enhanced-path="M 19 0 L 5 0 0 4 0 19 7 24 17 24 24 19 24 4 19 0 Z N" draw:text-areas="?f34 ?f36 ?f35 ?f37" draw:glue-points="?f24 ?f25 ?f26 ?f25 ?f27 ?f28 ?f27 ?f29 ?f30 ?f31 ?f32 ?f31 ?f33 ?f29 ?f33 ?f28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104"/><draw:equation draw:name="f8" draw:formula="0 + 1764 - 1745"/><draw:equation draw:name="f9" draw:formula="?f8 * ?f5 / 24"/><draw:equation draw:name="f10" draw:formula="14398 * ?f4 / 104"/><draw:equation draw:name="f11" draw:formula="0 + 1750 - 1745"/><draw:equation draw:name="f12" draw:formula="?f11 * ?f5 / 24"/><draw:equation draw:name="f13" draw:formula="0 + 1745 - 1745"/><draw:equation draw:name="f14" draw:formula="?f13 * ?f5 / 24"/><draw:equation draw:name="f15" draw:formula="14402 * ?f4 / 104"/><draw:equation draw:name="f16" draw:formula="14417 * ?f4 / 104"/><draw:equation draw:name="f17" draw:formula="0 + 1752 - 1745"/><draw:equation draw:name="f18" draw:formula="?f17 * ?f5 / 24"/><draw:equation draw:name="f19" draw:formula="14422 * ?f4 / 104"/><draw:equation draw:name="f20" draw:formula="0 + 1762 - 1745"/><draw:equation draw:name="f21" draw:formula="?f20 * ?f5 / 24"/><draw:equation draw:name="f22" draw:formula="0 + 1769 - 1745"/><draw:equation draw:name="f23" draw:formula="?f22 * ?f5 / 24"/><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svg:x="1.21181in" svg:y="9.99861in" svg:width="0.01667in" svg:height="0.07222in" draw:z-index="0" draw:id="id713" draw:style-name="a721" draw:name="Freeform 530"><svg:title/><svg:desc/><draw:enhanced-geometry draw:type="non-primitive" svg:viewBox="0 0 24 104" draw:enhanced-path="M 19 79 L 5 79 0 84 0 98 7 103 17 103 24 98 24 84 19 79 Z N" draw:text-areas="?f34 ?f36 ?f35 ?f37" draw:glue-points="?f24 ?f25 ?f26 ?f25 ?f27 ?f28 ?f27 ?f29 ?f30 ?f31 ?f32 ?f31 ?f33 ?f29 ?f33 ?f28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104"/><draw:equation draw:name="f8" draw:formula="0 + 1764 - 1745"/><draw:equation draw:name="f9" draw:formula="?f8 * ?f5 / 24"/><draw:equation draw:name="f10" draw:formula="14477 * ?f4 / 104"/><draw:equation draw:name="f11" draw:formula="0 + 1750 - 1745"/><draw:equation draw:name="f12" draw:formula="?f11 * ?f5 / 24"/><draw:equation draw:name="f13" draw:formula="0 + 1745 - 1745"/><draw:equation draw:name="f14" draw:formula="?f13 * ?f5 / 24"/><draw:equation draw:name="f15" draw:formula="14482 * ?f4 / 104"/><draw:equation draw:name="f16" draw:formula="14496 * ?f4 / 104"/><draw:equation draw:name="f17" draw:formula="0 + 1752 - 1745"/><draw:equation draw:name="f18" draw:formula="?f17 * ?f5 / 24"/><draw:equation draw:name="f19" draw:formula="14501 * ?f4 / 104"/><draw:equation draw:name="f20" draw:formula="0 + 1762 - 1745"/><draw:equation draw:name="f21" draw:formula="?f20 * ?f5 / 24"/><draw:equation draw:name="f22" draw:formula="0 + 1769 - 1745"/><draw:equation draw:name="f23" draw:formula="?f22 * ?f5 / 24"/><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g><draw:frame draw:id="id716" draw:style-name="a724" draw:name="Picture 527" text:anchor-type="paragraph" svg:x="4.33819in" svg:y="1.82153in" svg:width="3.14792in" svg:height="0.50556in" style:rel-width="scale" style:rel-height="scale"><draw:image xlink:href="media/image54.png" xlink:type="simple" xlink:show="embed" xlink:actuate="onLoad"/><svg:title/><svg:desc/></draw:frame></text:p>
      <text:p text:style-name="P66"><text:span text:style-name="T67"><draw:g draw:z-index="0" draw:name="Group 513" draw:id="id728" draw:style-name="a736" text:anchor-type="as-char"><svg:title/><svg:desc/><draw:custom-shape svg:x="0in" svg:y="0.00139in" svg:width="0.05347in" svg:height="0.07708in" draw:z-index="0" draw:id="id717" draw:style-name="a725" draw:name="Freeform 526"><svg:title/><svg:desc/><draw:enhanced-geometry draw:type="non-primitive" svg:viewBox="0 0 77 111" draw:enhanced-path="M 77 0 L 0 0 0 15 62 15 50 30 39 47 29 66 21 86 16 104 31 111 37 84 46 61 56 42 66 27 74 16 77 0 Z N" draw:text-areas="?f62 ?f64 ?f63 ?f65" draw:glue-points="?f35 ?f36 ?f37 ?f36 ?f37 ?f38 ?f39 ?f38 ?f40 ?f41 ?f42 ?f43 ?f44 ?f45 ?f46 ?f47 ?f48 ?f49 ?f50 ?f51 ?f52 ?f53 ?f54 ?f55 ?f56 ?f57 ?f58 ?f59 ?f60 ?f61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1"/><draw:equation draw:name="f8" draw:formula="77 * ?f5 / 77"/><draw:equation draw:name="f9" draw:formula="2 * ?f4 / 111"/><draw:equation draw:name="f10" draw:formula="0 * ?f5 / 77"/><draw:equation draw:name="f11" draw:formula="17 * ?f4 / 111"/><draw:equation draw:name="f12" draw:formula="62 * ?f5 / 77"/><draw:equation draw:name="f13" draw:formula="50 * ?f5 / 77"/><draw:equation draw:name="f14" draw:formula="32 * ?f4 / 111"/><draw:equation draw:name="f15" draw:formula="39 * ?f5 / 77"/><draw:equation draw:name="f16" draw:formula="49 * ?f4 / 111"/><draw:equation draw:name="f17" draw:formula="29 * ?f5 / 77"/><draw:equation draw:name="f18" draw:formula="68 * ?f4 / 111"/><draw:equation draw:name="f19" draw:formula="21 * ?f5 / 77"/><draw:equation draw:name="f20" draw:formula="88 * ?f4 / 111"/><draw:equation draw:name="f21" draw:formula="16 * ?f5 / 77"/><draw:equation draw:name="f22" draw:formula="106 * ?f4 / 111"/><draw:equation draw:name="f23" draw:formula="31 * ?f5 / 77"/><draw:equation draw:name="f24" draw:formula="113 * ?f4 / 111"/><draw:equation draw:name="f25" draw:formula="37 * ?f5 / 77"/><draw:equation draw:name="f26" draw:formula="86 * ?f4 / 111"/><draw:equation draw:name="f27" draw:formula="46 * ?f5 / 77"/><draw:equation draw:name="f28" draw:formula="63 * ?f4 / 111"/><draw:equation draw:name="f29" draw:formula="56 * ?f5 / 77"/><draw:equation draw:name="f30" draw:formula="44 * ?f4 / 111"/><draw:equation draw:name="f31" draw:formula="66 * ?f5 / 77"/><draw:equation draw:name="f32" draw:formula="29 * ?f4 / 111"/><draw:equation draw:name="f33" draw:formula="74 * ?f5 / 77"/><draw:equation draw:name="f34" draw:formula="18 * ?f4 / 111"/><draw:equation draw:name="f35" draw:formula="?f8 / ?f6"/><draw:equation draw:name="f36" draw:formula="?f9 / ?f7"/><draw:equation draw:name="f37" draw:formula="?f10 / ?f6"/><draw:equation draw:name="f38" draw:formula="?f11 / ?f7"/><draw:equation draw:name="f39" draw:formula="?f12 / ?f6"/><draw:equation draw:name="f40" draw:formula="?f13 / ?f6"/><draw:equation draw:name="f41" draw:formula="?f14 / ?f7"/><draw:equation draw:name="f42" draw:formula="?f15 / ?f6"/><draw:equation draw:name="f43" draw:formula="?f16 / ?f7"/><draw:equation draw:name="f44" draw:formula="?f17 / ?f6"/><draw:equation draw:name="f45" draw:formula="?f18 / ?f7"/><draw:equation draw:name="f46" draw:formula="?f19 / ?f6"/><draw:equation draw:name="f47" draw:formula="?f20 / ?f7"/><draw:equation draw:name="f48" draw:formula="?f21 / ?f6"/><draw:equation draw:name="f49" draw:formula="?f22 / ?f7"/><draw:equation draw:name="f50" draw:formula="?f23 / ?f6"/><draw:equation draw:name="f51" draw:formula="?f24 / ?f7"/><draw:equation draw:name="f52" draw:formula="?f25 / ?f6"/><draw:equation draw:name="f53" draw:formula="?f26 / ?f7"/><draw:equation draw:name="f54" draw:formula="?f27 / ?f6"/><draw:equation draw:name="f55" draw:formula="?f28 / ?f7"/><draw:equation draw:name="f56" draw:formula="?f29 / ?f6"/><draw:equation draw:name="f57" draw:formula="?f30 / ?f7"/><draw:equation draw:name="f58" draw:formula="?f31 / ?f6"/><draw:equation draw:name="f59" draw:formula="?f32 / ?f7"/><draw:equation draw:name="f60" draw:formula="?f33 / ?f6"/><draw:equation draw:name="f61" draw:formula="?f34 / ?f7"/><draw:equation draw:name="f62" draw:formula="0 / ?f6"/><draw:equation draw:name="f63" draw:formula="?f1 / ?f6"/><draw:equation draw:name="f64" draw:formula="0 / ?f7"/><draw:equation draw:name="f65" draw:formula="?f3 / ?f7"/></draw:enhanced-geometry></draw:custom-shape><draw:g draw:z-index="251659264" draw:name="Group 521" draw:id="id721" draw:style-name="a729"><svg:title/><svg:desc/><draw:custom-shape svg:x="0.05972in" svg:y="0in" svg:width="0.05556in" svg:height="0.07847in" draw:z-index="0" draw:id="id718" draw:style-name="a726" draw:name="Freeform 524"><svg:title/><svg:desc/><draw:enhanced-geometry draw:type="non-primitive" svg:viewBox="0 0 80 113" draw:enhanced-path="M 63 84 L 51 84 51 113 63 113 63 8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13"/><draw:equation draw:name="f8" draw:formula="0 + 149 - 86"/><draw:equation draw:name="f9" draw:formula="?f8 * ?f5 / 80"/><draw:equation draw:name="f10" draw:formula="84 * ?f4 / 113"/><draw:equation draw:name="f11" draw:formula="0 + 137 - 86"/><draw:equation draw:name="f12" draw:formula="?f11 * ?f5 / 80"/><draw:equation draw:name="f13" draw:formula="113 * ?f4 / 11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972in" svg:y="0in" svg:width="0.05556in" svg:height="0.07847in" draw:z-index="0" draw:id="id719" draw:style-name="a727" draw:name="Freeform 523"><svg:title/><svg:desc/><draw:enhanced-geometry draw:type="non-primitive" svg:viewBox="0 0 80 113" draw:enhanced-path="M 63 0 L 53 0 0 72 0 84 80 84 80 72 12 72 48 22 63 22 63 0 Z N" draw:text-areas="?f34 ?f36 ?f35 ?f37" draw:glue-points="?f24 ?f25 ?f26 ?f25 ?f27 ?f28 ?f27 ?f29 ?f30 ?f29 ?f30 ?f28 ?f31 ?f28 ?f32 ?f33 ?f24 ?f33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13"/><draw:equation draw:name="f8" draw:formula="0 + 149 - 86"/><draw:equation draw:name="f9" draw:formula="?f8 * ?f5 / 80"/><draw:equation draw:name="f10" draw:formula="0 * ?f4 / 113"/><draw:equation draw:name="f11" draw:formula="0 + 139 - 86"/><draw:equation draw:name="f12" draw:formula="?f11 * ?f5 / 80"/><draw:equation draw:name="f13" draw:formula="0 + 86 - 86"/><draw:equation draw:name="f14" draw:formula="?f13 * ?f5 / 80"/><draw:equation draw:name="f15" draw:formula="72 * ?f4 / 113"/><draw:equation draw:name="f16" draw:formula="84 * ?f4 / 113"/><draw:equation draw:name="f17" draw:formula="0 + 166 - 86"/><draw:equation draw:name="f18" draw:formula="?f17 * ?f5 / 80"/><draw:equation draw:name="f19" draw:formula="0 + 98 - 86"/><draw:equation draw:name="f20" draw:formula="?f19 * ?f5 / 80"/><draw:equation draw:name="f21" draw:formula="0 + 134 - 86"/><draw:equation draw:name="f22" draw:formula="?f21 * ?f5 / 80"/><draw:equation draw:name="f23" draw:formula="22 * ?f4 / 113"/><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0.05972in" svg:y="0in" svg:width="0.05556in" svg:height="0.07847in" draw:z-index="0" draw:id="id720" draw:style-name="a728" draw:name="Freeform 522"><svg:title/><svg:desc/><draw:enhanced-geometry draw:type="non-primitive" svg:viewBox="0 0 80 113" draw:enhanced-path="M 63 22 L 51 22 51 72 63 72 63 2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13"/><draw:equation draw:name="f8" draw:formula="0 + 149 - 86"/><draw:equation draw:name="f9" draw:formula="?f8 * ?f5 / 80"/><draw:equation draw:name="f10" draw:formula="22 * ?f4 / 113"/><draw:equation draw:name="f11" draw:formula="0 + 137 - 86"/><draw:equation draw:name="f12" draw:formula="?f11 * ?f5 / 80"/><draw:equation draw:name="f13" draw:formula="72 * ?f4 / 11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0.12986in" svg:y="0in" svg:width="0.02847in" svg:height="0.07847in" draw:z-index="0" draw:id="id722" draw:style-name="a730" draw:name="Freeform 520"><svg:title/><svg:desc/><draw:enhanced-geometry draw:type="non-primitive" svg:viewBox="0 0 41 113" draw:enhanced-path="M 41 0 L 31 0 27 19 19 19 0 22 0 34 27 34 27 113 41 113 41 0 Z N" draw:text-areas="?f33 ?f35 ?f34 ?f36" draw:glue-points="?f23 ?f24 ?f25 ?f24 ?f26 ?f27 ?f28 ?f27 ?f29 ?f30 ?f29 ?f31 ?f26 ?f31 ?f26 ?f32 ?f23 ?f32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13"/><draw:equation draw:name="f8" draw:formula="0 + 228 - 187"/><draw:equation draw:name="f9" draw:formula="?f8 * ?f5 / 41"/><draw:equation draw:name="f10" draw:formula="0 * ?f4 / 113"/><draw:equation draw:name="f11" draw:formula="0 + 218 - 187"/><draw:equation draw:name="f12" draw:formula="?f11 * ?f5 / 41"/><draw:equation draw:name="f13" draw:formula="0 + 214 - 187"/><draw:equation draw:name="f14" draw:formula="?f13 * ?f5 / 41"/><draw:equation draw:name="f15" draw:formula="19 * ?f4 / 113"/><draw:equation draw:name="f16" draw:formula="0 + 206 - 187"/><draw:equation draw:name="f17" draw:formula="?f16 * ?f5 / 41"/><draw:equation draw:name="f18" draw:formula="0 + 187 - 187"/><draw:equation draw:name="f19" draw:formula="?f18 * ?f5 / 41"/><draw:equation draw:name="f20" draw:formula="22 * ?f4 / 113"/><draw:equation draw:name="f21" draw:formula="34 * ?f4 / 113"/><draw:equation draw:name="f22" draw:formula="113 * ?f4 / 113"/><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 draw:z-index="251661312" draw:name="Group 514" draw:id="id727" draw:style-name="a735"><svg:title/><svg:desc/><draw:custom-shape svg:x="0.18542in" svg:y="0in" svg:width="0.05278in" svg:height="0.07986in" draw:z-index="0" draw:id="id723" draw:style-name="a731" draw:name="Freeform 518"><svg:title/><svg:desc/><draw:enhanced-geometry draw:type="non-primitive" svg:viewBox="0 0 76 115" draw:enhanced-path="M 44 0 L 20 7 7 23 0 44 1 71 4 89 21 110 36 115 52 115 67 106 68 103 23 103 16 89 16 65 22 55 14 55 17 35 29 16 52 12 65 12 63 8 44 0 Z N" draw:text-areas="?f97 ?f99 ?f98 ?f100" draw:glue-points="?f62 ?f63 ?f64 ?f65 ?f66 ?f67 ?f68 ?f69 ?f70 ?f71 ?f72 ?f73 ?f74 ?f75 ?f76 ?f77 ?f78 ?f77 ?f79 ?f80 ?f81 ?f82 ?f83 ?f82 ?f84 ?f73 ?f84 ?f85 ?f86 ?f87 ?f88 ?f87 ?f89 ?f90 ?f91 ?f92 ?f78 ?f93 ?f94 ?f93 ?f95 ?f96 ?f62 ?f63"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115"/><draw:equation draw:name="f8" draw:formula="0 + 311 - 267"/><draw:equation draw:name="f9" draw:formula="?f8 * ?f5 / 76"/><draw:equation draw:name="f10" draw:formula="0 * ?f4 / 115"/><draw:equation draw:name="f11" draw:formula="0 + 287 - 267"/><draw:equation draw:name="f12" draw:formula="?f11 * ?f5 / 76"/><draw:equation draw:name="f13" draw:formula="7 * ?f4 / 115"/><draw:equation draw:name="f14" draw:formula="0 + 274 - 267"/><draw:equation draw:name="f15" draw:formula="?f14 * ?f5 / 76"/><draw:equation draw:name="f16" draw:formula="23 * ?f4 / 115"/><draw:equation draw:name="f17" draw:formula="0 + 267 - 267"/><draw:equation draw:name="f18" draw:formula="?f17 * ?f5 / 76"/><draw:equation draw:name="f19" draw:formula="44 * ?f4 / 115"/><draw:equation draw:name="f20" draw:formula="0 + 268 - 267"/><draw:equation draw:name="f21" draw:formula="?f20 * ?f5 / 76"/><draw:equation draw:name="f22" draw:formula="71 * ?f4 / 115"/><draw:equation draw:name="f23" draw:formula="0 + 271 - 267"/><draw:equation draw:name="f24" draw:formula="?f23 * ?f5 / 76"/><draw:equation draw:name="f25" draw:formula="89 * ?f4 / 115"/><draw:equation draw:name="f26" draw:formula="0 + 288 - 267"/><draw:equation draw:name="f27" draw:formula="?f26 * ?f5 / 76"/><draw:equation draw:name="f28" draw:formula="110 * ?f4 / 115"/><draw:equation draw:name="f29" draw:formula="0 + 303 - 267"/><draw:equation draw:name="f30" draw:formula="?f29 * ?f5 / 76"/><draw:equation draw:name="f31" draw:formula="115 * ?f4 / 115"/><draw:equation draw:name="f32" draw:formula="0 + 319 - 267"/><draw:equation draw:name="f33" draw:formula="?f32 * ?f5 / 76"/><draw:equation draw:name="f34" draw:formula="0 + 334 - 267"/><draw:equation draw:name="f35" draw:formula="?f34 * ?f5 / 76"/><draw:equation draw:name="f36" draw:formula="106 * ?f4 / 115"/><draw:equation draw:name="f37" draw:formula="0 + 335 - 267"/><draw:equation draw:name="f38" draw:formula="?f37 * ?f5 / 76"/><draw:equation draw:name="f39" draw:formula="103 * ?f4 / 115"/><draw:equation draw:name="f40" draw:formula="0 + 290 - 267"/><draw:equation draw:name="f41" draw:formula="?f40 * ?f5 / 76"/><draw:equation draw:name="f42" draw:formula="0 + 283 - 267"/><draw:equation draw:name="f43" draw:formula="?f42 * ?f5 / 76"/><draw:equation draw:name="f44" draw:formula="65 * ?f4 / 115"/><draw:equation draw:name="f45" draw:formula="0 + 289 - 267"/><draw:equation draw:name="f46" draw:formula="?f45 * ?f5 / 76"/><draw:equation draw:name="f47" draw:formula="55 * ?f4 / 115"/><draw:equation draw:name="f48" draw:formula="0 + 281 - 267"/><draw:equation draw:name="f49" draw:formula="?f48 * ?f5 / 76"/><draw:equation draw:name="f50" draw:formula="0 + 284 - 267"/><draw:equation draw:name="f51" draw:formula="?f50 * ?f5 / 76"/><draw:equation draw:name="f52" draw:formula="35 * ?f4 / 115"/><draw:equation draw:name="f53" draw:formula="0 + 296 - 267"/><draw:equation draw:name="f54" draw:formula="?f53 * ?f5 / 76"/><draw:equation draw:name="f55" draw:formula="16 * ?f4 / 115"/><draw:equation draw:name="f56" draw:formula="12 * ?f4 / 115"/><draw:equation draw:name="f57" draw:formula="0 + 332 - 267"/><draw:equation draw:name="f58" draw:formula="?f57 * ?f5 / 76"/><draw:equation draw:name="f59" draw:formula="0 + 330 - 267"/><draw:equation draw:name="f60" draw:formula="?f59 * ?f5 / 76"/><draw:equation draw:name="f61" draw:formula="8 * ?f4 / 115"/><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5 / ?f6"/><draw:equation draw:name="f80" draw:formula="?f36 / ?f7"/><draw:equation draw:name="f81" draw:formula="?f38 / ?f6"/><draw:equation draw:name="f82" draw:formula="?f39 / ?f7"/><draw:equation draw:name="f83" draw:formula="?f41 / ?f6"/><draw:equation draw:name="f84" draw:formula="?f43 / ?f6"/><draw:equation draw:name="f85" draw:formula="?f44 / ?f7"/><draw:equation draw:name="f86" draw:formula="?f46 / ?f6"/><draw:equation draw:name="f87" draw:formula="?f47 / ?f7"/><draw:equation draw:name="f88" draw:formula="?f49 / ?f6"/><draw:equation draw:name="f89" draw:formula="?f51 / ?f6"/><draw:equation draw:name="f90" draw:formula="?f52 / ?f7"/><draw:equation draw:name="f91" draw:formula="?f54 / ?f6"/><draw:equation draw:name="f92" draw:formula="?f55 / ?f7"/><draw:equation draw:name="f93" draw:formula="?f56 / ?f7"/><draw:equation draw:name="f94" draw:formula="?f58 / ?f6"/><draw:equation draw:name="f95" draw:formula="?f60 / ?f6"/><draw:equation draw:name="f96" draw:formula="?f61 / ?f7"/><draw:equation draw:name="f97" draw:formula="0 / ?f6"/><draw:equation draw:name="f98" draw:formula="?f1 / ?f6"/><draw:equation draw:name="f99" draw:formula="0 / ?f7"/><draw:equation draw:name="f100" draw:formula="?f3 / ?f7"/></draw:enhanced-geometry></draw:custom-shape><draw:custom-shape svg:x="0.18542in" svg:y="0in" svg:width="0.05278in" svg:height="0.07986in" draw:z-index="0" draw:id="id724" draw:style-name="a732" draw:name="Freeform 517"><svg:title/><svg:desc/><draw:enhanced-geometry draw:type="non-primitive" svg:viewBox="0 0 76 115" draw:enhanced-path="M 68 53 L 57 53 62 67 62 91 52 103 68 103 74 96 76 89 76 77 68 53 Z N" draw:text-areas="?f40 ?f42 ?f41 ?f43" draw:glue-points="?f27 ?f28 ?f29 ?f28 ?f30 ?f31 ?f30 ?f32 ?f33 ?f34 ?f27 ?f34 ?f35 ?f36 ?f37 ?f38 ?f37 ?f39 ?f27 ?f28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115"/><draw:equation draw:name="f8" draw:formula="0 + 335 - 267"/><draw:equation draw:name="f9" draw:formula="?f8 * ?f5 / 76"/><draw:equation draw:name="f10" draw:formula="53 * ?f4 / 115"/><draw:equation draw:name="f11" draw:formula="0 + 324 - 267"/><draw:equation draw:name="f12" draw:formula="?f11 * ?f5 / 76"/><draw:equation draw:name="f13" draw:formula="0 + 329 - 267"/><draw:equation draw:name="f14" draw:formula="?f13 * ?f5 / 76"/><draw:equation draw:name="f15" draw:formula="67 * ?f4 / 115"/><draw:equation draw:name="f16" draw:formula="91 * ?f4 / 115"/><draw:equation draw:name="f17" draw:formula="0 + 319 - 267"/><draw:equation draw:name="f18" draw:formula="?f17 * ?f5 / 76"/><draw:equation draw:name="f19" draw:formula="103 * ?f4 / 115"/><draw:equation draw:name="f20" draw:formula="0 + 341 - 267"/><draw:equation draw:name="f21" draw:formula="?f20 * ?f5 / 76"/><draw:equation draw:name="f22" draw:formula="96 * ?f4 / 115"/><draw:equation draw:name="f23" draw:formula="0 + 343 - 267"/><draw:equation draw:name="f24" draw:formula="?f23 * ?f5 / 76"/><draw:equation draw:name="f25" draw:formula="89 * ?f4 / 115"/><draw:equation draw:name="f26" draw:formula="77 * ?f4 / 115"/><draw:equation draw:name="f27" draw:formula="?f9 / ?f6"/><draw:equation draw:name="f28" draw:formula="?f10 / ?f7"/><draw:equation draw:name="f29" draw:formula="?f12 / ?f6"/><draw:equation draw:name="f30" draw:formula="?f14 / ?f6"/><draw:equation draw:name="f31" draw:formula="?f15 / ?f7"/><draw:equation draw:name="f32" draw:formula="?f16 / ?f7"/><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0.18542in" svg:y="0in" svg:width="0.05278in" svg:height="0.07986in" draw:z-index="0" draw:id="id725" draw:style-name="a733" draw:name="Freeform 516"><svg:title/><svg:desc/><draw:enhanced-geometry draw:type="non-primitive" svg:viewBox="0 0 76 115" draw:enhanced-path="M 26 41 L 19 48 14 55 22 55 23 53 68 53 50 42 26 41 Z N" draw:text-areas="?f39 ?f41 ?f40 ?f42" draw:glue-points="?f27 ?f28 ?f29 ?f30 ?f31 ?f32 ?f33 ?f32 ?f34 ?f35 ?f36 ?f35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115"/><draw:equation draw:name="f8" draw:formula="0 + 293 - 267"/><draw:equation draw:name="f9" draw:formula="?f8 * ?f5 / 76"/><draw:equation draw:name="f10" draw:formula="41 * ?f4 / 115"/><draw:equation draw:name="f11" draw:formula="0 + 286 - 267"/><draw:equation draw:name="f12" draw:formula="?f11 * ?f5 / 76"/><draw:equation draw:name="f13" draw:formula="48 * ?f4 / 115"/><draw:equation draw:name="f14" draw:formula="0 + 281 - 267"/><draw:equation draw:name="f15" draw:formula="?f14 * ?f5 / 76"/><draw:equation draw:name="f16" draw:formula="55 * ?f4 / 115"/><draw:equation draw:name="f17" draw:formula="0 + 289 - 267"/><draw:equation draw:name="f18" draw:formula="?f17 * ?f5 / 76"/><draw:equation draw:name="f19" draw:formula="0 + 290 - 267"/><draw:equation draw:name="f20" draw:formula="?f19 * ?f5 / 76"/><draw:equation draw:name="f21" draw:formula="53 * ?f4 / 115"/><draw:equation draw:name="f22" draw:formula="0 + 335 - 267"/><draw:equation draw:name="f23" draw:formula="?f22 * ?f5 / 76"/><draw:equation draw:name="f24" draw:formula="0 + 317 - 267"/><draw:equation draw:name="f25" draw:formula="?f24 * ?f5 / 76"/><draw:equation draw:name="f26" draw:formula="42 * ?f4 / 115"/><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0.18542in" svg:y="0in" svg:width="0.05278in" svg:height="0.07986in" draw:z-index="0" draw:id="id726" draw:style-name="a734" draw:name="Freeform 515"><svg:title/><svg:desc/><draw:enhanced-geometry draw:type="non-primitive" svg:viewBox="0 0 76 115" draw:enhanced-path="M 65 12 L 52 12 59 19 59 29 74 29 65 12 Z N" draw:text-areas="?f26 ?f28 ?f27 ?f29" draw:glue-points="?f19 ?f20 ?f21 ?f20 ?f22 ?f23 ?f22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115"/><draw:equation draw:name="f8" draw:formula="0 + 332 - 267"/><draw:equation draw:name="f9" draw:formula="?f8 * ?f5 / 76"/><draw:equation draw:name="f10" draw:formula="12 * ?f4 / 115"/><draw:equation draw:name="f11" draw:formula="0 + 319 - 267"/><draw:equation draw:name="f12" draw:formula="?f11 * ?f5 / 76"/><draw:equation draw:name="f13" draw:formula="0 + 326 - 267"/><draw:equation draw:name="f14" draw:formula="?f13 * ?f5 / 76"/><draw:equation draw:name="f15" draw:formula="19 * ?f4 / 115"/><draw:equation draw:name="f16" draw:formula="29 * ?f4 / 115"/><draw:equation draw:name="f17" draw:formula="0 + 341 - 267"/><draw:equation draw:name="f18" draw:formula="?f17 * ?f5 / 76"/><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text:span><text:span text:style-name="T68"><text:tab/></text:span><text:span text:style-name="T69"><draw:g draw:z-index="0" draw:name="Group 510" draw:id="id731" draw:style-name="a739" text:anchor-type="as-char"><svg:title/><svg:desc/><draw:frame draw:id="id729" draw:style-name="a737" draw:name="Picture 512" svg:x="0in" svg:y="0in" svg:width="2.82014in" svg:height="0.10208in" style:rel-width="scale" style:rel-height="scale"><draw:image xlink:href="media/image55.png" xlink:type="simple" xlink:show="embed" xlink:actuate="onLoad"/><svg:title/><svg:desc/></draw:frame><draw:frame draw:id="id730" draw:style-name="a738" draw:name="Picture 511" svg:x="2.86736in" svg:y="0in" svg:width="1.29236in" svg:height="0.10903in" style:rel-width="scale" style:rel-height="scale"><draw:image xlink:href="media/image56.png" xlink:type="simple" xlink:show="embed" xlink:actuate="onLoad"/><svg:title/><svg:desc/></draw:frame></draw:g></text:span></text:p>
      <text:p text:style-name="P70"/>
      <text:p text:style-name="P71"><text:span text:style-name="T72"><draw:custom-shape svg:x="0.00694in" svg:y="0.00694in" svg:width="6.69375in" svg:height="0.00139in" draw:z-index="0" draw:id="id732" draw:style-name="a740" draw:name="Freeform 509"><svg:title/><svg:desc/><draw:enhanced-geometry draw:type="non-primitive" svg:viewBox="0 0 6120765 1270" draw:enhanced-path="M 0 0 L 61201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765"/><draw:equation draw:name="f7" draw:formula="?f4 / 1270"/><draw:equation draw:name="f8" draw:formula="0 / ?f6"/><draw:equation draw:name="f9" draw:formula="0 / ?f7"/><draw:equation draw:name="f10" draw:formula="6120130 / ?f6"/><draw:equation draw:name="f11" draw:formula="6120765 / ?f6"/><draw:equation draw:name="f12" draw:formula="1270 / ?f7"/></draw:enhanced-geometry></draw:custom-shape></text:span></text:p>
      <text:p text:style-name="P73"/>
      <text:p text:style-name="P74"/>
      <text:p text:style-name="P75"><draw:g draw:z-index="0" draw:name="Group 504" draw:id="id735" draw:style-name="a743" text:anchor-type="as-char"><svg:title/><svg:desc/><draw:frame draw:id="id733" draw:style-name="a741" draw:name="Picture 506" svg:x="0in" svg:y="0in" svg:width="3.14861in" svg:height="0.50486in" style:rel-width="scale" style:rel-height="scale"><draw:image xlink:href="media/image57.png" xlink:type="simple" xlink:show="embed" xlink:actuate="onLoad"/><svg:title/><svg:desc/></draw:frame><draw:frame draw:id="id734" draw:style-name="a742" draw:name="Picture 505" svg:x="1.67222in" svg:y="0in" svg:width="1.01319in" svg:height="0.10486in" style:rel-width="scale" style:rel-height="scale"><draw:image xlink:href="media/image58.png" xlink:type="simple" xlink:show="embed" xlink:actuate="onLoad"/><svg:title/><svg:desc/></draw:frame></draw:g><text:tab/><text:span text:style-name="T76"><draw:g draw:z-index="0" draw:name="Group 470" draw:id="id769" draw:style-name="a777" text:anchor-type="as-char"><svg:title/><svg:desc/><draw:g draw:z-index="251658240" draw:name="Group 499" draw:id="id740" draw:style-name="a748"><svg:title/><svg:desc/><draw:custom-shape svg:x="0in" svg:y="0.00347in" svg:width="0.10347in" svg:height="0.10347in" draw:z-index="0" draw:id="id736" draw:style-name="a744" draw:name="Freeform 503"><svg:title/><svg:desc/><draw:enhanced-geometry draw:type="non-primitive" svg:viewBox="0 0 149 149" draw:enhanced-path="M 41 5 L 10 5 12 7 22 26 77 149 79 149 95 110 84 110 50 36 46 24 41 14 41 5 Z N" draw:text-areas="?f44 ?f46 ?f45 ?f47" draw:glue-points="?f26 ?f27 ?f28 ?f27 ?f29 ?f30 ?f31 ?f32 ?f33 ?f34 ?f35 ?f34 ?f36 ?f37 ?f38 ?f37 ?f39 ?f40 ?f41 ?f42 ?f26 ?f43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149"/><draw:equation draw:name="f8" draw:formula="41 * ?f5 / 149"/><draw:equation draw:name="f9" draw:formula="10 * ?f4 / 149"/><draw:equation draw:name="f10" draw:formula="10 * ?f5 / 149"/><draw:equation draw:name="f11" draw:formula="12 * ?f5 / 149"/><draw:equation draw:name="f12" draw:formula="12 * ?f4 / 149"/><draw:equation draw:name="f13" draw:formula="22 * ?f5 / 149"/><draw:equation draw:name="f14" draw:formula="31 * ?f4 / 149"/><draw:equation draw:name="f15" draw:formula="77 * ?f5 / 149"/><draw:equation draw:name="f16" draw:formula="154 * ?f4 / 149"/><draw:equation draw:name="f17" draw:formula="79 * ?f5 / 149"/><draw:equation draw:name="f18" draw:formula="95 * ?f5 / 149"/><draw:equation draw:name="f19" draw:formula="115 * ?f4 / 149"/><draw:equation draw:name="f20" draw:formula="84 * ?f5 / 149"/><draw:equation draw:name="f21" draw:formula="50 * ?f5 / 149"/><draw:equation draw:name="f22" draw:formula="41 * ?f4 / 149"/><draw:equation draw:name="f23" draw:formula="46 * ?f5 / 149"/><draw:equation draw:name="f24" draw:formula="29 * ?f4 / 149"/><draw:equation draw:name="f25" draw:formula="19 * ?f4 / 149"/><draw:equation draw:name="f26" draw:formula="?f8 / ?f6"/><draw:equation draw:name="f27" draw:formula="?f9 / ?f7"/><draw:equation draw:name="f28" draw:formula="?f10 / ?f6"/><draw:equation draw:name="f29" draw:formula="?f11 / ?f6"/><draw:equation draw:name="f30" draw:formula="?f12 / ?f7"/><draw:equation draw:name="f31" draw:formula="?f13 / ?f6"/><draw:equation draw:name="f32" draw:formula="?f14 / ?f7"/><draw:equation draw:name="f33" draw:formula="?f15 / ?f6"/><draw:equation draw:name="f34" draw:formula="?f16 / ?f7"/><draw:equation draw:name="f35" draw:formula="?f17 / ?f6"/><draw:equation draw:name="f36" draw:formula="?f18 / ?f6"/><draw:equation draw:name="f37" draw:formula="?f19 / ?f7"/><draw:equation draw:name="f38" draw:formula="?f20 / ?f6"/><draw:equation draw:name="f39" draw:formula="?f21 / ?f6"/><draw:equation draw:name="f40" draw:formula="?f22 / ?f7"/><draw:equation draw:name="f41" draw:formula="?f23 / ?f6"/><draw:equation draw:name="f42" draw:formula="?f24 / ?f7"/><draw:equation draw:name="f43" draw:formula="?f25 / ?f7"/><draw:equation draw:name="f44" draw:formula="0 / ?f6"/><draw:equation draw:name="f45" draw:formula="?f1 / ?f6"/><draw:equation draw:name="f46" draw:formula="0 / ?f7"/><draw:equation draw:name="f47" draw:formula="?f3 / ?f7"/></draw:enhanced-geometry></draw:custom-shape><draw:custom-shape svg:x="0in" svg:y="0.00347in" svg:width="0.10347in" svg:height="0.10347in" draw:z-index="0" draw:id="id737" draw:style-name="a745" draw:name="Freeform 502"><svg:title/><svg:desc/><draw:enhanced-geometry draw:type="non-primitive" svg:viewBox="0 0 149 149" draw:enhanced-path="M 139 5 L 120 5 120 19 115 29 84 110 95 110 130 24 134 7 139 5 Z N" draw:text-areas="?f34 ?f36 ?f35 ?f37" draw:glue-points="?f21 ?f22 ?f23 ?f22 ?f23 ?f24 ?f25 ?f26 ?f27 ?f28 ?f29 ?f28 ?f30 ?f31 ?f32 ?f33 ?f21 ?f2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149"/><draw:equation draw:name="f8" draw:formula="139 * ?f5 / 149"/><draw:equation draw:name="f9" draw:formula="10 * ?f4 / 149"/><draw:equation draw:name="f10" draw:formula="120 * ?f5 / 149"/><draw:equation draw:name="f11" draw:formula="24 * ?f4 / 149"/><draw:equation draw:name="f12" draw:formula="115 * ?f5 / 149"/><draw:equation draw:name="f13" draw:formula="34 * ?f4 / 149"/><draw:equation draw:name="f14" draw:formula="84 * ?f5 / 149"/><draw:equation draw:name="f15" draw:formula="115 * ?f4 / 149"/><draw:equation draw:name="f16" draw:formula="95 * ?f5 / 149"/><draw:equation draw:name="f17" draw:formula="130 * ?f5 / 149"/><draw:equation draw:name="f18" draw:formula="29 * ?f4 / 149"/><draw:equation draw:name="f19" draw:formula="134 * ?f5 / 149"/><draw:equation draw:name="f20" draw:formula="12 * ?f4 / 149"/><draw:equation draw:name="f21" draw:formula="?f8 / ?f6"/><draw:equation draw:name="f22" draw:formula="?f9 / ?f7"/><draw:equation draw:name="f23" draw:formula="?f10 / ?f6"/><draw:equation draw:name="f24" draw:formula="?f11 / ?f7"/><draw:equation draw:name="f25" draw:formula="?f12 / ?f6"/><draw:equation draw:name="f26" draw:formula="?f13 / ?f7"/><draw:equation draw:name="f27" draw:formula="?f14 / ?f6"/><draw:equation draw:name="f28" draw:formula="?f15 / ?f7"/><draw:equation draw:name="f29" draw:formula="?f16 / ?f6"/><draw:equation draw:name="f30" draw:formula="?f17 / ?f6"/><draw:equation draw:name="f31" draw:formula="?f18 / ?f7"/><draw:equation draw:name="f32" draw:formula="?f19 / ?f6"/><draw:equation draw:name="f33" draw:formula="?f20 / ?f7"/><draw:equation draw:name="f34" draw:formula="0 / ?f6"/><draw:equation draw:name="f35" draw:formula="?f1 / ?f6"/><draw:equation draw:name="f36" draw:formula="0 / ?f7"/><draw:equation draw:name="f37" draw:formula="?f3 / ?f7"/></draw:enhanced-geometry></draw:custom-shape><draw:custom-shape svg:x="0in" svg:y="0.00347in" svg:width="0.10347in" svg:height="0.10347in" draw:z-index="0" draw:id="id738" draw:style-name="a746" draw:name="Freeform 501"><svg:title/><svg:desc/><draw:enhanced-geometry draw:type="non-primitive" svg:viewBox="0 0 149 149" draw:enhanced-path="M 58 0 L 0 0 0 5 58 5 58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149"/><draw:equation draw:name="f8" draw:formula="58 * ?f5 / 149"/><draw:equation draw:name="f9" draw:formula="5 * ?f4 / 149"/><draw:equation draw:name="f10" draw:formula="0 * ?f5 / 149"/><draw:equation draw:name="f11" draw:formula="10 * ?f4 / 14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347in" svg:width="0.10347in" svg:height="0.10347in" draw:z-index="0" draw:id="id739" draw:style-name="a747" draw:name="Freeform 500"><svg:title/><svg:desc/><draw:enhanced-geometry draw:type="non-primitive" svg:viewBox="0 0 149 149" draw:enhanced-path="M 149 0 L 103 0 103 5 149 5 149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149"/><draw:equation draw:name="f8" draw:formula="149 * ?f5 / 149"/><draw:equation draw:name="f9" draw:formula="5 * ?f4 / 149"/><draw:equation draw:name="f10" draw:formula="103 * ?f5 / 149"/><draw:equation draw:name="f11" draw:formula="10 * ?f4 / 14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z-index="251659264" draw:name="Group 496" draw:id="id743" draw:style-name="a751"><svg:title/><svg:desc/><draw:custom-shape svg:x="0.09236in" svg:y="0.03333in" svg:width="0.06597in" svg:height="0.07361in" draw:z-index="0" draw:id="id741" draw:style-name="a749" draw:name="Freeform 498"><svg:title/><svg:desc/><draw:enhanced-geometry draw:type="non-primitive" svg:viewBox="0 0 95 106" draw:enhanced-path="M 47 0 L 25 5 9 19 0 39 3 67 12 87 26 100 44 106 69 100 71 98 49 98 31 89 21 68 18 46 24 19 39 8 73 8 70 5 52 0 47 0 Z N" draw:text-areas="?f91 ?f93 ?f92 ?f94" draw:glue-points="?f59 ?f60 ?f61 ?f62 ?f63 ?f64 ?f65 ?f66 ?f67 ?f68 ?f69 ?f70 ?f71 ?f72 ?f73 ?f74 ?f75 ?f72 ?f76 ?f77 ?f78 ?f77 ?f79 ?f80 ?f81 ?f82 ?f83 ?f84 ?f85 ?f64 ?f86 ?f87 ?f88 ?f87 ?f89 ?f62 ?f90 ?f60 ?f59 ?f60"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106"/><draw:equation draw:name="f8" draw:formula="0 + 180 - 133"/><draw:equation draw:name="f9" draw:formula="?f8 * ?f5 / 95"/><draw:equation draw:name="f10" draw:formula="48 * ?f4 / 106"/><draw:equation draw:name="f11" draw:formula="0 + 158 - 133"/><draw:equation draw:name="f12" draw:formula="?f11 * ?f5 / 95"/><draw:equation draw:name="f13" draw:formula="53 * ?f4 / 106"/><draw:equation draw:name="f14" draw:formula="0 + 142 - 133"/><draw:equation draw:name="f15" draw:formula="?f14 * ?f5 / 95"/><draw:equation draw:name="f16" draw:formula="67 * ?f4 / 106"/><draw:equation draw:name="f17" draw:formula="0 + 133 - 133"/><draw:equation draw:name="f18" draw:formula="?f17 * ?f5 / 95"/><draw:equation draw:name="f19" draw:formula="87 * ?f4 / 106"/><draw:equation draw:name="f20" draw:formula="0 + 136 - 133"/><draw:equation draw:name="f21" draw:formula="?f20 * ?f5 / 95"/><draw:equation draw:name="f22" draw:formula="115 * ?f4 / 106"/><draw:equation draw:name="f23" draw:formula="0 + 145 - 133"/><draw:equation draw:name="f24" draw:formula="?f23 * ?f5 / 95"/><draw:equation draw:name="f25" draw:formula="135 * ?f4 / 106"/><draw:equation draw:name="f26" draw:formula="0 + 159 - 133"/><draw:equation draw:name="f27" draw:formula="?f26 * ?f5 / 95"/><draw:equation draw:name="f28" draw:formula="148 * ?f4 / 106"/><draw:equation draw:name="f29" draw:formula="0 + 177 - 133"/><draw:equation draw:name="f30" draw:formula="?f29 * ?f5 / 95"/><draw:equation draw:name="f31" draw:formula="154 * ?f4 / 106"/><draw:equation draw:name="f32" draw:formula="0 + 202 - 133"/><draw:equation draw:name="f33" draw:formula="?f32 * ?f5 / 95"/><draw:equation draw:name="f34" draw:formula="0 + 204 - 133"/><draw:equation draw:name="f35" draw:formula="?f34 * ?f5 / 95"/><draw:equation draw:name="f36" draw:formula="146 * ?f4 / 106"/><draw:equation draw:name="f37" draw:formula="0 + 182 - 133"/><draw:equation draw:name="f38" draw:formula="?f37 * ?f5 / 95"/><draw:equation draw:name="f39" draw:formula="0 + 164 - 133"/><draw:equation draw:name="f40" draw:formula="?f39 * ?f5 / 95"/><draw:equation draw:name="f41" draw:formula="137 * ?f4 / 106"/><draw:equation draw:name="f42" draw:formula="0 + 154 - 133"/><draw:equation draw:name="f43" draw:formula="?f42 * ?f5 / 95"/><draw:equation draw:name="f44" draw:formula="116 * ?f4 / 106"/><draw:equation draw:name="f45" draw:formula="0 + 151 - 133"/><draw:equation draw:name="f46" draw:formula="?f45 * ?f5 / 95"/><draw:equation draw:name="f47" draw:formula="94 * ?f4 / 106"/><draw:equation draw:name="f48" draw:formula="0 + 157 - 133"/><draw:equation draw:name="f49" draw:formula="?f48 * ?f5 / 95"/><draw:equation draw:name="f50" draw:formula="0 + 172 - 133"/><draw:equation draw:name="f51" draw:formula="?f50 * ?f5 / 95"/><draw:equation draw:name="f52" draw:formula="56 * ?f4 / 106"/><draw:equation draw:name="f53" draw:formula="0 + 206 - 133"/><draw:equation draw:name="f54" draw:formula="?f53 * ?f5 / 95"/><draw:equation draw:name="f55" draw:formula="0 + 203 - 133"/><draw:equation draw:name="f56" draw:formula="?f55 * ?f5 / 95"/><draw:equation draw:name="f57" draw:formula="0 + 185 - 133"/><draw:equation draw:name="f58" draw:formula="?f57 * ?f5 / 95"/><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5 / ?f6"/><draw:equation draw:name="f77" draw:formula="?f36 / ?f7"/><draw:equation draw:name="f78" draw:formula="?f38 / ?f6"/><draw:equation draw:name="f79" draw:formula="?f40 / ?f6"/><draw:equation draw:name="f80" draw:formula="?f41 / ?f7"/><draw:equation draw:name="f81" draw:formula="?f43 / ?f6"/><draw:equation draw:name="f82" draw:formula="?f44 / ?f7"/><draw:equation draw:name="f83" draw:formula="?f46 / ?f6"/><draw:equation draw:name="f84" draw:formula="?f47 / ?f7"/><draw:equation draw:name="f85" draw:formula="?f49 / ?f6"/><draw:equation draw:name="f86" draw:formula="?f51 / ?f6"/><draw:equation draw:name="f87" draw:formula="?f52 / ?f7"/><draw:equation draw:name="f88" draw:formula="?f54 / ?f6"/><draw:equation draw:name="f89" draw:formula="?f56 / ?f6"/><draw:equation draw:name="f90" draw:formula="?f58 / ?f6"/><draw:equation draw:name="f91" draw:formula="0 / ?f6"/><draw:equation draw:name="f92" draw:formula="?f1 / ?f6"/><draw:equation draw:name="f93" draw:formula="0 / ?f7"/><draw:equation draw:name="f94" draw:formula="?f3 / ?f7"/></draw:enhanced-geometry></draw:custom-shape><draw:custom-shape svg:x="0.09236in" svg:y="0.03333in" svg:width="0.06597in" svg:height="0.07361in" draw:z-index="0" draw:id="id742" draw:style-name="a750" draw:name="Freeform 497"><svg:title/><svg:desc/><draw:enhanced-geometry draw:type="non-primitive" svg:viewBox="0 0 95 106" draw:enhanced-path="M 73 8 L 39 8 60 14 72 31 76 54 70 84 58 97 49 98 71 98 86 85 95 66 93 38 84 17 73 8 Z N" draw:text-areas="?f69 ?f71 ?f70 ?f72" draw:glue-points="?f45 ?f46 ?f47 ?f46 ?f48 ?f49 ?f50 ?f51 ?f52 ?f53 ?f54 ?f55 ?f56 ?f57 ?f58 ?f59 ?f60 ?f59 ?f61 ?f62 ?f63 ?f64 ?f65 ?f66 ?f67 ?f68 ?f45 ?f4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106"/><draw:equation draw:name="f8" draw:formula="0 + 206 - 133"/><draw:equation draw:name="f9" draw:formula="?f8 * ?f5 / 95"/><draw:equation draw:name="f10" draw:formula="56 * ?f4 / 106"/><draw:equation draw:name="f11" draw:formula="0 + 172 - 133"/><draw:equation draw:name="f12" draw:formula="?f11 * ?f5 / 95"/><draw:equation draw:name="f13" draw:formula="0 + 193 - 133"/><draw:equation draw:name="f14" draw:formula="?f13 * ?f5 / 95"/><draw:equation draw:name="f15" draw:formula="62 * ?f4 / 106"/><draw:equation draw:name="f16" draw:formula="0 + 205 - 133"/><draw:equation draw:name="f17" draw:formula="?f16 * ?f5 / 95"/><draw:equation draw:name="f18" draw:formula="79 * ?f4 / 106"/><draw:equation draw:name="f19" draw:formula="0 + 209 - 133"/><draw:equation draw:name="f20" draw:formula="?f19 * ?f5 / 95"/><draw:equation draw:name="f21" draw:formula="102 * ?f4 / 106"/><draw:equation draw:name="f22" draw:formula="0 + 203 - 133"/><draw:equation draw:name="f23" draw:formula="?f22 * ?f5 / 95"/><draw:equation draw:name="f24" draw:formula="132 * ?f4 / 106"/><draw:equation draw:name="f25" draw:formula="0 + 191 - 133"/><draw:equation draw:name="f26" draw:formula="?f25 * ?f5 / 95"/><draw:equation draw:name="f27" draw:formula="145 * ?f4 / 106"/><draw:equation draw:name="f28" draw:formula="0 + 182 - 133"/><draw:equation draw:name="f29" draw:formula="?f28 * ?f5 / 95"/><draw:equation draw:name="f30" draw:formula="146 * ?f4 / 106"/><draw:equation draw:name="f31" draw:formula="0 + 204 - 133"/><draw:equation draw:name="f32" draw:formula="?f31 * ?f5 / 95"/><draw:equation draw:name="f33" draw:formula="0 + 219 - 133"/><draw:equation draw:name="f34" draw:formula="?f33 * ?f5 / 95"/><draw:equation draw:name="f35" draw:formula="133 * ?f4 / 106"/><draw:equation draw:name="f36" draw:formula="0 + 228 - 133"/><draw:equation draw:name="f37" draw:formula="?f36 * ?f5 / 95"/><draw:equation draw:name="f38" draw:formula="114 * ?f4 / 106"/><draw:equation draw:name="f39" draw:formula="0 + 226 - 133"/><draw:equation draw:name="f40" draw:formula="?f39 * ?f5 / 95"/><draw:equation draw:name="f41" draw:formula="86 * ?f4 / 106"/><draw:equation draw:name="f42" draw:formula="0 + 217 - 133"/><draw:equation draw:name="f43" draw:formula="?f42 * ?f5 / 95"/><draw:equation draw:name="f44" draw:formula="65 * ?f4 / 106"/><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2 / ?f6"/><draw:equation draw:name="f61" draw:formula="?f34 / ?f6"/><draw:equation draw:name="f62" draw:formula="?f35 / ?f7"/><draw:equation draw:name="f63" draw:formula="?f37 / ?f6"/><draw:equation draw:name="f64" draw:formula="?f38 / ?f7"/><draw:equation draw:name="f65" draw:formula="?f40 / ?f6"/><draw:equation draw:name="f66" draw:formula="?f41 / ?f7"/><draw:equation draw:name="f67" draw:formula="?f43 / ?f6"/><draw:equation draw:name="f68" draw:formula="?f44 / ?f7"/><draw:equation draw:name="f69" draw:formula="0 / ?f6"/><draw:equation draw:name="f70" draw:formula="?f1 / ?f6"/><draw:equation draw:name="f71" draw:formula="0 / ?f7"/><draw:equation draw:name="f72" draw:formula="?f3 / ?f7"/></draw:enhanced-geometry></draw:custom-shape></draw:g><draw:g draw:z-index="251660288" draw:name="Group 492" draw:id="id747" draw:style-name="a755"><svg:title/><svg:desc/><draw:custom-shape svg:x="0.17014in" svg:y="0.03333in" svg:width="0.05556in" svg:height="0.07361in" draw:z-index="0" draw:id="id744" draw:style-name="a752" draw:name="Freeform 495"><svg:title/><svg:desc/><draw:enhanced-geometry draw:type="non-primitive" svg:viewBox="0 0 80 106" draw:enhanced-path="M 53 0 L 45 0 26 4 10 17 0 37 2 71 11 91 23 102 38 106 55 102 70 89 48 89 29 82 17 65 20 29 29 12 39 7 69 7 65 5 53 0 Z N" draw:text-areas="?f92 ?f94 ?f93 ?f95" draw:glue-points="?f59 ?f60 ?f61 ?f60 ?f62 ?f63 ?f64 ?f65 ?f66 ?f67 ?f68 ?f69 ?f70 ?f71 ?f72 ?f73 ?f74 ?f75 ?f76 ?f73 ?f77 ?f78 ?f79 ?f78 ?f80 ?f81 ?f82 ?f83 ?f84 ?f85 ?f80 ?f86 ?f87 ?f88 ?f89 ?f88 ?f90 ?f91 ?f59 ?f60"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06"/><draw:equation draw:name="f8" draw:formula="0 + 298 - 245"/><draw:equation draw:name="f9" draw:formula="?f8 * ?f5 / 80"/><draw:equation draw:name="f10" draw:formula="48 * ?f4 / 106"/><draw:equation draw:name="f11" draw:formula="0 + 290 - 245"/><draw:equation draw:name="f12" draw:formula="?f11 * ?f5 / 80"/><draw:equation draw:name="f13" draw:formula="0 + 271 - 245"/><draw:equation draw:name="f14" draw:formula="?f13 * ?f5 / 80"/><draw:equation draw:name="f15" draw:formula="52 * ?f4 / 106"/><draw:equation draw:name="f16" draw:formula="0 + 255 - 245"/><draw:equation draw:name="f17" draw:formula="?f16 * ?f5 / 80"/><draw:equation draw:name="f18" draw:formula="65 * ?f4 / 106"/><draw:equation draw:name="f19" draw:formula="0 + 245 - 245"/><draw:equation draw:name="f20" draw:formula="?f19 * ?f5 / 80"/><draw:equation draw:name="f21" draw:formula="85 * ?f4 / 106"/><draw:equation draw:name="f22" draw:formula="0 + 247 - 245"/><draw:equation draw:name="f23" draw:formula="?f22 * ?f5 / 80"/><draw:equation draw:name="f24" draw:formula="119 * ?f4 / 106"/><draw:equation draw:name="f25" draw:formula="0 + 256 - 245"/><draw:equation draw:name="f26" draw:formula="?f25 * ?f5 / 80"/><draw:equation draw:name="f27" draw:formula="139 * ?f4 / 106"/><draw:equation draw:name="f28" draw:formula="0 + 268 - 245"/><draw:equation draw:name="f29" draw:formula="?f28 * ?f5 / 80"/><draw:equation draw:name="f30" draw:formula="150 * ?f4 / 106"/><draw:equation draw:name="f31" draw:formula="0 + 283 - 245"/><draw:equation draw:name="f32" draw:formula="?f31 * ?f5 / 80"/><draw:equation draw:name="f33" draw:formula="154 * ?f4 / 106"/><draw:equation draw:name="f34" draw:formula="0 + 300 - 245"/><draw:equation draw:name="f35" draw:formula="?f34 * ?f5 / 80"/><draw:equation draw:name="f36" draw:formula="0 + 315 - 245"/><draw:equation draw:name="f37" draw:formula="?f36 * ?f5 / 80"/><draw:equation draw:name="f38" draw:formula="137 * ?f4 / 106"/><draw:equation draw:name="f39" draw:formula="0 + 293 - 245"/><draw:equation draw:name="f40" draw:formula="?f39 * ?f5 / 80"/><draw:equation draw:name="f41" draw:formula="0 + 274 - 245"/><draw:equation draw:name="f42" draw:formula="?f41 * ?f5 / 80"/><draw:equation draw:name="f43" draw:formula="130 * ?f4 / 106"/><draw:equation draw:name="f44" draw:formula="0 + 262 - 245"/><draw:equation draw:name="f45" draw:formula="?f44 * ?f5 / 80"/><draw:equation draw:name="f46" draw:formula="113 * ?f4 / 106"/><draw:equation draw:name="f47" draw:formula="0 + 265 - 245"/><draw:equation draw:name="f48" draw:formula="?f47 * ?f5 / 80"/><draw:equation draw:name="f49" draw:formula="77 * ?f4 / 106"/><draw:equation draw:name="f50" draw:formula="60 * ?f4 / 106"/><draw:equation draw:name="f51" draw:formula="0 + 284 - 245"/><draw:equation draw:name="f52" draw:formula="?f51 * ?f5 / 80"/><draw:equation draw:name="f53" draw:formula="55 * ?f4 / 106"/><draw:equation draw:name="f54" draw:formula="0 + 314 - 245"/><draw:equation draw:name="f55" draw:formula="?f54 * ?f5 / 80"/><draw:equation draw:name="f56" draw:formula="0 + 310 - 245"/><draw:equation draw:name="f57" draw:formula="?f56 * ?f5 / 80"/><draw:equation draw:name="f58" draw:formula="53 * ?f4 / 106"/><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6 / ?f6"/><draw:equation draw:name="f71" draw:formula="?f27 / ?f7"/><draw:equation draw:name="f72" draw:formula="?f29 / ?f6"/><draw:equation draw:name="f73" draw:formula="?f30 / ?f7"/><draw:equation draw:name="f74" draw:formula="?f32 / ?f6"/><draw:equation draw:name="f75" draw:formula="?f33 / ?f7"/><draw:equation draw:name="f76" draw:formula="?f35 / ?f6"/><draw:equation draw:name="f77" draw:formula="?f37 / ?f6"/><draw:equation draw:name="f78" draw:formula="?f38 / ?f7"/><draw:equation draw:name="f79" draw:formula="?f40 / ?f6"/><draw:equation draw:name="f80" draw:formula="?f42 / ?f6"/><draw:equation draw:name="f81" draw:formula="?f43 / ?f7"/><draw:equation draw:name="f82" draw:formula="?f45 / ?f6"/><draw:equation draw:name="f83" draw:formula="?f46 / ?f7"/><draw:equation draw:name="f84" draw:formula="?f48 / ?f6"/><draw:equation draw:name="f85" draw:formula="?f49 / ?f7"/><draw:equation draw:name="f86" draw:formula="?f50 / ?f7"/><draw:equation draw:name="f87" draw:formula="?f52 / ?f6"/><draw:equation draw:name="f88" draw:formula="?f53 / ?f7"/><draw:equation draw:name="f89" draw:formula="?f55 / ?f6"/><draw:equation draw:name="f90" draw:formula="?f57 / ?f6"/><draw:equation draw:name="f91" draw:formula="?f58 / ?f7"/><draw:equation draw:name="f92" draw:formula="0 / ?f6"/><draw:equation draw:name="f93" draw:formula="?f1 / ?f6"/><draw:equation draw:name="f94" draw:formula="0 / ?f7"/><draw:equation draw:name="f95" draw:formula="?f3 / ?f7"/></draw:enhanced-geometry></draw:custom-shape><draw:custom-shape svg:x="0.17014in" svg:y="0.03333in" svg:width="0.05556in" svg:height="0.07361in" draw:z-index="0" draw:id="id745" draw:style-name="a753" draw:name="Freeform 494"><svg:title/><svg:desc/><draw:enhanced-geometry draw:type="non-primitive" svg:viewBox="0 0 80 106" draw:enhanced-path="M 79 67 L 72 79 62 89 70 89 79 67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06"/><draw:equation draw:name="f8" draw:formula="0 + 324 - 245"/><draw:equation draw:name="f9" draw:formula="?f8 * ?f5 / 80"/><draw:equation draw:name="f10" draw:formula="115 * ?f4 / 106"/><draw:equation draw:name="f11" draw:formula="0 + 317 - 245"/><draw:equation draw:name="f12" draw:formula="?f11 * ?f5 / 80"/><draw:equation draw:name="f13" draw:formula="127 * ?f4 / 106"/><draw:equation draw:name="f14" draw:formula="0 + 307 - 245"/><draw:equation draw:name="f15" draw:formula="?f14 * ?f5 / 80"/><draw:equation draw:name="f16" draw:formula="137 * ?f4 / 106"/><draw:equation draw:name="f17" draw:formula="0 + 315 - 245"/><draw:equation draw:name="f18" draw:formula="?f17 * ?f5 / 8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17014in" svg:y="0.03333in" svg:width="0.05556in" svg:height="0.07361in" draw:z-index="0" draw:id="id746" draw:style-name="a754" draw:name="Freeform 493"><svg:title/><svg:desc/><draw:enhanced-geometry draw:type="non-primitive" svg:viewBox="0 0 80 106" draw:enhanced-path="M 69 7 L 53 7 57 17 57 22 60 26 62 34 74 34 79 29 79 19 77 12 69 7 Z N" draw:text-areas="?f48 ?f50 ?f49 ?f51" draw:glue-points="?f32 ?f33 ?f34 ?f33 ?f35 ?f36 ?f35 ?f37 ?f38 ?f39 ?f40 ?f41 ?f42 ?f41 ?f43 ?f44 ?f43 ?f45 ?f46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06"/><draw:equation draw:name="f8" draw:formula="0 + 314 - 245"/><draw:equation draw:name="f9" draw:formula="?f8 * ?f5 / 80"/><draw:equation draw:name="f10" draw:formula="55 * ?f4 / 106"/><draw:equation draw:name="f11" draw:formula="0 + 298 - 245"/><draw:equation draw:name="f12" draw:formula="?f11 * ?f5 / 80"/><draw:equation draw:name="f13" draw:formula="0 + 302 - 245"/><draw:equation draw:name="f14" draw:formula="?f13 * ?f5 / 80"/><draw:equation draw:name="f15" draw:formula="65 * ?f4 / 106"/><draw:equation draw:name="f16" draw:formula="70 * ?f4 / 106"/><draw:equation draw:name="f17" draw:formula="0 + 305 - 245"/><draw:equation draw:name="f18" draw:formula="?f17 * ?f5 / 80"/><draw:equation draw:name="f19" draw:formula="74 * ?f4 / 106"/><draw:equation draw:name="f20" draw:formula="0 + 307 - 245"/><draw:equation draw:name="f21" draw:formula="?f20 * ?f5 / 80"/><draw:equation draw:name="f22" draw:formula="82 * ?f4 / 106"/><draw:equation draw:name="f23" draw:formula="0 + 319 - 245"/><draw:equation draw:name="f24" draw:formula="?f23 * ?f5 / 80"/><draw:equation draw:name="f25" draw:formula="0 + 324 - 245"/><draw:equation draw:name="f26" draw:formula="?f25 * ?f5 / 80"/><draw:equation draw:name="f27" draw:formula="77 * ?f4 / 106"/><draw:equation draw:name="f28" draw:formula="67 * ?f4 / 106"/><draw:equation draw:name="f29" draw:formula="0 + 322 - 245"/><draw:equation draw:name="f30" draw:formula="?f29 * ?f5 / 80"/><draw:equation draw:name="f31" draw:formula="60 * ?f4 / 106"/><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6 / ?f6"/><draw:equation draw:name="f44" draw:formula="?f27 / ?f7"/><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g><draw:g draw:z-index="251661312" draw:name="Group 486" draw:id="id753" draw:style-name="a761"><svg:title/><svg:desc/><draw:custom-shape svg:x="0.2375in" svg:y="0.03472in" svg:width="0.06111in" svg:height="0.07222in" draw:z-index="0" draw:id="id748" draw:style-name="a756" draw:name="Freeform 491"><svg:title/><svg:desc/><draw:enhanced-geometry draw:type="non-primitive" svg:viewBox="0 0 88 104" draw:enhanced-path="M 60 5 L 44 5 54 8 54 36 27 47 9 58 0 71 6 96 22 104 35 104 47 94 52 89 25 89 18 82 18 72 21 61 40 47 73 47 73 34 71 16 60 5 Z N" draw:text-areas="?f89 ?f91 ?f90 ?f92" draw:glue-points="?f57 ?f58 ?f59 ?f58 ?f60 ?f61 ?f60 ?f62 ?f63 ?f64 ?f65 ?f66 ?f67 ?f68 ?f69 ?f70 ?f71 ?f72 ?f73 ?f72 ?f74 ?f75 ?f76 ?f77 ?f78 ?f77 ?f79 ?f80 ?f79 ?f81 ?f82 ?f83 ?f84 ?f64 ?f85 ?f64 ?f85 ?f86 ?f87 ?f88 ?f57 ?f5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4"/><draw:equation draw:name="f8" draw:formula="0 + 402 - 342"/><draw:equation draw:name="f9" draw:formula="?f8 * ?f5 / 88"/><draw:equation draw:name="f10" draw:formula="55 * ?f4 / 104"/><draw:equation draw:name="f11" draw:formula="0 + 386 - 342"/><draw:equation draw:name="f12" draw:formula="?f11 * ?f5 / 88"/><draw:equation draw:name="f13" draw:formula="0 + 396 - 342"/><draw:equation draw:name="f14" draw:formula="?f13 * ?f5 / 88"/><draw:equation draw:name="f15" draw:formula="58 * ?f4 / 104"/><draw:equation draw:name="f16" draw:formula="86 * ?f4 / 104"/><draw:equation draw:name="f17" draw:formula="0 + 369 - 342"/><draw:equation draw:name="f18" draw:formula="?f17 * ?f5 / 88"/><draw:equation draw:name="f19" draw:formula="97 * ?f4 / 104"/><draw:equation draw:name="f20" draw:formula="0 + 351 - 342"/><draw:equation draw:name="f21" draw:formula="?f20 * ?f5 / 88"/><draw:equation draw:name="f22" draw:formula="108 * ?f4 / 104"/><draw:equation draw:name="f23" draw:formula="0 + 342 - 342"/><draw:equation draw:name="f24" draw:formula="?f23 * ?f5 / 88"/><draw:equation draw:name="f25" draw:formula="121 * ?f4 / 104"/><draw:equation draw:name="f26" draw:formula="0 + 348 - 342"/><draw:equation draw:name="f27" draw:formula="?f26 * ?f5 / 88"/><draw:equation draw:name="f28" draw:formula="146 * ?f4 / 104"/><draw:equation draw:name="f29" draw:formula="0 + 364 - 342"/><draw:equation draw:name="f30" draw:formula="?f29 * ?f5 / 88"/><draw:equation draw:name="f31" draw:formula="154 * ?f4 / 104"/><draw:equation draw:name="f32" draw:formula="0 + 377 - 342"/><draw:equation draw:name="f33" draw:formula="?f32 * ?f5 / 88"/><draw:equation draw:name="f34" draw:formula="0 + 389 - 342"/><draw:equation draw:name="f35" draw:formula="?f34 * ?f5 / 88"/><draw:equation draw:name="f36" draw:formula="144 * ?f4 / 104"/><draw:equation draw:name="f37" draw:formula="0 + 394 - 342"/><draw:equation draw:name="f38" draw:formula="?f37 * ?f5 / 88"/><draw:equation draw:name="f39" draw:formula="139 * ?f4 / 104"/><draw:equation draw:name="f40" draw:formula="0 + 367 - 342"/><draw:equation draw:name="f41" draw:formula="?f40 * ?f5 / 88"/><draw:equation draw:name="f42" draw:formula="0 + 360 - 342"/><draw:equation draw:name="f43" draw:formula="?f42 * ?f5 / 88"/><draw:equation draw:name="f44" draw:formula="132 * ?f4 / 104"/><draw:equation draw:name="f45" draw:formula="122 * ?f4 / 104"/><draw:equation draw:name="f46" draw:formula="0 + 363 - 342"/><draw:equation draw:name="f47" draw:formula="?f46 * ?f5 / 88"/><draw:equation draw:name="f48" draw:formula="111 * ?f4 / 104"/><draw:equation draw:name="f49" draw:formula="0 + 382 - 342"/><draw:equation draw:name="f50" draw:formula="?f49 * ?f5 / 88"/><draw:equation draw:name="f51" draw:formula="0 + 415 - 342"/><draw:equation draw:name="f52" draw:formula="?f51 * ?f5 / 88"/><draw:equation draw:name="f53" draw:formula="84 * ?f4 / 104"/><draw:equation draw:name="f54" draw:formula="0 + 413 - 342"/><draw:equation draw:name="f55" draw:formula="?f54 * ?f5 / 88"/><draw:equation draw:name="f56" draw:formula="66 * ?f4 / 104"/><draw:equation draw:name="f57" draw:formula="?f9 / ?f6"/><draw:equation draw:name="f58" draw:formula="?f10 / ?f7"/><draw:equation draw:name="f59" draw:formula="?f12 / ?f6"/><draw:equation draw:name="f60" draw:formula="?f14 / ?f6"/><draw:equation draw:name="f61" draw:formula="?f15 / ?f7"/><draw:equation draw:name="f62" draw:formula="?f16 / ?f7"/><draw:equation draw:name="f63" draw:formula="?f18 / ?f6"/><draw:equation draw:name="f64" draw:formula="?f19 / ?f7"/><draw:equation draw:name="f65" draw:formula="?f21 / ?f6"/><draw:equation draw:name="f66" draw:formula="?f22 / ?f7"/><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5 / ?f6"/><draw:equation draw:name="f75" draw:formula="?f36 / ?f7"/><draw:equation draw:name="f76" draw:formula="?f38 / ?f6"/><draw:equation draw:name="f77" draw:formula="?f39 / ?f7"/><draw:equation draw:name="f78" draw:formula="?f41 / ?f6"/><draw:equation draw:name="f79" draw:formula="?f43 / ?f6"/><draw:equation draw:name="f80" draw:formula="?f44 / ?f7"/><draw:equation draw:name="f81" draw:formula="?f45 / ?f7"/><draw:equation draw:name="f82" draw:formula="?f47 / ?f6"/><draw:equation draw:name="f83" draw:formula="?f48 / ?f7"/><draw:equation draw:name="f84" draw:formula="?f50 / ?f6"/><draw:equation draw:name="f85" draw:formula="?f52 / ?f6"/><draw:equation draw:name="f86" draw:formula="?f53 / ?f7"/><draw:equation draw:name="f87" draw:formula="?f55 / ?f6"/><draw:equation draw:name="f88" draw:formula="?f56 / ?f7"/><draw:equation draw:name="f89" draw:formula="0 / ?f6"/><draw:equation draw:name="f90" draw:formula="?f1 / ?f6"/><draw:equation draw:name="f91" draw:formula="0 / ?f7"/><draw:equation draw:name="f92" draw:formula="?f3 / ?f7"/></draw:enhanced-geometry></draw:custom-shape><draw:custom-shape svg:x="0.2375in" svg:y="0.03472in" svg:width="0.06111in" svg:height="0.07222in" draw:z-index="0" draw:id="id749" draw:style-name="a757" draw:name="Freeform 490"><svg:title/><svg:desc/><draw:enhanced-geometry draw:type="non-primitive" svg:viewBox="0 0 88 104" draw:enhanced-path="M 73 47 L 40 47 54 72 54 82 47 87 54 87 56 101 66 104 73 104 80 101 88 92 88 89 73 89 73 47 Z N" draw:text-areas="?f48 ?f50 ?f49 ?f51" draw:glue-points="?f32 ?f33 ?f34 ?f33 ?f35 ?f36 ?f35 ?f37 ?f38 ?f39 ?f35 ?f39 ?f40 ?f41 ?f42 ?f43 ?f32 ?f43 ?f44 ?f41 ?f45 ?f46 ?f45 ?f47 ?f32 ?f47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4"/><draw:equation draw:name="f8" draw:formula="0 + 415 - 342"/><draw:equation draw:name="f9" draw:formula="?f8 * ?f5 / 88"/><draw:equation draw:name="f10" draw:formula="97 * ?f4 / 104"/><draw:equation draw:name="f11" draw:formula="0 + 382 - 342"/><draw:equation draw:name="f12" draw:formula="?f11 * ?f5 / 88"/><draw:equation draw:name="f13" draw:formula="0 + 396 - 342"/><draw:equation draw:name="f14" draw:formula="?f13 * ?f5 / 88"/><draw:equation draw:name="f15" draw:formula="122 * ?f4 / 104"/><draw:equation draw:name="f16" draw:formula="132 * ?f4 / 104"/><draw:equation draw:name="f17" draw:formula="0 + 389 - 342"/><draw:equation draw:name="f18" draw:formula="?f17 * ?f5 / 88"/><draw:equation draw:name="f19" draw:formula="137 * ?f4 / 104"/><draw:equation draw:name="f20" draw:formula="0 + 398 - 342"/><draw:equation draw:name="f21" draw:formula="?f20 * ?f5 / 88"/><draw:equation draw:name="f22" draw:formula="151 * ?f4 / 104"/><draw:equation draw:name="f23" draw:formula="0 + 408 - 342"/><draw:equation draw:name="f24" draw:formula="?f23 * ?f5 / 88"/><draw:equation draw:name="f25" draw:formula="154 * ?f4 / 104"/><draw:equation draw:name="f26" draw:formula="0 + 422 - 342"/><draw:equation draw:name="f27" draw:formula="?f26 * ?f5 / 88"/><draw:equation draw:name="f28" draw:formula="0 + 430 - 342"/><draw:equation draw:name="f29" draw:formula="?f28 * ?f5 / 88"/><draw:equation draw:name="f30" draw:formula="142 * ?f4 / 104"/><draw:equation draw:name="f31" draw:formula="139 * ?f4 / 104"/><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0.2375in" svg:y="0.03472in" svg:width="0.06111in" svg:height="0.07222in" draw:z-index="0" draw:id="id750" draw:style-name="a758" draw:name="Freeform 489"><svg:title/><svg:desc/><draw:enhanced-geometry draw:type="non-primitive" svg:viewBox="0 0 88 104" draw:enhanced-path="M 54 87 L 44 87 37 89 52 89 54 87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4"/><draw:equation draw:name="f8" draw:formula="0 + 396 - 342"/><draw:equation draw:name="f9" draw:formula="?f8 * ?f5 / 88"/><draw:equation draw:name="f10" draw:formula="137 * ?f4 / 104"/><draw:equation draw:name="f11" draw:formula="0 + 386 - 342"/><draw:equation draw:name="f12" draw:formula="?f11 * ?f5 / 88"/><draw:equation draw:name="f13" draw:formula="0 + 379 - 342"/><draw:equation draw:name="f14" draw:formula="?f13 * ?f5 / 88"/><draw:equation draw:name="f15" draw:formula="139 * ?f4 / 104"/><draw:equation draw:name="f16" draw:formula="0 + 394 - 342"/><draw:equation draw:name="f17" draw:formula="?f16 * ?f5 / 8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2375in" svg:y="0.03472in" svg:width="0.06111in" svg:height="0.07222in" draw:z-index="0" draw:id="id751" draw:style-name="a759" draw:name="Freeform 488"><svg:title/><svg:desc/><draw:enhanced-geometry draw:type="non-primitive" svg:viewBox="0 0 88 104" draw:enhanced-path="M 88 87 L 85 87 83 89 88 89 88 87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4"/><draw:equation draw:name="f8" draw:formula="0 + 430 - 342"/><draw:equation draw:name="f9" draw:formula="?f8 * ?f5 / 88"/><draw:equation draw:name="f10" draw:formula="137 * ?f4 / 104"/><draw:equation draw:name="f11" draw:formula="0 + 427 - 342"/><draw:equation draw:name="f12" draw:formula="?f11 * ?f5 / 88"/><draw:equation draw:name="f13" draw:formula="0 + 425 - 342"/><draw:equation draw:name="f14" draw:formula="?f13 * ?f5 / 88"/><draw:equation draw:name="f15" draw:formula="139 * ?f4 / 10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2375in" svg:y="0.03472in" svg:width="0.06111in" svg:height="0.07222in" draw:z-index="0" draw:id="id752" draw:style-name="a760" draw:name="Freeform 487"><svg:title/><svg:desc/><draw:enhanced-geometry draw:type="non-primitive" svg:viewBox="0 0 88 104" draw:enhanced-path="M 55 0 L 23 4 7 14 4 27 6 34 18 34 23 29 23 8 30 5 60 5 55 0 Z N" draw:text-areas="?f48 ?f50 ?f49 ?f51" draw:glue-points="?f32 ?f33 ?f34 ?f35 ?f36 ?f37 ?f38 ?f39 ?f40 ?f41 ?f42 ?f41 ?f34 ?f43 ?f34 ?f44 ?f45 ?f46 ?f47 ?f46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4"/><draw:equation draw:name="f8" draw:formula="0 + 397 - 342"/><draw:equation draw:name="f9" draw:formula="?f8 * ?f5 / 88"/><draw:equation draw:name="f10" draw:formula="50 * ?f4 / 104"/><draw:equation draw:name="f11" draw:formula="0 + 365 - 342"/><draw:equation draw:name="f12" draw:formula="?f11 * ?f5 / 88"/><draw:equation draw:name="f13" draw:formula="54 * ?f4 / 104"/><draw:equation draw:name="f14" draw:formula="0 + 349 - 342"/><draw:equation draw:name="f15" draw:formula="?f14 * ?f5 / 88"/><draw:equation draw:name="f16" draw:formula="64 * ?f4 / 104"/><draw:equation draw:name="f17" draw:formula="0 + 346 - 342"/><draw:equation draw:name="f18" draw:formula="?f17 * ?f5 / 88"/><draw:equation draw:name="f19" draw:formula="77 * ?f4 / 104"/><draw:equation draw:name="f20" draw:formula="0 + 348 - 342"/><draw:equation draw:name="f21" draw:formula="?f20 * ?f5 / 88"/><draw:equation draw:name="f22" draw:formula="84 * ?f4 / 104"/><draw:equation draw:name="f23" draw:formula="0 + 360 - 342"/><draw:equation draw:name="f24" draw:formula="?f23 * ?f5 / 88"/><draw:equation draw:name="f25" draw:formula="79 * ?f4 / 104"/><draw:equation draw:name="f26" draw:formula="58 * ?f4 / 104"/><draw:equation draw:name="f27" draw:formula="0 + 372 - 342"/><draw:equation draw:name="f28" draw:formula="?f27 * ?f5 / 88"/><draw:equation draw:name="f29" draw:formula="55 * ?f4 / 104"/><draw:equation draw:name="f30" draw:formula="0 + 402 - 342"/><draw:equation draw:name="f31" draw:formula="?f30 * ?f5 / 88"/><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g><draw:g draw:z-index="251662336" draw:name="Group 483" draw:id="id756" draw:style-name="a764"><svg:title/><svg:desc/><draw:custom-shape svg:x="0.30139in" svg:y="0in" svg:width="0.03681in" svg:height="0.10556in" draw:z-index="0" draw:id="id754" draw:style-name="a762" draw:name="Freeform 485"><svg:title/><svg:desc/><draw:enhanced-geometry draw:type="non-primitive" svg:viewBox="0 0 53 152" draw:enhanced-path="M 53 146 L 3 146 3 151 53 151 53 1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52"/><draw:equation draw:name="f8" draw:formula="0 + 487 - 434"/><draw:equation draw:name="f9" draw:formula="?f8 * ?f5 / 53"/><draw:equation draw:name="f10" draw:formula="146 * ?f4 / 152"/><draw:equation draw:name="f11" draw:formula="0 + 437 - 434"/><draw:equation draw:name="f12" draw:formula="?f11 * ?f5 / 53"/><draw:equation draw:name="f13" draw:formula="151 * ?f4 / 1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0139in" svg:y="0in" svg:width="0.03681in" svg:height="0.10556in" draw:z-index="0" draw:id="id755" draw:style-name="a763" draw:name="Freeform 484"><svg:title/><svg:desc/><draw:enhanced-geometry draw:type="non-primitive" svg:viewBox="0 0 53 152" draw:enhanced-path="M 36 0 L 24 2 12 7 0 10 0 12 17 12 20 17 20 144 15 146 41 146 36 144 36 0 Z N" draw:text-areas="?f48 ?f50 ?f49 ?f51" draw:glue-points="?f32 ?f33 ?f34 ?f35 ?f36 ?f37 ?f38 ?f39 ?f38 ?f40 ?f41 ?f40 ?f42 ?f43 ?f42 ?f44 ?f45 ?f46 ?f47 ?f46 ?f32 ?f44 ?f32 ?f3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52"/><draw:equation draw:name="f8" draw:formula="0 + 470 - 434"/><draw:equation draw:name="f9" draw:formula="?f8 * ?f5 / 53"/><draw:equation draw:name="f10" draw:formula="0 * ?f4 / 152"/><draw:equation draw:name="f11" draw:formula="0 + 458 - 434"/><draw:equation draw:name="f12" draw:formula="?f11 * ?f5 / 53"/><draw:equation draw:name="f13" draw:formula="2 * ?f4 / 152"/><draw:equation draw:name="f14" draw:formula="0 + 446 - 434"/><draw:equation draw:name="f15" draw:formula="?f14 * ?f5 / 53"/><draw:equation draw:name="f16" draw:formula="7 * ?f4 / 152"/><draw:equation draw:name="f17" draw:formula="0 + 434 - 434"/><draw:equation draw:name="f18" draw:formula="?f17 * ?f5 / 53"/><draw:equation draw:name="f19" draw:formula="10 * ?f4 / 152"/><draw:equation draw:name="f20" draw:formula="12 * ?f4 / 152"/><draw:equation draw:name="f21" draw:formula="0 + 451 - 434"/><draw:equation draw:name="f22" draw:formula="?f21 * ?f5 / 53"/><draw:equation draw:name="f23" draw:formula="0 + 454 - 434"/><draw:equation draw:name="f24" draw:formula="?f23 * ?f5 / 53"/><draw:equation draw:name="f25" draw:formula="17 * ?f4 / 152"/><draw:equation draw:name="f26" draw:formula="144 * ?f4 / 152"/><draw:equation draw:name="f27" draw:formula="0 + 449 - 434"/><draw:equation draw:name="f28" draw:formula="?f27 * ?f5 / 53"/><draw:equation draw:name="f29" draw:formula="146 * ?f4 / 152"/><draw:equation draw:name="f30" draw:formula="0 + 475 - 434"/><draw:equation draw:name="f31" draw:formula="?f30 * ?f5 / 53"/><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0 / ?f7"/><draw:equation draw:name="f41" draw:formula="?f22 / ?f6"/><draw:equation draw:name="f42" draw:formula="?f24 / ?f6"/><draw:equation draw:name="f43" draw:formula="?f25 / ?f7"/><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g><draw:g draw:z-index="251663360" draw:name="Group 479" draw:id="id760" draw:style-name="a768"><svg:title/><svg:desc/><draw:custom-shape svg:x="0.34514in" svg:y="0.03542in" svg:width="0.06042in" svg:height="0.07014in" draw:z-index="0" draw:id="id757" draw:style-name="a765" draw:name="Freeform 482"><svg:title/><svg:desc/><draw:enhanced-geometry draw:type="non-primitive" svg:viewBox="0 0 87 101" draw:enhanced-path="M 62 0 L 40 1 21 8 7 23 0 45 4 72 14 91 30 101 60 96 74 86 53 86 36 82 23 67 17 38 84 38 82 31 17 31 19 11 29 7 69 7 62 0 Z N" draw:text-areas="?f97 ?f99 ?f98 ?f100" draw:glue-points="?f62 ?f63 ?f64 ?f65 ?f66 ?f67 ?f68 ?f69 ?f70 ?f71 ?f72 ?f73 ?f74 ?f75 ?f76 ?f77 ?f78 ?f79 ?f80 ?f81 ?f82 ?f81 ?f83 ?f84 ?f85 ?f86 ?f87 ?f88 ?f89 ?f88 ?f90 ?f91 ?f87 ?f91 ?f92 ?f93 ?f94 ?f95 ?f96 ?f95 ?f62 ?f63"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1"/><draw:equation draw:name="f8" draw:formula="0 + 559 - 497"/><draw:equation draw:name="f9" draw:formula="?f8 * ?f5 / 87"/><draw:equation draw:name="f10" draw:formula="51 * ?f4 / 101"/><draw:equation draw:name="f11" draw:formula="0 + 537 - 497"/><draw:equation draw:name="f12" draw:formula="?f11 * ?f5 / 87"/><draw:equation draw:name="f13" draw:formula="52 * ?f4 / 101"/><draw:equation draw:name="f14" draw:formula="0 + 518 - 497"/><draw:equation draw:name="f15" draw:formula="?f14 * ?f5 / 87"/><draw:equation draw:name="f16" draw:formula="59 * ?f4 / 101"/><draw:equation draw:name="f17" draw:formula="0 + 504 - 497"/><draw:equation draw:name="f18" draw:formula="?f17 * ?f5 / 87"/><draw:equation draw:name="f19" draw:formula="74 * ?f4 / 101"/><draw:equation draw:name="f20" draw:formula="0 + 497 - 497"/><draw:equation draw:name="f21" draw:formula="?f20 * ?f5 / 87"/><draw:equation draw:name="f22" draw:formula="96 * ?f4 / 101"/><draw:equation draw:name="f23" draw:formula="0 + 501 - 497"/><draw:equation draw:name="f24" draw:formula="?f23 * ?f5 / 87"/><draw:equation draw:name="f25" draw:formula="123 * ?f4 / 101"/><draw:equation draw:name="f26" draw:formula="0 + 511 - 497"/><draw:equation draw:name="f27" draw:formula="?f26 * ?f5 / 87"/><draw:equation draw:name="f28" draw:formula="142 * ?f4 / 101"/><draw:equation draw:name="f29" draw:formula="0 + 527 - 497"/><draw:equation draw:name="f30" draw:formula="?f29 * ?f5 / 87"/><draw:equation draw:name="f31" draw:formula="152 * ?f4 / 101"/><draw:equation draw:name="f32" draw:formula="0 + 557 - 497"/><draw:equation draw:name="f33" draw:formula="?f32 * ?f5 / 87"/><draw:equation draw:name="f34" draw:formula="147 * ?f4 / 101"/><draw:equation draw:name="f35" draw:formula="0 + 571 - 497"/><draw:equation draw:name="f36" draw:formula="?f35 * ?f5 / 87"/><draw:equation draw:name="f37" draw:formula="137 * ?f4 / 101"/><draw:equation draw:name="f38" draw:formula="0 + 550 - 497"/><draw:equation draw:name="f39" draw:formula="?f38 * ?f5 / 87"/><draw:equation draw:name="f40" draw:formula="0 + 533 - 497"/><draw:equation draw:name="f41" draw:formula="?f40 * ?f5 / 87"/><draw:equation draw:name="f42" draw:formula="133 * ?f4 / 101"/><draw:equation draw:name="f43" draw:formula="0 + 520 - 497"/><draw:equation draw:name="f44" draw:formula="?f43 * ?f5 / 87"/><draw:equation draw:name="f45" draw:formula="118 * ?f4 / 101"/><draw:equation draw:name="f46" draw:formula="0 + 514 - 497"/><draw:equation draw:name="f47" draw:formula="?f46 * ?f5 / 87"/><draw:equation draw:name="f48" draw:formula="89 * ?f4 / 101"/><draw:equation draw:name="f49" draw:formula="0 + 581 - 497"/><draw:equation draw:name="f50" draw:formula="?f49 * ?f5 / 87"/><draw:equation draw:name="f51" draw:formula="0 + 579 - 497"/><draw:equation draw:name="f52" draw:formula="?f51 * ?f5 / 87"/><draw:equation draw:name="f53" draw:formula="82 * ?f4 / 101"/><draw:equation draw:name="f54" draw:formula="0 + 516 - 497"/><draw:equation draw:name="f55" draw:formula="?f54 * ?f5 / 87"/><draw:equation draw:name="f56" draw:formula="62 * ?f4 / 101"/><draw:equation draw:name="f57" draw:formula="0 + 526 - 497"/><draw:equation draw:name="f58" draw:formula="?f57 * ?f5 / 87"/><draw:equation draw:name="f59" draw:formula="58 * ?f4 / 101"/><draw:equation draw:name="f60" draw:formula="0 + 566 - 497"/><draw:equation draw:name="f61" draw:formula="?f60 * ?f5 / 87"/><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1 / ?f6"/><draw:equation draw:name="f84" draw:formula="?f42 / ?f7"/><draw:equation draw:name="f85" draw:formula="?f44 / ?f6"/><draw:equation draw:name="f86" draw:formula="?f45 / ?f7"/><draw:equation draw:name="f87" draw:formula="?f47 / ?f6"/><draw:equation draw:name="f88" draw:formula="?f48 / ?f7"/><draw:equation draw:name="f89" draw:formula="?f50 / ?f6"/><draw:equation draw:name="f90" draw:formula="?f52 / ?f6"/><draw:equation draw:name="f91" draw:formula="?f53 / ?f7"/><draw:equation draw:name="f92" draw:formula="?f55 / ?f6"/><draw:equation draw:name="f93" draw:formula="?f56 / ?f7"/><draw:equation draw:name="f94" draw:formula="?f58 / ?f6"/><draw:equation draw:name="f95" draw:formula="?f59 / ?f7"/><draw:equation draw:name="f96" draw:formula="?f61 / ?f6"/><draw:equation draw:name="f97" draw:formula="0 / ?f6"/><draw:equation draw:name="f98" draw:formula="?f1 / ?f6"/><draw:equation draw:name="f99" draw:formula="0 / ?f7"/><draw:equation draw:name="f100" draw:formula="?f3 / ?f7"/></draw:enhanced-geometry></draw:custom-shape><draw:custom-shape svg:x="0.34514in" svg:y="0.03542in" svg:width="0.06042in" svg:height="0.07014in" draw:z-index="0" draw:id="id758" draw:style-name="a766" draw:name="Freeform 481"><svg:title/><svg:desc/><draw:enhanced-geometry draw:type="non-primitive" svg:viewBox="0 0 87 101" draw:enhanced-path="M 86 64 L 73 77 53 86 74 86 78 82 87 69 86 64 Z N" draw:text-areas="?f36 ?f38 ?f37 ?f39" draw:glue-points="?f25 ?f26 ?f27 ?f28 ?f29 ?f30 ?f31 ?f30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1"/><draw:equation draw:name="f8" draw:formula="0 + 583 - 497"/><draw:equation draw:name="f9" draw:formula="?f8 * ?f5 / 87"/><draw:equation draw:name="f10" draw:formula="115 * ?f4 / 101"/><draw:equation draw:name="f11" draw:formula="0 + 570 - 497"/><draw:equation draw:name="f12" draw:formula="?f11 * ?f5 / 87"/><draw:equation draw:name="f13" draw:formula="128 * ?f4 / 101"/><draw:equation draw:name="f14" draw:formula="0 + 550 - 497"/><draw:equation draw:name="f15" draw:formula="?f14 * ?f5 / 87"/><draw:equation draw:name="f16" draw:formula="137 * ?f4 / 101"/><draw:equation draw:name="f17" draw:formula="0 + 571 - 497"/><draw:equation draw:name="f18" draw:formula="?f17 * ?f5 / 87"/><draw:equation draw:name="f19" draw:formula="0 + 575 - 497"/><draw:equation draw:name="f20" draw:formula="?f19 * ?f5 / 87"/><draw:equation draw:name="f21" draw:formula="133 * ?f4 / 101"/><draw:equation draw:name="f22" draw:formula="0 + 584 - 497"/><draw:equation draw:name="f23" draw:formula="?f22 * ?f5 / 87"/><draw:equation draw:name="f24" draw:formula="120 * ?f4 / 101"/><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0.34514in" svg:y="0.03542in" svg:width="0.06042in" svg:height="0.07014in" draw:z-index="0" draw:id="id759" draw:style-name="a767" draw:name="Freeform 480"><svg:title/><svg:desc/><draw:enhanced-geometry draw:type="non-primitive" svg:viewBox="0 0 87 101" draw:enhanced-path="M 69 7 L 57 7 60 21 62 31 82 31 77 13 69 7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1"/><draw:equation draw:name="f8" draw:formula="0 + 566 - 497"/><draw:equation draw:name="f9" draw:formula="?f8 * ?f5 / 87"/><draw:equation draw:name="f10" draw:formula="58 * ?f4 / 101"/><draw:equation draw:name="f11" draw:formula="0 + 554 - 497"/><draw:equation draw:name="f12" draw:formula="?f11 * ?f5 / 87"/><draw:equation draw:name="f13" draw:formula="0 + 557 - 497"/><draw:equation draw:name="f14" draw:formula="?f13 * ?f5 / 87"/><draw:equation draw:name="f15" draw:formula="72 * ?f4 / 101"/><draw:equation draw:name="f16" draw:formula="0 + 559 - 497"/><draw:equation draw:name="f17" draw:formula="?f16 * ?f5 / 87"/><draw:equation draw:name="f18" draw:formula="82 * ?f4 / 101"/><draw:equation draw:name="f19" draw:formula="0 + 579 - 497"/><draw:equation draw:name="f20" draw:formula="?f19 * ?f5 / 87"/><draw:equation draw:name="f21" draw:formula="0 + 574 - 497"/><draw:equation draw:name="f22" draw:formula="?f21 * ?f5 / 87"/><draw:equation draw:name="f23" draw:formula="64 * ?f4 / 101"/><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g draw:z-index="251664384" draw:name="Group 474" draw:id="id765" draw:style-name="a773"><svg:title/><svg:desc/><draw:custom-shape svg:x="0.41667in" svg:y="0.03333in" svg:width="0.04722in" svg:height="0.07361in" draw:z-index="0" draw:id="id761" draw:style-name="a769" draw:name="Freeform 478"><svg:title/><svg:desc/><draw:enhanced-geometry draw:type="non-primitive" svg:viewBox="0 0 68 106" draw:enhanced-path="M 50 101 L 14 101 24 106 34 106 50 101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06"/><draw:equation draw:name="f8" draw:formula="0 + 650 - 600"/><draw:equation draw:name="f9" draw:formula="?f8 * ?f5 / 68"/><draw:equation draw:name="f10" draw:formula="149 * ?f4 / 106"/><draw:equation draw:name="f11" draw:formula="0 + 614 - 600"/><draw:equation draw:name="f12" draw:formula="?f11 * ?f5 / 68"/><draw:equation draw:name="f13" draw:formula="0 + 624 - 600"/><draw:equation draw:name="f14" draw:formula="?f13 * ?f5 / 68"/><draw:equation draw:name="f15" draw:formula="154 * ?f4 / 106"/><draw:equation draw:name="f16" draw:formula="0 + 634 - 600"/><draw:equation draw:name="f17" draw:formula="?f16 * ?f5 / 6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41667in" svg:y="0.03333in" svg:width="0.04722in" svg:height="0.07361in" draw:z-index="0" draw:id="id762" draw:style-name="a770" draw:name="Freeform 477"><svg:title/><svg:desc/><draw:enhanced-geometry draw:type="non-primitive" svg:viewBox="0 0 68 106" draw:enhanced-path="M 2 70 L 2 103 5 103 5 101 50 101 54 100 55 98 34 98 12 88 5 70 2 70 Z N" draw:text-areas="?f41 ?f43 ?f42 ?f44" draw:glue-points="?f28 ?f29 ?f28 ?f30 ?f31 ?f30 ?f31 ?f32 ?f33 ?f32 ?f34 ?f35 ?f36 ?f37 ?f38 ?f37 ?f39 ?f40 ?f31 ?f29 ?f28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06"/><draw:equation draw:name="f8" draw:formula="0 + 602 - 600"/><draw:equation draw:name="f9" draw:formula="?f8 * ?f5 / 68"/><draw:equation draw:name="f10" draw:formula="118 * ?f4 / 106"/><draw:equation draw:name="f11" draw:formula="151 * ?f4 / 106"/><draw:equation draw:name="f12" draw:formula="0 + 605 - 600"/><draw:equation draw:name="f13" draw:formula="?f12 * ?f5 / 68"/><draw:equation draw:name="f14" draw:formula="149 * ?f4 / 106"/><draw:equation draw:name="f15" draw:formula="0 + 650 - 600"/><draw:equation draw:name="f16" draw:formula="?f15 * ?f5 / 68"/><draw:equation draw:name="f17" draw:formula="0 + 654 - 600"/><draw:equation draw:name="f18" draw:formula="?f17 * ?f5 / 68"/><draw:equation draw:name="f19" draw:formula="148 * ?f4 / 106"/><draw:equation draw:name="f20" draw:formula="0 + 655 - 600"/><draw:equation draw:name="f21" draw:formula="?f20 * ?f5 / 68"/><draw:equation draw:name="f22" draw:formula="146 * ?f4 / 106"/><draw:equation draw:name="f23" draw:formula="0 + 634 - 600"/><draw:equation draw:name="f24" draw:formula="?f23 * ?f5 / 68"/><draw:equation draw:name="f25" draw:formula="0 + 612 - 600"/><draw:equation draw:name="f26" draw:formula="?f25 * ?f5 / 68"/><draw:equation draw:name="f27" draw:formula="136 * ?f4 / 106"/><draw:equation draw:name="f28" draw:formula="?f9 / ?f6"/><draw:equation draw:name="f29" draw:formula="?f10 / ?f7"/><draw:equation draw:name="f30" draw:formula="?f11 / ?f7"/><draw:equation draw:name="f31" draw:formula="?f13 / ?f6"/><draw:equation draw:name="f32" draw:formula="?f14 / ?f7"/><draw:equation draw:name="f33" draw:formula="?f16 / ?f6"/><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0.41667in" svg:y="0.03333in" svg:width="0.04722in" svg:height="0.07361in" draw:z-index="0" draw:id="id763" draw:style-name="a771" draw:name="Freeform 476"><svg:title/><svg:desc/><draw:enhanced-geometry draw:type="non-primitive" svg:viewBox="0 0 68 106" draw:enhanced-path="M 41 0 L 31 0 8 8 0 26 8 46 24 59 41 67 50 77 50 96 41 98 55 98 67 82 67 62 58 58 48 50 24 36 17 31 14 24 14 14 19 5 48 5 41 0 Z N" draw:text-areas="?f83 ?f85 ?f84 ?f86" draw:glue-points="?f52 ?f53 ?f54 ?f53 ?f55 ?f56 ?f57 ?f58 ?f55 ?f59 ?f60 ?f61 ?f52 ?f62 ?f63 ?f64 ?f63 ?f65 ?f52 ?f66 ?f67 ?f66 ?f68 ?f69 ?f68 ?f70 ?f71 ?f72 ?f73 ?f74 ?f60 ?f75 ?f76 ?f77 ?f78 ?f79 ?f78 ?f80 ?f81 ?f82 ?f73 ?f82 ?f52 ?f53"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06"/><draw:equation draw:name="f8" draw:formula="0 + 641 - 600"/><draw:equation draw:name="f9" draw:formula="?f8 * ?f5 / 68"/><draw:equation draw:name="f10" draw:formula="48 * ?f4 / 106"/><draw:equation draw:name="f11" draw:formula="0 + 631 - 600"/><draw:equation draw:name="f12" draw:formula="?f11 * ?f5 / 68"/><draw:equation draw:name="f13" draw:formula="0 + 608 - 600"/><draw:equation draw:name="f14" draw:formula="?f13 * ?f5 / 68"/><draw:equation draw:name="f15" draw:formula="56 * ?f4 / 106"/><draw:equation draw:name="f16" draw:formula="0 + 600 - 600"/><draw:equation draw:name="f17" draw:formula="?f16 * ?f5 / 68"/><draw:equation draw:name="f18" draw:formula="74 * ?f4 / 106"/><draw:equation draw:name="f19" draw:formula="94 * ?f4 / 106"/><draw:equation draw:name="f20" draw:formula="0 + 624 - 600"/><draw:equation draw:name="f21" draw:formula="?f20 * ?f5 / 68"/><draw:equation draw:name="f22" draw:formula="107 * ?f4 / 106"/><draw:equation draw:name="f23" draw:formula="115 * ?f4 / 106"/><draw:equation draw:name="f24" draw:formula="0 + 650 - 600"/><draw:equation draw:name="f25" draw:formula="?f24 * ?f5 / 68"/><draw:equation draw:name="f26" draw:formula="125 * ?f4 / 106"/><draw:equation draw:name="f27" draw:formula="144 * ?f4 / 106"/><draw:equation draw:name="f28" draw:formula="146 * ?f4 / 106"/><draw:equation draw:name="f29" draw:formula="0 + 655 - 600"/><draw:equation draw:name="f30" draw:formula="?f29 * ?f5 / 68"/><draw:equation draw:name="f31" draw:formula="0 + 667 - 600"/><draw:equation draw:name="f32" draw:formula="?f31 * ?f5 / 68"/><draw:equation draw:name="f33" draw:formula="130 * ?f4 / 106"/><draw:equation draw:name="f34" draw:formula="110 * ?f4 / 106"/><draw:equation draw:name="f35" draw:formula="0 + 658 - 600"/><draw:equation draw:name="f36" draw:formula="?f35 * ?f5 / 68"/><draw:equation draw:name="f37" draw:formula="106 * ?f4 / 106"/><draw:equation draw:name="f38" draw:formula="0 + 648 - 600"/><draw:equation draw:name="f39" draw:formula="?f38 * ?f5 / 68"/><draw:equation draw:name="f40" draw:formula="98 * ?f4 / 106"/><draw:equation draw:name="f41" draw:formula="84 * ?f4 / 106"/><draw:equation draw:name="f42" draw:formula="0 + 617 - 600"/><draw:equation draw:name="f43" draw:formula="?f42 * ?f5 / 68"/><draw:equation draw:name="f44" draw:formula="79 * ?f4 / 106"/><draw:equation draw:name="f45" draw:formula="0 + 614 - 600"/><draw:equation draw:name="f46" draw:formula="?f45 * ?f5 / 68"/><draw:equation draw:name="f47" draw:formula="72 * ?f4 / 106"/><draw:equation draw:name="f48" draw:formula="62 * ?f4 / 106"/><draw:equation draw:name="f49" draw:formula="0 + 619 - 600"/><draw:equation draw:name="f50" draw:formula="?f49 * ?f5 / 68"/><draw:equation draw:name="f51" draw:formula="53 * ?f4 / 106"/><draw:equation draw:name="f52" draw:formula="?f9 / ?f6"/><draw:equation draw:name="f53" draw:formula="?f10 / ?f7"/><draw:equation draw:name="f54" draw:formula="?f12 / ?f6"/><draw:equation draw:name="f55" draw:formula="?f14 / ?f6"/><draw:equation draw:name="f56" draw:formula="?f15 / ?f7"/><draw:equation draw:name="f57" draw:formula="?f17 / ?f6"/><draw:equation draw:name="f58" draw:formula="?f18 / ?f7"/><draw:equation draw:name="f59" draw:formula="?f19 / ?f7"/><draw:equation draw:name="f60" draw:formula="?f21 / ?f6"/><draw:equation draw:name="f61" draw:formula="?f22 / ?f7"/><draw:equation draw:name="f62" draw:formula="?f23 / ?f7"/><draw:equation draw:name="f63" draw:formula="?f25 / ?f6"/><draw:equation draw:name="f64" draw:formula="?f26 / ?f7"/><draw:equation draw:name="f65" draw:formula="?f27 / ?f7"/><draw:equation draw:name="f66" draw:formula="?f28 / ?f7"/><draw:equation draw:name="f67" draw:formula="?f30 / ?f6"/><draw:equation draw:name="f68" draw:formula="?f32 / ?f6"/><draw:equation draw:name="f69" draw:formula="?f33 / ?f7"/><draw:equation draw:name="f70" draw:formula="?f34 / ?f7"/><draw:equation draw:name="f71" draw:formula="?f36 / ?f6"/><draw:equation draw:name="f72" draw:formula="?f37 / ?f7"/><draw:equation draw:name="f73" draw:formula="?f39 / ?f6"/><draw:equation draw:name="f74" draw:formula="?f40 / ?f7"/><draw:equation draw:name="f75" draw:formula="?f41 / ?f7"/><draw:equation draw:name="f76" draw:formula="?f43 / ?f6"/><draw:equation draw:name="f77" draw:formula="?f44 / ?f7"/><draw:equation draw:name="f78" draw:formula="?f46 / ?f6"/><draw:equation draw:name="f79" draw:formula="?f47 / ?f7"/><draw:equation draw:name="f80" draw:formula="?f48 / ?f7"/><draw:equation draw:name="f81" draw:formula="?f50 / ?f6"/><draw:equation draw:name="f82" draw:formula="?f51 / ?f7"/><draw:equation draw:name="f83" draw:formula="0 / ?f6"/><draw:equation draw:name="f84" draw:formula="?f1 / ?f6"/><draw:equation draw:name="f85" draw:formula="0 / ?f7"/><draw:equation draw:name="f86" draw:formula="?f3 / ?f7"/></draw:enhanced-geometry></draw:custom-shape><draw:custom-shape svg:x="0.41667in" svg:y="0.03333in" svg:width="0.04722in" svg:height="0.07361in" draw:z-index="0" draw:id="id764" draw:style-name="a772" draw:name="Freeform 475"><svg:title/><svg:desc/><draw:enhanced-geometry draw:type="non-primitive" svg:viewBox="0 0 68 106" draw:enhanced-path="M 58 2 L 55 2 55 5 41 5 50 10 55 34 60 34 58 2 Z N" draw:text-areas="?f31 ?f33 ?f32 ?f34" draw:glue-points="?f22 ?f23 ?f24 ?f23 ?f24 ?f25 ?f26 ?f25 ?f27 ?f28 ?f24 ?f29 ?f30 ?f29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06"/><draw:equation draw:name="f8" draw:formula="0 + 658 - 600"/><draw:equation draw:name="f9" draw:formula="?f8 * ?f5 / 68"/><draw:equation draw:name="f10" draw:formula="50 * ?f4 / 106"/><draw:equation draw:name="f11" draw:formula="0 + 655 - 600"/><draw:equation draw:name="f12" draw:formula="?f11 * ?f5 / 68"/><draw:equation draw:name="f13" draw:formula="53 * ?f4 / 106"/><draw:equation draw:name="f14" draw:formula="0 + 641 - 600"/><draw:equation draw:name="f15" draw:formula="?f14 * ?f5 / 68"/><draw:equation draw:name="f16" draw:formula="0 + 650 - 600"/><draw:equation draw:name="f17" draw:formula="?f16 * ?f5 / 68"/><draw:equation draw:name="f18" draw:formula="58 * ?f4 / 106"/><draw:equation draw:name="f19" draw:formula="82 * ?f4 / 106"/><draw:equation draw:name="f20" draw:formula="0 + 660 - 600"/><draw:equation draw:name="f21" draw:formula="?f20 * ?f5 / 68"/><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g draw:z-index="251665408" draw:name="Group 471" draw:id="id768" draw:style-name="a776"><svg:title/><svg:desc/><draw:custom-shape svg:x="0.48194in" svg:y="0.03333in" svg:width="0.01667in" svg:height="0.07361in" draw:z-index="0" draw:id="id766" draw:style-name="a774" draw:name="Freeform 473"><svg:title/><svg:desc/><draw:enhanced-geometry draw:type="non-primitive" svg:viewBox="0 0 24 106" draw:enhanced-path="M 19 0 L 4 0 0 7 0 22 7 26 16 26 24 22 24 7 19 0 Z N" draw:text-areas="?f34 ?f36 ?f35 ?f37" draw:glue-points="?f24 ?f25 ?f26 ?f25 ?f27 ?f28 ?f27 ?f29 ?f30 ?f31 ?f32 ?f31 ?f33 ?f29 ?f33 ?f28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106"/><draw:equation draw:name="f8" draw:formula="0 + 713 - 694"/><draw:equation draw:name="f9" draw:formula="?f8 * ?f5 / 24"/><draw:equation draw:name="f10" draw:formula="48 * ?f4 / 106"/><draw:equation draw:name="f11" draw:formula="0 + 698 - 694"/><draw:equation draw:name="f12" draw:formula="?f11 * ?f5 / 24"/><draw:equation draw:name="f13" draw:formula="0 + 694 - 694"/><draw:equation draw:name="f14" draw:formula="?f13 * ?f5 / 24"/><draw:equation draw:name="f15" draw:formula="55 * ?f4 / 106"/><draw:equation draw:name="f16" draw:formula="70 * ?f4 / 106"/><draw:equation draw:name="f17" draw:formula="0 + 701 - 694"/><draw:equation draw:name="f18" draw:formula="?f17 * ?f5 / 24"/><draw:equation draw:name="f19" draw:formula="74 * ?f4 / 106"/><draw:equation draw:name="f20" draw:formula="0 + 710 - 694"/><draw:equation draw:name="f21" draw:formula="?f20 * ?f5 / 24"/><draw:equation draw:name="f22" draw:formula="0 + 718 - 694"/><draw:equation draw:name="f23" draw:formula="?f22 * ?f5 / 24"/><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svg:x="0.48194in" svg:y="0.03333in" svg:width="0.01667in" svg:height="0.07361in" draw:z-index="0" draw:id="id767" draw:style-name="a775" draw:name="Freeform 472"><svg:title/><svg:desc/><draw:enhanced-geometry draw:type="non-primitive" svg:viewBox="0 0 24 106" draw:enhanced-path="M 19 79 L 4 79 0 86 0 101 7 106 16 106 24 101 24 86 19 79 Z N" draw:text-areas="?f34 ?f36 ?f35 ?f37" draw:glue-points="?f24 ?f25 ?f26 ?f25 ?f27 ?f28 ?f27 ?f29 ?f30 ?f31 ?f32 ?f31 ?f33 ?f29 ?f33 ?f28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106"/><draw:equation draw:name="f8" draw:formula="0 + 713 - 694"/><draw:equation draw:name="f9" draw:formula="?f8 * ?f5 / 24"/><draw:equation draw:name="f10" draw:formula="127 * ?f4 / 106"/><draw:equation draw:name="f11" draw:formula="0 + 698 - 694"/><draw:equation draw:name="f12" draw:formula="?f11 * ?f5 / 24"/><draw:equation draw:name="f13" draw:formula="0 + 694 - 694"/><draw:equation draw:name="f14" draw:formula="?f13 * ?f5 / 24"/><draw:equation draw:name="f15" draw:formula="134 * ?f4 / 106"/><draw:equation draw:name="f16" draw:formula="149 * ?f4 / 106"/><draw:equation draw:name="f17" draw:formula="0 + 701 - 694"/><draw:equation draw:name="f18" draw:formula="?f17 * ?f5 / 24"/><draw:equation draw:name="f19" draw:formula="154 * ?f4 / 106"/><draw:equation draw:name="f20" draw:formula="0 + 710 - 694"/><draw:equation draw:name="f21" draw:formula="?f20 * ?f5 / 24"/><draw:equation draw:name="f22" draw:formula="0 + 718 - 694"/><draw:equation draw:name="f23" draw:formula="?f22 * ?f5 / 24"/><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g></text:span></text:p>
      <text:p text:style-name="P77"/>
      <text:p text:style-name="P78"/>
      <text:p text:style-name="P79"/>
      <text:p text:style-name="P80"><text:span text:style-name="T81"><draw:frame draw:style-name="a778" draw:name="image59.png" text:anchor-type="as-char" svg:x="0in" svg:y="0in" svg:width="1.15214in" svg:height="0.13812in" style:rel-width="scale" style:rel-height="scale"><draw:image xlink:href="media/image59.png" xlink:type="simple" xlink:show="embed" xlink:actuate="onLoad"/><svg:title/><svg:desc/></draw:frame></text:span><text:span text:style-name="T82"><text:tab/></text:span><text:span text:style-name="T83"><draw:frame draw:style-name="a779" draw:name="image60.png" text:anchor-type="as-char" svg:x="0in" svg:y="0in" svg:width="3.13928in" svg:height="0.32292in" style:rel-width="scale" style:rel-height="scale"><draw:image xlink:href="media/image60.png" xlink:type="simple" xlink:show="embed" xlink:actuate="onLoad"/><svg:title/><svg:desc/></draw:frame></text:span></text:p>
      <text:p text:style-name="P84"/>
      <text:p text:style-name="P85"><text:span text:style-name="T86"><draw:frame draw:style-name="a780" draw:name="image61.png" text:anchor-type="as-char" svg:x="0in" svg:y="0in" svg:width="3.16451in" svg:height="0.32406in" style:rel-width="scale" style:rel-height="scale"><draw:image xlink:href="media/image61.png" xlink:type="simple" xlink:show="embed" xlink:actuate="onLoad"/><svg:title/><svg:desc/></draw:frame></text:span></text:p>
      <text:p text:style-name="P87"/>
      <text:p text:style-name="P88"><text:span text:style-name="T89"><draw:frame draw:style-name="a781" draw:name="image62.png" text:anchor-type="as-char" svg:x="0in" svg:y="0in" svg:width="3.13527in" svg:height="0.13812in" style:rel-width="scale" style:rel-height="scale"><draw:image xlink:href="media/image62.png" xlink:type="simple" xlink:show="embed" xlink:actuate="onLoad"/><svg:title/><svg:desc/></draw:frame></text:span></text:p>
      <text:p text:style-name="P90"><text:span text:style-name="T91"><draw:frame draw:style-name="a782" draw:name="image63.png" text:anchor-type="as-char" svg:x="0in" svg:y="0in" svg:width="1.62921in" svg:height="0.13812in" style:rel-width="scale" style:rel-height="scale"><draw:image xlink:href="media/image63.png" xlink:type="simple" xlink:show="embed" xlink:actuate="onLoad"/><svg:title/><svg:desc/></draw:frame></text:span><text:span text:style-name="T92"><text:tab/></text:span><text:span text:style-name="T93"><draw:frame draw:style-name="a783" draw:name="image64.png" text:anchor-type="as-char" svg:x="0in" svg:y="0in" svg:width="1.34822in" svg:height="0.10719in" style:rel-width="scale" style:rel-height="scale"><draw:image xlink:href="media/image64.png" xlink:type="simple" xlink:show="embed" xlink:actuate="onLoad"/><svg:title/><svg:desc/></draw:frame></text:span></text:p>
      <text:p text:style-name="P94"/>
      <text:p text:style-name="P95"><text:span text:style-name="T96"><draw:frame draw:style-name="a784" draw:name="image65.png" text:anchor-type="as-char" svg:x="0in" svg:y="0in" svg:width="3.13429in" svg:height="0.50521in" style:rel-width="scale" style:rel-height="scale"><draw:image xlink:href="media/image65.png" xlink:type="simple" xlink:show="embed" xlink:actuate="onLoad"/><svg:title/><svg:desc/></draw:frame></text:span></text:p>
      <text:p text:style-name="P97"/>
      <text:p text:style-name="P98"><text:span text:style-name="T99"><draw:frame draw:style-name="a785" draw:name="image66.png" text:anchor-type="as-char" svg:x="0in" svg:y="0in" svg:width="3.12637in" svg:height="0.47396in" style:rel-width="scale" style:rel-height="scale"><draw:image xlink:href="media/image66.png" xlink:type="simple" xlink:show="embed" xlink:actuate="onLoad"/><svg:title/><svg:desc/></draw:frame></text:span></text:p>
      <text:p text:style-name="P100"/>
      <text:p text:style-name="P101"><text:span text:style-name="T102"><draw:frame draw:style-name="a786" draw:name="image67.png" text:anchor-type="as-char" svg:x="0in" svg:y="0in" svg:width="3.14963in" svg:height="0.50521in" style:rel-width="scale" style:rel-height="scale"><draw:image xlink:href="media/image67.png" xlink:type="simple" xlink:show="embed" xlink:actuate="onLoad"/><svg:title/><svg:desc/></draw:frame></text:span></text:p>
      <text:p text:style-name="P103"/>
      <text:p text:style-name="P104"><text:span text:style-name="T105"><draw:frame draw:style-name="a787" draw:name="image68.png" text:anchor-type="as-char" svg:x="0in" svg:y="0in" svg:width="2.99685in" svg:height="0.13542in" style:rel-width="scale" style:rel-height="scale"><draw:image xlink:href="media/image68.png" xlink:type="simple" xlink:show="embed" xlink:actuate="onLoad"/><svg:title/><svg:desc/></draw:frame></text:span><text:span text:style-name="T106"><text:tab/></text:span><text:span text:style-name="T107"><draw:frame draw:style-name="a788" draw:name="image69.png" text:anchor-type="as-char" svg:x="0in" svg:y="0in" svg:width="0.84379in" svg:height="0.10719in" style:rel-width="scale" style:rel-height="scale"><draw:image xlink:href="media/image69.png" xlink:type="simple" xlink:show="embed" xlink:actuate="onLoad"/><svg:title/><svg:desc/></draw:frame></text:span><text:span text:style-name="T108"><text:tab/></text:span><text:span text:style-name="T109"><draw:frame draw:style-name="a789" draw:name="image70.png" text:anchor-type="as-char" svg:x="0in" svg:y="0in" svg:width="2.11528in" svg:height="0.10719in" style:rel-width="scale" style:rel-height="scale"><draw:image xlink:href="media/image70.png" xlink:type="simple" xlink:show="embed" xlink:actuate="onLoad"/><svg:title/><svg:desc/></draw:frame></text:span></text:p>
      <text:p text:style-name="P110"/>
      <text:p text:style-name="P111"><text:span text:style-name="T112"><draw:frame draw:style-name="a790" draw:name="image71.png" text:anchor-type="as-char" svg:x="0in" svg:y="0in" svg:width="3.13967in" svg:height="1.20833in" style:rel-width="scale" style:rel-height="scale"><draw:image xlink:href="media/image71.png" xlink:type="simple" xlink:show="embed" xlink:actuate="onLoad"/><svg:title/><svg:desc/></draw:frame></text:span></text:p>
      <text:p text:style-name="P113"/>
      <text:p text:style-name="P114"/>
      <text:p text:style-name="P115"><text:span text:style-name="T116"><draw:frame draw:style-name="a791" draw:name="image72.png" text:anchor-type="as-char" svg:x="0in" svg:y="0in" svg:width="3.12713in" svg:height="0.65625in" style:rel-width="scale" style:rel-height="scale"><draw:image xlink:href="media/image72.png" xlink:type="simple" xlink:show="embed" xlink:actuate="onLoad"/><svg:title/><svg:desc/></draw:frame></text:span></text:p>
      <text:p text:style-name="P117"/>
      <text:p text:style-name="P118"><text:span text:style-name="T119"><draw:g draw:z-index="0" draw:name="Group 460" draw:id="id779" draw:style-name="a801" text:anchor-type="as-char"><svg:title/><svg:desc/><draw:g draw:z-index="251658240" draw:name="Group 465" draw:id="id774" draw:style-name="a796"><svg:title/><svg:desc/><draw:custom-shape svg:x="0in" svg:y="0in" svg:width="0.07083in" svg:height="0.10694in" draw:z-index="0" draw:id="id770" draw:style-name="a792" draw:name="Freeform 469"><svg:title/><svg:desc/><draw:enhanced-geometry draw:type="non-primitive" svg:viewBox="0 0 102 154" draw:enhanced-path="M 54 48 L 44 48 25 54 9 69 0 89 5 126 17 145 31 152 56 154 63 144 66 142 49 142 33 136 21 119 22 83 30 64 40 56 56 55 64 55 54 48 Z N" draw:text-areas="?f76 ?f78 ?f77 ?f79" draw:glue-points="?f42 ?f43 ?f44 ?f43 ?f45 ?f46 ?f47 ?f48 ?f49 ?f50 ?f51 ?f52 ?f53 ?f54 ?f55 ?f56 ?f57 ?f58 ?f59 ?f60 ?f61 ?f62 ?f63 ?f62 ?f64 ?f65 ?f66 ?f67 ?f68 ?f69 ?f70 ?f71 ?f72 ?f73 ?f57 ?f74 ?f75 ?f74 ?f42 ?f4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4"/><draw:equation draw:name="f8" draw:formula="54 * ?f5 / 102"/><draw:equation draw:name="f9" draw:formula="48 * ?f4 / 154"/><draw:equation draw:name="f10" draw:formula="44 * ?f5 / 102"/><draw:equation draw:name="f11" draw:formula="25 * ?f5 / 102"/><draw:equation draw:name="f12" draw:formula="54 * ?f4 / 154"/><draw:equation draw:name="f13" draw:formula="9 * ?f5 / 102"/><draw:equation draw:name="f14" draw:formula="69 * ?f4 / 154"/><draw:equation draw:name="f15" draw:formula="0 * ?f5 / 102"/><draw:equation draw:name="f16" draw:formula="89 * ?f4 / 154"/><draw:equation draw:name="f17" draw:formula="5 * ?f5 / 102"/><draw:equation draw:name="f18" draw:formula="126 * ?f4 / 154"/><draw:equation draw:name="f19" draw:formula="17 * ?f5 / 102"/><draw:equation draw:name="f20" draw:formula="145 * ?f4 / 154"/><draw:equation draw:name="f21" draw:formula="31 * ?f5 / 102"/><draw:equation draw:name="f22" draw:formula="152 * ?f4 / 154"/><draw:equation draw:name="f23" draw:formula="56 * ?f5 / 102"/><draw:equation draw:name="f24" draw:formula="154 * ?f4 / 154"/><draw:equation draw:name="f25" draw:formula="63 * ?f5 / 102"/><draw:equation draw:name="f26" draw:formula="144 * ?f4 / 154"/><draw:equation draw:name="f27" draw:formula="66 * ?f5 / 102"/><draw:equation draw:name="f28" draw:formula="142 * ?f4 / 154"/><draw:equation draw:name="f29" draw:formula="49 * ?f5 / 102"/><draw:equation draw:name="f30" draw:formula="33 * ?f5 / 102"/><draw:equation draw:name="f31" draw:formula="136 * ?f4 / 154"/><draw:equation draw:name="f32" draw:formula="21 * ?f5 / 102"/><draw:equation draw:name="f33" draw:formula="119 * ?f4 / 154"/><draw:equation draw:name="f34" draw:formula="22 * ?f5 / 102"/><draw:equation draw:name="f35" draw:formula="83 * ?f4 / 154"/><draw:equation draw:name="f36" draw:formula="30 * ?f5 / 102"/><draw:equation draw:name="f37" draw:formula="64 * ?f4 / 154"/><draw:equation draw:name="f38" draw:formula="40 * ?f5 / 102"/><draw:equation draw:name="f39" draw:formula="56 * ?f4 / 154"/><draw:equation draw:name="f40" draw:formula="55 * ?f4 / 154"/><draw:equation draw:name="f41" draw:formula="64 * ?f5 / 102"/><draw:equation draw:name="f42" draw:formula="?f8 / ?f6"/><draw:equation draw:name="f43" draw:formula="?f9 / ?f7"/><draw:equation draw:name="f44" draw:formula="?f10 / ?f6"/><draw:equation draw:name="f45" draw:formula="?f11 / ?f6"/><draw:equation draw:name="f46" draw:formula="?f12 / ?f7"/><draw:equation draw:name="f47" draw:formula="?f13 / ?f6"/><draw:equation draw:name="f48" draw:formula="?f14 / ?f7"/><draw:equation draw:name="f49" draw:formula="?f15 / ?f6"/><draw:equation draw:name="f50" draw:formula="?f16 / ?f7"/><draw:equation draw:name="f51" draw:formula="?f17 / ?f6"/><draw:equation draw:name="f52" draw:formula="?f18 / ?f7"/><draw:equation draw:name="f53" draw:formula="?f19 / ?f6"/><draw:equation draw:name="f54" draw:formula="?f20 / ?f7"/><draw:equation draw:name="f55" draw:formula="?f21 / ?f6"/><draw:equation draw:name="f56" draw:formula="?f22 / ?f7"/><draw:equation draw:name="f57" draw:formula="?f23 / ?f6"/><draw:equation draw:name="f58" draw:formula="?f24 / ?f7"/><draw:equation draw:name="f59" draw:formula="?f25 / ?f6"/><draw:equation draw:name="f60" draw:formula="?f26 / ?f7"/><draw:equation draw:name="f61" draw:formula="?f27 / ?f6"/><draw:equation draw:name="f62" draw:formula="?f28 / ?f7"/><draw:equation draw:name="f63" draw:formula="?f29 / ?f6"/><draw:equation draw:name="f64" draw:formula="?f30 / ?f6"/><draw:equation draw:name="f65" draw:formula="?f31 / ?f7"/><draw:equation draw:name="f66" draw:formula="?f32 / ?f6"/><draw:equation draw:name="f67" draw:formula="?f33 / ?f7"/><draw:equation draw:name="f68" draw:formula="?f34 / ?f6"/><draw:equation draw:name="f69" draw:formula="?f35 / ?f7"/><draw:equation draw:name="f70" draw:formula="?f36 / ?f6"/><draw:equation draw:name="f71" draw:formula="?f37 / ?f7"/><draw:equation draw:name="f72" draw:formula="?f38 / ?f6"/><draw:equation draw:name="f73" draw:formula="?f39 / ?f7"/><draw:equation draw:name="f74" draw:formula="?f40 / ?f7"/><draw:equation draw:name="f75" draw:formula="?f41 / ?f6"/><draw:equation draw:name="f76" draw:formula="0 / ?f6"/><draw:equation draw:name="f77" draw:formula="?f1 / ?f6"/><draw:equation draw:name="f78" draw:formula="0 / ?f7"/><draw:equation draw:name="f79" draw:formula="?f3 / ?f7"/></draw:enhanced-geometry></draw:custom-shape><draw:custom-shape svg:x="0in" svg:y="0in" svg:width="0.07083in" svg:height="0.10694in" draw:z-index="0" draw:id="id771" draw:style-name="a793" draw:name="Freeform 468"><svg:title/><svg:desc/><draw:enhanced-geometry draw:type="non-primitive" svg:viewBox="0 0 102 154" draw:enhanced-path="M 102 137 L 87 139 68 139 68 151 70 154 80 149 92 144 102 142 102 137 Z N" draw:text-areas="?f34 ?f36 ?f35 ?f37" draw:glue-points="?f21 ?f22 ?f23 ?f24 ?f25 ?f24 ?f25 ?f26 ?f27 ?f28 ?f29 ?f30 ?f31 ?f32 ?f21 ?f33 ?f21 ?f2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4"/><draw:equation draw:name="f8" draw:formula="102 * ?f5 / 102"/><draw:equation draw:name="f9" draw:formula="137 * ?f4 / 154"/><draw:equation draw:name="f10" draw:formula="87 * ?f5 / 102"/><draw:equation draw:name="f11" draw:formula="139 * ?f4 / 154"/><draw:equation draw:name="f12" draw:formula="68 * ?f5 / 102"/><draw:equation draw:name="f13" draw:formula="151 * ?f4 / 154"/><draw:equation draw:name="f14" draw:formula="70 * ?f5 / 102"/><draw:equation draw:name="f15" draw:formula="154 * ?f4 / 154"/><draw:equation draw:name="f16" draw:formula="80 * ?f5 / 102"/><draw:equation draw:name="f17" draw:formula="149 * ?f4 / 154"/><draw:equation draw:name="f18" draw:formula="92 * ?f5 / 102"/><draw:equation draw:name="f19" draw:formula="144 * ?f4 / 154"/><draw:equation draw:name="f20" draw:formula="142 * ?f4 / 154"/><draw:equation draw:name="f21" draw:formula="?f8 / ?f6"/><draw:equation draw:name="f22" draw:formula="?f9 / ?f7"/><draw:equation draw:name="f23" draw:formula="?f10 / ?f6"/><draw:equation draw:name="f24" draw:formula="?f11 / ?f7"/><draw:equation draw:name="f25" draw:formula="?f12 / ?f6"/><draw:equation draw:name="f26" draw:formula="?f13 / ?f7"/><draw:equation draw:name="f27" draw:formula="?f14 / ?f6"/><draw:equation draw:name="f28" draw:formula="?f15 / ?f7"/><draw:equation draw:name="f29" draw:formula="?f16 / ?f6"/><draw:equation draw:name="f30" draw:formula="?f17 / ?f7"/><draw:equation draw:name="f31" draw:formula="?f18 / ?f6"/><draw:equation draw:name="f32" draw:formula="?f19 / ?f7"/><draw:equation draw:name="f33" draw:formula="?f20 / ?f7"/><draw:equation draw:name="f34" draw:formula="0 / ?f6"/><draw:equation draw:name="f35" draw:formula="?f1 / ?f6"/><draw:equation draw:name="f36" draw:formula="0 / ?f7"/><draw:equation draw:name="f37" draw:formula="?f3 / ?f7"/></draw:enhanced-geometry></draw:custom-shape><draw:custom-shape svg:x="0in" svg:y="0in" svg:width="0.07083in" svg:height="0.10694in" draw:z-index="0" draw:id="id772" draw:style-name="a794" draw:name="Freeform 467"><svg:title/><svg:desc/><draw:enhanced-geometry draw:type="non-primitive" svg:viewBox="0 0 102 154" draw:enhanced-path="M 64 55 L 56 55 68 62 68 127 66 137 58 142 66 142 68 139 87 139 87 58 68 58 64 55 Z N" draw:text-areas="?f34 ?f36 ?f35 ?f37" draw:glue-points="?f21 ?f22 ?f23 ?f22 ?f24 ?f25 ?f24 ?f26 ?f27 ?f28 ?f29 ?f30 ?f27 ?f30 ?f24 ?f31 ?f32 ?f31 ?f32 ?f33 ?f24 ?f33 ?f21 ?f2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4"/><draw:equation draw:name="f8" draw:formula="64 * ?f5 / 102"/><draw:equation draw:name="f9" draw:formula="55 * ?f4 / 154"/><draw:equation draw:name="f10" draw:formula="56 * ?f5 / 102"/><draw:equation draw:name="f11" draw:formula="68 * ?f5 / 102"/><draw:equation draw:name="f12" draw:formula="62 * ?f4 / 154"/><draw:equation draw:name="f13" draw:formula="127 * ?f4 / 154"/><draw:equation draw:name="f14" draw:formula="66 * ?f5 / 102"/><draw:equation draw:name="f15" draw:formula="137 * ?f4 / 154"/><draw:equation draw:name="f16" draw:formula="58 * ?f5 / 102"/><draw:equation draw:name="f17" draw:formula="142 * ?f4 / 154"/><draw:equation draw:name="f18" draw:formula="139 * ?f4 / 154"/><draw:equation draw:name="f19" draw:formula="87 * ?f5 / 102"/><draw:equation draw:name="f20" draw:formula="58 * ?f4 / 154"/><draw:equation draw:name="f21" draw:formula="?f8 / ?f6"/><draw:equation draw:name="f22" draw:formula="?f9 / ?f7"/><draw:equation draw:name="f23" draw:formula="?f10 / ?f6"/><draw:equation draw:name="f24" draw:formula="?f11 / ?f6"/><draw:equation draw:name="f25" draw:formula="?f12 / ?f7"/><draw:equation draw:name="f26" draw:formula="?f13 / ?f7"/><draw:equation draw:name="f27" draw:formula="?f14 / ?f6"/><draw:equation draw:name="f28" draw:formula="?f15 / ?f7"/><draw:equation draw:name="f29" draw:formula="?f16 / ?f6"/><draw:equation draw:name="f30" draw:formula="?f17 / ?f7"/><draw:equation draw:name="f31" draw:formula="?f18 / ?f7"/><draw:equation draw:name="f32" draw:formula="?f19 / ?f6"/><draw:equation draw:name="f33" draw:formula="?f20 / ?f7"/><draw:equation draw:name="f34" draw:formula="0 / ?f6"/><draw:equation draw:name="f35" draw:formula="?f1 / ?f6"/><draw:equation draw:name="f36" draw:formula="0 / ?f7"/><draw:equation draw:name="f37" draw:formula="?f3 / ?f7"/></draw:enhanced-geometry></draw:custom-shape><draw:custom-shape svg:x="0in" svg:y="0in" svg:width="0.07083in" svg:height="0.10694in" draw:z-index="0" draw:id="id773" draw:style-name="a795" draw:name="Freeform 466"><svg:title/><svg:desc/><draw:enhanced-geometry draw:type="non-primitive" svg:viewBox="0 0 102 154" draw:enhanced-path="M 87 0 L 85 0 75 2 66 7 54 10 54 12 68 12 68 58 87 58 87 0 Z N" draw:text-areas="?f32 ?f34 ?f33 ?f35" draw:glue-points="?f20 ?f21 ?f22 ?f21 ?f23 ?f24 ?f25 ?f26 ?f27 ?f28 ?f27 ?f29 ?f30 ?f29 ?f30 ?f31 ?f20 ?f31 ?f20 ?f2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4"/><draw:equation draw:name="f8" draw:formula="87 * ?f5 / 102"/><draw:equation draw:name="f9" draw:formula="0 * ?f4 / 154"/><draw:equation draw:name="f10" draw:formula="85 * ?f5 / 102"/><draw:equation draw:name="f11" draw:formula="75 * ?f5 / 102"/><draw:equation draw:name="f12" draw:formula="2 * ?f4 / 154"/><draw:equation draw:name="f13" draw:formula="66 * ?f5 / 102"/><draw:equation draw:name="f14" draw:formula="7 * ?f4 / 154"/><draw:equation draw:name="f15" draw:formula="54 * ?f5 / 102"/><draw:equation draw:name="f16" draw:formula="10 * ?f4 / 154"/><draw:equation draw:name="f17" draw:formula="12 * ?f4 / 154"/><draw:equation draw:name="f18" draw:formula="68 * ?f5 / 102"/><draw:equation draw:name="f19" draw:formula="58 * ?f4 / 154"/><draw:equation draw:name="f20" draw:formula="?f8 / ?f6"/><draw:equation draw:name="f21" draw:formula="?f9 / ?f7"/><draw:equation draw:name="f22" draw:formula="?f10 / ?f6"/><draw:equation draw:name="f23" draw:formula="?f11 / ?f6"/><draw:equation draw:name="f24" draw:formula="?f12 / ?f7"/><draw:equation draw:name="f25" draw:formula="?f13 / ?f6"/><draw:equation draw:name="f26" draw:formula="?f14 / ?f7"/><draw:equation draw:name="f27" draw:formula="?f15 / ?f6"/><draw:equation draw:name="f28" draw:formula="?f16 / ?f7"/><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g><draw:g draw:z-index="251659264" draw:name="Group 461" draw:id="id778" draw:style-name="a800"><svg:title/><svg:desc/><draw:custom-shape svg:x="0.07778in" svg:y="0.03542in" svg:width="0.06042in" svg:height="0.07014in" draw:z-index="0" draw:id="id775" draw:style-name="a797" draw:name="Freeform 464"><svg:title/><svg:desc/><draw:enhanced-geometry draw:type="non-primitive" svg:viewBox="0 0 87 101" draw:enhanced-path="M 61 0 L 39 1 20 8 6 23 0 45 3 72 13 91 30 101 60 96 73 86 53 86 36 82 23 68 16 39 83 38 81 31 16 31 18 11 28 7 69 7 61 0 Z N" draw:text-areas="?f99 ?f101 ?f100 ?f102" draw:glue-points="?f63 ?f64 ?f65 ?f66 ?f67 ?f68 ?f69 ?f70 ?f71 ?f72 ?f73 ?f74 ?f75 ?f76 ?f77 ?f78 ?f79 ?f80 ?f81 ?f82 ?f83 ?f82 ?f84 ?f85 ?f86 ?f87 ?f88 ?f89 ?f90 ?f91 ?f92 ?f93 ?f88 ?f93 ?f94 ?f95 ?f96 ?f97 ?f98 ?f97 ?f63 ?f6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1"/><draw:equation draw:name="f8" draw:formula="0 + 173 - 112"/><draw:equation draw:name="f9" draw:formula="?f8 * ?f5 / 87"/><draw:equation draw:name="f10" draw:formula="51 * ?f4 / 101"/><draw:equation draw:name="f11" draw:formula="0 + 151 - 112"/><draw:equation draw:name="f12" draw:formula="?f11 * ?f5 / 87"/><draw:equation draw:name="f13" draw:formula="52 * ?f4 / 101"/><draw:equation draw:name="f14" draw:formula="0 + 132 - 112"/><draw:equation draw:name="f15" draw:formula="?f14 * ?f5 / 87"/><draw:equation draw:name="f16" draw:formula="59 * ?f4 / 101"/><draw:equation draw:name="f17" draw:formula="0 + 118 - 112"/><draw:equation draw:name="f18" draw:formula="?f17 * ?f5 / 87"/><draw:equation draw:name="f19" draw:formula="74 * ?f4 / 101"/><draw:equation draw:name="f20" draw:formula="0 + 112 - 112"/><draw:equation draw:name="f21" draw:formula="?f20 * ?f5 / 87"/><draw:equation draw:name="f22" draw:formula="96 * ?f4 / 101"/><draw:equation draw:name="f23" draw:formula="0 + 115 - 112"/><draw:equation draw:name="f24" draw:formula="?f23 * ?f5 / 87"/><draw:equation draw:name="f25" draw:formula="123 * ?f4 / 101"/><draw:equation draw:name="f26" draw:formula="0 + 125 - 112"/><draw:equation draw:name="f27" draw:formula="?f26 * ?f5 / 87"/><draw:equation draw:name="f28" draw:formula="142 * ?f4 / 101"/><draw:equation draw:name="f29" draw:formula="0 + 142 - 112"/><draw:equation draw:name="f30" draw:formula="?f29 * ?f5 / 87"/><draw:equation draw:name="f31" draw:formula="152 * ?f4 / 101"/><draw:equation draw:name="f32" draw:formula="0 + 172 - 112"/><draw:equation draw:name="f33" draw:formula="?f32 * ?f5 / 87"/><draw:equation draw:name="f34" draw:formula="147 * ?f4 / 101"/><draw:equation draw:name="f35" draw:formula="0 + 185 - 112"/><draw:equation draw:name="f36" draw:formula="?f35 * ?f5 / 87"/><draw:equation draw:name="f37" draw:formula="137 * ?f4 / 101"/><draw:equation draw:name="f38" draw:formula="0 + 165 - 112"/><draw:equation draw:name="f39" draw:formula="?f38 * ?f5 / 87"/><draw:equation draw:name="f40" draw:formula="0 + 148 - 112"/><draw:equation draw:name="f41" draw:formula="?f40 * ?f5 / 87"/><draw:equation draw:name="f42" draw:formula="133 * ?f4 / 101"/><draw:equation draw:name="f43" draw:formula="0 + 135 - 112"/><draw:equation draw:name="f44" draw:formula="?f43 * ?f5 / 87"/><draw:equation draw:name="f45" draw:formula="119 * ?f4 / 101"/><draw:equation draw:name="f46" draw:formula="0 + 128 - 112"/><draw:equation draw:name="f47" draw:formula="?f46 * ?f5 / 87"/><draw:equation draw:name="f48" draw:formula="90 * ?f4 / 101"/><draw:equation draw:name="f49" draw:formula="0 + 195 - 112"/><draw:equation draw:name="f50" draw:formula="?f49 * ?f5 / 87"/><draw:equation draw:name="f51" draw:formula="89 * ?f4 / 101"/><draw:equation draw:name="f52" draw:formula="0 + 193 - 112"/><draw:equation draw:name="f53" draw:formula="?f52 * ?f5 / 87"/><draw:equation draw:name="f54" draw:formula="82 * ?f4 / 101"/><draw:equation draw:name="f55" draw:formula="0 + 130 - 112"/><draw:equation draw:name="f56" draw:formula="?f55 * ?f5 / 87"/><draw:equation draw:name="f57" draw:formula="62 * ?f4 / 101"/><draw:equation draw:name="f58" draw:formula="0 + 140 - 112"/><draw:equation draw:name="f59" draw:formula="?f58 * ?f5 / 87"/><draw:equation draw:name="f60" draw:formula="58 * ?f4 / 101"/><draw:equation draw:name="f61" draw:formula="0 + 181 - 112"/><draw:equation draw:name="f62" draw:formula="?f61 * ?f5 / 87"/><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19 / ?f7"/><draw:equation draw:name="f71" draw:formula="?f21 / ?f6"/><draw:equation draw:name="f72" draw:formula="?f22 / ?f7"/><draw:equation draw:name="f73" draw:formula="?f24 / ?f6"/><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6 / ?f6"/><draw:equation draw:name="f82" draw:formula="?f37 / ?f7"/><draw:equation draw:name="f83" draw:formula="?f39 / ?f6"/><draw:equation draw:name="f84" draw:formula="?f41 / ?f6"/><draw:equation draw:name="f85" draw:formula="?f42 / ?f7"/><draw:equation draw:name="f86" draw:formula="?f44 / ?f6"/><draw:equation draw:name="f87" draw:formula="?f45 / ?f7"/><draw:equation draw:name="f88" draw:formula="?f47 / ?f6"/><draw:equation draw:name="f89" draw:formula="?f48 / ?f7"/><draw:equation draw:name="f90" draw:formula="?f50 / ?f6"/><draw:equation draw:name="f91" draw:formula="?f51 / ?f7"/><draw:equation draw:name="f92" draw:formula="?f53 / ?f6"/><draw:equation draw:name="f93" draw:formula="?f54 / ?f7"/><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0.07778in" svg:y="0.03542in" svg:width="0.06042in" svg:height="0.07014in" draw:z-index="0" draw:id="id776" draw:style-name="a798" draw:name="Freeform 463"><svg:title/><svg:desc/><draw:enhanced-geometry draw:type="non-primitive" svg:viewBox="0 0 87 101" draw:enhanced-path="M 86 64 L 74 77 53 86 73 86 78 82 86 69 86 64 Z N" draw:text-areas="?f33 ?f35 ?f34 ?f36" draw:glue-points="?f23 ?f24 ?f25 ?f26 ?f27 ?f28 ?f29 ?f28 ?f30 ?f31 ?f23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1"/><draw:equation draw:name="f8" draw:formula="0 + 198 - 112"/><draw:equation draw:name="f9" draw:formula="?f8 * ?f5 / 87"/><draw:equation draw:name="f10" draw:formula="115 * ?f4 / 101"/><draw:equation draw:name="f11" draw:formula="0 + 186 - 112"/><draw:equation draw:name="f12" draw:formula="?f11 * ?f5 / 87"/><draw:equation draw:name="f13" draw:formula="128 * ?f4 / 101"/><draw:equation draw:name="f14" draw:formula="0 + 165 - 112"/><draw:equation draw:name="f15" draw:formula="?f14 * ?f5 / 87"/><draw:equation draw:name="f16" draw:formula="137 * ?f4 / 101"/><draw:equation draw:name="f17" draw:formula="0 + 185 - 112"/><draw:equation draw:name="f18" draw:formula="?f17 * ?f5 / 87"/><draw:equation draw:name="f19" draw:formula="0 + 190 - 112"/><draw:equation draw:name="f20" draw:formula="?f19 * ?f5 / 87"/><draw:equation draw:name="f21" draw:formula="133 * ?f4 / 101"/><draw:equation draw:name="f22" draw:formula="120 * ?f4 / 101"/><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0.07778in" svg:y="0.03542in" svg:width="0.06042in" svg:height="0.07014in" draw:z-index="0" draw:id="id777" draw:style-name="a799" draw:name="Freeform 462"><svg:title/><svg:desc/><draw:enhanced-geometry draw:type="non-primitive" svg:viewBox="0 0 87 101" draw:enhanced-path="M 69 7 L 57 7 59 21 62 31 81 31 76 13 69 7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1"/><draw:equation draw:name="f8" draw:formula="0 + 181 - 112"/><draw:equation draw:name="f9" draw:formula="?f8 * ?f5 / 87"/><draw:equation draw:name="f10" draw:formula="58 * ?f4 / 101"/><draw:equation draw:name="f11" draw:formula="0 + 169 - 112"/><draw:equation draw:name="f12" draw:formula="?f11 * ?f5 / 87"/><draw:equation draw:name="f13" draw:formula="0 + 171 - 112"/><draw:equation draw:name="f14" draw:formula="?f13 * ?f5 / 87"/><draw:equation draw:name="f15" draw:formula="72 * ?f4 / 101"/><draw:equation draw:name="f16" draw:formula="0 + 174 - 112"/><draw:equation draw:name="f17" draw:formula="?f16 * ?f5 / 87"/><draw:equation draw:name="f18" draw:formula="82 * ?f4 / 101"/><draw:equation draw:name="f19" draw:formula="0 + 193 - 112"/><draw:equation draw:name="f20" draw:formula="?f19 * ?f5 / 87"/><draw:equation draw:name="f21" draw:formula="0 + 188 - 112"/><draw:equation draw:name="f22" draw:formula="?f21 * ?f5 / 87"/><draw:equation draw:name="f23" draw:formula="64 * ?f4 / 101"/><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g></text:span><text:span text:style-name="T120"><text:tab/></text:span><text:span text:style-name="T121"><draw:frame draw:style-name="a802" draw:name="image73.png" text:anchor-type="as-char" svg:x="0in" svg:y="0in" svg:width="0.82782in" svg:height="0.13812in" style:rel-width="scale" style:rel-height="scale"><draw:image xlink:href="media/image73.png" xlink:type="simple" xlink:show="embed" xlink:actuate="onLoad"/><svg:title/><svg:desc/></draw:frame></text:span><text:span text:style-name="T122"><text:tab/></text:span><text:span text:style-name="T123"><draw:frame draw:style-name="a803" draw:name="image74.png" text:anchor-type="as-char" svg:x="0in" svg:y="0in" svg:width="1.5315in" svg:height="0.13812in" style:rel-width="scale" style:rel-height="scale"><draw:image xlink:href="media/image74.png" xlink:type="simple" xlink:show="embed" xlink:actuate="onLoad"/><svg:title/><svg:desc/></draw:frame></text:span><text:span text:style-name="T124"><text:tab/></text:span><text:span text:style-name="T125"><draw:g draw:z-index="0" draw:name="Group 428" draw:id="id811" draw:style-name="a835" text:anchor-type="as-char"><svg:title/><svg:desc/><draw:g draw:z-index="251658240" draw:name="Group 454" draw:id="id785" draw:style-name="a809"><svg:title/><svg:desc/><draw:custom-shape svg:x="0in" svg:y="0.03472in" svg:width="0.06111in" svg:height="0.07222in" draw:z-index="0" draw:id="id780" draw:style-name="a804" draw:name="Freeform 459"><svg:title/><svg:desc/><draw:enhanced-geometry draw:type="non-primitive" svg:viewBox="0 0 88 104" draw:enhanced-path="M 58 5 L 44 5 54 8 54 36 27 47 9 58 0 71 6 96 22 104 35 104 47 94 52 89 25 89 18 82 18 72 21 61 40 47 71 47 71 34 69 15 58 5 Z N" draw:text-areas="?f72 ?f74 ?f73 ?f75" draw:glue-points="?f40 ?f41 ?f42 ?f41 ?f43 ?f44 ?f43 ?f45 ?f46 ?f47 ?f48 ?f49 ?f50 ?f51 ?f52 ?f53 ?f54 ?f55 ?f56 ?f55 ?f57 ?f58 ?f59 ?f60 ?f61 ?f60 ?f62 ?f63 ?f62 ?f64 ?f65 ?f66 ?f67 ?f47 ?f68 ?f47 ?f68 ?f69 ?f70 ?f71 ?f40 ?f4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4"/><draw:equation draw:name="f8" draw:formula="58 * ?f5 / 88"/><draw:equation draw:name="f9" draw:formula="55 * ?f4 / 104"/><draw:equation draw:name="f10" draw:formula="44 * ?f5 / 88"/><draw:equation draw:name="f11" draw:formula="54 * ?f5 / 88"/><draw:equation draw:name="f12" draw:formula="58 * ?f4 / 104"/><draw:equation draw:name="f13" draw:formula="86 * ?f4 / 104"/><draw:equation draw:name="f14" draw:formula="27 * ?f5 / 88"/><draw:equation draw:name="f15" draw:formula="97 * ?f4 / 104"/><draw:equation draw:name="f16" draw:formula="9 * ?f5 / 88"/><draw:equation draw:name="f17" draw:formula="108 * ?f4 / 104"/><draw:equation draw:name="f18" draw:formula="0 * ?f5 / 88"/><draw:equation draw:name="f19" draw:formula="121 * ?f4 / 104"/><draw:equation draw:name="f20" draw:formula="6 * ?f5 / 88"/><draw:equation draw:name="f21" draw:formula="146 * ?f4 / 104"/><draw:equation draw:name="f22" draw:formula="22 * ?f5 / 88"/><draw:equation draw:name="f23" draw:formula="154 * ?f4 / 104"/><draw:equation draw:name="f24" draw:formula="35 * ?f5 / 88"/><draw:equation draw:name="f25" draw:formula="47 * ?f5 / 88"/><draw:equation draw:name="f26" draw:formula="144 * ?f4 / 104"/><draw:equation draw:name="f27" draw:formula="52 * ?f5 / 88"/><draw:equation draw:name="f28" draw:formula="139 * ?f4 / 104"/><draw:equation draw:name="f29" draw:formula="25 * ?f5 / 88"/><draw:equation draw:name="f30" draw:formula="18 * ?f5 / 88"/><draw:equation draw:name="f31" draw:formula="132 * ?f4 / 104"/><draw:equation draw:name="f32" draw:formula="122 * ?f4 / 104"/><draw:equation draw:name="f33" draw:formula="21 * ?f5 / 88"/><draw:equation draw:name="f34" draw:formula="111 * ?f4 / 104"/><draw:equation draw:name="f35" draw:formula="40 * ?f5 / 88"/><draw:equation draw:name="f36" draw:formula="71 * ?f5 / 88"/><draw:equation draw:name="f37" draw:formula="84 * ?f4 / 104"/><draw:equation draw:name="f38" draw:formula="69 * ?f5 / 88"/><draw:equation draw:name="f39" draw:formula="65 * ?f4 / 104"/><draw:equation draw:name="f40" draw:formula="?f8 / ?f6"/><draw:equation draw:name="f41" draw:formula="?f9 / ?f7"/><draw:equation draw:name="f42" draw:formula="?f10 / ?f6"/><draw:equation draw:name="f43" draw:formula="?f11 / ?f6"/><draw:equation draw:name="f44" draw:formula="?f12 / ?f7"/><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6"/><draw:equation draw:name="f57" draw:formula="?f25 / ?f6"/><draw:equation draw:name="f58" draw:formula="?f26 / ?f7"/><draw:equation draw:name="f59" draw:formula="?f27 / ?f6"/><draw:equation draw:name="f60" draw:formula="?f28 / ?f7"/><draw:equation draw:name="f61" draw:formula="?f29 / ?f6"/><draw:equation draw:name="f62" draw:formula="?f30 / ?f6"/><draw:equation draw:name="f63" draw:formula="?f31 / ?f7"/><draw:equation draw:name="f64" draw:formula="?f32 / ?f7"/><draw:equation draw:name="f65" draw:formula="?f33 / ?f6"/><draw:equation draw:name="f66" draw:formula="?f34 / ?f7"/><draw:equation draw:name="f67" draw:formula="?f35 / ?f6"/><draw:equation draw:name="f68" draw:formula="?f36 / ?f6"/><draw:equation draw:name="f69" draw:formula="?f37 / ?f7"/><draw:equation draw:name="f70" draw:formula="?f38 / ?f6"/><draw:equation draw:name="f71" draw:formula="?f39 / ?f7"/><draw:equation draw:name="f72" draw:formula="0 / ?f6"/><draw:equation draw:name="f73" draw:formula="?f1 / ?f6"/><draw:equation draw:name="f74" draw:formula="0 / ?f7"/><draw:equation draw:name="f75" draw:formula="?f3 / ?f7"/></draw:enhanced-geometry></draw:custom-shape><draw:custom-shape svg:x="0in" svg:y="0.03472in" svg:width="0.06111in" svg:height="0.07222in" draw:z-index="0" draw:id="id781" draw:style-name="a805" draw:name="Freeform 458"><svg:title/><svg:desc/><draw:enhanced-geometry draw:type="non-primitive" svg:viewBox="0 0 88 104" draw:enhanced-path="M 71 47 L 40 47 54 72 54 82 47 87 54 87 56 101 64 104 73 104 78 101 88 92 88 89 71 89 71 47 Z N" draw:text-areas="?f42 ?f44 ?f43 ?f45" draw:glue-points="?f25 ?f26 ?f27 ?f26 ?f28 ?f29 ?f28 ?f30 ?f31 ?f32 ?f28 ?f32 ?f33 ?f34 ?f35 ?f36 ?f37 ?f36 ?f38 ?f34 ?f39 ?f40 ?f39 ?f41 ?f25 ?f41 ?f25 ?f2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4"/><draw:equation draw:name="f8" draw:formula="71 * ?f5 / 88"/><draw:equation draw:name="f9" draw:formula="97 * ?f4 / 104"/><draw:equation draw:name="f10" draw:formula="40 * ?f5 / 88"/><draw:equation draw:name="f11" draw:formula="54 * ?f5 / 88"/><draw:equation draw:name="f12" draw:formula="122 * ?f4 / 104"/><draw:equation draw:name="f13" draw:formula="132 * ?f4 / 104"/><draw:equation draw:name="f14" draw:formula="47 * ?f5 / 88"/><draw:equation draw:name="f15" draw:formula="137 * ?f4 / 104"/><draw:equation draw:name="f16" draw:formula="56 * ?f5 / 88"/><draw:equation draw:name="f17" draw:formula="151 * ?f4 / 104"/><draw:equation draw:name="f18" draw:formula="64 * ?f5 / 88"/><draw:equation draw:name="f19" draw:formula="154 * ?f4 / 104"/><draw:equation draw:name="f20" draw:formula="73 * ?f5 / 88"/><draw:equation draw:name="f21" draw:formula="78 * ?f5 / 88"/><draw:equation draw:name="f22" draw:formula="88 * ?f5 / 88"/><draw:equation draw:name="f23" draw:formula="142 * ?f4 / 104"/><draw:equation draw:name="f24" draw:formula="139 * ?f4 / 104"/><draw:equation draw:name="f25" draw:formula="?f8 / ?f6"/><draw:equation draw:name="f26" draw:formula="?f9 / ?f7"/><draw:equation draw:name="f27" draw:formula="?f10 / ?f6"/><draw:equation draw:name="f28" draw:formula="?f11 / ?f6"/><draw:equation draw:name="f29" draw:formula="?f12 / ?f7"/><draw:equation draw:name="f30" draw:formula="?f13 / ?f7"/><draw:equation draw:name="f31" draw:formula="?f14 / ?f6"/><draw:equation draw:name="f32" draw:formula="?f15 / ?f7"/><draw:equation draw:name="f33" draw:formula="?f16 / ?f6"/><draw:equation draw:name="f34" draw:formula="?f17 / ?f7"/><draw:equation draw:name="f35" draw:formula="?f18 / ?f6"/><draw:equation draw:name="f36" draw:formula="?f19 / ?f7"/><draw:equation draw:name="f37" draw:formula="?f20 / ?f6"/><draw:equation draw:name="f38" draw:formula="?f21 / ?f6"/><draw:equation draw:name="f39" draw:formula="?f22 / ?f6"/><draw:equation draw:name="f40" draw:formula="?f23 / ?f7"/><draw:equation draw:name="f41" draw:formula="?f24 / ?f7"/><draw:equation draw:name="f42" draw:formula="0 / ?f6"/><draw:equation draw:name="f43" draw:formula="?f1 / ?f6"/><draw:equation draw:name="f44" draw:formula="0 / ?f7"/><draw:equation draw:name="f45" draw:formula="?f3 / ?f7"/></draw:enhanced-geometry></draw:custom-shape><draw:custom-shape svg:x="0in" svg:y="0.03472in" svg:width="0.06111in" svg:height="0.07222in" draw:z-index="0" draw:id="id782" draw:style-name="a806" draw:name="Freeform 457"><svg:title/><svg:desc/><draw:enhanced-geometry draw:type="non-primitive" svg:viewBox="0 0 88 104" draw:enhanced-path="M 54 87 L 44 87 37 89 52 89 54 87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4"/><draw:equation draw:name="f8" draw:formula="54 * ?f5 / 88"/><draw:equation draw:name="f9" draw:formula="137 * ?f4 / 104"/><draw:equation draw:name="f10" draw:formula="44 * ?f5 / 88"/><draw:equation draw:name="f11" draw:formula="37 * ?f5 / 88"/><draw:equation draw:name="f12" draw:formula="139 * ?f4 / 104"/><draw:equation draw:name="f13" draw:formula="52 * ?f5 / 88"/><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3472in" svg:width="0.06111in" svg:height="0.07222in" draw:z-index="0" draw:id="id783" draw:style-name="a807" draw:name="Freeform 456"><svg:title/><svg:desc/><draw:enhanced-geometry draw:type="non-primitive" svg:viewBox="0 0 88 104" draw:enhanced-path="M 88 87 L 85 87 83 89 88 89 88 87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4"/><draw:equation draw:name="f8" draw:formula="88 * ?f5 / 88"/><draw:equation draw:name="f9" draw:formula="137 * ?f4 / 104"/><draw:equation draw:name="f10" draw:formula="85 * ?f5 / 88"/><draw:equation draw:name="f11" draw:formula="83 * ?f5 / 88"/><draw:equation draw:name="f12" draw:formula="139 * ?f4 / 104"/><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in" svg:y="0.03472in" svg:width="0.06111in" svg:height="0.07222in" draw:z-index="0" draw:id="id784" draw:style-name="a808" draw:name="Freeform 455"><svg:title/><svg:desc/><draw:enhanced-geometry draw:type="non-primitive" svg:viewBox="0 0 88 104" draw:enhanced-path="M 52 0 L 21 4 6 15 4 27 6 34 18 34 23 29 23 22 20 17 20 8 30 5 58 5 52 0 Z N" draw:text-areas="?f46 ?f48 ?f47 ?f49" draw:glue-points="?f27 ?f28 ?f29 ?f30 ?f31 ?f32 ?f33 ?f34 ?f31 ?f35 ?f36 ?f35 ?f37 ?f38 ?f37 ?f39 ?f40 ?f41 ?f40 ?f42 ?f43 ?f44 ?f45 ?f44 ?f27 ?f2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4"/><draw:equation draw:name="f8" draw:formula="52 * ?f5 / 88"/><draw:equation draw:name="f9" draw:formula="50 * ?f4 / 104"/><draw:equation draw:name="f10" draw:formula="21 * ?f5 / 88"/><draw:equation draw:name="f11" draw:formula="54 * ?f4 / 104"/><draw:equation draw:name="f12" draw:formula="6 * ?f5 / 88"/><draw:equation draw:name="f13" draw:formula="65 * ?f4 / 104"/><draw:equation draw:name="f14" draw:formula="4 * ?f5 / 88"/><draw:equation draw:name="f15" draw:formula="77 * ?f4 / 104"/><draw:equation draw:name="f16" draw:formula="84 * ?f4 / 104"/><draw:equation draw:name="f17" draw:formula="18 * ?f5 / 88"/><draw:equation draw:name="f18" draw:formula="23 * ?f5 / 88"/><draw:equation draw:name="f19" draw:formula="79 * ?f4 / 104"/><draw:equation draw:name="f20" draw:formula="72 * ?f4 / 104"/><draw:equation draw:name="f21" draw:formula="20 * ?f5 / 88"/><draw:equation draw:name="f22" draw:formula="67 * ?f4 / 104"/><draw:equation draw:name="f23" draw:formula="58 * ?f4 / 104"/><draw:equation draw:name="f24" draw:formula="30 * ?f5 / 88"/><draw:equation draw:name="f25" draw:formula="55 * ?f4 / 104"/><draw:equation draw:name="f26" draw:formula="58 * ?f5 / 88"/><draw:equation draw:name="f27" draw:formula="?f8 / ?f6"/><draw:equation draw:name="f28" draw:formula="?f9 / ?f7"/><draw:equation draw:name="f29" draw:formula="?f10 / ?f6"/><draw:equation draw:name="f30" draw:formula="?f11 / ?f7"/><draw:equation draw:name="f31" draw:formula="?f12 / ?f6"/><draw:equation draw:name="f32" draw:formula="?f13 / ?f7"/><draw:equation draw:name="f33" draw:formula="?f14 / ?f6"/><draw:equation draw:name="f34" draw:formula="?f15 / ?f7"/><draw:equation draw:name="f35" draw:formula="?f16 / ?f7"/><draw:equation draw:name="f36" draw:formula="?f17 / ?f6"/><draw:equation draw:name="f37" draw:formula="?f18 / ?f6"/><draw:equation draw:name="f38" draw:formula="?f19 / ?f7"/><draw:equation draw:name="f39" draw:formula="?f20 / ?f7"/><draw:equation draw:name="f40" draw:formula="?f21 / ?f6"/><draw:equation draw:name="f41" draw:formula="?f22 / ?f7"/><draw:equation draw:name="f42" draw:formula="?f23 / ?f7"/><draw:equation draw:name="f43" draw:formula="?f24 / ?f6"/><draw:equation draw:name="f44" draw:formula="?f25 / ?f7"/><draw:equation draw:name="f45" draw:formula="?f26 / ?f6"/><draw:equation draw:name="f46" draw:formula="0 / ?f6"/><draw:equation draw:name="f47" draw:formula="?f1 / ?f6"/><draw:equation draw:name="f48" draw:formula="0 / ?f7"/><draw:equation draw:name="f49" draw:formula="?f3 / ?f7"/></draw:enhanced-geometry></draw:custom-shape></draw:g><draw:g draw:z-index="251659264" draw:name="Group 450" draw:id="id789" draw:style-name="a813"><svg:title/><svg:desc/><draw:custom-shape svg:x="0.06389in" svg:y="0in" svg:width="0.07014in" svg:height="0.10694in" draw:z-index="0" draw:id="id786" draw:style-name="a810" draw:name="Freeform 453"><svg:title/><svg:desc/><draw:enhanced-geometry draw:type="non-primitive" svg:viewBox="0 0 101 154" draw:enhanced-path="M 34 0 L 32 0 22 2 10 7 0 10 0 12 15 12 15 146 39 154 48 154 75 147 76 146 48 146 34 142 34 0 Z N" draw:text-areas="?f56 ?f58 ?f57 ?f59" draw:glue-points="?f37 ?f38 ?f39 ?f38 ?f40 ?f41 ?f42 ?f43 ?f44 ?f45 ?f44 ?f46 ?f47 ?f46 ?f47 ?f48 ?f49 ?f50 ?f51 ?f50 ?f52 ?f53 ?f54 ?f48 ?f51 ?f48 ?f37 ?f55 ?f37 ?f3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4"/><draw:equation draw:name="f8" draw:formula="0 + 126 - 92"/><draw:equation draw:name="f9" draw:formula="?f8 * ?f5 / 101"/><draw:equation draw:name="f10" draw:formula="0 * ?f4 / 154"/><draw:equation draw:name="f11" draw:formula="0 + 124 - 92"/><draw:equation draw:name="f12" draw:formula="?f11 * ?f5 / 101"/><draw:equation draw:name="f13" draw:formula="0 + 114 - 92"/><draw:equation draw:name="f14" draw:formula="?f13 * ?f5 / 101"/><draw:equation draw:name="f15" draw:formula="2 * ?f4 / 154"/><draw:equation draw:name="f16" draw:formula="0 + 102 - 92"/><draw:equation draw:name="f17" draw:formula="?f16 * ?f5 / 101"/><draw:equation draw:name="f18" draw:formula="7 * ?f4 / 154"/><draw:equation draw:name="f19" draw:formula="0 + 92 - 92"/><draw:equation draw:name="f20" draw:formula="?f19 * ?f5 / 101"/><draw:equation draw:name="f21" draw:formula="10 * ?f4 / 154"/><draw:equation draw:name="f22" draw:formula="12 * ?f4 / 154"/><draw:equation draw:name="f23" draw:formula="0 + 107 - 92"/><draw:equation draw:name="f24" draw:formula="?f23 * ?f5 / 101"/><draw:equation draw:name="f25" draw:formula="146 * ?f4 / 154"/><draw:equation draw:name="f26" draw:formula="0 + 131 - 92"/><draw:equation draw:name="f27" draw:formula="?f26 * ?f5 / 101"/><draw:equation draw:name="f28" draw:formula="154 * ?f4 / 154"/><draw:equation draw:name="f29" draw:formula="0 + 140 - 92"/><draw:equation draw:name="f30" draw:formula="?f29 * ?f5 / 101"/><draw:equation draw:name="f31" draw:formula="0 + 167 - 92"/><draw:equation draw:name="f32" draw:formula="?f31 * ?f5 / 101"/><draw:equation draw:name="f33" draw:formula="147 * ?f4 / 154"/><draw:equation draw:name="f34" draw:formula="0 + 168 - 92"/><draw:equation draw:name="f35" draw:formula="?f34 * ?f5 / 101"/><draw:equation draw:name="f36" draw:formula="142 * ?f4 / 154"/><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2 / ?f7"/><draw:equation draw:name="f47" draw:formula="?f24 / ?f6"/><draw:equation draw:name="f48" draw:formula="?f25 / ?f7"/><draw:equation draw:name="f49" draw:formula="?f27 / ?f6"/><draw:equation draw:name="f50" draw:formula="?f28 / ?f7"/><draw:equation draw:name="f51" draw:formula="?f30 / ?f6"/><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0.06389in" svg:y="0in" svg:width="0.07014in" svg:height="0.10694in" draw:z-index="0" draw:id="id787" draw:style-name="a811" draw:name="Freeform 452"><svg:title/><svg:desc/><draw:enhanced-geometry draw:type="non-primitive" svg:viewBox="0 0 101 154" draw:enhanced-path="M 89 62 L 56 62 74 71 83 92 82 118 75 137 58 146 48 146 76 146 92 132 101 114 100 87 92 66 89 62 Z N" draw:text-areas="?f64 ?f66 ?f65 ?f67" draw:glue-points="?f42 ?f43 ?f44 ?f43 ?f45 ?f46 ?f47 ?f48 ?f49 ?f50 ?f51 ?f52 ?f53 ?f54 ?f55 ?f54 ?f56 ?f54 ?f57 ?f58 ?f59 ?f60 ?f61 ?f62 ?f57 ?f63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4"/><draw:equation draw:name="f8" draw:formula="0 + 181 - 92"/><draw:equation draw:name="f9" draw:formula="?f8 * ?f5 / 101"/><draw:equation draw:name="f10" draw:formula="62 * ?f4 / 154"/><draw:equation draw:name="f11" draw:formula="0 + 148 - 92"/><draw:equation draw:name="f12" draw:formula="?f11 * ?f5 / 101"/><draw:equation draw:name="f13" draw:formula="0 + 166 - 92"/><draw:equation draw:name="f14" draw:formula="?f13 * ?f5 / 101"/><draw:equation draw:name="f15" draw:formula="71 * ?f4 / 154"/><draw:equation draw:name="f16" draw:formula="0 + 175 - 92"/><draw:equation draw:name="f17" draw:formula="?f16 * ?f5 / 101"/><draw:equation draw:name="f18" draw:formula="92 * ?f4 / 154"/><draw:equation draw:name="f19" draw:formula="0 + 174 - 92"/><draw:equation draw:name="f20" draw:formula="?f19 * ?f5 / 101"/><draw:equation draw:name="f21" draw:formula="118 * ?f4 / 154"/><draw:equation draw:name="f22" draw:formula="0 + 167 - 92"/><draw:equation draw:name="f23" draw:formula="?f22 * ?f5 / 101"/><draw:equation draw:name="f24" draw:formula="137 * ?f4 / 154"/><draw:equation draw:name="f25" draw:formula="0 + 150 - 92"/><draw:equation draw:name="f26" draw:formula="?f25 * ?f5 / 101"/><draw:equation draw:name="f27" draw:formula="146 * ?f4 / 154"/><draw:equation draw:name="f28" draw:formula="0 + 140 - 92"/><draw:equation draw:name="f29" draw:formula="?f28 * ?f5 / 101"/><draw:equation draw:name="f30" draw:formula="0 + 168 - 92"/><draw:equation draw:name="f31" draw:formula="?f30 * ?f5 / 101"/><draw:equation draw:name="f32" draw:formula="0 + 184 - 92"/><draw:equation draw:name="f33" draw:formula="?f32 * ?f5 / 101"/><draw:equation draw:name="f34" draw:formula="132 * ?f4 / 154"/><draw:equation draw:name="f35" draw:formula="0 + 193 - 92"/><draw:equation draw:name="f36" draw:formula="?f35 * ?f5 / 101"/><draw:equation draw:name="f37" draw:formula="114 * ?f4 / 154"/><draw:equation draw:name="f38" draw:formula="0 + 192 - 92"/><draw:equation draw:name="f39" draw:formula="?f38 * ?f5 / 101"/><draw:equation draw:name="f40" draw:formula="87 * ?f4 / 154"/><draw:equation draw:name="f41" draw:formula="66 * ?f4 / 15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6 / ?f6"/><draw:equation draw:name="f54" draw:formula="?f27 / ?f7"/><draw:equation draw:name="f55" draw:formula="?f29 / ?f6"/><draw:equation draw:name="f56" draw:formula="?f31 / ?f6"/><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f41 / ?f7"/><draw:equation draw:name="f64" draw:formula="0 / ?f6"/><draw:equation draw:name="f65" draw:formula="?f1 / ?f6"/><draw:equation draw:name="f66" draw:formula="0 / ?f7"/><draw:equation draw:name="f67" draw:formula="?f3 / ?f7"/></draw:enhanced-geometry></draw:custom-shape><draw:custom-shape svg:x="0.06389in" svg:y="0in" svg:width="0.07014in" svg:height="0.10694in" draw:z-index="0" draw:id="id788" draw:style-name="a812" draw:name="Freeform 451"><svg:title/><svg:desc/><draw:enhanced-geometry draw:type="non-primitive" svg:viewBox="0 0 101 154" draw:enhanced-path="M 80 52 L 50 54 36 63 34 67 48 62 89 62 80 52 Z N" draw:text-areas="?f36 ?f38 ?f37 ?f39" draw:glue-points="?f25 ?f26 ?f27 ?f28 ?f29 ?f30 ?f31 ?f32 ?f33 ?f34 ?f35 ?f34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4"/><draw:equation draw:name="f8" draw:formula="0 + 172 - 92"/><draw:equation draw:name="f9" draw:formula="?f8 * ?f5 / 101"/><draw:equation draw:name="f10" draw:formula="52 * ?f4 / 154"/><draw:equation draw:name="f11" draw:formula="0 + 142 - 92"/><draw:equation draw:name="f12" draw:formula="?f11 * ?f5 / 101"/><draw:equation draw:name="f13" draw:formula="54 * ?f4 / 154"/><draw:equation draw:name="f14" draw:formula="0 + 128 - 92"/><draw:equation draw:name="f15" draw:formula="?f14 * ?f5 / 101"/><draw:equation draw:name="f16" draw:formula="63 * ?f4 / 154"/><draw:equation draw:name="f17" draw:formula="0 + 126 - 92"/><draw:equation draw:name="f18" draw:formula="?f17 * ?f5 / 101"/><draw:equation draw:name="f19" draw:formula="67 * ?f4 / 154"/><draw:equation draw:name="f20" draw:formula="0 + 140 - 92"/><draw:equation draw:name="f21" draw:formula="?f20 * ?f5 / 101"/><draw:equation draw:name="f22" draw:formula="62 * ?f4 / 154"/><draw:equation draw:name="f23" draw:formula="0 + 181 - 92"/><draw:equation draw:name="f24" draw:formula="?f23 * ?f5 / 101"/><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g><draw:g draw:z-index="251660288" draw:name="Group 445" draw:id="id794" draw:style-name="a818"><svg:title/><svg:desc/><draw:custom-shape svg:x="0.14444in" svg:y="0in" svg:width="0.03681in" svg:height="0.10556in" draw:z-index="0" draw:id="id790" draw:style-name="a814" draw:name="Freeform 449"><svg:title/><svg:desc/><draw:enhanced-geometry draw:type="non-primitive" svg:viewBox="0 0 53 152" draw:enhanced-path="M 52 146 L 0 146 0 151 52 151 52 1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52"/><draw:equation draw:name="f8" draw:formula="0 + 260 - 208"/><draw:equation draw:name="f9" draw:formula="?f8 * ?f5 / 53"/><draw:equation draw:name="f10" draw:formula="146 * ?f4 / 152"/><draw:equation draw:name="f11" draw:formula="0 + 208 - 208"/><draw:equation draw:name="f12" draw:formula="?f11 * ?f5 / 53"/><draw:equation draw:name="f13" draw:formula="151 * ?f4 / 1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4444in" svg:y="0in" svg:width="0.03681in" svg:height="0.10556in" draw:z-index="0" draw:id="id791" draw:style-name="a815" draw:name="Freeform 448"><svg:title/><svg:desc/><draw:enhanced-geometry draw:type="non-primitive" svg:viewBox="0 0 53 152" draw:enhanced-path="M 36 62 L 14 62 19 65 19 144 14 146 38 146 36 142 36 62 Z N" draw:text-areas="?f30 ?f32 ?f31 ?f33" draw:glue-points="?f21 ?f22 ?f23 ?f22 ?f24 ?f25 ?f24 ?f26 ?f23 ?f27 ?f28 ?f27 ?f21 ?f29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52"/><draw:equation draw:name="f8" draw:formula="0 + 244 - 208"/><draw:equation draw:name="f9" draw:formula="?f8 * ?f5 / 53"/><draw:equation draw:name="f10" draw:formula="62 * ?f4 / 152"/><draw:equation draw:name="f11" draw:formula="0 + 222 - 208"/><draw:equation draw:name="f12" draw:formula="?f11 * ?f5 / 53"/><draw:equation draw:name="f13" draw:formula="0 + 227 - 208"/><draw:equation draw:name="f14" draw:formula="?f13 * ?f5 / 53"/><draw:equation draw:name="f15" draw:formula="65 * ?f4 / 152"/><draw:equation draw:name="f16" draw:formula="144 * ?f4 / 152"/><draw:equation draw:name="f17" draw:formula="146 * ?f4 / 152"/><draw:equation draw:name="f18" draw:formula="0 + 246 - 208"/><draw:equation draw:name="f19" draw:formula="?f18 * ?f5 / 53"/><draw:equation draw:name="f20" draw:formula="142 * ?f4 / 152"/><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0.14444in" svg:y="0in" svg:width="0.03681in" svg:height="0.10556in" draw:z-index="0" draw:id="id792" draw:style-name="a816" draw:name="Freeform 447"><svg:title/><svg:desc/><draw:enhanced-geometry draw:type="non-primitive" svg:viewBox="0 0 53 152" draw:enhanced-path="M 36 48 L 12 58 2 60 2 65 4 65 7 62 36 62 36 48 Z N" draw:text-areas="?f33 ?f35 ?f34 ?f36" draw:glue-points="?f23 ?f24 ?f25 ?f26 ?f27 ?f28 ?f27 ?f29 ?f30 ?f29 ?f31 ?f32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52"/><draw:equation draw:name="f8" draw:formula="0 + 244 - 208"/><draw:equation draw:name="f9" draw:formula="?f8 * ?f5 / 53"/><draw:equation draw:name="f10" draw:formula="48 * ?f4 / 152"/><draw:equation draw:name="f11" draw:formula="0 + 220 - 208"/><draw:equation draw:name="f12" draw:formula="?f11 * ?f5 / 53"/><draw:equation draw:name="f13" draw:formula="58 * ?f4 / 152"/><draw:equation draw:name="f14" draw:formula="0 + 210 - 208"/><draw:equation draw:name="f15" draw:formula="?f14 * ?f5 / 53"/><draw:equation draw:name="f16" draw:formula="60 * ?f4 / 152"/><draw:equation draw:name="f17" draw:formula="65 * ?f4 / 152"/><draw:equation draw:name="f18" draw:formula="0 + 212 - 208"/><draw:equation draw:name="f19" draw:formula="?f18 * ?f5 / 53"/><draw:equation draw:name="f20" draw:formula="0 + 215 - 208"/><draw:equation draw:name="f21" draw:formula="?f20 * ?f5 / 53"/><draw:equation draw:name="f22" draw:formula="62 * ?f4 / 152"/><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7 / ?f7"/><draw:equation draw:name="f30" draw:formula="?f19 / ?f6"/><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0.14444in" svg:y="0in" svg:width="0.03681in" svg:height="0.10556in" draw:z-index="0" draw:id="id793" draw:style-name="a817" draw:name="Freeform 446"><svg:title/><svg:desc/><draw:enhanced-geometry draw:type="non-primitive" svg:viewBox="0 0 53 152" draw:enhanced-path="M 31 0 L 16 0 14 7 14 14 16 22 31 22 36 17 36 5 31 0 Z N" draw:text-areas="?f32 ?f34 ?f33 ?f35" draw:glue-points="?f22 ?f23 ?f24 ?f23 ?f25 ?f26 ?f25 ?f27 ?f24 ?f28 ?f22 ?f28 ?f29 ?f30 ?f29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52"/><draw:equation draw:name="f8" draw:formula="0 + 239 - 208"/><draw:equation draw:name="f9" draw:formula="?f8 * ?f5 / 53"/><draw:equation draw:name="f10" draw:formula="0 * ?f4 / 152"/><draw:equation draw:name="f11" draw:formula="0 + 224 - 208"/><draw:equation draw:name="f12" draw:formula="?f11 * ?f5 / 53"/><draw:equation draw:name="f13" draw:formula="0 + 222 - 208"/><draw:equation draw:name="f14" draw:formula="?f13 * ?f5 / 53"/><draw:equation draw:name="f15" draw:formula="7 * ?f4 / 152"/><draw:equation draw:name="f16" draw:formula="14 * ?f4 / 152"/><draw:equation draw:name="f17" draw:formula="22 * ?f4 / 152"/><draw:equation draw:name="f18" draw:formula="0 + 244 - 208"/><draw:equation draw:name="f19" draw:formula="?f18 * ?f5 / 53"/><draw:equation draw:name="f20" draw:formula="17 * ?f4 / 152"/><draw:equation draw:name="f21" draw:formula="5 * ?f4 / 152"/><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g><draw:g draw:z-index="251661312" draw:name="Group 441" draw:id="id798" draw:style-name="a822"><svg:title/><svg:desc/><draw:custom-shape svg:x="0.19097in" svg:y="0.03542in" svg:width="0.06042in" svg:height="0.07083in" draw:z-index="0" draw:id="id795" draw:style-name="a819" draw:name="Freeform 444"><svg:title/><svg:desc/><draw:enhanced-geometry draw:type="non-primitive" svg:viewBox="0 0 87 102" draw:enhanced-path="M 61 0 L 38 1 19 8 6 23 0 46 4 74 14 92 31 101 60 96 73 86 50 86 35 82 21 67 14 38 84 38 82 31 14 31 19 11 29 7 69 7 61 0 Z N" draw:text-areas="?f91 ?f93 ?f92 ?f94" draw:glue-points="?f58 ?f59 ?f60 ?f61 ?f62 ?f63 ?f64 ?f65 ?f66 ?f67 ?f68 ?f69 ?f70 ?f71 ?f72 ?f73 ?f74 ?f75 ?f76 ?f77 ?f78 ?f77 ?f79 ?f80 ?f81 ?f82 ?f70 ?f83 ?f84 ?f83 ?f85 ?f86 ?f70 ?f86 ?f62 ?f87 ?f88 ?f89 ?f90 ?f89 ?f58 ?f5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2"/><draw:equation draw:name="f8" draw:formula="0 + 336 - 275"/><draw:equation draw:name="f9" draw:formula="?f8 * ?f5 / 87"/><draw:equation draw:name="f10" draw:formula="51 * ?f4 / 102"/><draw:equation draw:name="f11" draw:formula="0 + 313 - 275"/><draw:equation draw:name="f12" draw:formula="?f11 * ?f5 / 87"/><draw:equation draw:name="f13" draw:formula="52 * ?f4 / 102"/><draw:equation draw:name="f14" draw:formula="0 + 294 - 275"/><draw:equation draw:name="f15" draw:formula="?f14 * ?f5 / 87"/><draw:equation draw:name="f16" draw:formula="59 * ?f4 / 102"/><draw:equation draw:name="f17" draw:formula="0 + 281 - 275"/><draw:equation draw:name="f18" draw:formula="?f17 * ?f5 / 87"/><draw:equation draw:name="f19" draw:formula="74 * ?f4 / 102"/><draw:equation draw:name="f20" draw:formula="0 + 275 - 275"/><draw:equation draw:name="f21" draw:formula="?f20 * ?f5 / 87"/><draw:equation draw:name="f22" draw:formula="97 * ?f4 / 102"/><draw:equation draw:name="f23" draw:formula="0 + 279 - 275"/><draw:equation draw:name="f24" draw:formula="?f23 * ?f5 / 87"/><draw:equation draw:name="f25" draw:formula="125 * ?f4 / 102"/><draw:equation draw:name="f26" draw:formula="0 + 289 - 275"/><draw:equation draw:name="f27" draw:formula="?f26 * ?f5 / 87"/><draw:equation draw:name="f28" draw:formula="143 * ?f4 / 102"/><draw:equation draw:name="f29" draw:formula="0 + 306 - 275"/><draw:equation draw:name="f30" draw:formula="?f29 * ?f5 / 87"/><draw:equation draw:name="f31" draw:formula="152 * ?f4 / 102"/><draw:equation draw:name="f32" draw:formula="0 + 335 - 275"/><draw:equation draw:name="f33" draw:formula="?f32 * ?f5 / 87"/><draw:equation draw:name="f34" draw:formula="147 * ?f4 / 102"/><draw:equation draw:name="f35" draw:formula="0 + 348 - 275"/><draw:equation draw:name="f36" draw:formula="?f35 * ?f5 / 87"/><draw:equation draw:name="f37" draw:formula="137 * ?f4 / 102"/><draw:equation draw:name="f38" draw:formula="0 + 325 - 275"/><draw:equation draw:name="f39" draw:formula="?f38 * ?f5 / 87"/><draw:equation draw:name="f40" draw:formula="0 + 310 - 275"/><draw:equation draw:name="f41" draw:formula="?f40 * ?f5 / 87"/><draw:equation draw:name="f42" draw:formula="133 * ?f4 / 102"/><draw:equation draw:name="f43" draw:formula="0 + 296 - 275"/><draw:equation draw:name="f44" draw:formula="?f43 * ?f5 / 87"/><draw:equation draw:name="f45" draw:formula="118 * ?f4 / 102"/><draw:equation draw:name="f46" draw:formula="89 * ?f4 / 102"/><draw:equation draw:name="f47" draw:formula="0 + 359 - 275"/><draw:equation draw:name="f48" draw:formula="?f47 * ?f5 / 87"/><draw:equation draw:name="f49" draw:formula="0 + 357 - 275"/><draw:equation draw:name="f50" draw:formula="?f49 * ?f5 / 87"/><draw:equation draw:name="f51" draw:formula="82 * ?f4 / 102"/><draw:equation draw:name="f52" draw:formula="62 * ?f4 / 102"/><draw:equation draw:name="f53" draw:formula="0 + 304 - 275"/><draw:equation draw:name="f54" draw:formula="?f53 * ?f5 / 87"/><draw:equation draw:name="f55" draw:formula="58 * ?f4 / 102"/><draw:equation draw:name="f56" draw:formula="0 + 344 - 275"/><draw:equation draw:name="f57" draw:formula="?f56 * ?f5 / 87"/><draw:equation draw:name="f58" draw:formula="?f9 / ?f6"/><draw:equation draw:name="f59" draw:formula="?f10 / ?f7"/><draw:equation draw:name="f60" draw:formula="?f12 / ?f6"/><draw:equation draw:name="f61" draw:formula="?f13 / ?f7"/><draw:equation draw:name="f62" draw:formula="?f15 / ?f6"/><draw:equation draw:name="f63" draw:formula="?f16 / ?f7"/><draw:equation draw:name="f64" draw:formula="?f18 / ?f6"/><draw:equation draw:name="f65" draw:formula="?f19 / ?f7"/><draw:equation draw:name="f66" draw:formula="?f21 / ?f6"/><draw:equation draw:name="f67" draw:formula="?f22 / ?f7"/><draw:equation draw:name="f68" draw:formula="?f24 / ?f6"/><draw:equation draw:name="f69" draw:formula="?f25 / ?f7"/><draw:equation draw:name="f70" draw:formula="?f27 / ?f6"/><draw:equation draw:name="f71" draw:formula="?f28 / ?f7"/><draw:equation draw:name="f72" draw:formula="?f30 / ?f6"/><draw:equation draw:name="f73" draw:formula="?f31 / ?f7"/><draw:equation draw:name="f74" draw:formula="?f33 / ?f6"/><draw:equation draw:name="f75" draw:formula="?f34 / ?f7"/><draw:equation draw:name="f76" draw:formula="?f36 / ?f6"/><draw:equation draw:name="f77" draw:formula="?f37 / ?f7"/><draw:equation draw:name="f78" draw:formula="?f39 / ?f6"/><draw:equation draw:name="f79" draw:formula="?f41 / ?f6"/><draw:equation draw:name="f80" draw:formula="?f42 / ?f7"/><draw:equation draw:name="f81" draw:formula="?f44 / ?f6"/><draw:equation draw:name="f82" draw:formula="?f45 / ?f7"/><draw:equation draw:name="f83" draw:formula="?f46 / ?f7"/><draw:equation draw:name="f84" draw:formula="?f48 / ?f6"/><draw:equation draw:name="f85" draw:formula="?f50 / ?f6"/><draw:equation draw:name="f86" draw:formula="?f51 / ?f7"/><draw:equation draw:name="f87" draw:formula="?f52 / ?f7"/><draw:equation draw:name="f88" draw:formula="?f54 / ?f6"/><draw:equation draw:name="f89" draw:formula="?f55 / ?f7"/><draw:equation draw:name="f90" draw:formula="?f57 / ?f6"/><draw:equation draw:name="f91" draw:formula="0 / ?f6"/><draw:equation draw:name="f92" draw:formula="?f1 / ?f6"/><draw:equation draw:name="f93" draw:formula="0 / ?f7"/><draw:equation draw:name="f94" draw:formula="?f3 / ?f7"/></draw:enhanced-geometry></draw:custom-shape><draw:custom-shape svg:x="0.19097in" svg:y="0.03542in" svg:width="0.06042in" svg:height="0.07083in" draw:z-index="0" draw:id="id796" draw:style-name="a820" draw:name="Freeform 443"><svg:title/><svg:desc/><draw:enhanced-geometry draw:type="non-primitive" svg:viewBox="0 0 87 102" draw:enhanced-path="M 84 64 L 69 86 73 86 78 82 87 69 84 64 Z N" draw:text-areas="?f31 ?f33 ?f32 ?f34" draw:glue-points="?f22 ?f23 ?f24 ?f25 ?f26 ?f25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2"/><draw:equation draw:name="f8" draw:formula="0 + 359 - 275"/><draw:equation draw:name="f9" draw:formula="?f8 * ?f5 / 87"/><draw:equation draw:name="f10" draw:formula="115 * ?f4 / 102"/><draw:equation draw:name="f11" draw:formula="0 + 344 - 275"/><draw:equation draw:name="f12" draw:formula="?f11 * ?f5 / 87"/><draw:equation draw:name="f13" draw:formula="137 * ?f4 / 102"/><draw:equation draw:name="f14" draw:formula="0 + 348 - 275"/><draw:equation draw:name="f15" draw:formula="?f14 * ?f5 / 87"/><draw:equation draw:name="f16" draw:formula="0 + 353 - 275"/><draw:equation draw:name="f17" draw:formula="?f16 * ?f5 / 87"/><draw:equation draw:name="f18" draw:formula="133 * ?f4 / 102"/><draw:equation draw:name="f19" draw:formula="0 + 362 - 275"/><draw:equation draw:name="f20" draw:formula="?f19 * ?f5 / 87"/><draw:equation draw:name="f21" draw:formula="120 * ?f4 / 102"/><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0.19097in" svg:y="0.03542in" svg:width="0.06042in" svg:height="0.07083in" draw:z-index="0" draw:id="id797" draw:style-name="a821" draw:name="Freeform 442"><svg:title/><svg:desc/><draw:enhanced-geometry draw:type="non-primitive" svg:viewBox="0 0 87 102" draw:enhanced-path="M 69 7 L 57 7 60 21 60 31 82 31 76 13 69 7 Z N" draw:text-areas="?f31 ?f33 ?f32 ?f34" draw:glue-points="?f22 ?f23 ?f24 ?f23 ?f25 ?f26 ?f25 ?f27 ?f28 ?f27 ?f29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2"/><draw:equation draw:name="f8" draw:formula="0 + 344 - 275"/><draw:equation draw:name="f9" draw:formula="?f8 * ?f5 / 87"/><draw:equation draw:name="f10" draw:formula="58 * ?f4 / 102"/><draw:equation draw:name="f11" draw:formula="0 + 332 - 275"/><draw:equation draw:name="f12" draw:formula="?f11 * ?f5 / 87"/><draw:equation draw:name="f13" draw:formula="0 + 335 - 275"/><draw:equation draw:name="f14" draw:formula="?f13 * ?f5 / 87"/><draw:equation draw:name="f15" draw:formula="72 * ?f4 / 102"/><draw:equation draw:name="f16" draw:formula="82 * ?f4 / 102"/><draw:equation draw:name="f17" draw:formula="0 + 357 - 275"/><draw:equation draw:name="f18" draw:formula="?f17 * ?f5 / 87"/><draw:equation draw:name="f19" draw:formula="0 + 351 - 275"/><draw:equation draw:name="f20" draw:formula="?f19 * ?f5 / 87"/><draw:equation draw:name="f21" draw:formula="64 * ?f4 / 102"/><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z-index="251662336" draw:name="Group 436" draw:id="id803" draw:style-name="a827"><svg:title/><svg:desc/><draw:custom-shape svg:x="0.25764in" svg:y="0.03333in" svg:width="0.05in" svg:height="0.07222in" draw:z-index="0" draw:id="id799" draw:style-name="a823" draw:name="Freeform 440"><svg:title/><svg:desc/><draw:enhanced-geometry draw:type="non-primitive" svg:viewBox="0 0 72 104" draw:enhanced-path="M 33 14 L 12 14 17 17 17 96 12 96 0 98 0 103 53 103 53 98 33 98 33 26 37 22 33 22 33 14 Z N" draw:text-areas="?f40 ?f42 ?f41 ?f43" draw:glue-points="?f27 ?f28 ?f29 ?f28 ?f30 ?f31 ?f30 ?f32 ?f29 ?f32 ?f33 ?f34 ?f33 ?f35 ?f36 ?f35 ?f36 ?f34 ?f27 ?f34 ?f27 ?f37 ?f38 ?f39 ?f27 ?f39 ?f27 ?f2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04"/><draw:equation draw:name="f8" draw:formula="0 + 404 - 371"/><draw:equation draw:name="f9" draw:formula="?f8 * ?f5 / 72"/><draw:equation draw:name="f10" draw:formula="62 * ?f4 / 104"/><draw:equation draw:name="f11" draw:formula="0 + 383 - 371"/><draw:equation draw:name="f12" draw:formula="?f11 * ?f5 / 72"/><draw:equation draw:name="f13" draw:formula="0 + 388 - 371"/><draw:equation draw:name="f14" draw:formula="?f13 * ?f5 / 72"/><draw:equation draw:name="f15" draw:formula="65 * ?f4 / 104"/><draw:equation draw:name="f16" draw:formula="144 * ?f4 / 104"/><draw:equation draw:name="f17" draw:formula="0 + 371 - 371"/><draw:equation draw:name="f18" draw:formula="?f17 * ?f5 / 72"/><draw:equation draw:name="f19" draw:formula="146 * ?f4 / 104"/><draw:equation draw:name="f20" draw:formula="151 * ?f4 / 104"/><draw:equation draw:name="f21" draw:formula="0 + 424 - 371"/><draw:equation draw:name="f22" draw:formula="?f21 * ?f5 / 72"/><draw:equation draw:name="f23" draw:formula="74 * ?f4 / 104"/><draw:equation draw:name="f24" draw:formula="0 + 408 - 371"/><draw:equation draw:name="f25" draw:formula="?f24 * ?f5 / 72"/><draw:equation draw:name="f26" draw:formula="70 * ?f4 / 104"/><draw:equation draw:name="f27" draw:formula="?f9 / ?f6"/><draw:equation draw:name="f28" draw:formula="?f10 / ?f7"/><draw:equation draw:name="f29" draw:formula="?f12 / ?f6"/><draw:equation draw:name="f30" draw:formula="?f14 / ?f6"/><draw:equation draw:name="f31" draw:formula="?f15 / ?f7"/><draw:equation draw:name="f32" draw:formula="?f16 / ?f7"/><draw:equation draw:name="f33" draw:formula="?f18 / ?f6"/><draw:equation draw:name="f34" draw:formula="?f19 / ?f7"/><draw:equation draw:name="f35" draw:formula="?f20 / ?f7"/><draw:equation draw:name="f36" draw:formula="?f22 / ?f6"/><draw:equation draw:name="f37" draw:formula="?f23 / ?f7"/><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custom-shape svg:x="0.25764in" svg:y="0.03333in" svg:width="0.05in" svg:height="0.07222in" draw:z-index="0" draw:id="id800" draw:style-name="a824" draw:name="Freeform 439"><svg:title/><svg:desc/><draw:enhanced-geometry draw:type="non-primitive" svg:viewBox="0 0 72 104" draw:enhanced-path="M 67 0 L 53 0 45 5 33 22 37 22 43 14 72 14 72 5 67 0 Z N" draw:text-areas="?f37 ?f39 ?f38 ?f40" draw:glue-points="?f26 ?f27 ?f28 ?f27 ?f29 ?f30 ?f31 ?f32 ?f33 ?f32 ?f34 ?f35 ?f36 ?f35 ?f36 ?f30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04"/><draw:equation draw:name="f8" draw:formula="0 + 438 - 371"/><draw:equation draw:name="f9" draw:formula="?f8 * ?f5 / 72"/><draw:equation draw:name="f10" draw:formula="48 * ?f4 / 104"/><draw:equation draw:name="f11" draw:formula="0 + 424 - 371"/><draw:equation draw:name="f12" draw:formula="?f11 * ?f5 / 72"/><draw:equation draw:name="f13" draw:formula="0 + 416 - 371"/><draw:equation draw:name="f14" draw:formula="?f13 * ?f5 / 72"/><draw:equation draw:name="f15" draw:formula="53 * ?f4 / 104"/><draw:equation draw:name="f16" draw:formula="0 + 404 - 371"/><draw:equation draw:name="f17" draw:formula="?f16 * ?f5 / 72"/><draw:equation draw:name="f18" draw:formula="70 * ?f4 / 104"/><draw:equation draw:name="f19" draw:formula="0 + 408 - 371"/><draw:equation draw:name="f20" draw:formula="?f19 * ?f5 / 72"/><draw:equation draw:name="f21" draw:formula="0 + 414 - 371"/><draw:equation draw:name="f22" draw:formula="?f21 * ?f5 / 72"/><draw:equation draw:name="f23" draw:formula="62 * ?f4 / 104"/><draw:equation draw:name="f24" draw:formula="0 + 443 - 371"/><draw:equation draw:name="f25" draw:formula="?f24 * ?f5 / 72"/><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2 / ?f6"/><draw:equation draw:name="f35" draw:formula="?f23 / ?f7"/><draw:equation draw:name="f36" draw:formula="?f25 / ?f6"/><draw:equation draw:name="f37" draw:formula="0 / ?f6"/><draw:equation draw:name="f38" draw:formula="?f1 / ?f6"/><draw:equation draw:name="f39" draw:formula="0 / ?f7"/><draw:equation draw:name="f40" draw:formula="?f3 / ?f7"/></draw:enhanced-geometry></draw:custom-shape><draw:custom-shape svg:x="0.25764in" svg:y="0.03333in" svg:width="0.05in" svg:height="0.07222in" draw:z-index="0" draw:id="id801" draw:style-name="a825" draw:name="Freeform 438"><svg:title/><svg:desc/><draw:enhanced-geometry draw:type="non-primitive" svg:viewBox="0 0 72 104" draw:enhanced-path="M 72 14 L 55 14 57 22 69 22 72 19 72 14 Z N" draw:text-areas="?f26 ?f28 ?f27 ?f29" draw:glue-points="?f19 ?f20 ?f21 ?f20 ?f22 ?f23 ?f24 ?f23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04"/><draw:equation draw:name="f8" draw:formula="0 + 443 - 371"/><draw:equation draw:name="f9" draw:formula="?f8 * ?f5 / 72"/><draw:equation draw:name="f10" draw:formula="62 * ?f4 / 104"/><draw:equation draw:name="f11" draw:formula="0 + 426 - 371"/><draw:equation draw:name="f12" draw:formula="?f11 * ?f5 / 72"/><draw:equation draw:name="f13" draw:formula="0 + 428 - 371"/><draw:equation draw:name="f14" draw:formula="?f13 * ?f5 / 72"/><draw:equation draw:name="f15" draw:formula="70 * ?f4 / 104"/><draw:equation draw:name="f16" draw:formula="0 + 440 - 371"/><draw:equation draw:name="f17" draw:formula="?f16 * ?f5 / 72"/><draw:equation draw:name="f18" draw:formula="67 * ?f4 / 104"/><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0.25764in" svg:y="0.03333in" svg:width="0.05in" svg:height="0.07222in" draw:z-index="0" draw:id="id802" draw:style-name="a826" draw:name="Freeform 437"><svg:title/><svg:desc/><draw:enhanced-geometry draw:type="non-primitive" svg:viewBox="0 0 72 104" draw:enhanced-path="M 33 0 L 21 5 12 10 0 12 0 17 2 17 5 14 33 14 33 0 Z N" draw:text-areas="?f38 ?f40 ?f39 ?f41" draw:glue-points="?f26 ?f27 ?f28 ?f29 ?f30 ?f31 ?f32 ?f33 ?f32 ?f34 ?f35 ?f34 ?f36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04"/><draw:equation draw:name="f8" draw:formula="0 + 404 - 371"/><draw:equation draw:name="f9" draw:formula="?f8 * ?f5 / 72"/><draw:equation draw:name="f10" draw:formula="48 * ?f4 / 104"/><draw:equation draw:name="f11" draw:formula="0 + 392 - 371"/><draw:equation draw:name="f12" draw:formula="?f11 * ?f5 / 72"/><draw:equation draw:name="f13" draw:formula="53 * ?f4 / 104"/><draw:equation draw:name="f14" draw:formula="0 + 383 - 371"/><draw:equation draw:name="f15" draw:formula="?f14 * ?f5 / 72"/><draw:equation draw:name="f16" draw:formula="58 * ?f4 / 104"/><draw:equation draw:name="f17" draw:formula="0 + 371 - 371"/><draw:equation draw:name="f18" draw:formula="?f17 * ?f5 / 72"/><draw:equation draw:name="f19" draw:formula="60 * ?f4 / 104"/><draw:equation draw:name="f20" draw:formula="65 * ?f4 / 104"/><draw:equation draw:name="f21" draw:formula="0 + 373 - 371"/><draw:equation draw:name="f22" draw:formula="?f21 * ?f5 / 72"/><draw:equation draw:name="f23" draw:formula="0 + 376 - 371"/><draw:equation draw:name="f24" draw:formula="?f23 * ?f5 / 72"/><draw:equation draw:name="f25" draw:formula="62 * ?f4 / 10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 draw:z-index="251663360" draw:name="Group 432" draw:id="id807" draw:style-name="a831"><svg:title/><svg:desc/><draw:custom-shape svg:x="0.3125in" svg:y="0.01528in" svg:width="0.04028in" svg:height="0.09236in" draw:z-index="0" draw:id="id804" draw:style-name="a828" draw:name="Freeform 435"><svg:title/><svg:desc/><draw:enhanced-geometry draw:type="non-primitive" svg:viewBox="0 0 58 133" draw:enhanced-path="M 31 36 L 12 36 12 124 22 132 41 132 53 122 54 120 31 120 31 36 Z N" draw:text-areas="?f36 ?f38 ?f37 ?f39" draw:glue-points="?f25 ?f26 ?f27 ?f26 ?f27 ?f28 ?f29 ?f30 ?f31 ?f30 ?f32 ?f33 ?f34 ?f35 ?f25 ?f35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33"/><draw:equation draw:name="f8" draw:formula="0 + 481 - 450"/><draw:equation draw:name="f9" draw:formula="?f8 * ?f5 / 58"/><draw:equation draw:name="f10" draw:formula="58 * ?f4 / 133"/><draw:equation draw:name="f11" draw:formula="0 + 462 - 450"/><draw:equation draw:name="f12" draw:formula="?f11 * ?f5 / 58"/><draw:equation draw:name="f13" draw:formula="146 * ?f4 / 133"/><draw:equation draw:name="f14" draw:formula="0 + 472 - 450"/><draw:equation draw:name="f15" draw:formula="?f14 * ?f5 / 58"/><draw:equation draw:name="f16" draw:formula="154 * ?f4 / 133"/><draw:equation draw:name="f17" draw:formula="0 + 491 - 450"/><draw:equation draw:name="f18" draw:formula="?f17 * ?f5 / 58"/><draw:equation draw:name="f19" draw:formula="0 + 503 - 450"/><draw:equation draw:name="f20" draw:formula="?f19 * ?f5 / 58"/><draw:equation draw:name="f21" draw:formula="144 * ?f4 / 133"/><draw:equation draw:name="f22" draw:formula="0 + 504 - 450"/><draw:equation draw:name="f23" draw:formula="?f22 * ?f5 / 58"/><draw:equation draw:name="f24" draw:formula="142 * ?f4 / 133"/><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0.3125in" svg:y="0.01528in" svg:width="0.04028in" svg:height="0.09236in" draw:z-index="0" draw:id="id805" draw:style-name="a829" draw:name="Freeform 434"><svg:title/><svg:desc/><draw:enhanced-geometry draw:type="non-primitive" svg:viewBox="0 0 58 133" draw:enhanced-path="M 55 112 L 48 120 54 120 58 115 55 112 Z N" draw:text-areas="?f26 ?f28 ?f27 ?f29" draw:glue-points="?f19 ?f20 ?f21 ?f22 ?f23 ?f22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33"/><draw:equation draw:name="f8" draw:formula="0 + 505 - 450"/><draw:equation draw:name="f9" draw:formula="?f8 * ?f5 / 58"/><draw:equation draw:name="f10" draw:formula="134 * ?f4 / 133"/><draw:equation draw:name="f11" draw:formula="0 + 498 - 450"/><draw:equation draw:name="f12" draw:formula="?f11 * ?f5 / 58"/><draw:equation draw:name="f13" draw:formula="142 * ?f4 / 133"/><draw:equation draw:name="f14" draw:formula="0 + 504 - 450"/><draw:equation draw:name="f15" draw:formula="?f14 * ?f5 / 58"/><draw:equation draw:name="f16" draw:formula="0 + 508 - 450"/><draw:equation draw:name="f17" draw:formula="?f16 * ?f5 / 58"/><draw:equation draw:name="f18" draw:formula="137 * ?f4 / 133"/><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0.3125in" svg:y="0.01528in" svg:width="0.04028in" svg:height="0.09236in" draw:z-index="0" draw:id="id806" draw:style-name="a830" draw:name="Freeform 433"><svg:title/><svg:desc/><draw:enhanced-geometry draw:type="non-primitive" svg:viewBox="0 0 58 133" draw:enhanced-path="M 31 0 L 29 0 22 12 17 16 10 26 5 31 0 31 0 36 53 36 53 28 31 28 31 0 Z N" draw:text-areas="?f46 ?f48 ?f47 ?f49" draw:glue-points="?f31 ?f32 ?f33 ?f32 ?f34 ?f35 ?f36 ?f37 ?f38 ?f39 ?f40 ?f41 ?f42 ?f41 ?f42 ?f43 ?f44 ?f43 ?f44 ?f45 ?f31 ?f45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33"/><draw:equation draw:name="f8" draw:formula="0 + 481 - 450"/><draw:equation draw:name="f9" draw:formula="?f8 * ?f5 / 58"/><draw:equation draw:name="f10" draw:formula="22 * ?f4 / 133"/><draw:equation draw:name="f11" draw:formula="0 + 479 - 450"/><draw:equation draw:name="f12" draw:formula="?f11 * ?f5 / 58"/><draw:equation draw:name="f13" draw:formula="0 + 472 - 450"/><draw:equation draw:name="f14" draw:formula="?f13 * ?f5 / 58"/><draw:equation draw:name="f15" draw:formula="34 * ?f4 / 133"/><draw:equation draw:name="f16" draw:formula="0 + 467 - 450"/><draw:equation draw:name="f17" draw:formula="?f16 * ?f5 / 58"/><draw:equation draw:name="f18" draw:formula="38 * ?f4 / 133"/><draw:equation draw:name="f19" draw:formula="0 + 460 - 450"/><draw:equation draw:name="f20" draw:formula="?f19 * ?f5 / 58"/><draw:equation draw:name="f21" draw:formula="48 * ?f4 / 133"/><draw:equation draw:name="f22" draw:formula="0 + 455 - 450"/><draw:equation draw:name="f23" draw:formula="?f22 * ?f5 / 58"/><draw:equation draw:name="f24" draw:formula="53 * ?f4 / 133"/><draw:equation draw:name="f25" draw:formula="0 + 450 - 450"/><draw:equation draw:name="f26" draw:formula="?f25 * ?f5 / 58"/><draw:equation draw:name="f27" draw:formula="58 * ?f4 / 133"/><draw:equation draw:name="f28" draw:formula="0 + 503 - 450"/><draw:equation draw:name="f29" draw:formula="?f28 * ?f5 / 58"/><draw:equation draw:name="f30" draw:formula="50 * ?f4 / 133"/><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z-index="251664384" draw:name="Group 429" draw:id="id810" draw:style-name="a834"><svg:title/><svg:desc/><draw:custom-shape svg:x="0.35972in" svg:y="0.03333in" svg:width="0.06528in" svg:height="0.07361in" draw:z-index="0" draw:id="id808" draw:style-name="a832" draw:name="Freeform 431"><svg:title/><svg:desc/><draw:enhanced-geometry draw:type="non-primitive" svg:viewBox="0 0 94 106" draw:enhanced-path="M 47 0 L 24 5 9 19 0 39 3 67 12 87 26 100 45 106 70 99 71 98 50 98 31 89 22 68 19 46 24 19 39 8 72 8 68 4 49 0 47 0 Z N" draw:text-areas="?f92 ?f94 ?f93 ?f95" draw:glue-points="?f59 ?f60 ?f61 ?f62 ?f63 ?f64 ?f65 ?f66 ?f67 ?f68 ?f69 ?f70 ?f71 ?f72 ?f73 ?f74 ?f75 ?f76 ?f77 ?f78 ?f79 ?f78 ?f80 ?f81 ?f82 ?f83 ?f84 ?f85 ?f61 ?f64 ?f86 ?f87 ?f88 ?f87 ?f89 ?f90 ?f91 ?f60 ?f59 ?f60"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6"/><draw:equation draw:name="f8" draw:formula="0 + 565 - 518"/><draw:equation draw:name="f9" draw:formula="?f8 * ?f5 / 94"/><draw:equation draw:name="f10" draw:formula="48 * ?f4 / 106"/><draw:equation draw:name="f11" draw:formula="0 + 542 - 518"/><draw:equation draw:name="f12" draw:formula="?f11 * ?f5 / 94"/><draw:equation draw:name="f13" draw:formula="53 * ?f4 / 106"/><draw:equation draw:name="f14" draw:formula="0 + 527 - 518"/><draw:equation draw:name="f15" draw:formula="?f14 * ?f5 / 94"/><draw:equation draw:name="f16" draw:formula="67 * ?f4 / 106"/><draw:equation draw:name="f17" draw:formula="0 + 518 - 518"/><draw:equation draw:name="f18" draw:formula="?f17 * ?f5 / 94"/><draw:equation draw:name="f19" draw:formula="87 * ?f4 / 106"/><draw:equation draw:name="f20" draw:formula="0 + 521 - 518"/><draw:equation draw:name="f21" draw:formula="?f20 * ?f5 / 94"/><draw:equation draw:name="f22" draw:formula="115 * ?f4 / 106"/><draw:equation draw:name="f23" draw:formula="0 + 530 - 518"/><draw:equation draw:name="f24" draw:formula="?f23 * ?f5 / 94"/><draw:equation draw:name="f25" draw:formula="135 * ?f4 / 106"/><draw:equation draw:name="f26" draw:formula="0 + 544 - 518"/><draw:equation draw:name="f27" draw:formula="?f26 * ?f5 / 94"/><draw:equation draw:name="f28" draw:formula="148 * ?f4 / 106"/><draw:equation draw:name="f29" draw:formula="0 + 563 - 518"/><draw:equation draw:name="f30" draw:formula="?f29 * ?f5 / 94"/><draw:equation draw:name="f31" draw:formula="154 * ?f4 / 106"/><draw:equation draw:name="f32" draw:formula="0 + 588 - 518"/><draw:equation draw:name="f33" draw:formula="?f32 * ?f5 / 94"/><draw:equation draw:name="f34" draw:formula="147 * ?f4 / 106"/><draw:equation draw:name="f35" draw:formula="0 + 589 - 518"/><draw:equation draw:name="f36" draw:formula="?f35 * ?f5 / 94"/><draw:equation draw:name="f37" draw:formula="146 * ?f4 / 106"/><draw:equation draw:name="f38" draw:formula="0 + 568 - 518"/><draw:equation draw:name="f39" draw:formula="?f38 * ?f5 / 94"/><draw:equation draw:name="f40" draw:formula="0 + 549 - 518"/><draw:equation draw:name="f41" draw:formula="?f40 * ?f5 / 94"/><draw:equation draw:name="f42" draw:formula="137 * ?f4 / 106"/><draw:equation draw:name="f43" draw:formula="0 + 540 - 518"/><draw:equation draw:name="f44" draw:formula="?f43 * ?f5 / 94"/><draw:equation draw:name="f45" draw:formula="116 * ?f4 / 106"/><draw:equation draw:name="f46" draw:formula="0 + 537 - 518"/><draw:equation draw:name="f47" draw:formula="?f46 * ?f5 / 94"/><draw:equation draw:name="f48" draw:formula="94 * ?f4 / 106"/><draw:equation draw:name="f49" draw:formula="0 + 557 - 518"/><draw:equation draw:name="f50" draw:formula="?f49 * ?f5 / 94"/><draw:equation draw:name="f51" draw:formula="56 * ?f4 / 106"/><draw:equation draw:name="f52" draw:formula="0 + 590 - 518"/><draw:equation draw:name="f53" draw:formula="?f52 * ?f5 / 94"/><draw:equation draw:name="f54" draw:formula="0 + 586 - 518"/><draw:equation draw:name="f55" draw:formula="?f54 * ?f5 / 94"/><draw:equation draw:name="f56" draw:formula="52 * ?f4 / 106"/><draw:equation draw:name="f57" draw:formula="0 + 567 - 518"/><draw:equation draw:name="f58" draw:formula="?f57 * ?f5 / 94"/><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1 / ?f6"/><draw:equation draw:name="f81" draw:formula="?f42 / ?f7"/><draw:equation draw:name="f82" draw:formula="?f44 / ?f6"/><draw:equation draw:name="f83" draw:formula="?f45 / ?f7"/><draw:equation draw:name="f84" draw:formula="?f47 / ?f6"/><draw:equation draw:name="f85" draw:formula="?f48 / ?f7"/><draw:equation draw:name="f86" draw:formula="?f50 / ?f6"/><draw:equation draw:name="f87" draw:formula="?f51 / ?f7"/><draw:equation draw:name="f88" draw:formula="?f53 / ?f6"/><draw:equation draw:name="f89" draw:formula="?f55 / ?f6"/><draw:equation draw:name="f90" draw:formula="?f56 / ?f7"/><draw:equation draw:name="f91" draw:formula="?f58 / ?f6"/><draw:equation draw:name="f92" draw:formula="0 / ?f6"/><draw:equation draw:name="f93" draw:formula="?f1 / ?f6"/><draw:equation draw:name="f94" draw:formula="0 / ?f7"/><draw:equation draw:name="f95" draw:formula="?f3 / ?f7"/></draw:enhanced-geometry></draw:custom-shape><draw:custom-shape svg:x="0.35972in" svg:y="0.03333in" svg:width="0.06528in" svg:height="0.07361in" draw:z-index="0" draw:id="id809" draw:style-name="a833" draw:name="Freeform 430"><svg:title/><svg:desc/><draw:enhanced-geometry draw:type="non-primitive" svg:viewBox="0 0 94 106" draw:enhanced-path="M 72 8 L 39 8 59 14 71 31 76 54 71 84 58 97 50 98 71 98 86 84 94 65 91 36 82 16 72 8 Z N" draw:text-areas="?f61 ?f63 ?f62 ?f64" draw:glue-points="?f40 ?f41 ?f42 ?f41 ?f43 ?f44 ?f45 ?f46 ?f47 ?f48 ?f45 ?f49 ?f50 ?f51 ?f52 ?f53 ?f45 ?f53 ?f54 ?f49 ?f55 ?f56 ?f57 ?f58 ?f59 ?f60 ?f40 ?f4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6"/><draw:equation draw:name="f8" draw:formula="0 + 590 - 518"/><draw:equation draw:name="f9" draw:formula="?f8 * ?f5 / 94"/><draw:equation draw:name="f10" draw:formula="56 * ?f4 / 106"/><draw:equation draw:name="f11" draw:formula="0 + 557 - 518"/><draw:equation draw:name="f12" draw:formula="?f11 * ?f5 / 94"/><draw:equation draw:name="f13" draw:formula="0 + 577 - 518"/><draw:equation draw:name="f14" draw:formula="?f13 * ?f5 / 94"/><draw:equation draw:name="f15" draw:formula="62 * ?f4 / 106"/><draw:equation draw:name="f16" draw:formula="0 + 589 - 518"/><draw:equation draw:name="f17" draw:formula="?f16 * ?f5 / 94"/><draw:equation draw:name="f18" draw:formula="79 * ?f4 / 106"/><draw:equation draw:name="f19" draw:formula="0 + 594 - 518"/><draw:equation draw:name="f20" draw:formula="?f19 * ?f5 / 94"/><draw:equation draw:name="f21" draw:formula="102 * ?f4 / 106"/><draw:equation draw:name="f22" draw:formula="132 * ?f4 / 106"/><draw:equation draw:name="f23" draw:formula="0 + 576 - 518"/><draw:equation draw:name="f24" draw:formula="?f23 * ?f5 / 94"/><draw:equation draw:name="f25" draw:formula="145 * ?f4 / 106"/><draw:equation draw:name="f26" draw:formula="0 + 568 - 518"/><draw:equation draw:name="f27" draw:formula="?f26 * ?f5 / 94"/><draw:equation draw:name="f28" draw:formula="146 * ?f4 / 106"/><draw:equation draw:name="f29" draw:formula="0 + 604 - 518"/><draw:equation draw:name="f30" draw:formula="?f29 * ?f5 / 94"/><draw:equation draw:name="f31" draw:formula="0 + 612 - 518"/><draw:equation draw:name="f32" draw:formula="?f31 * ?f5 / 94"/><draw:equation draw:name="f33" draw:formula="113 * ?f4 / 106"/><draw:equation draw:name="f34" draw:formula="0 + 609 - 518"/><draw:equation draw:name="f35" draw:formula="?f34 * ?f5 / 94"/><draw:equation draw:name="f36" draw:formula="84 * ?f4 / 106"/><draw:equation draw:name="f37" draw:formula="0 + 600 - 518"/><draw:equation draw:name="f38" draw:formula="?f37 * ?f5 / 94"/><draw:equation draw:name="f39" draw:formula="64 * ?f4 / 106"/><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g></draw:g></text:span></text:p>
      <text:p text:style-name="P126"/>
      <text:p text:style-name="P127"><text:span text:style-name="T128"><draw:frame draw:style-name="a836" draw:name="image75.png" text:anchor-type="as-char" svg:x="0in" svg:y="0in" svg:width="3.14703in" svg:height="1.79687in" style:rel-width="scale" style:rel-height="scale"><draw:image xlink:href="media/image75.png" xlink:type="simple" xlink:show="embed" xlink:actuate="onLoad"/><svg:title/><svg:desc/></draw:frame></text:span></text:p>
      <text:p text:style-name="P129"/>
      <text:p text:style-name="P130"><text:span text:style-name="T131"><draw:g draw:z-index="0" draw:name="Group 375" draw:id="id864" draw:style-name="a889" text:anchor-type="as-char"><svg:title/><svg:desc/><draw:g draw:z-index="251658240" draw:name="Group 425" draw:id="id814" draw:style-name="a839"><svg:title/><svg:desc/><draw:custom-shape svg:x="0in" svg:y="0.00347in" svg:width="0.08194in" svg:height="0.10208in" draw:z-index="0" draw:id="id812" draw:style-name="a837" draw:name="Freeform 427"><svg:title/><svg:desc/><draw:enhanced-geometry draw:type="non-primitive" svg:viewBox="0 0 118 147" draw:enhanced-path="M 0 0 L 0 5 17 5 19 7 19 139 0 141 0 146 62 146 62 141 46 141 41 137 41 81 58 81 81 80 96 74 50 74 46 72 41 72 41 7 95 7 94 6 71 0 0 0 Z N" draw:text-areas="?f58 ?f60 ?f59 ?f61" draw:glue-points="?f33 ?f34 ?f33 ?f35 ?f36 ?f35 ?f37 ?f38 ?f37 ?f39 ?f33 ?f40 ?f33 ?f41 ?f42 ?f41 ?f42 ?f40 ?f43 ?f40 ?f44 ?f45 ?f44 ?f46 ?f47 ?f46 ?f48 ?f49 ?f50 ?f51 ?f52 ?f51 ?f43 ?f53 ?f44 ?f53 ?f44 ?f38 ?f54 ?f38 ?f55 ?f56 ?f57 ?f34 ?f33 ?f34"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47"/><draw:equation draw:name="f8" draw:formula="0 * ?f5 / 118"/><draw:equation draw:name="f9" draw:formula="5 * ?f4 / 147"/><draw:equation draw:name="f10" draw:formula="10 * ?f4 / 147"/><draw:equation draw:name="f11" draw:formula="17 * ?f5 / 118"/><draw:equation draw:name="f12" draw:formula="19 * ?f5 / 118"/><draw:equation draw:name="f13" draw:formula="12 * ?f4 / 147"/><draw:equation draw:name="f14" draw:formula="144 * ?f4 / 147"/><draw:equation draw:name="f15" draw:formula="146 * ?f4 / 147"/><draw:equation draw:name="f16" draw:formula="151 * ?f4 / 147"/><draw:equation draw:name="f17" draw:formula="62 * ?f5 / 118"/><draw:equation draw:name="f18" draw:formula="46 * ?f5 / 118"/><draw:equation draw:name="f19" draw:formula="41 * ?f5 / 118"/><draw:equation draw:name="f20" draw:formula="142 * ?f4 / 147"/><draw:equation draw:name="f21" draw:formula="86 * ?f4 / 147"/><draw:equation draw:name="f22" draw:formula="58 * ?f5 / 118"/><draw:equation draw:name="f23" draw:formula="81 * ?f5 / 118"/><draw:equation draw:name="f24" draw:formula="85 * ?f4 / 147"/><draw:equation draw:name="f25" draw:formula="96 * ?f5 / 118"/><draw:equation draw:name="f26" draw:formula="79 * ?f4 / 147"/><draw:equation draw:name="f27" draw:formula="50 * ?f5 / 118"/><draw:equation draw:name="f28" draw:formula="77 * ?f4 / 147"/><draw:equation draw:name="f29" draw:formula="95 * ?f5 / 118"/><draw:equation draw:name="f30" draw:formula="94 * ?f5 / 118"/><draw:equation draw:name="f31" draw:formula="11 * ?f4 / 147"/><draw:equation draw:name="f32" draw:formula="71 * ?f5 / 118"/><draw:equation draw:name="f33" draw:formula="?f8 / ?f6"/><draw:equation draw:name="f34" draw:formula="?f9 / ?f7"/><draw:equation draw:name="f35" draw:formula="?f10 / ?f7"/><draw:equation draw:name="f36" draw:formula="?f11 / ?f6"/><draw:equation draw:name="f37" draw:formula="?f12 / ?f6"/><draw:equation draw:name="f38" draw:formula="?f13 / ?f7"/><draw:equation draw:name="f39" draw:formula="?f14 / ?f7"/><draw:equation draw:name="f40" draw:formula="?f15 / ?f7"/><draw:equation draw:name="f41" draw:formula="?f16 / ?f7"/><draw:equation draw:name="f42" draw:formula="?f17 / ?f6"/><draw:equation draw:name="f43" draw:formula="?f18 / ?f6"/><draw:equation draw:name="f44" draw:formula="?f19 / ?f6"/><draw:equation draw:name="f45" draw:formula="?f20 / ?f7"/><draw:equation draw:name="f46" draw:formula="?f21 / ?f7"/><draw:equation draw:name="f47" draw:formula="?f22 / ?f6"/><draw:equation draw:name="f48" draw:formula="?f23 / ?f6"/><draw:equation draw:name="f49" draw:formula="?f24 / ?f7"/><draw:equation draw:name="f50" draw:formula="?f25 / ?f6"/><draw:equation draw:name="f51" draw:formula="?f26 / ?f7"/><draw:equation draw:name="f52" draw:formula="?f27 / ?f6"/><draw:equation draw:name="f53" draw:formula="?f28 / ?f7"/><draw:equation draw:name="f54" draw:formula="?f29 / ?f6"/><draw:equation draw:name="f55" draw:formula="?f30 / ?f6"/><draw:equation draw:name="f56" draw:formula="?f31 / ?f7"/><draw:equation draw:name="f57" draw:formula="?f32 / ?f6"/><draw:equation draw:name="f58" draw:formula="0 / ?f6"/><draw:equation draw:name="f59" draw:formula="?f1 / ?f6"/><draw:equation draw:name="f60" draw:formula="0 / ?f7"/><draw:equation draw:name="f61" draw:formula="?f3 / ?f7"/></draw:enhanced-geometry></draw:custom-shape><draw:custom-shape svg:x="0in" svg:y="0.00347in" svg:width="0.08194in" svg:height="0.10208in" draw:z-index="0" draw:id="id813" draw:style-name="a838" draw:name="Freeform 426"><svg:title/><svg:desc/><draw:enhanced-geometry draw:type="non-primitive" svg:viewBox="0 0 118 147" draw:enhanced-path="M 95 7 L 50 7 68 9 87 20 85 54 73 70 60 74 50 74 96 74 98 73 108 65 118 57 118 38 111 19 95 7 Z N" draw:text-areas="?f54 ?f56 ?f55 ?f57" draw:glue-points="?f31 ?f32 ?f33 ?f32 ?f34 ?f35 ?f36 ?f37 ?f38 ?f39 ?f40 ?f41 ?f42 ?f43 ?f33 ?f43 ?f44 ?f43 ?f45 ?f46 ?f47 ?f48 ?f49 ?f50 ?f49 ?f51 ?f52 ?f53 ?f31 ?f3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47"/><draw:equation draw:name="f8" draw:formula="95 * ?f5 / 118"/><draw:equation draw:name="f9" draw:formula="12 * ?f4 / 147"/><draw:equation draw:name="f10" draw:formula="50 * ?f5 / 118"/><draw:equation draw:name="f11" draw:formula="68 * ?f5 / 118"/><draw:equation draw:name="f12" draw:formula="14 * ?f4 / 147"/><draw:equation draw:name="f13" draw:formula="87 * ?f5 / 118"/><draw:equation draw:name="f14" draw:formula="25 * ?f4 / 147"/><draw:equation draw:name="f15" draw:formula="85 * ?f5 / 118"/><draw:equation draw:name="f16" draw:formula="59 * ?f4 / 147"/><draw:equation draw:name="f17" draw:formula="73 * ?f5 / 118"/><draw:equation draw:name="f18" draw:formula="75 * ?f4 / 147"/><draw:equation draw:name="f19" draw:formula="60 * ?f5 / 118"/><draw:equation draw:name="f20" draw:formula="79 * ?f4 / 147"/><draw:equation draw:name="f21" draw:formula="96 * ?f5 / 118"/><draw:equation draw:name="f22" draw:formula="98 * ?f5 / 118"/><draw:equation draw:name="f23" draw:formula="78 * ?f4 / 147"/><draw:equation draw:name="f24" draw:formula="108 * ?f5 / 118"/><draw:equation draw:name="f25" draw:formula="70 * ?f4 / 147"/><draw:equation draw:name="f26" draw:formula="118 * ?f5 / 118"/><draw:equation draw:name="f27" draw:formula="62 * ?f4 / 147"/><draw:equation draw:name="f28" draw:formula="43 * ?f4 / 147"/><draw:equation draw:name="f29" draw:formula="111 * ?f5 / 118"/><draw:equation draw:name="f30" draw:formula="24 * ?f4 / 147"/><draw:equation draw:name="f31" draw:formula="?f8 / ?f6"/><draw:equation draw:name="f32" draw:formula="?f9 / ?f7"/><draw:equation draw:name="f33" draw:formula="?f10 / ?f6"/><draw:equation draw:name="f34" draw:formula="?f11 / ?f6"/><draw:equation draw:name="f35" draw:formula="?f12 / ?f7"/><draw:equation draw:name="f36" draw:formula="?f13 / ?f6"/><draw:equation draw:name="f37" draw:formula="?f14 / ?f7"/><draw:equation draw:name="f38" draw:formula="?f15 / ?f6"/><draw:equation draw:name="f39" draw:formula="?f16 / ?f7"/><draw:equation draw:name="f40" draw:formula="?f17 / ?f6"/><draw:equation draw:name="f41" draw:formula="?f18 / ?f7"/><draw:equation draw:name="f42" draw:formula="?f19 / ?f6"/><draw:equation draw:name="f43" draw:formula="?f20 / ?f7"/><draw:equation draw:name="f44" draw:formula="?f21 / ?f6"/><draw:equation draw:name="f45" draw:formula="?f22 / ?f6"/><draw:equation draw:name="f46" draw:formula="?f23 / ?f7"/><draw:equation draw:name="f47" draw:formula="?f24 / ?f6"/><draw:equation draw:name="f48" draw:formula="?f25 / ?f7"/><draw:equation draw:name="f49" draw:formula="?f26 / ?f6"/><draw:equation draw:name="f50" draw:formula="?f27 / ?f7"/><draw:equation draw:name="f51" draw:formula="?f28 / ?f7"/><draw:equation draw:name="f52" draw:formula="?f29 / ?f6"/><draw:equation draw:name="f53" draw:formula="?f30 / ?f7"/><draw:equation draw:name="f54" draw:formula="0 / ?f6"/><draw:equation draw:name="f55" draw:formula="?f1 / ?f6"/><draw:equation draw:name="f56" draw:formula="0 / ?f7"/><draw:equation draw:name="f57" draw:formula="?f3 / ?f7"/></draw:enhanced-geometry></draw:custom-shape></draw:g><draw:g draw:z-index="251659264" draw:name="Group 420" draw:id="id819" draw:style-name="a844"><svg:title/><svg:desc/><draw:custom-shape svg:x="0.08333in" svg:y="0.03333in" svg:width="0.05208in" svg:height="0.07222in" draw:z-index="0" draw:id="id815" draw:style-name="a840" draw:name="Freeform 424"><svg:title/><svg:desc/><draw:enhanced-geometry draw:type="non-primitive" svg:viewBox="0 0 75 104" draw:enhanced-path="M 34 14 L 12 14 17 17 17 96 12 96 0 98 0 103 53 103 53 98 34 98 34 26 38 22 34 22 34 14 Z N" draw:text-areas="?f40 ?f42 ?f41 ?f43" draw:glue-points="?f27 ?f28 ?f29 ?f28 ?f30 ?f31 ?f30 ?f32 ?f29 ?f32 ?f33 ?f34 ?f33 ?f35 ?f36 ?f35 ?f36 ?f34 ?f27 ?f34 ?f27 ?f37 ?f38 ?f39 ?f27 ?f39 ?f27 ?f2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04"/><draw:equation draw:name="f8" draw:formula="0 + 154 - 120"/><draw:equation draw:name="f9" draw:formula="?f8 * ?f5 / 75"/><draw:equation draw:name="f10" draw:formula="62 * ?f4 / 104"/><draw:equation draw:name="f11" draw:formula="0 + 132 - 120"/><draw:equation draw:name="f12" draw:formula="?f11 * ?f5 / 75"/><draw:equation draw:name="f13" draw:formula="0 + 137 - 120"/><draw:equation draw:name="f14" draw:formula="?f13 * ?f5 / 75"/><draw:equation draw:name="f15" draw:formula="65 * ?f4 / 104"/><draw:equation draw:name="f16" draw:formula="144 * ?f4 / 104"/><draw:equation draw:name="f17" draw:formula="0 + 120 - 120"/><draw:equation draw:name="f18" draw:formula="?f17 * ?f5 / 75"/><draw:equation draw:name="f19" draw:formula="146 * ?f4 / 104"/><draw:equation draw:name="f20" draw:formula="151 * ?f4 / 104"/><draw:equation draw:name="f21" draw:formula="0 + 173 - 120"/><draw:equation draw:name="f22" draw:formula="?f21 * ?f5 / 75"/><draw:equation draw:name="f23" draw:formula="74 * ?f4 / 104"/><draw:equation draw:name="f24" draw:formula="0 + 158 - 120"/><draw:equation draw:name="f25" draw:formula="?f24 * ?f5 / 75"/><draw:equation draw:name="f26" draw:formula="70 * ?f4 / 104"/><draw:equation draw:name="f27" draw:formula="?f9 / ?f6"/><draw:equation draw:name="f28" draw:formula="?f10 / ?f7"/><draw:equation draw:name="f29" draw:formula="?f12 / ?f6"/><draw:equation draw:name="f30" draw:formula="?f14 / ?f6"/><draw:equation draw:name="f31" draw:formula="?f15 / ?f7"/><draw:equation draw:name="f32" draw:formula="?f16 / ?f7"/><draw:equation draw:name="f33" draw:formula="?f18 / ?f6"/><draw:equation draw:name="f34" draw:formula="?f19 / ?f7"/><draw:equation draw:name="f35" draw:formula="?f20 / ?f7"/><draw:equation draw:name="f36" draw:formula="?f22 / ?f6"/><draw:equation draw:name="f37" draw:formula="?f23 / ?f7"/><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custom-shape svg:x="0.08333in" svg:y="0.03333in" svg:width="0.05208in" svg:height="0.07222in" draw:z-index="0" draw:id="id816" draw:style-name="a841" draw:name="Freeform 423"><svg:title/><svg:desc/><draw:enhanced-geometry draw:type="non-primitive" svg:viewBox="0 0 75 104" draw:enhanced-path="M 70 0 L 53 0 46 5 36 22 38 22 46 14 74 14 74 5 70 0 Z N" draw:text-areas="?f34 ?f36 ?f35 ?f37" draw:glue-points="?f24 ?f25 ?f26 ?f25 ?f27 ?f28 ?f29 ?f30 ?f31 ?f30 ?f27 ?f32 ?f33 ?f32 ?f33 ?f28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04"/><draw:equation draw:name="f8" draw:formula="0 + 190 - 120"/><draw:equation draw:name="f9" draw:formula="?f8 * ?f5 / 75"/><draw:equation draw:name="f10" draw:formula="48 * ?f4 / 104"/><draw:equation draw:name="f11" draw:formula="0 + 173 - 120"/><draw:equation draw:name="f12" draw:formula="?f11 * ?f5 / 75"/><draw:equation draw:name="f13" draw:formula="0 + 166 - 120"/><draw:equation draw:name="f14" draw:formula="?f13 * ?f5 / 75"/><draw:equation draw:name="f15" draw:formula="53 * ?f4 / 104"/><draw:equation draw:name="f16" draw:formula="0 + 156 - 120"/><draw:equation draw:name="f17" draw:formula="?f16 * ?f5 / 75"/><draw:equation draw:name="f18" draw:formula="70 * ?f4 / 104"/><draw:equation draw:name="f19" draw:formula="0 + 158 - 120"/><draw:equation draw:name="f20" draw:formula="?f19 * ?f5 / 75"/><draw:equation draw:name="f21" draw:formula="62 * ?f4 / 104"/><draw:equation draw:name="f22" draw:formula="0 + 194 - 120"/><draw:equation draw:name="f23" draw:formula="?f22 * ?f5 / 75"/><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custom-shape svg:x="0.08333in" svg:y="0.03333in" svg:width="0.05208in" svg:height="0.07222in" draw:z-index="0" draw:id="id817" draw:style-name="a842" draw:name="Freeform 422"><svg:title/><svg:desc/><draw:enhanced-geometry draw:type="non-primitive" svg:viewBox="0 0 75 104" draw:enhanced-path="M 74 14 L 55 14 58 22 70 22 74 19 74 14 Z N" draw:text-areas="?f26 ?f28 ?f27 ?f29" draw:glue-points="?f19 ?f20 ?f21 ?f20 ?f22 ?f23 ?f24 ?f23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04"/><draw:equation draw:name="f8" draw:formula="0 + 194 - 120"/><draw:equation draw:name="f9" draw:formula="?f8 * ?f5 / 75"/><draw:equation draw:name="f10" draw:formula="62 * ?f4 / 104"/><draw:equation draw:name="f11" draw:formula="0 + 175 - 120"/><draw:equation draw:name="f12" draw:formula="?f11 * ?f5 / 75"/><draw:equation draw:name="f13" draw:formula="0 + 178 - 120"/><draw:equation draw:name="f14" draw:formula="?f13 * ?f5 / 75"/><draw:equation draw:name="f15" draw:formula="70 * ?f4 / 104"/><draw:equation draw:name="f16" draw:formula="0 + 190 - 120"/><draw:equation draw:name="f17" draw:formula="?f16 * ?f5 / 75"/><draw:equation draw:name="f18" draw:formula="67 * ?f4 / 104"/><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0.08333in" svg:y="0.03333in" svg:width="0.05208in" svg:height="0.07222in" draw:z-index="0" draw:id="id818" draw:style-name="a843" draw:name="Freeform 421"><svg:title/><svg:desc/><draw:enhanced-geometry draw:type="non-primitive" svg:viewBox="0 0 75 104" draw:enhanced-path="M 34 0 L 24 5 12 10 0 12 0 17 2 17 5 14 34 14 34 0 Z N" draw:text-areas="?f38 ?f40 ?f39 ?f41" draw:glue-points="?f26 ?f27 ?f28 ?f29 ?f30 ?f31 ?f32 ?f33 ?f32 ?f34 ?f35 ?f34 ?f36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04"/><draw:equation draw:name="f8" draw:formula="0 + 154 - 120"/><draw:equation draw:name="f9" draw:formula="?f8 * ?f5 / 75"/><draw:equation draw:name="f10" draw:formula="48 * ?f4 / 104"/><draw:equation draw:name="f11" draw:formula="0 + 144 - 120"/><draw:equation draw:name="f12" draw:formula="?f11 * ?f5 / 75"/><draw:equation draw:name="f13" draw:formula="53 * ?f4 / 104"/><draw:equation draw:name="f14" draw:formula="0 + 132 - 120"/><draw:equation draw:name="f15" draw:formula="?f14 * ?f5 / 75"/><draw:equation draw:name="f16" draw:formula="58 * ?f4 / 104"/><draw:equation draw:name="f17" draw:formula="0 + 120 - 120"/><draw:equation draw:name="f18" draw:formula="?f17 * ?f5 / 75"/><draw:equation draw:name="f19" draw:formula="60 * ?f4 / 104"/><draw:equation draw:name="f20" draw:formula="65 * ?f4 / 104"/><draw:equation draw:name="f21" draw:formula="0 + 122 - 120"/><draw:equation draw:name="f22" draw:formula="?f21 * ?f5 / 75"/><draw:equation draw:name="f23" draw:formula="0 + 125 - 120"/><draw:equation draw:name="f24" draw:formula="?f23 * ?f5 / 75"/><draw:equation draw:name="f25" draw:formula="62 * ?f4 / 10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 draw:z-index="251660288" draw:name="Group 416" draw:id="id823" draw:style-name="a848"><svg:title/><svg:desc/><draw:custom-shape svg:x="0.13819in" svg:y="0.03542in" svg:width="0.05972in" svg:height="0.07083in" draw:z-index="0" draw:id="id820" draw:style-name="a845" draw:name="Freeform 419"><svg:title/><svg:desc/><draw:enhanced-geometry draw:type="non-primitive" svg:viewBox="0 0 86 102" draw:enhanced-path="M 60 0 L 38 1 19 9 6 24 0 47 4 74 15 93 32 102 61 95 72 86 51 86 34 82 21 67 82 38 80 31 15 31 19 11 27 7 67 7 60 0 Z N" draw:text-areas="?f91 ?f93 ?f92 ?f94" draw:glue-points="?f58 ?f59 ?f60 ?f61 ?f62 ?f63 ?f64 ?f65 ?f66 ?f67 ?f68 ?f69 ?f70 ?f71 ?f72 ?f73 ?f74 ?f75 ?f76 ?f77 ?f78 ?f77 ?f79 ?f80 ?f81 ?f82 ?f83 ?f84 ?f85 ?f86 ?f70 ?f86 ?f62 ?f87 ?f88 ?f89 ?f90 ?f89 ?f58 ?f5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02"/><draw:equation draw:name="f8" draw:formula="0 + 259 - 199"/><draw:equation draw:name="f9" draw:formula="?f8 * ?f5 / 86"/><draw:equation draw:name="f10" draw:formula="51 * ?f4 / 102"/><draw:equation draw:name="f11" draw:formula="0 + 237 - 199"/><draw:equation draw:name="f12" draw:formula="?f11 * ?f5 / 86"/><draw:equation draw:name="f13" draw:formula="52 * ?f4 / 102"/><draw:equation draw:name="f14" draw:formula="0 + 218 - 199"/><draw:equation draw:name="f15" draw:formula="?f14 * ?f5 / 86"/><draw:equation draw:name="f16" draw:formula="60 * ?f4 / 102"/><draw:equation draw:name="f17" draw:formula="0 + 205 - 199"/><draw:equation draw:name="f18" draw:formula="?f17 * ?f5 / 86"/><draw:equation draw:name="f19" draw:formula="75 * ?f4 / 102"/><draw:equation draw:name="f20" draw:formula="0 + 199 - 199"/><draw:equation draw:name="f21" draw:formula="?f20 * ?f5 / 86"/><draw:equation draw:name="f22" draw:formula="98 * ?f4 / 102"/><draw:equation draw:name="f23" draw:formula="0 + 203 - 199"/><draw:equation draw:name="f24" draw:formula="?f23 * ?f5 / 86"/><draw:equation draw:name="f25" draw:formula="125 * ?f4 / 102"/><draw:equation draw:name="f26" draw:formula="0 + 214 - 199"/><draw:equation draw:name="f27" draw:formula="?f26 * ?f5 / 86"/><draw:equation draw:name="f28" draw:formula="144 * ?f4 / 102"/><draw:equation draw:name="f29" draw:formula="0 + 231 - 199"/><draw:equation draw:name="f30" draw:formula="?f29 * ?f5 / 86"/><draw:equation draw:name="f31" draw:formula="153 * ?f4 / 102"/><draw:equation draw:name="f32" draw:formula="0 + 260 - 199"/><draw:equation draw:name="f33" draw:formula="?f32 * ?f5 / 86"/><draw:equation draw:name="f34" draw:formula="146 * ?f4 / 102"/><draw:equation draw:name="f35" draw:formula="0 + 271 - 199"/><draw:equation draw:name="f36" draw:formula="?f35 * ?f5 / 86"/><draw:equation draw:name="f37" draw:formula="137 * ?f4 / 102"/><draw:equation draw:name="f38" draw:formula="0 + 250 - 199"/><draw:equation draw:name="f39" draw:formula="?f38 * ?f5 / 86"/><draw:equation draw:name="f40" draw:formula="0 + 233 - 199"/><draw:equation draw:name="f41" draw:formula="?f40 * ?f5 / 86"/><draw:equation draw:name="f42" draw:formula="133 * ?f4 / 102"/><draw:equation draw:name="f43" draw:formula="0 + 220 - 199"/><draw:equation draw:name="f44" draw:formula="?f43 * ?f5 / 86"/><draw:equation draw:name="f45" draw:formula="118 * ?f4 / 102"/><draw:equation draw:name="f46" draw:formula="0 + 281 - 199"/><draw:equation draw:name="f47" draw:formula="?f46 * ?f5 / 86"/><draw:equation draw:name="f48" draw:formula="89 * ?f4 / 102"/><draw:equation draw:name="f49" draw:formula="0 + 279 - 199"/><draw:equation draw:name="f50" draw:formula="?f49 * ?f5 / 86"/><draw:equation draw:name="f51" draw:formula="82 * ?f4 / 102"/><draw:equation draw:name="f52" draw:formula="62 * ?f4 / 102"/><draw:equation draw:name="f53" draw:formula="0 + 226 - 199"/><draw:equation draw:name="f54" draw:formula="?f53 * ?f5 / 86"/><draw:equation draw:name="f55" draw:formula="58 * ?f4 / 102"/><draw:equation draw:name="f56" draw:formula="0 + 266 - 199"/><draw:equation draw:name="f57" draw:formula="?f56 * ?f5 / 86"/><draw:equation draw:name="f58" draw:formula="?f9 / ?f6"/><draw:equation draw:name="f59" draw:formula="?f10 / ?f7"/><draw:equation draw:name="f60" draw:formula="?f12 / ?f6"/><draw:equation draw:name="f61" draw:formula="?f13 / ?f7"/><draw:equation draw:name="f62" draw:formula="?f15 / ?f6"/><draw:equation draw:name="f63" draw:formula="?f16 / ?f7"/><draw:equation draw:name="f64" draw:formula="?f18 / ?f6"/><draw:equation draw:name="f65" draw:formula="?f19 / ?f7"/><draw:equation draw:name="f66" draw:formula="?f21 / ?f6"/><draw:equation draw:name="f67" draw:formula="?f22 / ?f7"/><draw:equation draw:name="f68" draw:formula="?f24 / ?f6"/><draw:equation draw:name="f69" draw:formula="?f25 / ?f7"/><draw:equation draw:name="f70" draw:formula="?f27 / ?f6"/><draw:equation draw:name="f71" draw:formula="?f28 / ?f7"/><draw:equation draw:name="f72" draw:formula="?f30 / ?f6"/><draw:equation draw:name="f73" draw:formula="?f31 / ?f7"/><draw:equation draw:name="f74" draw:formula="?f33 / ?f6"/><draw:equation draw:name="f75" draw:formula="?f34 / ?f7"/><draw:equation draw:name="f76" draw:formula="?f36 / ?f6"/><draw:equation draw:name="f77" draw:formula="?f37 / ?f7"/><draw:equation draw:name="f78" draw:formula="?f39 / ?f6"/><draw:equation draw:name="f79" draw:formula="?f41 / ?f6"/><draw:equation draw:name="f80" draw:formula="?f42 / ?f7"/><draw:equation draw:name="f81" draw:formula="?f44 / ?f6"/><draw:equation draw:name="f82" draw:formula="?f45 / ?f7"/><draw:equation draw:name="f83" draw:formula="?f47 / ?f6"/><draw:equation draw:name="f84" draw:formula="?f48 / ?f7"/><draw:equation draw:name="f85" draw:formula="?f50 / ?f6"/><draw:equation draw:name="f86" draw:formula="?f51 / ?f7"/><draw:equation draw:name="f87" draw:formula="?f52 / ?f7"/><draw:equation draw:name="f88" draw:formula="?f54 / ?f6"/><draw:equation draw:name="f89" draw:formula="?f55 / ?f7"/><draw:equation draw:name="f90" draw:formula="?f57 / ?f6"/><draw:equation draw:name="f91" draw:formula="0 / ?f6"/><draw:equation draw:name="f92" draw:formula="?f1 / ?f6"/><draw:equation draw:name="f93" draw:formula="0 / ?f7"/><draw:equation draw:name="f94" draw:formula="?f3 / ?f7"/></draw:enhanced-geometry></draw:custom-shape><draw:custom-shape svg:x="0.13819in" svg:y="0.03542in" svg:width="0.05972in" svg:height="0.07083in" draw:z-index="0" draw:id="id821" draw:style-name="a846" draw:name="Freeform 418"><svg:title/><svg:desc/><draw:enhanced-geometry draw:type="non-primitive" svg:viewBox="0 0 86 102" draw:enhanced-path="M 84 64 L 70 86 72 86 78 81 85 67 84 64 Z N" draw:text-areas="?f31 ?f33 ?f32 ?f34" draw:glue-points="?f22 ?f23 ?f24 ?f25 ?f26 ?f25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02"/><draw:equation draw:name="f8" draw:formula="0 + 283 - 199"/><draw:equation draw:name="f9" draw:formula="?f8 * ?f5 / 86"/><draw:equation draw:name="f10" draw:formula="115 * ?f4 / 102"/><draw:equation draw:name="f11" draw:formula="0 + 269 - 199"/><draw:equation draw:name="f12" draw:formula="?f11 * ?f5 / 86"/><draw:equation draw:name="f13" draw:formula="137 * ?f4 / 102"/><draw:equation draw:name="f14" draw:formula="0 + 271 - 199"/><draw:equation draw:name="f15" draw:formula="?f14 * ?f5 / 86"/><draw:equation draw:name="f16" draw:formula="0 + 277 - 199"/><draw:equation draw:name="f17" draw:formula="?f16 * ?f5 / 86"/><draw:equation draw:name="f18" draw:formula="132 * ?f4 / 102"/><draw:equation draw:name="f19" draw:formula="0 + 284 - 199"/><draw:equation draw:name="f20" draw:formula="?f19 * ?f5 / 86"/><draw:equation draw:name="f21" draw:formula="118 * ?f4 / 102"/><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0.13819in" svg:y="0.03542in" svg:width="0.05972in" svg:height="0.07083in" draw:z-index="0" draw:id="id822" draw:style-name="a847" draw:name="Freeform 417"><svg:title/><svg:desc/><draw:enhanced-geometry draw:type="non-primitive" svg:viewBox="0 0 86 102" draw:enhanced-path="M 67 7 L 58 7 58 21 60 31 80 31 75 13 67 7 Z N" draw:text-areas="?f31 ?f33 ?f32 ?f34" draw:glue-points="?f22 ?f23 ?f24 ?f23 ?f24 ?f25 ?f26 ?f27 ?f28 ?f27 ?f29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02"/><draw:equation draw:name="f8" draw:formula="0 + 266 - 199"/><draw:equation draw:name="f9" draw:formula="?f8 * ?f5 / 86"/><draw:equation draw:name="f10" draw:formula="58 * ?f4 / 102"/><draw:equation draw:name="f11" draw:formula="0 + 257 - 199"/><draw:equation draw:name="f12" draw:formula="?f11 * ?f5 / 86"/><draw:equation draw:name="f13" draw:formula="72 * ?f4 / 102"/><draw:equation draw:name="f14" draw:formula="0 + 259 - 199"/><draw:equation draw:name="f15" draw:formula="?f14 * ?f5 / 86"/><draw:equation draw:name="f16" draw:formula="82 * ?f4 / 102"/><draw:equation draw:name="f17" draw:formula="0 + 279 - 199"/><draw:equation draw:name="f18" draw:formula="?f17 * ?f5 / 86"/><draw:equation draw:name="f19" draw:formula="0 + 274 - 199"/><draw:equation draw:name="f20" draw:formula="?f19 * ?f5 / 86"/><draw:equation draw:name="f21" draw:formula="64 * ?f4 / 102"/><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z-index="251661312" draw:name="Group 409" draw:id="id830" draw:style-name="a855"><svg:title/><svg:desc/><draw:custom-shape svg:x="0.20972in" svg:y="0.03333in" svg:width="0.04514in" svg:height="0.07361in" draw:z-index="0" draw:id="id824" draw:style-name="a849" draw:name="Freeform 415"><svg:title/><svg:desc/><draw:enhanced-geometry draw:type="non-primitive" svg:viewBox="0 0 65 106" draw:enhanced-path="M 49 101 L 15 101 24 106 34 106 49 101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6"/><draw:equation draw:name="f8" draw:formula="0 + 351 - 302"/><draw:equation draw:name="f9" draw:formula="?f8 * ?f5 / 65"/><draw:equation draw:name="f10" draw:formula="149 * ?f4 / 106"/><draw:equation draw:name="f11" draw:formula="0 + 317 - 302"/><draw:equation draw:name="f12" draw:formula="?f11 * ?f5 / 65"/><draw:equation draw:name="f13" draw:formula="0 + 326 - 302"/><draw:equation draw:name="f14" draw:formula="?f13 * ?f5 / 65"/><draw:equation draw:name="f15" draw:formula="154 * ?f4 / 106"/><draw:equation draw:name="f16" draw:formula="0 + 336 - 302"/><draw:equation draw:name="f17" draw:formula="?f16 * ?f5 / 6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20972in" svg:y="0.03333in" svg:width="0.04514in" svg:height="0.07361in" draw:z-index="0" draw:id="id825" draw:style-name="a850" draw:name="Freeform 414"><svg:title/><svg:desc/><draw:enhanced-geometry draw:type="non-primitive" svg:viewBox="0 0 65 106" draw:enhanced-path="M 0 70 L 0 103 3 103 5 101 49 101 54 99 54 98 32 98 10 88 3 70 0 70 Z N" draw:text-areas="?f41 ?f43 ?f42 ?f44" draw:glue-points="?f28 ?f29 ?f28 ?f30 ?f31 ?f30 ?f32 ?f33 ?f34 ?f33 ?f35 ?f36 ?f35 ?f37 ?f38 ?f37 ?f39 ?f40 ?f31 ?f29 ?f28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6"/><draw:equation draw:name="f8" draw:formula="0 + 302 - 302"/><draw:equation draw:name="f9" draw:formula="?f8 * ?f5 / 65"/><draw:equation draw:name="f10" draw:formula="118 * ?f4 / 106"/><draw:equation draw:name="f11" draw:formula="151 * ?f4 / 106"/><draw:equation draw:name="f12" draw:formula="0 + 305 - 302"/><draw:equation draw:name="f13" draw:formula="?f12 * ?f5 / 65"/><draw:equation draw:name="f14" draw:formula="0 + 307 - 302"/><draw:equation draw:name="f15" draw:formula="?f14 * ?f5 / 65"/><draw:equation draw:name="f16" draw:formula="149 * ?f4 / 106"/><draw:equation draw:name="f17" draw:formula="0 + 351 - 302"/><draw:equation draw:name="f18" draw:formula="?f17 * ?f5 / 65"/><draw:equation draw:name="f19" draw:formula="0 + 356 - 302"/><draw:equation draw:name="f20" draw:formula="?f19 * ?f5 / 65"/><draw:equation draw:name="f21" draw:formula="147 * ?f4 / 106"/><draw:equation draw:name="f22" draw:formula="146 * ?f4 / 106"/><draw:equation draw:name="f23" draw:formula="0 + 334 - 302"/><draw:equation draw:name="f24" draw:formula="?f23 * ?f5 / 65"/><draw:equation draw:name="f25" draw:formula="0 + 312 - 302"/><draw:equation draw:name="f26" draw:formula="?f25 * ?f5 / 65"/><draw:equation draw:name="f27" draw:formula="136 * ?f4 / 106"/><draw:equation draw:name="f28" draw:formula="?f9 / ?f6"/><draw:equation draw:name="f29" draw:formula="?f10 / ?f7"/><draw:equation draw:name="f30" draw:formula="?f11 / ?f7"/><draw:equation draw:name="f31" draw:formula="?f13 / ?f6"/><draw:equation draw:name="f32" draw:formula="?f15 / ?f6"/><draw:equation draw:name="f33" draw:formula="?f16 / ?f7"/><draw:equation draw:name="f34" draw:formula="?f18 / ?f6"/><draw:equation draw:name="f35" draw:formula="?f20 / ?f6"/><draw:equation draw:name="f36" draw:formula="?f21 / ?f7"/><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0.20972in" svg:y="0.03333in" svg:width="0.04514in" svg:height="0.07361in" draw:z-index="0" draw:id="id826" draw:style-name="a851" draw:name="Freeform 413"><svg:title/><svg:desc/><draw:enhanced-geometry draw:type="non-primitive" svg:viewBox="0 0 65 106" draw:enhanced-path="M 17 5 L 9 8 0 26 7 46 23 59 39 67 46 72 51 77 51 96 39 98 54 98 65 80 65 62 58 58 22 36 15 31 12 24 12 14 17 5 Z N" draw:text-areas="?f84 ?f86 ?f85 ?f87" draw:glue-points="?f53 ?f54 ?f55 ?f56 ?f57 ?f58 ?f59 ?f60 ?f61 ?f62 ?f63 ?f64 ?f65 ?f66 ?f67 ?f68 ?f67 ?f69 ?f63 ?f70 ?f71 ?f70 ?f72 ?f73 ?f72 ?f74 ?f75 ?f76 ?f77 ?f78 ?f79 ?f80 ?f81 ?f82 ?f81 ?f83 ?f53 ?f5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6"/><draw:equation draw:name="f8" draw:formula="0 + 319 - 302"/><draw:equation draw:name="f9" draw:formula="?f8 * ?f5 / 65"/><draw:equation draw:name="f10" draw:formula="53 * ?f4 / 106"/><draw:equation draw:name="f11" draw:formula="0 + 311 - 302"/><draw:equation draw:name="f12" draw:formula="?f11 * ?f5 / 65"/><draw:equation draw:name="f13" draw:formula="56 * ?f4 / 106"/><draw:equation draw:name="f14" draw:formula="0 + 302 - 302"/><draw:equation draw:name="f15" draw:formula="?f14 * ?f5 / 65"/><draw:equation draw:name="f16" draw:formula="74 * ?f4 / 106"/><draw:equation draw:name="f17" draw:formula="0 + 309 - 302"/><draw:equation draw:name="f18" draw:formula="?f17 * ?f5 / 65"/><draw:equation draw:name="f19" draw:formula="94 * ?f4 / 106"/><draw:equation draw:name="f20" draw:formula="0 + 325 - 302"/><draw:equation draw:name="f21" draw:formula="?f20 * ?f5 / 65"/><draw:equation draw:name="f22" draw:formula="107 * ?f4 / 106"/><draw:equation draw:name="f23" draw:formula="0 + 341 - 302"/><draw:equation draw:name="f24" draw:formula="?f23 * ?f5 / 65"/><draw:equation draw:name="f25" draw:formula="115 * ?f4 / 106"/><draw:equation draw:name="f26" draw:formula="0 + 348 - 302"/><draw:equation draw:name="f27" draw:formula="?f26 * ?f5 / 65"/><draw:equation draw:name="f28" draw:formula="120 * ?f4 / 106"/><draw:equation draw:name="f29" draw:formula="0 + 353 - 302"/><draw:equation draw:name="f30" draw:formula="?f29 * ?f5 / 65"/><draw:equation draw:name="f31" draw:formula="125 * ?f4 / 106"/><draw:equation draw:name="f32" draw:formula="144 * ?f4 / 106"/><draw:equation draw:name="f33" draw:formula="146 * ?f4 / 106"/><draw:equation draw:name="f34" draw:formula="0 + 356 - 302"/><draw:equation draw:name="f35" draw:formula="?f34 * ?f5 / 65"/><draw:equation draw:name="f36" draw:formula="0 + 367 - 302"/><draw:equation draw:name="f37" draw:formula="?f36 * ?f5 / 65"/><draw:equation draw:name="f38" draw:formula="128 * ?f4 / 106"/><draw:equation draw:name="f39" draw:formula="110 * ?f4 / 106"/><draw:equation draw:name="f40" draw:formula="0 + 360 - 302"/><draw:equation draw:name="f41" draw:formula="?f40 * ?f5 / 65"/><draw:equation draw:name="f42" draw:formula="106 * ?f4 / 106"/><draw:equation draw:name="f43" draw:formula="0 + 324 - 302"/><draw:equation draw:name="f44" draw:formula="?f43 * ?f5 / 65"/><draw:equation draw:name="f45" draw:formula="84 * ?f4 / 106"/><draw:equation draw:name="f46" draw:formula="0 + 317 - 302"/><draw:equation draw:name="f47" draw:formula="?f46 * ?f5 / 65"/><draw:equation draw:name="f48" draw:formula="79 * ?f4 / 106"/><draw:equation draw:name="f49" draw:formula="0 + 314 - 302"/><draw:equation draw:name="f50" draw:formula="?f49 * ?f5 / 65"/><draw:equation draw:name="f51" draw:formula="72 * ?f4 / 106"/><draw:equation draw:name="f52" draw:formula="62 * ?f4 / 10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5 / ?f6"/><draw:equation draw:name="f72" draw:formula="?f37 / ?f6"/><draw:equation draw:name="f73" draw:formula="?f38 / ?f7"/><draw:equation draw:name="f74" draw:formula="?f39 / ?f7"/><draw:equation draw:name="f75" draw:formula="?f41 / ?f6"/><draw:equation draw:name="f76" draw:formula="?f42 / ?f7"/><draw:equation draw:name="f77" draw:formula="?f44 / ?f6"/><draw:equation draw:name="f78" draw:formula="?f45 / ?f7"/><draw:equation draw:name="f79" draw:formula="?f47 / ?f6"/><draw:equation draw:name="f80" draw:formula="?f48 / ?f7"/><draw:equation draw:name="f81" draw:formula="?f50 / ?f6"/><draw:equation draw:name="f82" draw:formula="?f51 / ?f7"/><draw:equation draw:name="f83" draw:formula="?f52 / ?f7"/><draw:equation draw:name="f84" draw:formula="0 / ?f6"/><draw:equation draw:name="f85" draw:formula="?f1 / ?f6"/><draw:equation draw:name="f86" draw:formula="0 / ?f7"/><draw:equation draw:name="f87" draw:formula="?f3 / ?f7"/></draw:enhanced-geometry></draw:custom-shape><draw:custom-shape svg:x="0.20972in" svg:y="0.03333in" svg:width="0.04514in" svg:height="0.07361in" draw:z-index="0" draw:id="id827" draw:style-name="a852" draw:name="Freeform 412"><svg:title/><svg:desc/><draw:enhanced-geometry draw:type="non-primitive" svg:viewBox="0 0 65 106" draw:enhanced-path="M 58 2 L 56 2 53 5 39 5 51 10 56 34 58 34 58 2 Z N" draw:text-areas="?f31 ?f33 ?f32 ?f34" draw:glue-points="?f22 ?f23 ?f24 ?f23 ?f25 ?f26 ?f27 ?f26 ?f28 ?f29 ?f24 ?f30 ?f22 ?f30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6"/><draw:equation draw:name="f8" draw:formula="0 + 360 - 302"/><draw:equation draw:name="f9" draw:formula="?f8 * ?f5 / 65"/><draw:equation draw:name="f10" draw:formula="50 * ?f4 / 106"/><draw:equation draw:name="f11" draw:formula="0 + 358 - 302"/><draw:equation draw:name="f12" draw:formula="?f11 * ?f5 / 65"/><draw:equation draw:name="f13" draw:formula="0 + 355 - 302"/><draw:equation draw:name="f14" draw:formula="?f13 * ?f5 / 65"/><draw:equation draw:name="f15" draw:formula="53 * ?f4 / 106"/><draw:equation draw:name="f16" draw:formula="0 + 341 - 302"/><draw:equation draw:name="f17" draw:formula="?f16 * ?f5 / 65"/><draw:equation draw:name="f18" draw:formula="0 + 353 - 302"/><draw:equation draw:name="f19" draw:formula="?f18 * ?f5 / 65"/><draw:equation draw:name="f20" draw:formula="58 * ?f4 / 106"/><draw:equation draw:name="f21" draw:formula="82 * ?f4 / 106"/><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9 / ?f6"/><draw:equation draw:name="f29" draw:formula="?f20 / ?f7"/><draw:equation draw:name="f30" draw:formula="?f21 / ?f7"/><draw:equation draw:name="f31" draw:formula="0 / ?f6"/><draw:equation draw:name="f32" draw:formula="?f1 / ?f6"/><draw:equation draw:name="f33" draw:formula="0 / ?f7"/><draw:equation draw:name="f34" draw:formula="?f3 / ?f7"/></draw:enhanced-geometry></draw:custom-shape><draw:custom-shape svg:x="0.20972in" svg:y="0.03333in" svg:width="0.04514in" svg:height="0.07361in" draw:z-index="0" draw:id="id828" draw:style-name="a853" draw:name="Freeform 411"><svg:title/><svg:desc/><draw:enhanced-geometry draw:type="non-primitive" svg:viewBox="0 0 65 106" draw:enhanced-path="M 18 5 L 17 5 18 5 Z N" draw:text-areas="?f16 ?f18 ?f17 ?f19" draw:glue-points="?f13 ?f14 ?f15 ?f14 ?f15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6"/><draw:equation draw:name="f8" draw:formula="0 + 320 - 302"/><draw:equation draw:name="f9" draw:formula="?f8 * ?f5 / 65"/><draw:equation draw:name="f10" draw:formula="53 * ?f4 / 106"/><draw:equation draw:name="f11" draw:formula="0 + 319 - 302"/><draw:equation draw:name="f12" draw:formula="?f11 * ?f5 / 6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0.20972in" svg:y="0.03333in" svg:width="0.04514in" svg:height="0.07361in" draw:z-index="0" draw:id="id829" draw:style-name="a854" draw:name="Freeform 410"><svg:title/><svg:desc/><draw:enhanced-geometry draw:type="non-primitive" svg:viewBox="0 0 65 106" draw:enhanced-path="M 41 0 L 32 0 18 5 46 5 41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6"/><draw:equation draw:name="f8" draw:formula="0 + 343 - 302"/><draw:equation draw:name="f9" draw:formula="?f8 * ?f5 / 65"/><draw:equation draw:name="f10" draw:formula="48 * ?f4 / 106"/><draw:equation draw:name="f11" draw:formula="0 + 334 - 302"/><draw:equation draw:name="f12" draw:formula="?f11 * ?f5 / 65"/><draw:equation draw:name="f13" draw:formula="0 + 320 - 302"/><draw:equation draw:name="f14" draw:formula="?f13 * ?f5 / 65"/><draw:equation draw:name="f15" draw:formula="53 * ?f4 / 106"/><draw:equation draw:name="f16" draw:formula="0 + 348 - 302"/><draw:equation draw:name="f17" draw:formula="?f16 * ?f5 / 6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62336" draw:name="Group 404" draw:id="id835" draw:style-name="a860"><svg:title/><svg:desc/><draw:custom-shape svg:x="0.26319in" svg:y="0in" svg:width="0.03681in" svg:height="0.10556in" draw:z-index="0" draw:id="id831" draw:style-name="a856" draw:name="Freeform 408"><svg:title/><svg:desc/><draw:enhanced-geometry draw:type="non-primitive" svg:viewBox="0 0 53 152" draw:enhanced-path="M 53 146 L 0 146 0 151 53 151 53 1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52"/><draw:equation draw:name="f8" draw:formula="0 + 432 - 379"/><draw:equation draw:name="f9" draw:formula="?f8 * ?f5 / 53"/><draw:equation draw:name="f10" draw:formula="146 * ?f4 / 152"/><draw:equation draw:name="f11" draw:formula="0 + 379 - 379"/><draw:equation draw:name="f12" draw:formula="?f11 * ?f5 / 53"/><draw:equation draw:name="f13" draw:formula="151 * ?f4 / 1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26319in" svg:y="0in" svg:width="0.03681in" svg:height="0.10556in" draw:z-index="0" draw:id="id832" draw:style-name="a857" draw:name="Freeform 407"><svg:title/><svg:desc/><draw:enhanced-geometry draw:type="non-primitive" svg:viewBox="0 0 53 152" draw:enhanced-path="M 36 62 L 15 62 17 65 17 144 15 146 39 146 36 142 36 62 Z N" draw:text-areas="?f30 ?f32 ?f31 ?f33" draw:glue-points="?f21 ?f22 ?f23 ?f22 ?f24 ?f25 ?f24 ?f26 ?f23 ?f27 ?f28 ?f27 ?f21 ?f29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52"/><draw:equation draw:name="f8" draw:formula="0 + 415 - 379"/><draw:equation draw:name="f9" draw:formula="?f8 * ?f5 / 53"/><draw:equation draw:name="f10" draw:formula="62 * ?f4 / 152"/><draw:equation draw:name="f11" draw:formula="0 + 394 - 379"/><draw:equation draw:name="f12" draw:formula="?f11 * ?f5 / 53"/><draw:equation draw:name="f13" draw:formula="0 + 396 - 379"/><draw:equation draw:name="f14" draw:formula="?f13 * ?f5 / 53"/><draw:equation draw:name="f15" draw:formula="65 * ?f4 / 152"/><draw:equation draw:name="f16" draw:formula="144 * ?f4 / 152"/><draw:equation draw:name="f17" draw:formula="146 * ?f4 / 152"/><draw:equation draw:name="f18" draw:formula="0 + 418 - 379"/><draw:equation draw:name="f19" draw:formula="?f18 * ?f5 / 53"/><draw:equation draw:name="f20" draw:formula="142 * ?f4 / 152"/><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0.26319in" svg:y="0in" svg:width="0.03681in" svg:height="0.10556in" draw:z-index="0" draw:id="id833" draw:style-name="a858" draw:name="Freeform 406"><svg:title/><svg:desc/><draw:enhanced-geometry draw:type="non-primitive" svg:viewBox="0 0 53 152" draw:enhanced-path="M 36 48 L 12 58 3 60 3 65 5 65 7 62 36 62 36 48 Z N" draw:text-areas="?f33 ?f35 ?f34 ?f36" draw:glue-points="?f23 ?f24 ?f25 ?f26 ?f27 ?f28 ?f27 ?f29 ?f30 ?f29 ?f31 ?f32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52"/><draw:equation draw:name="f8" draw:formula="0 + 415 - 379"/><draw:equation draw:name="f9" draw:formula="?f8 * ?f5 / 53"/><draw:equation draw:name="f10" draw:formula="48 * ?f4 / 152"/><draw:equation draw:name="f11" draw:formula="0 + 391 - 379"/><draw:equation draw:name="f12" draw:formula="?f11 * ?f5 / 53"/><draw:equation draw:name="f13" draw:formula="58 * ?f4 / 152"/><draw:equation draw:name="f14" draw:formula="0 + 382 - 379"/><draw:equation draw:name="f15" draw:formula="?f14 * ?f5 / 53"/><draw:equation draw:name="f16" draw:formula="60 * ?f4 / 152"/><draw:equation draw:name="f17" draw:formula="65 * ?f4 / 152"/><draw:equation draw:name="f18" draw:formula="0 + 384 - 379"/><draw:equation draw:name="f19" draw:formula="?f18 * ?f5 / 53"/><draw:equation draw:name="f20" draw:formula="0 + 386 - 379"/><draw:equation draw:name="f21" draw:formula="?f20 * ?f5 / 53"/><draw:equation draw:name="f22" draw:formula="62 * ?f4 / 152"/><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7 / ?f7"/><draw:equation draw:name="f30" draw:formula="?f19 / ?f6"/><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0.26319in" svg:y="0in" svg:width="0.03681in" svg:height="0.10556in" draw:z-index="0" draw:id="id834" draw:style-name="a859" draw:name="Freeform 405"><svg:title/><svg:desc/><draw:enhanced-geometry draw:type="non-primitive" svg:viewBox="0 0 53 152" draw:enhanced-path="M 31 0 L 17 0 15 7 15 14 17 22 31 22 36 17 36 5 31 0 Z N" draw:text-areas="?f32 ?f34 ?f33 ?f35" draw:glue-points="?f22 ?f23 ?f24 ?f23 ?f25 ?f26 ?f25 ?f27 ?f24 ?f28 ?f22 ?f28 ?f29 ?f30 ?f29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52"/><draw:equation draw:name="f8" draw:formula="0 + 410 - 379"/><draw:equation draw:name="f9" draw:formula="?f8 * ?f5 / 53"/><draw:equation draw:name="f10" draw:formula="0 * ?f4 / 152"/><draw:equation draw:name="f11" draw:formula="0 + 396 - 379"/><draw:equation draw:name="f12" draw:formula="?f11 * ?f5 / 53"/><draw:equation draw:name="f13" draw:formula="0 + 394 - 379"/><draw:equation draw:name="f14" draw:formula="?f13 * ?f5 / 53"/><draw:equation draw:name="f15" draw:formula="7 * ?f4 / 152"/><draw:equation draw:name="f16" draw:formula="14 * ?f4 / 152"/><draw:equation draw:name="f17" draw:formula="22 * ?f4 / 152"/><draw:equation draw:name="f18" draw:formula="0 + 415 - 379"/><draw:equation draw:name="f19" draw:formula="?f18 * ?f5 / 53"/><draw:equation draw:name="f20" draw:formula="17 * ?f4 / 152"/><draw:equation draw:name="f21" draw:formula="5 * ?f4 / 152"/><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g><draw:g draw:z-index="251663360" draw:name="Group 399" draw:id="id840" draw:style-name="a865"><svg:title/><svg:desc/><draw:custom-shape svg:x="0.30903in" svg:y="0in" svg:width="0.06944in" svg:height="0.10694in" draw:z-index="0" draw:id="id836" draw:style-name="a861" draw:name="Freeform 403"><svg:title/><svg:desc/><draw:enhanced-geometry draw:type="non-primitive" svg:viewBox="0 0 100 154" draw:enhanced-path="M 54 48 L 45 48 24 54 9 69 0 89 5 126 17 145 30 153 54 154 64 144 65 142 47 142 32 136 21 118 22 82 30 63 40 56 54 55 63 55 59 53 54 48 Z N" draw:text-areas="?f93 ?f95 ?f94 ?f96" draw:glue-points="?f59 ?f60 ?f61 ?f60 ?f62 ?f63 ?f64 ?f65 ?f66 ?f67 ?f68 ?f69 ?f70 ?f71 ?f72 ?f73 ?f59 ?f74 ?f75 ?f76 ?f77 ?f78 ?f79 ?f78 ?f80 ?f81 ?f82 ?f83 ?f84 ?f85 ?f72 ?f86 ?f87 ?f88 ?f59 ?f89 ?f90 ?f89 ?f91 ?f92 ?f59 ?f60"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54"/><draw:equation draw:name="f8" draw:formula="0 + 499 - 445"/><draw:equation draw:name="f9" draw:formula="?f8 * ?f5 / 100"/><draw:equation draw:name="f10" draw:formula="48 * ?f4 / 154"/><draw:equation draw:name="f11" draw:formula="0 + 490 - 445"/><draw:equation draw:name="f12" draw:formula="?f11 * ?f5 / 100"/><draw:equation draw:name="f13" draw:formula="0 + 469 - 445"/><draw:equation draw:name="f14" draw:formula="?f13 * ?f5 / 100"/><draw:equation draw:name="f15" draw:formula="54 * ?f4 / 154"/><draw:equation draw:name="f16" draw:formula="0 + 454 - 445"/><draw:equation draw:name="f17" draw:formula="?f16 * ?f5 / 100"/><draw:equation draw:name="f18" draw:formula="69 * ?f4 / 154"/><draw:equation draw:name="f19" draw:formula="0 + 445 - 445"/><draw:equation draw:name="f20" draw:formula="?f19 * ?f5 / 100"/><draw:equation draw:name="f21" draw:formula="89 * ?f4 / 154"/><draw:equation draw:name="f22" draw:formula="0 + 450 - 445"/><draw:equation draw:name="f23" draw:formula="?f22 * ?f5 / 100"/><draw:equation draw:name="f24" draw:formula="126 * ?f4 / 154"/><draw:equation draw:name="f25" draw:formula="0 + 462 - 445"/><draw:equation draw:name="f26" draw:formula="?f25 * ?f5 / 100"/><draw:equation draw:name="f27" draw:formula="145 * ?f4 / 154"/><draw:equation draw:name="f28" draw:formula="0 + 475 - 445"/><draw:equation draw:name="f29" draw:formula="?f28 * ?f5 / 100"/><draw:equation draw:name="f30" draw:formula="153 * ?f4 / 154"/><draw:equation draw:name="f31" draw:formula="154 * ?f4 / 154"/><draw:equation draw:name="f32" draw:formula="0 + 509 - 445"/><draw:equation draw:name="f33" draw:formula="?f32 * ?f5 / 100"/><draw:equation draw:name="f34" draw:formula="144 * ?f4 / 154"/><draw:equation draw:name="f35" draw:formula="0 + 510 - 445"/><draw:equation draw:name="f36" draw:formula="?f35 * ?f5 / 100"/><draw:equation draw:name="f37" draw:formula="142 * ?f4 / 154"/><draw:equation draw:name="f38" draw:formula="0 + 492 - 445"/><draw:equation draw:name="f39" draw:formula="?f38 * ?f5 / 100"/><draw:equation draw:name="f40" draw:formula="0 + 477 - 445"/><draw:equation draw:name="f41" draw:formula="?f40 * ?f5 / 100"/><draw:equation draw:name="f42" draw:formula="136 * ?f4 / 154"/><draw:equation draw:name="f43" draw:formula="0 + 466 - 445"/><draw:equation draw:name="f44" draw:formula="?f43 * ?f5 / 100"/><draw:equation draw:name="f45" draw:formula="118 * ?f4 / 154"/><draw:equation draw:name="f46" draw:formula="0 + 467 - 445"/><draw:equation draw:name="f47" draw:formula="?f46 * ?f5 / 100"/><draw:equation draw:name="f48" draw:formula="82 * ?f4 / 154"/><draw:equation draw:name="f49" draw:formula="63 * ?f4 / 154"/><draw:equation draw:name="f50" draw:formula="0 + 485 - 445"/><draw:equation draw:name="f51" draw:formula="?f50 * ?f5 / 100"/><draw:equation draw:name="f52" draw:formula="56 * ?f4 / 154"/><draw:equation draw:name="f53" draw:formula="55 * ?f4 / 154"/><draw:equation draw:name="f54" draw:formula="0 + 508 - 445"/><draw:equation draw:name="f55" draw:formula="?f54 * ?f5 / 100"/><draw:equation draw:name="f56" draw:formula="0 + 504 - 445"/><draw:equation draw:name="f57" draw:formula="?f56 * ?f5 / 100"/><draw:equation draw:name="f58" draw:formula="53 * ?f4 / 154"/><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6 / ?f6"/><draw:equation draw:name="f71" draw:formula="?f27 / ?f7"/><draw:equation draw:name="f72" draw:formula="?f29 / ?f6"/><draw:equation draw:name="f73" draw:formula="?f30 / ?f7"/><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1 / ?f6"/><draw:equation draw:name="f81" draw:formula="?f42 / ?f7"/><draw:equation draw:name="f82" draw:formula="?f44 / ?f6"/><draw:equation draw:name="f83" draw:formula="?f45 / ?f7"/><draw:equation draw:name="f84" draw:formula="?f47 / ?f6"/><draw:equation draw:name="f85" draw:formula="?f48 / ?f7"/><draw:equation draw:name="f86" draw:formula="?f49 / ?f7"/><draw:equation draw:name="f87" draw:formula="?f51 / ?f6"/><draw:equation draw:name="f88" draw:formula="?f52 / ?f7"/><draw:equation draw:name="f89" draw:formula="?f53 / ?f7"/><draw:equation draw:name="f90" draw:formula="?f55 / ?f6"/><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30903in" svg:y="0in" svg:width="0.06944in" svg:height="0.10694in" draw:z-index="0" draw:id="id837" draw:style-name="a862" draw:name="Freeform 402"><svg:title/><svg:desc/><draw:enhanced-geometry draw:type="non-primitive" svg:viewBox="0 0 100 154" draw:enhanced-path="M 100 137 L 85 139 66 139 66 151 69 154 81 149 90 144 100 142 100 137 Z N" draw:text-areas="?f40 ?f42 ?f41 ?f43" draw:glue-points="?f27 ?f28 ?f29 ?f30 ?f31 ?f30 ?f31 ?f32 ?f33 ?f34 ?f35 ?f36 ?f37 ?f38 ?f27 ?f39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54"/><draw:equation draw:name="f8" draw:formula="0 + 545 - 445"/><draw:equation draw:name="f9" draw:formula="?f8 * ?f5 / 100"/><draw:equation draw:name="f10" draw:formula="137 * ?f4 / 154"/><draw:equation draw:name="f11" draw:formula="0 + 530 - 445"/><draw:equation draw:name="f12" draw:formula="?f11 * ?f5 / 100"/><draw:equation draw:name="f13" draw:formula="139 * ?f4 / 154"/><draw:equation draw:name="f14" draw:formula="0 + 511 - 445"/><draw:equation draw:name="f15" draw:formula="?f14 * ?f5 / 100"/><draw:equation draw:name="f16" draw:formula="151 * ?f4 / 154"/><draw:equation draw:name="f17" draw:formula="0 + 514 - 445"/><draw:equation draw:name="f18" draw:formula="?f17 * ?f5 / 100"/><draw:equation draw:name="f19" draw:formula="154 * ?f4 / 154"/><draw:equation draw:name="f20" draw:formula="0 + 526 - 445"/><draw:equation draw:name="f21" draw:formula="?f20 * ?f5 / 100"/><draw:equation draw:name="f22" draw:formula="149 * ?f4 / 154"/><draw:equation draw:name="f23" draw:formula="0 + 535 - 445"/><draw:equation draw:name="f24" draw:formula="?f23 * ?f5 / 100"/><draw:equation draw:name="f25" draw:formula="144 * ?f4 / 154"/><draw:equation draw:name="f26" draw:formula="142 * ?f4 / 154"/><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0.30903in" svg:y="0in" svg:width="0.06944in" svg:height="0.10694in" draw:z-index="0" draw:id="id838" draw:style-name="a863" draw:name="Freeform 401"><svg:title/><svg:desc/><draw:enhanced-geometry draw:type="non-primitive" svg:viewBox="0 0 100 154" draw:enhanced-path="M 63 55 L 54 55 66 62 66 137 57 142 65 142 66 139 85 139 85 58 66 58 63 55 Z N" draw:text-areas="?f38 ?f40 ?f39 ?f41" draw:glue-points="?f26 ?f27 ?f28 ?f27 ?f29 ?f30 ?f29 ?f31 ?f32 ?f33 ?f34 ?f33 ?f29 ?f35 ?f36 ?f35 ?f36 ?f37 ?f29 ?f37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54"/><draw:equation draw:name="f8" draw:formula="0 + 508 - 445"/><draw:equation draw:name="f9" draw:formula="?f8 * ?f5 / 100"/><draw:equation draw:name="f10" draw:formula="55 * ?f4 / 154"/><draw:equation draw:name="f11" draw:formula="0 + 499 - 445"/><draw:equation draw:name="f12" draw:formula="?f11 * ?f5 / 100"/><draw:equation draw:name="f13" draw:formula="0 + 511 - 445"/><draw:equation draw:name="f14" draw:formula="?f13 * ?f5 / 100"/><draw:equation draw:name="f15" draw:formula="62 * ?f4 / 154"/><draw:equation draw:name="f16" draw:formula="137 * ?f4 / 154"/><draw:equation draw:name="f17" draw:formula="0 + 502 - 445"/><draw:equation draw:name="f18" draw:formula="?f17 * ?f5 / 100"/><draw:equation draw:name="f19" draw:formula="142 * ?f4 / 154"/><draw:equation draw:name="f20" draw:formula="0 + 510 - 445"/><draw:equation draw:name="f21" draw:formula="?f20 * ?f5 / 100"/><draw:equation draw:name="f22" draw:formula="139 * ?f4 / 154"/><draw:equation draw:name="f23" draw:formula="0 + 530 - 445"/><draw:equation draw:name="f24" draw:formula="?f23 * ?f5 / 100"/><draw:equation draw:name="f25" draw:formula="58 * ?f4 / 15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0.30903in" svg:y="0in" svg:width="0.06944in" svg:height="0.10694in" draw:z-index="0" draw:id="id839" draw:style-name="a864" draw:name="Freeform 400"><svg:title/><svg:desc/><draw:enhanced-geometry draw:type="non-primitive" svg:viewBox="0 0 100 154" draw:enhanced-path="M 85 0 L 73 2 64 7 52 10 52 12 66 12 66 58 85 58 85 0 Z N" draw:text-areas="?f35 ?f37 ?f36 ?f38" draw:glue-points="?f24 ?f25 ?f26 ?f27 ?f28 ?f29 ?f30 ?f31 ?f30 ?f32 ?f33 ?f32 ?f33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54"/><draw:equation draw:name="f8" draw:formula="0 + 530 - 445"/><draw:equation draw:name="f9" draw:formula="?f8 * ?f5 / 100"/><draw:equation draw:name="f10" draw:formula="0 * ?f4 / 154"/><draw:equation draw:name="f11" draw:formula="0 + 518 - 445"/><draw:equation draw:name="f12" draw:formula="?f11 * ?f5 / 100"/><draw:equation draw:name="f13" draw:formula="2 * ?f4 / 154"/><draw:equation draw:name="f14" draw:formula="0 + 509 - 445"/><draw:equation draw:name="f15" draw:formula="?f14 * ?f5 / 100"/><draw:equation draw:name="f16" draw:formula="7 * ?f4 / 154"/><draw:equation draw:name="f17" draw:formula="0 + 497 - 445"/><draw:equation draw:name="f18" draw:formula="?f17 * ?f5 / 100"/><draw:equation draw:name="f19" draw:formula="10 * ?f4 / 154"/><draw:equation draw:name="f20" draw:formula="12 * ?f4 / 154"/><draw:equation draw:name="f21" draw:formula="0 + 511 - 445"/><draw:equation draw:name="f22" draw:formula="?f21 * ?f5 / 100"/><draw:equation draw:name="f23" draw:formula="58 * ?f4 / 154"/><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z-index="251664384" draw:name="Group 395" draw:id="id844" draw:style-name="a869"><svg:title/><svg:desc/><draw:custom-shape svg:x="0.38333in" svg:y="0.03542in" svg:width="0.06042in" svg:height="0.07083in" draw:z-index="0" draw:id="id841" draw:style-name="a866" draw:name="Freeform 398"><svg:title/><svg:desc/><draw:enhanced-geometry draw:type="non-primitive" svg:viewBox="0 0 87 102" draw:enhanced-path="M 62 0 L 40 1 21 8 7 23 0 45 4 73 14 92 30 101 61 96 74 86 50 86 35 82 23 66 84 38 82 31 17 31 19 11 29 7 70 7 62 0 Z N" draw:text-areas="?f97 ?f99 ?f98 ?f100" draw:glue-points="?f62 ?f63 ?f64 ?f65 ?f66 ?f67 ?f68 ?f69 ?f70 ?f71 ?f72 ?f73 ?f74 ?f75 ?f76 ?f77 ?f78 ?f79 ?f80 ?f81 ?f82 ?f81 ?f83 ?f84 ?f85 ?f86 ?f87 ?f88 ?f89 ?f90 ?f91 ?f90 ?f92 ?f93 ?f94 ?f95 ?f96 ?f95 ?f62 ?f6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2"/><draw:equation draw:name="f8" draw:formula="0 + 614 - 552"/><draw:equation draw:name="f9" draw:formula="?f8 * ?f5 / 87"/><draw:equation draw:name="f10" draw:formula="51 * ?f4 / 102"/><draw:equation draw:name="f11" draw:formula="0 + 592 - 552"/><draw:equation draw:name="f12" draw:formula="?f11 * ?f5 / 87"/><draw:equation draw:name="f13" draw:formula="52 * ?f4 / 102"/><draw:equation draw:name="f14" draw:formula="0 + 573 - 552"/><draw:equation draw:name="f15" draw:formula="?f14 * ?f5 / 87"/><draw:equation draw:name="f16" draw:formula="59 * ?f4 / 102"/><draw:equation draw:name="f17" draw:formula="0 + 559 - 552"/><draw:equation draw:name="f18" draw:formula="?f17 * ?f5 / 87"/><draw:equation draw:name="f19" draw:formula="74 * ?f4 / 102"/><draw:equation draw:name="f20" draw:formula="0 + 552 - 552"/><draw:equation draw:name="f21" draw:formula="?f20 * ?f5 / 87"/><draw:equation draw:name="f22" draw:formula="96 * ?f4 / 102"/><draw:equation draw:name="f23" draw:formula="0 + 556 - 552"/><draw:equation draw:name="f24" draw:formula="?f23 * ?f5 / 87"/><draw:equation draw:name="f25" draw:formula="124 * ?f4 / 102"/><draw:equation draw:name="f26" draw:formula="0 + 566 - 552"/><draw:equation draw:name="f27" draw:formula="?f26 * ?f5 / 87"/><draw:equation draw:name="f28" draw:formula="143 * ?f4 / 102"/><draw:equation draw:name="f29" draw:formula="0 + 582 - 552"/><draw:equation draw:name="f30" draw:formula="?f29 * ?f5 / 87"/><draw:equation draw:name="f31" draw:formula="152 * ?f4 / 102"/><draw:equation draw:name="f32" draw:formula="0 + 613 - 552"/><draw:equation draw:name="f33" draw:formula="?f32 * ?f5 / 87"/><draw:equation draw:name="f34" draw:formula="147 * ?f4 / 102"/><draw:equation draw:name="f35" draw:formula="0 + 626 - 552"/><draw:equation draw:name="f36" draw:formula="?f35 * ?f5 / 87"/><draw:equation draw:name="f37" draw:formula="137 * ?f4 / 102"/><draw:equation draw:name="f38" draw:formula="0 + 602 - 552"/><draw:equation draw:name="f39" draw:formula="?f38 * ?f5 / 87"/><draw:equation draw:name="f40" draw:formula="0 + 587 - 552"/><draw:equation draw:name="f41" draw:formula="?f40 * ?f5 / 87"/><draw:equation draw:name="f42" draw:formula="133 * ?f4 / 102"/><draw:equation draw:name="f43" draw:formula="0 + 575 - 552"/><draw:equation draw:name="f44" draw:formula="?f43 * ?f5 / 87"/><draw:equation draw:name="f45" draw:formula="117 * ?f4 / 102"/><draw:equation draw:name="f46" draw:formula="0 + 636 - 552"/><draw:equation draw:name="f47" draw:formula="?f46 * ?f5 / 87"/><draw:equation draw:name="f48" draw:formula="89 * ?f4 / 102"/><draw:equation draw:name="f49" draw:formula="0 + 634 - 552"/><draw:equation draw:name="f50" draw:formula="?f49 * ?f5 / 87"/><draw:equation draw:name="f51" draw:formula="82 * ?f4 / 102"/><draw:equation draw:name="f52" draw:formula="0 + 569 - 552"/><draw:equation draw:name="f53" draw:formula="?f52 * ?f5 / 87"/><draw:equation draw:name="f54" draw:formula="0 + 571 - 552"/><draw:equation draw:name="f55" draw:formula="?f54 * ?f5 / 87"/><draw:equation draw:name="f56" draw:formula="62 * ?f4 / 102"/><draw:equation draw:name="f57" draw:formula="0 + 581 - 552"/><draw:equation draw:name="f58" draw:formula="?f57 * ?f5 / 87"/><draw:equation draw:name="f59" draw:formula="58 * ?f4 / 102"/><draw:equation draw:name="f60" draw:formula="0 + 622 - 552"/><draw:equation draw:name="f61" draw:formula="?f60 * ?f5 / 87"/><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1 / ?f6"/><draw:equation draw:name="f84" draw:formula="?f42 / ?f7"/><draw:equation draw:name="f85" draw:formula="?f44 / ?f6"/><draw:equation draw:name="f86" draw:formula="?f45 / ?f7"/><draw:equation draw:name="f87" draw:formula="?f47 / ?f6"/><draw:equation draw:name="f88" draw:formula="?f48 / ?f7"/><draw:equation draw:name="f89" draw:formula="?f50 / ?f6"/><draw:equation draw:name="f90" draw:formula="?f51 / ?f7"/><draw:equation draw:name="f91" draw:formula="?f53 / ?f6"/><draw:equation draw:name="f92" draw:formula="?f55 / ?f6"/><draw:equation draw:name="f93" draw:formula="?f56 / ?f7"/><draw:equation draw:name="f94" draw:formula="?f58 / ?f6"/><draw:equation draw:name="f95" draw:formula="?f59 / ?f7"/><draw:equation draw:name="f96" draw:formula="?f61 / ?f6"/><draw:equation draw:name="f97" draw:formula="0 / ?f6"/><draw:equation draw:name="f98" draw:formula="?f1 / ?f6"/><draw:equation draw:name="f99" draw:formula="0 / ?f7"/><draw:equation draw:name="f100" draw:formula="?f3 / ?f7"/></draw:enhanced-geometry></draw:custom-shape><draw:custom-shape svg:x="0.38333in" svg:y="0.03542in" svg:width="0.06042in" svg:height="0.07083in" draw:z-index="0" draw:id="id842" draw:style-name="a867" draw:name="Freeform 397"><svg:title/><svg:desc/><draw:enhanced-geometry draw:type="non-primitive" svg:viewBox="0 0 87 102" draw:enhanced-path="M 84 64 L 70 86 74 86 78 83 87 69 84 64 Z N" draw:text-areas="?f31 ?f33 ?f32 ?f34" draw:glue-points="?f22 ?f23 ?f24 ?f25 ?f26 ?f25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2"/><draw:equation draw:name="f8" draw:formula="0 + 636 - 552"/><draw:equation draw:name="f9" draw:formula="?f8 * ?f5 / 87"/><draw:equation draw:name="f10" draw:formula="115 * ?f4 / 102"/><draw:equation draw:name="f11" draw:formula="0 + 622 - 552"/><draw:equation draw:name="f12" draw:formula="?f11 * ?f5 / 87"/><draw:equation draw:name="f13" draw:formula="137 * ?f4 / 102"/><draw:equation draw:name="f14" draw:formula="0 + 626 - 552"/><draw:equation draw:name="f15" draw:formula="?f14 * ?f5 / 87"/><draw:equation draw:name="f16" draw:formula="0 + 630 - 552"/><draw:equation draw:name="f17" draw:formula="?f16 * ?f5 / 87"/><draw:equation draw:name="f18" draw:formula="134 * ?f4 / 102"/><draw:equation draw:name="f19" draw:formula="0 + 639 - 552"/><draw:equation draw:name="f20" draw:formula="?f19 * ?f5 / 87"/><draw:equation draw:name="f21" draw:formula="120 * ?f4 / 102"/><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0.38333in" svg:y="0.03542in" svg:width="0.06042in" svg:height="0.07083in" draw:z-index="0" draw:id="id843" draw:style-name="a868" draw:name="Freeform 396"><svg:title/><svg:desc/><draw:enhanced-geometry draw:type="non-primitive" svg:viewBox="0 0 87 102" draw:enhanced-path="M 70 7 L 58 7 60 21 62 31 82 31 77 13 70 7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2"/><draw:equation draw:name="f8" draw:formula="0 + 622 - 552"/><draw:equation draw:name="f9" draw:formula="?f8 * ?f5 / 87"/><draw:equation draw:name="f10" draw:formula="58 * ?f4 / 102"/><draw:equation draw:name="f11" draw:formula="0 + 610 - 552"/><draw:equation draw:name="f12" draw:formula="?f11 * ?f5 / 87"/><draw:equation draw:name="f13" draw:formula="0 + 612 - 552"/><draw:equation draw:name="f14" draw:formula="?f13 * ?f5 / 87"/><draw:equation draw:name="f15" draw:formula="72 * ?f4 / 102"/><draw:equation draw:name="f16" draw:formula="0 + 614 - 552"/><draw:equation draw:name="f17" draw:formula="?f16 * ?f5 / 87"/><draw:equation draw:name="f18" draw:formula="82 * ?f4 / 102"/><draw:equation draw:name="f19" draw:formula="0 + 634 - 552"/><draw:equation draw:name="f20" draw:formula="?f19 * ?f5 / 87"/><draw:equation draw:name="f21" draw:formula="0 + 629 - 552"/><draw:equation draw:name="f22" draw:formula="?f21 * ?f5 / 87"/><draw:equation draw:name="f23" draw:formula="64 * ?f4 / 102"/><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g draw:z-index="251665408" draw:name="Group 389" draw:id="id850" draw:style-name="a875"><svg:title/><svg:desc/><draw:custom-shape svg:x="0.45in" svg:y="0.03333in" svg:width="0.07222in" svg:height="0.07222in" draw:z-index="0" draw:id="id845" draw:style-name="a870" draw:name="Freeform 394"><svg:title/><svg:desc/><draw:enhanced-geometry draw:type="non-primitive" svg:viewBox="0 0 104 104" draw:enhanced-path="M 48 98 L 0 98 0 103 48 103 48 9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4"/><draw:equation draw:name="f8" draw:formula="0 + 696 - 648"/><draw:equation draw:name="f9" draw:formula="?f8 * ?f5 / 104"/><draw:equation draw:name="f10" draw:formula="146 * ?f4 / 104"/><draw:equation draw:name="f11" draw:formula="0 + 648 - 648"/><draw:equation draw:name="f12" draw:formula="?f11 * ?f5 / 104"/><draw:equation draw:name="f13" draw:formula="151 * ?f4 / 10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5in" svg:y="0.03333in" svg:width="0.07222in" svg:height="0.07222in" draw:z-index="0" draw:id="id846" draw:style-name="a871" draw:name="Freeform 393"><svg:title/><svg:desc/><draw:enhanced-geometry draw:type="non-primitive" svg:viewBox="0 0 104 104" draw:enhanced-path="M 103 98 L 58 98 58 103 103 103 103 9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4"/><draw:equation draw:name="f8" draw:formula="0 + 751 - 648"/><draw:equation draw:name="f9" draw:formula="?f8 * ?f5 / 104"/><draw:equation draw:name="f10" draw:formula="146 * ?f4 / 104"/><draw:equation draw:name="f11" draw:formula="0 + 706 - 648"/><draw:equation draw:name="f12" draw:formula="?f11 * ?f5 / 104"/><draw:equation draw:name="f13" draw:formula="151 * ?f4 / 10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5in" svg:y="0.03333in" svg:width="0.07222in" svg:height="0.07222in" draw:z-index="0" draw:id="id847" draw:style-name="a872" draw:name="Freeform 392"><svg:title/><svg:desc/><draw:enhanced-geometry draw:type="non-primitive" svg:viewBox="0 0 104 104" draw:enhanced-path="M 31 0 L 22 5 10 7 0 12 0 14 14 14 14 96 12 98 36 98 34 94 34 26 39 19 32 19 31 2 31 0 Z N" draw:text-areas="?f60 ?f62 ?f61 ?f63" draw:glue-points="?f39 ?f40 ?f41 ?f42 ?f43 ?f44 ?f45 ?f46 ?f45 ?f47 ?f48 ?f47 ?f48 ?f49 ?f50 ?f51 ?f52 ?f51 ?f53 ?f54 ?f53 ?f55 ?f56 ?f57 ?f58 ?f57 ?f39 ?f59 ?f39 ?f4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4"/><draw:equation draw:name="f8" draw:formula="0 + 679 - 648"/><draw:equation draw:name="f9" draw:formula="?f8 * ?f5 / 104"/><draw:equation draw:name="f10" draw:formula="48 * ?f4 / 104"/><draw:equation draw:name="f11" draw:formula="0 + 670 - 648"/><draw:equation draw:name="f12" draw:formula="?f11 * ?f5 / 104"/><draw:equation draw:name="f13" draw:formula="53 * ?f4 / 104"/><draw:equation draw:name="f14" draw:formula="0 + 658 - 648"/><draw:equation draw:name="f15" draw:formula="?f14 * ?f5 / 104"/><draw:equation draw:name="f16" draw:formula="55 * ?f4 / 104"/><draw:equation draw:name="f17" draw:formula="0 + 648 - 648"/><draw:equation draw:name="f18" draw:formula="?f17 * ?f5 / 104"/><draw:equation draw:name="f19" draw:formula="60 * ?f4 / 104"/><draw:equation draw:name="f20" draw:formula="62 * ?f4 / 104"/><draw:equation draw:name="f21" draw:formula="0 + 662 - 648"/><draw:equation draw:name="f22" draw:formula="?f21 * ?f5 / 104"/><draw:equation draw:name="f23" draw:formula="144 * ?f4 / 104"/><draw:equation draw:name="f24" draw:formula="0 + 660 - 648"/><draw:equation draw:name="f25" draw:formula="?f24 * ?f5 / 104"/><draw:equation draw:name="f26" draw:formula="146 * ?f4 / 104"/><draw:equation draw:name="f27" draw:formula="0 + 684 - 648"/><draw:equation draw:name="f28" draw:formula="?f27 * ?f5 / 104"/><draw:equation draw:name="f29" draw:formula="0 + 682 - 648"/><draw:equation draw:name="f30" draw:formula="?f29 * ?f5 / 104"/><draw:equation draw:name="f31" draw:formula="142 * ?f4 / 104"/><draw:equation draw:name="f32" draw:formula="74 * ?f4 / 104"/><draw:equation draw:name="f33" draw:formula="0 + 687 - 648"/><draw:equation draw:name="f34" draw:formula="?f33 * ?f5 / 104"/><draw:equation draw:name="f35" draw:formula="67 * ?f4 / 104"/><draw:equation draw:name="f36" draw:formula="0 + 680 - 648"/><draw:equation draw:name="f37" draw:formula="?f36 * ?f5 / 104"/><draw:equation draw:name="f38" draw:formula="50 * ?f4 / 104"/><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0 / ?f7"/><draw:equation draw:name="f48" draw:formula="?f22 / ?f6"/><draw:equation draw:name="f49" draw:formula="?f23 / ?f7"/><draw:equation draw:name="f50" draw:formula="?f25 / ?f6"/><draw:equation draw:name="f51" draw:formula="?f26 / ?f7"/><draw:equation draw:name="f52" draw:formula="?f28 / ?f6"/><draw:equation draw:name="f53" draw:formula="?f30 / ?f6"/><draw:equation draw:name="f54" draw:formula="?f31 / ?f7"/><draw:equation draw:name="f55" draw:formula="?f32 / ?f7"/><draw:equation draw:name="f56" draw:formula="?f34 / ?f6"/><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0.45in" svg:y="0.03333in" svg:width="0.07222in" svg:height="0.07222in" draw:z-index="0" draw:id="id848" draw:style-name="a873" draw:name="Freeform 391"><svg:title/><svg:desc/><draw:enhanced-geometry draw:type="non-primitive" svg:viewBox="0 0 104 104" draw:enhanced-path="M 84 12 L 67 12 72 22 72 96 65 98 94 98 91 94 91 34 84 12 Z N" draw:text-areas="?f38 ?f40 ?f39 ?f41" draw:glue-points="?f26 ?f27 ?f28 ?f27 ?f29 ?f30 ?f29 ?f31 ?f32 ?f33 ?f34 ?f33 ?f35 ?f36 ?f35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4"/><draw:equation draw:name="f8" draw:formula="0 + 732 - 648"/><draw:equation draw:name="f9" draw:formula="?f8 * ?f5 / 104"/><draw:equation draw:name="f10" draw:formula="60 * ?f4 / 104"/><draw:equation draw:name="f11" draw:formula="0 + 715 - 648"/><draw:equation draw:name="f12" draw:formula="?f11 * ?f5 / 104"/><draw:equation draw:name="f13" draw:formula="0 + 720 - 648"/><draw:equation draw:name="f14" draw:formula="?f13 * ?f5 / 104"/><draw:equation draw:name="f15" draw:formula="70 * ?f4 / 104"/><draw:equation draw:name="f16" draw:formula="144 * ?f4 / 104"/><draw:equation draw:name="f17" draw:formula="0 + 713 - 648"/><draw:equation draw:name="f18" draw:formula="?f17 * ?f5 / 104"/><draw:equation draw:name="f19" draw:formula="146 * ?f4 / 104"/><draw:equation draw:name="f20" draw:formula="0 + 742 - 648"/><draw:equation draw:name="f21" draw:formula="?f20 * ?f5 / 104"/><draw:equation draw:name="f22" draw:formula="0 + 739 - 648"/><draw:equation draw:name="f23" draw:formula="?f22 * ?f5 / 104"/><draw:equation draw:name="f24" draw:formula="142 * ?f4 / 104"/><draw:equation draw:name="f25" draw:formula="82 * ?f4 / 10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0.45in" svg:y="0.03333in" svg:width="0.07222in" svg:height="0.07222in" draw:z-index="0" draw:id="id849" draw:style-name="a874" draw:name="Freeform 390"><svg:title/><svg:desc/><draw:enhanced-geometry draw:type="non-primitive" svg:viewBox="0 0 104 104" draw:enhanced-path="M 67 0 L 48 6 32 19 39 19 41 17 48 12 84 12 83 8 67 0 Z N" draw:text-areas="?f41 ?f43 ?f42 ?f44" draw:glue-points="?f28 ?f29 ?f30 ?f31 ?f32 ?f33 ?f34 ?f33 ?f35 ?f36 ?f30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4"/><draw:equation draw:name="f8" draw:formula="0 + 715 - 648"/><draw:equation draw:name="f9" draw:formula="?f8 * ?f5 / 104"/><draw:equation draw:name="f10" draw:formula="48 * ?f4 / 104"/><draw:equation draw:name="f11" draw:formula="0 + 696 - 648"/><draw:equation draw:name="f12" draw:formula="?f11 * ?f5 / 104"/><draw:equation draw:name="f13" draw:formula="54 * ?f4 / 104"/><draw:equation draw:name="f14" draw:formula="0 + 680 - 648"/><draw:equation draw:name="f15" draw:formula="?f14 * ?f5 / 104"/><draw:equation draw:name="f16" draw:formula="67 * ?f4 / 104"/><draw:equation draw:name="f17" draw:formula="0 + 687 - 648"/><draw:equation draw:name="f18" draw:formula="?f17 * ?f5 / 104"/><draw:equation draw:name="f19" draw:formula="0 + 689 - 648"/><draw:equation draw:name="f20" draw:formula="?f19 * ?f5 / 104"/><draw:equation draw:name="f21" draw:formula="65 * ?f4 / 104"/><draw:equation draw:name="f22" draw:formula="60 * ?f4 / 104"/><draw:equation draw:name="f23" draw:formula="0 + 732 - 648"/><draw:equation draw:name="f24" draw:formula="?f23 * ?f5 / 104"/><draw:equation draw:name="f25" draw:formula="0 + 731 - 648"/><draw:equation draw:name="f26" draw:formula="?f25 * ?f5 / 104"/><draw:equation draw:name="f27" draw:formula="56 * ?f4 / 104"/><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20 / ?f6"/><draw:equation draw:name="f36" draw:formula="?f21 / ?f7"/><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 draw:z-index="251666432" draw:name="Group 385" draw:id="id854" draw:style-name="a879"><svg:title/><svg:desc/><draw:custom-shape svg:x="0.52639in" svg:y="0.01528in" svg:width="0.04028in" svg:height="0.09167in" draw:z-index="0" draw:id="id851" draw:style-name="a876" draw:name="Freeform 388"><svg:title/><svg:desc/><draw:enhanced-geometry draw:type="non-primitive" svg:viewBox="0 0 58 132" draw:enhanced-path="M 32 36 L 12 36 12 124 22 132 44 132 53 122 55 120 32 120 32 36 Z N" draw:text-areas="?f36 ?f38 ?f37 ?f39" draw:glue-points="?f25 ?f26 ?f27 ?f26 ?f27 ?f28 ?f29 ?f30 ?f31 ?f30 ?f32 ?f33 ?f34 ?f35 ?f25 ?f35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32"/><draw:equation draw:name="f8" draw:formula="0 + 790 - 758"/><draw:equation draw:name="f9" draw:formula="?f8 * ?f5 / 58"/><draw:equation draw:name="f10" draw:formula="58 * ?f4 / 132"/><draw:equation draw:name="f11" draw:formula="0 + 770 - 758"/><draw:equation draw:name="f12" draw:formula="?f11 * ?f5 / 58"/><draw:equation draw:name="f13" draw:formula="146 * ?f4 / 132"/><draw:equation draw:name="f14" draw:formula="0 + 780 - 758"/><draw:equation draw:name="f15" draw:formula="?f14 * ?f5 / 58"/><draw:equation draw:name="f16" draw:formula="154 * ?f4 / 132"/><draw:equation draw:name="f17" draw:formula="0 + 802 - 758"/><draw:equation draw:name="f18" draw:formula="?f17 * ?f5 / 58"/><draw:equation draw:name="f19" draw:formula="0 + 811 - 758"/><draw:equation draw:name="f20" draw:formula="?f19 * ?f5 / 58"/><draw:equation draw:name="f21" draw:formula="144 * ?f4 / 132"/><draw:equation draw:name="f22" draw:formula="0 + 813 - 758"/><draw:equation draw:name="f23" draw:formula="?f22 * ?f5 / 58"/><draw:equation draw:name="f24" draw:formula="142 * ?f4 / 132"/><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0.52639in" svg:y="0.01528in" svg:width="0.04028in" svg:height="0.09167in" draw:z-index="0" draw:id="id852" draw:style-name="a877" draw:name="Freeform 387"><svg:title/><svg:desc/><draw:enhanced-geometry draw:type="non-primitive" svg:viewBox="0 0 58 132" draw:enhanced-path="M 56 112 L 48 120 55 120 58 115 56 112 Z N" draw:text-areas="?f26 ?f28 ?f27 ?f29" draw:glue-points="?f19 ?f20 ?f21 ?f22 ?f23 ?f22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32"/><draw:equation draw:name="f8" draw:formula="0 + 814 - 758"/><draw:equation draw:name="f9" draw:formula="?f8 * ?f5 / 58"/><draw:equation draw:name="f10" draw:formula="134 * ?f4 / 132"/><draw:equation draw:name="f11" draw:formula="0 + 806 - 758"/><draw:equation draw:name="f12" draw:formula="?f11 * ?f5 / 58"/><draw:equation draw:name="f13" draw:formula="142 * ?f4 / 132"/><draw:equation draw:name="f14" draw:formula="0 + 813 - 758"/><draw:equation draw:name="f15" draw:formula="?f14 * ?f5 / 58"/><draw:equation draw:name="f16" draw:formula="0 + 816 - 758"/><draw:equation draw:name="f17" draw:formula="?f16 * ?f5 / 58"/><draw:equation draw:name="f18" draw:formula="137 * ?f4 / 132"/><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0.52639in" svg:y="0.01528in" svg:width="0.04028in" svg:height="0.09167in" draw:z-index="0" draw:id="id853" draw:style-name="a878" draw:name="Freeform 386"><svg:title/><svg:desc/><draw:enhanced-geometry draw:type="non-primitive" svg:viewBox="0 0 58 132" draw:enhanced-path="M 32 0 L 29 0 22 12 17 16 10 26 5 31 0 31 0 36 53 36 53 28 32 28 32 0 Z N" draw:text-areas="?f46 ?f48 ?f47 ?f49" draw:glue-points="?f31 ?f32 ?f33 ?f32 ?f34 ?f35 ?f36 ?f37 ?f38 ?f39 ?f40 ?f41 ?f42 ?f41 ?f42 ?f43 ?f44 ?f43 ?f44 ?f45 ?f31 ?f45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32"/><draw:equation draw:name="f8" draw:formula="0 + 790 - 758"/><draw:equation draw:name="f9" draw:formula="?f8 * ?f5 / 58"/><draw:equation draw:name="f10" draw:formula="22 * ?f4 / 132"/><draw:equation draw:name="f11" draw:formula="0 + 787 - 758"/><draw:equation draw:name="f12" draw:formula="?f11 * ?f5 / 58"/><draw:equation draw:name="f13" draw:formula="0 + 780 - 758"/><draw:equation draw:name="f14" draw:formula="?f13 * ?f5 / 58"/><draw:equation draw:name="f15" draw:formula="34 * ?f4 / 132"/><draw:equation draw:name="f16" draw:formula="0 + 775 - 758"/><draw:equation draw:name="f17" draw:formula="?f16 * ?f5 / 58"/><draw:equation draw:name="f18" draw:formula="38 * ?f4 / 132"/><draw:equation draw:name="f19" draw:formula="0 + 768 - 758"/><draw:equation draw:name="f20" draw:formula="?f19 * ?f5 / 58"/><draw:equation draw:name="f21" draw:formula="48 * ?f4 / 132"/><draw:equation draw:name="f22" draw:formula="0 + 763 - 758"/><draw:equation draw:name="f23" draw:formula="?f22 * ?f5 / 58"/><draw:equation draw:name="f24" draw:formula="53 * ?f4 / 132"/><draw:equation draw:name="f25" draw:formula="0 + 758 - 758"/><draw:equation draw:name="f26" draw:formula="?f25 * ?f5 / 58"/><draw:equation draw:name="f27" draw:formula="58 * ?f4 / 132"/><draw:equation draw:name="f28" draw:formula="0 + 811 - 758"/><draw:equation draw:name="f29" draw:formula="?f28 * ?f5 / 58"/><draw:equation draw:name="f30" draw:formula="50 * ?f4 / 132"/><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z-index="251667456" draw:name="Group 379" draw:id="id860" draw:style-name="a885"><svg:title/><svg:desc/><draw:custom-shape svg:x="0.57222in" svg:y="0.03472in" svg:width="0.0625in" svg:height="0.07222in" draw:z-index="0" draw:id="id855" draw:style-name="a880" draw:name="Freeform 384"><svg:title/><svg:desc/><draw:enhanced-geometry draw:type="non-primitive" svg:viewBox="0 0 90 104" draw:enhanced-path="M 61 5 L 45 5 54 8 54 36 28 47 10 58 0 71 6 96 22 104 35 104 47 94 52 89 26 89 18 82 18 72 22 61 41 47 74 47 74 34 71 16 61 5 Z N" draw:text-areas="?f86 ?f88 ?f87 ?f89" draw:glue-points="?f55 ?f56 ?f57 ?f56 ?f58 ?f59 ?f58 ?f60 ?f61 ?f62 ?f63 ?f64 ?f65 ?f66 ?f67 ?f68 ?f69 ?f70 ?f71 ?f70 ?f72 ?f73 ?f74 ?f75 ?f76 ?f75 ?f77 ?f78 ?f77 ?f79 ?f69 ?f80 ?f81 ?f62 ?f82 ?f62 ?f82 ?f83 ?f84 ?f85 ?f55 ?f56"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104"/><draw:equation draw:name="f8" draw:formula="0 + 885 - 824"/><draw:equation draw:name="f9" draw:formula="?f8 * ?f5 / 90"/><draw:equation draw:name="f10" draw:formula="55 * ?f4 / 104"/><draw:equation draw:name="f11" draw:formula="0 + 869 - 824"/><draw:equation draw:name="f12" draw:formula="?f11 * ?f5 / 90"/><draw:equation draw:name="f13" draw:formula="0 + 878 - 824"/><draw:equation draw:name="f14" draw:formula="?f13 * ?f5 / 90"/><draw:equation draw:name="f15" draw:formula="58 * ?f4 / 104"/><draw:equation draw:name="f16" draw:formula="86 * ?f4 / 104"/><draw:equation draw:name="f17" draw:formula="0 + 852 - 824"/><draw:equation draw:name="f18" draw:formula="?f17 * ?f5 / 90"/><draw:equation draw:name="f19" draw:formula="97 * ?f4 / 104"/><draw:equation draw:name="f20" draw:formula="0 + 834 - 824"/><draw:equation draw:name="f21" draw:formula="?f20 * ?f5 / 90"/><draw:equation draw:name="f22" draw:formula="108 * ?f4 / 104"/><draw:equation draw:name="f23" draw:formula="0 + 824 - 824"/><draw:equation draw:name="f24" draw:formula="?f23 * ?f5 / 90"/><draw:equation draw:name="f25" draw:formula="121 * ?f4 / 104"/><draw:equation draw:name="f26" draw:formula="0 + 830 - 824"/><draw:equation draw:name="f27" draw:formula="?f26 * ?f5 / 90"/><draw:equation draw:name="f28" draw:formula="146 * ?f4 / 104"/><draw:equation draw:name="f29" draw:formula="0 + 846 - 824"/><draw:equation draw:name="f30" draw:formula="?f29 * ?f5 / 90"/><draw:equation draw:name="f31" draw:formula="154 * ?f4 / 104"/><draw:equation draw:name="f32" draw:formula="0 + 859 - 824"/><draw:equation draw:name="f33" draw:formula="?f32 * ?f5 / 90"/><draw:equation draw:name="f34" draw:formula="0 + 871 - 824"/><draw:equation draw:name="f35" draw:formula="?f34 * ?f5 / 90"/><draw:equation draw:name="f36" draw:formula="144 * ?f4 / 104"/><draw:equation draw:name="f37" draw:formula="0 + 876 - 824"/><draw:equation draw:name="f38" draw:formula="?f37 * ?f5 / 90"/><draw:equation draw:name="f39" draw:formula="139 * ?f4 / 104"/><draw:equation draw:name="f40" draw:formula="0 + 850 - 824"/><draw:equation draw:name="f41" draw:formula="?f40 * ?f5 / 90"/><draw:equation draw:name="f42" draw:formula="0 + 842 - 824"/><draw:equation draw:name="f43" draw:formula="?f42 * ?f5 / 90"/><draw:equation draw:name="f44" draw:formula="132 * ?f4 / 104"/><draw:equation draw:name="f45" draw:formula="122 * ?f4 / 104"/><draw:equation draw:name="f46" draw:formula="111 * ?f4 / 104"/><draw:equation draw:name="f47" draw:formula="0 + 865 - 824"/><draw:equation draw:name="f48" draw:formula="?f47 * ?f5 / 90"/><draw:equation draw:name="f49" draw:formula="0 + 898 - 824"/><draw:equation draw:name="f50" draw:formula="?f49 * ?f5 / 90"/><draw:equation draw:name="f51" draw:formula="84 * ?f4 / 104"/><draw:equation draw:name="f52" draw:formula="0 + 895 - 824"/><draw:equation draw:name="f53" draw:formula="?f52 * ?f5 / 90"/><draw:equation draw:name="f54" draw:formula="66 * ?f4 / 104"/><draw:equation draw:name="f55" draw:formula="?f9 / ?f6"/><draw:equation draw:name="f56" draw:formula="?f10 / ?f7"/><draw:equation draw:name="f57" draw:formula="?f12 / ?f6"/><draw:equation draw:name="f58" draw:formula="?f14 / ?f6"/><draw:equation draw:name="f59" draw:formula="?f15 / ?f7"/><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5 / ?f6"/><draw:equation draw:name="f73" draw:formula="?f36 / ?f7"/><draw:equation draw:name="f74" draw:formula="?f38 / ?f6"/><draw:equation draw:name="f75" draw:formula="?f39 / ?f7"/><draw:equation draw:name="f76" draw:formula="?f41 / ?f6"/><draw:equation draw:name="f77" draw:formula="?f43 / ?f6"/><draw:equation draw:name="f78" draw:formula="?f44 / ?f7"/><draw:equation draw:name="f79" draw:formula="?f45 / ?f7"/><draw:equation draw:name="f80" draw:formula="?f46 / ?f7"/><draw:equation draw:name="f81" draw:formula="?f48 / ?f6"/><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0.57222in" svg:y="0.03472in" svg:width="0.0625in" svg:height="0.07222in" draw:z-index="0" draw:id="id856" draw:style-name="a881" draw:name="Freeform 383"><svg:title/><svg:desc/><draw:enhanced-geometry draw:type="non-primitive" svg:viewBox="0 0 90 104" draw:enhanced-path="M 74 47 L 41 47 54 72 54 82 47 87 54 87 57 101 66 104 74 104 81 101 90 92 90 89 74 89 74 47 Z N" draw:text-areas="?f48 ?f50 ?f49 ?f51" draw:glue-points="?f32 ?f33 ?f34 ?f33 ?f35 ?f36 ?f35 ?f37 ?f38 ?f39 ?f35 ?f39 ?f40 ?f41 ?f42 ?f43 ?f32 ?f43 ?f44 ?f41 ?f45 ?f46 ?f45 ?f47 ?f32 ?f47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104"/><draw:equation draw:name="f8" draw:formula="0 + 898 - 824"/><draw:equation draw:name="f9" draw:formula="?f8 * ?f5 / 90"/><draw:equation draw:name="f10" draw:formula="97 * ?f4 / 104"/><draw:equation draw:name="f11" draw:formula="0 + 865 - 824"/><draw:equation draw:name="f12" draw:formula="?f11 * ?f5 / 90"/><draw:equation draw:name="f13" draw:formula="0 + 878 - 824"/><draw:equation draw:name="f14" draw:formula="?f13 * ?f5 / 90"/><draw:equation draw:name="f15" draw:formula="122 * ?f4 / 104"/><draw:equation draw:name="f16" draw:formula="132 * ?f4 / 104"/><draw:equation draw:name="f17" draw:formula="0 + 871 - 824"/><draw:equation draw:name="f18" draw:formula="?f17 * ?f5 / 90"/><draw:equation draw:name="f19" draw:formula="137 * ?f4 / 104"/><draw:equation draw:name="f20" draw:formula="0 + 881 - 824"/><draw:equation draw:name="f21" draw:formula="?f20 * ?f5 / 90"/><draw:equation draw:name="f22" draw:formula="151 * ?f4 / 104"/><draw:equation draw:name="f23" draw:formula="0 + 890 - 824"/><draw:equation draw:name="f24" draw:formula="?f23 * ?f5 / 90"/><draw:equation draw:name="f25" draw:formula="154 * ?f4 / 104"/><draw:equation draw:name="f26" draw:formula="0 + 905 - 824"/><draw:equation draw:name="f27" draw:formula="?f26 * ?f5 / 90"/><draw:equation draw:name="f28" draw:formula="0 + 914 - 824"/><draw:equation draw:name="f29" draw:formula="?f28 * ?f5 / 90"/><draw:equation draw:name="f30" draw:formula="142 * ?f4 / 104"/><draw:equation draw:name="f31" draw:formula="139 * ?f4 / 104"/><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0.57222in" svg:y="0.03472in" svg:width="0.0625in" svg:height="0.07222in" draw:z-index="0" draw:id="id857" draw:style-name="a882" draw:name="Freeform 382"><svg:title/><svg:desc/><draw:enhanced-geometry draw:type="non-primitive" svg:viewBox="0 0 90 104" draw:enhanced-path="M 54 87 L 45 87 40 89 52 89 54 87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104"/><draw:equation draw:name="f8" draw:formula="0 + 878 - 824"/><draw:equation draw:name="f9" draw:formula="?f8 * ?f5 / 90"/><draw:equation draw:name="f10" draw:formula="137 * ?f4 / 104"/><draw:equation draw:name="f11" draw:formula="0 + 869 - 824"/><draw:equation draw:name="f12" draw:formula="?f11 * ?f5 / 90"/><draw:equation draw:name="f13" draw:formula="0 + 864 - 824"/><draw:equation draw:name="f14" draw:formula="?f13 * ?f5 / 90"/><draw:equation draw:name="f15" draw:formula="139 * ?f4 / 104"/><draw:equation draw:name="f16" draw:formula="0 + 876 - 824"/><draw:equation draw:name="f17" draw:formula="?f16 * ?f5 / 90"/><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57222in" svg:y="0.03472in" svg:width="0.0625in" svg:height="0.07222in" draw:z-index="0" draw:id="id858" draw:style-name="a883" draw:name="Freeform 381"><svg:title/><svg:desc/><draw:enhanced-geometry draw:type="non-primitive" svg:viewBox="0 0 90 104" draw:enhanced-path="M 90 87 L 88 87 83 89 90 89 90 87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104"/><draw:equation draw:name="f8" draw:formula="0 + 914 - 824"/><draw:equation draw:name="f9" draw:formula="?f8 * ?f5 / 90"/><draw:equation draw:name="f10" draw:formula="137 * ?f4 / 104"/><draw:equation draw:name="f11" draw:formula="0 + 912 - 824"/><draw:equation draw:name="f12" draw:formula="?f11 * ?f5 / 90"/><draw:equation draw:name="f13" draw:formula="0 + 907 - 824"/><draw:equation draw:name="f14" draw:formula="?f13 * ?f5 / 90"/><draw:equation draw:name="f15" draw:formula="139 * ?f4 / 10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57222in" svg:y="0.03472in" svg:width="0.0625in" svg:height="0.07222in" draw:z-index="0" draw:id="id859" draw:style-name="a884" draw:name="Freeform 380"><svg:title/><svg:desc/><draw:enhanced-geometry draw:type="non-primitive" svg:viewBox="0 0 90 104" draw:enhanced-path="M 56 0 L 23 4 8 14 4 27 6 34 18 34 23 29 23 8 30 5 61 5 56 0 Z N" draw:text-areas="?f48 ?f50 ?f49 ?f51" draw:glue-points="?f32 ?f33 ?f34 ?f35 ?f36 ?f37 ?f38 ?f39 ?f40 ?f41 ?f42 ?f41 ?f34 ?f43 ?f34 ?f44 ?f45 ?f46 ?f47 ?f46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104"/><draw:equation draw:name="f8" draw:formula="0 + 880 - 824"/><draw:equation draw:name="f9" draw:formula="?f8 * ?f5 / 90"/><draw:equation draw:name="f10" draw:formula="50 * ?f4 / 104"/><draw:equation draw:name="f11" draw:formula="0 + 847 - 824"/><draw:equation draw:name="f12" draw:formula="?f11 * ?f5 / 90"/><draw:equation draw:name="f13" draw:formula="54 * ?f4 / 104"/><draw:equation draw:name="f14" draw:formula="0 + 832 - 824"/><draw:equation draw:name="f15" draw:formula="?f14 * ?f5 / 90"/><draw:equation draw:name="f16" draw:formula="64 * ?f4 / 104"/><draw:equation draw:name="f17" draw:formula="0 + 828 - 824"/><draw:equation draw:name="f18" draw:formula="?f17 * ?f5 / 90"/><draw:equation draw:name="f19" draw:formula="77 * ?f4 / 104"/><draw:equation draw:name="f20" draw:formula="0 + 830 - 824"/><draw:equation draw:name="f21" draw:formula="?f20 * ?f5 / 90"/><draw:equation draw:name="f22" draw:formula="84 * ?f4 / 104"/><draw:equation draw:name="f23" draw:formula="0 + 842 - 824"/><draw:equation draw:name="f24" draw:formula="?f23 * ?f5 / 90"/><draw:equation draw:name="f25" draw:formula="79 * ?f4 / 104"/><draw:equation draw:name="f26" draw:formula="58 * ?f4 / 104"/><draw:equation draw:name="f27" draw:formula="0 + 854 - 824"/><draw:equation draw:name="f28" draw:formula="?f27 * ?f5 / 90"/><draw:equation draw:name="f29" draw:formula="55 * ?f4 / 104"/><draw:equation draw:name="f30" draw:formula="0 + 885 - 824"/><draw:equation draw:name="f31" draw:formula="?f30 * ?f5 / 90"/><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g><draw:g draw:z-index="251668480" draw:name="Group 376" draw:id="id863" draw:style-name="a888"><svg:title/><svg:desc/><draw:custom-shape svg:x="0.64653in" svg:y="0.03333in" svg:width="0.01667in" svg:height="0.07361in" draw:z-index="0" draw:id="id861" draw:style-name="a886" draw:name="Freeform 378"><svg:title/><svg:desc/><draw:enhanced-geometry draw:type="non-primitive" svg:viewBox="0 0 24 106" draw:enhanced-path="M 19 0 L 5 0 0 7 0 22 7 26 17 26 24 22 24 7 19 0 Z N" draw:text-areas="?f34 ?f36 ?f35 ?f37" draw:glue-points="?f24 ?f25 ?f26 ?f25 ?f27 ?f28 ?f27 ?f29 ?f30 ?f31 ?f32 ?f31 ?f33 ?f29 ?f33 ?f28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106"/><draw:equation draw:name="f8" draw:formula="0 + 950 - 931"/><draw:equation draw:name="f9" draw:formula="?f8 * ?f5 / 24"/><draw:equation draw:name="f10" draw:formula="48 * ?f4 / 106"/><draw:equation draw:name="f11" draw:formula="0 + 936 - 931"/><draw:equation draw:name="f12" draw:formula="?f11 * ?f5 / 24"/><draw:equation draw:name="f13" draw:formula="0 + 931 - 931"/><draw:equation draw:name="f14" draw:formula="?f13 * ?f5 / 24"/><draw:equation draw:name="f15" draw:formula="55 * ?f4 / 106"/><draw:equation draw:name="f16" draw:formula="70 * ?f4 / 106"/><draw:equation draw:name="f17" draw:formula="0 + 938 - 931"/><draw:equation draw:name="f18" draw:formula="?f17 * ?f5 / 24"/><draw:equation draw:name="f19" draw:formula="74 * ?f4 / 106"/><draw:equation draw:name="f20" draw:formula="0 + 948 - 931"/><draw:equation draw:name="f21" draw:formula="?f20 * ?f5 / 24"/><draw:equation draw:name="f22" draw:formula="0 + 955 - 931"/><draw:equation draw:name="f23" draw:formula="?f22 * ?f5 / 24"/><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svg:x="0.64653in" svg:y="0.03333in" svg:width="0.01667in" svg:height="0.07361in" draw:z-index="0" draw:id="id862" draw:style-name="a887" draw:name="Freeform 377"><svg:title/><svg:desc/><draw:enhanced-geometry draw:type="non-primitive" svg:viewBox="0 0 24 106" draw:enhanced-path="M 19 79 L 5 79 0 86 0 101 7 106 17 106 24 101 24 86 19 79 Z N" draw:text-areas="?f34 ?f36 ?f35 ?f37" draw:glue-points="?f24 ?f25 ?f26 ?f25 ?f27 ?f28 ?f27 ?f29 ?f30 ?f31 ?f32 ?f31 ?f33 ?f29 ?f33 ?f28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106"/><draw:equation draw:name="f8" draw:formula="0 + 950 - 931"/><draw:equation draw:name="f9" draw:formula="?f8 * ?f5 / 24"/><draw:equation draw:name="f10" draw:formula="127 * ?f4 / 106"/><draw:equation draw:name="f11" draw:formula="0 + 936 - 931"/><draw:equation draw:name="f12" draw:formula="?f11 * ?f5 / 24"/><draw:equation draw:name="f13" draw:formula="0 + 931 - 931"/><draw:equation draw:name="f14" draw:formula="?f13 * ?f5 / 24"/><draw:equation draw:name="f15" draw:formula="134 * ?f4 / 106"/><draw:equation draw:name="f16" draw:formula="149 * ?f4 / 106"/><draw:equation draw:name="f17" draw:formula="0 + 938 - 931"/><draw:equation draw:name="f18" draw:formula="?f17 * ?f5 / 24"/><draw:equation draw:name="f19" draw:formula="154 * ?f4 / 106"/><draw:equation draw:name="f20" draw:formula="0 + 948 - 931"/><draw:equation draw:name="f21" draw:formula="?f20 * ?f5 / 24"/><draw:equation draw:name="f22" draw:formula="0 + 955 - 931"/><draw:equation draw:name="f23" draw:formula="?f22 * ?f5 / 24"/><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g></text:span></text:p>
      <text:p text:style-name="P132"/>
      <text:p text:style-name="P133"><draw:frame draw:style-name="a890" draw:name="image76.png" text:anchor-type="as-char" svg:x="0in" svg:y="0in" svg:width="3.11306in" svg:height="0.32812in" style:rel-width="scale" style:rel-height="scale"><draw:image xlink:href="media/image76.png" xlink:type="simple" xlink:show="embed" xlink:actuate="onLoad"/><svg:title/><svg:desc/></draw:frame><text:tab/><draw:frame draw:style-name="a891" draw:name="image77.png" text:anchor-type="as-char" svg:x="0in" svg:y="0in" svg:width="3.13927in" svg:height="0.50521in" style:rel-width="scale" style:rel-height="scale"><draw:image xlink:href="media/image77.png" xlink:type="simple" xlink:show="embed" xlink:actuate="onLoad"/><svg:title/><svg:desc/></draw:frame></text:p>
      <text:soft-page-break/>
      <text:p text:style-name="P134"><draw:frame draw:id="id877" draw:style-name="a904" draw:name="Picture 374" text:anchor-type="paragraph" svg:x="0.91181in" svg:y="2.38819in" svg:width="3.01806in" svg:height="0.10625in" style:rel-width="scale" style:rel-height="scale"><draw:image xlink:href="media/image78.png" xlink:type="simple" xlink:show="embed" xlink:actuate="onLoad"/><svg:title/><svg:desc/></draw:frame><draw:frame draw:id="id878" draw:style-name="a905" draw:name="Picture 373" text:anchor-type="paragraph" svg:x="0.79306in" svg:y="2.57639in" svg:width="3.14931in" svg:height="1.04722in" style:rel-width="scale" style:rel-height="scale"><draw:image xlink:href="media/image79.png" xlink:type="simple" xlink:show="embed" xlink:actuate="onLoad"/><svg:title/><svg:desc/></draw:frame><draw:frame draw:id="id879" draw:style-name="a906" draw:name="Picture 372" text:anchor-type="paragraph" svg:x="0.79583in" svg:y="3.70347in" svg:width="2.51319in" svg:height="0.1375in" style:rel-width="scale" style:rel-height="scale"><draw:image xlink:href="media/image80.png" xlink:type="simple" xlink:show="embed" xlink:actuate="onLoad"/><svg:title/><svg:desc/></draw:frame><draw:frame draw:id="id880" draw:style-name="a907" draw:name="Picture 371" text:anchor-type="paragraph" svg:x="0.8in" svg:y="4.07014in" svg:width="3.16111in" svg:height="0.30764in" style:rel-width="scale" style:rel-height="scale"><draw:image xlink:href="media/image81.png" xlink:type="simple" xlink:show="embed" xlink:actuate="onLoad"/><svg:title/><svg:desc/></draw:frame><draw:frame draw:id="id881" draw:style-name="a908" draw:name="Picture 370" text:anchor-type="paragraph" svg:x="0.79722in" svg:y="4.46806in" svg:width="1.41111in" svg:height="0.33889in" style:rel-width="scale" style:rel-height="scale"><draw:image xlink:href="media/image82.png" xlink:type="simple" xlink:show="embed" xlink:actuate="onLoad"/><svg:title/><svg:desc/></draw:frame><draw:g draw:z-index="3256" draw:name="Group 340" draw:id="id911" draw:style-name="a938" text:anchor-type="paragraph"><svg:title/><svg:desc/><draw:g draw:z-index="251658240" draw:name="Group 366" draw:id="id885" draw:style-name="a912"><svg:title/><svg:desc/><draw:custom-shape svg:x="2.27361in" svg:y="4.50139in" svg:width="0.05694in" svg:height="0.07222in" draw:z-index="0" draw:id="id882" draw:style-name="a909" draw:name="Freeform 369"><svg:title/><svg:desc/><draw:enhanced-geometry draw:type="non-primitive" svg:viewBox="0 0 82 104" draw:enhanced-path="M 55 0 L 48 0 28 4 11 17 0 36 2 69 11 89 25 100 39 104 57 100 70 89 50 89 31 83 19 65 22 30 31 13 41 8 72 8 64 5 55 0 Z N" draw:text-areas="?f87 ?f89 ?f88 ?f90" draw:glue-points="?f56 ?f57 ?f58 ?f57 ?f59 ?f60 ?f61 ?f62 ?f63 ?f64 ?f65 ?f66 ?f61 ?f67 ?f68 ?f69 ?f70 ?f71 ?f72 ?f69 ?f73 ?f67 ?f74 ?f67 ?f75 ?f76 ?f77 ?f78 ?f79 ?f80 ?f75 ?f81 ?f82 ?f83 ?f84 ?f83 ?f85 ?f86 ?f56 ?f5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4"/><draw:equation draw:name="f8" draw:formula="0 + 3329 - 3274"/><draw:equation draw:name="f9" draw:formula="?f8 * ?f5 / 82"/><draw:equation draw:name="f10" draw:formula="6482 * ?f4 / 104"/><draw:equation draw:name="f11" draw:formula="0 + 3322 - 3274"/><draw:equation draw:name="f12" draw:formula="?f11 * ?f5 / 82"/><draw:equation draw:name="f13" draw:formula="0 + 3302 - 3274"/><draw:equation draw:name="f14" draw:formula="?f13 * ?f5 / 82"/><draw:equation draw:name="f15" draw:formula="6486 * ?f4 / 104"/><draw:equation draw:name="f16" draw:formula="0 + 3285 - 3274"/><draw:equation draw:name="f17" draw:formula="?f16 * ?f5 / 82"/><draw:equation draw:name="f18" draw:formula="6499 * ?f4 / 104"/><draw:equation draw:name="f19" draw:formula="0 + 3274 - 3274"/><draw:equation draw:name="f20" draw:formula="?f19 * ?f5 / 82"/><draw:equation draw:name="f21" draw:formula="6518 * ?f4 / 104"/><draw:equation draw:name="f22" draw:formula="0 + 3276 - 3274"/><draw:equation draw:name="f23" draw:formula="?f22 * ?f5 / 82"/><draw:equation draw:name="f24" draw:formula="6551 * ?f4 / 104"/><draw:equation draw:name="f25" draw:formula="6571 * ?f4 / 104"/><draw:equation draw:name="f26" draw:formula="0 + 3299 - 3274"/><draw:equation draw:name="f27" draw:formula="?f26 * ?f5 / 82"/><draw:equation draw:name="f28" draw:formula="6582 * ?f4 / 104"/><draw:equation draw:name="f29" draw:formula="0 + 3313 - 3274"/><draw:equation draw:name="f30" draw:formula="?f29 * ?f5 / 82"/><draw:equation draw:name="f31" draw:formula="6586 * ?f4 / 104"/><draw:equation draw:name="f32" draw:formula="0 + 3331 - 3274"/><draw:equation draw:name="f33" draw:formula="?f32 * ?f5 / 82"/><draw:equation draw:name="f34" draw:formula="0 + 3344 - 3274"/><draw:equation draw:name="f35" draw:formula="?f34 * ?f5 / 82"/><draw:equation draw:name="f36" draw:formula="0 + 3324 - 3274"/><draw:equation draw:name="f37" draw:formula="?f36 * ?f5 / 82"/><draw:equation draw:name="f38" draw:formula="0 + 3305 - 3274"/><draw:equation draw:name="f39" draw:formula="?f38 * ?f5 / 82"/><draw:equation draw:name="f40" draw:formula="6565 * ?f4 / 104"/><draw:equation draw:name="f41" draw:formula="0 + 3293 - 3274"/><draw:equation draw:name="f42" draw:formula="?f41 * ?f5 / 82"/><draw:equation draw:name="f43" draw:formula="6547 * ?f4 / 104"/><draw:equation draw:name="f44" draw:formula="0 + 3296 - 3274"/><draw:equation draw:name="f45" draw:formula="?f44 * ?f5 / 82"/><draw:equation draw:name="f46" draw:formula="6512 * ?f4 / 104"/><draw:equation draw:name="f47" draw:formula="6495 * ?f4 / 104"/><draw:equation draw:name="f48" draw:formula="0 + 3315 - 3274"/><draw:equation draw:name="f49" draw:formula="?f48 * ?f5 / 82"/><draw:equation draw:name="f50" draw:formula="6490 * ?f4 / 104"/><draw:equation draw:name="f51" draw:formula="0 + 3346 - 3274"/><draw:equation draw:name="f52" draw:formula="?f51 * ?f5 / 82"/><draw:equation draw:name="f53" draw:formula="0 + 3338 - 3274"/><draw:equation draw:name="f54" draw:formula="?f53 * ?f5 / 82"/><draw:equation draw:name="f55" draw:formula="6487 * ?f4 / 104"/><draw:equation draw:name="f56" draw:formula="?f9 / ?f6"/><draw:equation draw:name="f57" draw:formula="?f10 / ?f7"/><draw:equation draw:name="f58" draw:formula="?f12 / ?f6"/><draw:equation draw:name="f59" draw:formula="?f14 / ?f6"/><draw:equation draw:name="f60" draw:formula="?f15 / ?f7"/><draw:equation draw:name="f61" draw:formula="?f17 / ?f6"/><draw:equation draw:name="f62" draw:formula="?f18 / ?f7"/><draw:equation draw:name="f63" draw:formula="?f20 / ?f6"/><draw:equation draw:name="f64" draw:formula="?f21 / ?f7"/><draw:equation draw:name="f65" draw:formula="?f23 / ?f6"/><draw:equation draw:name="f66" draw:formula="?f24 / ?f7"/><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5 / ?f6"/><draw:equation draw:name="f74" draw:formula="?f37 / ?f6"/><draw:equation draw:name="f75" draw:formula="?f39 / ?f6"/><draw:equation draw:name="f76" draw:formula="?f40 / ?f7"/><draw:equation draw:name="f77" draw:formula="?f42 / ?f6"/><draw:equation draw:name="f78" draw:formula="?f43 / ?f7"/><draw:equation draw:name="f79" draw:formula="?f45 / ?f6"/><draw:equation draw:name="f80" draw:formula="?f46 / ?f7"/><draw:equation draw:name="f81" draw:formula="?f47 / ?f7"/><draw:equation draw:name="f82" draw:formula="?f49 / ?f6"/><draw:equation draw:name="f83" draw:formula="?f50 / ?f7"/><draw:equation draw:name="f84" draw:formula="?f52 / ?f6"/><draw:equation draw:name="f85" draw:formula="?f54 / ?f6"/><draw:equation draw:name="f86" draw:formula="?f55 / ?f7"/><draw:equation draw:name="f87" draw:formula="0 / ?f6"/><draw:equation draw:name="f88" draw:formula="?f1 / ?f6"/><draw:equation draw:name="f89" draw:formula="0 / ?f7"/><draw:equation draw:name="f90" draw:formula="?f3 / ?f7"/></draw:enhanced-geometry></draw:custom-shape><draw:custom-shape svg:x="2.27361in" svg:y="4.50139in" svg:width="0.05694in" svg:height="0.07222in" draw:z-index="0" draw:id="id883" draw:style-name="a910" draw:name="Freeform 368"><svg:title/><svg:desc/><draw:enhanced-geometry draw:type="non-primitive" svg:viewBox="0 0 82 104" draw:enhanced-path="M 81 68 L 74 80 64 89 70 89 73 87 81 68 Z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4"/><draw:equation draw:name="f8" draw:formula="0 + 3355 - 3274"/><draw:equation draw:name="f9" draw:formula="?f8 * ?f5 / 82"/><draw:equation draw:name="f10" draw:formula="6550 * ?f4 / 104"/><draw:equation draw:name="f11" draw:formula="0 + 3348 - 3274"/><draw:equation draw:name="f12" draw:formula="?f11 * ?f5 / 82"/><draw:equation draw:name="f13" draw:formula="6562 * ?f4 / 104"/><draw:equation draw:name="f14" draw:formula="0 + 3338 - 3274"/><draw:equation draw:name="f15" draw:formula="?f14 * ?f5 / 82"/><draw:equation draw:name="f16" draw:formula="6571 * ?f4 / 104"/><draw:equation draw:name="f17" draw:formula="0 + 3344 - 3274"/><draw:equation draw:name="f18" draw:formula="?f17 * ?f5 / 82"/><draw:equation draw:name="f19" draw:formula="0 + 3347 - 3274"/><draw:equation draw:name="f20" draw:formula="?f19 * ?f5 / 82"/><draw:equation draw:name="f21" draw:formula="6569 * ?f4 / 104"/><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2.27361in" svg:y="4.50139in" svg:width="0.05694in" svg:height="0.07222in" draw:z-index="0" draw:id="id884" draw:style-name="a911" draw:name="Freeform 367"><svg:title/><svg:desc/><draw:enhanced-geometry draw:type="non-primitive" svg:viewBox="0 0 82 104" draw:enhanced-path="M 72 8 L 55 8 57 12 57 17 62 27 64 34 69 34 76 32 81 29 81 20 79 12 72 8 Z N" draw:text-areas="?f51 ?f53 ?f52 ?f54" draw:glue-points="?f34 ?f35 ?f36 ?f35 ?f37 ?f38 ?f37 ?f39 ?f40 ?f41 ?f42 ?f43 ?f44 ?f43 ?f45 ?f46 ?f47 ?f48 ?f47 ?f49 ?f50 ?f38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4"/><draw:equation draw:name="f8" draw:formula="0 + 3346 - 3274"/><draw:equation draw:name="f9" draw:formula="?f8 * ?f5 / 82"/><draw:equation draw:name="f10" draw:formula="6490 * ?f4 / 104"/><draw:equation draw:name="f11" draw:formula="0 + 3329 - 3274"/><draw:equation draw:name="f12" draw:formula="?f11 * ?f5 / 82"/><draw:equation draw:name="f13" draw:formula="0 + 3331 - 3274"/><draw:equation draw:name="f14" draw:formula="?f13 * ?f5 / 82"/><draw:equation draw:name="f15" draw:formula="6494 * ?f4 / 104"/><draw:equation draw:name="f16" draw:formula="6499 * ?f4 / 104"/><draw:equation draw:name="f17" draw:formula="0 + 3336 - 3274"/><draw:equation draw:name="f18" draw:formula="?f17 * ?f5 / 82"/><draw:equation draw:name="f19" draw:formula="6509 * ?f4 / 104"/><draw:equation draw:name="f20" draw:formula="0 + 3338 - 3274"/><draw:equation draw:name="f21" draw:formula="?f20 * ?f5 / 82"/><draw:equation draw:name="f22" draw:formula="6516 * ?f4 / 104"/><draw:equation draw:name="f23" draw:formula="0 + 3343 - 3274"/><draw:equation draw:name="f24" draw:formula="?f23 * ?f5 / 82"/><draw:equation draw:name="f25" draw:formula="0 + 3350 - 3274"/><draw:equation draw:name="f26" draw:formula="?f25 * ?f5 / 82"/><draw:equation draw:name="f27" draw:formula="6514 * ?f4 / 104"/><draw:equation draw:name="f28" draw:formula="0 + 3355 - 3274"/><draw:equation draw:name="f29" draw:formula="?f28 * ?f5 / 82"/><draw:equation draw:name="f30" draw:formula="6511 * ?f4 / 104"/><draw:equation draw:name="f31" draw:formula="6502 * ?f4 / 104"/><draw:equation draw:name="f32" draw:formula="0 + 3353 - 3274"/><draw:equation draw:name="f33" draw:formula="?f32 * ?f5 / 82"/><draw:equation draw:name="f34" draw:formula="?f9 / ?f6"/><draw:equation draw:name="f35" draw:formula="?f10 / ?f7"/><draw:equation draw:name="f36" draw:formula="?f12 / ?f6"/><draw:equation draw:name="f37" draw:formula="?f14 / ?f6"/><draw:equation draw:name="f38" draw:formula="?f15 / ?f7"/><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6 / ?f6"/><draw:equation draw:name="f46" draw:formula="?f27 / ?f7"/><draw:equation draw:name="f47" draw:formula="?f29 / ?f6"/><draw:equation draw:name="f48" draw:formula="?f30 / ?f7"/><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g><draw:g draw:z-index="251659264" draw:name="Group 361" draw:id="id890" draw:style-name="a917"><svg:title/><svg:desc/><draw:custom-shape svg:x="2.34653in" svg:y="4.46806in" svg:width="0.03681in" svg:height="0.10347in" draw:z-index="0" draw:id="id886" draw:style-name="a913" draw:name="Freeform 365"><svg:title/><svg:desc/><draw:enhanced-geometry draw:type="non-primitive" svg:viewBox="0 0 53 149" draw:enhanced-path="M 53 147 L 0 147 0 149 53 149 53 1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49"/><draw:equation draw:name="f8" draw:formula="0 + 3432 - 3379"/><draw:equation draw:name="f9" draw:formula="?f8 * ?f5 / 53"/><draw:equation draw:name="f10" draw:formula="6581 * ?f4 / 149"/><draw:equation draw:name="f11" draw:formula="0 + 3379 - 3379"/><draw:equation draw:name="f12" draw:formula="?f11 * ?f5 / 53"/><draw:equation draw:name="f13" draw:formula="6583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34653in" svg:y="4.46806in" svg:width="0.03681in" svg:height="0.10347in" draw:z-index="0" draw:id="id887" draw:style-name="a914" draw:name="Freeform 364"><svg:title/><svg:desc/><draw:enhanced-geometry draw:type="non-primitive" svg:viewBox="0 0 53 149" draw:enhanced-path="M 36 63 L 17 63 17 144 15 147 39 147 36 142 36 63 Z N" draw:text-areas="?f28 ?f30 ?f29 ?f31" draw:glue-points="?f20 ?f21 ?f22 ?f21 ?f22 ?f23 ?f24 ?f25 ?f26 ?f25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49"/><draw:equation draw:name="f8" draw:formula="0 + 3415 - 3379"/><draw:equation draw:name="f9" draw:formula="?f8 * ?f5 / 53"/><draw:equation draw:name="f10" draw:formula="6497 * ?f4 / 149"/><draw:equation draw:name="f11" draw:formula="0 + 3396 - 3379"/><draw:equation draw:name="f12" draw:formula="?f11 * ?f5 / 53"/><draw:equation draw:name="f13" draw:formula="6578 * ?f4 / 149"/><draw:equation draw:name="f14" draw:formula="0 + 3394 - 3379"/><draw:equation draw:name="f15" draw:formula="?f14 * ?f5 / 53"/><draw:equation draw:name="f16" draw:formula="6581 * ?f4 / 149"/><draw:equation draw:name="f17" draw:formula="0 + 3418 - 3379"/><draw:equation draw:name="f18" draw:formula="?f17 * ?f5 / 53"/><draw:equation draw:name="f19" draw:formula="6576 * ?f4 / 149"/><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2.34653in" svg:y="4.46806in" svg:width="0.03681in" svg:height="0.10347in" draw:z-index="0" draw:id="id888" draw:style-name="a915" draw:name="Freeform 363"><svg:title/><svg:desc/><draw:enhanced-geometry draw:type="non-primitive" svg:viewBox="0 0 53 149" draw:enhanced-path="M 36 48 L 12 58 0 60 0 65 5 63 36 63 36 48 Z N" draw:text-areas="?f30 ?f32 ?f31 ?f33" draw:glue-points="?f21 ?f22 ?f23 ?f24 ?f25 ?f26 ?f25 ?f27 ?f28 ?f29 ?f21 ?f29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49"/><draw:equation draw:name="f8" draw:formula="0 + 3415 - 3379"/><draw:equation draw:name="f9" draw:formula="?f8 * ?f5 / 53"/><draw:equation draw:name="f10" draw:formula="6482 * ?f4 / 149"/><draw:equation draw:name="f11" draw:formula="0 + 3391 - 3379"/><draw:equation draw:name="f12" draw:formula="?f11 * ?f5 / 53"/><draw:equation draw:name="f13" draw:formula="6492 * ?f4 / 149"/><draw:equation draw:name="f14" draw:formula="0 + 3379 - 3379"/><draw:equation draw:name="f15" draw:formula="?f14 * ?f5 / 53"/><draw:equation draw:name="f16" draw:formula="6494 * ?f4 / 149"/><draw:equation draw:name="f17" draw:formula="6499 * ?f4 / 149"/><draw:equation draw:name="f18" draw:formula="0 + 3384 - 3379"/><draw:equation draw:name="f19" draw:formula="?f18 * ?f5 / 53"/><draw:equation draw:name="f20" draw:formula="6497 * ?f4 / 149"/><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2.34653in" svg:y="4.46806in" svg:width="0.03681in" svg:height="0.10347in" draw:z-index="0" draw:id="id889" draw:style-name="a916" draw:name="Freeform 362"><svg:title/><svg:desc/><draw:enhanced-geometry draw:type="non-primitive" svg:viewBox="0 0 53 149" draw:enhanced-path="M 31 0 L 17 0 15 8 15 15 17 22 31 22 36 17 36 5 31 0 Z N" draw:text-areas="?f32 ?f34 ?f33 ?f35" draw:glue-points="?f22 ?f23 ?f24 ?f23 ?f25 ?f26 ?f25 ?f27 ?f24 ?f28 ?f22 ?f28 ?f29 ?f30 ?f29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49"/><draw:equation draw:name="f8" draw:formula="0 + 3410 - 3379"/><draw:equation draw:name="f9" draw:formula="?f8 * ?f5 / 53"/><draw:equation draw:name="f10" draw:formula="6434 * ?f4 / 149"/><draw:equation draw:name="f11" draw:formula="0 + 3396 - 3379"/><draw:equation draw:name="f12" draw:formula="?f11 * ?f5 / 53"/><draw:equation draw:name="f13" draw:formula="0 + 3394 - 3379"/><draw:equation draw:name="f14" draw:formula="?f13 * ?f5 / 53"/><draw:equation draw:name="f15" draw:formula="6442 * ?f4 / 149"/><draw:equation draw:name="f16" draw:formula="6449 * ?f4 / 149"/><draw:equation draw:name="f17" draw:formula="6456 * ?f4 / 149"/><draw:equation draw:name="f18" draw:formula="0 + 3415 - 3379"/><draw:equation draw:name="f19" draw:formula="?f18 * ?f5 / 53"/><draw:equation draw:name="f20" draw:formula="6451 * ?f4 / 149"/><draw:equation draw:name="f21" draw:formula="6439 * ?f4 / 149"/><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g><draw:g draw:z-index="251660288" draw:name="Group 357" draw:id="id894" draw:style-name="a921"><svg:title/><svg:desc/><draw:custom-shape svg:x="2.39653in" svg:y="4.48333in" svg:width="0.04028in" svg:height="0.09028in" draw:z-index="0" draw:id="id891" draw:style-name="a918" draw:name="Freeform 360"><svg:title/><svg:desc/><draw:enhanced-geometry draw:type="non-primitive" svg:viewBox="0 0 58 130" draw:enhanced-path="M 31 36 L 12 36 12 125 22 130 43 130 53 122 54 120 31 120 31 36 Z N" draw:text-areas="?f36 ?f38 ?f37 ?f39" draw:glue-points="?f25 ?f26 ?f27 ?f26 ?f27 ?f28 ?f29 ?f30 ?f31 ?f30 ?f32 ?f33 ?f34 ?f35 ?f25 ?f35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30"/><draw:equation draw:name="f8" draw:formula="0 + 3482 - 3451"/><draw:equation draw:name="f9" draw:formula="?f8 * ?f5 / 58"/><draw:equation draw:name="f10" draw:formula="6492 * ?f4 / 130"/><draw:equation draw:name="f11" draw:formula="0 + 3463 - 3451"/><draw:equation draw:name="f12" draw:formula="?f11 * ?f5 / 58"/><draw:equation draw:name="f13" draw:formula="6581 * ?f4 / 130"/><draw:equation draw:name="f14" draw:formula="0 + 3473 - 3451"/><draw:equation draw:name="f15" draw:formula="?f14 * ?f5 / 58"/><draw:equation draw:name="f16" draw:formula="6586 * ?f4 / 130"/><draw:equation draw:name="f17" draw:formula="0 + 3494 - 3451"/><draw:equation draw:name="f18" draw:formula="?f17 * ?f5 / 58"/><draw:equation draw:name="f19" draw:formula="0 + 3504 - 3451"/><draw:equation draw:name="f20" draw:formula="?f19 * ?f5 / 58"/><draw:equation draw:name="f21" draw:formula="6578 * ?f4 / 130"/><draw:equation draw:name="f22" draw:formula="0 + 3505 - 3451"/><draw:equation draw:name="f23" draw:formula="?f22 * ?f5 / 58"/><draw:equation draw:name="f24" draw:formula="6576 * ?f4 / 13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2.39653in" svg:y="4.48333in" svg:width="0.04028in" svg:height="0.09028in" draw:z-index="0" draw:id="id892" draw:style-name="a919" draw:name="Freeform 359"><svg:title/><svg:desc/><draw:enhanced-geometry draw:type="non-primitive" svg:viewBox="0 0 58 130" draw:enhanced-path="M 55 110 L 51 120 54 120 58 113 55 110 Z N" draw:text-areas="?f26 ?f28 ?f27 ?f29" draw:glue-points="?f19 ?f20 ?f21 ?f22 ?f23 ?f22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30"/><draw:equation draw:name="f8" draw:formula="0 + 3506 - 3451"/><draw:equation draw:name="f9" draw:formula="?f8 * ?f5 / 58"/><draw:equation draw:name="f10" draw:formula="6566 * ?f4 / 130"/><draw:equation draw:name="f11" draw:formula="0 + 3502 - 3451"/><draw:equation draw:name="f12" draw:formula="?f11 * ?f5 / 58"/><draw:equation draw:name="f13" draw:formula="6576 * ?f4 / 130"/><draw:equation draw:name="f14" draw:formula="0 + 3505 - 3451"/><draw:equation draw:name="f15" draw:formula="?f14 * ?f5 / 58"/><draw:equation draw:name="f16" draw:formula="0 + 3509 - 3451"/><draw:equation draw:name="f17" draw:formula="?f16 * ?f5 / 58"/><draw:equation draw:name="f18" draw:formula="6569 * ?f4 / 130"/><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2.39653in" svg:y="4.48333in" svg:width="0.04028in" svg:height="0.09028in" draw:z-index="0" draw:id="id893" draw:style-name="a920" draw:name="Freeform 358"><svg:title/><svg:desc/><draw:enhanced-geometry draw:type="non-primitive" svg:viewBox="0 0 58 130" draw:enhanced-path="M 31 0 L 29 0 22 12 19 17 5 31 0 31 0 36 53 36 53 29 31 29 31 0 Z N" draw:text-areas="?f41 ?f43 ?f42 ?f44" draw:glue-points="?f28 ?f29 ?f30 ?f29 ?f31 ?f32 ?f33 ?f34 ?f35 ?f36 ?f37 ?f36 ?f37 ?f38 ?f39 ?f38 ?f39 ?f40 ?f28 ?f40 ?f28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30"/><draw:equation draw:name="f8" draw:formula="0 + 3482 - 3451"/><draw:equation draw:name="f9" draw:formula="?f8 * ?f5 / 58"/><draw:equation draw:name="f10" draw:formula="6456 * ?f4 / 130"/><draw:equation draw:name="f11" draw:formula="0 + 3480 - 3451"/><draw:equation draw:name="f12" draw:formula="?f11 * ?f5 / 58"/><draw:equation draw:name="f13" draw:formula="0 + 3473 - 3451"/><draw:equation draw:name="f14" draw:formula="?f13 * ?f5 / 58"/><draw:equation draw:name="f15" draw:formula="6468 * ?f4 / 130"/><draw:equation draw:name="f16" draw:formula="0 + 3470 - 3451"/><draw:equation draw:name="f17" draw:formula="?f16 * ?f5 / 58"/><draw:equation draw:name="f18" draw:formula="6473 * ?f4 / 130"/><draw:equation draw:name="f19" draw:formula="0 + 3456 - 3451"/><draw:equation draw:name="f20" draw:formula="?f19 * ?f5 / 58"/><draw:equation draw:name="f21" draw:formula="6487 * ?f4 / 130"/><draw:equation draw:name="f22" draw:formula="0 + 3451 - 3451"/><draw:equation draw:name="f23" draw:formula="?f22 * ?f5 / 58"/><draw:equation draw:name="f24" draw:formula="6492 * ?f4 / 130"/><draw:equation draw:name="f25" draw:formula="0 + 3504 - 3451"/><draw:equation draw:name="f26" draw:formula="?f25 * ?f5 / 58"/><draw:equation draw:name="f27" draw:formula="6485 * ?f4 / 130"/><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 draw:z-index="251661312" draw:name="Group 350" draw:id="id901" draw:style-name="a928"><svg:title/><svg:desc/><draw:custom-shape svg:x="2.45139in" svg:y="4.50278in" svg:width="0.06181in" svg:height="0.07083in" draw:z-index="0" draw:id="id895" draw:style-name="a922" draw:name="Freeform 356"><svg:title/><svg:desc/><draw:enhanced-geometry draw:type="non-primitive" svg:viewBox="0 0 89 102" draw:enhanced-path="M 54 0 L 29 3 44 3 53 6 53 37 26 48 9 59 1 73 0 94 10 102 34 102 46 94 52 90 24 90 20 82 20 73 23 60 43 45 72 45 72 34 70 15 54 0 Z N" draw:text-areas="?f92 ?f94 ?f93 ?f95" draw:glue-points="?f59 ?f60 ?f61 ?f62 ?f63 ?f62 ?f64 ?f65 ?f64 ?f66 ?f67 ?f68 ?f69 ?f70 ?f71 ?f72 ?f73 ?f74 ?f75 ?f76 ?f77 ?f76 ?f78 ?f74 ?f79 ?f80 ?f81 ?f80 ?f82 ?f83 ?f82 ?f72 ?f84 ?f85 ?f86 ?f87 ?f88 ?f87 ?f88 ?f89 ?f90 ?f91 ?f59 ?f60"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2"/><draw:equation draw:name="f8" draw:formula="0 + 3584 - 3530"/><draw:equation draw:name="f9" draw:formula="?f8 * ?f5 / 89"/><draw:equation draw:name="f10" draw:formula="6484 * ?f4 / 102"/><draw:equation draw:name="f11" draw:formula="0 + 3559 - 3530"/><draw:equation draw:name="f12" draw:formula="?f11 * ?f5 / 89"/><draw:equation draw:name="f13" draw:formula="6487 * ?f4 / 102"/><draw:equation draw:name="f14" draw:formula="0 + 3574 - 3530"/><draw:equation draw:name="f15" draw:formula="?f14 * ?f5 / 89"/><draw:equation draw:name="f16" draw:formula="0 + 3583 - 3530"/><draw:equation draw:name="f17" draw:formula="?f16 * ?f5 / 89"/><draw:equation draw:name="f18" draw:formula="6490 * ?f4 / 102"/><draw:equation draw:name="f19" draw:formula="6521 * ?f4 / 102"/><draw:equation draw:name="f20" draw:formula="0 + 3556 - 3530"/><draw:equation draw:name="f21" draw:formula="?f20 * ?f5 / 89"/><draw:equation draw:name="f22" draw:formula="6532 * ?f4 / 102"/><draw:equation draw:name="f23" draw:formula="0 + 3539 - 3530"/><draw:equation draw:name="f24" draw:formula="?f23 * ?f5 / 89"/><draw:equation draw:name="f25" draw:formula="6543 * ?f4 / 102"/><draw:equation draw:name="f26" draw:formula="0 + 3531 - 3530"/><draw:equation draw:name="f27" draw:formula="?f26 * ?f5 / 89"/><draw:equation draw:name="f28" draw:formula="6557 * ?f4 / 102"/><draw:equation draw:name="f29" draw:formula="0 + 3530 - 3530"/><draw:equation draw:name="f30" draw:formula="?f29 * ?f5 / 89"/><draw:equation draw:name="f31" draw:formula="6578 * ?f4 / 102"/><draw:equation draw:name="f32" draw:formula="0 + 3540 - 3530"/><draw:equation draw:name="f33" draw:formula="?f32 * ?f5 / 89"/><draw:equation draw:name="f34" draw:formula="6586 * ?f4 / 102"/><draw:equation draw:name="f35" draw:formula="0 + 3564 - 3530"/><draw:equation draw:name="f36" draw:formula="?f35 * ?f5 / 89"/><draw:equation draw:name="f37" draw:formula="0 + 3576 - 3530"/><draw:equation draw:name="f38" draw:formula="?f37 * ?f5 / 89"/><draw:equation draw:name="f39" draw:formula="0 + 3582 - 3530"/><draw:equation draw:name="f40" draw:formula="?f39 * ?f5 / 89"/><draw:equation draw:name="f41" draw:formula="6574 * ?f4 / 102"/><draw:equation draw:name="f42" draw:formula="0 + 3554 - 3530"/><draw:equation draw:name="f43" draw:formula="?f42 * ?f5 / 89"/><draw:equation draw:name="f44" draw:formula="0 + 3550 - 3530"/><draw:equation draw:name="f45" draw:formula="?f44 * ?f5 / 89"/><draw:equation draw:name="f46" draw:formula="6566 * ?f4 / 102"/><draw:equation draw:name="f47" draw:formula="0 + 3553 - 3530"/><draw:equation draw:name="f48" draw:formula="?f47 * ?f5 / 89"/><draw:equation draw:name="f49" draw:formula="6544 * ?f4 / 102"/><draw:equation draw:name="f50" draw:formula="0 + 3573 - 3530"/><draw:equation draw:name="f51" draw:formula="?f50 * ?f5 / 89"/><draw:equation draw:name="f52" draw:formula="6529 * ?f4 / 102"/><draw:equation draw:name="f53" draw:formula="0 + 3602 - 3530"/><draw:equation draw:name="f54" draw:formula="?f53 * ?f5 / 89"/><draw:equation draw:name="f55" draw:formula="6518 * ?f4 / 102"/><draw:equation draw:name="f56" draw:formula="0 + 3600 - 3530"/><draw:equation draw:name="f57" draw:formula="?f56 * ?f5 / 89"/><draw:equation draw:name="f58" draw:formula="6499 * ?f4 / 102"/><draw:equation draw:name="f59" draw:formula="?f9 / ?f6"/><draw:equation draw:name="f60" draw:formula="?f10 / ?f7"/><draw:equation draw:name="f61" draw:formula="?f12 / ?f6"/><draw:equation draw:name="f62" draw:formula="?f13 / ?f7"/><draw:equation draw:name="f63" draw:formula="?f15 / ?f6"/><draw:equation draw:name="f64" draw:formula="?f17 / ?f6"/><draw:equation draw:name="f65" draw:formula="?f18 / ?f7"/><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8 / ?f6"/><draw:equation draw:name="f79" draw:formula="?f40 / ?f6"/><draw:equation draw:name="f80" draw:formula="?f41 / ?f7"/><draw:equation draw:name="f81" draw:formula="?f43 / ?f6"/><draw:equation draw:name="f82" draw:formula="?f45 / ?f6"/><draw:equation draw:name="f83" draw:formula="?f46 / ?f7"/><draw:equation draw:name="f84" draw:formula="?f48 / ?f6"/><draw:equation draw:name="f85" draw:formula="?f49 / ?f7"/><draw:equation draw:name="f86" draw:formula="?f51 / ?f6"/><draw:equation draw:name="f87" draw:formula="?f52 / ?f7"/><draw:equation draw:name="f88" draw:formula="?f54 / ?f6"/><draw:equation draw:name="f89" draw:formula="?f55 / ?f7"/><draw:equation draw:name="f90" draw:formula="?f57 / ?f6"/><draw:equation draw:name="f91" draw:formula="?f58 / ?f7"/><draw:equation draw:name="f92" draw:formula="0 / ?f6"/><draw:equation draw:name="f93" draw:formula="?f1 / ?f6"/><draw:equation draw:name="f94" draw:formula="0 / ?f7"/><draw:equation draw:name="f95" draw:formula="?f3 / ?f7"/></draw:enhanced-geometry></draw:custom-shape><draw:custom-shape svg:x="2.45139in" svg:y="4.50278in" svg:width="0.06181in" svg:height="0.07083in" draw:z-index="0" draw:id="id896" draw:style-name="a923" draw:name="Freeform 355"><svg:title/><svg:desc/><draw:enhanced-geometry draw:type="non-primitive" svg:viewBox="0 0 89 102" draw:enhanced-path="M 72 87 L 56 87 56 102 80 102 89 92 89 90 72 90 72 87 Z N" draw:text-areas="?f28 ?f30 ?f29 ?f31" draw:glue-points="?f20 ?f21 ?f22 ?f21 ?f22 ?f23 ?f24 ?f23 ?f25 ?f26 ?f25 ?f27 ?f20 ?f27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2"/><draw:equation draw:name="f8" draw:formula="0 + 3602 - 3530"/><draw:equation draw:name="f9" draw:formula="?f8 * ?f5 / 89"/><draw:equation draw:name="f10" draw:formula="6571 * ?f4 / 102"/><draw:equation draw:name="f11" draw:formula="0 + 3586 - 3530"/><draw:equation draw:name="f12" draw:formula="?f11 * ?f5 / 89"/><draw:equation draw:name="f13" draw:formula="6586 * ?f4 / 102"/><draw:equation draw:name="f14" draw:formula="0 + 3610 - 3530"/><draw:equation draw:name="f15" draw:formula="?f14 * ?f5 / 89"/><draw:equation draw:name="f16" draw:formula="0 + 3619 - 3530"/><draw:equation draw:name="f17" draw:formula="?f16 * ?f5 / 89"/><draw:equation draw:name="f18" draw:formula="6576 * ?f4 / 102"/><draw:equation draw:name="f19" draw:formula="6574 * ?f4 / 102"/><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ustom-shape svg:x="2.45139in" svg:y="4.50278in" svg:width="0.06181in" svg:height="0.07083in" draw:z-index="0" draw:id="id897" draw:style-name="a924" draw:name="Freeform 354"><svg:title/><svg:desc/><draw:enhanced-geometry draw:type="non-primitive" svg:viewBox="0 0 89 102" draw:enhanced-path="M 72 45 L 43 45 53 73 53 82 46 85 44 87 39 90 52 90 56 87 72 87 72 45 Z N" draw:text-areas="?f44 ?f46 ?f45 ?f47" draw:glue-points="?f30 ?f31 ?f32 ?f31 ?f33 ?f34 ?f33 ?f35 ?f36 ?f37 ?f38 ?f39 ?f40 ?f41 ?f42 ?f41 ?f43 ?f39 ?f30 ?f39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2"/><draw:equation draw:name="f8" draw:formula="0 + 3602 - 3530"/><draw:equation draw:name="f9" draw:formula="?f8 * ?f5 / 89"/><draw:equation draw:name="f10" draw:formula="6529 * ?f4 / 102"/><draw:equation draw:name="f11" draw:formula="0 + 3573 - 3530"/><draw:equation draw:name="f12" draw:formula="?f11 * ?f5 / 89"/><draw:equation draw:name="f13" draw:formula="0 + 3583 - 3530"/><draw:equation draw:name="f14" draw:formula="?f13 * ?f5 / 89"/><draw:equation draw:name="f15" draw:formula="6557 * ?f4 / 102"/><draw:equation draw:name="f16" draw:formula="6566 * ?f4 / 102"/><draw:equation draw:name="f17" draw:formula="0 + 3576 - 3530"/><draw:equation draw:name="f18" draw:formula="?f17 * ?f5 / 89"/><draw:equation draw:name="f19" draw:formula="6569 * ?f4 / 102"/><draw:equation draw:name="f20" draw:formula="0 + 3574 - 3530"/><draw:equation draw:name="f21" draw:formula="?f20 * ?f5 / 89"/><draw:equation draw:name="f22" draw:formula="6571 * ?f4 / 102"/><draw:equation draw:name="f23" draw:formula="0 + 3569 - 3530"/><draw:equation draw:name="f24" draw:formula="?f23 * ?f5 / 89"/><draw:equation draw:name="f25" draw:formula="6574 * ?f4 / 102"/><draw:equation draw:name="f26" draw:formula="0 + 3582 - 3530"/><draw:equation draw:name="f27" draw:formula="?f26 * ?f5 / 89"/><draw:equation draw:name="f28" draw:formula="0 + 3586 - 3530"/><draw:equation draw:name="f29" draw:formula="?f28 * ?f5 / 89"/><draw:equation draw:name="f30" draw:formula="?f9 / ?f6"/><draw:equation draw:name="f31" draw:formula="?f10 / ?f7"/><draw:equation draw:name="f32" draw:formula="?f12 / ?f6"/><draw:equation draw:name="f33" draw:formula="?f14 / ?f6"/><draw:equation draw:name="f34" draw:formula="?f15 / ?f7"/><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5 / ?f7"/><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custom-shape svg:x="2.45139in" svg:y="4.50278in" svg:width="0.06181in" svg:height="0.07083in" draw:z-index="0" draw:id="id898" draw:style-name="a925" draw:name="Freeform 353"><svg:title/><svg:desc/><draw:enhanced-geometry draw:type="non-primitive" svg:viewBox="0 0 89 102" draw:enhanced-path="M 89 85 L 87 87 82 90 89 90 89 85 Z N" draw:text-areas="?f23 ?f25 ?f24 ?f26" draw:glue-points="?f17 ?f18 ?f19 ?f20 ?f21 ?f22 ?f17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2"/><draw:equation draw:name="f8" draw:formula="0 + 3619 - 3530"/><draw:equation draw:name="f9" draw:formula="?f8 * ?f5 / 89"/><draw:equation draw:name="f10" draw:formula="6569 * ?f4 / 102"/><draw:equation draw:name="f11" draw:formula="0 + 3617 - 3530"/><draw:equation draw:name="f12" draw:formula="?f11 * ?f5 / 89"/><draw:equation draw:name="f13" draw:formula="6571 * ?f4 / 102"/><draw:equation draw:name="f14" draw:formula="0 + 3612 - 3530"/><draw:equation draw:name="f15" draw:formula="?f14 * ?f5 / 89"/><draw:equation draw:name="f16" draw:formula="6574 * ?f4 / 10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2.45139in" svg:y="4.50278in" svg:width="0.06181in" svg:height="0.07083in" draw:z-index="0" draw:id="id899" draw:style-name="a926" draw:name="Freeform 352"><svg:title/><svg:desc/><draw:enhanced-geometry draw:type="non-primitive" svg:viewBox="0 0 89 102" draw:enhanced-path="M 29 3 L 23 4 7 14 3 27 5 32 20 32 22 27 22 8 29 3 Z N" draw:text-areas="?f41 ?f43 ?f42 ?f44" draw:glue-points="?f28 ?f29 ?f30 ?f31 ?f32 ?f33 ?f34 ?f35 ?f36 ?f37 ?f38 ?f37 ?f39 ?f35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2"/><draw:equation draw:name="f8" draw:formula="0 + 3559 - 3530"/><draw:equation draw:name="f9" draw:formula="?f8 * ?f5 / 89"/><draw:equation draw:name="f10" draw:formula="6487 * ?f4 / 102"/><draw:equation draw:name="f11" draw:formula="0 + 3553 - 3530"/><draw:equation draw:name="f12" draw:formula="?f11 * ?f5 / 89"/><draw:equation draw:name="f13" draw:formula="6488 * ?f4 / 102"/><draw:equation draw:name="f14" draw:formula="0 + 3537 - 3530"/><draw:equation draw:name="f15" draw:formula="?f14 * ?f5 / 89"/><draw:equation draw:name="f16" draw:formula="6498 * ?f4 / 102"/><draw:equation draw:name="f17" draw:formula="0 + 3533 - 3530"/><draw:equation draw:name="f18" draw:formula="?f17 * ?f5 / 89"/><draw:equation draw:name="f19" draw:formula="6511 * ?f4 / 102"/><draw:equation draw:name="f20" draw:formula="0 + 3535 - 3530"/><draw:equation draw:name="f21" draw:formula="?f20 * ?f5 / 89"/><draw:equation draw:name="f22" draw:formula="6516 * ?f4 / 102"/><draw:equation draw:name="f23" draw:formula="0 + 3550 - 3530"/><draw:equation draw:name="f24" draw:formula="?f23 * ?f5 / 89"/><draw:equation draw:name="f25" draw:formula="0 + 3552 - 3530"/><draw:equation draw:name="f26" draw:formula="?f25 * ?f5 / 89"/><draw:equation draw:name="f27" draw:formula="6492 * ?f4 / 102"/><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2.45139in" svg:y="4.50278in" svg:width="0.06181in" svg:height="0.07083in" draw:z-index="0" draw:id="id900" draw:style-name="a927" draw:name="Freeform 351"><svg:title/><svg:desc/><draw:enhanced-geometry draw:type="non-primitive" svg:viewBox="0 0 89 102" draw:enhanced-path="M 29 3 L 29 3 Z N" draw:text-areas="?f13 ?f15 ?f14 ?f16" draw:glue-points="?f11 ?f12 ?f11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2"/><draw:equation draw:name="f8" draw:formula="0 + 3559 - 3530"/><draw:equation draw:name="f9" draw:formula="?f8 * ?f5 / 89"/><draw:equation draw:name="f10" draw:formula="6487 * ?f4 / 102"/><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g><draw:g draw:z-index="251662336" draw:name="Group 344" draw:id="id907" draw:style-name="a934"><svg:title/><svg:desc/><draw:custom-shape svg:x="2.52639in" svg:y="4.46806in" svg:width="0.07083in" svg:height="0.10556in" draw:z-index="0" draw:id="id902" draw:style-name="a929" draw:name="Freeform 349"><svg:title/><svg:desc/><draw:enhanced-geometry draw:type="non-primitive" svg:viewBox="0 0 102 152" draw:enhanced-path="M 53 48 L 44 48 24 54 9 69 0 90 4 126 17 145 31 151 56 152 63 144 64 142 48 142 33 136 21 118 22 83 29 63 39 56 56 56 64 56 53 48 Z N" draw:text-areas="?f89 ?f91 ?f90 ?f92" draw:glue-points="?f57 ?f58 ?f59 ?f58 ?f60 ?f61 ?f62 ?f63 ?f64 ?f65 ?f66 ?f67 ?f68 ?f69 ?f70 ?f71 ?f72 ?f73 ?f74 ?f75 ?f76 ?f77 ?f78 ?f77 ?f79 ?f80 ?f81 ?f82 ?f83 ?f84 ?f85 ?f86 ?f87 ?f88 ?f72 ?f88 ?f76 ?f88 ?f57 ?f5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2"/><draw:equation draw:name="f8" draw:formula="0 + 3691 - 3638"/><draw:equation draw:name="f9" draw:formula="?f8 * ?f5 / 102"/><draw:equation draw:name="f10" draw:formula="6482 * ?f4 / 152"/><draw:equation draw:name="f11" draw:formula="0 + 3682 - 3638"/><draw:equation draw:name="f12" draw:formula="?f11 * ?f5 / 102"/><draw:equation draw:name="f13" draw:formula="0 + 3662 - 3638"/><draw:equation draw:name="f14" draw:formula="?f13 * ?f5 / 102"/><draw:equation draw:name="f15" draw:formula="6488 * ?f4 / 152"/><draw:equation draw:name="f16" draw:formula="0 + 3647 - 3638"/><draw:equation draw:name="f17" draw:formula="?f16 * ?f5 / 102"/><draw:equation draw:name="f18" draw:formula="6503 * ?f4 / 152"/><draw:equation draw:name="f19" draw:formula="0 + 3638 - 3638"/><draw:equation draw:name="f20" draw:formula="?f19 * ?f5 / 102"/><draw:equation draw:name="f21" draw:formula="6524 * ?f4 / 152"/><draw:equation draw:name="f22" draw:formula="0 + 3642 - 3638"/><draw:equation draw:name="f23" draw:formula="?f22 * ?f5 / 102"/><draw:equation draw:name="f24" draw:formula="6560 * ?f4 / 152"/><draw:equation draw:name="f25" draw:formula="0 + 3655 - 3638"/><draw:equation draw:name="f26" draw:formula="?f25 * ?f5 / 102"/><draw:equation draw:name="f27" draw:formula="6579 * ?f4 / 152"/><draw:equation draw:name="f28" draw:formula="0 + 3669 - 3638"/><draw:equation draw:name="f29" draw:formula="?f28 * ?f5 / 102"/><draw:equation draw:name="f30" draw:formula="6585 * ?f4 / 152"/><draw:equation draw:name="f31" draw:formula="0 + 3694 - 3638"/><draw:equation draw:name="f32" draw:formula="?f31 * ?f5 / 102"/><draw:equation draw:name="f33" draw:formula="6586 * ?f4 / 152"/><draw:equation draw:name="f34" draw:formula="0 + 3701 - 3638"/><draw:equation draw:name="f35" draw:formula="?f34 * ?f5 / 102"/><draw:equation draw:name="f36" draw:formula="6578 * ?f4 / 152"/><draw:equation draw:name="f37" draw:formula="0 + 3702 - 3638"/><draw:equation draw:name="f38" draw:formula="?f37 * ?f5 / 102"/><draw:equation draw:name="f39" draw:formula="6576 * ?f4 / 152"/><draw:equation draw:name="f40" draw:formula="0 + 3686 - 3638"/><draw:equation draw:name="f41" draw:formula="?f40 * ?f5 / 102"/><draw:equation draw:name="f42" draw:formula="0 + 3671 - 3638"/><draw:equation draw:name="f43" draw:formula="?f42 * ?f5 / 102"/><draw:equation draw:name="f44" draw:formula="6570 * ?f4 / 152"/><draw:equation draw:name="f45" draw:formula="0 + 3659 - 3638"/><draw:equation draw:name="f46" draw:formula="?f45 * ?f5 / 102"/><draw:equation draw:name="f47" draw:formula="6552 * ?f4 / 152"/><draw:equation draw:name="f48" draw:formula="0 + 3660 - 3638"/><draw:equation draw:name="f49" draw:formula="?f48 * ?f5 / 102"/><draw:equation draw:name="f50" draw:formula="6517 * ?f4 / 152"/><draw:equation draw:name="f51" draw:formula="0 + 3667 - 3638"/><draw:equation draw:name="f52" draw:formula="?f51 * ?f5 / 102"/><draw:equation draw:name="f53" draw:formula="6497 * ?f4 / 152"/><draw:equation draw:name="f54" draw:formula="0 + 3677 - 3638"/><draw:equation draw:name="f55" draw:formula="?f54 * ?f5 / 102"/><draw:equation draw:name="f56" draw:formula="6490 * ?f4 / 152"/><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6 / ?f6"/><draw:equation draw:name="f69" draw:formula="?f27 / ?f7"/><draw:equation draw:name="f70" draw:formula="?f29 / ?f6"/><draw:equation draw:name="f71" draw:formula="?f30 / ?f7"/><draw:equation draw:name="f72" draw:formula="?f32 / ?f6"/><draw:equation draw:name="f73" draw:formula="?f33 / ?f7"/><draw:equation draw:name="f74" draw:formula="?f35 / ?f6"/><draw:equation draw:name="f75" draw:formula="?f36 / ?f7"/><draw:equation draw:name="f76" draw:formula="?f38 / ?f6"/><draw:equation draw:name="f77" draw:formula="?f39 / ?f7"/><draw:equation draw:name="f78" draw:formula="?f41 / ?f6"/><draw:equation draw:name="f79" draw:formula="?f43 / ?f6"/><draw:equation draw:name="f80" draw:formula="?f44 / ?f7"/><draw:equation draw:name="f81" draw:formula="?f46 / ?f6"/><draw:equation draw:name="f82" draw:formula="?f47 / ?f7"/><draw:equation draw:name="f83" draw:formula="?f49 / ?f6"/><draw:equation draw:name="f84" draw:formula="?f50 / ?f7"/><draw:equation draw:name="f85" draw:formula="?f52 / ?f6"/><draw:equation draw:name="f86" draw:formula="?f53 / ?f7"/><draw:equation draw:name="f87" draw:formula="?f55 / ?f6"/><draw:equation draw:name="f88" draw:formula="?f56 / ?f7"/><draw:equation draw:name="f89" draw:formula="0 / ?f6"/><draw:equation draw:name="f90" draw:formula="?f1 / ?f6"/><draw:equation draw:name="f91" draw:formula="0 / ?f7"/><draw:equation draw:name="f92" draw:formula="?f3 / ?f7"/></draw:enhanced-geometry></draw:custom-shape><draw:custom-shape svg:x="2.52639in" svg:y="4.46806in" svg:width="0.07083in" svg:height="0.10556in" draw:z-index="0" draw:id="id903" draw:style-name="a930" draw:name="Freeform 348"><svg:title/><svg:desc/><draw:enhanced-geometry draw:type="non-primitive" svg:viewBox="0 0 102 152" draw:enhanced-path="M 84 137 L 68 137 68 152 80 149 89 144 101 142 101 140 84 140 84 137 Z N" draw:text-areas="?f35 ?f37 ?f36 ?f38" draw:glue-points="?f24 ?f25 ?f26 ?f25 ?f26 ?f27 ?f28 ?f29 ?f30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2"/><draw:equation draw:name="f8" draw:formula="0 + 3722 - 3638"/><draw:equation draw:name="f9" draw:formula="?f8 * ?f5 / 102"/><draw:equation draw:name="f10" draw:formula="6571 * ?f4 / 152"/><draw:equation draw:name="f11" draw:formula="0 + 3706 - 3638"/><draw:equation draw:name="f12" draw:formula="?f11 * ?f5 / 102"/><draw:equation draw:name="f13" draw:formula="6586 * ?f4 / 152"/><draw:equation draw:name="f14" draw:formula="0 + 3718 - 3638"/><draw:equation draw:name="f15" draw:formula="?f14 * ?f5 / 102"/><draw:equation draw:name="f16" draw:formula="6583 * ?f4 / 152"/><draw:equation draw:name="f17" draw:formula="0 + 3727 - 3638"/><draw:equation draw:name="f18" draw:formula="?f17 * ?f5 / 102"/><draw:equation draw:name="f19" draw:formula="6578 * ?f4 / 152"/><draw:equation draw:name="f20" draw:formula="0 + 3739 - 3638"/><draw:equation draw:name="f21" draw:formula="?f20 * ?f5 / 102"/><draw:equation draw:name="f22" draw:formula="6576 * ?f4 / 152"/><draw:equation draw:name="f23" draw:formula="6574 * ?f4 / 152"/><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2.52639in" svg:y="4.46806in" svg:width="0.07083in" svg:height="0.10556in" draw:z-index="0" draw:id="id904" draw:style-name="a931" draw:name="Freeform 347"><svg:title/><svg:desc/><draw:enhanced-geometry draw:type="non-primitive" svg:viewBox="0 0 102 152" draw:enhanced-path="M 64 56 L 56 56 65 63 68 77 68 128 65 135 56 142 64 142 68 137 84 137 84 58 68 58 64 56 Z N" draw:text-areas="?f39 ?f41 ?f40 ?f42" draw:glue-points="?f26 ?f27 ?f28 ?f27 ?f29 ?f30 ?f31 ?f32 ?f31 ?f33 ?f29 ?f34 ?f28 ?f35 ?f26 ?f35 ?f31 ?f36 ?f37 ?f36 ?f37 ?f38 ?f31 ?f38 ?f26 ?f2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2"/><draw:equation draw:name="f8" draw:formula="0 + 3702 - 3638"/><draw:equation draw:name="f9" draw:formula="?f8 * ?f5 / 102"/><draw:equation draw:name="f10" draw:formula="6490 * ?f4 / 152"/><draw:equation draw:name="f11" draw:formula="0 + 3694 - 3638"/><draw:equation draw:name="f12" draw:formula="?f11 * ?f5 / 102"/><draw:equation draw:name="f13" draw:formula="0 + 3703 - 3638"/><draw:equation draw:name="f14" draw:formula="?f13 * ?f5 / 102"/><draw:equation draw:name="f15" draw:formula="6497 * ?f4 / 152"/><draw:equation draw:name="f16" draw:formula="0 + 3706 - 3638"/><draw:equation draw:name="f17" draw:formula="?f16 * ?f5 / 102"/><draw:equation draw:name="f18" draw:formula="6511 * ?f4 / 152"/><draw:equation draw:name="f19" draw:formula="6562 * ?f4 / 152"/><draw:equation draw:name="f20" draw:formula="6569 * ?f4 / 152"/><draw:equation draw:name="f21" draw:formula="6576 * ?f4 / 152"/><draw:equation draw:name="f22" draw:formula="6571 * ?f4 / 152"/><draw:equation draw:name="f23" draw:formula="0 + 3722 - 3638"/><draw:equation draw:name="f24" draw:formula="?f23 * ?f5 / 102"/><draw:equation draw:name="f25" draw:formula="6492 * ?f4 / 152"/><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1 / ?f7"/><draw:equation draw:name="f36" draw:formula="?f22 / ?f7"/><draw:equation draw:name="f37" draw:formula="?f24 / ?f6"/><draw:equation draw:name="f38" draw:formula="?f25 / ?f7"/><draw:equation draw:name="f39" draw:formula="0 / ?f6"/><draw:equation draw:name="f40" draw:formula="?f1 / ?f6"/><draw:equation draw:name="f41" draw:formula="0 / ?f7"/><draw:equation draw:name="f42" draw:formula="?f3 / ?f7"/></draw:enhanced-geometry></draw:custom-shape><draw:custom-shape svg:x="2.52639in" svg:y="4.46806in" svg:width="0.07083in" svg:height="0.10556in" draw:z-index="0" draw:id="id905" draw:style-name="a932" draw:name="Freeform 346"><svg:title/><svg:desc/><draw:enhanced-geometry draw:type="non-primitive" svg:viewBox="0 0 102 152" draw:enhanced-path="M 101 137 L 84 140 101 140 101 137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2"/><draw:equation draw:name="f8" draw:formula="0 + 3739 - 3638"/><draw:equation draw:name="f9" draw:formula="?f8 * ?f5 / 102"/><draw:equation draw:name="f10" draw:formula="6571 * ?f4 / 152"/><draw:equation draw:name="f11" draw:formula="0 + 3722 - 3638"/><draw:equation draw:name="f12" draw:formula="?f11 * ?f5 / 102"/><draw:equation draw:name="f13" draw:formula="6574 * ?f4 / 1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52639in" svg:y="4.46806in" svg:width="0.07083in" svg:height="0.10556in" draw:z-index="0" draw:id="id906" draw:style-name="a933" draw:name="Freeform 345"><svg:title/><svg:desc/><draw:enhanced-geometry draw:type="non-primitive" svg:viewBox="0 0 102 152" draw:enhanced-path="M 84 0 L 75 3 63 8 53 10 53 12 68 12 68 58 84 58 84 0 Z N" draw:text-areas="?f35 ?f37 ?f36 ?f38" draw:glue-points="?f24 ?f25 ?f26 ?f27 ?f28 ?f29 ?f30 ?f31 ?f30 ?f32 ?f33 ?f32 ?f33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2"/><draw:equation draw:name="f8" draw:formula="0 + 3722 - 3638"/><draw:equation draw:name="f9" draw:formula="?f8 * ?f5 / 102"/><draw:equation draw:name="f10" draw:formula="6434 * ?f4 / 152"/><draw:equation draw:name="f11" draw:formula="0 + 3713 - 3638"/><draw:equation draw:name="f12" draw:formula="?f11 * ?f5 / 102"/><draw:equation draw:name="f13" draw:formula="6437 * ?f4 / 152"/><draw:equation draw:name="f14" draw:formula="0 + 3701 - 3638"/><draw:equation draw:name="f15" draw:formula="?f14 * ?f5 / 102"/><draw:equation draw:name="f16" draw:formula="6442 * ?f4 / 152"/><draw:equation draw:name="f17" draw:formula="0 + 3691 - 3638"/><draw:equation draw:name="f18" draw:formula="?f17 * ?f5 / 102"/><draw:equation draw:name="f19" draw:formula="6444 * ?f4 / 152"/><draw:equation draw:name="f20" draw:formula="6446 * ?f4 / 152"/><draw:equation draw:name="f21" draw:formula="0 + 3706 - 3638"/><draw:equation draw:name="f22" draw:formula="?f21 * ?f5 / 102"/><draw:equation draw:name="f23" draw:formula="6492 * ?f4 / 152"/><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z-index="251663360" draw:name="Group 341" draw:id="id910" draw:style-name="a937"><svg:title/><svg:desc/><draw:custom-shape svg:x="2.61111in" svg:y="4.50139in" svg:width="0.06528in" svg:height="0.07222in" draw:z-index="0" draw:id="id908" draw:style-name="a935" draw:name="Freeform 343"><svg:title/><svg:desc/><draw:enhanced-geometry draw:type="non-primitive" svg:viewBox="0 0 94 104" draw:enhanced-path="M 46 0 L 24 6 8 20 0 40 2 67 12 87 26 99 46 104 65 99 49 99 30 89 21 68 18 46 23 20 38 8 72 8 66 4 46 0 Z N" draw:text-areas="?f82 ?f84 ?f83 ?f85" draw:glue-points="?f53 ?f54 ?f55 ?f56 ?f57 ?f58 ?f59 ?f60 ?f61 ?f62 ?f63 ?f64 ?f65 ?f66 ?f53 ?f67 ?f68 ?f66 ?f69 ?f66 ?f70 ?f71 ?f72 ?f73 ?f74 ?f75 ?f76 ?f58 ?f77 ?f78 ?f79 ?f78 ?f80 ?f81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4"/><draw:equation draw:name="f8" draw:formula="0 + 3806 - 3760"/><draw:equation draw:name="f9" draw:formula="?f8 * ?f5 / 94"/><draw:equation draw:name="f10" draw:formula="6482 * ?f4 / 104"/><draw:equation draw:name="f11" draw:formula="0 + 3784 - 3760"/><draw:equation draw:name="f12" draw:formula="?f11 * ?f5 / 94"/><draw:equation draw:name="f13" draw:formula="6488 * ?f4 / 104"/><draw:equation draw:name="f14" draw:formula="0 + 3768 - 3760"/><draw:equation draw:name="f15" draw:formula="?f14 * ?f5 / 94"/><draw:equation draw:name="f16" draw:formula="6502 * ?f4 / 104"/><draw:equation draw:name="f17" draw:formula="0 + 3760 - 3760"/><draw:equation draw:name="f18" draw:formula="?f17 * ?f5 / 94"/><draw:equation draw:name="f19" draw:formula="6522 * ?f4 / 104"/><draw:equation draw:name="f20" draw:formula="0 + 3762 - 3760"/><draw:equation draw:name="f21" draw:formula="?f20 * ?f5 / 94"/><draw:equation draw:name="f22" draw:formula="6549 * ?f4 / 104"/><draw:equation draw:name="f23" draw:formula="0 + 3772 - 3760"/><draw:equation draw:name="f24" draw:formula="?f23 * ?f5 / 94"/><draw:equation draw:name="f25" draw:formula="6569 * ?f4 / 104"/><draw:equation draw:name="f26" draw:formula="0 + 3786 - 3760"/><draw:equation draw:name="f27" draw:formula="?f26 * ?f5 / 94"/><draw:equation draw:name="f28" draw:formula="6581 * ?f4 / 104"/><draw:equation draw:name="f29" draw:formula="6586 * ?f4 / 104"/><draw:equation draw:name="f30" draw:formula="0 + 3825 - 3760"/><draw:equation draw:name="f31" draw:formula="?f30 * ?f5 / 94"/><draw:equation draw:name="f32" draw:formula="0 + 3809 - 3760"/><draw:equation draw:name="f33" draw:formula="?f32 * ?f5 / 94"/><draw:equation draw:name="f34" draw:formula="0 + 3790 - 3760"/><draw:equation draw:name="f35" draw:formula="?f34 * ?f5 / 94"/><draw:equation draw:name="f36" draw:formula="6571 * ?f4 / 104"/><draw:equation draw:name="f37" draw:formula="0 + 3781 - 3760"/><draw:equation draw:name="f38" draw:formula="?f37 * ?f5 / 94"/><draw:equation draw:name="f39" draw:formula="6550 * ?f4 / 104"/><draw:equation draw:name="f40" draw:formula="0 + 3778 - 3760"/><draw:equation draw:name="f41" draw:formula="?f40 * ?f5 / 94"/><draw:equation draw:name="f42" draw:formula="6528 * ?f4 / 104"/><draw:equation draw:name="f43" draw:formula="0 + 3783 - 3760"/><draw:equation draw:name="f44" draw:formula="?f43 * ?f5 / 94"/><draw:equation draw:name="f45" draw:formula="0 + 3798 - 3760"/><draw:equation draw:name="f46" draw:formula="?f45 * ?f5 / 94"/><draw:equation draw:name="f47" draw:formula="6490 * ?f4 / 104"/><draw:equation draw:name="f48" draw:formula="0 + 3832 - 3760"/><draw:equation draw:name="f49" draw:formula="?f48 * ?f5 / 94"/><draw:equation draw:name="f50" draw:formula="0 + 3826 - 3760"/><draw:equation draw:name="f51" draw:formula="?f50 * ?f5 / 94"/><draw:equation draw:name="f52" draw:formula="6486 * ?f4 / 104"/><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29 / ?f7"/><draw:equation draw:name="f68" draw:formula="?f31 / ?f6"/><draw:equation draw:name="f69" draw:formula="?f33 / ?f6"/><draw:equation draw:name="f70" draw:formula="?f35 / ?f6"/><draw:equation draw:name="f71" draw:formula="?f36 / ?f7"/><draw:equation draw:name="f72" draw:formula="?f38 / ?f6"/><draw:equation draw:name="f73" draw:formula="?f39 / ?f7"/><draw:equation draw:name="f74" draw:formula="?f41 / ?f6"/><draw:equation draw:name="f75" draw:formula="?f42 / ?f7"/><draw:equation draw:name="f76" draw:formula="?f44 / ?f6"/><draw:equation draw:name="f77" draw:formula="?f46 / ?f6"/><draw:equation draw:name="f78" draw:formula="?f47 / ?f7"/><draw:equation draw:name="f79" draw:formula="?f49 / ?f6"/><draw:equation draw:name="f80" draw:formula="?f51 / ?f6"/><draw:equation draw:name="f81" draw:formula="?f52 / ?f7"/><draw:equation draw:name="f82" draw:formula="0 / ?f6"/><draw:equation draw:name="f83" draw:formula="?f1 / ?f6"/><draw:equation draw:name="f84" draw:formula="0 / ?f7"/><draw:equation draw:name="f85" draw:formula="?f3 / ?f7"/></draw:enhanced-geometry></draw:custom-shape><draw:custom-shape svg:x="2.61111in" svg:y="4.50139in" svg:width="0.06528in" svg:height="0.07222in" draw:z-index="0" draw:id="id909" draw:style-name="a936" draw:name="Freeform 342"><svg:title/><svg:desc/><draw:enhanced-geometry draw:type="non-primitive" svg:viewBox="0 0 94 104" draw:enhanced-path="M 72 8 L 38 8 58 14 70 31 75 54 70 84 57 97 49 99 65 99 70 97 86 82 94 63 91 35 81 15 72 8 Z N" draw:text-areas="?f66 ?f68 ?f67 ?f69" draw:glue-points="?f43 ?f44 ?f45 ?f44 ?f46 ?f47 ?f48 ?f49 ?f50 ?f51 ?f48 ?f52 ?f53 ?f54 ?f55 ?f56 ?f57 ?f56 ?f48 ?f54 ?f58 ?f59 ?f60 ?f61 ?f62 ?f63 ?f64 ?f65 ?f43 ?f4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4"/><draw:equation draw:name="f8" draw:formula="0 + 3832 - 3760"/><draw:equation draw:name="f9" draw:formula="?f8 * ?f5 / 94"/><draw:equation draw:name="f10" draw:formula="6490 * ?f4 / 104"/><draw:equation draw:name="f11" draw:formula="0 + 3798 - 3760"/><draw:equation draw:name="f12" draw:formula="?f11 * ?f5 / 94"/><draw:equation draw:name="f13" draw:formula="0 + 3818 - 3760"/><draw:equation draw:name="f14" draw:formula="?f13 * ?f5 / 94"/><draw:equation draw:name="f15" draw:formula="6496 * ?f4 / 104"/><draw:equation draw:name="f16" draw:formula="0 + 3830 - 3760"/><draw:equation draw:name="f17" draw:formula="?f16 * ?f5 / 94"/><draw:equation draw:name="f18" draw:formula="6513 * ?f4 / 104"/><draw:equation draw:name="f19" draw:formula="0 + 3835 - 3760"/><draw:equation draw:name="f20" draw:formula="?f19 * ?f5 / 94"/><draw:equation draw:name="f21" draw:formula="6536 * ?f4 / 104"/><draw:equation draw:name="f22" draw:formula="6566 * ?f4 / 104"/><draw:equation draw:name="f23" draw:formula="0 + 3817 - 3760"/><draw:equation draw:name="f24" draw:formula="?f23 * ?f5 / 94"/><draw:equation draw:name="f25" draw:formula="6579 * ?f4 / 104"/><draw:equation draw:name="f26" draw:formula="0 + 3809 - 3760"/><draw:equation draw:name="f27" draw:formula="?f26 * ?f5 / 94"/><draw:equation draw:name="f28" draw:formula="6581 * ?f4 / 104"/><draw:equation draw:name="f29" draw:formula="0 + 3825 - 3760"/><draw:equation draw:name="f30" draw:formula="?f29 * ?f5 / 94"/><draw:equation draw:name="f31" draw:formula="0 + 3846 - 3760"/><draw:equation draw:name="f32" draw:formula="?f31 * ?f5 / 94"/><draw:equation draw:name="f33" draw:formula="6564 * ?f4 / 104"/><draw:equation draw:name="f34" draw:formula="0 + 3854 - 3760"/><draw:equation draw:name="f35" draw:formula="?f34 * ?f5 / 94"/><draw:equation draw:name="f36" draw:formula="6545 * ?f4 / 104"/><draw:equation draw:name="f37" draw:formula="0 + 3851 - 3760"/><draw:equation draw:name="f38" draw:formula="?f37 * ?f5 / 94"/><draw:equation draw:name="f39" draw:formula="6517 * ?f4 / 104"/><draw:equation draw:name="f40" draw:formula="0 + 3841 - 3760"/><draw:equation draw:name="f41" draw:formula="?f40 * ?f5 / 94"/><draw:equation draw:name="f42" draw:formula="6497 * ?f4 / 104"/><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2 / ?f7"/><draw:equation draw:name="f53" draw:formula="?f24 / ?f6"/><draw:equation draw:name="f54" draw:formula="?f25 / ?f7"/><draw:equation draw:name="f55" draw:formula="?f27 / ?f6"/><draw:equation draw:name="f56" draw:formula="?f28 / ?f7"/><draw:equation draw:name="f57" draw:formula="?f30 / ?f6"/><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g></draw:g><draw:frame draw:id="id912" draw:style-name="a939" draw:name="Picture 339" text:anchor-type="paragraph" svg:x="2.74861in" svg:y="4.46806in" svg:width="0.9625in" svg:height="0.13542in" style:rel-width="scale" style:rel-height="scale"><draw:image xlink:href="media/image83.png" xlink:type="simple" xlink:show="embed" xlink:actuate="onLoad"/><svg:title/><svg:desc/></draw:frame><draw:g draw:z-index="3304" draw:name="Group 328" draw:id="id923" draw:style-name="a950" text:anchor-type="paragraph"><svg:title/><svg:desc/><draw:g draw:z-index="251658240" draw:name="Group 333" draw:id="id918" draw:style-name="a945"><svg:title/><svg:desc/><draw:custom-shape svg:x="3.79444in" svg:y="4.46806in" svg:width="0.07083in" svg:height="0.10556in" draw:z-index="0" draw:id="id913" draw:style-name="a940" draw:name="Freeform 338"><svg:title/><svg:desc/><draw:enhanced-geometry draw:type="non-primitive" svg:viewBox="0 0 102 152" draw:enhanced-path="M 54 48 L 44 48 25 54 9 69 0 90 5 126 17 145 31 151 56 152 63 144 65 142 49 142 33 136 21 118 22 83 29 64 40 56 56 56 64 56 54 48 Z N" draw:text-areas="?f92 ?f94 ?f93 ?f95" draw:glue-points="?f59 ?f60 ?f61 ?f60 ?f62 ?f63 ?f64 ?f65 ?f66 ?f67 ?f68 ?f69 ?f70 ?f71 ?f72 ?f73 ?f74 ?f75 ?f76 ?f77 ?f78 ?f79 ?f80 ?f79 ?f81 ?f82 ?f83 ?f84 ?f85 ?f86 ?f87 ?f88 ?f89 ?f90 ?f74 ?f90 ?f91 ?f90 ?f59 ?f60"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2"/><draw:equation draw:name="f8" draw:formula="0 + 5518 - 5464"/><draw:equation draw:name="f9" draw:formula="?f8 * ?f5 / 102"/><draw:equation draw:name="f10" draw:formula="6482 * ?f4 / 152"/><draw:equation draw:name="f11" draw:formula="0 + 5508 - 5464"/><draw:equation draw:name="f12" draw:formula="?f11 * ?f5 / 102"/><draw:equation draw:name="f13" draw:formula="0 + 5489 - 5464"/><draw:equation draw:name="f14" draw:formula="?f13 * ?f5 / 102"/><draw:equation draw:name="f15" draw:formula="6488 * ?f4 / 152"/><draw:equation draw:name="f16" draw:formula="0 + 5473 - 5464"/><draw:equation draw:name="f17" draw:formula="?f16 * ?f5 / 102"/><draw:equation draw:name="f18" draw:formula="6503 * ?f4 / 152"/><draw:equation draw:name="f19" draw:formula="0 + 5464 - 5464"/><draw:equation draw:name="f20" draw:formula="?f19 * ?f5 / 102"/><draw:equation draw:name="f21" draw:formula="6524 * ?f4 / 152"/><draw:equation draw:name="f22" draw:formula="0 + 5469 - 5464"/><draw:equation draw:name="f23" draw:formula="?f22 * ?f5 / 102"/><draw:equation draw:name="f24" draw:formula="6560 * ?f4 / 152"/><draw:equation draw:name="f25" draw:formula="0 + 5481 - 5464"/><draw:equation draw:name="f26" draw:formula="?f25 * ?f5 / 102"/><draw:equation draw:name="f27" draw:formula="6579 * ?f4 / 152"/><draw:equation draw:name="f28" draw:formula="0 + 5495 - 5464"/><draw:equation draw:name="f29" draw:formula="?f28 * ?f5 / 102"/><draw:equation draw:name="f30" draw:formula="6585 * ?f4 / 152"/><draw:equation draw:name="f31" draw:formula="0 + 5520 - 5464"/><draw:equation draw:name="f32" draw:formula="?f31 * ?f5 / 102"/><draw:equation draw:name="f33" draw:formula="6586 * ?f4 / 152"/><draw:equation draw:name="f34" draw:formula="0 + 5527 - 5464"/><draw:equation draw:name="f35" draw:formula="?f34 * ?f5 / 102"/><draw:equation draw:name="f36" draw:formula="6578 * ?f4 / 152"/><draw:equation draw:name="f37" draw:formula="0 + 5529 - 5464"/><draw:equation draw:name="f38" draw:formula="?f37 * ?f5 / 102"/><draw:equation draw:name="f39" draw:formula="6576 * ?f4 / 152"/><draw:equation draw:name="f40" draw:formula="0 + 5513 - 5464"/><draw:equation draw:name="f41" draw:formula="?f40 * ?f5 / 102"/><draw:equation draw:name="f42" draw:formula="0 + 5497 - 5464"/><draw:equation draw:name="f43" draw:formula="?f42 * ?f5 / 102"/><draw:equation draw:name="f44" draw:formula="6570 * ?f4 / 152"/><draw:equation draw:name="f45" draw:formula="0 + 5485 - 5464"/><draw:equation draw:name="f46" draw:formula="?f45 * ?f5 / 102"/><draw:equation draw:name="f47" draw:formula="6552 * ?f4 / 152"/><draw:equation draw:name="f48" draw:formula="0 + 5486 - 5464"/><draw:equation draw:name="f49" draw:formula="?f48 * ?f5 / 102"/><draw:equation draw:name="f50" draw:formula="6517 * ?f4 / 152"/><draw:equation draw:name="f51" draw:formula="0 + 5493 - 5464"/><draw:equation draw:name="f52" draw:formula="?f51 * ?f5 / 102"/><draw:equation draw:name="f53" draw:formula="6498 * ?f4 / 152"/><draw:equation draw:name="f54" draw:formula="0 + 5504 - 5464"/><draw:equation draw:name="f55" draw:formula="?f54 * ?f5 / 102"/><draw:equation draw:name="f56" draw:formula="6490 * ?f4 / 152"/><draw:equation draw:name="f57" draw:formula="0 + 5528 - 5464"/><draw:equation draw:name="f58" draw:formula="?f57 * ?f5 / 102"/><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6 / ?f6"/><draw:equation draw:name="f71" draw:formula="?f27 / ?f7"/><draw:equation draw:name="f72" draw:formula="?f29 / ?f6"/><draw:equation draw:name="f73" draw:formula="?f30 / ?f7"/><draw:equation draw:name="f74" draw:formula="?f32 / ?f6"/><draw:equation draw:name="f75" draw:formula="?f33 / ?f7"/><draw:equation draw:name="f76" draw:formula="?f35 / ?f6"/><draw:equation draw:name="f77" draw:formula="?f36 / ?f7"/><draw:equation draw:name="f78" draw:formula="?f38 / ?f6"/><draw:equation draw:name="f79" draw:formula="?f39 / ?f7"/><draw:equation draw:name="f80" draw:formula="?f41 / ?f6"/><draw:equation draw:name="f81" draw:formula="?f43 / ?f6"/><draw:equation draw:name="f82" draw:formula="?f44 / ?f7"/><draw:equation draw:name="f83" draw:formula="?f46 / ?f6"/><draw:equation draw:name="f84" draw:formula="?f47 / ?f7"/><draw:equation draw:name="f85" draw:formula="?f49 / ?f6"/><draw:equation draw:name="f86" draw:formula="?f50 / ?f7"/><draw:equation draw:name="f87" draw:formula="?f52 / ?f6"/><draw:equation draw:name="f88" draw:formula="?f53 / ?f7"/><draw:equation draw:name="f89" draw:formula="?f55 / ?f6"/><draw:equation draw:name="f90" draw:formula="?f56 / ?f7"/><draw:equation draw:name="f91" draw:formula="?f58 / ?f6"/><draw:equation draw:name="f92" draw:formula="0 / ?f6"/><draw:equation draw:name="f93" draw:formula="?f1 / ?f6"/><draw:equation draw:name="f94" draw:formula="0 / ?f7"/><draw:equation draw:name="f95" draw:formula="?f3 / ?f7"/></draw:enhanced-geometry></draw:custom-shape><draw:custom-shape svg:x="3.79444in" svg:y="4.46806in" svg:width="0.07083in" svg:height="0.10556in" draw:z-index="0" draw:id="id914" draw:style-name="a941" draw:name="Freeform 337"><svg:title/><svg:desc/><draw:enhanced-geometry draw:type="non-primitive" svg:viewBox="0 0 102 152" draw:enhanced-path="M 87 137 L 68 137 68 152 80 149 90 144 102 142 102 140 87 140 87 137 Z N" draw:text-areas="?f35 ?f37 ?f36 ?f38" draw:glue-points="?f24 ?f25 ?f26 ?f25 ?f26 ?f27 ?f28 ?f29 ?f30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2"/><draw:equation draw:name="f8" draw:formula="0 + 5551 - 5464"/><draw:equation draw:name="f9" draw:formula="?f8 * ?f5 / 102"/><draw:equation draw:name="f10" draw:formula="6571 * ?f4 / 152"/><draw:equation draw:name="f11" draw:formula="0 + 5532 - 5464"/><draw:equation draw:name="f12" draw:formula="?f11 * ?f5 / 102"/><draw:equation draw:name="f13" draw:formula="6586 * ?f4 / 152"/><draw:equation draw:name="f14" draw:formula="0 + 5544 - 5464"/><draw:equation draw:name="f15" draw:formula="?f14 * ?f5 / 102"/><draw:equation draw:name="f16" draw:formula="6583 * ?f4 / 152"/><draw:equation draw:name="f17" draw:formula="0 + 5554 - 5464"/><draw:equation draw:name="f18" draw:formula="?f17 * ?f5 / 102"/><draw:equation draw:name="f19" draw:formula="6578 * ?f4 / 152"/><draw:equation draw:name="f20" draw:formula="0 + 5566 - 5464"/><draw:equation draw:name="f21" draw:formula="?f20 * ?f5 / 102"/><draw:equation draw:name="f22" draw:formula="6576 * ?f4 / 152"/><draw:equation draw:name="f23" draw:formula="6574 * ?f4 / 152"/><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3.79444in" svg:y="4.46806in" svg:width="0.07083in" svg:height="0.10556in" draw:z-index="0" draw:id="id915" draw:style-name="a942" draw:name="Freeform 336"><svg:title/><svg:desc/><draw:enhanced-geometry draw:type="non-primitive" svg:viewBox="0 0 102 152" draw:enhanced-path="M 64 56 L 56 56 66 63 68 77 68 128 66 135 58 142 65 142 68 137 87 137 87 58 68 58 64 56 Z N" draw:text-areas="?f45 ?f47 ?f46 ?f48" draw:glue-points="?f30 ?f31 ?f32 ?f31 ?f33 ?f34 ?f35 ?f36 ?f35 ?f37 ?f33 ?f38 ?f39 ?f40 ?f41 ?f40 ?f35 ?f42 ?f43 ?f42 ?f43 ?f44 ?f35 ?f44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2"/><draw:equation draw:name="f8" draw:formula="0 + 5528 - 5464"/><draw:equation draw:name="f9" draw:formula="?f8 * ?f5 / 102"/><draw:equation draw:name="f10" draw:formula="6490 * ?f4 / 152"/><draw:equation draw:name="f11" draw:formula="0 + 5520 - 5464"/><draw:equation draw:name="f12" draw:formula="?f11 * ?f5 / 102"/><draw:equation draw:name="f13" draw:formula="0 + 5530 - 5464"/><draw:equation draw:name="f14" draw:formula="?f13 * ?f5 / 102"/><draw:equation draw:name="f15" draw:formula="6497 * ?f4 / 152"/><draw:equation draw:name="f16" draw:formula="0 + 5532 - 5464"/><draw:equation draw:name="f17" draw:formula="?f16 * ?f5 / 102"/><draw:equation draw:name="f18" draw:formula="6511 * ?f4 / 152"/><draw:equation draw:name="f19" draw:formula="6562 * ?f4 / 152"/><draw:equation draw:name="f20" draw:formula="6569 * ?f4 / 152"/><draw:equation draw:name="f21" draw:formula="0 + 5522 - 5464"/><draw:equation draw:name="f22" draw:formula="?f21 * ?f5 / 102"/><draw:equation draw:name="f23" draw:formula="6576 * ?f4 / 152"/><draw:equation draw:name="f24" draw:formula="0 + 5529 - 5464"/><draw:equation draw:name="f25" draw:formula="?f24 * ?f5 / 102"/><draw:equation draw:name="f26" draw:formula="6571 * ?f4 / 152"/><draw:equation draw:name="f27" draw:formula="0 + 5551 - 5464"/><draw:equation draw:name="f28" draw:formula="?f27 * ?f5 / 102"/><draw:equation draw:name="f29" draw:formula="6492 * ?f4 / 152"/><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19 / ?f7"/><draw:equation draw:name="f38" draw:formula="?f20 / ?f7"/><draw:equation draw:name="f39" draw:formula="?f22 / ?f6"/><draw:equation draw:name="f40" draw:formula="?f23 / ?f7"/><draw:equation draw:name="f41" draw:formula="?f25 / ?f6"/><draw:equation draw:name="f42" draw:formula="?f26 / ?f7"/><draw:equation draw:name="f43" draw:formula="?f28 / ?f6"/><draw:equation draw:name="f44" draw:formula="?f29 / ?f7"/><draw:equation draw:name="f45" draw:formula="0 / ?f6"/><draw:equation draw:name="f46" draw:formula="?f1 / ?f6"/><draw:equation draw:name="f47" draw:formula="0 / ?f7"/><draw:equation draw:name="f48" draw:formula="?f3 / ?f7"/></draw:enhanced-geometry></draw:custom-shape><draw:custom-shape svg:x="3.79444in" svg:y="4.46806in" svg:width="0.07083in" svg:height="0.10556in" draw:z-index="0" draw:id="id916" draw:style-name="a943" draw:name="Freeform 335"><svg:title/><svg:desc/><draw:enhanced-geometry draw:type="non-primitive" svg:viewBox="0 0 102 152" draw:enhanced-path="M 102 137 L 87 140 102 140 102 137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2"/><draw:equation draw:name="f8" draw:formula="0 + 5566 - 5464"/><draw:equation draw:name="f9" draw:formula="?f8 * ?f5 / 102"/><draw:equation draw:name="f10" draw:formula="6571 * ?f4 / 152"/><draw:equation draw:name="f11" draw:formula="0 + 5551 - 5464"/><draw:equation draw:name="f12" draw:formula="?f11 * ?f5 / 102"/><draw:equation draw:name="f13" draw:formula="6574 * ?f4 / 1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79444in" svg:y="4.46806in" svg:width="0.07083in" svg:height="0.10556in" draw:z-index="0" draw:id="id917" draw:style-name="a944" draw:name="Freeform 334"><svg:title/><svg:desc/><draw:enhanced-geometry draw:type="non-primitive" svg:viewBox="0 0 102 152" draw:enhanced-path="M 87 0 L 85 0 75 3 63 8 54 10 54 12 68 12 68 58 87 58 87 0 Z N" draw:text-areas="?f38 ?f40 ?f39 ?f41" draw:glue-points="?f26 ?f27 ?f28 ?f27 ?f29 ?f30 ?f31 ?f32 ?f33 ?f34 ?f33 ?f35 ?f36 ?f35 ?f36 ?f37 ?f26 ?f37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2"/><draw:equation draw:name="f8" draw:formula="0 + 5551 - 5464"/><draw:equation draw:name="f9" draw:formula="?f8 * ?f5 / 102"/><draw:equation draw:name="f10" draw:formula="6434 * ?f4 / 152"/><draw:equation draw:name="f11" draw:formula="0 + 5549 - 5464"/><draw:equation draw:name="f12" draw:formula="?f11 * ?f5 / 102"/><draw:equation draw:name="f13" draw:formula="0 + 5539 - 5464"/><draw:equation draw:name="f14" draw:formula="?f13 * ?f5 / 102"/><draw:equation draw:name="f15" draw:formula="6437 * ?f4 / 152"/><draw:equation draw:name="f16" draw:formula="0 + 5527 - 5464"/><draw:equation draw:name="f17" draw:formula="?f16 * ?f5 / 102"/><draw:equation draw:name="f18" draw:formula="6442 * ?f4 / 152"/><draw:equation draw:name="f19" draw:formula="0 + 5518 - 5464"/><draw:equation draw:name="f20" draw:formula="?f19 * ?f5 / 102"/><draw:equation draw:name="f21" draw:formula="6444 * ?f4 / 152"/><draw:equation draw:name="f22" draw:formula="6446 * ?f4 / 152"/><draw:equation draw:name="f23" draw:formula="0 + 5532 - 5464"/><draw:equation draw:name="f24" draw:formula="?f23 * ?f5 / 102"/><draw:equation draw:name="f25" draw:formula="6492 * ?f4 / 152"/><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 draw:z-index="251659264" draw:name="Group 329" draw:id="id922" draw:style-name="a949"><svg:title/><svg:desc/><draw:custom-shape svg:x="3.87847in" svg:y="4.50417in" svg:width="0.05972in" svg:height="0.06875in" draw:z-index="0" draw:id="id919" draw:style-name="a946" draw:name="Freeform 332"><svg:title/><svg:desc/><draw:enhanced-geometry draw:type="non-primitive" svg:viewBox="0 0 86 99" draw:enhanced-path="M 61 0 L 38 1 19 8 6 22 0 45 4 73 15 90 32 99 61 93 70 85 52 85 36 81 22 67 14 39 84 37 82 30 14 30 19 11 26 6 68 6 61 0 Z N" draw:text-areas="?f93 ?f95 ?f94 ?f96" draw:glue-points="?f59 ?f60 ?f61 ?f62 ?f63 ?f64 ?f65 ?f66 ?f67 ?f68 ?f69 ?f70 ?f71 ?f72 ?f73 ?f74 ?f59 ?f75 ?f76 ?f77 ?f78 ?f77 ?f79 ?f80 ?f81 ?f82 ?f83 ?f84 ?f85 ?f86 ?f87 ?f88 ?f83 ?f88 ?f63 ?f89 ?f90 ?f91 ?f92 ?f91 ?f59 ?f60"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99"/><draw:equation draw:name="f8" draw:formula="0 + 5646 - 5585"/><draw:equation draw:name="f9" draw:formula="?f8 * ?f5 / 86"/><draw:equation draw:name="f10" draw:formula="6486 * ?f4 / 99"/><draw:equation draw:name="f11" draw:formula="0 + 5623 - 5585"/><draw:equation draw:name="f12" draw:formula="?f11 * ?f5 / 86"/><draw:equation draw:name="f13" draw:formula="6487 * ?f4 / 99"/><draw:equation draw:name="f14" draw:formula="0 + 5604 - 5585"/><draw:equation draw:name="f15" draw:formula="?f14 * ?f5 / 86"/><draw:equation draw:name="f16" draw:formula="6494 * ?f4 / 99"/><draw:equation draw:name="f17" draw:formula="0 + 5591 - 5585"/><draw:equation draw:name="f18" draw:formula="?f17 * ?f5 / 86"/><draw:equation draw:name="f19" draw:formula="6508 * ?f4 / 99"/><draw:equation draw:name="f20" draw:formula="0 + 5585 - 5585"/><draw:equation draw:name="f21" draw:formula="?f20 * ?f5 / 86"/><draw:equation draw:name="f22" draw:formula="6531 * ?f4 / 99"/><draw:equation draw:name="f23" draw:formula="0 + 5589 - 5585"/><draw:equation draw:name="f24" draw:formula="?f23 * ?f5 / 86"/><draw:equation draw:name="f25" draw:formula="6559 * ?f4 / 99"/><draw:equation draw:name="f26" draw:formula="0 + 5600 - 5585"/><draw:equation draw:name="f27" draw:formula="?f26 * ?f5 / 86"/><draw:equation draw:name="f28" draw:formula="6576 * ?f4 / 99"/><draw:equation draw:name="f29" draw:formula="0 + 5617 - 5585"/><draw:equation draw:name="f30" draw:formula="?f29 * ?f5 / 86"/><draw:equation draw:name="f31" draw:formula="6585 * ?f4 / 99"/><draw:equation draw:name="f32" draw:formula="6579 * ?f4 / 99"/><draw:equation draw:name="f33" draw:formula="0 + 5655 - 5585"/><draw:equation draw:name="f34" draw:formula="?f33 * ?f5 / 86"/><draw:equation draw:name="f35" draw:formula="6571 * ?f4 / 99"/><draw:equation draw:name="f36" draw:formula="0 + 5637 - 5585"/><draw:equation draw:name="f37" draw:formula="?f36 * ?f5 / 86"/><draw:equation draw:name="f38" draw:formula="0 + 5621 - 5585"/><draw:equation draw:name="f39" draw:formula="?f38 * ?f5 / 86"/><draw:equation draw:name="f40" draw:formula="6567 * ?f4 / 99"/><draw:equation draw:name="f41" draw:formula="0 + 5607 - 5585"/><draw:equation draw:name="f42" draw:formula="?f41 * ?f5 / 86"/><draw:equation draw:name="f43" draw:formula="6553 * ?f4 / 99"/><draw:equation draw:name="f44" draw:formula="0 + 5599 - 5585"/><draw:equation draw:name="f45" draw:formula="?f44 * ?f5 / 86"/><draw:equation draw:name="f46" draw:formula="6525 * ?f4 / 99"/><draw:equation draw:name="f47" draw:formula="0 + 5669 - 5585"/><draw:equation draw:name="f48" draw:formula="?f47 * ?f5 / 86"/><draw:equation draw:name="f49" draw:formula="6523 * ?f4 / 99"/><draw:equation draw:name="f50" draw:formula="0 + 5667 - 5585"/><draw:equation draw:name="f51" draw:formula="?f50 * ?f5 / 86"/><draw:equation draw:name="f52" draw:formula="6516 * ?f4 / 99"/><draw:equation draw:name="f53" draw:formula="6497 * ?f4 / 99"/><draw:equation draw:name="f54" draw:formula="0 + 5611 - 5585"/><draw:equation draw:name="f55" draw:formula="?f54 * ?f5 / 86"/><draw:equation draw:name="f56" draw:formula="6492 * ?f4 / 99"/><draw:equation draw:name="f57" draw:formula="0 + 5653 - 5585"/><draw:equation draw:name="f58" draw:formula="?f57 * ?f5 / 86"/><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2 / ?f7"/><draw:equation draw:name="f76" draw:formula="?f34 / ?f6"/><draw:equation draw:name="f77" draw:formula="?f35 / ?f7"/><draw:equation draw:name="f78" draw:formula="?f37 / ?f6"/><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3 / ?f7"/><draw:equation draw:name="f90" draw:formula="?f55 / ?f6"/><draw:equation draw:name="f91" draw:formula="?f56 / ?f7"/><draw:equation draw:name="f92" draw:formula="?f58 / ?f6"/><draw:equation draw:name="f93" draw:formula="0 / ?f6"/><draw:equation draw:name="f94" draw:formula="?f1 / ?f6"/><draw:equation draw:name="f95" draw:formula="0 / ?f7"/><draw:equation draw:name="f96" draw:formula="?f3 / ?f7"/></draw:enhanced-geometry></draw:custom-shape><draw:custom-shape svg:x="3.87847in" svg:y="4.50417in" svg:width="0.05972in" svg:height="0.06875in" draw:z-index="0" draw:id="id920" draw:style-name="a947" draw:name="Freeform 331"><svg:title/><svg:desc/><draw:enhanced-geometry draw:type="non-primitive" svg:viewBox="0 0 86 99" draw:enhanced-path="M 84 61 L 73 76 52 85 70 85 78 79 85 66 84 61 Z N" draw:text-areas="?f36 ?f38 ?f37 ?f39" draw:glue-points="?f25 ?f26 ?f27 ?f28 ?f29 ?f30 ?f31 ?f30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99"/><draw:equation draw:name="f8" draw:formula="0 + 5669 - 5585"/><draw:equation draw:name="f9" draw:formula="?f8 * ?f5 / 86"/><draw:equation draw:name="f10" draw:formula="6547 * ?f4 / 99"/><draw:equation draw:name="f11" draw:formula="0 + 5658 - 5585"/><draw:equation draw:name="f12" draw:formula="?f11 * ?f5 / 86"/><draw:equation draw:name="f13" draw:formula="6562 * ?f4 / 99"/><draw:equation draw:name="f14" draw:formula="0 + 5637 - 5585"/><draw:equation draw:name="f15" draw:formula="?f14 * ?f5 / 86"/><draw:equation draw:name="f16" draw:formula="6571 * ?f4 / 99"/><draw:equation draw:name="f17" draw:formula="0 + 5655 - 5585"/><draw:equation draw:name="f18" draw:formula="?f17 * ?f5 / 86"/><draw:equation draw:name="f19" draw:formula="0 + 5663 - 5585"/><draw:equation draw:name="f20" draw:formula="?f19 * ?f5 / 86"/><draw:equation draw:name="f21" draw:formula="6565 * ?f4 / 99"/><draw:equation draw:name="f22" draw:formula="0 + 5670 - 5585"/><draw:equation draw:name="f23" draw:formula="?f22 * ?f5 / 86"/><draw:equation draw:name="f24" draw:formula="6552 * ?f4 / 99"/><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3.87847in" svg:y="4.50417in" svg:width="0.05972in" svg:height="0.06875in" draw:z-index="0" draw:id="id921" draw:style-name="a948" draw:name="Freeform 330"><svg:title/><svg:desc/><draw:enhanced-geometry draw:type="non-primitive" svg:viewBox="0 0 86 99" draw:enhanced-path="M 68 6 L 57 6 60 20 60 30 82 30 77 13 68 6 Z N" draw:text-areas="?f31 ?f33 ?f32 ?f34" draw:glue-points="?f22 ?f23 ?f24 ?f23 ?f25 ?f26 ?f25 ?f27 ?f28 ?f27 ?f29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99"/><draw:equation draw:name="f8" draw:formula="0 + 5653 - 5585"/><draw:equation draw:name="f9" draw:formula="?f8 * ?f5 / 86"/><draw:equation draw:name="f10" draw:formula="6492 * ?f4 / 99"/><draw:equation draw:name="f11" draw:formula="0 + 5642 - 5585"/><draw:equation draw:name="f12" draw:formula="?f11 * ?f5 / 86"/><draw:equation draw:name="f13" draw:formula="0 + 5645 - 5585"/><draw:equation draw:name="f14" draw:formula="?f13 * ?f5 / 86"/><draw:equation draw:name="f15" draw:formula="6506 * ?f4 / 99"/><draw:equation draw:name="f16" draw:formula="6516 * ?f4 / 99"/><draw:equation draw:name="f17" draw:formula="0 + 5667 - 5585"/><draw:equation draw:name="f18" draw:formula="?f17 * ?f5 / 86"/><draw:equation draw:name="f19" draw:formula="0 + 5662 - 5585"/><draw:equation draw:name="f20" draw:formula="?f19 * ?f5 / 86"/><draw:equation draw:name="f21" draw:formula="6499 * ?f4 / 99"/><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draw:frame draw:id="id924" draw:style-name="a951" draw:name="Picture 327" text:anchor-type="paragraph" svg:x="0.79583in" svg:y="5.03333in" svg:width="3.14375in" svg:height="0.50556in" style:rel-width="scale" style:rel-height="scale"><draw:image xlink:href="media/image84.png" xlink:type="simple" xlink:show="embed" xlink:actuate="onLoad"/><svg:title/><svg:desc/></draw:frame><draw:frame draw:id="id925" draw:style-name="a952" draw:name="Picture 326" text:anchor-type="paragraph" svg:x="0.79306in" svg:y="5.78333in" svg:width="3.14722in" svg:height="1.40139in" style:rel-width="scale" style:rel-height="scale"><draw:image xlink:href="media/image85.png" xlink:type="simple" xlink:show="embed" xlink:actuate="onLoad"/><svg:title/><svg:desc/></draw:frame><draw:frame draw:id="id926" draw:style-name="a953" draw:name="Picture 325" text:anchor-type="paragraph" svg:x="0.79514in" svg:y="10.33819in" svg:width="3.12639in" svg:height="0.32292in" style:rel-width="scale" style:rel-height="scale"><draw:image xlink:href="media/image86.png" xlink:type="simple" xlink:show="embed" xlink:actuate="onLoad"/><svg:title/><svg:desc/></draw:frame><draw:g draw:z-index="3400" draw:name="Group 303" draw:id="id947" draw:style-name="a974" text:anchor-type="paragraph"><svg:title/><svg:desc/><draw:g draw:z-index="251658240" draw:name="Group 322" draw:id="id929" draw:style-name="a956"><svg:title/><svg:desc/><draw:custom-shape svg:x="3.46181in" svg:y="10.88194in" svg:width="0.04375in" svg:height="0.10347in" draw:z-index="0" draw:id="id927" draw:style-name="a954" draw:name="Freeform 324"><svg:title/><svg:desc/><draw:enhanced-geometry draw:type="non-primitive" svg:viewBox="0 0 63 149" draw:enhanced-path="M 41 19 L 24 19 24 144 14 144 2 146 2 148 62 148 62 146 45 146 41 144 41 19 Z N" draw:text-areas="?f34 ?f36 ?f35 ?f37" draw:glue-points="?f24 ?f25 ?f26 ?f25 ?f26 ?f27 ?f28 ?f27 ?f29 ?f30 ?f29 ?f31 ?f32 ?f31 ?f32 ?f30 ?f33 ?f30 ?f24 ?f27 ?f24 ?f2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49"/><draw:equation draw:name="f8" draw:formula="0 + 5026 - 4985"/><draw:equation draw:name="f9" draw:formula="?f8 * ?f5 / 63"/><draw:equation draw:name="f10" draw:formula="15689 * ?f4 / 149"/><draw:equation draw:name="f11" draw:formula="0 + 5009 - 4985"/><draw:equation draw:name="f12" draw:formula="?f11 * ?f5 / 63"/><draw:equation draw:name="f13" draw:formula="15814 * ?f4 / 149"/><draw:equation draw:name="f14" draw:formula="0 + 4999 - 4985"/><draw:equation draw:name="f15" draw:formula="?f14 * ?f5 / 63"/><draw:equation draw:name="f16" draw:formula="0 + 4987 - 4985"/><draw:equation draw:name="f17" draw:formula="?f16 * ?f5 / 63"/><draw:equation draw:name="f18" draw:formula="15816 * ?f4 / 149"/><draw:equation draw:name="f19" draw:formula="15818 * ?f4 / 149"/><draw:equation draw:name="f20" draw:formula="0 + 5047 - 4985"/><draw:equation draw:name="f21" draw:formula="?f20 * ?f5 / 63"/><draw:equation draw:name="f22" draw:formula="0 + 5030 - 4985"/><draw:equation draw:name="f23" draw:formula="?f22 * ?f5 / 63"/><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svg:x="3.46181in" svg:y="10.88194in" svg:width="0.04375in" svg:height="0.10347in" draw:z-index="0" draw:id="id928" draw:style-name="a955" draw:name="Freeform 323"><svg:title/><svg:desc/><draw:enhanced-geometry draw:type="non-primitive" svg:viewBox="0 0 63 149" draw:enhanced-path="M 41 0 L 0 19 0 24 12 19 41 19 41 0 Z N" draw:text-areas="?f23 ?f25 ?f24 ?f26" draw:glue-points="?f17 ?f18 ?f19 ?f20 ?f19 ?f21 ?f22 ?f20 ?f17 ?f20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49"/><draw:equation draw:name="f8" draw:formula="0 + 5026 - 4985"/><draw:equation draw:name="f9" draw:formula="?f8 * ?f5 / 63"/><draw:equation draw:name="f10" draw:formula="15670 * ?f4 / 149"/><draw:equation draw:name="f11" draw:formula="0 + 4985 - 4985"/><draw:equation draw:name="f12" draw:formula="?f11 * ?f5 / 63"/><draw:equation draw:name="f13" draw:formula="15689 * ?f4 / 149"/><draw:equation draw:name="f14" draw:formula="15694 * ?f4 / 149"/><draw:equation draw:name="f15" draw:formula="0 + 4997 - 4985"/><draw:equation draw:name="f16" draw:formula="?f15 * ?f5 / 63"/><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g><draw:g draw:z-index="251659264" draw:name="Group 319" draw:id="id932" draw:style-name="a959"><svg:title/><svg:desc/><draw:custom-shape svg:x="3.53819in" svg:y="10.88194in" svg:width="0.04375in" svg:height="0.10347in" draw:z-index="0" draw:id="id930" draw:style-name="a957" draw:name="Freeform 321"><svg:title/><svg:desc/><draw:enhanced-geometry draw:type="non-primitive" svg:viewBox="0 0 63 149" draw:enhanced-path="M 41 19 L 22 19 22 144 15 144 3 146 3 148 63 148 63 146 46 146 41 144 41 19 Z N" draw:text-areas="?f34 ?f36 ?f35 ?f37" draw:glue-points="?f24 ?f25 ?f26 ?f25 ?f26 ?f27 ?f28 ?f27 ?f29 ?f30 ?f29 ?f31 ?f32 ?f31 ?f32 ?f30 ?f33 ?f30 ?f24 ?f27 ?f24 ?f2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49"/><draw:equation draw:name="f8" draw:formula="0 + 5136 - 5095"/><draw:equation draw:name="f9" draw:formula="?f8 * ?f5 / 63"/><draw:equation draw:name="f10" draw:formula="15689 * ?f4 / 149"/><draw:equation draw:name="f11" draw:formula="0 + 5117 - 5095"/><draw:equation draw:name="f12" draw:formula="?f11 * ?f5 / 63"/><draw:equation draw:name="f13" draw:formula="15814 * ?f4 / 149"/><draw:equation draw:name="f14" draw:formula="0 + 5110 - 5095"/><draw:equation draw:name="f15" draw:formula="?f14 * ?f5 / 63"/><draw:equation draw:name="f16" draw:formula="0 + 5098 - 5095"/><draw:equation draw:name="f17" draw:formula="?f16 * ?f5 / 63"/><draw:equation draw:name="f18" draw:formula="15816 * ?f4 / 149"/><draw:equation draw:name="f19" draw:formula="15818 * ?f4 / 149"/><draw:equation draw:name="f20" draw:formula="0 + 5158 - 5095"/><draw:equation draw:name="f21" draw:formula="?f20 * ?f5 / 63"/><draw:equation draw:name="f22" draw:formula="0 + 5141 - 5095"/><draw:equation draw:name="f23" draw:formula="?f22 * ?f5 / 63"/><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svg:x="3.53819in" svg:y="10.88194in" svg:width="0.04375in" svg:height="0.10347in" draw:z-index="0" draw:id="id931" draw:style-name="a958" draw:name="Freeform 320"><svg:title/><svg:desc/><draw:enhanced-geometry draw:type="non-primitive" svg:viewBox="0 0 63 149" draw:enhanced-path="M 41 0 L 0 19 0 24 12 19 41 19 41 0 Z N" draw:text-areas="?f23 ?f25 ?f24 ?f26" draw:glue-points="?f17 ?f18 ?f19 ?f20 ?f19 ?f21 ?f22 ?f20 ?f17 ?f20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49"/><draw:equation draw:name="f8" draw:formula="0 + 5136 - 5095"/><draw:equation draw:name="f9" draw:formula="?f8 * ?f5 / 63"/><draw:equation draw:name="f10" draw:formula="15670 * ?f4 / 149"/><draw:equation draw:name="f11" draw:formula="0 + 5095 - 5095"/><draw:equation draw:name="f12" draw:formula="?f11 * ?f5 / 63"/><draw:equation draw:name="f13" draw:formula="15689 * ?f4 / 149"/><draw:equation draw:name="f14" draw:formula="15694 * ?f4 / 149"/><draw:equation draw:name="f15" draw:formula="0 + 5107 - 5095"/><draw:equation draw:name="f16" draw:formula="?f15 * ?f5 / 63"/><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g><draw:g draw:z-index="251660288" draw:name="Group 315" draw:id="id936" draw:style-name="a963"><svg:title/><svg:desc/><draw:custom-shape svg:x="3.60347in" svg:y="10.87986in" svg:width="0.06597in" svg:height="0.10694in" draw:z-index="0" draw:id="id933" draw:style-name="a960" draw:name="Freeform 318"><svg:title/><svg:desc/><draw:enhanced-geometry draw:type="non-primitive" svg:viewBox="0 0 95 154" draw:enhanced-path="M 91 0 L 27 26 0 81 3 112 12 134 25 148 41 153 70 147 73 145 63 145 43 143 29 133 21 113 19 82 21 77 29 70 38 67 79 67 26 67 31 49 41 32 57 17 78 8 91 0 Z N" draw:text-areas="?f108 ?f110 ?f109 ?f111" draw:glue-points="?f68 ?f69 ?f70 ?f71 ?f72 ?f73 ?f74 ?f75 ?f76 ?f77 ?f78 ?f79 ?f80 ?f81 ?f82 ?f83 ?f84 ?f85 ?f86 ?f85 ?f87 ?f88 ?f89 ?f90 ?f91 ?f92 ?f93 ?f94 ?f91 ?f95 ?f89 ?f96 ?f97 ?f98 ?f99 ?f98 ?f100 ?f98 ?f101 ?f102 ?f80 ?f103 ?f104 ?f105 ?f106 ?f107 ?f68 ?f6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154"/><draw:equation draw:name="f8" draw:formula="0 + 5280 - 5189"/><draw:equation draw:name="f9" draw:formula="?f8 * ?f5 / 95"/><draw:equation draw:name="f10" draw:formula="15667 * ?f4 / 154"/><draw:equation draw:name="f11" draw:formula="0 + 5216 - 5189"/><draw:equation draw:name="f12" draw:formula="?f11 * ?f5 / 95"/><draw:equation draw:name="f13" draw:formula="15693 * ?f4 / 154"/><draw:equation draw:name="f14" draw:formula="0 + 5189 - 5189"/><draw:equation draw:name="f15" draw:formula="?f14 * ?f5 / 95"/><draw:equation draw:name="f16" draw:formula="15748 * ?f4 / 154"/><draw:equation draw:name="f17" draw:formula="0 + 5192 - 5189"/><draw:equation draw:name="f18" draw:formula="?f17 * ?f5 / 95"/><draw:equation draw:name="f19" draw:formula="15779 * ?f4 / 154"/><draw:equation draw:name="f20" draw:formula="0 + 5201 - 5189"/><draw:equation draw:name="f21" draw:formula="?f20 * ?f5 / 95"/><draw:equation draw:name="f22" draw:formula="15801 * ?f4 / 154"/><draw:equation draw:name="f23" draw:formula="0 + 5214 - 5189"/><draw:equation draw:name="f24" draw:formula="?f23 * ?f5 / 95"/><draw:equation draw:name="f25" draw:formula="15815 * ?f4 / 154"/><draw:equation draw:name="f26" draw:formula="0 + 5230 - 5189"/><draw:equation draw:name="f27" draw:formula="?f26 * ?f5 / 95"/><draw:equation draw:name="f28" draw:formula="15820 * ?f4 / 154"/><draw:equation draw:name="f29" draw:formula="0 + 5259 - 5189"/><draw:equation draw:name="f30" draw:formula="?f29 * ?f5 / 95"/><draw:equation draw:name="f31" draw:formula="15814 * ?f4 / 154"/><draw:equation draw:name="f32" draw:formula="0 + 5262 - 5189"/><draw:equation draw:name="f33" draw:formula="?f32 * ?f5 / 95"/><draw:equation draw:name="f34" draw:formula="15812 * ?f4 / 154"/><draw:equation draw:name="f35" draw:formula="0 + 5252 - 5189"/><draw:equation draw:name="f36" draw:formula="?f35 * ?f5 / 95"/><draw:equation draw:name="f37" draw:formula="0 + 5232 - 5189"/><draw:equation draw:name="f38" draw:formula="?f37 * ?f5 / 95"/><draw:equation draw:name="f39" draw:formula="15810 * ?f4 / 154"/><draw:equation draw:name="f40" draw:formula="0 + 5218 - 5189"/><draw:equation draw:name="f41" draw:formula="?f40 * ?f5 / 95"/><draw:equation draw:name="f42" draw:formula="15800 * ?f4 / 154"/><draw:equation draw:name="f43" draw:formula="0 + 5210 - 5189"/><draw:equation draw:name="f44" draw:formula="?f43 * ?f5 / 95"/><draw:equation draw:name="f45" draw:formula="15780 * ?f4 / 154"/><draw:equation draw:name="f46" draw:formula="0 + 5208 - 5189"/><draw:equation draw:name="f47" draw:formula="?f46 * ?f5 / 95"/><draw:equation draw:name="f48" draw:formula="15749 * ?f4 / 154"/><draw:equation draw:name="f49" draw:formula="15744 * ?f4 / 154"/><draw:equation draw:name="f50" draw:formula="15737 * ?f4 / 154"/><draw:equation draw:name="f51" draw:formula="0 + 5227 - 5189"/><draw:equation draw:name="f52" draw:formula="?f51 * ?f5 / 95"/><draw:equation draw:name="f53" draw:formula="15734 * ?f4 / 154"/><draw:equation draw:name="f54" draw:formula="0 + 5268 - 5189"/><draw:equation draw:name="f55" draw:formula="?f54 * ?f5 / 95"/><draw:equation draw:name="f56" draw:formula="0 + 5215 - 5189"/><draw:equation draw:name="f57" draw:formula="?f56 * ?f5 / 95"/><draw:equation draw:name="f58" draw:formula="0 + 5220 - 5189"/><draw:equation draw:name="f59" draw:formula="?f58 * ?f5 / 95"/><draw:equation draw:name="f60" draw:formula="15716 * ?f4 / 154"/><draw:equation draw:name="f61" draw:formula="15699 * ?f4 / 154"/><draw:equation draw:name="f62" draw:formula="0 + 5246 - 5189"/><draw:equation draw:name="f63" draw:formula="?f62 * ?f5 / 95"/><draw:equation draw:name="f64" draw:formula="15684 * ?f4 / 154"/><draw:equation draw:name="f65" draw:formula="0 + 5267 - 5189"/><draw:equation draw:name="f66" draw:formula="?f65 * ?f5 / 95"/><draw:equation draw:name="f67" draw:formula="15675 * ?f4 / 154"/><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1 / ?f6"/><draw:equation draw:name="f90" draw:formula="?f42 / ?f7"/><draw:equation draw:name="f91" draw:formula="?f44 / ?f6"/><draw:equation draw:name="f92" draw:formula="?f45 / ?f7"/><draw:equation draw:name="f93" draw:formula="?f47 / ?f6"/><draw:equation draw:name="f94" draw:formula="?f48 / ?f7"/><draw:equation draw:name="f95" draw:formula="?f49 / ?f7"/><draw:equation draw:name="f96" draw:formula="?f50 / ?f7"/><draw:equation draw:name="f97" draw:formula="?f52 / ?f6"/><draw:equation draw:name="f98" draw:formula="?f53 / ?f7"/><draw:equation draw:name="f99" draw:formula="?f55 / ?f6"/><draw:equation draw:name="f100" draw:formula="?f57 / ?f6"/><draw:equation draw:name="f101" draw:formula="?f59 / ?f6"/><draw:equation draw:name="f102" draw:formula="?f60 / ?f7"/><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3.60347in" svg:y="10.87986in" svg:width="0.06597in" svg:height="0.10694in" draw:z-index="0" draw:id="id934" draw:style-name="a961" draw:name="Freeform 317"><svg:title/><svg:desc/><draw:enhanced-geometry draw:type="non-primitive" svg:viewBox="0 0 95 154" draw:enhanced-path="M 79 67 L 45 67 65 75 73 95 71 128 63 145 73 145 87 133 94 115 91 86 80 68 79 67 Z N" draw:text-areas="?f56 ?f58 ?f57 ?f59" draw:glue-points="?f37 ?f38 ?f39 ?f38 ?f40 ?f41 ?f42 ?f43 ?f44 ?f45 ?f46 ?f47 ?f42 ?f47 ?f48 ?f49 ?f50 ?f51 ?f52 ?f53 ?f54 ?f55 ?f37 ?f3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154"/><draw:equation draw:name="f8" draw:formula="0 + 5268 - 5189"/><draw:equation draw:name="f9" draw:formula="?f8 * ?f5 / 95"/><draw:equation draw:name="f10" draw:formula="15734 * ?f4 / 154"/><draw:equation draw:name="f11" draw:formula="0 + 5234 - 5189"/><draw:equation draw:name="f12" draw:formula="?f11 * ?f5 / 95"/><draw:equation draw:name="f13" draw:formula="0 + 5254 - 5189"/><draw:equation draw:name="f14" draw:formula="?f13 * ?f5 / 95"/><draw:equation draw:name="f15" draw:formula="15742 * ?f4 / 154"/><draw:equation draw:name="f16" draw:formula="0 + 5262 - 5189"/><draw:equation draw:name="f17" draw:formula="?f16 * ?f5 / 95"/><draw:equation draw:name="f18" draw:formula="15762 * ?f4 / 154"/><draw:equation draw:name="f19" draw:formula="0 + 5260 - 5189"/><draw:equation draw:name="f20" draw:formula="?f19 * ?f5 / 95"/><draw:equation draw:name="f21" draw:formula="15795 * ?f4 / 154"/><draw:equation draw:name="f22" draw:formula="0 + 5252 - 5189"/><draw:equation draw:name="f23" draw:formula="?f22 * ?f5 / 95"/><draw:equation draw:name="f24" draw:formula="15812 * ?f4 / 154"/><draw:equation draw:name="f25" draw:formula="0 + 5276 - 5189"/><draw:equation draw:name="f26" draw:formula="?f25 * ?f5 / 95"/><draw:equation draw:name="f27" draw:formula="15800 * ?f4 / 154"/><draw:equation draw:name="f28" draw:formula="0 + 5283 - 5189"/><draw:equation draw:name="f29" draw:formula="?f28 * ?f5 / 95"/><draw:equation draw:name="f30" draw:formula="15782 * ?f4 / 154"/><draw:equation draw:name="f31" draw:formula="0 + 5280 - 5189"/><draw:equation draw:name="f32" draw:formula="?f31 * ?f5 / 95"/><draw:equation draw:name="f33" draw:formula="15753 * ?f4 / 154"/><draw:equation draw:name="f34" draw:formula="0 + 5269 - 5189"/><draw:equation draw:name="f35" draw:formula="?f34 * ?f5 / 95"/><draw:equation draw:name="f36" draw:formula="15735 * ?f4 / 154"/><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3.60347in" svg:y="10.87986in" svg:width="0.06597in" svg:height="0.10694in" draw:z-index="0" draw:id="id935" draw:style-name="a962" draw:name="Freeform 316"><svg:title/><svg:desc/><draw:enhanced-geometry draw:type="non-primitive" svg:viewBox="0 0 95 154" draw:enhanced-path="M 65 59 L 42 60 26 67 79 67 65 59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154"/><draw:equation draw:name="f8" draw:formula="0 + 5254 - 5189"/><draw:equation draw:name="f9" draw:formula="?f8 * ?f5 / 95"/><draw:equation draw:name="f10" draw:formula="15726 * ?f4 / 154"/><draw:equation draw:name="f11" draw:formula="0 + 5231 - 5189"/><draw:equation draw:name="f12" draw:formula="?f11 * ?f5 / 95"/><draw:equation draw:name="f13" draw:formula="15727 * ?f4 / 154"/><draw:equation draw:name="f14" draw:formula="0 + 5215 - 5189"/><draw:equation draw:name="f15" draw:formula="?f14 * ?f5 / 95"/><draw:equation draw:name="f16" draw:formula="15734 * ?f4 / 154"/><draw:equation draw:name="f17" draw:formula="0 + 5268 - 5189"/><draw:equation draw:name="f18" draw:formula="?f17 * ?f5 / 9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custom-shape svg:x="3.68472in" svg:y="10.97014in" svg:width="0.01667in" svg:height="0.01667in" draw:z-index="0" draw:id="id937" draw:style-name="a964" draw:name="Freeform 314"><svg:title/><svg:desc/><draw:enhanced-geometry draw:type="non-primitive" svg:viewBox="0 0 24 24" draw:enhanced-path="M 20 0 L 5 0 0 5 0 19 8 24 17 24 24 19 24 5 20 0 Z N" draw:text-areas="?f34 ?f36 ?f35 ?f37" draw:glue-points="?f24 ?f25 ?f26 ?f25 ?f27 ?f28 ?f27 ?f29 ?f30 ?f31 ?f32 ?f31 ?f33 ?f29 ?f33 ?f28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24"/><draw:equation draw:name="f8" draw:formula="0 + 5326 - 5306"/><draw:equation draw:name="f9" draw:formula="?f8 * ?f5 / 24"/><draw:equation draw:name="f10" draw:formula="15797 * ?f4 / 24"/><draw:equation draw:name="f11" draw:formula="0 + 5311 - 5306"/><draw:equation draw:name="f12" draw:formula="?f11 * ?f5 / 24"/><draw:equation draw:name="f13" draw:formula="0 + 5306 - 5306"/><draw:equation draw:name="f14" draw:formula="?f13 * ?f5 / 24"/><draw:equation draw:name="f15" draw:formula="15802 * ?f4 / 24"/><draw:equation draw:name="f16" draw:formula="15816 * ?f4 / 24"/><draw:equation draw:name="f17" draw:formula="0 + 5314 - 5306"/><draw:equation draw:name="f18" draw:formula="?f17 * ?f5 / 24"/><draw:equation draw:name="f19" draw:formula="15821 * ?f4 / 24"/><draw:equation draw:name="f20" draw:formula="0 + 5323 - 5306"/><draw:equation draw:name="f21" draw:formula="?f20 * ?f5 / 24"/><draw:equation draw:name="f22" draw:formula="0 + 5330 - 5306"/><draw:equation draw:name="f23" draw:formula="?f22 * ?f5 / 24"/><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 draw:z-index="251662336" draw:name="Group 310" draw:id="id940" draw:style-name="a967"><svg:title/><svg:desc/><draw:custom-shape svg:x="3.72986in" svg:y="10.88194in" svg:width="0.04375in" svg:height="0.10347in" draw:z-index="0" draw:id="id938" draw:style-name="a965" draw:name="Freeform 312"><svg:title/><svg:desc/><draw:enhanced-geometry draw:type="non-primitive" svg:viewBox="0 0 63 149" draw:enhanced-path="M 41 19 L 22 19 22 144 15 144 0 146 0 148 63 148 63 146 46 146 41 144 41 19 Z N" draw:text-areas="?f34 ?f36 ?f35 ?f37" draw:glue-points="?f24 ?f25 ?f26 ?f25 ?f26 ?f27 ?f28 ?f27 ?f29 ?f30 ?f29 ?f31 ?f32 ?f31 ?f32 ?f30 ?f33 ?f30 ?f24 ?f27 ?f24 ?f2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49"/><draw:equation draw:name="f8" draw:formula="0 + 5412 - 5371"/><draw:equation draw:name="f9" draw:formula="?f8 * ?f5 / 63"/><draw:equation draw:name="f10" draw:formula="15689 * ?f4 / 149"/><draw:equation draw:name="f11" draw:formula="0 + 5393 - 5371"/><draw:equation draw:name="f12" draw:formula="?f11 * ?f5 / 63"/><draw:equation draw:name="f13" draw:formula="15814 * ?f4 / 149"/><draw:equation draw:name="f14" draw:formula="0 + 5386 - 5371"/><draw:equation draw:name="f15" draw:formula="?f14 * ?f5 / 63"/><draw:equation draw:name="f16" draw:formula="0 + 5371 - 5371"/><draw:equation draw:name="f17" draw:formula="?f16 * ?f5 / 63"/><draw:equation draw:name="f18" draw:formula="15816 * ?f4 / 149"/><draw:equation draw:name="f19" draw:formula="15818 * ?f4 / 149"/><draw:equation draw:name="f20" draw:formula="0 + 5434 - 5371"/><draw:equation draw:name="f21" draw:formula="?f20 * ?f5 / 63"/><draw:equation draw:name="f22" draw:formula="0 + 5417 - 5371"/><draw:equation draw:name="f23" draw:formula="?f22 * ?f5 / 63"/><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svg:x="3.72986in" svg:y="10.88194in" svg:width="0.04375in" svg:height="0.10347in" draw:z-index="0" draw:id="id939" draw:style-name="a966" draw:name="Freeform 311"><svg:title/><svg:desc/><draw:enhanced-geometry draw:type="non-primitive" svg:viewBox="0 0 63 149" draw:enhanced-path="M 41 0 L 39 0 0 19 0 24 12 19 41 19 41 0 Z N" draw:text-areas="?f26 ?f28 ?f27 ?f29" draw:glue-points="?f19 ?f20 ?f21 ?f20 ?f22 ?f23 ?f22 ?f24 ?f25 ?f23 ?f19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49"/><draw:equation draw:name="f8" draw:formula="0 + 5412 - 5371"/><draw:equation draw:name="f9" draw:formula="?f8 * ?f5 / 63"/><draw:equation draw:name="f10" draw:formula="15670 * ?f4 / 149"/><draw:equation draw:name="f11" draw:formula="0 + 5410 - 5371"/><draw:equation draw:name="f12" draw:formula="?f11 * ?f5 / 63"/><draw:equation draw:name="f13" draw:formula="0 + 5371 - 5371"/><draw:equation draw:name="f14" draw:formula="?f13 * ?f5 / 63"/><draw:equation draw:name="f15" draw:formula="15689 * ?f4 / 149"/><draw:equation draw:name="f16" draw:formula="15694 * ?f4 / 149"/><draw:equation draw:name="f17" draw:formula="0 + 5383 - 5371"/><draw:equation draw:name="f18" draw:formula="?f17 * ?f5 / 63"/><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 draw:z-index="251663360" draw:name="Group 307" draw:id="id943" draw:style-name="a970"><svg:title/><svg:desc/><draw:custom-shape svg:x="3.80486in" svg:y="10.88194in" svg:width="0.04375in" svg:height="0.10347in" draw:z-index="0" draw:id="id941" draw:style-name="a968" draw:name="Freeform 309"><svg:title/><svg:desc/><draw:enhanced-geometry draw:type="non-primitive" svg:viewBox="0 0 63 149" draw:enhanced-path="M 43 19 L 24 19 24 144 15 144 3 146 3 148 63 148 63 146 48 146 43 144 43 19 Z N" draw:text-areas="?f34 ?f36 ?f35 ?f37" draw:glue-points="?f24 ?f25 ?f26 ?f25 ?f26 ?f27 ?f28 ?f27 ?f29 ?f30 ?f29 ?f31 ?f32 ?f31 ?f32 ?f30 ?f33 ?f30 ?f24 ?f27 ?f24 ?f2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49"/><draw:equation draw:name="f8" draw:formula="0 + 5522 - 5479"/><draw:equation draw:name="f9" draw:formula="?f8 * ?f5 / 63"/><draw:equation draw:name="f10" draw:formula="15689 * ?f4 / 149"/><draw:equation draw:name="f11" draw:formula="0 + 5503 - 5479"/><draw:equation draw:name="f12" draw:formula="?f11 * ?f5 / 63"/><draw:equation draw:name="f13" draw:formula="15814 * ?f4 / 149"/><draw:equation draw:name="f14" draw:formula="0 + 5494 - 5479"/><draw:equation draw:name="f15" draw:formula="?f14 * ?f5 / 63"/><draw:equation draw:name="f16" draw:formula="0 + 5482 - 5479"/><draw:equation draw:name="f17" draw:formula="?f16 * ?f5 / 63"/><draw:equation draw:name="f18" draw:formula="15816 * ?f4 / 149"/><draw:equation draw:name="f19" draw:formula="15818 * ?f4 / 149"/><draw:equation draw:name="f20" draw:formula="0 + 5542 - 5479"/><draw:equation draw:name="f21" draw:formula="?f20 * ?f5 / 63"/><draw:equation draw:name="f22" draw:formula="0 + 5527 - 5479"/><draw:equation draw:name="f23" draw:formula="?f22 * ?f5 / 63"/><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svg:x="3.80486in" svg:y="10.88194in" svg:width="0.04375in" svg:height="0.10347in" draw:z-index="0" draw:id="id942" draw:style-name="a969" draw:name="Freeform 308"><svg:title/><svg:desc/><draw:enhanced-geometry draw:type="non-primitive" svg:viewBox="0 0 63 149" draw:enhanced-path="M 43 0 L 41 0 0 19 0 24 15 19 43 19 43 0 Z N" draw:text-areas="?f26 ?f28 ?f27 ?f29" draw:glue-points="?f19 ?f20 ?f21 ?f20 ?f22 ?f23 ?f22 ?f24 ?f25 ?f23 ?f19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49"/><draw:equation draw:name="f8" draw:formula="0 + 5522 - 5479"/><draw:equation draw:name="f9" draw:formula="?f8 * ?f5 / 63"/><draw:equation draw:name="f10" draw:formula="15670 * ?f4 / 149"/><draw:equation draw:name="f11" draw:formula="0 + 5520 - 5479"/><draw:equation draw:name="f12" draw:formula="?f11 * ?f5 / 63"/><draw:equation draw:name="f13" draw:formula="0 + 5479 - 5479"/><draw:equation draw:name="f14" draw:formula="?f13 * ?f5 / 63"/><draw:equation draw:name="f15" draw:formula="15689 * ?f4 / 149"/><draw:equation draw:name="f16" draw:formula="15694 * ?f4 / 149"/><draw:equation draw:name="f17" draw:formula="0 + 5494 - 5479"/><draw:equation draw:name="f18" draw:formula="?f17 * ?f5 / 63"/><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 draw:z-index="251664384" draw:name="Group 304" draw:id="id946" draw:style-name="a973"><svg:title/><svg:desc/><draw:custom-shape svg:x="3.86806in" svg:y="10.88333in" svg:width="0.06528in" svg:height="0.10347in" draw:z-index="0" draw:id="id944" draw:style-name="a971" draw:name="Freeform 306"><svg:title/><svg:desc/><draw:enhanced-geometry draw:type="non-primitive" svg:viewBox="0 0 94 149" draw:enhanced-path="M 90 17 L 77 17 34 149 48 149 90 17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9"/><draw:equation draw:name="f8" draw:formula="0 + 5660 - 5570"/><draw:equation draw:name="f9" draw:formula="?f8 * ?f5 / 94"/><draw:equation draw:name="f10" draw:formula="15689 * ?f4 / 149"/><draw:equation draw:name="f11" draw:formula="0 + 5647 - 5570"/><draw:equation draw:name="f12" draw:formula="?f11 * ?f5 / 94"/><draw:equation draw:name="f13" draw:formula="0 + 5604 - 5570"/><draw:equation draw:name="f14" draw:formula="?f13 * ?f5 / 94"/><draw:equation draw:name="f15" draw:formula="15821 * ?f4 / 149"/><draw:equation draw:name="f16" draw:formula="0 + 5618 - 5570"/><draw:equation draw:name="f17" draw:formula="?f16 * ?f5 / 9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86806in" svg:y="10.88333in" svg:width="0.06528in" svg:height="0.10347in" draw:z-index="0" draw:id="id945" draw:style-name="a972" draw:name="Freeform 305"><svg:title/><svg:desc/><draw:enhanced-geometry draw:type="non-primitive" svg:viewBox="0 0 94 149" draw:enhanced-path="M 94 0 L 12 0 10 10 0 34 5 34 12 24 15 17 90 17 94 5 94 0 Z N" draw:text-areas="?f41 ?f43 ?f42 ?f44" draw:glue-points="?f28 ?f29 ?f30 ?f29 ?f31 ?f32 ?f33 ?f34 ?f35 ?f34 ?f30 ?f36 ?f37 ?f38 ?f39 ?f38 ?f28 ?f40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9"/><draw:equation draw:name="f8" draw:formula="0 + 5664 - 5570"/><draw:equation draw:name="f9" draw:formula="?f8 * ?f5 / 94"/><draw:equation draw:name="f10" draw:formula="15672 * ?f4 / 149"/><draw:equation draw:name="f11" draw:formula="0 + 5582 - 5570"/><draw:equation draw:name="f12" draw:formula="?f11 * ?f5 / 94"/><draw:equation draw:name="f13" draw:formula="0 + 5580 - 5570"/><draw:equation draw:name="f14" draw:formula="?f13 * ?f5 / 94"/><draw:equation draw:name="f15" draw:formula="15682 * ?f4 / 149"/><draw:equation draw:name="f16" draw:formula="0 + 5570 - 5570"/><draw:equation draw:name="f17" draw:formula="?f16 * ?f5 / 94"/><draw:equation draw:name="f18" draw:formula="15706 * ?f4 / 149"/><draw:equation draw:name="f19" draw:formula="0 + 5575 - 5570"/><draw:equation draw:name="f20" draw:formula="?f19 * ?f5 / 94"/><draw:equation draw:name="f21" draw:formula="15696 * ?f4 / 149"/><draw:equation draw:name="f22" draw:formula="0 + 5585 - 5570"/><draw:equation draw:name="f23" draw:formula="?f22 * ?f5 / 94"/><draw:equation draw:name="f24" draw:formula="15689 * ?f4 / 149"/><draw:equation draw:name="f25" draw:formula="0 + 5660 - 5570"/><draw:equation draw:name="f26" draw:formula="?f25 * ?f5 / 94"/><draw:equation draw:name="f27" draw:formula="15677 * ?f4 / 149"/><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draw:frame draw:id="id948" draw:style-name="a975" draw:name="Picture 302" text:anchor-type="paragraph" svg:x="4.84028in" svg:y="1.46806in" svg:width="2.11875in" svg:height="0.11736in" style:rel-width="scale" style:rel-height="scale"><draw:image xlink:href="media/image87.png" xlink:type="simple" xlink:show="embed" xlink:actuate="onLoad"/><svg:title/><svg:desc/></draw:frame><draw:g draw:z-index="3448" draw:name="Group 273" draw:id="id977" draw:style-name="a1004" text:anchor-type="paragraph"><svg:title/><svg:desc/><draw:g draw:z-index="251658240" draw:name="Group 299" draw:id="id951" draw:style-name="a978"><svg:title/><svg:desc/><draw:custom-shape svg:x="5.525in" svg:y="1.675in" svg:width="0.11389in" svg:height="0.11181in" draw:z-index="0" draw:id="id949" draw:style-name="a976" draw:name="Freeform 301"><svg:title/><svg:desc/><draw:enhanced-geometry draw:type="non-primitive" svg:viewBox="0 0 164 161" draw:enhanced-path="M 60 7 L 22 7 22 149 17 156 0 156 0 161 77 161 104 157 112 154 62 154 60 149 60 7 Z N" draw:text-areas="?f44 ?f46 ?f45 ?f47" draw:glue-points="?f30 ?f31 ?f32 ?f31 ?f32 ?f33 ?f34 ?f35 ?f36 ?f35 ?f36 ?f37 ?f38 ?f37 ?f39 ?f40 ?f41 ?f42 ?f43 ?f42 ?f30 ?f33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161"/><draw:equation draw:name="f8" draw:formula="0 + 8016 - 7956"/><draw:equation draw:name="f9" draw:formula="?f8 * ?f5 / 164"/><draw:equation draw:name="f10" draw:formula="2419 * ?f4 / 161"/><draw:equation draw:name="f11" draw:formula="0 + 7978 - 7956"/><draw:equation draw:name="f12" draw:formula="?f11 * ?f5 / 164"/><draw:equation draw:name="f13" draw:formula="2561 * ?f4 / 161"/><draw:equation draw:name="f14" draw:formula="0 + 7973 - 7956"/><draw:equation draw:name="f15" draw:formula="?f14 * ?f5 / 164"/><draw:equation draw:name="f16" draw:formula="2568 * ?f4 / 161"/><draw:equation draw:name="f17" draw:formula="0 + 7956 - 7956"/><draw:equation draw:name="f18" draw:formula="?f17 * ?f5 / 164"/><draw:equation draw:name="f19" draw:formula="2573 * ?f4 / 161"/><draw:equation draw:name="f20" draw:formula="0 + 8033 - 7956"/><draw:equation draw:name="f21" draw:formula="?f20 * ?f5 / 164"/><draw:equation draw:name="f22" draw:formula="0 + 8060 - 7956"/><draw:equation draw:name="f23" draw:formula="?f22 * ?f5 / 164"/><draw:equation draw:name="f24" draw:formula="2569 * ?f4 / 161"/><draw:equation draw:name="f25" draw:formula="0 + 8068 - 7956"/><draw:equation draw:name="f26" draw:formula="?f25 * ?f5 / 164"/><draw:equation draw:name="f27" draw:formula="2566 * ?f4 / 161"/><draw:equation draw:name="f28" draw:formula="0 + 8018 - 7956"/><draw:equation draw:name="f29" draw:formula="?f28 * ?f5 / 164"/><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1 / ?f6"/><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custom-shape svg:x="5.525in" svg:y="1.675in" svg:width="0.11389in" svg:height="0.11181in" draw:z-index="0" draw:id="id950" draw:style-name="a977" draw:name="Freeform 300"><svg:title/><svg:desc/><draw:enhanced-geometry draw:type="non-primitive" svg:viewBox="0 0 164 161" draw:enhanced-path="M 0 0 L 0 5 10 7 74 7 98 14 112 32 120 53 122 74 120 108 112 132 100 146 85 152 62 154 112 154 161 99 163 77 161 59 155 40 143 24 126 11 102 3 0 0 Z N" draw:text-areas="?f94 ?f96 ?f95 ?f97" draw:glue-points="?f59 ?f60 ?f59 ?f61 ?f62 ?f63 ?f64 ?f63 ?f65 ?f66 ?f67 ?f68 ?f69 ?f70 ?f71 ?f72 ?f69 ?f73 ?f67 ?f74 ?f75 ?f76 ?f77 ?f78 ?f79 ?f80 ?f67 ?f80 ?f81 ?f82 ?f83 ?f84 ?f81 ?f85 ?f86 ?f87 ?f88 ?f89 ?f90 ?f91 ?f92 ?f93 ?f59 ?f60"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161"/><draw:equation draw:name="f8" draw:formula="0 + 7956 - 7956"/><draw:equation draw:name="f9" draw:formula="?f8 * ?f5 / 164"/><draw:equation draw:name="f10" draw:formula="2412 * ?f4 / 161"/><draw:equation draw:name="f11" draw:formula="2417 * ?f4 / 161"/><draw:equation draw:name="f12" draw:formula="0 + 7966 - 7956"/><draw:equation draw:name="f13" draw:formula="?f12 * ?f5 / 164"/><draw:equation draw:name="f14" draw:formula="2419 * ?f4 / 161"/><draw:equation draw:name="f15" draw:formula="0 + 8030 - 7956"/><draw:equation draw:name="f16" draw:formula="?f15 * ?f5 / 164"/><draw:equation draw:name="f17" draw:formula="0 + 8054 - 7956"/><draw:equation draw:name="f18" draw:formula="?f17 * ?f5 / 164"/><draw:equation draw:name="f19" draw:formula="2426 * ?f4 / 161"/><draw:equation draw:name="f20" draw:formula="0 + 8068 - 7956"/><draw:equation draw:name="f21" draw:formula="?f20 * ?f5 / 164"/><draw:equation draw:name="f22" draw:formula="2444 * ?f4 / 161"/><draw:equation draw:name="f23" draw:formula="0 + 8076 - 7956"/><draw:equation draw:name="f24" draw:formula="?f23 * ?f5 / 164"/><draw:equation draw:name="f25" draw:formula="2465 * ?f4 / 161"/><draw:equation draw:name="f26" draw:formula="0 + 8078 - 7956"/><draw:equation draw:name="f27" draw:formula="?f26 * ?f5 / 164"/><draw:equation draw:name="f28" draw:formula="2486 * ?f4 / 161"/><draw:equation draw:name="f29" draw:formula="2520 * ?f4 / 161"/><draw:equation draw:name="f30" draw:formula="2544 * ?f4 / 161"/><draw:equation draw:name="f31" draw:formula="0 + 8056 - 7956"/><draw:equation draw:name="f32" draw:formula="?f31 * ?f5 / 164"/><draw:equation draw:name="f33" draw:formula="2558 * ?f4 / 161"/><draw:equation draw:name="f34" draw:formula="0 + 8041 - 7956"/><draw:equation draw:name="f35" draw:formula="?f34 * ?f5 / 164"/><draw:equation draw:name="f36" draw:formula="2564 * ?f4 / 161"/><draw:equation draw:name="f37" draw:formula="0 + 8018 - 7956"/><draw:equation draw:name="f38" draw:formula="?f37 * ?f5 / 164"/><draw:equation draw:name="f39" draw:formula="2566 * ?f4 / 161"/><draw:equation draw:name="f40" draw:formula="0 + 8117 - 7956"/><draw:equation draw:name="f41" draw:formula="?f40 * ?f5 / 164"/><draw:equation draw:name="f42" draw:formula="2511 * ?f4 / 161"/><draw:equation draw:name="f43" draw:formula="0 + 8119 - 7956"/><draw:equation draw:name="f44" draw:formula="?f43 * ?f5 / 164"/><draw:equation draw:name="f45" draw:formula="2489 * ?f4 / 161"/><draw:equation draw:name="f46" draw:formula="2471 * ?f4 / 161"/><draw:equation draw:name="f47" draw:formula="0 + 8111 - 7956"/><draw:equation draw:name="f48" draw:formula="?f47 * ?f5 / 164"/><draw:equation draw:name="f49" draw:formula="2452 * ?f4 / 161"/><draw:equation draw:name="f50" draw:formula="0 + 8099 - 7956"/><draw:equation draw:name="f51" draw:formula="?f50 * ?f5 / 164"/><draw:equation draw:name="f52" draw:formula="2436 * ?f4 / 161"/><draw:equation draw:name="f53" draw:formula="0 + 8082 - 7956"/><draw:equation draw:name="f54" draw:formula="?f53 * ?f5 / 164"/><draw:equation draw:name="f55" draw:formula="2423 * ?f4 / 161"/><draw:equation draw:name="f56" draw:formula="0 + 8058 - 7956"/><draw:equation draw:name="f57" draw:formula="?f56 * ?f5 / 164"/><draw:equation draw:name="f58" draw:formula="2415 * ?f4 / 161"/><draw:equation draw:name="f59" draw:formula="?f9 / ?f6"/><draw:equation draw:name="f60" draw:formula="?f10 / ?f7"/><draw:equation draw:name="f61" draw:formula="?f11 / ?f7"/><draw:equation draw:name="f62" draw:formula="?f13 / ?f6"/><draw:equation draw:name="f63" draw:formula="?f14 / ?f7"/><draw:equation draw:name="f64" draw:formula="?f16 / ?f6"/><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29 / ?f7"/><draw:equation draw:name="f74" draw:formula="?f30 / ?f7"/><draw:equation draw:name="f75" draw:formula="?f32 / ?f6"/><draw:equation draw:name="f76" draw:formula="?f33 / ?f7"/><draw:equation draw:name="f77" draw:formula="?f35 / ?f6"/><draw:equation draw:name="f78" draw:formula="?f36 / ?f7"/><draw:equation draw:name="f79" draw:formula="?f38 / ?f6"/><draw:equation draw:name="f80" draw:formula="?f39 / ?f7"/><draw:equation draw:name="f81" draw:formula="?f41 / ?f6"/><draw:equation draw:name="f82" draw:formula="?f42 / ?f7"/><draw:equation draw:name="f83" draw:formula="?f44 / ?f6"/><draw:equation draw:name="f84" draw:formula="?f45 / ?f7"/><draw:equation draw:name="f85" draw:formula="?f46 / ?f7"/><draw:equation draw:name="f86" draw:formula="?f48 / ?f6"/><draw:equation draw:name="f87" draw:formula="?f49 / ?f7"/><draw:equation draw:name="f88" draw:formula="?f51 / ?f6"/><draw:equation draw:name="f89" draw:formula="?f52 / ?f7"/><draw:equation draw:name="f90" draw:formula="?f54 / ?f6"/><draw:equation draw:name="f91" draw:formula="?f55 / ?f7"/><draw:equation draw:name="f92" draw:formula="?f57 / ?f6"/><draw:equation draw:name="f93" draw:formula="?f58 / ?f7"/><draw:equation draw:name="f94" draw:formula="0 / ?f6"/><draw:equation draw:name="f95" draw:formula="?f1 / ?f6"/><draw:equation draw:name="f96" draw:formula="0 / ?f7"/><draw:equation draw:name="f97" draw:formula="?f3 / ?f7"/></draw:enhanced-geometry></draw:custom-shape></draw:g><draw:g draw:z-index="251659264" draw:name="Group 293" draw:id="id957" draw:style-name="a984"><svg:title/><svg:desc/><draw:custom-shape svg:x="5.64653in" svg:y="1.675in" svg:width="0.10347in" svg:height="0.11181in" draw:z-index="0" draw:id="id952" draw:style-name="a979" draw:name="Freeform 298"><svg:title/><svg:desc/><draw:enhanced-geometry draw:type="non-primitive" svg:viewBox="0 0 149 161" draw:enhanced-path="M 149 110 L 142 110 129 134 112 147 94 153 65 154 12 154 0 156 0 161 139 161 149 110 Z N" draw:text-areas="?f49 ?f51 ?f50 ?f52" draw:glue-points="?f33 ?f34 ?f35 ?f34 ?f36 ?f37 ?f38 ?f39 ?f40 ?f41 ?f42 ?f43 ?f44 ?f43 ?f45 ?f46 ?f45 ?f47 ?f48 ?f47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161"/><draw:equation draw:name="f8" draw:formula="0 + 8280 - 8131"/><draw:equation draw:name="f9" draw:formula="?f8 * ?f5 / 149"/><draw:equation draw:name="f10" draw:formula="2522 * ?f4 / 161"/><draw:equation draw:name="f11" draw:formula="0 + 8273 - 8131"/><draw:equation draw:name="f12" draw:formula="?f11 * ?f5 / 149"/><draw:equation draw:name="f13" draw:formula="0 + 8260 - 8131"/><draw:equation draw:name="f14" draw:formula="?f13 * ?f5 / 149"/><draw:equation draw:name="f15" draw:formula="2546 * ?f4 / 161"/><draw:equation draw:name="f16" draw:formula="0 + 8243 - 8131"/><draw:equation draw:name="f17" draw:formula="?f16 * ?f5 / 149"/><draw:equation draw:name="f18" draw:formula="2559 * ?f4 / 161"/><draw:equation draw:name="f19" draw:formula="0 + 8225 - 8131"/><draw:equation draw:name="f20" draw:formula="?f19 * ?f5 / 149"/><draw:equation draw:name="f21" draw:formula="2565 * ?f4 / 161"/><draw:equation draw:name="f22" draw:formula="0 + 8196 - 8131"/><draw:equation draw:name="f23" draw:formula="?f22 * ?f5 / 149"/><draw:equation draw:name="f24" draw:formula="2566 * ?f4 / 161"/><draw:equation draw:name="f25" draw:formula="0 + 8143 - 8131"/><draw:equation draw:name="f26" draw:formula="?f25 * ?f5 / 149"/><draw:equation draw:name="f27" draw:formula="0 + 8131 - 8131"/><draw:equation draw:name="f28" draw:formula="?f27 * ?f5 / 149"/><draw:equation draw:name="f29" draw:formula="2568 * ?f4 / 161"/><draw:equation draw:name="f30" draw:formula="2573 * ?f4 / 161"/><draw:equation draw:name="f31" draw:formula="0 + 8270 - 8131"/><draw:equation draw:name="f32" draw:formula="?f31 * ?f5 / 149"/><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8 / ?f6"/><draw:equation draw:name="f46" draw:formula="?f29 / ?f7"/><draw:equation draw:name="f47" draw:formula="?f30 / ?f7"/><draw:equation draw:name="f48" draw:formula="?f32 / ?f6"/><draw:equation draw:name="f49" draw:formula="0 / ?f6"/><draw:equation draw:name="f50" draw:formula="?f1 / ?f6"/><draw:equation draw:name="f51" draw:formula="0 / ?f7"/><draw:equation draw:name="f52" draw:formula="?f3 / ?f7"/></draw:enhanced-geometry></draw:custom-shape><draw:custom-shape svg:x="5.64653in" svg:y="1.675in" svg:width="0.10347in" svg:height="0.11181in" draw:z-index="0" draw:id="id953" draw:style-name="a980" draw:name="Freeform 297"><svg:title/><svg:desc/><draw:enhanced-geometry draw:type="non-primitive" svg:viewBox="0 0 149 161" draw:enhanced-path="M 137 0 L 0 0 0 5 10 5 22 7 22 154 65 154 60 151 60 82 106 82 106 73 74 73 60 19 60 7 137 7 137 0 Z N" draw:text-areas="?f48 ?f50 ?f49 ?f51" draw:glue-points="?f32 ?f33 ?f34 ?f33 ?f34 ?f35 ?f36 ?f35 ?f37 ?f38 ?f37 ?f39 ?f40 ?f39 ?f41 ?f42 ?f41 ?f43 ?f44 ?f43 ?f44 ?f45 ?f46 ?f45 ?f41 ?f47 ?f41 ?f38 ?f32 ?f38 ?f32 ?f3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161"/><draw:equation draw:name="f8" draw:formula="0 + 8268 - 8131"/><draw:equation draw:name="f9" draw:formula="?f8 * ?f5 / 149"/><draw:equation draw:name="f10" draw:formula="2412 * ?f4 / 161"/><draw:equation draw:name="f11" draw:formula="0 + 8131 - 8131"/><draw:equation draw:name="f12" draw:formula="?f11 * ?f5 / 149"/><draw:equation draw:name="f13" draw:formula="2417 * ?f4 / 161"/><draw:equation draw:name="f14" draw:formula="0 + 8141 - 8131"/><draw:equation draw:name="f15" draw:formula="?f14 * ?f5 / 149"/><draw:equation draw:name="f16" draw:formula="0 + 8153 - 8131"/><draw:equation draw:name="f17" draw:formula="?f16 * ?f5 / 149"/><draw:equation draw:name="f18" draw:formula="2419 * ?f4 / 161"/><draw:equation draw:name="f19" draw:formula="2566 * ?f4 / 161"/><draw:equation draw:name="f20" draw:formula="0 + 8196 - 8131"/><draw:equation draw:name="f21" draw:formula="?f20 * ?f5 / 149"/><draw:equation draw:name="f22" draw:formula="0 + 8191 - 8131"/><draw:equation draw:name="f23" draw:formula="?f22 * ?f5 / 149"/><draw:equation draw:name="f24" draw:formula="2563 * ?f4 / 161"/><draw:equation draw:name="f25" draw:formula="2494 * ?f4 / 161"/><draw:equation draw:name="f26" draw:formula="0 + 8237 - 8131"/><draw:equation draw:name="f27" draw:formula="?f26 * ?f5 / 149"/><draw:equation draw:name="f28" draw:formula="2485 * ?f4 / 161"/><draw:equation draw:name="f29" draw:formula="0 + 8205 - 8131"/><draw:equation draw:name="f30" draw:formula="?f29 * ?f5 / 149"/><draw:equation draw:name="f31" draw:formula="2431 * ?f4 / 161"/><draw:equation draw:name="f32" draw:formula="?f9 / ?f6"/><draw:equation draw:name="f33" draw:formula="?f10 / ?f7"/><draw:equation draw:name="f34" draw:formula="?f12 / ?f6"/><draw:equation draw:name="f35" draw:formula="?f13 / ?f7"/><draw:equation draw:name="f36" draw:formula="?f15 / ?f6"/><draw:equation draw:name="f37" draw:formula="?f17 / ?f6"/><draw:equation draw:name="f38" draw:formula="?f18 / ?f7"/><draw:equation draw:name="f39" draw:formula="?f19 / ?f7"/><draw:equation draw:name="f40" draw:formula="?f21 / ?f6"/><draw:equation draw:name="f41" draw:formula="?f23 / ?f6"/><draw:equation draw:name="f42" draw:formula="?f24 / ?f7"/><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5.64653in" svg:y="1.675in" svg:width="0.10347in" svg:height="0.11181in" draw:z-index="0" draw:id="id954" draw:style-name="a981" draw:name="Freeform 296"><svg:title/><svg:desc/><draw:enhanced-geometry draw:type="non-primitive" svg:viewBox="0 0 149 161" draw:enhanced-path="M 106 82 L 60 82 82 85 95 100 106 120 106 82 Z N" draw:text-areas="?f28 ?f30 ?f29 ?f31" draw:glue-points="?f20 ?f21 ?f22 ?f21 ?f23 ?f24 ?f25 ?f26 ?f20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161"/><draw:equation draw:name="f8" draw:formula="0 + 8237 - 8131"/><draw:equation draw:name="f9" draw:formula="?f8 * ?f5 / 149"/><draw:equation draw:name="f10" draw:formula="2494 * ?f4 / 161"/><draw:equation draw:name="f11" draw:formula="0 + 8191 - 8131"/><draw:equation draw:name="f12" draw:formula="?f11 * ?f5 / 149"/><draw:equation draw:name="f13" draw:formula="0 + 8213 - 8131"/><draw:equation draw:name="f14" draw:formula="?f13 * ?f5 / 149"/><draw:equation draw:name="f15" draw:formula="2497 * ?f4 / 161"/><draw:equation draw:name="f16" draw:formula="0 + 8226 - 8131"/><draw:equation draw:name="f17" draw:formula="?f16 * ?f5 / 149"/><draw:equation draw:name="f18" draw:formula="2512 * ?f4 / 161"/><draw:equation draw:name="f19" draw:formula="2532 * ?f4 / 161"/><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ustom-shape svg:x="5.64653in" svg:y="1.675in" svg:width="0.10347in" svg:height="0.11181in" draw:z-index="0" draw:id="id955" draw:style-name="a982" draw:name="Freeform 295"><svg:title/><svg:desc/><draw:enhanced-geometry draw:type="non-primitive" svg:viewBox="0 0 149 161" draw:enhanced-path="M 106 38 L 99 38 90 63 74 73 106 73 106 38 Z N" draw:text-areas="?f26 ?f28 ?f27 ?f29" draw:glue-points="?f19 ?f20 ?f21 ?f20 ?f22 ?f23 ?f24 ?f25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161"/><draw:equation draw:name="f8" draw:formula="0 + 8237 - 8131"/><draw:equation draw:name="f9" draw:formula="?f8 * ?f5 / 149"/><draw:equation draw:name="f10" draw:formula="2450 * ?f4 / 161"/><draw:equation draw:name="f11" draw:formula="0 + 8230 - 8131"/><draw:equation draw:name="f12" draw:formula="?f11 * ?f5 / 149"/><draw:equation draw:name="f13" draw:formula="0 + 8221 - 8131"/><draw:equation draw:name="f14" draw:formula="?f13 * ?f5 / 149"/><draw:equation draw:name="f15" draw:formula="2475 * ?f4 / 161"/><draw:equation draw:name="f16" draw:formula="0 + 8205 - 8131"/><draw:equation draw:name="f17" draw:formula="?f16 * ?f5 / 149"/><draw:equation draw:name="f18" draw:formula="2485 * ?f4 / 161"/><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5.64653in" svg:y="1.675in" svg:width="0.10347in" svg:height="0.11181in" draw:z-index="0" draw:id="id956" draw:style-name="a983" draw:name="Freeform 294"><svg:title/><svg:desc/><draw:enhanced-geometry draw:type="non-primitive" svg:viewBox="0 0 149 161" draw:enhanced-path="M 137 7 L 77 7 102 9 120 18 130 37 137 48 137 7 Z N" draw:text-areas="?f33 ?f35 ?f34 ?f36" draw:glue-points="?f23 ?f24 ?f25 ?f24 ?f26 ?f27 ?f28 ?f29 ?f30 ?f31 ?f23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161"/><draw:equation draw:name="f8" draw:formula="0 + 8268 - 8131"/><draw:equation draw:name="f9" draw:formula="?f8 * ?f5 / 149"/><draw:equation draw:name="f10" draw:formula="2419 * ?f4 / 161"/><draw:equation draw:name="f11" draw:formula="0 + 8208 - 8131"/><draw:equation draw:name="f12" draw:formula="?f11 * ?f5 / 149"/><draw:equation draw:name="f13" draw:formula="0 + 8233 - 8131"/><draw:equation draw:name="f14" draw:formula="?f13 * ?f5 / 149"/><draw:equation draw:name="f15" draw:formula="2421 * ?f4 / 161"/><draw:equation draw:name="f16" draw:formula="0 + 8251 - 8131"/><draw:equation draw:name="f17" draw:formula="?f16 * ?f5 / 149"/><draw:equation draw:name="f18" draw:formula="2430 * ?f4 / 161"/><draw:equation draw:name="f19" draw:formula="0 + 8261 - 8131"/><draw:equation draw:name="f20" draw:formula="?f19 * ?f5 / 149"/><draw:equation draw:name="f21" draw:formula="2449 * ?f4 / 161"/><draw:equation draw:name="f22" draw:formula="2460 * ?f4 / 161"/><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draw:g draw:z-index="251660288" draw:name="Group 287" draw:id="id963" draw:style-name="a990"><svg:title/><svg:desc/><draw:custom-shape svg:x="5.79861in" svg:y="1.675in" svg:width="0.15208in" svg:height="0.11181in" draw:z-index="0" draw:id="id958" draw:style-name="a985" draw:name="Freeform 292"><svg:title/><svg:desc/><draw:enhanced-geometry draw:type="non-primitive" svg:viewBox="0 0 219 161" draw:enhanced-path="M 62 0 L 0 0 0 5 19 7 21 10 21 151 19 154 0 156 0 161 57 161 57 156 36 154 33 149 33 19 70 19 62 0 Z N" draw:text-areas="?f52 ?f54 ?f53 ?f55" draw:glue-points="?f34 ?f35 ?f36 ?f35 ?f36 ?f37 ?f38 ?f39 ?f40 ?f41 ?f40 ?f42 ?f38 ?f43 ?f36 ?f44 ?f36 ?f45 ?f46 ?f45 ?f46 ?f44 ?f47 ?f43 ?f48 ?f49 ?f48 ?f50 ?f51 ?f50 ?f34 ?f3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161"/><draw:equation draw:name="f8" draw:formula="0 + 8412 - 8350"/><draw:equation draw:name="f9" draw:formula="?f8 * ?f5 / 219"/><draw:equation draw:name="f10" draw:formula="2412 * ?f4 / 161"/><draw:equation draw:name="f11" draw:formula="0 + 8350 - 8350"/><draw:equation draw:name="f12" draw:formula="?f11 * ?f5 / 219"/><draw:equation draw:name="f13" draw:formula="2417 * ?f4 / 161"/><draw:equation draw:name="f14" draw:formula="0 + 8369 - 8350"/><draw:equation draw:name="f15" draw:formula="?f14 * ?f5 / 219"/><draw:equation draw:name="f16" draw:formula="2419 * ?f4 / 161"/><draw:equation draw:name="f17" draw:formula="0 + 8371 - 8350"/><draw:equation draw:name="f18" draw:formula="?f17 * ?f5 / 219"/><draw:equation draw:name="f19" draw:formula="2422 * ?f4 / 161"/><draw:equation draw:name="f20" draw:formula="2563 * ?f4 / 161"/><draw:equation draw:name="f21" draw:formula="2566 * ?f4 / 161"/><draw:equation draw:name="f22" draw:formula="2568 * ?f4 / 161"/><draw:equation draw:name="f23" draw:formula="2573 * ?f4 / 161"/><draw:equation draw:name="f24" draw:formula="0 + 8407 - 8350"/><draw:equation draw:name="f25" draw:formula="?f24 * ?f5 / 219"/><draw:equation draw:name="f26" draw:formula="0 + 8386 - 8350"/><draw:equation draw:name="f27" draw:formula="?f26 * ?f5 / 219"/><draw:equation draw:name="f28" draw:formula="0 + 8383 - 8350"/><draw:equation draw:name="f29" draw:formula="?f28 * ?f5 / 219"/><draw:equation draw:name="f30" draw:formula="2561 * ?f4 / 161"/><draw:equation draw:name="f31" draw:formula="2431 * ?f4 / 161"/><draw:equation draw:name="f32" draw:formula="0 + 8420 - 8350"/><draw:equation draw:name="f33" draw:formula="?f32 * ?f5 / 219"/><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0 / ?f7"/><draw:equation draw:name="f43" draw:formula="?f21 / ?f7"/><draw:equation draw:name="f44" draw:formula="?f22 / ?f7"/><draw:equation draw:name="f45" draw:formula="?f23 / ?f7"/><draw:equation draw:name="f46" draw:formula="?f25 / ?f6"/><draw:equation draw:name="f47" draw:formula="?f27 / ?f6"/><draw:equation draw:name="f48" draw:formula="?f29 / ?f6"/><draw:equation draw:name="f49" draw:formula="?f30 / ?f7"/><draw:equation draw:name="f50" draw:formula="?f31 / ?f7"/><draw:equation draw:name="f51" draw:formula="?f33 / ?f6"/><draw:equation draw:name="f52" draw:formula="0 / ?f6"/><draw:equation draw:name="f53" draw:formula="?f1 / ?f6"/><draw:equation draw:name="f54" draw:formula="0 / ?f7"/><draw:equation draw:name="f55" draw:formula="?f3 / ?f7"/></draw:enhanced-geometry></draw:custom-shape><draw:custom-shape svg:x="5.79861in" svg:y="1.675in" svg:width="0.15208in" svg:height="0.11181in" draw:z-index="0" draw:id="id959" draw:style-name="a986" draw:name="Freeform 291"><svg:title/><svg:desc/><draw:enhanced-geometry draw:type="non-primitive" svg:viewBox="0 0 219 161" draw:enhanced-path="M 70 19 L 33 19 93 161 98 161 118 113 110 113 70 19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161"/><draw:equation draw:name="f8" draw:formula="0 + 8420 - 8350"/><draw:equation draw:name="f9" draw:formula="?f8 * ?f5 / 219"/><draw:equation draw:name="f10" draw:formula="2431 * ?f4 / 161"/><draw:equation draw:name="f11" draw:formula="0 + 8383 - 8350"/><draw:equation draw:name="f12" draw:formula="?f11 * ?f5 / 219"/><draw:equation draw:name="f13" draw:formula="0 + 8443 - 8350"/><draw:equation draw:name="f14" draw:formula="?f13 * ?f5 / 219"/><draw:equation draw:name="f15" draw:formula="2573 * ?f4 / 161"/><draw:equation draw:name="f16" draw:formula="0 + 8448 - 8350"/><draw:equation draw:name="f17" draw:formula="?f16 * ?f5 / 219"/><draw:equation draw:name="f18" draw:formula="0 + 8468 - 8350"/><draw:equation draw:name="f19" draw:formula="?f18 * ?f5 / 219"/><draw:equation draw:name="f20" draw:formula="2525 * ?f4 / 161"/><draw:equation draw:name="f21" draw:formula="0 + 8460 - 8350"/><draw:equation draw:name="f22" draw:formula="?f21 * ?f5 / 219"/><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5.79861in" svg:y="1.675in" svg:width="0.15208in" svg:height="0.11181in" draw:z-index="0" draw:id="id960" draw:style-name="a987" draw:name="Freeform 290"><svg:title/><svg:desc/><draw:enhanced-geometry draw:type="non-primitive" svg:viewBox="0 0 219 161" draw:enhanced-path="M 201 154 L 153 154 139 156 139 161 218 161 218 156 201 154 Z N" draw:text-areas="?f26 ?f28 ?f27 ?f29" draw:glue-points="?f19 ?f20 ?f21 ?f20 ?f22 ?f23 ?f22 ?f24 ?f25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161"/><draw:equation draw:name="f8" draw:formula="0 + 8551 - 8350"/><draw:equation draw:name="f9" draw:formula="?f8 * ?f5 / 219"/><draw:equation draw:name="f10" draw:formula="2566 * ?f4 / 161"/><draw:equation draw:name="f11" draw:formula="0 + 8503 - 8350"/><draw:equation draw:name="f12" draw:formula="?f11 * ?f5 / 219"/><draw:equation draw:name="f13" draw:formula="0 + 8489 - 8350"/><draw:equation draw:name="f14" draw:formula="?f13 * ?f5 / 219"/><draw:equation draw:name="f15" draw:formula="2568 * ?f4 / 161"/><draw:equation draw:name="f16" draw:formula="2573 * ?f4 / 161"/><draw:equation draw:name="f17" draw:formula="0 + 8568 - 8350"/><draw:equation draw:name="f18" draw:formula="?f17 * ?f5 / 219"/><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5.79861in" svg:y="1.675in" svg:width="0.15208in" svg:height="0.11181in" draw:z-index="0" draw:id="id961" draw:style-name="a988" draw:name="Freeform 289"><svg:title/><svg:desc/><draw:enhanced-geometry draw:type="non-primitive" svg:viewBox="0 0 219 161" draw:enhanced-path="M 196 17 L 160 17 160 154 196 154 196 1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161"/><draw:equation draw:name="f8" draw:formula="0 + 8546 - 8350"/><draw:equation draw:name="f9" draw:formula="?f8 * ?f5 / 219"/><draw:equation draw:name="f10" draw:formula="2429 * ?f4 / 161"/><draw:equation draw:name="f11" draw:formula="0 + 8510 - 8350"/><draw:equation draw:name="f12" draw:formula="?f11 * ?f5 / 219"/><draw:equation draw:name="f13" draw:formula="2566 * ?f4 / 16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79861in" svg:y="1.675in" svg:width="0.15208in" svg:height="0.11181in" draw:z-index="0" draw:id="id962" draw:style-name="a989" draw:name="Freeform 288"><svg:title/><svg:desc/><draw:enhanced-geometry draw:type="non-primitive" svg:viewBox="0 0 219 161" draw:enhanced-path="M 218 0 L 158 0 110 113 118 113 158 17 196 17 196 7 204 7 218 5 218 0 Z N" draw:text-areas="?f36 ?f38 ?f37 ?f39" draw:glue-points="?f25 ?f26 ?f27 ?f26 ?f28 ?f29 ?f30 ?f29 ?f27 ?f31 ?f32 ?f31 ?f32 ?f33 ?f34 ?f33 ?f25 ?f35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161"/><draw:equation draw:name="f8" draw:formula="0 + 8568 - 8350"/><draw:equation draw:name="f9" draw:formula="?f8 * ?f5 / 219"/><draw:equation draw:name="f10" draw:formula="2412 * ?f4 / 161"/><draw:equation draw:name="f11" draw:formula="0 + 8508 - 8350"/><draw:equation draw:name="f12" draw:formula="?f11 * ?f5 / 219"/><draw:equation draw:name="f13" draw:formula="0 + 8460 - 8350"/><draw:equation draw:name="f14" draw:formula="?f13 * ?f5 / 219"/><draw:equation draw:name="f15" draw:formula="2525 * ?f4 / 161"/><draw:equation draw:name="f16" draw:formula="0 + 8468 - 8350"/><draw:equation draw:name="f17" draw:formula="?f16 * ?f5 / 219"/><draw:equation draw:name="f18" draw:formula="2429 * ?f4 / 161"/><draw:equation draw:name="f19" draw:formula="0 + 8546 - 8350"/><draw:equation draw:name="f20" draw:formula="?f19 * ?f5 / 219"/><draw:equation draw:name="f21" draw:formula="2419 * ?f4 / 161"/><draw:equation draw:name="f22" draw:formula="0 + 8554 - 8350"/><draw:equation draw:name="f23" draw:formula="?f22 * ?f5 / 219"/><draw:equation draw:name="f24" draw:formula="2417 * ?f4 / 161"/><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z-index="251661312" draw:name="Group 284" draw:id="id966" draw:style-name="a993"><svg:title/><svg:desc/><draw:custom-shape svg:x="5.95972in" svg:y="1.67153in" svg:width="0.11736in" svg:height="0.11667in" draw:z-index="0" draw:id="id964" draw:style-name="a991" draw:name="Freeform 286"><svg:title/><svg:desc/><draw:enhanced-geometry draw:type="non-primitive" svg:viewBox="0 0 169 168" draw:enhanced-path="M 84 0 L 25 23 0 86 3 110 12 131 25 148 42 160 62 168 91 167 116 162 125 157 104 157 75 155 57 142 47 124 42 105 41 89 43 64 48 40 57 21 72 10 84 7 119 7 102 2 84 0 Z N" draw:text-areas="?f112 ?f114 ?f113 ?f115" draw:glue-points="?f70 ?f71 ?f72 ?f73 ?f74 ?f75 ?f76 ?f77 ?f78 ?f79 ?f72 ?f80 ?f81 ?f82 ?f83 ?f84 ?f85 ?f86 ?f87 ?f88 ?f89 ?f90 ?f91 ?f90 ?f92 ?f93 ?f94 ?f95 ?f96 ?f97 ?f81 ?f98 ?f99 ?f100 ?f101 ?f102 ?f103 ?f104 ?f94 ?f105 ?f106 ?f107 ?f70 ?f108 ?f109 ?f108 ?f110 ?f111 ?f70 ?f7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draw:equation draw:name="f7" draw:formula="?f4 / 168"/><draw:equation draw:name="f8" draw:formula="0 + 8666 - 8582"/><draw:equation draw:name="f9" draw:formula="?f8 * ?f5 / 169"/><draw:equation draw:name="f10" draw:formula="2407 * ?f4 / 168"/><draw:equation draw:name="f11" draw:formula="0 + 8607 - 8582"/><draw:equation draw:name="f12" draw:formula="?f11 * ?f5 / 169"/><draw:equation draw:name="f13" draw:formula="2430 * ?f4 / 168"/><draw:equation draw:name="f14" draw:formula="0 + 8582 - 8582"/><draw:equation draw:name="f15" draw:formula="?f14 * ?f5 / 169"/><draw:equation draw:name="f16" draw:formula="2493 * ?f4 / 168"/><draw:equation draw:name="f17" draw:formula="0 + 8585 - 8582"/><draw:equation draw:name="f18" draw:formula="?f17 * ?f5 / 169"/><draw:equation draw:name="f19" draw:formula="2517 * ?f4 / 168"/><draw:equation draw:name="f20" draw:formula="0 + 8594 - 8582"/><draw:equation draw:name="f21" draw:formula="?f20 * ?f5 / 169"/><draw:equation draw:name="f22" draw:formula="2538 * ?f4 / 168"/><draw:equation draw:name="f23" draw:formula="2555 * ?f4 / 168"/><draw:equation draw:name="f24" draw:formula="0 + 8624 - 8582"/><draw:equation draw:name="f25" draw:formula="?f24 * ?f5 / 169"/><draw:equation draw:name="f26" draw:formula="2567 * ?f4 / 168"/><draw:equation draw:name="f27" draw:formula="0 + 8644 - 8582"/><draw:equation draw:name="f28" draw:formula="?f27 * ?f5 / 169"/><draw:equation draw:name="f29" draw:formula="2575 * ?f4 / 168"/><draw:equation draw:name="f30" draw:formula="0 + 8673 - 8582"/><draw:equation draw:name="f31" draw:formula="?f30 * ?f5 / 169"/><draw:equation draw:name="f32" draw:formula="2574 * ?f4 / 168"/><draw:equation draw:name="f33" draw:formula="0 + 8698 - 8582"/><draw:equation draw:name="f34" draw:formula="?f33 * ?f5 / 169"/><draw:equation draw:name="f35" draw:formula="2569 * ?f4 / 168"/><draw:equation draw:name="f36" draw:formula="0 + 8707 - 8582"/><draw:equation draw:name="f37" draw:formula="?f36 * ?f5 / 169"/><draw:equation draw:name="f38" draw:formula="2564 * ?f4 / 168"/><draw:equation draw:name="f39" draw:formula="0 + 8686 - 8582"/><draw:equation draw:name="f40" draw:formula="?f39 * ?f5 / 169"/><draw:equation draw:name="f41" draw:formula="0 + 8657 - 8582"/><draw:equation draw:name="f42" draw:formula="?f41 * ?f5 / 169"/><draw:equation draw:name="f43" draw:formula="2562 * ?f4 / 168"/><draw:equation draw:name="f44" draw:formula="0 + 8639 - 8582"/><draw:equation draw:name="f45" draw:formula="?f44 * ?f5 / 169"/><draw:equation draw:name="f46" draw:formula="2549 * ?f4 / 168"/><draw:equation draw:name="f47" draw:formula="0 + 8629 - 8582"/><draw:equation draw:name="f48" draw:formula="?f47 * ?f5 / 169"/><draw:equation draw:name="f49" draw:formula="2531 * ?f4 / 168"/><draw:equation draw:name="f50" draw:formula="2512 * ?f4 / 168"/><draw:equation draw:name="f51" draw:formula="0 + 8623 - 8582"/><draw:equation draw:name="f52" draw:formula="?f51 * ?f5 / 169"/><draw:equation draw:name="f53" draw:formula="2496 * ?f4 / 168"/><draw:equation draw:name="f54" draw:formula="0 + 8625 - 8582"/><draw:equation draw:name="f55" draw:formula="?f54 * ?f5 / 169"/><draw:equation draw:name="f56" draw:formula="2471 * ?f4 / 168"/><draw:equation draw:name="f57" draw:formula="0 + 8630 - 8582"/><draw:equation draw:name="f58" draw:formula="?f57 * ?f5 / 169"/><draw:equation draw:name="f59" draw:formula="2447 * ?f4 / 168"/><draw:equation draw:name="f60" draw:formula="2428 * ?f4 / 168"/><draw:equation draw:name="f61" draw:formula="0 + 8654 - 8582"/><draw:equation draw:name="f62" draw:formula="?f61 * ?f5 / 169"/><draw:equation draw:name="f63" draw:formula="2417 * ?f4 / 168"/><draw:equation draw:name="f64" draw:formula="2414 * ?f4 / 168"/><draw:equation draw:name="f65" draw:formula="0 + 8701 - 8582"/><draw:equation draw:name="f66" draw:formula="?f65 * ?f5 / 169"/><draw:equation draw:name="f67" draw:formula="0 + 8684 - 8582"/><draw:equation draw:name="f68" draw:formula="?f67 * ?f5 / 169"/><draw:equation draw:name="f69" draw:formula="2409 * ?f4 / 168"/><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3 / ?f7"/><draw:equation draw:name="f81" draw:formula="?f25 / ?f6"/><draw:equation draw:name="f82" draw:formula="?f26 / ?f7"/><draw:equation draw:name="f83" draw:formula="?f28 / ?f6"/><draw:equation draw:name="f84" draw:formula="?f29 / ?f7"/><draw:equation draw:name="f85" draw:formula="?f31 / ?f6"/><draw:equation draw:name="f86" draw:formula="?f32 / ?f7"/><draw:equation draw:name="f87" draw:formula="?f34 / ?f6"/><draw:equation draw:name="f88" draw:formula="?f35 / ?f7"/><draw:equation draw:name="f89" draw:formula="?f37 / ?f6"/><draw:equation draw:name="f90" draw:formula="?f38 / ?f7"/><draw:equation draw:name="f91" draw:formula="?f40 / ?f6"/><draw:equation draw:name="f92" draw:formula="?f42 / ?f6"/><draw:equation draw:name="f93" draw:formula="?f43 / ?f7"/><draw:equation draw:name="f94" draw:formula="?f45 / ?f6"/><draw:equation draw:name="f95" draw:formula="?f46 / ?f7"/><draw:equation draw:name="f96" draw:formula="?f48 / ?f6"/><draw:equation draw:name="f97" draw:formula="?f49 / ?f7"/><draw:equation draw:name="f98" draw:formula="?f50 / ?f7"/><draw:equation draw:name="f99" draw:formula="?f52 / ?f6"/><draw:equation draw:name="f100" draw:formula="?f53 / ?f7"/><draw:equation draw:name="f101" draw:formula="?f55 / ?f6"/><draw:equation draw:name="f102" draw:formula="?f56 / ?f7"/><draw:equation draw:name="f103" draw:formula="?f58 / ?f6"/><draw:equation draw:name="f104" draw:formula="?f59 / ?f7"/><draw:equation draw:name="f105" draw:formula="?f60 / ?f7"/><draw:equation draw:name="f106" draw:formula="?f62 / ?f6"/><draw:equation draw:name="f107" draw:formula="?f63 / ?f7"/><draw:equation draw:name="f108" draw:formula="?f64 / ?f7"/><draw:equation draw:name="f109" draw:formula="?f66 / ?f6"/><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5.95972in" svg:y="1.67153in" svg:width="0.11736in" svg:height="0.11667in" draw:z-index="0" draw:id="id965" draw:style-name="a992" draw:name="Freeform 285"><svg:title/><svg:desc/><draw:enhanced-geometry draw:type="non-primitive" svg:viewBox="0 0 169 168" draw:enhanced-path="M 119 7 L 84 7 103 13 116 28 124 50 127 74 127 96 124 120 117 141 104 157 125 157 136 153 151 140 162 125 169 106 167 77 161 53 150 33 137 18 120 8 119 7 Z N" draw:text-areas="?f98 ?f100 ?f99 ?f101" draw:glue-points="?f62 ?f63 ?f64 ?f63 ?f65 ?f66 ?f67 ?f68 ?f69 ?f70 ?f71 ?f72 ?f71 ?f73 ?f69 ?f74 ?f75 ?f76 ?f77 ?f78 ?f79 ?f78 ?f80 ?f81 ?f82 ?f83 ?f84 ?f85 ?f86 ?f87 ?f88 ?f89 ?f90 ?f91 ?f92 ?f93 ?f94 ?f95 ?f96 ?f97 ?f62 ?f63"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draw:equation draw:name="f7" draw:formula="?f4 / 168"/><draw:equation draw:name="f8" draw:formula="0 + 8701 - 8582"/><draw:equation draw:name="f9" draw:formula="?f8 * ?f5 / 169"/><draw:equation draw:name="f10" draw:formula="2414 * ?f4 / 168"/><draw:equation draw:name="f11" draw:formula="0 + 8666 - 8582"/><draw:equation draw:name="f12" draw:formula="?f11 * ?f5 / 169"/><draw:equation draw:name="f13" draw:formula="0 + 8685 - 8582"/><draw:equation draw:name="f14" draw:formula="?f13 * ?f5 / 169"/><draw:equation draw:name="f15" draw:formula="2420 * ?f4 / 168"/><draw:equation draw:name="f16" draw:formula="0 + 8698 - 8582"/><draw:equation draw:name="f17" draw:formula="?f16 * ?f5 / 169"/><draw:equation draw:name="f18" draw:formula="2435 * ?f4 / 168"/><draw:equation draw:name="f19" draw:formula="0 + 8706 - 8582"/><draw:equation draw:name="f20" draw:formula="?f19 * ?f5 / 169"/><draw:equation draw:name="f21" draw:formula="2457 * ?f4 / 168"/><draw:equation draw:name="f22" draw:formula="0 + 8709 - 8582"/><draw:equation draw:name="f23" draw:formula="?f22 * ?f5 / 169"/><draw:equation draw:name="f24" draw:formula="2481 * ?f4 / 168"/><draw:equation draw:name="f25" draw:formula="2503 * ?f4 / 168"/><draw:equation draw:name="f26" draw:formula="2527 * ?f4 / 168"/><draw:equation draw:name="f27" draw:formula="0 + 8699 - 8582"/><draw:equation draw:name="f28" draw:formula="?f27 * ?f5 / 169"/><draw:equation draw:name="f29" draw:formula="2548 * ?f4 / 168"/><draw:equation draw:name="f30" draw:formula="0 + 8686 - 8582"/><draw:equation draw:name="f31" draw:formula="?f30 * ?f5 / 169"/><draw:equation draw:name="f32" draw:formula="2564 * ?f4 / 168"/><draw:equation draw:name="f33" draw:formula="0 + 8707 - 8582"/><draw:equation draw:name="f34" draw:formula="?f33 * ?f5 / 169"/><draw:equation draw:name="f35" draw:formula="0 + 8718 - 8582"/><draw:equation draw:name="f36" draw:formula="?f35 * ?f5 / 169"/><draw:equation draw:name="f37" draw:formula="2560 * ?f4 / 168"/><draw:equation draw:name="f38" draw:formula="0 + 8733 - 8582"/><draw:equation draw:name="f39" draw:formula="?f38 * ?f5 / 169"/><draw:equation draw:name="f40" draw:formula="2547 * ?f4 / 168"/><draw:equation draw:name="f41" draw:formula="0 + 8744 - 8582"/><draw:equation draw:name="f42" draw:formula="?f41 * ?f5 / 169"/><draw:equation draw:name="f43" draw:formula="2532 * ?f4 / 168"/><draw:equation draw:name="f44" draw:formula="0 + 8751 - 8582"/><draw:equation draw:name="f45" draw:formula="?f44 * ?f5 / 169"/><draw:equation draw:name="f46" draw:formula="2513 * ?f4 / 168"/><draw:equation draw:name="f47" draw:formula="0 + 8749 - 8582"/><draw:equation draw:name="f48" draw:formula="?f47 * ?f5 / 169"/><draw:equation draw:name="f49" draw:formula="2484 * ?f4 / 168"/><draw:equation draw:name="f50" draw:formula="0 + 8743 - 8582"/><draw:equation draw:name="f51" draw:formula="?f50 * ?f5 / 169"/><draw:equation draw:name="f52" draw:formula="2460 * ?f4 / 168"/><draw:equation draw:name="f53" draw:formula="0 + 8732 - 8582"/><draw:equation draw:name="f54" draw:formula="?f53 * ?f5 / 169"/><draw:equation draw:name="f55" draw:formula="2440 * ?f4 / 168"/><draw:equation draw:name="f56" draw:formula="0 + 8719 - 8582"/><draw:equation draw:name="f57" draw:formula="?f56 * ?f5 / 169"/><draw:equation draw:name="f58" draw:formula="2425 * ?f4 / 168"/><draw:equation draw:name="f59" draw:formula="0 + 8702 - 8582"/><draw:equation draw:name="f60" draw:formula="?f59 * ?f5 / 169"/><draw:equation draw:name="f61" draw:formula="2415 * ?f4 / 168"/><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5 / ?f7"/><draw:equation draw:name="f74" draw:formula="?f26 / ?f7"/><draw:equation draw:name="f75" draw:formula="?f28 / ?f6"/><draw:equation draw:name="f76" draw:formula="?f29 / ?f7"/><draw:equation draw:name="f77" draw:formula="?f31 / ?f6"/><draw:equation draw:name="f78" draw:formula="?f32 / ?f7"/><draw:equation draw:name="f79" draw:formula="?f34 / ?f6"/><draw:equation draw:name="f80" draw:formula="?f36 / ?f6"/><draw:equation draw:name="f81" draw:formula="?f37 / ?f7"/><draw:equation draw:name="f82" draw:formula="?f39 / ?f6"/><draw:equation draw:name="f83" draw:formula="?f40 / ?f7"/><draw:equation draw:name="f84" draw:formula="?f42 / ?f6"/><draw:equation draw:name="f85" draw:formula="?f43 / ?f7"/><draw:equation draw:name="f86" draw:formula="?f45 / ?f6"/><draw:equation draw:name="f87" draw:formula="?f46 / ?f7"/><draw:equation draw:name="f88" draw:formula="?f48 / ?f6"/><draw:equation draw:name="f89" draw:formula="?f49 / ?f7"/><draw:equation draw:name="f90" draw:formula="?f51 / ?f6"/><draw:equation draw:name="f91" draw:formula="?f52 / ?f7"/><draw:equation draw:name="f92" draw:formula="?f54 / ?f6"/><draw:equation draw:name="f93" draw:formula="?f55 / ?f7"/><draw:equation draw:name="f94" draw:formula="?f57 / ?f6"/><draw:equation draw:name="f95" draw:formula="?f58 / ?f7"/><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g><draw:g draw:z-index="251662336" draw:name="Group 278" draw:id="id972" draw:style-name="a999"><svg:title/><svg:desc/><draw:custom-shape svg:x="6.07847in" svg:y="1.675in" svg:width="0.11389in" svg:height="0.11181in" draw:z-index="0" draw:id="id967" draw:style-name="a994" draw:name="Freeform 283"><svg:title/><svg:desc/><draw:enhanced-geometry draw:type="non-primitive" svg:viewBox="0 0 164 161" draw:enhanced-path="M 105 154 L 55 154 41 156 41 161 122 161 122 156 105 154 Z N" draw:text-areas="?f26 ?f28 ?f27 ?f29" draw:glue-points="?f19 ?f20 ?f21 ?f20 ?f22 ?f23 ?f22 ?f24 ?f25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161"/><draw:equation draw:name="f8" draw:formula="0 + 8858 - 8753"/><draw:equation draw:name="f9" draw:formula="?f8 * ?f5 / 164"/><draw:equation draw:name="f10" draw:formula="2566 * ?f4 / 161"/><draw:equation draw:name="f11" draw:formula="0 + 8808 - 8753"/><draw:equation draw:name="f12" draw:formula="?f11 * ?f5 / 164"/><draw:equation draw:name="f13" draw:formula="0 + 8794 - 8753"/><draw:equation draw:name="f14" draw:formula="?f13 * ?f5 / 164"/><draw:equation draw:name="f15" draw:formula="2568 * ?f4 / 161"/><draw:equation draw:name="f16" draw:formula="2573 * ?f4 / 161"/><draw:equation draw:name="f17" draw:formula="0 + 8875 - 8753"/><draw:equation draw:name="f18" draw:formula="?f17 * ?f5 / 164"/><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6.07847in" svg:y="1.675in" svg:width="0.11389in" svg:height="0.11181in" draw:z-index="0" draw:id="id968" draw:style-name="a995" draw:name="Freeform 282"><svg:title/><svg:desc/><draw:enhanced-geometry draw:type="non-primitive" svg:viewBox="0 0 164 161" draw:enhanced-path="M 62 5 L 12 5 17 17 19 19 62 98 62 154 101 154 101 89 105 82 93 82 65 26 65 24 60 17 60 7 62 5 Z N" draw:text-areas="?f55 ?f57 ?f56 ?f58" draw:glue-points="?f36 ?f37 ?f38 ?f37 ?f39 ?f40 ?f41 ?f42 ?f36 ?f43 ?f36 ?f44 ?f45 ?f44 ?f45 ?f46 ?f47 ?f48 ?f49 ?f48 ?f50 ?f51 ?f50 ?f52 ?f53 ?f40 ?f53 ?f54 ?f36 ?f3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161"/><draw:equation draw:name="f8" draw:formula="0 + 8815 - 8753"/><draw:equation draw:name="f9" draw:formula="?f8 * ?f5 / 164"/><draw:equation draw:name="f10" draw:formula="2417 * ?f4 / 161"/><draw:equation draw:name="f11" draw:formula="0 + 8765 - 8753"/><draw:equation draw:name="f12" draw:formula="?f11 * ?f5 / 164"/><draw:equation draw:name="f13" draw:formula="0 + 8770 - 8753"/><draw:equation draw:name="f14" draw:formula="?f13 * ?f5 / 164"/><draw:equation draw:name="f15" draw:formula="2429 * ?f4 / 161"/><draw:equation draw:name="f16" draw:formula="0 + 8772 - 8753"/><draw:equation draw:name="f17" draw:formula="?f16 * ?f5 / 164"/><draw:equation draw:name="f18" draw:formula="2431 * ?f4 / 161"/><draw:equation draw:name="f19" draw:formula="2510 * ?f4 / 161"/><draw:equation draw:name="f20" draw:formula="2566 * ?f4 / 161"/><draw:equation draw:name="f21" draw:formula="0 + 8854 - 8753"/><draw:equation draw:name="f22" draw:formula="?f21 * ?f5 / 164"/><draw:equation draw:name="f23" draw:formula="2501 * ?f4 / 161"/><draw:equation draw:name="f24" draw:formula="0 + 8858 - 8753"/><draw:equation draw:name="f25" draw:formula="?f24 * ?f5 / 164"/><draw:equation draw:name="f26" draw:formula="2494 * ?f4 / 161"/><draw:equation draw:name="f27" draw:formula="0 + 8846 - 8753"/><draw:equation draw:name="f28" draw:formula="?f27 * ?f5 / 164"/><draw:equation draw:name="f29" draw:formula="0 + 8818 - 8753"/><draw:equation draw:name="f30" draw:formula="?f29 * ?f5 / 164"/><draw:equation draw:name="f31" draw:formula="2438 * ?f4 / 161"/><draw:equation draw:name="f32" draw:formula="2436 * ?f4 / 161"/><draw:equation draw:name="f33" draw:formula="0 + 8813 - 8753"/><draw:equation draw:name="f34" draw:formula="?f33 * ?f5 / 164"/><draw:equation draw:name="f35" draw:formula="2419 * ?f4 / 161"/><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19 / ?f7"/><draw:equation draw:name="f44" draw:formula="?f20 / ?f7"/><draw:equation draw:name="f45" draw:formula="?f22 / ?f6"/><draw:equation draw:name="f46" draw:formula="?f23 / ?f7"/><draw:equation draw:name="f47" draw:formula="?f25 / ?f6"/><draw:equation draw:name="f48" draw:formula="?f26 / ?f7"/><draw:equation draw:name="f49" draw:formula="?f28 / ?f6"/><draw:equation draw:name="f50" draw:formula="?f30 / ?f6"/><draw:equation draw:name="f51" draw:formula="?f31 / ?f7"/><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custom-shape svg:x="6.07847in" svg:y="1.675in" svg:width="0.11389in" svg:height="0.11181in" draw:z-index="0" draw:id="id969" draw:style-name="a996" draw:name="Freeform 281"><svg:title/><svg:desc/><draw:enhanced-geometry draw:type="non-primitive" svg:viewBox="0 0 164 161" draw:enhanced-path="M 158 5 L 122 5 129 7 129 22 122 36 120 38 93 82 105 82 146 14 151 7 158 5 Z N" draw:text-areas="?f46 ?f48 ?f47 ?f49" draw:glue-points="?f31 ?f32 ?f33 ?f32 ?f34 ?f35 ?f34 ?f36 ?f33 ?f37 ?f38 ?f39 ?f40 ?f41 ?f42 ?f41 ?f43 ?f44 ?f45 ?f3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161"/><draw:equation draw:name="f8" draw:formula="0 + 8911 - 8753"/><draw:equation draw:name="f9" draw:formula="?f8 * ?f5 / 164"/><draw:equation draw:name="f10" draw:formula="2417 * ?f4 / 161"/><draw:equation draw:name="f11" draw:formula="0 + 8875 - 8753"/><draw:equation draw:name="f12" draw:formula="?f11 * ?f5 / 164"/><draw:equation draw:name="f13" draw:formula="0 + 8882 - 8753"/><draw:equation draw:name="f14" draw:formula="?f13 * ?f5 / 164"/><draw:equation draw:name="f15" draw:formula="2419 * ?f4 / 161"/><draw:equation draw:name="f16" draw:formula="2434 * ?f4 / 161"/><draw:equation draw:name="f17" draw:formula="2448 * ?f4 / 161"/><draw:equation draw:name="f18" draw:formula="0 + 8873 - 8753"/><draw:equation draw:name="f19" draw:formula="?f18 * ?f5 / 164"/><draw:equation draw:name="f20" draw:formula="2450 * ?f4 / 161"/><draw:equation draw:name="f21" draw:formula="0 + 8846 - 8753"/><draw:equation draw:name="f22" draw:formula="?f21 * ?f5 / 164"/><draw:equation draw:name="f23" draw:formula="2494 * ?f4 / 161"/><draw:equation draw:name="f24" draw:formula="0 + 8858 - 8753"/><draw:equation draw:name="f25" draw:formula="?f24 * ?f5 / 164"/><draw:equation draw:name="f26" draw:formula="0 + 8899 - 8753"/><draw:equation draw:name="f27" draw:formula="?f26 * ?f5 / 164"/><draw:equation draw:name="f28" draw:formula="2426 * ?f4 / 161"/><draw:equation draw:name="f29" draw:formula="0 + 8904 - 8753"/><draw:equation draw:name="f30" draw:formula="?f29 * ?f5 / 164"/><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7 / ?f7"/><draw:equation draw:name="f38" draw:formula="?f19 / ?f6"/><draw:equation draw:name="f39" draw:formula="?f20 / ?f7"/><draw:equation draw:name="f40" draw:formula="?f22 / ?f6"/><draw:equation draw:name="f41" draw:formula="?f23 / ?f7"/><draw:equation draw:name="f42" draw:formula="?f25 / ?f6"/><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6.07847in" svg:y="1.675in" svg:width="0.11389in" svg:height="0.11181in" draw:z-index="0" draw:id="id970" draw:style-name="a997" draw:name="Freeform 280"><svg:title/><svg:desc/><draw:enhanced-geometry draw:type="non-primitive" svg:viewBox="0 0 164 161" draw:enhanced-path="M 79 0 L 0 0 0 5 79 5 79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161"/><draw:equation draw:name="f8" draw:formula="0 + 8832 - 8753"/><draw:equation draw:name="f9" draw:formula="?f8 * ?f5 / 164"/><draw:equation draw:name="f10" draw:formula="2412 * ?f4 / 161"/><draw:equation draw:name="f11" draw:formula="0 + 8753 - 8753"/><draw:equation draw:name="f12" draw:formula="?f11 * ?f5 / 164"/><draw:equation draw:name="f13" draw:formula="2417 * ?f4 / 16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07847in" svg:y="1.675in" svg:width="0.11389in" svg:height="0.11181in" draw:z-index="0" draw:id="id971" draw:style-name="a998" draw:name="Freeform 279"><svg:title/><svg:desc/><draw:enhanced-geometry draw:type="non-primitive" svg:viewBox="0 0 164 161" draw:enhanced-path="M 163 0 L 110 0 110 5 163 5 163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161"/><draw:equation draw:name="f8" draw:formula="0 + 8916 - 8753"/><draw:equation draw:name="f9" draw:formula="?f8 * ?f5 / 164"/><draw:equation draw:name="f10" draw:formula="2412 * ?f4 / 161"/><draw:equation draw:name="f11" draw:formula="0 + 8863 - 8753"/><draw:equation draw:name="f12" draw:formula="?f11 * ?f5 / 164"/><draw:equation draw:name="f13" draw:formula="2417 * ?f4 / 16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3360" draw:name="Group 274" draw:id="id976" draw:style-name="a1003"><svg:title/><svg:desc/><draw:custom-shape svg:x="6.17847in" svg:y="1.67153in" svg:width="0.11389in" svg:height="0.11528in" draw:z-index="0" draw:id="id973" draw:style-name="a1000" draw:name="Freeform 277"><svg:title/><svg:desc/><draw:enhanced-geometry draw:type="non-primitive" svg:viewBox="0 0 164 166" draw:enhanced-path="M 84 0 L 77 0 24 132 17 151 14 159 0 161 0 166 48 166 48 161 41 161 29 159 29 147 33 137 41 120 134 120 130 111 43 111 67 51 105 51 84 0 Z N" draw:text-areas="?f75 ?f77 ?f76 ?f78" draw:glue-points="?f49 ?f50 ?f51 ?f50 ?f52 ?f53 ?f54 ?f55 ?f56 ?f57 ?f58 ?f59 ?f58 ?f60 ?f61 ?f60 ?f61 ?f59 ?f62 ?f59 ?f63 ?f57 ?f63 ?f64 ?f65 ?f66 ?f62 ?f67 ?f68 ?f67 ?f69 ?f70 ?f71 ?f70 ?f72 ?f73 ?f74 ?f73 ?f49 ?f50"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166"/><draw:equation draw:name="f8" draw:formula="0 + 8981 - 8897"/><draw:equation draw:name="f9" draw:formula="?f8 * ?f5 / 164"/><draw:equation draw:name="f10" draw:formula="2407 * ?f4 / 166"/><draw:equation draw:name="f11" draw:formula="0 + 8974 - 8897"/><draw:equation draw:name="f12" draw:formula="?f11 * ?f5 / 164"/><draw:equation draw:name="f13" draw:formula="0 + 8921 - 8897"/><draw:equation draw:name="f14" draw:formula="?f13 * ?f5 / 164"/><draw:equation draw:name="f15" draw:formula="2539 * ?f4 / 166"/><draw:equation draw:name="f16" draw:formula="0 + 8914 - 8897"/><draw:equation draw:name="f17" draw:formula="?f16 * ?f5 / 164"/><draw:equation draw:name="f18" draw:formula="2558 * ?f4 / 166"/><draw:equation draw:name="f19" draw:formula="0 + 8911 - 8897"/><draw:equation draw:name="f20" draw:formula="?f19 * ?f5 / 164"/><draw:equation draw:name="f21" draw:formula="2566 * ?f4 / 166"/><draw:equation draw:name="f22" draw:formula="0 + 8897 - 8897"/><draw:equation draw:name="f23" draw:formula="?f22 * ?f5 / 164"/><draw:equation draw:name="f24" draw:formula="2568 * ?f4 / 166"/><draw:equation draw:name="f25" draw:formula="2573 * ?f4 / 166"/><draw:equation draw:name="f26" draw:formula="0 + 8945 - 8897"/><draw:equation draw:name="f27" draw:formula="?f26 * ?f5 / 164"/><draw:equation draw:name="f28" draw:formula="0 + 8938 - 8897"/><draw:equation draw:name="f29" draw:formula="?f28 * ?f5 / 164"/><draw:equation draw:name="f30" draw:formula="0 + 8926 - 8897"/><draw:equation draw:name="f31" draw:formula="?f30 * ?f5 / 164"/><draw:equation draw:name="f32" draw:formula="2554 * ?f4 / 166"/><draw:equation draw:name="f33" draw:formula="0 + 8930 - 8897"/><draw:equation draw:name="f34" draw:formula="?f33 * ?f5 / 164"/><draw:equation draw:name="f35" draw:formula="2544 * ?f4 / 166"/><draw:equation draw:name="f36" draw:formula="2527 * ?f4 / 166"/><draw:equation draw:name="f37" draw:formula="0 + 9031 - 8897"/><draw:equation draw:name="f38" draw:formula="?f37 * ?f5 / 164"/><draw:equation draw:name="f39" draw:formula="0 + 9027 - 8897"/><draw:equation draw:name="f40" draw:formula="?f39 * ?f5 / 164"/><draw:equation draw:name="f41" draw:formula="2518 * ?f4 / 166"/><draw:equation draw:name="f42" draw:formula="0 + 8940 - 8897"/><draw:equation draw:name="f43" draw:formula="?f42 * ?f5 / 164"/><draw:equation draw:name="f44" draw:formula="0 + 8964 - 8897"/><draw:equation draw:name="f45" draw:formula="?f44 * ?f5 / 164"/><draw:equation draw:name="f46" draw:formula="2458 * ?f4 / 166"/><draw:equation draw:name="f47" draw:formula="0 + 9002 - 8897"/><draw:equation draw:name="f48" draw:formula="?f47 * ?f5 / 164"/><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5 / ?f7"/><draw:equation draw:name="f61" draw:formula="?f27 / ?f6"/><draw:equation draw:name="f62" draw:formula="?f29 / ?f6"/><draw:equation draw:name="f63" draw:formula="?f31 / ?f6"/><draw:equation draw:name="f64" draw:formula="?f32 / ?f7"/><draw:equation draw:name="f65" draw:formula="?f34 / ?f6"/><draw:equation draw:name="f66" draw:formula="?f35 / ?f7"/><draw:equation draw:name="f67" draw:formula="?f36 / ?f7"/><draw:equation draw:name="f68" draw:formula="?f38 / ?f6"/><draw:equation draw:name="f69" draw:formula="?f40 / ?f6"/><draw:equation draw:name="f70" draw:formula="?f41 / ?f7"/><draw:equation draw:name="f71" draw:formula="?f43 / ?f6"/><draw:equation draw:name="f72" draw:formula="?f45 / ?f6"/><draw:equation draw:name="f73" draw:formula="?f46 / ?f7"/><draw:equation draw:name="f74" draw:formula="?f48 / ?f6"/><draw:equation draw:name="f75" draw:formula="0 / ?f6"/><draw:equation draw:name="f76" draw:formula="?f1 / ?f6"/><draw:equation draw:name="f77" draw:formula="0 / ?f7"/><draw:equation draw:name="f78" draw:formula="?f3 / ?f7"/></draw:enhanced-geometry></draw:custom-shape><draw:custom-shape svg:x="6.17847in" svg:y="1.67153in" svg:width="0.11389in" svg:height="0.11528in" draw:z-index="0" draw:id="id974" draw:style-name="a1001" draw:name="Freeform 276"><svg:title/><svg:desc/><draw:enhanced-geometry draw:type="non-primitive" svg:viewBox="0 0 164 166" draw:enhanced-path="M 134 120 L 93 120 98 127 105 144 105 159 101 159 86 161 86 166 163 166 163 161 150 155 139 132 134 120 Z N" draw:text-areas="?f51 ?f53 ?f52 ?f54" draw:glue-points="?f34 ?f35 ?f36 ?f35 ?f37 ?f38 ?f39 ?f40 ?f39 ?f41 ?f42 ?f41 ?f43 ?f44 ?f43 ?f45 ?f46 ?f45 ?f46 ?f44 ?f47 ?f48 ?f49 ?f50 ?f34 ?f3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166"/><draw:equation draw:name="f8" draw:formula="0 + 9031 - 8897"/><draw:equation draw:name="f9" draw:formula="?f8 * ?f5 / 164"/><draw:equation draw:name="f10" draw:formula="2527 * ?f4 / 166"/><draw:equation draw:name="f11" draw:formula="0 + 8990 - 8897"/><draw:equation draw:name="f12" draw:formula="?f11 * ?f5 / 164"/><draw:equation draw:name="f13" draw:formula="0 + 8995 - 8897"/><draw:equation draw:name="f14" draw:formula="?f13 * ?f5 / 164"/><draw:equation draw:name="f15" draw:formula="2534 * ?f4 / 166"/><draw:equation draw:name="f16" draw:formula="0 + 9002 - 8897"/><draw:equation draw:name="f17" draw:formula="?f16 * ?f5 / 164"/><draw:equation draw:name="f18" draw:formula="2551 * ?f4 / 166"/><draw:equation draw:name="f19" draw:formula="2566 * ?f4 / 166"/><draw:equation draw:name="f20" draw:formula="0 + 8998 - 8897"/><draw:equation draw:name="f21" draw:formula="?f20 * ?f5 / 164"/><draw:equation draw:name="f22" draw:formula="0 + 8983 - 8897"/><draw:equation draw:name="f23" draw:formula="?f22 * ?f5 / 164"/><draw:equation draw:name="f24" draw:formula="2568 * ?f4 / 166"/><draw:equation draw:name="f25" draw:formula="2573 * ?f4 / 166"/><draw:equation draw:name="f26" draw:formula="0 + 9060 - 8897"/><draw:equation draw:name="f27" draw:formula="?f26 * ?f5 / 164"/><draw:equation draw:name="f28" draw:formula="0 + 9047 - 8897"/><draw:equation draw:name="f29" draw:formula="?f28 * ?f5 / 164"/><draw:equation draw:name="f30" draw:formula="2562 * ?f4 / 166"/><draw:equation draw:name="f31" draw:formula="0 + 9036 - 8897"/><draw:equation draw:name="f32" draw:formula="?f31 * ?f5 / 164"/><draw:equation draw:name="f33" draw:formula="2539 * ?f4 / 166"/><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19 / ?f7"/><draw:equation draw:name="f42" draw:formula="?f21 / ?f6"/><draw:equation draw:name="f43" draw:formula="?f23 / ?f6"/><draw:equation draw:name="f44" draw:formula="?f24 / ?f7"/><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6.17847in" svg:y="1.67153in" svg:width="0.11389in" svg:height="0.11528in" draw:z-index="0" draw:id="id975" draw:style-name="a1002" draw:name="Freeform 275"><svg:title/><svg:desc/><draw:enhanced-geometry draw:type="non-primitive" svg:viewBox="0 0 164 166" draw:enhanced-path="M 105 51 L 67 51 91 111 130 111 105 51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166"/><draw:equation draw:name="f8" draw:formula="0 + 9002 - 8897"/><draw:equation draw:name="f9" draw:formula="?f8 * ?f5 / 164"/><draw:equation draw:name="f10" draw:formula="2458 * ?f4 / 166"/><draw:equation draw:name="f11" draw:formula="0 + 8964 - 8897"/><draw:equation draw:name="f12" draw:formula="?f11 * ?f5 / 164"/><draw:equation draw:name="f13" draw:formula="0 + 8988 - 8897"/><draw:equation draw:name="f14" draw:formula="?f13 * ?f5 / 164"/><draw:equation draw:name="f15" draw:formula="2518 * ?f4 / 166"/><draw:equation draw:name="f16" draw:formula="0 + 9027 - 8897"/><draw:equation draw:name="f17" draw:formula="?f16 * ?f5 / 16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draw:g draw:z-index="3472" draw:name="Group 240" draw:id="id1007" draw:style-name="a1034" text:anchor-type="paragraph"><svg:title/><svg:desc/><draw:g draw:z-index="251658240" draw:name="Group 268" draw:id="id982" draw:style-name="a1009"><svg:title/><svg:desc/><draw:custom-shape svg:x="5.54653in" svg:y="2.06181in" svg:width="0.10347in" svg:height="0.10694in" draw:z-index="0" draw:id="id978" draw:style-name="a1005" draw:name="Freeform 272"><svg:title/><svg:desc/><draw:enhanced-geometry draw:type="non-primitive" svg:viewBox="0 0 149 154" draw:enhanced-path="M 46 146 L 0 146 0 153 46 153 46 1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154"/><draw:equation draw:name="f8" draw:formula="0 + 8033 - 7987"/><draw:equation draw:name="f9" draw:formula="?f8 * ?f5 / 149"/><draw:equation draw:name="f10" draw:formula="3115 * ?f4 / 154"/><draw:equation draw:name="f11" draw:formula="0 + 7987 - 7987"/><draw:equation draw:name="f12" draw:formula="?f11 * ?f5 / 149"/><draw:equation draw:name="f13" draw:formula="3122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54653in" svg:y="2.06181in" svg:width="0.10347in" svg:height="0.10694in" draw:z-index="0" draw:id="id979" draw:style-name="a1006" draw:name="Freeform 271"><svg:title/><svg:desc/><draw:enhanced-geometry draw:type="non-primitive" svg:viewBox="0 0 149 154" draw:enhanced-path="M 122 110 L 87 110 89 117 96 132 96 146 79 146 79 153 149 153 149 146 138 141 126 119 122 110 Z N" draw:text-areas="?f46 ?f48 ?f47 ?f49" draw:glue-points="?f31 ?f32 ?f33 ?f32 ?f34 ?f35 ?f36 ?f37 ?f36 ?f38 ?f39 ?f38 ?f39 ?f40 ?f41 ?f40 ?f41 ?f38 ?f42 ?f43 ?f44 ?f45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154"/><draw:equation draw:name="f8" draw:formula="0 + 8109 - 7987"/><draw:equation draw:name="f9" draw:formula="?f8 * ?f5 / 149"/><draw:equation draw:name="f10" draw:formula="3079 * ?f4 / 154"/><draw:equation draw:name="f11" draw:formula="0 + 8074 - 7987"/><draw:equation draw:name="f12" draw:formula="?f11 * ?f5 / 149"/><draw:equation draw:name="f13" draw:formula="0 + 8076 - 7987"/><draw:equation draw:name="f14" draw:formula="?f13 * ?f5 / 149"/><draw:equation draw:name="f15" draw:formula="3086 * ?f4 / 154"/><draw:equation draw:name="f16" draw:formula="0 + 8083 - 7987"/><draw:equation draw:name="f17" draw:formula="?f16 * ?f5 / 149"/><draw:equation draw:name="f18" draw:formula="3101 * ?f4 / 154"/><draw:equation draw:name="f19" draw:formula="3115 * ?f4 / 154"/><draw:equation draw:name="f20" draw:formula="0 + 8066 - 7987"/><draw:equation draw:name="f21" draw:formula="?f20 * ?f5 / 149"/><draw:equation draw:name="f22" draw:formula="3122 * ?f4 / 154"/><draw:equation draw:name="f23" draw:formula="0 + 8136 - 7987"/><draw:equation draw:name="f24" draw:formula="?f23 * ?f5 / 149"/><draw:equation draw:name="f25" draw:formula="0 + 8125 - 7987"/><draw:equation draw:name="f26" draw:formula="?f25 * ?f5 / 149"/><draw:equation draw:name="f27" draw:formula="3110 * ?f4 / 154"/><draw:equation draw:name="f28" draw:formula="0 + 8113 - 7987"/><draw:equation draw:name="f29" draw:formula="?f28 * ?f5 / 149"/><draw:equation draw:name="f30" draw:formula="3088 * ?f4 / 154"/><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5.54653in" svg:y="2.06181in" svg:width="0.10347in" svg:height="0.10694in" draw:z-index="0" draw:id="id980" draw:style-name="a1007" draw:name="Freeform 270"><svg:title/><svg:desc/><draw:enhanced-geometry draw:type="non-primitive" svg:viewBox="0 0 149 154" draw:enhanced-path="M 77 0 L 70 0 22 122 15 139 12 146 27 146 27 134 31 125 36 110 122 110 118 101 41 101 60 48 97 48 77 0 Z N" draw:text-areas="?f65 ?f67 ?f66 ?f68" draw:glue-points="?f43 ?f44 ?f45 ?f44 ?f46 ?f47 ?f48 ?f49 ?f50 ?f51 ?f52 ?f51 ?f52 ?f53 ?f54 ?f55 ?f56 ?f57 ?f58 ?f57 ?f59 ?f60 ?f61 ?f60 ?f62 ?f63 ?f64 ?f63 ?f43 ?f4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154"/><draw:equation draw:name="f8" draw:formula="0 + 8064 - 7987"/><draw:equation draw:name="f9" draw:formula="?f8 * ?f5 / 149"/><draw:equation draw:name="f10" draw:formula="2969 * ?f4 / 154"/><draw:equation draw:name="f11" draw:formula="0 + 8057 - 7987"/><draw:equation draw:name="f12" draw:formula="?f11 * ?f5 / 149"/><draw:equation draw:name="f13" draw:formula="0 + 8009 - 7987"/><draw:equation draw:name="f14" draw:formula="?f13 * ?f5 / 149"/><draw:equation draw:name="f15" draw:formula="3091 * ?f4 / 154"/><draw:equation draw:name="f16" draw:formula="0 + 8002 - 7987"/><draw:equation draw:name="f17" draw:formula="?f16 * ?f5 / 149"/><draw:equation draw:name="f18" draw:formula="3108 * ?f4 / 154"/><draw:equation draw:name="f19" draw:formula="0 + 7999 - 7987"/><draw:equation draw:name="f20" draw:formula="?f19 * ?f5 / 149"/><draw:equation draw:name="f21" draw:formula="3115 * ?f4 / 154"/><draw:equation draw:name="f22" draw:formula="0 + 8014 - 7987"/><draw:equation draw:name="f23" draw:formula="?f22 * ?f5 / 149"/><draw:equation draw:name="f24" draw:formula="3103 * ?f4 / 154"/><draw:equation draw:name="f25" draw:formula="0 + 8018 - 7987"/><draw:equation draw:name="f26" draw:formula="?f25 * ?f5 / 149"/><draw:equation draw:name="f27" draw:formula="3094 * ?f4 / 154"/><draw:equation draw:name="f28" draw:formula="0 + 8023 - 7987"/><draw:equation draw:name="f29" draw:formula="?f28 * ?f5 / 149"/><draw:equation draw:name="f30" draw:formula="3079 * ?f4 / 154"/><draw:equation draw:name="f31" draw:formula="0 + 8109 - 7987"/><draw:equation draw:name="f32" draw:formula="?f31 * ?f5 / 149"/><draw:equation draw:name="f33" draw:formula="0 + 8105 - 7987"/><draw:equation draw:name="f34" draw:formula="?f33 * ?f5 / 149"/><draw:equation draw:name="f35" draw:formula="3070 * ?f4 / 154"/><draw:equation draw:name="f36" draw:formula="0 + 8028 - 7987"/><draw:equation draw:name="f37" draw:formula="?f36 * ?f5 / 149"/><draw:equation draw:name="f38" draw:formula="0 + 8047 - 7987"/><draw:equation draw:name="f39" draw:formula="?f38 * ?f5 / 149"/><draw:equation draw:name="f40" draw:formula="3017 * ?f4 / 154"/><draw:equation draw:name="f41" draw:formula="0 + 8084 - 7987"/><draw:equation draw:name="f42" draw:formula="?f41 * ?f5 / 149"/><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2 / ?f6"/><draw:equation draw:name="f59" draw:formula="?f34 / ?f6"/><draw:equation draw:name="f60" draw:formula="?f35 / ?f7"/><draw:equation draw:name="f61" draw:formula="?f37 / ?f6"/><draw:equation draw:name="f62" draw:formula="?f39 / ?f6"/><draw:equation draw:name="f63" draw:formula="?f40 / ?f7"/><draw:equation draw:name="f64" draw:formula="?f42 / ?f6"/><draw:equation draw:name="f65" draw:formula="0 / ?f6"/><draw:equation draw:name="f66" draw:formula="?f1 / ?f6"/><draw:equation draw:name="f67" draw:formula="0 / ?f7"/><draw:equation draw:name="f68" draw:formula="?f3 / ?f7"/></draw:enhanced-geometry></draw:custom-shape><draw:custom-shape svg:x="5.54653in" svg:y="2.06181in" svg:width="0.10347in" svg:height="0.10694in" draw:z-index="0" draw:id="id981" draw:style-name="a1008" draw:name="Freeform 269"><svg:title/><svg:desc/><draw:enhanced-geometry draw:type="non-primitive" svg:viewBox="0 0 149 154" draw:enhanced-path="M 97 48 L 60 48 82 101 118 101 97 48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154"/><draw:equation draw:name="f8" draw:formula="0 + 8084 - 7987"/><draw:equation draw:name="f9" draw:formula="?f8 * ?f5 / 149"/><draw:equation draw:name="f10" draw:formula="3017 * ?f4 / 154"/><draw:equation draw:name="f11" draw:formula="0 + 8047 - 7987"/><draw:equation draw:name="f12" draw:formula="?f11 * ?f5 / 149"/><draw:equation draw:name="f13" draw:formula="0 + 8069 - 7987"/><draw:equation draw:name="f14" draw:formula="?f13 * ?f5 / 149"/><draw:equation draw:name="f15" draw:formula="3070 * ?f4 / 154"/><draw:equation draw:name="f16" draw:formula="0 + 8105 - 7987"/><draw:equation draw:name="f17" draw:formula="?f16 * ?f5 / 14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59264" draw:name="Group 263" draw:id="id987" draw:style-name="a1014"><svg:title/><svg:desc/><draw:custom-shape svg:x="5.65833in" svg:y="2.06528in" svg:width="0.10556in" svg:height="0.10556in" draw:z-index="0" draw:id="id983" draw:style-name="a1010" draw:name="Freeform 267"><svg:title/><svg:desc/><draw:enhanced-geometry draw:type="non-primitive" svg:viewBox="0 0 152 152" draw:enhanced-path="M 75 33 L 29 33 127 151 134 151 134 93 122 93 75 33 Z N" draw:text-areas="?f29 ?f31 ?f30 ?f32" draw:glue-points="?f21 ?f22 ?f23 ?f22 ?f24 ?f25 ?f26 ?f25 ?f26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2"/><draw:equation draw:name="f8" draw:formula="0 + 8223 - 8148"/><draw:equation draw:name="f9" draw:formula="?f8 * ?f5 / 152"/><draw:equation draw:name="f10" draw:formula="3007 * ?f4 / 152"/><draw:equation draw:name="f11" draw:formula="0 + 8177 - 8148"/><draw:equation draw:name="f12" draw:formula="?f11 * ?f5 / 152"/><draw:equation draw:name="f13" draw:formula="0 + 8275 - 8148"/><draw:equation draw:name="f14" draw:formula="?f13 * ?f5 / 152"/><draw:equation draw:name="f15" draw:formula="3125 * ?f4 / 152"/><draw:equation draw:name="f16" draw:formula="0 + 8282 - 8148"/><draw:equation draw:name="f17" draw:formula="?f16 * ?f5 / 152"/><draw:equation draw:name="f18" draw:formula="3067 * ?f4 / 152"/><draw:equation draw:name="f19" draw:formula="0 + 8270 - 8148"/><draw:equation draw:name="f20" draw:formula="?f19 * ?f5 / 152"/><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5.65833in" svg:y="2.06528in" svg:width="0.10556in" svg:height="0.10556in" draw:z-index="0" draw:id="id984" draw:style-name="a1011" draw:name="Freeform 266"><svg:title/><svg:desc/><draw:enhanced-geometry draw:type="non-primitive" svg:viewBox="0 0 152 152" draw:enhanced-path="M 50 141 L 0 141 0 148 50 148 50 14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2"/><draw:equation draw:name="f8" draw:formula="0 + 8198 - 8148"/><draw:equation draw:name="f9" draw:formula="?f8 * ?f5 / 152"/><draw:equation draw:name="f10" draw:formula="3115 * ?f4 / 152"/><draw:equation draw:name="f11" draw:formula="0 + 8148 - 8148"/><draw:equation draw:name="f12" draw:formula="?f11 * ?f5 / 152"/><draw:equation draw:name="f13" draw:formula="3122 * ?f4 / 1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65833in" svg:y="2.06528in" svg:width="0.10556in" svg:height="0.10556in" draw:z-index="0" draw:id="id985" draw:style-name="a1012" draw:name="Freeform 265"><svg:title/><svg:desc/><draw:enhanced-geometry draw:type="non-primitive" svg:viewBox="0 0 152 152" draw:enhanced-path="M 48 0 L 0 0 0 4 7 4 19 21 19 139 12 141 34 141 29 136 29 33 75 33 48 0 Z N" draw:text-areas="?f46 ?f48 ?f47 ?f49" draw:glue-points="?f31 ?f32 ?f33 ?f32 ?f33 ?f34 ?f35 ?f34 ?f36 ?f37 ?f36 ?f38 ?f39 ?f40 ?f41 ?f40 ?f42 ?f43 ?f42 ?f44 ?f45 ?f44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2"/><draw:equation draw:name="f8" draw:formula="0 + 8196 - 8148"/><draw:equation draw:name="f9" draw:formula="?f8 * ?f5 / 152"/><draw:equation draw:name="f10" draw:formula="2974 * ?f4 / 152"/><draw:equation draw:name="f11" draw:formula="0 + 8148 - 8148"/><draw:equation draw:name="f12" draw:formula="?f11 * ?f5 / 152"/><draw:equation draw:name="f13" draw:formula="2978 * ?f4 / 152"/><draw:equation draw:name="f14" draw:formula="0 + 8155 - 8148"/><draw:equation draw:name="f15" draw:formula="?f14 * ?f5 / 152"/><draw:equation draw:name="f16" draw:formula="0 + 8167 - 8148"/><draw:equation draw:name="f17" draw:formula="?f16 * ?f5 / 152"/><draw:equation draw:name="f18" draw:formula="2995 * ?f4 / 152"/><draw:equation draw:name="f19" draw:formula="3113 * ?f4 / 152"/><draw:equation draw:name="f20" draw:formula="0 + 8160 - 8148"/><draw:equation draw:name="f21" draw:formula="?f20 * ?f5 / 152"/><draw:equation draw:name="f22" draw:formula="3115 * ?f4 / 152"/><draw:equation draw:name="f23" draw:formula="0 + 8182 - 8148"/><draw:equation draw:name="f24" draw:formula="?f23 * ?f5 / 152"/><draw:equation draw:name="f25" draw:formula="0 + 8177 - 8148"/><draw:equation draw:name="f26" draw:formula="?f25 * ?f5 / 152"/><draw:equation draw:name="f27" draw:formula="3110 * ?f4 / 152"/><draw:equation draw:name="f28" draw:formula="3007 * ?f4 / 152"/><draw:equation draw:name="f29" draw:formula="0 + 8223 - 8148"/><draw:equation draw:name="f30" draw:formula="?f29 * ?f5 / 152"/><draw:equation draw:name="f31" draw:formula="?f9 / ?f6"/><draw:equation draw:name="f32" draw:formula="?f10 / ?f7"/><draw:equation draw:name="f33" draw:formula="?f12 / ?f6"/><draw:equation draw:name="f34" draw:formula="?f13 / ?f7"/><draw:equation draw:name="f35" draw:formula="?f15 / ?f6"/><draw:equation draw:name="f36" draw:formula="?f17 / ?f6"/><draw:equation draw:name="f37" draw:formula="?f18 / ?f7"/><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5.65833in" svg:y="2.06528in" svg:width="0.10556in" svg:height="0.10556in" draw:z-index="0" draw:id="id986" draw:style-name="a1013" draw:name="Freeform 264"><svg:title/><svg:desc/><draw:enhanced-geometry draw:type="non-primitive" svg:viewBox="0 0 152 152" draw:enhanced-path="M 151 0 L 103 0 103 4 120 7 125 14 125 93 134 93 134 7 151 4 151 0 Z N" draw:text-areas="?f33 ?f35 ?f34 ?f36" draw:glue-points="?f23 ?f24 ?f25 ?f24 ?f25 ?f26 ?f27 ?f28 ?f29 ?f30 ?f29 ?f31 ?f32 ?f31 ?f32 ?f28 ?f23 ?f26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2"/><draw:equation draw:name="f8" draw:formula="0 + 8299 - 8148"/><draw:equation draw:name="f9" draw:formula="?f8 * ?f5 / 152"/><draw:equation draw:name="f10" draw:formula="2974 * ?f4 / 152"/><draw:equation draw:name="f11" draw:formula="0 + 8251 - 8148"/><draw:equation draw:name="f12" draw:formula="?f11 * ?f5 / 152"/><draw:equation draw:name="f13" draw:formula="2978 * ?f4 / 152"/><draw:equation draw:name="f14" draw:formula="0 + 8268 - 8148"/><draw:equation draw:name="f15" draw:formula="?f14 * ?f5 / 152"/><draw:equation draw:name="f16" draw:formula="2981 * ?f4 / 152"/><draw:equation draw:name="f17" draw:formula="0 + 8273 - 8148"/><draw:equation draw:name="f18" draw:formula="?f17 * ?f5 / 152"/><draw:equation draw:name="f19" draw:formula="2988 * ?f4 / 152"/><draw:equation draw:name="f20" draw:formula="3067 * ?f4 / 152"/><draw:equation draw:name="f21" draw:formula="0 + 8282 - 8148"/><draw:equation draw:name="f22" draw:formula="?f21 * ?f5 / 152"/><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g><draw:g draw:z-index="251660288" draw:name="Group 260" draw:id="id990" draw:style-name="a1017"><svg:title/><svg:desc/><draw:custom-shape svg:x="5.76806in" svg:y="2.06528in" svg:width="0.10556in" svg:height="0.10556in" draw:z-index="0" draw:id="id988" draw:style-name="a1015" draw:name="Freeform 262"><svg:title/><svg:desc/><draw:enhanced-geometry draw:type="non-primitive" svg:viewBox="0 0 152 152" draw:enhanced-path="M 75 0 L 0 0 0 4 12 7 20 7 20 98 23 122 32 137 53 148 73 151 94 149 113 143 115 141 90 141 63 132 54 112 53 24 53 4 75 4 75 0 Z N" draw:text-areas="?f78 ?f80 ?f79 ?f81" draw:glue-points="?f50 ?f51 ?f52 ?f51 ?f52 ?f53 ?f54 ?f55 ?f56 ?f55 ?f56 ?f57 ?f58 ?f59 ?f60 ?f61 ?f62 ?f63 ?f64 ?f65 ?f66 ?f67 ?f68 ?f69 ?f70 ?f71 ?f72 ?f71 ?f73 ?f74 ?f75 ?f76 ?f62 ?f77 ?f62 ?f53 ?f50 ?f53 ?f50 ?f51"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2"/><draw:equation draw:name="f8" draw:formula="0 + 8381 - 8306"/><draw:equation draw:name="f9" draw:formula="?f8 * ?f5 / 152"/><draw:equation draw:name="f10" draw:formula="2974 * ?f4 / 152"/><draw:equation draw:name="f11" draw:formula="0 + 8306 - 8306"/><draw:equation draw:name="f12" draw:formula="?f11 * ?f5 / 152"/><draw:equation draw:name="f13" draw:formula="2978 * ?f4 / 152"/><draw:equation draw:name="f14" draw:formula="0 + 8318 - 8306"/><draw:equation draw:name="f15" draw:formula="?f14 * ?f5 / 152"/><draw:equation draw:name="f16" draw:formula="2981 * ?f4 / 152"/><draw:equation draw:name="f17" draw:formula="0 + 8326 - 8306"/><draw:equation draw:name="f18" draw:formula="?f17 * ?f5 / 152"/><draw:equation draw:name="f19" draw:formula="3072 * ?f4 / 152"/><draw:equation draw:name="f20" draw:formula="0 + 8329 - 8306"/><draw:equation draw:name="f21" draw:formula="?f20 * ?f5 / 152"/><draw:equation draw:name="f22" draw:formula="3096 * ?f4 / 152"/><draw:equation draw:name="f23" draw:formula="0 + 8338 - 8306"/><draw:equation draw:name="f24" draw:formula="?f23 * ?f5 / 152"/><draw:equation draw:name="f25" draw:formula="3111 * ?f4 / 152"/><draw:equation draw:name="f26" draw:formula="0 + 8359 - 8306"/><draw:equation draw:name="f27" draw:formula="?f26 * ?f5 / 152"/><draw:equation draw:name="f28" draw:formula="3122 * ?f4 / 152"/><draw:equation draw:name="f29" draw:formula="0 + 8379 - 8306"/><draw:equation draw:name="f30" draw:formula="?f29 * ?f5 / 152"/><draw:equation draw:name="f31" draw:formula="3125 * ?f4 / 152"/><draw:equation draw:name="f32" draw:formula="0 + 8400 - 8306"/><draw:equation draw:name="f33" draw:formula="?f32 * ?f5 / 152"/><draw:equation draw:name="f34" draw:formula="3123 * ?f4 / 152"/><draw:equation draw:name="f35" draw:formula="0 + 8419 - 8306"/><draw:equation draw:name="f36" draw:formula="?f35 * ?f5 / 152"/><draw:equation draw:name="f37" draw:formula="3117 * ?f4 / 152"/><draw:equation draw:name="f38" draw:formula="0 + 8421 - 8306"/><draw:equation draw:name="f39" draw:formula="?f38 * ?f5 / 152"/><draw:equation draw:name="f40" draw:formula="3115 * ?f4 / 152"/><draw:equation draw:name="f41" draw:formula="0 + 8396 - 8306"/><draw:equation draw:name="f42" draw:formula="?f41 * ?f5 / 152"/><draw:equation draw:name="f43" draw:formula="0 + 8369 - 8306"/><draw:equation draw:name="f44" draw:formula="?f43 * ?f5 / 152"/><draw:equation draw:name="f45" draw:formula="3106 * ?f4 / 152"/><draw:equation draw:name="f46" draw:formula="0 + 8360 - 8306"/><draw:equation draw:name="f47" draw:formula="?f46 * ?f5 / 152"/><draw:equation draw:name="f48" draw:formula="3086 * ?f4 / 152"/><draw:equation draw:name="f49" draw:formula="2998 * ?f4 / 152"/><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1 / ?f7"/><draw:equation draw:name="f66" draw:formula="?f33 / ?f6"/><draw:equation draw:name="f67" draw:formula="?f34 / ?f7"/><draw:equation draw:name="f68" draw:formula="?f36 / ?f6"/><draw:equation draw:name="f69" draw:formula="?f37 / ?f7"/><draw:equation draw:name="f70" draw:formula="?f39 / ?f6"/><draw:equation draw:name="f71" draw:formula="?f40 / ?f7"/><draw:equation draw:name="f72" draw:formula="?f42 / ?f6"/><draw:equation draw:name="f73" draw:formula="?f44 / ?f6"/><draw:equation draw:name="f74" draw:formula="?f45 / ?f7"/><draw:equation draw:name="f75" draw:formula="?f47 / ?f6"/><draw:equation draw:name="f76" draw:formula="?f48 / ?f7"/><draw:equation draw:name="f77" draw:formula="?f49 / ?f7"/><draw:equation draw:name="f78" draw:formula="0 / ?f6"/><draw:equation draw:name="f79" draw:formula="?f1 / ?f6"/><draw:equation draw:name="f80" draw:formula="0 / ?f7"/><draw:equation draw:name="f81" draw:formula="?f3 / ?f7"/></draw:enhanced-geometry></draw:custom-shape><draw:custom-shape svg:x="5.76806in" svg:y="2.06528in" svg:width="0.10556in" svg:height="0.10556in" draw:z-index="0" draw:id="id989" draw:style-name="a1016" draw:name="Freeform 261"><svg:title/><svg:desc/><draw:enhanced-geometry draw:type="non-primitive" svg:viewBox="0 0 152 152" draw:enhanced-path="M 152 0 L 104 0 104 4 123 4 125 12 125 93 124 111 115 130 90 141 115 141 127 124 134 105 135 24 135 9 140 7 152 4 152 0 Z N" draw:text-areas="?f65 ?f67 ?f66 ?f68" draw:glue-points="?f42 ?f43 ?f44 ?f43 ?f44 ?f45 ?f46 ?f45 ?f47 ?f48 ?f47 ?f49 ?f50 ?f51 ?f52 ?f53 ?f54 ?f55 ?f52 ?f55 ?f56 ?f57 ?f58 ?f59 ?f60 ?f61 ?f60 ?f62 ?f63 ?f64 ?f42 ?f45 ?f42 ?f4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2"/><draw:equation draw:name="f8" draw:formula="0 + 8458 - 8306"/><draw:equation draw:name="f9" draw:formula="?f8 * ?f5 / 152"/><draw:equation draw:name="f10" draw:formula="2974 * ?f4 / 152"/><draw:equation draw:name="f11" draw:formula="0 + 8410 - 8306"/><draw:equation draw:name="f12" draw:formula="?f11 * ?f5 / 152"/><draw:equation draw:name="f13" draw:formula="2978 * ?f4 / 152"/><draw:equation draw:name="f14" draw:formula="0 + 8429 - 8306"/><draw:equation draw:name="f15" draw:formula="?f14 * ?f5 / 152"/><draw:equation draw:name="f16" draw:formula="0 + 8431 - 8306"/><draw:equation draw:name="f17" draw:formula="?f16 * ?f5 / 152"/><draw:equation draw:name="f18" draw:formula="2986 * ?f4 / 152"/><draw:equation draw:name="f19" draw:formula="3067 * ?f4 / 152"/><draw:equation draw:name="f20" draw:formula="0 + 8430 - 8306"/><draw:equation draw:name="f21" draw:formula="?f20 * ?f5 / 152"/><draw:equation draw:name="f22" draw:formula="3085 * ?f4 / 152"/><draw:equation draw:name="f23" draw:formula="0 + 8421 - 8306"/><draw:equation draw:name="f24" draw:formula="?f23 * ?f5 / 152"/><draw:equation draw:name="f25" draw:formula="3104 * ?f4 / 152"/><draw:equation draw:name="f26" draw:formula="0 + 8396 - 8306"/><draw:equation draw:name="f27" draw:formula="?f26 * ?f5 / 152"/><draw:equation draw:name="f28" draw:formula="3115 * ?f4 / 152"/><draw:equation draw:name="f29" draw:formula="0 + 8433 - 8306"/><draw:equation draw:name="f30" draw:formula="?f29 * ?f5 / 152"/><draw:equation draw:name="f31" draw:formula="3098 * ?f4 / 152"/><draw:equation draw:name="f32" draw:formula="0 + 8440 - 8306"/><draw:equation draw:name="f33" draw:formula="?f32 * ?f5 / 152"/><draw:equation draw:name="f34" draw:formula="3079 * ?f4 / 152"/><draw:equation draw:name="f35" draw:formula="0 + 8441 - 8306"/><draw:equation draw:name="f36" draw:formula="?f35 * ?f5 / 152"/><draw:equation draw:name="f37" draw:formula="2998 * ?f4 / 152"/><draw:equation draw:name="f38" draw:formula="2983 * ?f4 / 152"/><draw:equation draw:name="f39" draw:formula="0 + 8446 - 8306"/><draw:equation draw:name="f40" draw:formula="?f39 * ?f5 / 152"/><draw:equation draw:name="f41" draw:formula="2981 * ?f4 / 152"/><draw:equation draw:name="f42" draw:formula="?f9 / ?f6"/><draw:equation draw:name="f43" draw:formula="?f10 / ?f7"/><draw:equation draw:name="f44" draw:formula="?f12 / ?f6"/><draw:equation draw:name="f45" draw:formula="?f13 / ?f7"/><draw:equation draw:name="f46" draw:formula="?f15 / ?f6"/><draw:equation draw:name="f47" draw:formula="?f17 / ?f6"/><draw:equation draw:name="f48" draw:formula="?f18 / ?f7"/><draw:equation draw:name="f49" draw:formula="?f19 / ?f7"/><draw:equation draw:name="f50" draw:formula="?f21 / ?f6"/><draw:equation draw:name="f51" draw:formula="?f22 / ?f7"/><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3 / ?f6"/><draw:equation draw:name="f59" draw:formula="?f34 / ?f7"/><draw:equation draw:name="f60" draw:formula="?f36 / ?f6"/><draw:equation draw:name="f61" draw:formula="?f37 / ?f7"/><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g><draw:g draw:z-index="251661312" draw:name="Group 255" draw:id="id995" draw:style-name="a1022"><svg:title/><svg:desc/><draw:custom-shape svg:x="5.87847in" svg:y="2.06528in" svg:width="0.10556in" svg:height="0.10556in" draw:z-index="0" draw:id="id991" draw:style-name="a1018" draw:name="Freeform 259"><svg:title/><svg:desc/><draw:enhanced-geometry draw:type="non-primitive" svg:viewBox="0 0 152 152" draw:enhanced-path="M 75 33 L 31 33 127 151 134 151 134 93 125 93 75 33 Z N" draw:text-areas="?f29 ?f31 ?f30 ?f32" draw:glue-points="?f21 ?f22 ?f23 ?f22 ?f24 ?f25 ?f26 ?f25 ?f26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2"/><draw:equation draw:name="f8" draw:formula="0 + 8540 - 8465"/><draw:equation draw:name="f9" draw:formula="?f8 * ?f5 / 152"/><draw:equation draw:name="f10" draw:formula="3007 * ?f4 / 152"/><draw:equation draw:name="f11" draw:formula="0 + 8496 - 8465"/><draw:equation draw:name="f12" draw:formula="?f11 * ?f5 / 152"/><draw:equation draw:name="f13" draw:formula="0 + 8592 - 8465"/><draw:equation draw:name="f14" draw:formula="?f13 * ?f5 / 152"/><draw:equation draw:name="f15" draw:formula="3125 * ?f4 / 152"/><draw:equation draw:name="f16" draw:formula="0 + 8599 - 8465"/><draw:equation draw:name="f17" draw:formula="?f16 * ?f5 / 152"/><draw:equation draw:name="f18" draw:formula="3067 * ?f4 / 152"/><draw:equation draw:name="f19" draw:formula="0 + 8590 - 8465"/><draw:equation draw:name="f20" draw:formula="?f19 * ?f5 / 152"/><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5.87847in" svg:y="2.06528in" svg:width="0.10556in" svg:height="0.10556in" draw:z-index="0" draw:id="id992" draw:style-name="a1019" draw:name="Freeform 258"><svg:title/><svg:desc/><draw:enhanced-geometry draw:type="non-primitive" svg:viewBox="0 0 152 152" draw:enhanced-path="M 50 141 L 0 141 0 148 50 148 50 14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2"/><draw:equation draw:name="f8" draw:formula="0 + 8515 - 8465"/><draw:equation draw:name="f9" draw:formula="?f8 * ?f5 / 152"/><draw:equation draw:name="f10" draw:formula="3115 * ?f4 / 152"/><draw:equation draw:name="f11" draw:formula="0 + 8465 - 8465"/><draw:equation draw:name="f12" draw:formula="?f11 * ?f5 / 152"/><draw:equation draw:name="f13" draw:formula="3122 * ?f4 / 1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7847in" svg:y="2.06528in" svg:width="0.10556in" svg:height="0.10556in" draw:z-index="0" draw:id="id993" draw:style-name="a1020" draw:name="Freeform 257"><svg:title/><svg:desc/><draw:enhanced-geometry draw:type="non-primitive" svg:viewBox="0 0 152 152" draw:enhanced-path="M 48 0 L 2 0 2 4 7 4 19 21 19 139 14 141 33 141 29 136 29 33 75 33 48 0 Z N" draw:text-areas="?f46 ?f48 ?f47 ?f49" draw:glue-points="?f31 ?f32 ?f33 ?f32 ?f33 ?f34 ?f35 ?f34 ?f36 ?f37 ?f36 ?f38 ?f39 ?f40 ?f41 ?f40 ?f42 ?f43 ?f42 ?f44 ?f45 ?f44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2"/><draw:equation draw:name="f8" draw:formula="0 + 8513 - 8465"/><draw:equation draw:name="f9" draw:formula="?f8 * ?f5 / 152"/><draw:equation draw:name="f10" draw:formula="2974 * ?f4 / 152"/><draw:equation draw:name="f11" draw:formula="0 + 8467 - 8465"/><draw:equation draw:name="f12" draw:formula="?f11 * ?f5 / 152"/><draw:equation draw:name="f13" draw:formula="2978 * ?f4 / 152"/><draw:equation draw:name="f14" draw:formula="0 + 8472 - 8465"/><draw:equation draw:name="f15" draw:formula="?f14 * ?f5 / 152"/><draw:equation draw:name="f16" draw:formula="0 + 8484 - 8465"/><draw:equation draw:name="f17" draw:formula="?f16 * ?f5 / 152"/><draw:equation draw:name="f18" draw:formula="2995 * ?f4 / 152"/><draw:equation draw:name="f19" draw:formula="3113 * ?f4 / 152"/><draw:equation draw:name="f20" draw:formula="0 + 8479 - 8465"/><draw:equation draw:name="f21" draw:formula="?f20 * ?f5 / 152"/><draw:equation draw:name="f22" draw:formula="3115 * ?f4 / 152"/><draw:equation draw:name="f23" draw:formula="0 + 8498 - 8465"/><draw:equation draw:name="f24" draw:formula="?f23 * ?f5 / 152"/><draw:equation draw:name="f25" draw:formula="0 + 8494 - 8465"/><draw:equation draw:name="f26" draw:formula="?f25 * ?f5 / 152"/><draw:equation draw:name="f27" draw:formula="3110 * ?f4 / 152"/><draw:equation draw:name="f28" draw:formula="3007 * ?f4 / 152"/><draw:equation draw:name="f29" draw:formula="0 + 8540 - 8465"/><draw:equation draw:name="f30" draw:formula="?f29 * ?f5 / 152"/><draw:equation draw:name="f31" draw:formula="?f9 / ?f6"/><draw:equation draw:name="f32" draw:formula="?f10 / ?f7"/><draw:equation draw:name="f33" draw:formula="?f12 / ?f6"/><draw:equation draw:name="f34" draw:formula="?f13 / ?f7"/><draw:equation draw:name="f35" draw:formula="?f15 / ?f6"/><draw:equation draw:name="f36" draw:formula="?f17 / ?f6"/><draw:equation draw:name="f37" draw:formula="?f18 / ?f7"/><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5.87847in" svg:y="2.06528in" svg:width="0.10556in" svg:height="0.10556in" draw:z-index="0" draw:id="id994" draw:style-name="a1021" draw:name="Freeform 256"><svg:title/><svg:desc/><draw:enhanced-geometry draw:type="non-primitive" svg:viewBox="0 0 152 152" draw:enhanced-path="M 151 0 L 103 0 103 4 122 7 125 14 125 93 134 93 134 7 151 4 151 0 Z N" draw:text-areas="?f33 ?f35 ?f34 ?f36" draw:glue-points="?f23 ?f24 ?f25 ?f24 ?f25 ?f26 ?f27 ?f28 ?f29 ?f30 ?f29 ?f31 ?f32 ?f31 ?f32 ?f28 ?f23 ?f26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2"/><draw:equation draw:name="f8" draw:formula="0 + 8616 - 8465"/><draw:equation draw:name="f9" draw:formula="?f8 * ?f5 / 152"/><draw:equation draw:name="f10" draw:formula="2974 * ?f4 / 152"/><draw:equation draw:name="f11" draw:formula="0 + 8568 - 8465"/><draw:equation draw:name="f12" draw:formula="?f11 * ?f5 / 152"/><draw:equation draw:name="f13" draw:formula="2978 * ?f4 / 152"/><draw:equation draw:name="f14" draw:formula="0 + 8587 - 8465"/><draw:equation draw:name="f15" draw:formula="?f14 * ?f5 / 152"/><draw:equation draw:name="f16" draw:formula="2981 * ?f4 / 152"/><draw:equation draw:name="f17" draw:formula="0 + 8590 - 8465"/><draw:equation draw:name="f18" draw:formula="?f17 * ?f5 / 152"/><draw:equation draw:name="f19" draw:formula="2988 * ?f4 / 152"/><draw:equation draw:name="f20" draw:formula="3067 * ?f4 / 152"/><draw:equation draw:name="f21" draw:formula="0 + 8599 - 8465"/><draw:equation draw:name="f22" draw:formula="?f21 * ?f5 / 152"/><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g><draw:g draw:z-index="251662336" draw:name="Group 250" draw:id="id1000" draw:style-name="a1027"><svg:title/><svg:desc/><draw:custom-shape svg:x="5.99444in" svg:y="2.06181in" svg:width="0.09375in" svg:height="0.10833in" draw:z-index="0" draw:id="id996" draw:style-name="a1023" draw:name="Freeform 254"><svg:title/><svg:desc/><draw:enhanced-geometry draw:type="non-primitive" svg:viewBox="0 0 135 156" draw:enhanced-path="M 84 0 L 20 24 0 61 2 87 32 142 72 156 96 153 115 146 118 144 97 144 75 144 57 137 45 114 40 94 39 79 41 53 46 30 58 14 76 7 107 7 106 7 84 0 Z N" draw:text-areas="?f105 ?f107 ?f106 ?f108" draw:glue-points="?f67 ?f68 ?f69 ?f70 ?f71 ?f72 ?f73 ?f74 ?f75 ?f76 ?f77 ?f78 ?f79 ?f80 ?f81 ?f82 ?f83 ?f84 ?f85 ?f84 ?f86 ?f84 ?f87 ?f88 ?f89 ?f90 ?f91 ?f92 ?f93 ?f94 ?f95 ?f96 ?f97 ?f98 ?f99 ?f100 ?f101 ?f102 ?f103 ?f102 ?f104 ?f102 ?f67 ?f68"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56"/><draw:equation draw:name="f8" draw:formula="0 + 8716 - 8632"/><draw:equation draw:name="f9" draw:formula="?f8 * ?f5 / 135"/><draw:equation draw:name="f10" draw:formula="2969 * ?f4 / 156"/><draw:equation draw:name="f11" draw:formula="0 + 8652 - 8632"/><draw:equation draw:name="f12" draw:formula="?f11 * ?f5 / 135"/><draw:equation draw:name="f13" draw:formula="2993 * ?f4 / 156"/><draw:equation draw:name="f14" draw:formula="0 + 8632 - 8632"/><draw:equation draw:name="f15" draw:formula="?f14 * ?f5 / 135"/><draw:equation draw:name="f16" draw:formula="3030 * ?f4 / 156"/><draw:equation draw:name="f17" draw:formula="0 + 8634 - 8632"/><draw:equation draw:name="f18" draw:formula="?f17 * ?f5 / 135"/><draw:equation draw:name="f19" draw:formula="3056 * ?f4 / 156"/><draw:equation draw:name="f20" draw:formula="0 + 8664 - 8632"/><draw:equation draw:name="f21" draw:formula="?f20 * ?f5 / 135"/><draw:equation draw:name="f22" draw:formula="3111 * ?f4 / 156"/><draw:equation draw:name="f23" draw:formula="0 + 8704 - 8632"/><draw:equation draw:name="f24" draw:formula="?f23 * ?f5 / 135"/><draw:equation draw:name="f25" draw:formula="3125 * ?f4 / 156"/><draw:equation draw:name="f26" draw:formula="0 + 8728 - 8632"/><draw:equation draw:name="f27" draw:formula="?f26 * ?f5 / 135"/><draw:equation draw:name="f28" draw:formula="3122 * ?f4 / 156"/><draw:equation draw:name="f29" draw:formula="0 + 8747 - 8632"/><draw:equation draw:name="f30" draw:formula="?f29 * ?f5 / 135"/><draw:equation draw:name="f31" draw:formula="3115 * ?f4 / 156"/><draw:equation draw:name="f32" draw:formula="0 + 8750 - 8632"/><draw:equation draw:name="f33" draw:formula="?f32 * ?f5 / 135"/><draw:equation draw:name="f34" draw:formula="3113 * ?f4 / 156"/><draw:equation draw:name="f35" draw:formula="0 + 8729 - 8632"/><draw:equation draw:name="f36" draw:formula="?f35 * ?f5 / 135"/><draw:equation draw:name="f37" draw:formula="0 + 8707 - 8632"/><draw:equation draw:name="f38" draw:formula="?f37 * ?f5 / 135"/><draw:equation draw:name="f39" draw:formula="0 + 8689 - 8632"/><draw:equation draw:name="f40" draw:formula="?f39 * ?f5 / 135"/><draw:equation draw:name="f41" draw:formula="3106 * ?f4 / 156"/><draw:equation draw:name="f42" draw:formula="0 + 8677 - 8632"/><draw:equation draw:name="f43" draw:formula="?f42 * ?f5 / 135"/><draw:equation draw:name="f44" draw:formula="3083 * ?f4 / 156"/><draw:equation draw:name="f45" draw:formula="0 + 8672 - 8632"/><draw:equation draw:name="f46" draw:formula="?f45 * ?f5 / 135"/><draw:equation draw:name="f47" draw:formula="3063 * ?f4 / 156"/><draw:equation draw:name="f48" draw:formula="0 + 8671 - 8632"/><draw:equation draw:name="f49" draw:formula="?f48 * ?f5 / 135"/><draw:equation draw:name="f50" draw:formula="3048 * ?f4 / 156"/><draw:equation draw:name="f51" draw:formula="0 + 8673 - 8632"/><draw:equation draw:name="f52" draw:formula="?f51 * ?f5 / 135"/><draw:equation draw:name="f53" draw:formula="3022 * ?f4 / 156"/><draw:equation draw:name="f54" draw:formula="0 + 8678 - 8632"/><draw:equation draw:name="f55" draw:formula="?f54 * ?f5 / 135"/><draw:equation draw:name="f56" draw:formula="2999 * ?f4 / 156"/><draw:equation draw:name="f57" draw:formula="0 + 8690 - 8632"/><draw:equation draw:name="f58" draw:formula="?f57 * ?f5 / 135"/><draw:equation draw:name="f59" draw:formula="2983 * ?f4 / 156"/><draw:equation draw:name="f60" draw:formula="0 + 8708 - 8632"/><draw:equation draw:name="f61" draw:formula="?f60 * ?f5 / 135"/><draw:equation draw:name="f62" draw:formula="2976 * ?f4 / 156"/><draw:equation draw:name="f63" draw:formula="0 + 8739 - 8632"/><draw:equation draw:name="f64" draw:formula="?f63 * ?f5 / 135"/><draw:equation draw:name="f65" draw:formula="0 + 8738 - 8632"/><draw:equation draw:name="f66" draw:formula="?f65 * ?f5 / 135"/><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8 / ?f6"/><draw:equation draw:name="f74" draw:formula="?f19 / ?f7"/><draw:equation draw:name="f75" draw:formula="?f21 / ?f6"/><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1 / ?f7"/><draw:equation draw:name="f83" draw:formula="?f33 / ?f6"/><draw:equation draw:name="f84" draw:formula="?f34 / ?f7"/><draw:equation draw:name="f85" draw:formula="?f36 / ?f6"/><draw:equation draw:name="f86" draw:formula="?f38 / ?f6"/><draw:equation draw:name="f87" draw:formula="?f40 / ?f6"/><draw:equation draw:name="f88" draw:formula="?f41 / ?f7"/><draw:equation draw:name="f89" draw:formula="?f43 / ?f6"/><draw:equation draw:name="f90" draw:formula="?f44 / ?f7"/><draw:equation draw:name="f91" draw:formula="?f46 / ?f6"/><draw:equation draw:name="f92" draw:formula="?f47 / ?f7"/><draw:equation draw:name="f93" draw:formula="?f49 / ?f6"/><draw:equation draw:name="f94" draw:formula="?f50 / ?f7"/><draw:equation draw:name="f95" draw:formula="?f52 / ?f6"/><draw:equation draw:name="f96" draw:formula="?f53 / ?f7"/><draw:equation draw:name="f97" draw:formula="?f55 / ?f6"/><draw:equation draw:name="f98" draw:formula="?f56 / ?f7"/><draw:equation draw:name="f99" draw:formula="?f58 / ?f6"/><draw:equation draw:name="f100" draw:formula="?f59 / ?f7"/><draw:equation draw:name="f101" draw:formula="?f61 / ?f6"/><draw:equation draw:name="f102" draw:formula="?f62 / ?f7"/><draw:equation draw:name="f103" draw:formula="?f64 / ?f6"/><draw:equation draw:name="f104" draw:formula="?f66 / ?f6"/><draw:equation draw:name="f105" draw:formula="0 / ?f6"/><draw:equation draw:name="f106" draw:formula="?f1 / ?f6"/><draw:equation draw:name="f107" draw:formula="0 / ?f7"/><draw:equation draw:name="f108" draw:formula="?f3 / ?f7"/></draw:enhanced-geometry></draw:custom-shape><draw:custom-shape svg:x="5.99444in" svg:y="2.06181in" svg:width="0.09375in" svg:height="0.10833in" draw:z-index="0" draw:id="id997" draw:style-name="a1024" draw:name="Freeform 253"><svg:title/><svg:desc/><draw:enhanced-geometry draw:type="non-primitive" svg:viewBox="0 0 135 156" draw:enhanced-path="M 133 120 L 115 136 97 144 118 144 130 135 133 120 Z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56"/><draw:equation draw:name="f8" draw:formula="0 + 8765 - 8632"/><draw:equation draw:name="f9" draw:formula="?f8 * ?f5 / 135"/><draw:equation draw:name="f10" draw:formula="3089 * ?f4 / 156"/><draw:equation draw:name="f11" draw:formula="0 + 8747 - 8632"/><draw:equation draw:name="f12" draw:formula="?f11 * ?f5 / 135"/><draw:equation draw:name="f13" draw:formula="3105 * ?f4 / 156"/><draw:equation draw:name="f14" draw:formula="0 + 8729 - 8632"/><draw:equation draw:name="f15" draw:formula="?f14 * ?f5 / 135"/><draw:equation draw:name="f16" draw:formula="3113 * ?f4 / 156"/><draw:equation draw:name="f17" draw:formula="0 + 8750 - 8632"/><draw:equation draw:name="f18" draw:formula="?f17 * ?f5 / 135"/><draw:equation draw:name="f19" draw:formula="0 + 8762 - 8632"/><draw:equation draw:name="f20" draw:formula="?f19 * ?f5 / 135"/><draw:equation draw:name="f21" draw:formula="3104 * ?f4 / 156"/><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5.99444in" svg:y="2.06181in" svg:width="0.09375in" svg:height="0.10833in" draw:z-index="0" draw:id="id998" draw:style-name="a1025" draw:name="Freeform 252"><svg:title/><svg:desc/><draw:enhanced-geometry draw:type="non-primitive" svg:viewBox="0 0 135 156" draw:enhanced-path="M 107 7 L 76 7 98 13 114 26 126 43 135 53 135 12 121 12 107 7 Z N" draw:text-areas="?f41 ?f43 ?f42 ?f44" draw:glue-points="?f28 ?f29 ?f30 ?f29 ?f31 ?f32 ?f33 ?f34 ?f35 ?f36 ?f37 ?f38 ?f37 ?f39 ?f40 ?f39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56"/><draw:equation draw:name="f8" draw:formula="0 + 8739 - 8632"/><draw:equation draw:name="f9" draw:formula="?f8 * ?f5 / 135"/><draw:equation draw:name="f10" draw:formula="2976 * ?f4 / 156"/><draw:equation draw:name="f11" draw:formula="0 + 8708 - 8632"/><draw:equation draw:name="f12" draw:formula="?f11 * ?f5 / 135"/><draw:equation draw:name="f13" draw:formula="0 + 8730 - 8632"/><draw:equation draw:name="f14" draw:formula="?f13 * ?f5 / 135"/><draw:equation draw:name="f15" draw:formula="2982 * ?f4 / 156"/><draw:equation draw:name="f16" draw:formula="0 + 8746 - 8632"/><draw:equation draw:name="f17" draw:formula="?f16 * ?f5 / 135"/><draw:equation draw:name="f18" draw:formula="2995 * ?f4 / 156"/><draw:equation draw:name="f19" draw:formula="0 + 8758 - 8632"/><draw:equation draw:name="f20" draw:formula="?f19 * ?f5 / 135"/><draw:equation draw:name="f21" draw:formula="3012 * ?f4 / 156"/><draw:equation draw:name="f22" draw:formula="0 + 8767 - 8632"/><draw:equation draw:name="f23" draw:formula="?f22 * ?f5 / 135"/><draw:equation draw:name="f24" draw:formula="3022 * ?f4 / 156"/><draw:equation draw:name="f25" draw:formula="2981 * ?f4 / 156"/><draw:equation draw:name="f26" draw:formula="0 + 8753 - 8632"/><draw:equation draw:name="f27" draw:formula="?f26 * ?f5 / 135"/><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svg:x="5.99444in" svg:y="2.06181in" svg:width="0.09375in" svg:height="0.10833in" draw:z-index="0" draw:id="id999" draw:style-name="a1026" draw:name="Freeform 251"><svg:title/><svg:desc/><draw:enhanced-geometry draw:type="non-primitive" svg:viewBox="0 0 135 156" draw:enhanced-path="M 135 2 L 130 2 126 12 135 12 135 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56"/><draw:equation draw:name="f8" draw:formula="0 + 8767 - 8632"/><draw:equation draw:name="f9" draw:formula="?f8 * ?f5 / 135"/><draw:equation draw:name="f10" draw:formula="2971 * ?f4 / 156"/><draw:equation draw:name="f11" draw:formula="0 + 8762 - 8632"/><draw:equation draw:name="f12" draw:formula="?f11 * ?f5 / 135"/><draw:equation draw:name="f13" draw:formula="0 + 8758 - 8632"/><draw:equation draw:name="f14" draw:formula="?f13 * ?f5 / 135"/><draw:equation draw:name="f15" draw:formula="2981 * ?f4 / 156"/><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custom-shape svg:x="6.1in" svg:y="2.16319in" svg:width="0.05347in" svg:height="0.00556in" draw:z-index="0" draw:id="id1001" draw:style-name="a1028" draw:name="Freeform 249"><svg:title/><svg:desc/><draw:enhanced-geometry draw:type="non-primitive" svg:viewBox="0 0 77 8" draw:enhanced-path="M 0 4 L 77 4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77"/><draw:equation draw:name="f8" draw:formula="0 + 8784 - 8784"/><draw:equation draw:name="f9" draw:formula="?f8 * ?f6 / 77"/><draw:equation draw:name="f10" draw:formula="3119 * ?f4 / 8"/><draw:equation draw:name="f11" draw:formula="0 + 8861 - 8784"/><draw:equation draw:name="f12" draw:formula="?f11 * ?f6 / 77"/><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6.12639in" svg:y="2.06806in" svg:width="0.00139in" svg:height="0.09514in" draw:z-index="0" draw:id="id1002" draw:style-name="a1029" draw:name="Freeform 247"><svg:title/><svg:desc/><draw:enhanced-geometry draw:type="non-primitive" svg:viewBox="0 0 1270 86995" draw:enhanced-path="M 0 0 L 0 8699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6995"/><draw:equation draw:name="f8" draw:formula="0 / ?f6"/><draw:equation draw:name="f9" draw:formula="1891030 / ?f7"/><draw:equation draw:name="f10" draw:formula="1978025 / ?f7"/><draw:equation draw:name="f11" draw:formula="1270 / ?f6"/><draw:equation draw:name="f12" draw:formula="0 / ?f7"/><draw:equation draw:name="f13" draw:formula="86995 / ?f7"/></draw:enhanced-geometry></draw:custom-shape><draw:custom-shape svg:x="6.1in" svg:y="2.06528in" svg:width="0.05347in" svg:height="0.00347in" draw:z-index="0" draw:id="id1003" draw:style-name="a1030" draw:name="Freeform 245"><svg:title/><svg:desc/><draw:enhanced-geometry draw:type="non-primitive" svg:viewBox="0 0 77 5" draw:enhanced-path="M 0 2 L 77 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77"/><draw:equation draw:name="f8" draw:formula="0 + 8784 - 8784"/><draw:equation draw:name="f9" draw:formula="?f8 * ?f6 / 77"/><draw:equation draw:name="f10" draw:formula="2976 * ?f4 / 5"/><draw:equation draw:name="f11" draw:formula="0 + 8861 - 8784"/><draw:equation draw:name="f12" draw:formula="?f11 * ?f6 / 77"/><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g draw:z-index="251666432" draw:name="Group 241" draw:id="id1006" draw:style-name="a1033"><svg:title/><svg:desc/><draw:custom-shape svg:x="6.1625in" svg:y="2.06181in" svg:width="0.10764in" svg:height="0.10694in" draw:z-index="0" draw:id="id1004" draw:style-name="a1031" draw:name="Freeform 243"><svg:title/><svg:desc/><draw:enhanced-geometry draw:type="non-primitive" svg:viewBox="0 0 155 154" draw:enhanced-path="M 76 0 L 18 25 0 66 2 93 10 116 22 133 37 146 56 153 84 152 100 148 80 148 57 141 44 122 38 100 37 81 39 55 45 32 56 15 73 7 76 7 108 7 94 2 76 0 Z N" draw:text-areas="?f103 ?f105 ?f104 ?f106" draw:glue-points="?f65 ?f66 ?f67 ?f68 ?f69 ?f70 ?f71 ?f72 ?f73 ?f74 ?f75 ?f76 ?f77 ?f78 ?f79 ?f80 ?f81 ?f82 ?f83 ?f84 ?f85 ?f84 ?f86 ?f87 ?f88 ?f89 ?f90 ?f91 ?f77 ?f92 ?f93 ?f94 ?f95 ?f96 ?f79 ?f97 ?f98 ?f99 ?f65 ?f99 ?f100 ?f99 ?f101 ?f102 ?f65 ?f66"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draw:equation draw:name="f7" draw:formula="?f4 / 154"/><draw:equation draw:name="f8" draw:formula="0 + 8950 - 8874"/><draw:equation draw:name="f9" draw:formula="?f8 * ?f5 / 155"/><draw:equation draw:name="f10" draw:formula="2969 * ?f4 / 154"/><draw:equation draw:name="f11" draw:formula="0 + 8892 - 8874"/><draw:equation draw:name="f12" draw:formula="?f11 * ?f5 / 155"/><draw:equation draw:name="f13" draw:formula="2994 * ?f4 / 154"/><draw:equation draw:name="f14" draw:formula="0 + 8874 - 8874"/><draw:equation draw:name="f15" draw:formula="?f14 * ?f5 / 155"/><draw:equation draw:name="f16" draw:formula="3035 * ?f4 / 154"/><draw:equation draw:name="f17" draw:formula="0 + 8876 - 8874"/><draw:equation draw:name="f18" draw:formula="?f17 * ?f5 / 155"/><draw:equation draw:name="f19" draw:formula="3062 * ?f4 / 154"/><draw:equation draw:name="f20" draw:formula="0 + 8884 - 8874"/><draw:equation draw:name="f21" draw:formula="?f20 * ?f5 / 155"/><draw:equation draw:name="f22" draw:formula="3085 * ?f4 / 154"/><draw:equation draw:name="f23" draw:formula="0 + 8896 - 8874"/><draw:equation draw:name="f24" draw:formula="?f23 * ?f5 / 155"/><draw:equation draw:name="f25" draw:formula="3102 * ?f4 / 154"/><draw:equation draw:name="f26" draw:formula="0 + 8911 - 8874"/><draw:equation draw:name="f27" draw:formula="?f26 * ?f5 / 155"/><draw:equation draw:name="f28" draw:formula="3115 * ?f4 / 154"/><draw:equation draw:name="f29" draw:formula="0 + 8930 - 8874"/><draw:equation draw:name="f30" draw:formula="?f29 * ?f5 / 155"/><draw:equation draw:name="f31" draw:formula="3122 * ?f4 / 154"/><draw:equation draw:name="f32" draw:formula="0 + 8958 - 8874"/><draw:equation draw:name="f33" draw:formula="?f32 * ?f5 / 155"/><draw:equation draw:name="f34" draw:formula="3121 * ?f4 / 154"/><draw:equation draw:name="f35" draw:formula="0 + 8974 - 8874"/><draw:equation draw:name="f36" draw:formula="?f35 * ?f5 / 155"/><draw:equation draw:name="f37" draw:formula="3117 * ?f4 / 154"/><draw:equation draw:name="f38" draw:formula="0 + 8954 - 8874"/><draw:equation draw:name="f39" draw:formula="?f38 * ?f5 / 155"/><draw:equation draw:name="f40" draw:formula="0 + 8931 - 8874"/><draw:equation draw:name="f41" draw:formula="?f40 * ?f5 / 155"/><draw:equation draw:name="f42" draw:formula="3110 * ?f4 / 154"/><draw:equation draw:name="f43" draw:formula="0 + 8918 - 8874"/><draw:equation draw:name="f44" draw:formula="?f43 * ?f5 / 155"/><draw:equation draw:name="f45" draw:formula="3091 * ?f4 / 154"/><draw:equation draw:name="f46" draw:formula="0 + 8912 - 8874"/><draw:equation draw:name="f47" draw:formula="?f46 * ?f5 / 155"/><draw:equation draw:name="f48" draw:formula="3069 * ?f4 / 154"/><draw:equation draw:name="f49" draw:formula="3050 * ?f4 / 154"/><draw:equation draw:name="f50" draw:formula="0 + 8913 - 8874"/><draw:equation draw:name="f51" draw:formula="?f50 * ?f5 / 155"/><draw:equation draw:name="f52" draw:formula="3024 * ?f4 / 154"/><draw:equation draw:name="f53" draw:formula="0 + 8919 - 8874"/><draw:equation draw:name="f54" draw:formula="?f53 * ?f5 / 155"/><draw:equation draw:name="f55" draw:formula="3001 * ?f4 / 154"/><draw:equation draw:name="f56" draw:formula="2984 * ?f4 / 154"/><draw:equation draw:name="f57" draw:formula="0 + 8947 - 8874"/><draw:equation draw:name="f58" draw:formula="?f57 * ?f5 / 155"/><draw:equation draw:name="f59" draw:formula="2976 * ?f4 / 154"/><draw:equation draw:name="f60" draw:formula="0 + 8982 - 8874"/><draw:equation draw:name="f61" draw:formula="?f60 * ?f5 / 155"/><draw:equation draw:name="f62" draw:formula="0 + 8968 - 8874"/><draw:equation draw:name="f63" draw:formula="?f62 * ?f5 / 155"/><draw:equation draw:name="f64" draw:formula="2971 * ?f4 / 154"/><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7 / ?f7"/><draw:equation draw:name="f85" draw:formula="?f39 / ?f6"/><draw:equation draw:name="f86" draw:formula="?f41 / ?f6"/><draw:equation draw:name="f87" draw:formula="?f42 / ?f7"/><draw:equation draw:name="f88" draw:formula="?f44 / ?f6"/><draw:equation draw:name="f89" draw:formula="?f45 / ?f7"/><draw:equation draw:name="f90" draw:formula="?f47 / ?f6"/><draw:equation draw:name="f91" draw:formula="?f48 / ?f7"/><draw:equation draw:name="f92" draw:formula="?f49 / ?f7"/><draw:equation draw:name="f93" draw:formula="?f51 / ?f6"/><draw:equation draw:name="f94" draw:formula="?f52 / ?f7"/><draw:equation draw:name="f95" draw:formula="?f54 / ?f6"/><draw:equation draw:name="f96" draw:formula="?f55 / ?f7"/><draw:equation draw:name="f97" draw:formula="?f56 / ?f7"/><draw:equation draw:name="f98" draw:formula="?f58 / ?f6"/><draw:equation draw:name="f99" draw:formula="?f59 / ?f7"/><draw:equation draw:name="f100" draw:formula="?f61 / ?f6"/><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6.1625in" svg:y="2.06181in" svg:width="0.10764in" svg:height="0.10694in" draw:z-index="0" draw:id="id1005" draw:style-name="a1032" draw:name="Freeform 242"><svg:title/><svg:desc/><draw:enhanced-geometry draw:type="non-primitive" svg:viewBox="0 0 155 154" draw:enhanced-path="M 108 7 L 76 7 95 13 107 29 114 51 116 76 116 96 111 119 100 138 80 148 100 148 150 106 155 86 152 60 143 38 130 21 114 9 108 7 Z N" draw:text-areas="?f80 ?f82 ?f81 ?f83" draw:glue-points="?f51 ?f52 ?f53 ?f52 ?f54 ?f55 ?f56 ?f57 ?f58 ?f59 ?f60 ?f61 ?f60 ?f62 ?f63 ?f64 ?f65 ?f66 ?f67 ?f68 ?f65 ?f68 ?f69 ?f70 ?f71 ?f72 ?f73 ?f74 ?f75 ?f76 ?f77 ?f78 ?f58 ?f79 ?f51 ?f5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draw:equation draw:name="f7" draw:formula="?f4 / 154"/><draw:equation draw:name="f8" draw:formula="0 + 8982 - 8874"/><draw:equation draw:name="f9" draw:formula="?f8 * ?f5 / 155"/><draw:equation draw:name="f10" draw:formula="2976 * ?f4 / 154"/><draw:equation draw:name="f11" draw:formula="0 + 8950 - 8874"/><draw:equation draw:name="f12" draw:formula="?f11 * ?f5 / 155"/><draw:equation draw:name="f13" draw:formula="0 + 8969 - 8874"/><draw:equation draw:name="f14" draw:formula="?f13 * ?f5 / 155"/><draw:equation draw:name="f15" draw:formula="2982 * ?f4 / 154"/><draw:equation draw:name="f16" draw:formula="0 + 8981 - 8874"/><draw:equation draw:name="f17" draw:formula="?f16 * ?f5 / 155"/><draw:equation draw:name="f18" draw:formula="2998 * ?f4 / 154"/><draw:equation draw:name="f19" draw:formula="0 + 8988 - 8874"/><draw:equation draw:name="f20" draw:formula="?f19 * ?f5 / 155"/><draw:equation draw:name="f21" draw:formula="3020 * ?f4 / 154"/><draw:equation draw:name="f22" draw:formula="0 + 8990 - 8874"/><draw:equation draw:name="f23" draw:formula="?f22 * ?f5 / 155"/><draw:equation draw:name="f24" draw:formula="3045 * ?f4 / 154"/><draw:equation draw:name="f25" draw:formula="3065 * ?f4 / 154"/><draw:equation draw:name="f26" draw:formula="0 + 8985 - 8874"/><draw:equation draw:name="f27" draw:formula="?f26 * ?f5 / 155"/><draw:equation draw:name="f28" draw:formula="3088 * ?f4 / 154"/><draw:equation draw:name="f29" draw:formula="0 + 8974 - 8874"/><draw:equation draw:name="f30" draw:formula="?f29 * ?f5 / 155"/><draw:equation draw:name="f31" draw:formula="3107 * ?f4 / 154"/><draw:equation draw:name="f32" draw:formula="0 + 8954 - 8874"/><draw:equation draw:name="f33" draw:formula="?f32 * ?f5 / 155"/><draw:equation draw:name="f34" draw:formula="3117 * ?f4 / 154"/><draw:equation draw:name="f35" draw:formula="0 + 9024 - 8874"/><draw:equation draw:name="f36" draw:formula="?f35 * ?f5 / 155"/><draw:equation draw:name="f37" draw:formula="3075 * ?f4 / 154"/><draw:equation draw:name="f38" draw:formula="0 + 9029 - 8874"/><draw:equation draw:name="f39" draw:formula="?f38 * ?f5 / 155"/><draw:equation draw:name="f40" draw:formula="3055 * ?f4 / 154"/><draw:equation draw:name="f41" draw:formula="0 + 9026 - 8874"/><draw:equation draw:name="f42" draw:formula="?f41 * ?f5 / 155"/><draw:equation draw:name="f43" draw:formula="3029 * ?f4 / 154"/><draw:equation draw:name="f44" draw:formula="0 + 9017 - 8874"/><draw:equation draw:name="f45" draw:formula="?f44 * ?f5 / 155"/><draw:equation draw:name="f46" draw:formula="3007 * ?f4 / 154"/><draw:equation draw:name="f47" draw:formula="0 + 9004 - 8874"/><draw:equation draw:name="f48" draw:formula="?f47 * ?f5 / 155"/><draw:equation draw:name="f49" draw:formula="2990 * ?f4 / 154"/><draw:equation draw:name="f50" draw:formula="2978 * ?f4 / 154"/><draw:equation draw:name="f51" draw:formula="?f9 / ?f6"/><draw:equation draw:name="f52" draw:formula="?f10 / ?f7"/><draw:equation draw:name="f53" draw:formula="?f12 / ?f6"/><draw:equation draw:name="f54" draw:formula="?f14 / ?f6"/><draw:equation draw:name="f55" draw:formula="?f15 / ?f7"/><draw:equation draw:name="f56" draw:formula="?f17 / ?f6"/><draw:equation draw:name="f57" draw:formula="?f18 / ?f7"/><draw:equation draw:name="f58" draw:formula="?f20 / ?f6"/><draw:equation draw:name="f59" draw:formula="?f21 / ?f7"/><draw:equation draw:name="f60" draw:formula="?f23 / ?f6"/><draw:equation draw:name="f61" draw:formula="?f24 / ?f7"/><draw:equation draw:name="f62" draw:formula="?f25 / ?f7"/><draw:equation draw:name="f63" draw:formula="?f27 / ?f6"/><draw:equation draw:name="f64" draw:formula="?f28 / ?f7"/><draw:equation draw:name="f65" draw:formula="?f30 / ?f6"/><draw:equation draw:name="f66" draw:formula="?f31 / ?f7"/><draw:equation draw:name="f67" draw:formula="?f33 / ?f6"/><draw:equation draw:name="f68" draw:formula="?f34 / ?f7"/><draw:equation draw:name="f69" draw:formula="?f36 / ?f6"/><draw:equation draw:name="f70" draw:formula="?f37 / ?f7"/><draw:equation draw:name="f71" draw:formula="?f39 / ?f6"/><draw:equation draw:name="f72" draw:formula="?f40 / ?f7"/><draw:equation draw:name="f73" draw:formula="?f42 / ?f6"/><draw:equation draw:name="f74" draw:formula="?f43 / ?f7"/><draw:equation draw:name="f75" draw:formula="?f45 / ?f6"/><draw:equation draw:name="f76" draw:formula="?f46 / ?f7"/><draw:equation draw:name="f77" draw:formula="?f48 / ?f6"/><draw:equation draw:name="f78" draw:formula="?f49 / ?f7"/><draw:equation draw:name="f79" draw:formula="?f50 / ?f7"/><draw:equation draw:name="f80" draw:formula="0 / ?f6"/><draw:equation draw:name="f81" draw:formula="?f1 / ?f6"/><draw:equation draw:name="f82" draw:formula="0 / ?f7"/><draw:equation draw:name="f83" draw:formula="?f3 / ?f7"/></draw:enhanced-geometry></draw:custom-shape></draw:g></draw:g><draw:g draw:z-index="3496" draw:name="Group 237" draw:id="id1010" draw:style-name="a1037" text:anchor-type="paragraph"><svg:title/><svg:desc/><draw:frame draw:id="id1008" draw:style-name="a1035" draw:name="Picture 239" svg:x="4.45486in" svg:y="4.84514in" svg:width="0.98333in" svg:height="0.10486in" style:rel-width="scale" style:rel-height="scale"><draw:image xlink:href="media/image88.png" xlink:type="simple" xlink:show="embed" xlink:actuate="onLoad"/><svg:title/><svg:desc/></draw:frame><draw:frame draw:id="id1009" draw:style-name="a1036" draw:name="Picture 238" svg:x="4.33681in" svg:y="4.84514in" svg:width="3.14444in" svg:height="1.07153in" style:rel-width="scale" style:rel-height="scale"><draw:image xlink:href="media/image89.png" xlink:type="simple" xlink:show="embed" xlink:actuate="onLoad"/><svg:title/><svg:desc/></draw:frame></draw:g><draw:frame draw:id="id1011" draw:style-name="a1038" draw:name="Picture 236" text:anchor-type="paragraph" svg:x="4.45903in" svg:y="6.13194in" svg:width="3.00139in" svg:height="0.1375in" style:rel-width="scale" style:rel-height="scale"><draw:image xlink:href="media/image90.png" xlink:type="simple" xlink:show="embed" xlink:actuate="onLoad"/><svg:title/><svg:desc/></draw:frame><draw:frame draw:id="id1012" draw:style-name="a1039" draw:name="Picture 235" text:anchor-type="paragraph" svg:x="4.33819in" svg:y="6.45347in" svg:width="3.13542in" svg:height="0.51042in" style:rel-width="scale" style:rel-height="scale"><draw:image xlink:href="media/image91.png" xlink:type="simple" xlink:show="embed" xlink:actuate="onLoad"/><svg:title/><svg:desc/></draw:frame><draw:frame draw:id="id1013" draw:style-name="a1040" draw:name="Picture 234" text:anchor-type="paragraph" svg:x="5.45833in" svg:y="7.75139in" svg:width="2.01597in" svg:height="0.1375in" style:rel-width="scale" style:rel-height="scale"><draw:image xlink:href="media/image92.png" xlink:type="simple" xlink:show="embed" xlink:actuate="onLoad"/><svg:title/><svg:desc/></draw:frame><draw:frame draw:id="id1014" draw:style-name="a1041" draw:name="Picture 233" text:anchor-type="paragraph" svg:x="4.44861in" svg:y="8.29306in" svg:width="2.88472in" svg:height="0.125in" style:rel-width="scale" style:rel-height="scale"><draw:image xlink:href="media/image93.png" xlink:type="simple" xlink:show="embed" xlink:actuate="onLoad"/><svg:title/><svg:desc/></draw:frame><draw:g draw:z-index="3616" draw:name="Group 205" draw:id="id1041" draw:style-name="a1068" text:anchor-type="paragraph"><svg:title/><svg:desc/><draw:g draw:z-index="251658240" draw:name="Group 229" draw:id="id1018" draw:style-name="a1045"><svg:title/><svg:desc/><draw:custom-shape svg:x="7.00486in" svg:y="8.64653in" svg:width="0.04375in" svg:height="0.10347in" draw:z-index="0" draw:id="id1015" draw:style-name="a1042" draw:name="Freeform 232"><svg:title/><svg:desc/><draw:enhanced-geometry draw:type="non-primitive" svg:viewBox="0 0 63 149" draw:enhanced-path="M 63 147 L 3 147 3 149 63 149 63 1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49"/><draw:equation draw:name="f8" draw:formula="0 + 10150 - 10087"/><draw:equation draw:name="f9" draw:formula="?f8 * ?f5 / 63"/><draw:equation draw:name="f10" draw:formula="12598 * ?f4 / 149"/><draw:equation draw:name="f11" draw:formula="0 + 10090 - 10087"/><draw:equation draw:name="f12" draw:formula="?f11 * ?f5 / 63"/><draw:equation draw:name="f13" draw:formula="12600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00486in" svg:y="8.64653in" svg:width="0.04375in" svg:height="0.10347in" draw:z-index="0" draw:id="id1016" draw:style-name="a1043" draw:name="Freeform 231"><svg:title/><svg:desc/><draw:enhanced-geometry draw:type="non-primitive" svg:viewBox="0 0 63 149" draw:enhanced-path="M 43 19 L 24 19 24 147 48 147 43 144 43 19 Z N" draw:text-areas="?f23 ?f25 ?f24 ?f26" draw:glue-points="?f17 ?f18 ?f19 ?f18 ?f19 ?f20 ?f21 ?f20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49"/><draw:equation draw:name="f8" draw:formula="0 + 10130 - 10087"/><draw:equation draw:name="f9" draw:formula="?f8 * ?f5 / 63"/><draw:equation draw:name="f10" draw:formula="12470 * ?f4 / 149"/><draw:equation draw:name="f11" draw:formula="0 + 10111 - 10087"/><draw:equation draw:name="f12" draw:formula="?f11 * ?f5 / 63"/><draw:equation draw:name="f13" draw:formula="12598 * ?f4 / 149"/><draw:equation draw:name="f14" draw:formula="0 + 10135 - 10087"/><draw:equation draw:name="f15" draw:formula="?f14 * ?f5 / 63"/><draw:equation draw:name="f16" draw:formula="12595 * ?f4 / 14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7.00486in" svg:y="8.64653in" svg:width="0.04375in" svg:height="0.10347in" draw:z-index="0" draw:id="id1017" draw:style-name="a1044" draw:name="Freeform 230"><svg:title/><svg:desc/><draw:enhanced-geometry draw:type="non-primitive" svg:viewBox="0 0 63 149" draw:enhanced-path="M 43 0 L 41 0 0 22 0 24 15 19 43 19 43 0 Z N" draw:text-areas="?f28 ?f30 ?f29 ?f31" draw:glue-points="?f20 ?f21 ?f22 ?f21 ?f23 ?f24 ?f23 ?f25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49"/><draw:equation draw:name="f8" draw:formula="0 + 10130 - 10087"/><draw:equation draw:name="f9" draw:formula="?f8 * ?f5 / 63"/><draw:equation draw:name="f10" draw:formula="12451 * ?f4 / 149"/><draw:equation draw:name="f11" draw:formula="0 + 10128 - 10087"/><draw:equation draw:name="f12" draw:formula="?f11 * ?f5 / 63"/><draw:equation draw:name="f13" draw:formula="0 + 10087 - 10087"/><draw:equation draw:name="f14" draw:formula="?f13 * ?f5 / 63"/><draw:equation draw:name="f15" draw:formula="12473 * ?f4 / 149"/><draw:equation draw:name="f16" draw:formula="12475 * ?f4 / 149"/><draw:equation draw:name="f17" draw:formula="0 + 10102 - 10087"/><draw:equation draw:name="f18" draw:formula="?f17 * ?f5 / 63"/><draw:equation draw:name="f19" draw:formula="12470 * ?f4 / 149"/><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z-index="251659264" draw:name="Group 225" draw:id="id1022" draw:style-name="a1049"><svg:title/><svg:desc/><draw:custom-shape svg:x="7.08194in" svg:y="8.64653in" svg:width="0.04375in" svg:height="0.10347in" draw:z-index="0" draw:id="id1019" draw:style-name="a1046" draw:name="Freeform 228"><svg:title/><svg:desc/><draw:enhanced-geometry draw:type="non-primitive" svg:viewBox="0 0 63 149" draw:enhanced-path="M 62 147 L 2 147 2 149 62 149 62 1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49"/><draw:equation draw:name="f8" draw:formula="0 + 10260 - 10198"/><draw:equation draw:name="f9" draw:formula="?f8 * ?f5 / 63"/><draw:equation draw:name="f10" draw:formula="12598 * ?f4 / 149"/><draw:equation draw:name="f11" draw:formula="0 + 10200 - 10198"/><draw:equation draw:name="f12" draw:formula="?f11 * ?f5 / 63"/><draw:equation draw:name="f13" draw:formula="12600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08194in" svg:y="8.64653in" svg:width="0.04375in" svg:height="0.10347in" draw:z-index="0" draw:id="id1020" draw:style-name="a1047" draw:name="Freeform 227"><svg:title/><svg:desc/><draw:enhanced-geometry draw:type="non-primitive" svg:viewBox="0 0 63 149" draw:enhanced-path="M 43 19 L 24 19 24 147 45 147 43 144 43 19 Z N" draw:text-areas="?f23 ?f25 ?f24 ?f26" draw:glue-points="?f17 ?f18 ?f19 ?f18 ?f19 ?f20 ?f21 ?f20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49"/><draw:equation draw:name="f8" draw:formula="0 + 10241 - 10198"/><draw:equation draw:name="f9" draw:formula="?f8 * ?f5 / 63"/><draw:equation draw:name="f10" draw:formula="12470 * ?f4 / 149"/><draw:equation draw:name="f11" draw:formula="0 + 10222 - 10198"/><draw:equation draw:name="f12" draw:formula="?f11 * ?f5 / 63"/><draw:equation draw:name="f13" draw:formula="12598 * ?f4 / 149"/><draw:equation draw:name="f14" draw:formula="0 + 10243 - 10198"/><draw:equation draw:name="f15" draw:formula="?f14 * ?f5 / 63"/><draw:equation draw:name="f16" draw:formula="12595 * ?f4 / 14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7.08194in" svg:y="8.64653in" svg:width="0.04375in" svg:height="0.10347in" draw:z-index="0" draw:id="id1021" draw:style-name="a1048" draw:name="Freeform 226"><svg:title/><svg:desc/><draw:enhanced-geometry draw:type="non-primitive" svg:viewBox="0 0 63 149" draw:enhanced-path="M 43 0 L 40 0 0 22 0 24 12 19 43 19 43 0 Z N" draw:text-areas="?f28 ?f30 ?f29 ?f31" draw:glue-points="?f20 ?f21 ?f22 ?f21 ?f23 ?f24 ?f23 ?f25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49"/><draw:equation draw:name="f8" draw:formula="0 + 10241 - 10198"/><draw:equation draw:name="f9" draw:formula="?f8 * ?f5 / 63"/><draw:equation draw:name="f10" draw:formula="12451 * ?f4 / 149"/><draw:equation draw:name="f11" draw:formula="0 + 10238 - 10198"/><draw:equation draw:name="f12" draw:formula="?f11 * ?f5 / 63"/><draw:equation draw:name="f13" draw:formula="0 + 10198 - 10198"/><draw:equation draw:name="f14" draw:formula="?f13 * ?f5 / 63"/><draw:equation draw:name="f15" draw:formula="12473 * ?f4 / 149"/><draw:equation draw:name="f16" draw:formula="12475 * ?f4 / 149"/><draw:equation draw:name="f17" draw:formula="0 + 10210 - 10198"/><draw:equation draw:name="f18" draw:formula="?f17 * ?f5 / 63"/><draw:equation draw:name="f19" draw:formula="12470 * ?f4 / 149"/><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z-index="251660288" draw:name="Group 221" draw:id="id1026" draw:style-name="a1053"><svg:title/><svg:desc/><draw:custom-shape svg:x="7.14653in" svg:y="8.64653in" svg:width="0.06597in" svg:height="0.10694in" draw:z-index="0" draw:id="id1023" draw:style-name="a1050" draw:name="Freeform 224"><svg:title/><svg:desc/><draw:enhanced-geometry draw:type="non-primitive" svg:viewBox="0 0 95 154" draw:enhanced-path="M 91 0 L 28 24 0 81 3 111 12 133 25 147 41 153 71 147 72 147 53 147 38 141 27 125 22 96 22 75 24 72 31 67 39 65 80 65 79 64 28 64 33 47 44 30 60 15 91 0 Z N" draw:text-areas="?f107 ?f109 ?f108 ?f110" draw:glue-points="?f68 ?f69 ?f70 ?f71 ?f72 ?f73 ?f74 ?f75 ?f76 ?f77 ?f78 ?f79 ?f80 ?f81 ?f82 ?f79 ?f83 ?f79 ?f84 ?f79 ?f85 ?f86 ?f87 ?f88 ?f89 ?f90 ?f89 ?f91 ?f92 ?f93 ?f94 ?f95 ?f96 ?f97 ?f98 ?f97 ?f99 ?f100 ?f70 ?f100 ?f101 ?f102 ?f103 ?f104 ?f105 ?f106 ?f68 ?f6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154"/><draw:equation draw:name="f8" draw:formula="0 + 10382 - 10291"/><draw:equation draw:name="f9" draw:formula="?f8 * ?f5 / 95"/><draw:equation draw:name="f10" draw:formula="12451 * ?f4 / 154"/><draw:equation draw:name="f11" draw:formula="0 + 10319 - 10291"/><draw:equation draw:name="f12" draw:formula="?f11 * ?f5 / 95"/><draw:equation draw:name="f13" draw:formula="12475 * ?f4 / 154"/><draw:equation draw:name="f14" draw:formula="0 + 10291 - 10291"/><draw:equation draw:name="f15" draw:formula="?f14 * ?f5 / 95"/><draw:equation draw:name="f16" draw:formula="12532 * ?f4 / 154"/><draw:equation draw:name="f17" draw:formula="0 + 10294 - 10291"/><draw:equation draw:name="f18" draw:formula="?f17 * ?f5 / 95"/><draw:equation draw:name="f19" draw:formula="12562 * ?f4 / 154"/><draw:equation draw:name="f20" draw:formula="0 + 10303 - 10291"/><draw:equation draw:name="f21" draw:formula="?f20 * ?f5 / 95"/><draw:equation draw:name="f22" draw:formula="12584 * ?f4 / 154"/><draw:equation draw:name="f23" draw:formula="0 + 10316 - 10291"/><draw:equation draw:name="f24" draw:formula="?f23 * ?f5 / 95"/><draw:equation draw:name="f25" draw:formula="12598 * ?f4 / 154"/><draw:equation draw:name="f26" draw:formula="0 + 10332 - 10291"/><draw:equation draw:name="f27" draw:formula="?f26 * ?f5 / 95"/><draw:equation draw:name="f28" draw:formula="12604 * ?f4 / 154"/><draw:equation draw:name="f29" draw:formula="0 + 10362 - 10291"/><draw:equation draw:name="f30" draw:formula="?f29 * ?f5 / 95"/><draw:equation draw:name="f31" draw:formula="0 + 10363 - 10291"/><draw:equation draw:name="f32" draw:formula="?f31 * ?f5 / 95"/><draw:equation draw:name="f33" draw:formula="0 + 10344 - 10291"/><draw:equation draw:name="f34" draw:formula="?f33 * ?f5 / 95"/><draw:equation draw:name="f35" draw:formula="0 + 10329 - 10291"/><draw:equation draw:name="f36" draw:formula="?f35 * ?f5 / 95"/><draw:equation draw:name="f37" draw:formula="12592 * ?f4 / 154"/><draw:equation draw:name="f38" draw:formula="0 + 10318 - 10291"/><draw:equation draw:name="f39" draw:formula="?f38 * ?f5 / 95"/><draw:equation draw:name="f40" draw:formula="12576 * ?f4 / 154"/><draw:equation draw:name="f41" draw:formula="0 + 10313 - 10291"/><draw:equation draw:name="f42" draw:formula="?f41 * ?f5 / 95"/><draw:equation draw:name="f43" draw:formula="12547 * ?f4 / 154"/><draw:equation draw:name="f44" draw:formula="12526 * ?f4 / 154"/><draw:equation draw:name="f45" draw:formula="0 + 10315 - 10291"/><draw:equation draw:name="f46" draw:formula="?f45 * ?f5 / 95"/><draw:equation draw:name="f47" draw:formula="12523 * ?f4 / 154"/><draw:equation draw:name="f48" draw:formula="0 + 10322 - 10291"/><draw:equation draw:name="f49" draw:formula="?f48 * ?f5 / 95"/><draw:equation draw:name="f50" draw:formula="12518 * ?f4 / 154"/><draw:equation draw:name="f51" draw:formula="0 + 10330 - 10291"/><draw:equation draw:name="f52" draw:formula="?f51 * ?f5 / 95"/><draw:equation draw:name="f53" draw:formula="12516 * ?f4 / 154"/><draw:equation draw:name="f54" draw:formula="0 + 10371 - 10291"/><draw:equation draw:name="f55" draw:formula="?f54 * ?f5 / 95"/><draw:equation draw:name="f56" draw:formula="0 + 10370 - 10291"/><draw:equation draw:name="f57" draw:formula="?f56 * ?f5 / 95"/><draw:equation draw:name="f58" draw:formula="12515 * ?f4 / 154"/><draw:equation draw:name="f59" draw:formula="0 + 10324 - 10291"/><draw:equation draw:name="f60" draw:formula="?f59 * ?f5 / 95"/><draw:equation draw:name="f61" draw:formula="12498 * ?f4 / 154"/><draw:equation draw:name="f62" draw:formula="0 + 10335 - 10291"/><draw:equation draw:name="f63" draw:formula="?f62 * ?f5 / 95"/><draw:equation draw:name="f64" draw:formula="12481 * ?f4 / 154"/><draw:equation draw:name="f65" draw:formula="0 + 10351 - 10291"/><draw:equation draw:name="f66" draw:formula="?f65 * ?f5 / 95"/><draw:equation draw:name="f67" draw:formula="12466 * ?f4 / 154"/><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2 / ?f6"/><draw:equation draw:name="f84" draw:formula="?f34 / ?f6"/><draw:equation draw:name="f85" draw:formula="?f36 / ?f6"/><draw:equation draw:name="f86" draw:formula="?f37 / ?f7"/><draw:equation draw:name="f87" draw:formula="?f39 / ?f6"/><draw:equation draw:name="f88" draw:formula="?f40 / ?f7"/><draw:equation draw:name="f89" draw:formula="?f42 / ?f6"/><draw:equation draw:name="f90" draw:formula="?f43 / ?f7"/><draw:equation draw:name="f91" draw:formula="?f44 / ?f7"/><draw:equation draw:name="f92" draw:formula="?f46 / ?f6"/><draw:equation draw:name="f93" draw:formula="?f47 / ?f7"/><draw:equation draw:name="f94" draw:formula="?f49 / ?f6"/><draw:equation draw:name="f95" draw:formula="?f50 / ?f7"/><draw:equation draw:name="f96" draw:formula="?f52 / ?f6"/><draw:equation draw:name="f97" draw:formula="?f53 / ?f7"/><draw:equation draw:name="f98" draw:formula="?f55 / ?f6"/><draw:equation draw:name="f99" draw:formula="?f57 / ?f6"/><draw:equation draw:name="f100" draw:formula="?f58 / ?f7"/><draw:equation draw:name="f101" draw:formula="?f60 / ?f6"/><draw:equation draw:name="f102" draw:formula="?f61 / ?f7"/><draw:equation draw:name="f103" draw:formula="?f63 / ?f6"/><draw:equation draw:name="f104" draw:formula="?f64 / ?f7"/><draw:equation draw:name="f105" draw:formula="?f66 / ?f6"/><draw:equation draw:name="f106" draw:formula="?f67 / ?f7"/><draw:equation draw:name="f107" draw:formula="0 / ?f6"/><draw:equation draw:name="f108" draw:formula="?f1 / ?f6"/><draw:equation draw:name="f109" draw:formula="0 / ?f7"/><draw:equation draw:name="f110" draw:formula="?f3 / ?f7"/></draw:enhanced-geometry></draw:custom-shape><draw:custom-shape svg:x="7.14653in" svg:y="8.64653in" svg:width="0.06597in" svg:height="0.10694in" draw:z-index="0" draw:id="id1024" draw:style-name="a1051" draw:name="Freeform 223"><svg:title/><svg:desc/><draw:enhanced-geometry draw:type="non-primitive" svg:viewBox="0 0 95 154" draw:enhanced-path="M 80 65 L 46 65 66 73 75 92 73 125 65 142 53 147 72 147 88 132 95 114 92 85 82 66 80 65 Z N" draw:text-areas="?f64 ?f66 ?f65 ?f67" draw:glue-points="?f42 ?f43 ?f44 ?f43 ?f45 ?f46 ?f47 ?f48 ?f49 ?f50 ?f51 ?f52 ?f53 ?f54 ?f55 ?f54 ?f56 ?f57 ?f58 ?f59 ?f60 ?f61 ?f62 ?f63 ?f42 ?f4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154"/><draw:equation draw:name="f8" draw:formula="0 + 10371 - 10291"/><draw:equation draw:name="f9" draw:formula="?f8 * ?f5 / 95"/><draw:equation draw:name="f10" draw:formula="12516 * ?f4 / 154"/><draw:equation draw:name="f11" draw:formula="0 + 10337 - 10291"/><draw:equation draw:name="f12" draw:formula="?f11 * ?f5 / 95"/><draw:equation draw:name="f13" draw:formula="0 + 10357 - 10291"/><draw:equation draw:name="f14" draw:formula="?f13 * ?f5 / 95"/><draw:equation draw:name="f15" draw:formula="12524 * ?f4 / 154"/><draw:equation draw:name="f16" draw:formula="0 + 10366 - 10291"/><draw:equation draw:name="f17" draw:formula="?f16 * ?f5 / 95"/><draw:equation draw:name="f18" draw:formula="12543 * ?f4 / 154"/><draw:equation draw:name="f19" draw:formula="0 + 10364 - 10291"/><draw:equation draw:name="f20" draw:formula="?f19 * ?f5 / 95"/><draw:equation draw:name="f21" draw:formula="12576 * ?f4 / 154"/><draw:equation draw:name="f22" draw:formula="0 + 10356 - 10291"/><draw:equation draw:name="f23" draw:formula="?f22 * ?f5 / 95"/><draw:equation draw:name="f24" draw:formula="12593 * ?f4 / 154"/><draw:equation draw:name="f25" draw:formula="0 + 10344 - 10291"/><draw:equation draw:name="f26" draw:formula="?f25 * ?f5 / 95"/><draw:equation draw:name="f27" draw:formula="12598 * ?f4 / 154"/><draw:equation draw:name="f28" draw:formula="0 + 10363 - 10291"/><draw:equation draw:name="f29" draw:formula="?f28 * ?f5 / 95"/><draw:equation draw:name="f30" draw:formula="0 + 10379 - 10291"/><draw:equation draw:name="f31" draw:formula="?f30 * ?f5 / 95"/><draw:equation draw:name="f32" draw:formula="12583 * ?f4 / 154"/><draw:equation draw:name="f33" draw:formula="0 + 10386 - 10291"/><draw:equation draw:name="f34" draw:formula="?f33 * ?f5 / 95"/><draw:equation draw:name="f35" draw:formula="12565 * ?f4 / 154"/><draw:equation draw:name="f36" draw:formula="0 + 10383 - 10291"/><draw:equation draw:name="f37" draw:formula="?f36 * ?f5 / 95"/><draw:equation draw:name="f38" draw:formula="12536 * ?f4 / 154"/><draw:equation draw:name="f39" draw:formula="0 + 10373 - 10291"/><draw:equation draw:name="f40" draw:formula="?f39 * ?f5 / 95"/><draw:equation draw:name="f41" draw:formula="12517 * ?f4 / 15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6 / ?f6"/><draw:equation draw:name="f54" draw:formula="?f27 / ?f7"/><draw:equation draw:name="f55" draw:formula="?f29 / ?f6"/><draw:equation draw:name="f56" draw:formula="?f31 / ?f6"/><draw:equation draw:name="f57" draw:formula="?f32 / ?f7"/><draw:equation draw:name="f58" draw:formula="?f34 / ?f6"/><draw:equation draw:name="f59" draw:formula="?f35 / ?f7"/><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custom-shape svg:x="7.14653in" svg:y="8.64653in" svg:width="0.06597in" svg:height="0.10694in" draw:z-index="0" draw:id="id1025" draw:style-name="a1052" draw:name="Freeform 222"><svg:title/><svg:desc/><draw:enhanced-geometry draw:type="non-primitive" svg:viewBox="0 0 95 154" draw:enhanced-path="M 67 57 L 43 58 28 64 79 64 67 57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154"/><draw:equation draw:name="f8" draw:formula="0 + 10358 - 10291"/><draw:equation draw:name="f9" draw:formula="?f8 * ?f5 / 95"/><draw:equation draw:name="f10" draw:formula="12508 * ?f4 / 154"/><draw:equation draw:name="f11" draw:formula="0 + 10334 - 10291"/><draw:equation draw:name="f12" draw:formula="?f11 * ?f5 / 95"/><draw:equation draw:name="f13" draw:formula="12509 * ?f4 / 154"/><draw:equation draw:name="f14" draw:formula="0 + 10319 - 10291"/><draw:equation draw:name="f15" draw:formula="?f14 * ?f5 / 95"/><draw:equation draw:name="f16" draw:formula="12515 * ?f4 / 154"/><draw:equation draw:name="f17" draw:formula="0 + 10370 - 10291"/><draw:equation draw:name="f18" draw:formula="?f17 * ?f5 / 9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custom-shape svg:x="7.22847in" svg:y="8.73472in" svg:width="0.01667in" svg:height="0.01667in" draw:z-index="0" draw:id="id1027" draw:style-name="a1054" draw:name="Freeform 220"><svg:title/><svg:desc/><draw:enhanced-geometry draw:type="non-primitive" svg:viewBox="0 0 24 24" draw:enhanced-path="M 19 0 L 5 0 0 5 0 22 7 24 17 24 24 22 24 8 19 0 Z N" draw:text-areas="?f36 ?f38 ?f37 ?f39" draw:glue-points="?f25 ?f26 ?f27 ?f26 ?f28 ?f29 ?f28 ?f30 ?f31 ?f32 ?f33 ?f32 ?f34 ?f30 ?f34 ?f35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24"/><draw:equation draw:name="f8" draw:formula="0 + 10428 - 10409"/><draw:equation draw:name="f9" draw:formula="?f8 * ?f5 / 24"/><draw:equation draw:name="f10" draw:formula="12578 * ?f4 / 24"/><draw:equation draw:name="f11" draw:formula="0 + 10414 - 10409"/><draw:equation draw:name="f12" draw:formula="?f11 * ?f5 / 24"/><draw:equation draw:name="f13" draw:formula="0 + 10409 - 10409"/><draw:equation draw:name="f14" draw:formula="?f13 * ?f5 / 24"/><draw:equation draw:name="f15" draw:formula="12583 * ?f4 / 24"/><draw:equation draw:name="f16" draw:formula="12600 * ?f4 / 24"/><draw:equation draw:name="f17" draw:formula="0 + 10416 - 10409"/><draw:equation draw:name="f18" draw:formula="?f17 * ?f5 / 24"/><draw:equation draw:name="f19" draw:formula="12602 * ?f4 / 24"/><draw:equation draw:name="f20" draw:formula="0 + 10426 - 10409"/><draw:equation draw:name="f21" draw:formula="?f20 * ?f5 / 24"/><draw:equation draw:name="f22" draw:formula="0 + 10433 - 10409"/><draw:equation draw:name="f23" draw:formula="?f22 * ?f5 / 24"/><draw:equation draw:name="f24" draw:formula="12586 * ?f4 / 24"/><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 draw:z-index="251662336" draw:name="Group 214" draw:id="id1032" draw:style-name="a1059"><svg:title/><svg:desc/><draw:custom-shape svg:x="7.26528in" svg:y="8.64931in" svg:width="0.05903in" svg:height="0.10139in" draw:z-index="0" draw:id="id1028" draw:style-name="a1055" draw:name="Freeform 218"><svg:title/><svg:desc/><draw:enhanced-geometry draw:type="non-primitive" svg:viewBox="0 0 85 146" draw:enhanced-path="M 23 4 L 14 7 2 20 3 42 12 57 27 72 10 88 1 103 0 114 5 132 22 146 57 144 59 142 48 142 26 135 17 117 22 91 32 79 33 78 67 78 61 71 66 61 45 61 30 50 17 32 16 25 16 15 23 4 Z N" draw:text-areas="?f128 ?f130 ?f129 ?f131" draw:glue-points="?f80 ?f81 ?f82 ?f83 ?f84 ?f85 ?f86 ?f87 ?f88 ?f89 ?f90 ?f91 ?f92 ?f93 ?f94 ?f95 ?f96 ?f97 ?f98 ?f99 ?f100 ?f101 ?f102 ?f103 ?f104 ?f105 ?f106 ?f105 ?f107 ?f108 ?f109 ?f110 ?f100 ?f111 ?f112 ?f113 ?f114 ?f115 ?f116 ?f115 ?f117 ?f118 ?f119 ?f120 ?f121 ?f120 ?f122 ?f123 ?f109 ?f124 ?f125 ?f126 ?f125 ?f127 ?f80 ?f81"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46"/><draw:equation draw:name="f8" draw:formula="0 + 10485 - 10462"/><draw:equation draw:name="f9" draw:formula="?f8 * ?f5 / 85"/><draw:equation draw:name="f10" draw:formula="12459 * ?f4 / 146"/><draw:equation draw:name="f11" draw:formula="0 + 10476 - 10462"/><draw:equation draw:name="f12" draw:formula="?f11 * ?f5 / 85"/><draw:equation draw:name="f13" draw:formula="12462 * ?f4 / 146"/><draw:equation draw:name="f14" draw:formula="0 + 10464 - 10462"/><draw:equation draw:name="f15" draw:formula="?f14 * ?f5 / 85"/><draw:equation draw:name="f16" draw:formula="12475 * ?f4 / 146"/><draw:equation draw:name="f17" draw:formula="0 + 10465 - 10462"/><draw:equation draw:name="f18" draw:formula="?f17 * ?f5 / 85"/><draw:equation draw:name="f19" draw:formula="12497 * ?f4 / 146"/><draw:equation draw:name="f20" draw:formula="0 + 10474 - 10462"/><draw:equation draw:name="f21" draw:formula="?f20 * ?f5 / 85"/><draw:equation draw:name="f22" draw:formula="12512 * ?f4 / 146"/><draw:equation draw:name="f23" draw:formula="0 + 10489 - 10462"/><draw:equation draw:name="f24" draw:formula="?f23 * ?f5 / 85"/><draw:equation draw:name="f25" draw:formula="12527 * ?f4 / 146"/><draw:equation draw:name="f26" draw:formula="0 + 10472 - 10462"/><draw:equation draw:name="f27" draw:formula="?f26 * ?f5 / 85"/><draw:equation draw:name="f28" draw:formula="12543 * ?f4 / 146"/><draw:equation draw:name="f29" draw:formula="0 + 10463 - 10462"/><draw:equation draw:name="f30" draw:formula="?f29 * ?f5 / 85"/><draw:equation draw:name="f31" draw:formula="12558 * ?f4 / 146"/><draw:equation draw:name="f32" draw:formula="0 + 10462 - 10462"/><draw:equation draw:name="f33" draw:formula="?f32 * ?f5 / 85"/><draw:equation draw:name="f34" draw:formula="12569 * ?f4 / 146"/><draw:equation draw:name="f35" draw:formula="0 + 10467 - 10462"/><draw:equation draw:name="f36" draw:formula="?f35 * ?f5 / 85"/><draw:equation draw:name="f37" draw:formula="12587 * ?f4 / 146"/><draw:equation draw:name="f38" draw:formula="0 + 10484 - 10462"/><draw:equation draw:name="f39" draw:formula="?f38 * ?f5 / 85"/><draw:equation draw:name="f40" draw:formula="12601 * ?f4 / 146"/><draw:equation draw:name="f41" draw:formula="0 + 10519 - 10462"/><draw:equation draw:name="f42" draw:formula="?f41 * ?f5 / 85"/><draw:equation draw:name="f43" draw:formula="12599 * ?f4 / 146"/><draw:equation draw:name="f44" draw:formula="0 + 10521 - 10462"/><draw:equation draw:name="f45" draw:formula="?f44 * ?f5 / 85"/><draw:equation draw:name="f46" draw:formula="12597 * ?f4 / 146"/><draw:equation draw:name="f47" draw:formula="0 + 10510 - 10462"/><draw:equation draw:name="f48" draw:formula="?f47 * ?f5 / 85"/><draw:equation draw:name="f49" draw:formula="0 + 10488 - 10462"/><draw:equation draw:name="f50" draw:formula="?f49 * ?f5 / 85"/><draw:equation draw:name="f51" draw:formula="12590 * ?f4 / 146"/><draw:equation draw:name="f52" draw:formula="0 + 10479 - 10462"/><draw:equation draw:name="f53" draw:formula="?f52 * ?f5 / 85"/><draw:equation draw:name="f54" draw:formula="12572 * ?f4 / 146"/><draw:equation draw:name="f55" draw:formula="12546 * ?f4 / 146"/><draw:equation draw:name="f56" draw:formula="0 + 10494 - 10462"/><draw:equation draw:name="f57" draw:formula="?f56 * ?f5 / 85"/><draw:equation draw:name="f58" draw:formula="12534 * ?f4 / 146"/><draw:equation draw:name="f59" draw:formula="0 + 10495 - 10462"/><draw:equation draw:name="f60" draw:formula="?f59 * ?f5 / 85"/><draw:equation draw:name="f61" draw:formula="12533 * ?f4 / 146"/><draw:equation draw:name="f62" draw:formula="0 + 10529 - 10462"/><draw:equation draw:name="f63" draw:formula="?f62 * ?f5 / 85"/><draw:equation draw:name="f64" draw:formula="0 + 10523 - 10462"/><draw:equation draw:name="f65" draw:formula="?f64 * ?f5 / 85"/><draw:equation draw:name="f66" draw:formula="12526 * ?f4 / 146"/><draw:equation draw:name="f67" draw:formula="0 + 10528 - 10462"/><draw:equation draw:name="f68" draw:formula="?f67 * ?f5 / 85"/><draw:equation draw:name="f69" draw:formula="12516 * ?f4 / 146"/><draw:equation draw:name="f70" draw:formula="0 + 10507 - 10462"/><draw:equation draw:name="f71" draw:formula="?f70 * ?f5 / 85"/><draw:equation draw:name="f72" draw:formula="0 + 10492 - 10462"/><draw:equation draw:name="f73" draw:formula="?f72 * ?f5 / 85"/><draw:equation draw:name="f74" draw:formula="12505 * ?f4 / 146"/><draw:equation draw:name="f75" draw:formula="12487 * ?f4 / 146"/><draw:equation draw:name="f76" draw:formula="0 + 10478 - 10462"/><draw:equation draw:name="f77" draw:formula="?f76 * ?f5 / 85"/><draw:equation draw:name="f78" draw:formula="12480 * ?f4 / 146"/><draw:equation draw:name="f79" draw:formula="12470 * ?f4 / 146"/><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7 / ?f7"/><draw:equation draw:name="f100" draw:formula="?f39 / ?f6"/><draw:equation draw:name="f101" draw:formula="?f40 / ?f7"/><draw:equation draw:name="f102" draw:formula="?f42 / ?f6"/><draw:equation draw:name="f103" draw:formula="?f43 / ?f7"/><draw:equation draw:name="f104" draw:formula="?f45 / ?f6"/><draw:equation draw:name="f105" draw:formula="?f46 / ?f7"/><draw:equation draw:name="f106" draw:formula="?f48 / ?f6"/><draw:equation draw:name="f107" draw:formula="?f50 / ?f6"/><draw:equation draw:name="f108" draw:formula="?f51 / ?f7"/><draw:equation draw:name="f109" draw:formula="?f53 / ?f6"/><draw:equation draw:name="f110" draw:formula="?f54 / ?f7"/><draw:equation draw:name="f111" draw:formula="?f55 / ?f7"/><draw:equation draw:name="f112" draw:formula="?f57 / ?f6"/><draw:equation draw:name="f113" draw:formula="?f58 / ?f7"/><draw:equation draw:name="f114" draw:formula="?f60 / ?f6"/><draw:equation draw:name="f115" draw:formula="?f61 / ?f7"/><draw:equation draw:name="f116" draw:formula="?f63 / ?f6"/><draw:equation draw:name="f117" draw:formula="?f65 / ?f6"/><draw:equation draw:name="f118" draw:formula="?f66 / ?f7"/><draw:equation draw:name="f119" draw:formula="?f68 / ?f6"/><draw:equation draw:name="f120" draw:formula="?f69 / ?f7"/><draw:equation draw:name="f121" draw:formula="?f71 / ?f6"/><draw:equation draw:name="f122" draw:formula="?f73 / ?f6"/><draw:equation draw:name="f123" draw:formula="?f74 / ?f7"/><draw:equation draw:name="f124" draw:formula="?f75 / ?f7"/><draw:equation draw:name="f125" draw:formula="?f77 / ?f6"/><draw:equation draw:name="f126" draw:formula="?f78 / ?f7"/><draw:equation draw:name="f127" draw:formula="?f79 / ?f7"/><draw:equation draw:name="f128" draw:formula="0 / ?f6"/><draw:equation draw:name="f129" draw:formula="?f1 / ?f6"/><draw:equation draw:name="f130" draw:formula="0 / ?f7"/><draw:equation draw:name="f131" draw:formula="?f3 / ?f7"/></draw:enhanced-geometry></draw:custom-shape><draw:custom-shape svg:x="7.26528in" svg:y="8.64931in" svg:width="0.05903in" svg:height="0.10139in" draw:z-index="0" draw:id="id1029" draw:style-name="a1056" draw:name="Freeform 217"><svg:title/><svg:desc/><draw:enhanced-geometry draw:type="non-primitive" svg:viewBox="0 0 85 146" draw:enhanced-path="M 67 78 L 33 78 56 93 67 107 63 132 48 142 59 142 76 134 85 121 84 103 77 87 67 78 Z N" draw:text-areas="?f56 ?f58 ?f57 ?f59" draw:glue-points="?f37 ?f38 ?f39 ?f38 ?f40 ?f41 ?f37 ?f42 ?f43 ?f44 ?f45 ?f46 ?f47 ?f46 ?f48 ?f49 ?f50 ?f51 ?f52 ?f53 ?f54 ?f55 ?f37 ?f3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46"/><draw:equation draw:name="f8" draw:formula="0 + 10529 - 10462"/><draw:equation draw:name="f9" draw:formula="?f8 * ?f5 / 85"/><draw:equation draw:name="f10" draw:formula="12533 * ?f4 / 146"/><draw:equation draw:name="f11" draw:formula="0 + 10495 - 10462"/><draw:equation draw:name="f12" draw:formula="?f11 * ?f5 / 85"/><draw:equation draw:name="f13" draw:formula="0 + 10518 - 10462"/><draw:equation draw:name="f14" draw:formula="?f13 * ?f5 / 85"/><draw:equation draw:name="f15" draw:formula="12548 * ?f4 / 146"/><draw:equation draw:name="f16" draw:formula="12562 * ?f4 / 146"/><draw:equation draw:name="f17" draw:formula="0 + 10525 - 10462"/><draw:equation draw:name="f18" draw:formula="?f17 * ?f5 / 85"/><draw:equation draw:name="f19" draw:formula="12587 * ?f4 / 146"/><draw:equation draw:name="f20" draw:formula="0 + 10510 - 10462"/><draw:equation draw:name="f21" draw:formula="?f20 * ?f5 / 85"/><draw:equation draw:name="f22" draw:formula="12597 * ?f4 / 146"/><draw:equation draw:name="f23" draw:formula="0 + 10521 - 10462"/><draw:equation draw:name="f24" draw:formula="?f23 * ?f5 / 85"/><draw:equation draw:name="f25" draw:formula="0 + 10538 - 10462"/><draw:equation draw:name="f26" draw:formula="?f25 * ?f5 / 85"/><draw:equation draw:name="f27" draw:formula="12589 * ?f4 / 146"/><draw:equation draw:name="f28" draw:formula="0 + 10547 - 10462"/><draw:equation draw:name="f29" draw:formula="?f28 * ?f5 / 85"/><draw:equation draw:name="f30" draw:formula="12576 * ?f4 / 146"/><draw:equation draw:name="f31" draw:formula="0 + 10546 - 10462"/><draw:equation draw:name="f32" draw:formula="?f31 * ?f5 / 85"/><draw:equation draw:name="f33" draw:formula="12558 * ?f4 / 146"/><draw:equation draw:name="f34" draw:formula="0 + 10539 - 10462"/><draw:equation draw:name="f35" draw:formula="?f34 * ?f5 / 85"/><draw:equation draw:name="f36" draw:formula="12542 * ?f4 / 146"/><draw:equation draw:name="f37" draw:formula="?f9 / ?f6"/><draw:equation draw:name="f38" draw:formula="?f10 / ?f7"/><draw:equation draw:name="f39" draw:formula="?f12 / ?f6"/><draw:equation draw:name="f40" draw:formula="?f14 / ?f6"/><draw:equation draw:name="f41" draw:formula="?f15 / ?f7"/><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7.26528in" svg:y="8.64931in" svg:width="0.05903in" svg:height="0.10139in" draw:z-index="0" draw:id="id1030" draw:style-name="a1057" draw:name="Freeform 216"><svg:title/><svg:desc/><draw:enhanced-geometry draw:type="non-primitive" svg:viewBox="0 0 85 146" draw:enhanced-path="M 62 0 L 34 0 25 3 57 3 64 15 64 47 52 54 45 61 66 61 69 56 80 38 76 14 62 0 Z N" draw:text-areas="?f59 ?f61 ?f60 ?f62" draw:glue-points="?f39 ?f40 ?f41 ?f40 ?f42 ?f43 ?f44 ?f43 ?f45 ?f46 ?f45 ?f47 ?f48 ?f49 ?f50 ?f51 ?f52 ?f51 ?f53 ?f54 ?f55 ?f56 ?f57 ?f58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46"/><draw:equation draw:name="f8" draw:formula="0 + 10524 - 10462"/><draw:equation draw:name="f9" draw:formula="?f8 * ?f5 / 85"/><draw:equation draw:name="f10" draw:formula="12455 * ?f4 / 146"/><draw:equation draw:name="f11" draw:formula="0 + 10496 - 10462"/><draw:equation draw:name="f12" draw:formula="?f11 * ?f5 / 85"/><draw:equation draw:name="f13" draw:formula="0 + 10487 - 10462"/><draw:equation draw:name="f14" draw:formula="?f13 * ?f5 / 85"/><draw:equation draw:name="f15" draw:formula="12458 * ?f4 / 146"/><draw:equation draw:name="f16" draw:formula="0 + 10519 - 10462"/><draw:equation draw:name="f17" draw:formula="?f16 * ?f5 / 85"/><draw:equation draw:name="f18" draw:formula="0 + 10526 - 10462"/><draw:equation draw:name="f19" draw:formula="?f18 * ?f5 / 85"/><draw:equation draw:name="f20" draw:formula="12470 * ?f4 / 146"/><draw:equation draw:name="f21" draw:formula="12502 * ?f4 / 146"/><draw:equation draw:name="f22" draw:formula="0 + 10514 - 10462"/><draw:equation draw:name="f23" draw:formula="?f22 * ?f5 / 85"/><draw:equation draw:name="f24" draw:formula="12509 * ?f4 / 146"/><draw:equation draw:name="f25" draw:formula="0 + 10507 - 10462"/><draw:equation draw:name="f26" draw:formula="?f25 * ?f5 / 85"/><draw:equation draw:name="f27" draw:formula="12516 * ?f4 / 146"/><draw:equation draw:name="f28" draw:formula="0 + 10528 - 10462"/><draw:equation draw:name="f29" draw:formula="?f28 * ?f5 / 85"/><draw:equation draw:name="f30" draw:formula="0 + 10531 - 10462"/><draw:equation draw:name="f31" draw:formula="?f30 * ?f5 / 85"/><draw:equation draw:name="f32" draw:formula="12511 * ?f4 / 146"/><draw:equation draw:name="f33" draw:formula="0 + 10542 - 10462"/><draw:equation draw:name="f34" draw:formula="?f33 * ?f5 / 85"/><draw:equation draw:name="f35" draw:formula="12493 * ?f4 / 146"/><draw:equation draw:name="f36" draw:formula="0 + 10538 - 10462"/><draw:equation draw:name="f37" draw:formula="?f36 * ?f5 / 85"/><draw:equation draw:name="f38" draw:formula="12469 * ?f4 / 146"/><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9 / ?f6"/><draw:equation draw:name="f46" draw:formula="?f20 / ?f7"/><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1 / ?f6"/><draw:equation draw:name="f54" draw:formula="?f32 / ?f7"/><draw:equation draw:name="f55" draw:formula="?f34 / ?f6"/><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7.26528in" svg:y="8.64931in" svg:width="0.05903in" svg:height="0.10139in" draw:z-index="0" draw:id="id1031" draw:style-name="a1058" draw:name="Freeform 215"><svg:title/><svg:desc/><draw:enhanced-geometry draw:type="non-primitive" svg:viewBox="0 0 85 146" draw:enhanced-path="M 25 3 L 24 3 23 4 25 3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46"/><draw:equation draw:name="f8" draw:formula="0 + 10487 - 10462"/><draw:equation draw:name="f9" draw:formula="?f8 * ?f5 / 85"/><draw:equation draw:name="f10" draw:formula="12458 * ?f4 / 146"/><draw:equation draw:name="f11" draw:formula="0 + 10486 - 10462"/><draw:equation draw:name="f12" draw:formula="?f11 * ?f5 / 85"/><draw:equation draw:name="f13" draw:formula="0 + 10485 - 10462"/><draw:equation draw:name="f14" draw:formula="?f13 * ?f5 / 85"/><draw:equation draw:name="f15" draw:formula="12459 * ?f4 / 146"/><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draw:z-index="251663360" draw:name="Group 210" draw:id="id1036" draw:style-name="a1063"><svg:title/><svg:desc/><draw:custom-shape svg:x="7.33819in" svg:y="8.64722in" svg:width="0.05764in" svg:height="0.10625in" draw:z-index="0" draw:id="id1033" draw:style-name="a1060" draw:name="Freeform 213"><svg:title/><svg:desc/><draw:enhanced-geometry draw:type="non-primitive" svg:viewBox="0 0 83 153" draw:enhanced-path="M 19 131 L 7 131 0 134 0 150 19 153 27 153 51 149 62 143 29 143 19 131 Z N" draw:text-areas="?f41 ?f43 ?f42 ?f44" draw:glue-points="?f28 ?f29 ?f30 ?f29 ?f31 ?f32 ?f31 ?f33 ?f28 ?f34 ?f35 ?f34 ?f36 ?f37 ?f38 ?f39 ?f40 ?f39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153"/><draw:equation draw:name="f8" draw:formula="0 + 10586 - 10567"/><draw:equation draw:name="f9" draw:formula="?f8 * ?f5 / 83"/><draw:equation draw:name="f10" draw:formula="12583 * ?f4 / 153"/><draw:equation draw:name="f11" draw:formula="0 + 10574 - 10567"/><draw:equation draw:name="f12" draw:formula="?f11 * ?f5 / 83"/><draw:equation draw:name="f13" draw:formula="0 + 10567 - 10567"/><draw:equation draw:name="f14" draw:formula="?f13 * ?f5 / 83"/><draw:equation draw:name="f15" draw:formula="12586 * ?f4 / 153"/><draw:equation draw:name="f16" draw:formula="12602 * ?f4 / 153"/><draw:equation draw:name="f17" draw:formula="12605 * ?f4 / 153"/><draw:equation draw:name="f18" draw:formula="0 + 10594 - 10567"/><draw:equation draw:name="f19" draw:formula="?f18 * ?f5 / 83"/><draw:equation draw:name="f20" draw:formula="0 + 10618 - 10567"/><draw:equation draw:name="f21" draw:formula="?f20 * ?f5 / 83"/><draw:equation draw:name="f22" draw:formula="12601 * ?f4 / 153"/><draw:equation draw:name="f23" draw:formula="0 + 10629 - 10567"/><draw:equation draw:name="f24" draw:formula="?f23 * ?f5 / 83"/><draw:equation draw:name="f25" draw:formula="12595 * ?f4 / 153"/><draw:equation draw:name="f26" draw:formula="0 + 10596 - 10567"/><draw:equation draw:name="f27" draw:formula="?f26 * ?f5 / 83"/><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1 / ?f6"/><draw:equation draw:name="f37" draw:formula="?f22 / ?f7"/><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svg:x="7.33819in" svg:y="8.64722in" svg:width="0.05764in" svg:height="0.10625in" draw:z-index="0" draw:id="id1034" draw:style-name="a1061" draw:name="Freeform 212"><svg:title/><svg:desc/><draw:enhanced-geometry draw:type="non-primitive" svg:viewBox="0 0 83 153" draw:enhanced-path="M 74 14 L 53 14 63 26 63 35 56 55 40 67 27 76 46 76 53 81 67 88 70 105 70 110 65 131 47 143 29 143 62 143 70 139 82 122 81 88 73 70 62 63 72 52 79 42 79 30 74 14 Z N" draw:text-areas="?f100 ?f102 ?f101 ?f103" draw:glue-points="?f63 ?f64 ?f65 ?f64 ?f66 ?f67 ?f66 ?f68 ?f69 ?f70 ?f71 ?f72 ?f73 ?f74 ?f75 ?f74 ?f65 ?f76 ?f77 ?f78 ?f79 ?f80 ?f79 ?f81 ?f82 ?f83 ?f84 ?f85 ?f86 ?f85 ?f87 ?f85 ?f79 ?f88 ?f89 ?f90 ?f91 ?f78 ?f92 ?f93 ?f87 ?f94 ?f95 ?f96 ?f97 ?f98 ?f97 ?f99 ?f63 ?f64 ?f63 ?f64"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153"/><draw:equation draw:name="f8" draw:formula="0 + 10641 - 10567"/><draw:equation draw:name="f9" draw:formula="?f8 * ?f5 / 83"/><draw:equation draw:name="f10" draw:formula="12466 * ?f4 / 153"/><draw:equation draw:name="f11" draw:formula="0 + 10620 - 10567"/><draw:equation draw:name="f12" draw:formula="?f11 * ?f5 / 83"/><draw:equation draw:name="f13" draw:formula="0 + 10630 - 10567"/><draw:equation draw:name="f14" draw:formula="?f13 * ?f5 / 83"/><draw:equation draw:name="f15" draw:formula="12478 * ?f4 / 153"/><draw:equation draw:name="f16" draw:formula="12487 * ?f4 / 153"/><draw:equation draw:name="f17" draw:formula="0 + 10623 - 10567"/><draw:equation draw:name="f18" draw:formula="?f17 * ?f5 / 83"/><draw:equation draw:name="f19" draw:formula="12507 * ?f4 / 153"/><draw:equation draw:name="f20" draw:formula="0 + 10607 - 10567"/><draw:equation draw:name="f21" draw:formula="?f20 * ?f5 / 83"/><draw:equation draw:name="f22" draw:formula="12519 * ?f4 / 153"/><draw:equation draw:name="f23" draw:formula="0 + 10594 - 10567"/><draw:equation draw:name="f24" draw:formula="?f23 * ?f5 / 83"/><draw:equation draw:name="f25" draw:formula="12528 * ?f4 / 153"/><draw:equation draw:name="f26" draw:formula="0 + 10613 - 10567"/><draw:equation draw:name="f27" draw:formula="?f26 * ?f5 / 83"/><draw:equation draw:name="f28" draw:formula="12533 * ?f4 / 153"/><draw:equation draw:name="f29" draw:formula="0 + 10634 - 10567"/><draw:equation draw:name="f30" draw:formula="?f29 * ?f5 / 83"/><draw:equation draw:name="f31" draw:formula="12540 * ?f4 / 153"/><draw:equation draw:name="f32" draw:formula="0 + 10637 - 10567"/><draw:equation draw:name="f33" draw:formula="?f32 * ?f5 / 83"/><draw:equation draw:name="f34" draw:formula="12557 * ?f4 / 153"/><draw:equation draw:name="f35" draw:formula="12562 * ?f4 / 153"/><draw:equation draw:name="f36" draw:formula="0 + 10632 - 10567"/><draw:equation draw:name="f37" draw:formula="?f36 * ?f5 / 83"/><draw:equation draw:name="f38" draw:formula="12583 * ?f4 / 153"/><draw:equation draw:name="f39" draw:formula="0 + 10614 - 10567"/><draw:equation draw:name="f40" draw:formula="?f39 * ?f5 / 83"/><draw:equation draw:name="f41" draw:formula="12595 * ?f4 / 153"/><draw:equation draw:name="f42" draw:formula="0 + 10596 - 10567"/><draw:equation draw:name="f43" draw:formula="?f42 * ?f5 / 83"/><draw:equation draw:name="f44" draw:formula="0 + 10629 - 10567"/><draw:equation draw:name="f45" draw:formula="?f44 * ?f5 / 83"/><draw:equation draw:name="f46" draw:formula="12591 * ?f4 / 153"/><draw:equation draw:name="f47" draw:formula="0 + 10649 - 10567"/><draw:equation draw:name="f48" draw:formula="?f47 * ?f5 / 83"/><draw:equation draw:name="f49" draw:formula="12574 * ?f4 / 153"/><draw:equation draw:name="f50" draw:formula="0 + 10648 - 10567"/><draw:equation draw:name="f51" draw:formula="?f50 * ?f5 / 83"/><draw:equation draw:name="f52" draw:formula="0 + 10640 - 10567"/><draw:equation draw:name="f53" draw:formula="?f52 * ?f5 / 83"/><draw:equation draw:name="f54" draw:formula="12522 * ?f4 / 153"/><draw:equation draw:name="f55" draw:formula="12515 * ?f4 / 153"/><draw:equation draw:name="f56" draw:formula="0 + 10639 - 10567"/><draw:equation draw:name="f57" draw:formula="?f56 * ?f5 / 83"/><draw:equation draw:name="f58" draw:formula="12504 * ?f4 / 153"/><draw:equation draw:name="f59" draw:formula="0 + 10646 - 10567"/><draw:equation draw:name="f60" draw:formula="?f59 * ?f5 / 83"/><draw:equation draw:name="f61" draw:formula="12494 * ?f4 / 153"/><draw:equation draw:name="f62" draw:formula="12482 * ?f4 / 153"/><draw:equation draw:name="f63" draw:formula="?f9 / ?f6"/><draw:equation draw:name="f64" draw:formula="?f10 / ?f7"/><draw:equation draw:name="f65" draw:formula="?f12 / ?f6"/><draw:equation draw:name="f66" draw:formula="?f14 / ?f6"/><draw:equation draw:name="f67" draw:formula="?f15 / ?f7"/><draw:equation draw:name="f68" draw:formula="?f16 / ?f7"/><draw:equation draw:name="f69" draw:formula="?f18 / ?f6"/><draw:equation draw:name="f70" draw:formula="?f19 / ?f7"/><draw:equation draw:name="f71" draw:formula="?f21 / ?f6"/><draw:equation draw:name="f72" draw:formula="?f22 / ?f7"/><draw:equation draw:name="f73" draw:formula="?f24 / ?f6"/><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7 / ?f6"/><draw:equation draw:name="f83" draw:formula="?f38 / ?f7"/><draw:equation draw:name="f84" draw:formula="?f40 / ?f6"/><draw:equation draw:name="f85" draw:formula="?f41 / ?f7"/><draw:equation draw:name="f86" draw:formula="?f43 / ?f6"/><draw:equation draw:name="f87" draw:formula="?f45 / ?f6"/><draw:equation draw:name="f88" draw:formula="?f46 / ?f7"/><draw:equation draw:name="f89" draw:formula="?f48 / ?f6"/><draw:equation draw:name="f90" draw:formula="?f49 / ?f7"/><draw:equation draw:name="f91" draw:formula="?f51 / ?f6"/><draw:equation draw:name="f92" draw:formula="?f53 / ?f6"/><draw:equation draw:name="f93" draw:formula="?f54 / ?f7"/><draw:equation draw:name="f94" draw:formula="?f55 / ?f7"/><draw:equation draw:name="f95" draw:formula="?f57 / ?f6"/><draw:equation draw:name="f96" draw:formula="?f58 / ?f7"/><draw:equation draw:name="f97" draw:formula="?f60 / ?f6"/><draw:equation draw:name="f98" draw:formula="?f61 / ?f7"/><draw:equation draw:name="f99" draw:formula="?f62 / ?f7"/><draw:equation draw:name="f100" draw:formula="0 / ?f6"/><draw:equation draw:name="f101" draw:formula="?f1 / ?f6"/><draw:equation draw:name="f102" draw:formula="0 / ?f7"/><draw:equation draw:name="f103" draw:formula="?f3 / ?f7"/></draw:enhanced-geometry></draw:custom-shape><draw:custom-shape svg:x="7.33819in" svg:y="8.64722in" svg:width="0.05764in" svg:height="0.10625in" draw:z-index="0" draw:id="id1035" draw:style-name="a1062" draw:name="Freeform 211"><svg:title/><svg:desc/><draw:enhanced-geometry draw:type="non-primitive" svg:viewBox="0 0 83 153" draw:enhanced-path="M 55 0 L 33 2 16 11 4 30 5 38 14 23 37 14 74 14 55 0 Z N" draw:text-areas="?f46 ?f48 ?f47 ?f49" draw:glue-points="?f31 ?f32 ?f33 ?f34 ?f35 ?f36 ?f37 ?f38 ?f39 ?f40 ?f41 ?f42 ?f43 ?f44 ?f45 ?f44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153"/><draw:equation draw:name="f8" draw:formula="0 + 10622 - 10567"/><draw:equation draw:name="f9" draw:formula="?f8 * ?f5 / 83"/><draw:equation draw:name="f10" draw:formula="12452 * ?f4 / 153"/><draw:equation draw:name="f11" draw:formula="0 + 10600 - 10567"/><draw:equation draw:name="f12" draw:formula="?f11 * ?f5 / 83"/><draw:equation draw:name="f13" draw:formula="12454 * ?f4 / 153"/><draw:equation draw:name="f14" draw:formula="0 + 10583 - 10567"/><draw:equation draw:name="f15" draw:formula="?f14 * ?f5 / 83"/><draw:equation draw:name="f16" draw:formula="12463 * ?f4 / 153"/><draw:equation draw:name="f17" draw:formula="0 + 10571 - 10567"/><draw:equation draw:name="f18" draw:formula="?f17 * ?f5 / 83"/><draw:equation draw:name="f19" draw:formula="12482 * ?f4 / 153"/><draw:equation draw:name="f20" draw:formula="0 + 10572 - 10567"/><draw:equation draw:name="f21" draw:formula="?f20 * ?f5 / 83"/><draw:equation draw:name="f22" draw:formula="12490 * ?f4 / 153"/><draw:equation draw:name="f23" draw:formula="0 + 10581 - 10567"/><draw:equation draw:name="f24" draw:formula="?f23 * ?f5 / 83"/><draw:equation draw:name="f25" draw:formula="12475 * ?f4 / 153"/><draw:equation draw:name="f26" draw:formula="0 + 10604 - 10567"/><draw:equation draw:name="f27" draw:formula="?f26 * ?f5 / 83"/><draw:equation draw:name="f28" draw:formula="12466 * ?f4 / 153"/><draw:equation draw:name="f29" draw:formula="0 + 10641 - 10567"/><draw:equation draw:name="f30" draw:formula="?f29 * ?f5 / 83"/><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g><draw:g draw:z-index="251664384" draw:name="Group 206" draw:id="id1040" draw:style-name="a1067"><svg:title/><svg:desc/><draw:custom-shape svg:x="7.41458in" svg:y="8.64653in" svg:width="0.06389in" svg:height="0.10694in" draw:z-index="0" draw:id="id1037" draw:style-name="a1064" draw:name="Freeform 209"><svg:title/><svg:desc/><draw:enhanced-geometry draw:type="non-primitive" svg:viewBox="0 0 92 154" draw:enhanced-path="M 89 87 L 70 87 68 95 61 111 47 129 24 145 5 154 30 150 51 140 67 127 80 109 88 90 89 87 Z N" draw:text-areas="?f66 ?f68 ?f67 ?f69" draw:glue-points="?f43 ?f44 ?f45 ?f44 ?f46 ?f47 ?f48 ?f49 ?f50 ?f51 ?f52 ?f53 ?f54 ?f55 ?f56 ?f57 ?f58 ?f59 ?f60 ?f61 ?f62 ?f63 ?f64 ?f65 ?f43 ?f4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54"/><draw:equation draw:name="f8" draw:formula="0 + 10766 - 10677"/><draw:equation draw:name="f9" draw:formula="?f8 * ?f5 / 92"/><draw:equation draw:name="f10" draw:formula="12538 * ?f4 / 154"/><draw:equation draw:name="f11" draw:formula="0 + 10747 - 10677"/><draw:equation draw:name="f12" draw:formula="?f11 * ?f5 / 92"/><draw:equation draw:name="f13" draw:formula="0 + 10745 - 10677"/><draw:equation draw:name="f14" draw:formula="?f13 * ?f5 / 92"/><draw:equation draw:name="f15" draw:formula="12546 * ?f4 / 154"/><draw:equation draw:name="f16" draw:formula="0 + 10738 - 10677"/><draw:equation draw:name="f17" draw:formula="?f16 * ?f5 / 92"/><draw:equation draw:name="f18" draw:formula="12562 * ?f4 / 154"/><draw:equation draw:name="f19" draw:formula="0 + 10724 - 10677"/><draw:equation draw:name="f20" draw:formula="?f19 * ?f5 / 92"/><draw:equation draw:name="f21" draw:formula="12580 * ?f4 / 154"/><draw:equation draw:name="f22" draw:formula="0 + 10701 - 10677"/><draw:equation draw:name="f23" draw:formula="?f22 * ?f5 / 92"/><draw:equation draw:name="f24" draw:formula="12596 * ?f4 / 154"/><draw:equation draw:name="f25" draw:formula="0 + 10682 - 10677"/><draw:equation draw:name="f26" draw:formula="?f25 * ?f5 / 92"/><draw:equation draw:name="f27" draw:formula="12605 * ?f4 / 154"/><draw:equation draw:name="f28" draw:formula="0 + 10707 - 10677"/><draw:equation draw:name="f29" draw:formula="?f28 * ?f5 / 92"/><draw:equation draw:name="f30" draw:formula="12601 * ?f4 / 154"/><draw:equation draw:name="f31" draw:formula="0 + 10728 - 10677"/><draw:equation draw:name="f32" draw:formula="?f31 * ?f5 / 92"/><draw:equation draw:name="f33" draw:formula="12591 * ?f4 / 154"/><draw:equation draw:name="f34" draw:formula="0 + 10744 - 10677"/><draw:equation draw:name="f35" draw:formula="?f34 * ?f5 / 92"/><draw:equation draw:name="f36" draw:formula="12578 * ?f4 / 154"/><draw:equation draw:name="f37" draw:formula="0 + 10757 - 10677"/><draw:equation draw:name="f38" draw:formula="?f37 * ?f5 / 92"/><draw:equation draw:name="f39" draw:formula="12560 * ?f4 / 154"/><draw:equation draw:name="f40" draw:formula="0 + 10765 - 10677"/><draw:equation draw:name="f41" draw:formula="?f40 * ?f5 / 92"/><draw:equation draw:name="f42" draw:formula="12541 * ?f4 / 154"/><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custom-shape svg:x="7.41458in" svg:y="8.64653in" svg:width="0.06389in" svg:height="0.10694in" draw:z-index="0" draw:id="id1038" draw:style-name="a1065" draw:name="Freeform 208"><svg:title/><svg:desc/><draw:enhanced-geometry draw:type="non-primitive" svg:viewBox="0 0 92 154" draw:enhanced-path="M 48 0 L 24 5 8 19 0 39 1 64 9 84 24 96 49 96 65 90 67 89 46 89 28 79 21 57 22 29 30 11 71 11 66 6 48 0 Z N" draw:text-areas="?f84 ?f86 ?f85 ?f87" draw:glue-points="?f54 ?f55 ?f56 ?f57 ?f58 ?f59 ?f60 ?f61 ?f62 ?f63 ?f64 ?f65 ?f56 ?f66 ?f67 ?f66 ?f68 ?f69 ?f70 ?f71 ?f72 ?f71 ?f73 ?f74 ?f75 ?f76 ?f77 ?f78 ?f79 ?f80 ?f81 ?f80 ?f82 ?f83 ?f54 ?f5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54"/><draw:equation draw:name="f8" draw:formula="0 + 10725 - 10677"/><draw:equation draw:name="f9" draw:formula="?f8 * ?f5 / 92"/><draw:equation draw:name="f10" draw:formula="12451 * ?f4 / 154"/><draw:equation draw:name="f11" draw:formula="0 + 10701 - 10677"/><draw:equation draw:name="f12" draw:formula="?f11 * ?f5 / 92"/><draw:equation draw:name="f13" draw:formula="12456 * ?f4 / 154"/><draw:equation draw:name="f14" draw:formula="0 + 10685 - 10677"/><draw:equation draw:name="f15" draw:formula="?f14 * ?f5 / 92"/><draw:equation draw:name="f16" draw:formula="12470 * ?f4 / 154"/><draw:equation draw:name="f17" draw:formula="0 + 10677 - 10677"/><draw:equation draw:name="f18" draw:formula="?f17 * ?f5 / 92"/><draw:equation draw:name="f19" draw:formula="12490 * ?f4 / 154"/><draw:equation draw:name="f20" draw:formula="0 + 10678 - 10677"/><draw:equation draw:name="f21" draw:formula="?f20 * ?f5 / 92"/><draw:equation draw:name="f22" draw:formula="12515 * ?f4 / 154"/><draw:equation draw:name="f23" draw:formula="0 + 10686 - 10677"/><draw:equation draw:name="f24" draw:formula="?f23 * ?f5 / 92"/><draw:equation draw:name="f25" draw:formula="12535 * ?f4 / 154"/><draw:equation draw:name="f26" draw:formula="12547 * ?f4 / 154"/><draw:equation draw:name="f27" draw:formula="0 + 10726 - 10677"/><draw:equation draw:name="f28" draw:formula="?f27 * ?f5 / 92"/><draw:equation draw:name="f29" draw:formula="0 + 10742 - 10677"/><draw:equation draw:name="f30" draw:formula="?f29 * ?f5 / 92"/><draw:equation draw:name="f31" draw:formula="12541 * ?f4 / 154"/><draw:equation draw:name="f32" draw:formula="0 + 10744 - 10677"/><draw:equation draw:name="f33" draw:formula="?f32 * ?f5 / 92"/><draw:equation draw:name="f34" draw:formula="12540 * ?f4 / 154"/><draw:equation draw:name="f35" draw:formula="0 + 10723 - 10677"/><draw:equation draw:name="f36" draw:formula="?f35 * ?f5 / 92"/><draw:equation draw:name="f37" draw:formula="0 + 10705 - 10677"/><draw:equation draw:name="f38" draw:formula="?f37 * ?f5 / 92"/><draw:equation draw:name="f39" draw:formula="12530 * ?f4 / 154"/><draw:equation draw:name="f40" draw:formula="0 + 10698 - 10677"/><draw:equation draw:name="f41" draw:formula="?f40 * ?f5 / 92"/><draw:equation draw:name="f42" draw:formula="12508 * ?f4 / 154"/><draw:equation draw:name="f43" draw:formula="0 + 10699 - 10677"/><draw:equation draw:name="f44" draw:formula="?f43 * ?f5 / 92"/><draw:equation draw:name="f45" draw:formula="12480 * ?f4 / 154"/><draw:equation draw:name="f46" draw:formula="0 + 10707 - 10677"/><draw:equation draw:name="f47" draw:formula="?f46 * ?f5 / 92"/><draw:equation draw:name="f48" draw:formula="12462 * ?f4 / 154"/><draw:equation draw:name="f49" draw:formula="0 + 10748 - 10677"/><draw:equation draw:name="f50" draw:formula="?f49 * ?f5 / 92"/><draw:equation draw:name="f51" draw:formula="0 + 10743 - 10677"/><draw:equation draw:name="f52" draw:formula="?f51 * ?f5 / 92"/><draw:equation draw:name="f53" draw:formula="12457 * ?f4 / 154"/><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6 / ?f7"/><draw:equation draw:name="f67" draw:formula="?f28 / ?f6"/><draw:equation draw:name="f68" draw:formula="?f30 / ?f6"/><draw:equation draw:name="f69" draw:formula="?f31 / ?f7"/><draw:equation draw:name="f70" draw:formula="?f33 / ?f6"/><draw:equation draw:name="f71" draw:formula="?f34 / ?f7"/><draw:equation draw:name="f72" draw:formula="?f36 / ?f6"/><draw:equation draw:name="f73" draw:formula="?f38 / ?f6"/><draw:equation draw:name="f74" draw:formula="?f39 / ?f7"/><draw:equation draw:name="f75" draw:formula="?f41 / ?f6"/><draw:equation draw:name="f76" draw:formula="?f42 / ?f7"/><draw:equation draw:name="f77" draw:formula="?f44 / ?f6"/><draw:equation draw:name="f78" draw:formula="?f45 / ?f7"/><draw:equation draw:name="f79" draw:formula="?f47 / ?f6"/><draw:equation draw:name="f80" draw:formula="?f48 / ?f7"/><draw:equation draw:name="f81" draw:formula="?f50 / ?f6"/><draw:equation draw:name="f82" draw:formula="?f52 / ?f6"/><draw:equation draw:name="f83" draw:formula="?f53 / ?f7"/><draw:equation draw:name="f84" draw:formula="0 / ?f6"/><draw:equation draw:name="f85" draw:formula="?f1 / ?f6"/><draw:equation draw:name="f86" draw:formula="0 / ?f7"/><draw:equation draw:name="f87" draw:formula="?f3 / ?f7"/></draw:enhanced-geometry></draw:custom-shape><draw:custom-shape svg:x="7.41458in" svg:y="8.64653in" svg:width="0.06389in" svg:height="0.10694in" draw:z-index="0" draw:id="id1039" draw:style-name="a1066" draw:name="Freeform 207"><svg:title/><svg:desc/><draw:enhanced-geometry draw:type="non-primitive" svg:viewBox="0 0 92 154" draw:enhanced-path="M 71 11 L 30 11 56 17 69 35 72 54 73 69 73 75 70 79 68 79 63 84 53 89 67 89 70 87 89 87 92 69 89 41 80 20 71 11 Z N" draw:text-areas="?f74 ?f76 ?f75 ?f77" draw:glue-points="?f48 ?f49 ?f50 ?f49 ?f51 ?f52 ?f53 ?f54 ?f55 ?f56 ?f57 ?f58 ?f57 ?f59 ?f60 ?f61 ?f62 ?f61 ?f63 ?f64 ?f65 ?f66 ?f67 ?f66 ?f60 ?f68 ?f69 ?f68 ?f70 ?f58 ?f69 ?f71 ?f72 ?f73 ?f48 ?f4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54"/><draw:equation draw:name="f8" draw:formula="0 + 10748 - 10677"/><draw:equation draw:name="f9" draw:formula="?f8 * ?f5 / 92"/><draw:equation draw:name="f10" draw:formula="12462 * ?f4 / 154"/><draw:equation draw:name="f11" draw:formula="0 + 10707 - 10677"/><draw:equation draw:name="f12" draw:formula="?f11 * ?f5 / 92"/><draw:equation draw:name="f13" draw:formula="0 + 10733 - 10677"/><draw:equation draw:name="f14" draw:formula="?f13 * ?f5 / 92"/><draw:equation draw:name="f15" draw:formula="12468 * ?f4 / 154"/><draw:equation draw:name="f16" draw:formula="0 + 10746 - 10677"/><draw:equation draw:name="f17" draw:formula="?f16 * ?f5 / 92"/><draw:equation draw:name="f18" draw:formula="12486 * ?f4 / 154"/><draw:equation draw:name="f19" draw:formula="0 + 10749 - 10677"/><draw:equation draw:name="f20" draw:formula="?f19 * ?f5 / 92"/><draw:equation draw:name="f21" draw:formula="12505 * ?f4 / 154"/><draw:equation draw:name="f22" draw:formula="0 + 10750 - 10677"/><draw:equation draw:name="f23" draw:formula="?f22 * ?f5 / 92"/><draw:equation draw:name="f24" draw:formula="12520 * ?f4 / 154"/><draw:equation draw:name="f25" draw:formula="12526 * ?f4 / 154"/><draw:equation draw:name="f26" draw:formula="0 + 10747 - 10677"/><draw:equation draw:name="f27" draw:formula="?f26 * ?f5 / 92"/><draw:equation draw:name="f28" draw:formula="12530 * ?f4 / 154"/><draw:equation draw:name="f29" draw:formula="0 + 10745 - 10677"/><draw:equation draw:name="f30" draw:formula="?f29 * ?f5 / 92"/><draw:equation draw:name="f31" draw:formula="0 + 10740 - 10677"/><draw:equation draw:name="f32" draw:formula="?f31 * ?f5 / 92"/><draw:equation draw:name="f33" draw:formula="12535 * ?f4 / 154"/><draw:equation draw:name="f34" draw:formula="0 + 10730 - 10677"/><draw:equation draw:name="f35" draw:formula="?f34 * ?f5 / 92"/><draw:equation draw:name="f36" draw:formula="12540 * ?f4 / 154"/><draw:equation draw:name="f37" draw:formula="0 + 10744 - 10677"/><draw:equation draw:name="f38" draw:formula="?f37 * ?f5 / 92"/><draw:equation draw:name="f39" draw:formula="12538 * ?f4 / 154"/><draw:equation draw:name="f40" draw:formula="0 + 10766 - 10677"/><draw:equation draw:name="f41" draw:formula="?f40 * ?f5 / 92"/><draw:equation draw:name="f42" draw:formula="0 + 10769 - 10677"/><draw:equation draw:name="f43" draw:formula="?f42 * ?f5 / 92"/><draw:equation draw:name="f44" draw:formula="12492 * ?f4 / 154"/><draw:equation draw:name="f45" draw:formula="0 + 10757 - 10677"/><draw:equation draw:name="f46" draw:formula="?f45 * ?f5 / 92"/><draw:equation draw:name="f47" draw:formula="12471 * ?f4 / 154"/><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7 / ?f6"/><draw:equation draw:name="f61" draw:formula="?f28 / ?f7"/><draw:equation draw:name="f62" draw:formula="?f30 / ?f6"/><draw:equation draw:name="f63" draw:formula="?f32 / ?f6"/><draw:equation draw:name="f64" draw:formula="?f33 / ?f7"/><draw:equation draw:name="f65" draw:formula="?f35 / ?f6"/><draw:equation draw:name="f66" draw:formula="?f36 / ?f7"/><draw:equation draw:name="f67" draw:formula="?f38 / ?f6"/><draw:equation draw:name="f68" draw:formula="?f39 / ?f7"/><draw:equation draw:name="f69" draw:formula="?f41 / ?f6"/><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g></draw:g><draw:frame draw:id="id1042" draw:style-name="a1069" draw:name="Picture 204" text:anchor-type="paragraph" svg:x="4.84028in" svg:y="9.35139in" svg:width="2.13958in" svg:height="0.33333in" style:rel-width="scale" style:rel-height="scale"><draw:image xlink:href="media/image94.png" xlink:type="simple" xlink:show="embed" xlink:actuate="onLoad"/><svg:title/><svg:desc/></draw:frame></text:p>
      <text:p text:style-name="P136"/>
      <text:p text:style-name="P137"><text:span text:style-name="T138"><draw:frame draw:style-name="a1070" draw:name="image95.png" text:anchor-type="as-char" svg:x="0in" svg:y="0in" svg:width="3.15111in" svg:height="0.70312in" style:rel-width="scale" style:rel-height="scale"><draw:image xlink:href="media/image95.png" xlink:type="simple" xlink:show="embed" xlink:actuate="onLoad"/><svg:title/><svg:desc/></draw:frame></text:span></text:p>
      <text:p text:style-name="P139"/>
      <text:p text:style-name="P140"><text:span text:style-name="T141"><draw:g draw:z-index="0" draw:name="Group 186" draw:id="id1059" draw:style-name="a1087" text:anchor-type="as-char"><svg:title/><svg:desc/><draw:g draw:z-index="251658240" draw:name="Group 200" draw:id="id1046" draw:style-name="a1074"><svg:title/><svg:desc/><draw:custom-shape svg:x="0in" svg:y="0in" svg:width="0.05833in" svg:height="0.10556in" draw:z-index="0" draw:id="id1043" draw:style-name="a1071" draw:name="Freeform 203"><svg:title/><svg:desc/><draw:enhanced-geometry draw:type="non-primitive" svg:viewBox="0 0 84 152" draw:enhanced-path="M 84 146 L 0 146 0 151 84 151 84 146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52"/><draw:equation draw:name="f8" draw:formula="84 * ?f5 / 84"/><draw:equation draw:name="f9" draw:formula="146 * ?f4 / 152"/><draw:equation draw:name="f10" draw:formula="0 * ?f5 / 84"/><draw:equation draw:name="f11" draw:formula="151 * ?f4 / 15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0.05833in" svg:height="0.10556in" draw:z-index="0" draw:id="id1044" draw:style-name="a1072" draw:name="Freeform 202"><svg:title/><svg:desc/><draw:enhanced-geometry draw:type="non-primitive" svg:viewBox="0 0 84 152" draw:enhanced-path="M 60 24 L 26 24 26 146 62 146 60 139 60 24 Z N" draw:text-areas="?f20 ?f22 ?f21 ?f23" draw:glue-points="?f14 ?f15 ?f16 ?f15 ?f16 ?f17 ?f18 ?f17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52"/><draw:equation draw:name="f8" draw:formula="60 * ?f5 / 84"/><draw:equation draw:name="f9" draw:formula="24 * ?f4 / 152"/><draw:equation draw:name="f10" draw:formula="26 * ?f5 / 84"/><draw:equation draw:name="f11" draw:formula="146 * ?f4 / 152"/><draw:equation draw:name="f12" draw:formula="62 * ?f5 / 84"/><draw:equation draw:name="f13" draw:formula="139 * ?f4 / 15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0in" svg:y="0in" svg:width="0.05833in" svg:height="0.10556in" draw:z-index="0" draw:id="id1045" draw:style-name="a1073" draw:name="Freeform 201"><svg:title/><svg:desc/><draw:enhanced-geometry draw:type="non-primitive" svg:viewBox="0 0 84 152" draw:enhanced-path="M 60 0 L 55 0 0 24 0 29 14 24 60 24 60 0 Z N" draw:text-areas="?f22 ?f24 ?f23 ?f25" draw:glue-points="?f15 ?f16 ?f17 ?f16 ?f18 ?f19 ?f18 ?f20 ?f21 ?f19 ?f15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52"/><draw:equation draw:name="f8" draw:formula="60 * ?f5 / 84"/><draw:equation draw:name="f9" draw:formula="0 * ?f4 / 152"/><draw:equation draw:name="f10" draw:formula="55 * ?f5 / 84"/><draw:equation draw:name="f11" draw:formula="0 * ?f5 / 84"/><draw:equation draw:name="f12" draw:formula="24 * ?f4 / 152"/><draw:equation draw:name="f13" draw:formula="29 * ?f4 / 152"/><draw:equation draw:name="f14" draw:formula="14 * ?f5 / 84"/><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g><draw:custom-shape svg:x="0.07361in" svg:y="0.07986in" svg:width="0.025in" svg:height="0.02708in" draw:z-index="0" draw:id="id1047" draw:style-name="a1075" draw:name="Freeform 199"><svg:title/><svg:desc/><draw:enhanced-geometry draw:type="non-primitive" svg:viewBox="0 0 36 39" draw:enhanced-path="M 28 0 L 7 0 0 10 0 31 7 39 28 39 36 31 36 10 28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39"/><draw:equation draw:name="f8" draw:formula="0 + 134 - 106"/><draw:equation draw:name="f9" draw:formula="?f8 * ?f5 / 36"/><draw:equation draw:name="f10" draw:formula="115 * ?f4 / 39"/><draw:equation draw:name="f11" draw:formula="0 + 113 - 106"/><draw:equation draw:name="f12" draw:formula="?f11 * ?f5 / 36"/><draw:equation draw:name="f13" draw:formula="0 + 106 - 106"/><draw:equation draw:name="f14" draw:formula="?f13 * ?f5 / 36"/><draw:equation draw:name="f15" draw:formula="125 * ?f4 / 39"/><draw:equation draw:name="f16" draw:formula="146 * ?f4 / 39"/><draw:equation draw:name="f17" draw:formula="154 * ?f4 / 39"/><draw:equation draw:name="f18" draw:formula="0 + 142 - 106"/><draw:equation draw:name="f19" draw:formula="?f18 * ?f5 / 36"/><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 draw:z-index="251660288" draw:name="Group 195" draw:id="id1050" draw:style-name="a1078"><svg:title/><svg:desc/><draw:custom-shape svg:x="0.10833in" svg:y="0.00139in" svg:width="0.07014in" svg:height="0.10347in" draw:z-index="0" draw:id="id1048" draw:style-name="a1076" draw:name="Freeform 197"><svg:title/><svg:desc/><draw:enhanced-geometry draw:type="non-primitive" svg:viewBox="0 0 101 149" draw:enhanced-path="M 91 29 L 72 29 26 149 48 149 91 29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47 - 156"/><draw:equation draw:name="f9" draw:formula="?f8 * ?f5 / 101"/><draw:equation draw:name="f10" draw:formula="31 * ?f4 / 149"/><draw:equation draw:name="f11" draw:formula="0 + 228 - 156"/><draw:equation draw:name="f12" draw:formula="?f11 * ?f5 / 101"/><draw:equation draw:name="f13" draw:formula="0 + 182 - 156"/><draw:equation draw:name="f14" draw:formula="?f13 * ?f5 / 101"/><draw:equation draw:name="f15" draw:formula="151 * ?f4 / 149"/><draw:equation draw:name="f16" draw:formula="0 + 204 - 156"/><draw:equation draw:name="f17" draw:formula="?f16 * ?f5 / 10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0833in" svg:y="0.00139in" svg:width="0.07014in" svg:height="0.10347in" draw:z-index="0" draw:id="id1049" draw:style-name="a1077" draw:name="Freeform 196"><svg:title/><svg:desc/><draw:enhanced-geometry draw:type="non-primitive" svg:viewBox="0 0 101 149" draw:enhanced-path="M 101 0 L 10 0 0 48 5 48 10 29 91 29 101 0 Z N" draw:text-areas="?f29 ?f31 ?f30 ?f32" draw:glue-points="?f21 ?f22 ?f23 ?f22 ?f24 ?f25 ?f26 ?f25 ?f23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57 - 156"/><draw:equation draw:name="f9" draw:formula="?f8 * ?f5 / 101"/><draw:equation draw:name="f10" draw:formula="2 * ?f4 / 149"/><draw:equation draw:name="f11" draw:formula="0 + 166 - 156"/><draw:equation draw:name="f12" draw:formula="?f11 * ?f5 / 101"/><draw:equation draw:name="f13" draw:formula="0 + 156 - 156"/><draw:equation draw:name="f14" draw:formula="?f13 * ?f5 / 101"/><draw:equation draw:name="f15" draw:formula="50 * ?f4 / 149"/><draw:equation draw:name="f16" draw:formula="0 + 161 - 156"/><draw:equation draw:name="f17" draw:formula="?f16 * ?f5 / 101"/><draw:equation draw:name="f18" draw:formula="31 * ?f4 / 149"/><draw:equation draw:name="f19" draw:formula="0 + 247 - 156"/><draw:equation draw:name="f20" draw:formula="?f19 * ?f5 / 101"/><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g><draw:g draw:z-index="251661312" draw:name="Group 191" draw:id="id1054" draw:style-name="a1082"><svg:title/><svg:desc/><draw:custom-shape svg:x="0.18333in" svg:y="0in" svg:width="0.07014in" svg:height="0.10694in" draw:z-index="0" draw:id="id1051" draw:style-name="a1079" draw:name="Freeform 194"><svg:title/><svg:desc/><draw:enhanced-geometry draw:type="non-primitive" svg:viewBox="0 0 101 154" draw:enhanced-path="M 7 120 L 0 127 0 146 17 154 34 154 59 150 75 142 53 142 37 132 19 121 7 120 Z N" draw:text-areas="?f51 ?f53 ?f52 ?f54" draw:glue-points="?f34 ?f35 ?f36 ?f37 ?f36 ?f38 ?f39 ?f40 ?f41 ?f40 ?f42 ?f43 ?f44 ?f45 ?f46 ?f45 ?f47 ?f48 ?f49 ?f50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4"/><draw:equation draw:name="f8" draw:formula="0 + 271 - 264"/><draw:equation draw:name="f9" draw:formula="?f8 * ?f5 / 101"/><draw:equation draw:name="f10" draw:formula="120 * ?f4 / 154"/><draw:equation draw:name="f11" draw:formula="0 + 264 - 264"/><draw:equation draw:name="f12" draw:formula="?f11 * ?f5 / 101"/><draw:equation draw:name="f13" draw:formula="127 * ?f4 / 154"/><draw:equation draw:name="f14" draw:formula="146 * ?f4 / 154"/><draw:equation draw:name="f15" draw:formula="0 + 281 - 264"/><draw:equation draw:name="f16" draw:formula="?f15 * ?f5 / 101"/><draw:equation draw:name="f17" draw:formula="154 * ?f4 / 154"/><draw:equation draw:name="f18" draw:formula="0 + 298 - 264"/><draw:equation draw:name="f19" draw:formula="?f18 * ?f5 / 101"/><draw:equation draw:name="f20" draw:formula="0 + 323 - 264"/><draw:equation draw:name="f21" draw:formula="?f20 * ?f5 / 101"/><draw:equation draw:name="f22" draw:formula="150 * ?f4 / 154"/><draw:equation draw:name="f23" draw:formula="0 + 339 - 264"/><draw:equation draw:name="f24" draw:formula="?f23 * ?f5 / 101"/><draw:equation draw:name="f25" draw:formula="142 * ?f4 / 154"/><draw:equation draw:name="f26" draw:formula="0 + 317 - 264"/><draw:equation draw:name="f27" draw:formula="?f26 * ?f5 / 101"/><draw:equation draw:name="f28" draw:formula="0 + 301 - 264"/><draw:equation draw:name="f29" draw:formula="?f28 * ?f5 / 101"/><draw:equation draw:name="f30" draw:formula="132 * ?f4 / 154"/><draw:equation draw:name="f31" draw:formula="0 + 283 - 264"/><draw:equation draw:name="f32" draw:formula="?f31 * ?f5 / 101"/><draw:equation draw:name="f33" draw:formula="121 * ?f4 / 154"/><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7 / ?f7"/><draw:equation draw:name="f41" draw:formula="?f19 / ?f6"/><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0.18333in" svg:y="0in" svg:width="0.07014in" svg:height="0.10694in" draw:z-index="0" draw:id="id1052" draw:style-name="a1080" draw:name="Freeform 193"><svg:title/><svg:desc/><draw:enhanced-geometry draw:type="non-primitive" svg:viewBox="0 0 101 154" draw:enhanced-path="M 87 17 L 53 17 60 26 60 41 50 60 32 69 31 72 49 79 66 91 74 114 74 137 65 142 75 142 79 139 93 124 100 105 97 81 86 65 84 50 91 46 91 29 87 17 Z N" draw:text-areas="?f100 ?f102 ?f101 ?f103" draw:glue-points="?f63 ?f64 ?f65 ?f64 ?f66 ?f67 ?f66 ?f68 ?f69 ?f70 ?f71 ?f72 ?f73 ?f74 ?f75 ?f76 ?f77 ?f78 ?f79 ?f80 ?f79 ?f81 ?f82 ?f83 ?f84 ?f83 ?f85 ?f86 ?f87 ?f88 ?f89 ?f90 ?f91 ?f92 ?f93 ?f94 ?f95 ?f96 ?f97 ?f98 ?f97 ?f99 ?f63 ?f6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4"/><draw:equation draw:name="f8" draw:formula="0 + 351 - 264"/><draw:equation draw:name="f9" draw:formula="?f8 * ?f5 / 101"/><draw:equation draw:name="f10" draw:formula="17 * ?f4 / 154"/><draw:equation draw:name="f11" draw:formula="0 + 317 - 264"/><draw:equation draw:name="f12" draw:formula="?f11 * ?f5 / 101"/><draw:equation draw:name="f13" draw:formula="0 + 324 - 264"/><draw:equation draw:name="f14" draw:formula="?f13 * ?f5 / 101"/><draw:equation draw:name="f15" draw:formula="26 * ?f4 / 154"/><draw:equation draw:name="f16" draw:formula="41 * ?f4 / 154"/><draw:equation draw:name="f17" draw:formula="0 + 314 - 264"/><draw:equation draw:name="f18" draw:formula="?f17 * ?f5 / 101"/><draw:equation draw:name="f19" draw:formula="60 * ?f4 / 154"/><draw:equation draw:name="f20" draw:formula="0 + 296 - 264"/><draw:equation draw:name="f21" draw:formula="?f20 * ?f5 / 101"/><draw:equation draw:name="f22" draw:formula="69 * ?f4 / 154"/><draw:equation draw:name="f23" draw:formula="0 + 295 - 264"/><draw:equation draw:name="f24" draw:formula="?f23 * ?f5 / 101"/><draw:equation draw:name="f25" draw:formula="72 * ?f4 / 154"/><draw:equation draw:name="f26" draw:formula="0 + 313 - 264"/><draw:equation draw:name="f27" draw:formula="?f26 * ?f5 / 101"/><draw:equation draw:name="f28" draw:formula="79 * ?f4 / 154"/><draw:equation draw:name="f29" draw:formula="0 + 330 - 264"/><draw:equation draw:name="f30" draw:formula="?f29 * ?f5 / 101"/><draw:equation draw:name="f31" draw:formula="91 * ?f4 / 154"/><draw:equation draw:name="f32" draw:formula="0 + 338 - 264"/><draw:equation draw:name="f33" draw:formula="?f32 * ?f5 / 101"/><draw:equation draw:name="f34" draw:formula="114 * ?f4 / 154"/><draw:equation draw:name="f35" draw:formula="137 * ?f4 / 154"/><draw:equation draw:name="f36" draw:formula="0 + 329 - 264"/><draw:equation draw:name="f37" draw:formula="?f36 * ?f5 / 101"/><draw:equation draw:name="f38" draw:formula="142 * ?f4 / 154"/><draw:equation draw:name="f39" draw:formula="0 + 339 - 264"/><draw:equation draw:name="f40" draw:formula="?f39 * ?f5 / 101"/><draw:equation draw:name="f41" draw:formula="0 + 343 - 264"/><draw:equation draw:name="f42" draw:formula="?f41 * ?f5 / 101"/><draw:equation draw:name="f43" draw:formula="139 * ?f4 / 154"/><draw:equation draw:name="f44" draw:formula="0 + 357 - 264"/><draw:equation draw:name="f45" draw:formula="?f44 * ?f5 / 101"/><draw:equation draw:name="f46" draw:formula="124 * ?f4 / 154"/><draw:equation draw:name="f47" draw:formula="0 + 364 - 264"/><draw:equation draw:name="f48" draw:formula="?f47 * ?f5 / 101"/><draw:equation draw:name="f49" draw:formula="105 * ?f4 / 154"/><draw:equation draw:name="f50" draw:formula="0 + 361 - 264"/><draw:equation draw:name="f51" draw:formula="?f50 * ?f5 / 101"/><draw:equation draw:name="f52" draw:formula="81 * ?f4 / 154"/><draw:equation draw:name="f53" draw:formula="0 + 350 - 264"/><draw:equation draw:name="f54" draw:formula="?f53 * ?f5 / 101"/><draw:equation draw:name="f55" draw:formula="65 * ?f4 / 154"/><draw:equation draw:name="f56" draw:formula="0 + 348 - 264"/><draw:equation draw:name="f57" draw:formula="?f56 * ?f5 / 101"/><draw:equation draw:name="f58" draw:formula="50 * ?f4 / 154"/><draw:equation draw:name="f59" draw:formula="0 + 355 - 264"/><draw:equation draw:name="f60" draw:formula="?f59 * ?f5 / 101"/><draw:equation draw:name="f61" draw:formula="46 * ?f4 / 154"/><draw:equation draw:name="f62" draw:formula="29 * ?f4 / 154"/><draw:equation draw:name="f63" draw:formula="?f9 / ?f6"/><draw:equation draw:name="f64" draw:formula="?f10 / ?f7"/><draw:equation draw:name="f65" draw:formula="?f12 / ?f6"/><draw:equation draw:name="f66" draw:formula="?f14 / ?f6"/><draw:equation draw:name="f67" draw:formula="?f15 / ?f7"/><draw:equation draw:name="f68" draw:formula="?f16 / ?f7"/><draw:equation draw:name="f69" draw:formula="?f18 / ?f6"/><draw:equation draw:name="f70" draw:formula="?f19 / ?f7"/><draw:equation draw:name="f71" draw:formula="?f21 / ?f6"/><draw:equation draw:name="f72" draw:formula="?f22 / ?f7"/><draw:equation draw:name="f73" draw:formula="?f24 / ?f6"/><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7 / ?f6"/><draw:equation draw:name="f83" draw:formula="?f38 / ?f7"/><draw:equation draw:name="f84" draw:formula="?f40 / ?f6"/><draw:equation draw:name="f85" draw:formula="?f42 / ?f6"/><draw:equation draw:name="f86" draw:formula="?f43 / ?f7"/><draw:equation draw:name="f87" draw:formula="?f45 / ?f6"/><draw:equation draw:name="f88" draw:formula="?f46 / ?f7"/><draw:equation draw:name="f89" draw:formula="?f48 / ?f6"/><draw:equation draw:name="f90" draw:formula="?f49 / ?f7"/><draw:equation draw:name="f91" draw:formula="?f51 / ?f6"/><draw:equation draw:name="f92" draw:formula="?f52 / ?f7"/><draw:equation draw:name="f93" draw:formula="?f54 / ?f6"/><draw:equation draw:name="f94" draw:formula="?f55 / ?f7"/><draw:equation draw:name="f95" draw:formula="?f57 / ?f6"/><draw:equation draw:name="f96" draw:formula="?f58 / ?f7"/><draw:equation draw:name="f97" draw:formula="?f60 / ?f6"/><draw:equation draw:name="f98" draw:formula="?f61 / ?f7"/><draw:equation draw:name="f99" draw:formula="?f62 / ?f7"/><draw:equation draw:name="f100" draw:formula="0 / ?f6"/><draw:equation draw:name="f101" draw:formula="?f1 / ?f6"/><draw:equation draw:name="f102" draw:formula="0 / ?f7"/><draw:equation draw:name="f103" draw:formula="?f3 / ?f7"/></draw:enhanced-geometry></draw:custom-shape><draw:custom-shape svg:x="0.18333in" svg:y="0in" svg:width="0.07014in" svg:height="0.10694in" draw:z-index="0" draw:id="id1053" draw:style-name="a1081" draw:name="Freeform 192"><svg:title/><svg:desc/><draw:enhanced-geometry draw:type="non-primitive" svg:viewBox="0 0 101 154" draw:enhanced-path="M 63 0 L 37 5 19 15 8 29 10 36 14 31 22 17 87 17 84 8 63 0 Z N" draw:text-areas="?f51 ?f53 ?f52 ?f54" draw:glue-points="?f34 ?f35 ?f36 ?f37 ?f38 ?f39 ?f40 ?f41 ?f42 ?f43 ?f44 ?f45 ?f46 ?f47 ?f48 ?f47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4"/><draw:equation draw:name="f8" draw:formula="0 + 327 - 264"/><draw:equation draw:name="f9" draw:formula="?f8 * ?f5 / 101"/><draw:equation draw:name="f10" draw:formula="0 * ?f4 / 154"/><draw:equation draw:name="f11" draw:formula="0 + 301 - 264"/><draw:equation draw:name="f12" draw:formula="?f11 * ?f5 / 101"/><draw:equation draw:name="f13" draw:formula="5 * ?f4 / 154"/><draw:equation draw:name="f14" draw:formula="0 + 283 - 264"/><draw:equation draw:name="f15" draw:formula="?f14 * ?f5 / 101"/><draw:equation draw:name="f16" draw:formula="15 * ?f4 / 154"/><draw:equation draw:name="f17" draw:formula="0 + 272 - 264"/><draw:equation draw:name="f18" draw:formula="?f17 * ?f5 / 101"/><draw:equation draw:name="f19" draw:formula="29 * ?f4 / 154"/><draw:equation draw:name="f20" draw:formula="0 + 274 - 264"/><draw:equation draw:name="f21" draw:formula="?f20 * ?f5 / 101"/><draw:equation draw:name="f22" draw:formula="36 * ?f4 / 154"/><draw:equation draw:name="f23" draw:formula="0 + 278 - 264"/><draw:equation draw:name="f24" draw:formula="?f23 * ?f5 / 101"/><draw:equation draw:name="f25" draw:formula="31 * ?f4 / 154"/><draw:equation draw:name="f26" draw:formula="0 + 286 - 264"/><draw:equation draw:name="f27" draw:formula="?f26 * ?f5 / 101"/><draw:equation draw:name="f28" draw:formula="17 * ?f4 / 154"/><draw:equation draw:name="f29" draw:formula="0 + 351 - 264"/><draw:equation draw:name="f30" draw:formula="?f29 * ?f5 / 101"/><draw:equation draw:name="f31" draw:formula="0 + 348 - 264"/><draw:equation draw:name="f32" draw:formula="?f31 * ?f5 / 101"/><draw:equation draw:name="f33" draw:formula="8 * ?f4 / 154"/><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30 / ?f6"/><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g draw:z-index="251662336" draw:name="Group 187" draw:id="id1058" draw:style-name="a1086"><svg:title/><svg:desc/><draw:custom-shape svg:x="0.25972in" svg:y="0in" svg:width="0.06944in" svg:height="0.10694in" draw:z-index="0" draw:id="id1055" draw:style-name="a1083" draw:name="Freeform 190"><svg:title/><svg:desc/><draw:enhanced-geometry draw:type="non-primitive" svg:viewBox="0 0 100 154" draw:enhanced-path="M 8 120 L 0 127 0 146 17 154 34 154 58 150 74 142 53 142 37 132 20 121 8 120 Z N" draw:text-areas="?f51 ?f53 ?f52 ?f54" draw:glue-points="?f34 ?f35 ?f36 ?f37 ?f36 ?f38 ?f39 ?f40 ?f41 ?f40 ?f42 ?f43 ?f44 ?f45 ?f46 ?f45 ?f47 ?f48 ?f49 ?f50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54"/><draw:equation draw:name="f8" draw:formula="0 + 382 - 374"/><draw:equation draw:name="f9" draw:formula="?f8 * ?f5 / 100"/><draw:equation draw:name="f10" draw:formula="120 * ?f4 / 154"/><draw:equation draw:name="f11" draw:formula="0 + 374 - 374"/><draw:equation draw:name="f12" draw:formula="?f11 * ?f5 / 100"/><draw:equation draw:name="f13" draw:formula="127 * ?f4 / 154"/><draw:equation draw:name="f14" draw:formula="146 * ?f4 / 154"/><draw:equation draw:name="f15" draw:formula="0 + 391 - 374"/><draw:equation draw:name="f16" draw:formula="?f15 * ?f5 / 100"/><draw:equation draw:name="f17" draw:formula="154 * ?f4 / 154"/><draw:equation draw:name="f18" draw:formula="0 + 408 - 374"/><draw:equation draw:name="f19" draw:formula="?f18 * ?f5 / 100"/><draw:equation draw:name="f20" draw:formula="0 + 432 - 374"/><draw:equation draw:name="f21" draw:formula="?f20 * ?f5 / 100"/><draw:equation draw:name="f22" draw:formula="150 * ?f4 / 154"/><draw:equation draw:name="f23" draw:formula="0 + 448 - 374"/><draw:equation draw:name="f24" draw:formula="?f23 * ?f5 / 100"/><draw:equation draw:name="f25" draw:formula="142 * ?f4 / 154"/><draw:equation draw:name="f26" draw:formula="0 + 427 - 374"/><draw:equation draw:name="f27" draw:formula="?f26 * ?f5 / 100"/><draw:equation draw:name="f28" draw:formula="0 + 411 - 374"/><draw:equation draw:name="f29" draw:formula="?f28 * ?f5 / 100"/><draw:equation draw:name="f30" draw:formula="132 * ?f4 / 154"/><draw:equation draw:name="f31" draw:formula="0 + 394 - 374"/><draw:equation draw:name="f32" draw:formula="?f31 * ?f5 / 100"/><draw:equation draw:name="f33" draw:formula="121 * ?f4 / 154"/><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7 / ?f7"/><draw:equation draw:name="f41" draw:formula="?f19 / ?f6"/><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0.25972in" svg:y="0in" svg:width="0.06944in" svg:height="0.10694in" draw:z-index="0" draw:id="id1056" draw:style-name="a1084" draw:name="Freeform 189"><svg:title/><svg:desc/><draw:enhanced-geometry draw:type="non-primitive" svg:viewBox="0 0 100 154" draw:enhanced-path="M 87 17 L 53 17 60 26 60 41 50 60 32 69 32 72 49 79 66 91 75 114 75 137 63 142 74 142 78 139 93 124 100 105 97 81 86 66 82 50 92 46 92 29 87 17 Z N" draw:text-areas="?f97 ?f99 ?f98 ?f100" draw:glue-points="?f61 ?f62 ?f63 ?f62 ?f64 ?f65 ?f64 ?f66 ?f67 ?f68 ?f69 ?f70 ?f69 ?f71 ?f72 ?f73 ?f74 ?f75 ?f76 ?f77 ?f76 ?f78 ?f79 ?f80 ?f81 ?f80 ?f82 ?f83 ?f84 ?f85 ?f86 ?f87 ?f88 ?f89 ?f90 ?f91 ?f92 ?f93 ?f94 ?f95 ?f94 ?f96 ?f61 ?f6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54"/><draw:equation draw:name="f8" draw:formula="0 + 461 - 374"/><draw:equation draw:name="f9" draw:formula="?f8 * ?f5 / 100"/><draw:equation draw:name="f10" draw:formula="17 * ?f4 / 154"/><draw:equation draw:name="f11" draw:formula="0 + 427 - 374"/><draw:equation draw:name="f12" draw:formula="?f11 * ?f5 / 100"/><draw:equation draw:name="f13" draw:formula="0 + 434 - 374"/><draw:equation draw:name="f14" draw:formula="?f13 * ?f5 / 100"/><draw:equation draw:name="f15" draw:formula="26 * ?f4 / 154"/><draw:equation draw:name="f16" draw:formula="41 * ?f4 / 154"/><draw:equation draw:name="f17" draw:formula="0 + 424 - 374"/><draw:equation draw:name="f18" draw:formula="?f17 * ?f5 / 100"/><draw:equation draw:name="f19" draw:formula="60 * ?f4 / 154"/><draw:equation draw:name="f20" draw:formula="0 + 406 - 374"/><draw:equation draw:name="f21" draw:formula="?f20 * ?f5 / 100"/><draw:equation draw:name="f22" draw:formula="69 * ?f4 / 154"/><draw:equation draw:name="f23" draw:formula="72 * ?f4 / 154"/><draw:equation draw:name="f24" draw:formula="0 + 423 - 374"/><draw:equation draw:name="f25" draw:formula="?f24 * ?f5 / 100"/><draw:equation draw:name="f26" draw:formula="79 * ?f4 / 154"/><draw:equation draw:name="f27" draw:formula="0 + 440 - 374"/><draw:equation draw:name="f28" draw:formula="?f27 * ?f5 / 100"/><draw:equation draw:name="f29" draw:formula="91 * ?f4 / 154"/><draw:equation draw:name="f30" draw:formula="0 + 449 - 374"/><draw:equation draw:name="f31" draw:formula="?f30 * ?f5 / 100"/><draw:equation draw:name="f32" draw:formula="114 * ?f4 / 154"/><draw:equation draw:name="f33" draw:formula="137 * ?f4 / 154"/><draw:equation draw:name="f34" draw:formula="0 + 437 - 374"/><draw:equation draw:name="f35" draw:formula="?f34 * ?f5 / 100"/><draw:equation draw:name="f36" draw:formula="142 * ?f4 / 154"/><draw:equation draw:name="f37" draw:formula="0 + 448 - 374"/><draw:equation draw:name="f38" draw:formula="?f37 * ?f5 / 100"/><draw:equation draw:name="f39" draw:formula="0 + 452 - 374"/><draw:equation draw:name="f40" draw:formula="?f39 * ?f5 / 100"/><draw:equation draw:name="f41" draw:formula="139 * ?f4 / 154"/><draw:equation draw:name="f42" draw:formula="0 + 467 - 374"/><draw:equation draw:name="f43" draw:formula="?f42 * ?f5 / 100"/><draw:equation draw:name="f44" draw:formula="124 * ?f4 / 154"/><draw:equation draw:name="f45" draw:formula="0 + 474 - 374"/><draw:equation draw:name="f46" draw:formula="?f45 * ?f5 / 100"/><draw:equation draw:name="f47" draw:formula="105 * ?f4 / 154"/><draw:equation draw:name="f48" draw:formula="0 + 471 - 374"/><draw:equation draw:name="f49" draw:formula="?f48 * ?f5 / 100"/><draw:equation draw:name="f50" draw:formula="81 * ?f4 / 154"/><draw:equation draw:name="f51" draw:formula="0 + 460 - 374"/><draw:equation draw:name="f52" draw:formula="?f51 * ?f5 / 100"/><draw:equation draw:name="f53" draw:formula="66 * ?f4 / 154"/><draw:equation draw:name="f54" draw:formula="0 + 456 - 374"/><draw:equation draw:name="f55" draw:formula="?f54 * ?f5 / 100"/><draw:equation draw:name="f56" draw:formula="50 * ?f4 / 154"/><draw:equation draw:name="f57" draw:formula="0 + 466 - 374"/><draw:equation draw:name="f58" draw:formula="?f57 * ?f5 / 100"/><draw:equation draw:name="f59" draw:formula="46 * ?f4 / 154"/><draw:equation draw:name="f60" draw:formula="29 * ?f4 / 154"/><draw:equation draw:name="f61" draw:formula="?f9 / ?f6"/><draw:equation draw:name="f62" draw:formula="?f10 / ?f7"/><draw:equation draw:name="f63" draw:formula="?f12 / ?f6"/><draw:equation draw:name="f64" draw:formula="?f14 / ?f6"/><draw:equation draw:name="f65" draw:formula="?f15 / ?f7"/><draw:equation draw:name="f66" draw:formula="?f16 / ?f7"/><draw:equation draw:name="f67" draw:formula="?f18 / ?f6"/><draw:equation draw:name="f68" draw:formula="?f19 / ?f7"/><draw:equation draw:name="f69" draw:formula="?f21 / ?f6"/><draw:equation draw:name="f70" draw:formula="?f22 / ?f7"/><draw:equation draw:name="f71" draw:formula="?f23 / ?f7"/><draw:equation draw:name="f72" draw:formula="?f25 / ?f6"/><draw:equation draw:name="f73" draw:formula="?f26 / ?f7"/><draw:equation draw:name="f74" draw:formula="?f28 / ?f6"/><draw:equation draw:name="f75" draw:formula="?f29 / ?f7"/><draw:equation draw:name="f76" draw:formula="?f31 / ?f6"/><draw:equation draw:name="f77" draw:formula="?f32 / ?f7"/><draw:equation draw:name="f78" draw:formula="?f33 / ?f7"/><draw:equation draw:name="f79" draw:formula="?f35 / ?f6"/><draw:equation draw:name="f80" draw:formula="?f36 / ?f7"/><draw:equation draw:name="f81" draw:formula="?f38 / ?f6"/><draw:equation draw:name="f82" draw:formula="?f40 / ?f6"/><draw:equation draw:name="f83" draw:formula="?f41 / ?f7"/><draw:equation draw:name="f84" draw:formula="?f43 / ?f6"/><draw:equation draw:name="f85" draw:formula="?f44 / ?f7"/><draw:equation draw:name="f86" draw:formula="?f46 / ?f6"/><draw:equation draw:name="f87" draw:formula="?f47 / ?f7"/><draw:equation draw:name="f88" draw:formula="?f49 / ?f6"/><draw:equation draw:name="f89" draw:formula="?f50 / ?f7"/><draw:equation draw:name="f90" draw:formula="?f52 / ?f6"/><draw:equation draw:name="f91" draw:formula="?f53 / ?f7"/><draw:equation draw:name="f92" draw:formula="?f55 / ?f6"/><draw:equation draw:name="f93" draw:formula="?f56 / ?f7"/><draw:equation draw:name="f94" draw:formula="?f58 / ?f6"/><draw:equation draw:name="f95" draw:formula="?f59 / ?f7"/><draw:equation draw:name="f96" draw:formula="?f60 / ?f7"/><draw:equation draw:name="f97" draw:formula="0 / ?f6"/><draw:equation draw:name="f98" draw:formula="?f1 / ?f6"/><draw:equation draw:name="f99" draw:formula="0 / ?f7"/><draw:equation draw:name="f100" draw:formula="?f3 / ?f7"/></draw:enhanced-geometry></draw:custom-shape><draw:custom-shape svg:x="0.25972in" svg:y="0in" svg:width="0.06944in" svg:height="0.10694in" draw:z-index="0" draw:id="id1057" draw:style-name="a1085" draw:name="Freeform 188"><svg:title/><svg:desc/><draw:enhanced-geometry draw:type="non-primitive" svg:viewBox="0 0 100 154" draw:enhanced-path="M 63 0 L 37 5 19 15 8 29 10 36 12 31 22 17 87 17 83 8 63 0 Z N" draw:text-areas="?f51 ?f53 ?f52 ?f54" draw:glue-points="?f34 ?f35 ?f36 ?f37 ?f38 ?f39 ?f40 ?f41 ?f42 ?f43 ?f44 ?f45 ?f46 ?f47 ?f48 ?f47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54"/><draw:equation draw:name="f8" draw:formula="0 + 437 - 374"/><draw:equation draw:name="f9" draw:formula="?f8 * ?f5 / 100"/><draw:equation draw:name="f10" draw:formula="0 * ?f4 / 154"/><draw:equation draw:name="f11" draw:formula="0 + 411 - 374"/><draw:equation draw:name="f12" draw:formula="?f11 * ?f5 / 100"/><draw:equation draw:name="f13" draw:formula="5 * ?f4 / 154"/><draw:equation draw:name="f14" draw:formula="0 + 393 - 374"/><draw:equation draw:name="f15" draw:formula="?f14 * ?f5 / 100"/><draw:equation draw:name="f16" draw:formula="15 * ?f4 / 154"/><draw:equation draw:name="f17" draw:formula="0 + 382 - 374"/><draw:equation draw:name="f18" draw:formula="?f17 * ?f5 / 100"/><draw:equation draw:name="f19" draw:formula="29 * ?f4 / 154"/><draw:equation draw:name="f20" draw:formula="0 + 384 - 374"/><draw:equation draw:name="f21" draw:formula="?f20 * ?f5 / 100"/><draw:equation draw:name="f22" draw:formula="36 * ?f4 / 154"/><draw:equation draw:name="f23" draw:formula="0 + 386 - 374"/><draw:equation draw:name="f24" draw:formula="?f23 * ?f5 / 100"/><draw:equation draw:name="f25" draw:formula="31 * ?f4 / 154"/><draw:equation draw:name="f26" draw:formula="0 + 396 - 374"/><draw:equation draw:name="f27" draw:formula="?f26 * ?f5 / 100"/><draw:equation draw:name="f28" draw:formula="17 * ?f4 / 154"/><draw:equation draw:name="f29" draw:formula="0 + 461 - 374"/><draw:equation draw:name="f30" draw:formula="?f29 * ?f5 / 100"/><draw:equation draw:name="f31" draw:formula="0 + 457 - 374"/><draw:equation draw:name="f32" draw:formula="?f31 * ?f5 / 100"/><draw:equation draw:name="f33" draw:formula="8 * ?f4 / 154"/><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30 / ?f6"/><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g></text:span></text:p>
      <text:p text:style-name="P142"/>
      <text:p text:style-name="P143"><text:span text:style-name="T144"><draw:frame draw:style-name="a1088" draw:name="image96.png" text:anchor-type="as-char" svg:x="0in" svg:y="0in" svg:width="3.14983in" svg:height="2.19271in" style:rel-width="scale" style:rel-height="scale"><draw:image xlink:href="media/image96.png" xlink:type="simple" xlink:show="embed" xlink:actuate="onLoad"/><svg:title/><svg:desc/></draw:frame></text:span></text:p>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text:span text:style-name="T162"><draw:frame draw:style-name="a1089" draw:name="image97.png" text:anchor-type="as-char" svg:x="0in" svg:y="0in" svg:width="3.12948in" svg:height="0.47396in" style:rel-width="scale" style:rel-height="scale"><draw:image xlink:href="media/image97.png" xlink:type="simple" xlink:show="embed" xlink:actuate="onLoad"/><svg:title/><svg:desc/></draw:frame></text:span><text:span text:style-name="T163"><text:tab/></text:span><text:span text:style-name="T164"><draw:frame draw:style-name="a1090" draw:name="image98.png" text:anchor-type="as-char" svg:x="0in" svg:y="0in" svg:width="0.78085in" svg:height="0.35417in" style:rel-width="scale" style:rel-height="scale"><draw:image xlink:href="media/image98.png" xlink:type="simple" xlink:show="embed" xlink:actuate="onLoad"/><svg:title/><svg:desc/></draw:frame></text:span><text:span text:style-name="T165"><text:s/></text:span><text:span text:style-name="T166"><draw:g draw:z-index="0" draw:name="Group 166" draw:id="id1079" draw:style-name="a1110" text:anchor-type="as-char"><svg:title/><svg:desc/><draw:g draw:z-index="251658240" draw:name="Group 180" draw:id="id1065" draw:style-name="a1096"><svg:title/><svg:desc/><draw:custom-shape svg:x="0in" svg:y="0.01944in" svg:width="0.0625in" svg:height="0.07083in" draw:z-index="0" draw:id="id1060" draw:style-name="a1091" draw:name="Freeform 185"><svg:title/><svg:desc/><draw:enhanced-geometry draw:type="non-primitive" svg:viewBox="0 0 90 102" draw:enhanced-path="M 58 3 L 44 3 54 6 54 34 27 45 9 56 0 69 6 94 22 102 35 102 47 92 50 90 25 90 20 82 20 70 24 59 43 44 73 44 73 34 71 15 58 3 Z N" draw:text-areas="?f72 ?f74 ?f73 ?f75" draw:glue-points="?f40 ?f41 ?f42 ?f41 ?f43 ?f44 ?f43 ?f45 ?f46 ?f47 ?f48 ?f49 ?f50 ?f51 ?f52 ?f53 ?f54 ?f55 ?f56 ?f55 ?f57 ?f58 ?f59 ?f60 ?f61 ?f60 ?f62 ?f63 ?f62 ?f64 ?f65 ?f66 ?f67 ?f68 ?f69 ?f68 ?f69 ?f45 ?f70 ?f71 ?f40 ?f4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102"/><draw:equation draw:name="f8" draw:formula="58 * ?f5 / 90"/><draw:equation draw:name="f9" draw:formula="31 * ?f4 / 102"/><draw:equation draw:name="f10" draw:formula="44 * ?f5 / 90"/><draw:equation draw:name="f11" draw:formula="54 * ?f5 / 90"/><draw:equation draw:name="f12" draw:formula="34 * ?f4 / 102"/><draw:equation draw:name="f13" draw:formula="62 * ?f4 / 102"/><draw:equation draw:name="f14" draw:formula="27 * ?f5 / 90"/><draw:equation draw:name="f15" draw:formula="73 * ?f4 / 102"/><draw:equation draw:name="f16" draw:formula="9 * ?f5 / 90"/><draw:equation draw:name="f17" draw:formula="84 * ?f4 / 102"/><draw:equation draw:name="f18" draw:formula="0 * ?f5 / 90"/><draw:equation draw:name="f19" draw:formula="97 * ?f4 / 102"/><draw:equation draw:name="f20" draw:formula="6 * ?f5 / 90"/><draw:equation draw:name="f21" draw:formula="122 * ?f4 / 102"/><draw:equation draw:name="f22" draw:formula="22 * ?f5 / 90"/><draw:equation draw:name="f23" draw:formula="130 * ?f4 / 102"/><draw:equation draw:name="f24" draw:formula="35 * ?f5 / 90"/><draw:equation draw:name="f25" draw:formula="47 * ?f5 / 90"/><draw:equation draw:name="f26" draw:formula="120 * ?f4 / 102"/><draw:equation draw:name="f27" draw:formula="50 * ?f5 / 90"/><draw:equation draw:name="f28" draw:formula="118 * ?f4 / 102"/><draw:equation draw:name="f29" draw:formula="25 * ?f5 / 90"/><draw:equation draw:name="f30" draw:formula="20 * ?f5 / 90"/><draw:equation draw:name="f31" draw:formula="110 * ?f4 / 102"/><draw:equation draw:name="f32" draw:formula="98 * ?f4 / 102"/><draw:equation draw:name="f33" draw:formula="24 * ?f5 / 90"/><draw:equation draw:name="f34" draw:formula="87 * ?f4 / 102"/><draw:equation draw:name="f35" draw:formula="43 * ?f5 / 90"/><draw:equation draw:name="f36" draw:formula="72 * ?f4 / 102"/><draw:equation draw:name="f37" draw:formula="73 * ?f5 / 90"/><draw:equation draw:name="f38" draw:formula="71 * ?f5 / 90"/><draw:equation draw:name="f39" draw:formula="43 * ?f4 / 102"/><draw:equation draw:name="f40" draw:formula="?f8 / ?f6"/><draw:equation draw:name="f41" draw:formula="?f9 / ?f7"/><draw:equation draw:name="f42" draw:formula="?f10 / ?f6"/><draw:equation draw:name="f43" draw:formula="?f11 / ?f6"/><draw:equation draw:name="f44" draw:formula="?f12 / ?f7"/><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6"/><draw:equation draw:name="f57" draw:formula="?f25 / ?f6"/><draw:equation draw:name="f58" draw:formula="?f26 / ?f7"/><draw:equation draw:name="f59" draw:formula="?f27 / ?f6"/><draw:equation draw:name="f60" draw:formula="?f28 / ?f7"/><draw:equation draw:name="f61" draw:formula="?f29 / ?f6"/><draw:equation draw:name="f62" draw:formula="?f30 / ?f6"/><draw:equation draw:name="f63" draw:formula="?f31 / ?f7"/><draw:equation draw:name="f64" draw:formula="?f32 / ?f7"/><draw:equation draw:name="f65" draw:formula="?f33 / ?f6"/><draw:equation draw:name="f66" draw:formula="?f34 / ?f7"/><draw:equation draw:name="f67" draw:formula="?f35 / ?f6"/><draw:equation draw:name="f68" draw:formula="?f36 / ?f7"/><draw:equation draw:name="f69" draw:formula="?f37 / ?f6"/><draw:equation draw:name="f70" draw:formula="?f38 / ?f6"/><draw:equation draw:name="f71" draw:formula="?f39 / ?f7"/><draw:equation draw:name="f72" draw:formula="0 / ?f6"/><draw:equation draw:name="f73" draw:formula="?f1 / ?f6"/><draw:equation draw:name="f74" draw:formula="0 / ?f7"/><draw:equation draw:name="f75" draw:formula="?f3 / ?f7"/></draw:enhanced-geometry></draw:custom-shape><draw:custom-shape svg:x="0in" svg:y="0.01944in" svg:width="0.0625in" svg:height="0.07083in" draw:z-index="0" draw:id="id1061" draw:style-name="a1092" draw:name="Freeform 184"><svg:title/><svg:desc/><draw:enhanced-geometry draw:type="non-primitive" svg:viewBox="0 0 90 102" draw:enhanced-path="M 73 44 L 43 44 54 73 54 82 47 85 56 85 56 102 80 102 90 90 73 90 73 44 Z N" draw:text-areas="?f34 ?f36 ?f35 ?f37" draw:glue-points="?f21 ?f22 ?f23 ?f22 ?f24 ?f25 ?f24 ?f26 ?f27 ?f28 ?f29 ?f28 ?f29 ?f30 ?f31 ?f30 ?f32 ?f33 ?f21 ?f33 ?f21 ?f2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102"/><draw:equation draw:name="f8" draw:formula="73 * ?f5 / 90"/><draw:equation draw:name="f9" draw:formula="72 * ?f4 / 102"/><draw:equation draw:name="f10" draw:formula="43 * ?f5 / 90"/><draw:equation draw:name="f11" draw:formula="54 * ?f5 / 90"/><draw:equation draw:name="f12" draw:formula="101 * ?f4 / 102"/><draw:equation draw:name="f13" draw:formula="110 * ?f4 / 102"/><draw:equation draw:name="f14" draw:formula="47 * ?f5 / 90"/><draw:equation draw:name="f15" draw:formula="113 * ?f4 / 102"/><draw:equation draw:name="f16" draw:formula="56 * ?f5 / 90"/><draw:equation draw:name="f17" draw:formula="130 * ?f4 / 102"/><draw:equation draw:name="f18" draw:formula="80 * ?f5 / 90"/><draw:equation draw:name="f19" draw:formula="90 * ?f5 / 90"/><draw:equation draw:name="f20" draw:formula="118 * ?f4 / 102"/><draw:equation draw:name="f21" draw:formula="?f8 / ?f6"/><draw:equation draw:name="f22" draw:formula="?f9 / ?f7"/><draw:equation draw:name="f23" draw:formula="?f10 / ?f6"/><draw:equation draw:name="f24" draw:formula="?f11 / ?f6"/><draw:equation draw:name="f25" draw:formula="?f12 / ?f7"/><draw:equation draw:name="f26" draw:formula="?f13 / ?f7"/><draw:equation draw:name="f27" draw:formula="?f14 / ?f6"/><draw:equation draw:name="f28" draw:formula="?f15 / ?f7"/><draw:equation draw:name="f29" draw:formula="?f16 / ?f6"/><draw:equation draw:name="f30" draw:formula="?f17 / ?f7"/><draw:equation draw:name="f31" draw:formula="?f18 / ?f6"/><draw:equation draw:name="f32" draw:formula="?f19 / ?f6"/><draw:equation draw:name="f33" draw:formula="?f20 / ?f7"/><draw:equation draw:name="f34" draw:formula="0 / ?f6"/><draw:equation draw:name="f35" draw:formula="?f1 / ?f6"/><draw:equation draw:name="f36" draw:formula="0 / ?f7"/><draw:equation draw:name="f37" draw:formula="?f3 / ?f7"/></draw:enhanced-geometry></draw:custom-shape><draw:custom-shape svg:x="0in" svg:y="0.01944in" svg:width="0.0625in" svg:height="0.07083in" draw:z-index="0" draw:id="id1062" draw:style-name="a1093" draw:name="Freeform 183"><svg:title/><svg:desc/><draw:enhanced-geometry draw:type="non-primitive" svg:viewBox="0 0 90 102" draw:enhanced-path="M 56 85 L 44 85 40 90 50 90 56 85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102"/><draw:equation draw:name="f8" draw:formula="56 * ?f5 / 90"/><draw:equation draw:name="f9" draw:formula="113 * ?f4 / 102"/><draw:equation draw:name="f10" draw:formula="44 * ?f5 / 90"/><draw:equation draw:name="f11" draw:formula="40 * ?f5 / 90"/><draw:equation draw:name="f12" draw:formula="118 * ?f4 / 102"/><draw:equation draw:name="f13" draw:formula="50 * ?f5 / 90"/><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1944in" svg:width="0.0625in" svg:height="0.07083in" draw:z-index="0" draw:id="id1063" draw:style-name="a1094" draw:name="Freeform 182"><svg:title/><svg:desc/><draw:enhanced-geometry draw:type="non-primitive" svg:viewBox="0 0 90 102" draw:enhanced-path="M 90 85 L 88 87 83 90 90 90 90 85 Z N" draw:text-areas="?f20 ?f22 ?f21 ?f23" draw:glue-points="?f14 ?f15 ?f16 ?f17 ?f18 ?f19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102"/><draw:equation draw:name="f8" draw:formula="90 * ?f5 / 90"/><draw:equation draw:name="f9" draw:formula="113 * ?f4 / 102"/><draw:equation draw:name="f10" draw:formula="88 * ?f5 / 90"/><draw:equation draw:name="f11" draw:formula="115 * ?f4 / 102"/><draw:equation draw:name="f12" draw:formula="83 * ?f5 / 90"/><draw:equation draw:name="f13" draw:formula="118 * ?f4 / 10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0in" svg:y="0.01944in" svg:width="0.0625in" svg:height="0.07083in" draw:z-index="0" draw:id="id1064" draw:style-name="a1095" draw:name="Freeform 181"><svg:title/><svg:desc/><draw:enhanced-geometry draw:type="non-primitive" svg:viewBox="0 0 90 102" draw:enhanced-path="M 55 0 L 23 3 7 13 4 25 6 32 20 32 23 27 23 8 30 3 58 3 55 0 Z N" draw:text-areas="?f38 ?f40 ?f39 ?f41" draw:glue-points="?f23 ?f24 ?f25 ?f26 ?f27 ?f28 ?f29 ?f30 ?f31 ?f32 ?f33 ?f32 ?f25 ?f34 ?f25 ?f35 ?f36 ?f26 ?f37 ?f26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102"/><draw:equation draw:name="f8" draw:formula="55 * ?f5 / 90"/><draw:equation draw:name="f9" draw:formula="28 * ?f4 / 102"/><draw:equation draw:name="f10" draw:formula="23 * ?f5 / 90"/><draw:equation draw:name="f11" draw:formula="31 * ?f4 / 102"/><draw:equation draw:name="f12" draw:formula="7 * ?f5 / 90"/><draw:equation draw:name="f13" draw:formula="41 * ?f4 / 102"/><draw:equation draw:name="f14" draw:formula="4 * ?f5 / 90"/><draw:equation draw:name="f15" draw:formula="53 * ?f4 / 102"/><draw:equation draw:name="f16" draw:formula="6 * ?f5 / 90"/><draw:equation draw:name="f17" draw:formula="60 * ?f4 / 102"/><draw:equation draw:name="f18" draw:formula="20 * ?f5 / 90"/><draw:equation draw:name="f19" draw:formula="55 * ?f4 / 102"/><draw:equation draw:name="f20" draw:formula="36 * ?f4 / 102"/><draw:equation draw:name="f21" draw:formula="30 * ?f5 / 90"/><draw:equation draw:name="f22" draw:formula="58 * ?f5 / 90"/><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7"/><draw:equation draw:name="f31" draw:formula="?f16 / ?f6"/><draw:equation draw:name="f32" draw:formula="?f17 / ?f7"/><draw:equation draw:name="f33" draw:formula="?f18 / ?f6"/><draw:equation draw:name="f34" draw:formula="?f19 / ?f7"/><draw:equation draw:name="f35" draw:formula="?f20 / ?f7"/><draw:equation draw:name="f36" draw:formula="?f21 / ?f6"/><draw:equation draw:name="f37" draw:formula="?f22 / ?f6"/><draw:equation draw:name="f38" draw:formula="0 / ?f6"/><draw:equation draw:name="f39" draw:formula="?f1 / ?f6"/><draw:equation draw:name="f40" draw:formula="0 / ?f7"/><draw:equation draw:name="f41" draw:formula="?f3 / ?f7"/></draw:enhanced-geometry></draw:custom-shape></draw:g><draw:g draw:z-index="251659264" draw:name="Group 176" draw:id="id1069" draw:style-name="a1100"><svg:title/><svg:desc/><draw:custom-shape svg:x="0.06736in" svg:y="0.01806in" svg:width="0.07222in" svg:height="0.07014in" draw:z-index="0" draw:id="id1066" draw:style-name="a1097" draw:name="Freeform 179"><svg:title/><svg:desc/><draw:enhanced-geometry draw:type="non-primitive" svg:viewBox="0 0 104 101" draw:enhanced-path="M 31 0 L 19 3 10 8 0 10 0 12 15 12 15 94 10 96 0 99 0 101 46 101 46 99 36 96 31 94 31 24 41 17 31 17 31 0 Z N" draw:text-areas="?f54 ?f56 ?f55 ?f57" draw:glue-points="?f35 ?f36 ?f37 ?f38 ?f39 ?f40 ?f41 ?f42 ?f41 ?f43 ?f44 ?f43 ?f44 ?f45 ?f39 ?f46 ?f41 ?f47 ?f41 ?f48 ?f49 ?f48 ?f49 ?f47 ?f50 ?f46 ?f35 ?f45 ?f35 ?f51 ?f52 ?f53 ?f35 ?f53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1"/><draw:equation draw:name="f8" draw:formula="0 + 128 - 97"/><draw:equation draw:name="f9" draw:formula="?f8 * ?f5 / 104"/><draw:equation draw:name="f10" draw:formula="26 * ?f4 / 101"/><draw:equation draw:name="f11" draw:formula="0 + 116 - 97"/><draw:equation draw:name="f12" draw:formula="?f11 * ?f5 / 104"/><draw:equation draw:name="f13" draw:formula="29 * ?f4 / 101"/><draw:equation draw:name="f14" draw:formula="0 + 107 - 97"/><draw:equation draw:name="f15" draw:formula="?f14 * ?f5 / 104"/><draw:equation draw:name="f16" draw:formula="34 * ?f4 / 101"/><draw:equation draw:name="f17" draw:formula="0 + 97 - 97"/><draw:equation draw:name="f18" draw:formula="?f17 * ?f5 / 104"/><draw:equation draw:name="f19" draw:formula="36 * ?f4 / 101"/><draw:equation draw:name="f20" draw:formula="38 * ?f4 / 101"/><draw:equation draw:name="f21" draw:formula="0 + 112 - 97"/><draw:equation draw:name="f22" draw:formula="?f21 * ?f5 / 104"/><draw:equation draw:name="f23" draw:formula="120 * ?f4 / 101"/><draw:equation draw:name="f24" draw:formula="122 * ?f4 / 101"/><draw:equation draw:name="f25" draw:formula="125 * ?f4 / 101"/><draw:equation draw:name="f26" draw:formula="127 * ?f4 / 101"/><draw:equation draw:name="f27" draw:formula="0 + 143 - 97"/><draw:equation draw:name="f28" draw:formula="?f27 * ?f5 / 104"/><draw:equation draw:name="f29" draw:formula="0 + 133 - 97"/><draw:equation draw:name="f30" draw:formula="?f29 * ?f5 / 104"/><draw:equation draw:name="f31" draw:formula="50 * ?f4 / 101"/><draw:equation draw:name="f32" draw:formula="0 + 138 - 97"/><draw:equation draw:name="f33" draw:formula="?f32 * ?f5 / 104"/><draw:equation draw:name="f34" draw:formula="43 * ?f4 / 10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0 / ?f7"/><draw:equation draw:name="f44" draw:formula="?f22 / ?f6"/><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1 / ?f7"/><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0.06736in" svg:y="0.01806in" svg:width="0.07222in" svg:height="0.07014in" draw:z-index="0" draw:id="id1067" draw:style-name="a1098" draw:name="Freeform 178"><svg:title/><svg:desc/><draw:enhanced-geometry draw:type="non-primitive" svg:viewBox="0 0 104 101" draw:enhanced-path="M 83 12 L 67 12 72 20 72 96 65 96 58 99 58 101 103 101 103 99 91 96 89 94 89 34 83 12 Z N" draw:text-areas="?f46 ?f48 ?f47 ?f49" draw:glue-points="?f31 ?f32 ?f33 ?f32 ?f34 ?f35 ?f34 ?f36 ?f37 ?f36 ?f38 ?f39 ?f38 ?f40 ?f41 ?f40 ?f41 ?f39 ?f42 ?f36 ?f43 ?f44 ?f43 ?f45 ?f31 ?f3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1"/><draw:equation draw:name="f8" draw:formula="0 + 180 - 97"/><draw:equation draw:name="f9" draw:formula="?f8 * ?f5 / 104"/><draw:equation draw:name="f10" draw:formula="38 * ?f4 / 101"/><draw:equation draw:name="f11" draw:formula="0 + 164 - 97"/><draw:equation draw:name="f12" draw:formula="?f11 * ?f5 / 104"/><draw:equation draw:name="f13" draw:formula="0 + 169 - 97"/><draw:equation draw:name="f14" draw:formula="?f13 * ?f5 / 104"/><draw:equation draw:name="f15" draw:formula="46 * ?f4 / 101"/><draw:equation draw:name="f16" draw:formula="122 * ?f4 / 101"/><draw:equation draw:name="f17" draw:formula="0 + 162 - 97"/><draw:equation draw:name="f18" draw:formula="?f17 * ?f5 / 104"/><draw:equation draw:name="f19" draw:formula="0 + 155 - 97"/><draw:equation draw:name="f20" draw:formula="?f19 * ?f5 / 104"/><draw:equation draw:name="f21" draw:formula="125 * ?f4 / 101"/><draw:equation draw:name="f22" draw:formula="127 * ?f4 / 101"/><draw:equation draw:name="f23" draw:formula="0 + 200 - 97"/><draw:equation draw:name="f24" draw:formula="?f23 * ?f5 / 104"/><draw:equation draw:name="f25" draw:formula="0 + 188 - 97"/><draw:equation draw:name="f26" draw:formula="?f25 * ?f5 / 104"/><draw:equation draw:name="f27" draw:formula="0 + 186 - 97"/><draw:equation draw:name="f28" draw:formula="?f27 * ?f5 / 104"/><draw:equation draw:name="f29" draw:formula="120 * ?f4 / 101"/><draw:equation draw:name="f30" draw:formula="60 * ?f4 / 101"/><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20 / ?f6"/><draw:equation draw:name="f39" draw:formula="?f21 / ?f7"/><draw:equation draw:name="f40" draw:formula="?f22 / ?f7"/><draw:equation draw:name="f41" draw:formula="?f24 / ?f6"/><draw:equation draw:name="f42" draw:formula="?f26 / ?f6"/><draw:equation draw:name="f43" draw:formula="?f28 / ?f6"/><draw:equation draw:name="f44" draw:formula="?f29 / ?f7"/><draw:equation draw:name="f45" draw:formula="?f30 / ?f7"/><draw:equation draw:name="f46" draw:formula="0 / ?f6"/><draw:equation draw:name="f47" draw:formula="?f1 / ?f6"/><draw:equation draw:name="f48" draw:formula="0 / ?f7"/><draw:equation draw:name="f49" draw:formula="?f3 / ?f7"/></draw:enhanced-geometry></draw:custom-shape><draw:custom-shape svg:x="0.06736in" svg:y="0.01806in" svg:width="0.07222in" svg:height="0.07014in" draw:z-index="0" draw:id="id1068" draw:style-name="a1099" draw:name="Freeform 177"><svg:title/><svg:desc/><draw:enhanced-geometry draw:type="non-primitive" svg:viewBox="0 0 104 101" draw:enhanced-path="M 51 0 L 43 8 31 17 41 17 48 12 83 12 81 7 66 0 51 0 Z N" draw:text-areas="?f42 ?f44 ?f43 ?f45" draw:glue-points="?f29 ?f30 ?f31 ?f32 ?f33 ?f34 ?f35 ?f34 ?f36 ?f37 ?f38 ?f37 ?f39 ?f40 ?f41 ?f30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1"/><draw:equation draw:name="f8" draw:formula="0 + 148 - 97"/><draw:equation draw:name="f9" draw:formula="?f8 * ?f5 / 104"/><draw:equation draw:name="f10" draw:formula="26 * ?f4 / 101"/><draw:equation draw:name="f11" draw:formula="0 + 140 - 97"/><draw:equation draw:name="f12" draw:formula="?f11 * ?f5 / 104"/><draw:equation draw:name="f13" draw:formula="34 * ?f4 / 101"/><draw:equation draw:name="f14" draw:formula="0 + 128 - 97"/><draw:equation draw:name="f15" draw:formula="?f14 * ?f5 / 104"/><draw:equation draw:name="f16" draw:formula="43 * ?f4 / 101"/><draw:equation draw:name="f17" draw:formula="0 + 138 - 97"/><draw:equation draw:name="f18" draw:formula="?f17 * ?f5 / 104"/><draw:equation draw:name="f19" draw:formula="0 + 145 - 97"/><draw:equation draw:name="f20" draw:formula="?f19 * ?f5 / 104"/><draw:equation draw:name="f21" draw:formula="38 * ?f4 / 101"/><draw:equation draw:name="f22" draw:formula="0 + 180 - 97"/><draw:equation draw:name="f23" draw:formula="?f22 * ?f5 / 104"/><draw:equation draw:name="f24" draw:formula="0 + 178 - 97"/><draw:equation draw:name="f25" draw:formula="?f24 * ?f5 / 104"/><draw:equation draw:name="f26" draw:formula="33 * ?f4 / 101"/><draw:equation draw:name="f27" draw:formula="0 + 163 - 97"/><draw:equation draw:name="f28" draw:formula="?f27 * ?f5 / 104"/><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20 / ?f6"/><draw:equation draw:name="f37" draw:formula="?f21 / ?f7"/><draw:equation draw:name="f38" draw:formula="?f23 / ?f6"/><draw:equation draw:name="f39" draw:formula="?f25 / ?f6"/><draw:equation draw:name="f40" draw:formula="?f26 / ?f7"/><draw:equation draw:name="f41" draw:formula="?f28 / ?f6"/><draw:equation draw:name="f42" draw:formula="0 / ?f6"/><draw:equation draw:name="f43" draw:formula="?f1 / ?f6"/><draw:equation draw:name="f44" draw:formula="0 / ?f7"/><draw:equation draw:name="f45" draw:formula="?f3 / ?f7"/></draw:enhanced-geometry></draw:custom-shape></draw:g><draw:g draw:z-index="251660288" draw:name="Group 172" draw:id="id1073" draw:style-name="a1104"><svg:title/><svg:desc/><draw:custom-shape svg:x="0.14583in" svg:y="0in" svg:width="0.04028in" svg:height="0.09028in" draw:z-index="0" draw:id="id1070" draw:style-name="a1101" draw:name="Freeform 175"><svg:title/><svg:desc/><draw:enhanced-geometry draw:type="non-primitive" svg:viewBox="0 0 58 130" draw:enhanced-path="M 31 36 L 12 36 12 122 22 130 43 130 53 122 55 118 31 118 31 36 Z N" draw:text-areas="?f34 ?f36 ?f35 ?f37" draw:glue-points="?f24 ?f25 ?f26 ?f25 ?f26 ?f27 ?f28 ?f29 ?f30 ?f29 ?f31 ?f27 ?f32 ?f33 ?f24 ?f33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30"/><draw:equation draw:name="f8" draw:formula="0 + 241 - 210"/><draw:equation draw:name="f9" draw:formula="?f8 * ?f5 / 58"/><draw:equation draw:name="f10" draw:formula="36 * ?f4 / 130"/><draw:equation draw:name="f11" draw:formula="0 + 222 - 210"/><draw:equation draw:name="f12" draw:formula="?f11 * ?f5 / 58"/><draw:equation draw:name="f13" draw:formula="122 * ?f4 / 130"/><draw:equation draw:name="f14" draw:formula="0 + 232 - 210"/><draw:equation draw:name="f15" draw:formula="?f14 * ?f5 / 58"/><draw:equation draw:name="f16" draw:formula="130 * ?f4 / 130"/><draw:equation draw:name="f17" draw:formula="0 + 253 - 210"/><draw:equation draw:name="f18" draw:formula="?f17 * ?f5 / 58"/><draw:equation draw:name="f19" draw:formula="0 + 263 - 210"/><draw:equation draw:name="f20" draw:formula="?f19 * ?f5 / 58"/><draw:equation draw:name="f21" draw:formula="0 + 265 - 210"/><draw:equation draw:name="f22" draw:formula="?f21 * ?f5 / 58"/><draw:equation draw:name="f23" draw:formula="118 * ?f4 / 130"/><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0.14583in" svg:y="0in" svg:width="0.04028in" svg:height="0.09028in" draw:z-index="0" draw:id="id1071" draw:style-name="a1102" draw:name="Freeform 174"><svg:title/><svg:desc/><draw:enhanced-geometry draw:type="non-primitive" svg:viewBox="0 0 58 130" draw:enhanced-path="M 55 110 L 53 113 50 118 55 118 58 113 55 110 Z N" draw:text-areas="?f26 ?f28 ?f27 ?f29" draw:glue-points="?f19 ?f20 ?f21 ?f22 ?f23 ?f24 ?f19 ?f24 ?f25 ?f22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30"/><draw:equation draw:name="f8" draw:formula="0 + 265 - 210"/><draw:equation draw:name="f9" draw:formula="?f8 * ?f5 / 58"/><draw:equation draw:name="f10" draw:formula="110 * ?f4 / 130"/><draw:equation draw:name="f11" draw:formula="0 + 263 - 210"/><draw:equation draw:name="f12" draw:formula="?f11 * ?f5 / 58"/><draw:equation draw:name="f13" draw:formula="113 * ?f4 / 130"/><draw:equation draw:name="f14" draw:formula="0 + 260 - 210"/><draw:equation draw:name="f15" draw:formula="?f14 * ?f5 / 58"/><draw:equation draw:name="f16" draw:formula="118 * ?f4 / 130"/><draw:equation draw:name="f17" draw:formula="0 + 268 - 210"/><draw:equation draw:name="f18" draw:formula="?f17 * ?f5 / 58"/><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14583in" svg:y="0in" svg:width="0.04028in" svg:height="0.09028in" draw:z-index="0" draw:id="id1072" draw:style-name="a1103" draw:name="Freeform 173"><svg:title/><svg:desc/><draw:enhanced-geometry draw:type="non-primitive" svg:viewBox="0 0 58 130" draw:enhanced-path="M 31 0 L 29 0 22 12 19 17 10 24 5 29 0 31 0 36 53 36 53 29 31 29 31 0 Z N" draw:text-areas="?f46 ?f48 ?f47 ?f49" draw:glue-points="?f31 ?f32 ?f33 ?f32 ?f34 ?f35 ?f36 ?f37 ?f38 ?f39 ?f40 ?f41 ?f42 ?f43 ?f42 ?f44 ?f45 ?f44 ?f45 ?f41 ?f31 ?f41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30"/><draw:equation draw:name="f8" draw:formula="0 + 241 - 210"/><draw:equation draw:name="f9" draw:formula="?f8 * ?f5 / 58"/><draw:equation draw:name="f10" draw:formula="0 * ?f4 / 130"/><draw:equation draw:name="f11" draw:formula="0 + 239 - 210"/><draw:equation draw:name="f12" draw:formula="?f11 * ?f5 / 58"/><draw:equation draw:name="f13" draw:formula="0 + 232 - 210"/><draw:equation draw:name="f14" draw:formula="?f13 * ?f5 / 58"/><draw:equation draw:name="f15" draw:formula="12 * ?f4 / 130"/><draw:equation draw:name="f16" draw:formula="0 + 229 - 210"/><draw:equation draw:name="f17" draw:formula="?f16 * ?f5 / 58"/><draw:equation draw:name="f18" draw:formula="17 * ?f4 / 130"/><draw:equation draw:name="f19" draw:formula="0 + 220 - 210"/><draw:equation draw:name="f20" draw:formula="?f19 * ?f5 / 58"/><draw:equation draw:name="f21" draw:formula="24 * ?f4 / 130"/><draw:equation draw:name="f22" draw:formula="0 + 215 - 210"/><draw:equation draw:name="f23" draw:formula="?f22 * ?f5 / 58"/><draw:equation draw:name="f24" draw:formula="29 * ?f4 / 130"/><draw:equation draw:name="f25" draw:formula="0 + 210 - 210"/><draw:equation draw:name="f26" draw:formula="?f25 * ?f5 / 58"/><draw:equation draw:name="f27" draw:formula="31 * ?f4 / 130"/><draw:equation draw:name="f28" draw:formula="36 * ?f4 / 130"/><draw:equation draw:name="f29" draw:formula="0 + 263 - 210"/><draw:equation draw:name="f30" draw:formula="?f29 * ?f5 / 58"/><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g><draw:g draw:z-index="251661312" draw:name="Group 167" draw:id="id1078" draw:style-name="a1109"><svg:title/><svg:desc/><draw:custom-shape svg:x="0.19236in" svg:y="0.02014in" svg:width="0.06111in" svg:height="0.06944in" draw:z-index="0" draw:id="id1074" draw:style-name="a1105" draw:name="Freeform 171"><svg:title/><svg:desc/><draw:enhanced-geometry draw:type="non-primitive" svg:viewBox="0 0 88 100" draw:enhanced-path="M 29 5 L 20 8 6 23 0 46 4 73 16 91 33 100 63 94 72 86 52 86 37 82 23 68 15 40 84 38 82 31 17 31 19 12 29 5 Z N" draw:text-areas="?f89 ?f91 ?f90 ?f92" draw:glue-points="?f57 ?f58 ?f59 ?f60 ?f61 ?f62 ?f63 ?f64 ?f65 ?f66 ?f67 ?f68 ?f69 ?f70 ?f71 ?f72 ?f73 ?f74 ?f75 ?f74 ?f76 ?f77 ?f78 ?f79 ?f80 ?f81 ?f82 ?f83 ?f84 ?f85 ?f86 ?f85 ?f87 ?f88 ?f57 ?f5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306 - 277"/><draw:equation draw:name="f9" draw:formula="?f8 * ?f5 / 88"/><draw:equation draw:name="f10" draw:formula="34 * ?f4 / 100"/><draw:equation draw:name="f11" draw:formula="0 + 297 - 277"/><draw:equation draw:name="f12" draw:formula="?f11 * ?f5 / 88"/><draw:equation draw:name="f13" draw:formula="37 * ?f4 / 100"/><draw:equation draw:name="f14" draw:formula="0 + 283 - 277"/><draw:equation draw:name="f15" draw:formula="?f14 * ?f5 / 88"/><draw:equation draw:name="f16" draw:formula="52 * ?f4 / 100"/><draw:equation draw:name="f17" draw:formula="0 + 277 - 277"/><draw:equation draw:name="f18" draw:formula="?f17 * ?f5 / 88"/><draw:equation draw:name="f19" draw:formula="75 * ?f4 / 100"/><draw:equation draw:name="f20" draw:formula="0 + 281 - 277"/><draw:equation draw:name="f21" draw:formula="?f20 * ?f5 / 88"/><draw:equation draw:name="f22" draw:formula="102 * ?f4 / 100"/><draw:equation draw:name="f23" draw:formula="0 + 293 - 277"/><draw:equation draw:name="f24" draw:formula="?f23 * ?f5 / 88"/><draw:equation draw:name="f25" draw:formula="120 * ?f4 / 100"/><draw:equation draw:name="f26" draw:formula="0 + 310 - 277"/><draw:equation draw:name="f27" draw:formula="?f26 * ?f5 / 88"/><draw:equation draw:name="f28" draw:formula="129 * ?f4 / 100"/><draw:equation draw:name="f29" draw:formula="0 + 340 - 277"/><draw:equation draw:name="f30" draw:formula="?f29 * ?f5 / 88"/><draw:equation draw:name="f31" draw:formula="123 * ?f4 / 100"/><draw:equation draw:name="f32" draw:formula="0 + 349 - 277"/><draw:equation draw:name="f33" draw:formula="?f32 * ?f5 / 88"/><draw:equation draw:name="f34" draw:formula="115 * ?f4 / 100"/><draw:equation draw:name="f35" draw:formula="0 + 329 - 277"/><draw:equation draw:name="f36" draw:formula="?f35 * ?f5 / 88"/><draw:equation draw:name="f37" draw:formula="0 + 314 - 277"/><draw:equation draw:name="f38" draw:formula="?f37 * ?f5 / 88"/><draw:equation draw:name="f39" draw:formula="111 * ?f4 / 100"/><draw:equation draw:name="f40" draw:formula="0 + 300 - 277"/><draw:equation draw:name="f41" draw:formula="?f40 * ?f5 / 88"/><draw:equation draw:name="f42" draw:formula="97 * ?f4 / 100"/><draw:equation draw:name="f43" draw:formula="0 + 292 - 277"/><draw:equation draw:name="f44" draw:formula="?f43 * ?f5 / 88"/><draw:equation draw:name="f45" draw:formula="69 * ?f4 / 100"/><draw:equation draw:name="f46" draw:formula="0 + 361 - 277"/><draw:equation draw:name="f47" draw:formula="?f46 * ?f5 / 88"/><draw:equation draw:name="f48" draw:formula="67 * ?f4 / 100"/><draw:equation draw:name="f49" draw:formula="0 + 359 - 277"/><draw:equation draw:name="f50" draw:formula="?f49 * ?f5 / 88"/><draw:equation draw:name="f51" draw:formula="60 * ?f4 / 100"/><draw:equation draw:name="f52" draw:formula="0 + 294 - 277"/><draw:equation draw:name="f53" draw:formula="?f52 * ?f5 / 88"/><draw:equation draw:name="f54" draw:formula="0 + 296 - 277"/><draw:equation draw:name="f55" draw:formula="?f54 * ?f5 / 88"/><draw:equation draw:name="f56" draw:formula="41 * ?f4 / 100"/><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8 / ?f6"/><draw:equation draw:name="f77" draw:formula="?f39 / ?f7"/><draw:equation draw:name="f78" draw:formula="?f41 / ?f6"/><draw:equation draw:name="f79" draw:formula="?f42 / ?f7"/><draw:equation draw:name="f80" draw:formula="?f44 / ?f6"/><draw:equation draw:name="f81" draw:formula="?f45 / ?f7"/><draw:equation draw:name="f82" draw:formula="?f47 / ?f6"/><draw:equation draw:name="f83" draw:formula="?f48 / ?f7"/><draw:equation draw:name="f84" draw:formula="?f50 / ?f6"/><draw:equation draw:name="f85" draw:formula="?f51 / ?f7"/><draw:equation draw:name="f86" draw:formula="?f53 / ?f6"/><draw:equation draw:name="f87" draw:formula="?f55 / ?f6"/><draw:equation draw:name="f88" draw:formula="?f56 / ?f7"/><draw:equation draw:name="f89" draw:formula="0 / ?f6"/><draw:equation draw:name="f90" draw:formula="?f1 / ?f6"/><draw:equation draw:name="f91" draw:formula="0 / ?f7"/><draw:equation draw:name="f92" draw:formula="?f3 / ?f7"/></draw:enhanced-geometry></draw:custom-shape><draw:custom-shape svg:x="0.19236in" svg:y="0.02014in" svg:width="0.06111in" svg:height="0.06944in" draw:z-index="0" draw:id="id1075" draw:style-name="a1106" draw:name="Freeform 170"><svg:title/><svg:desc/><draw:enhanced-geometry draw:type="non-primitive" svg:viewBox="0 0 88 100" draw:enhanced-path="M 84 62 L 73 76 52 86 72 86 80 80 88 67 84 62 Z N" draw:text-areas="?f36 ?f38 ?f37 ?f39" draw:glue-points="?f25 ?f26 ?f27 ?f28 ?f29 ?f30 ?f31 ?f30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361 - 277"/><draw:equation draw:name="f9" draw:formula="?f8 * ?f5 / 88"/><draw:equation draw:name="f10" draw:formula="91 * ?f4 / 100"/><draw:equation draw:name="f11" draw:formula="0 + 350 - 277"/><draw:equation draw:name="f12" draw:formula="?f11 * ?f5 / 88"/><draw:equation draw:name="f13" draw:formula="105 * ?f4 / 100"/><draw:equation draw:name="f14" draw:formula="0 + 329 - 277"/><draw:equation draw:name="f15" draw:formula="?f14 * ?f5 / 88"/><draw:equation draw:name="f16" draw:formula="115 * ?f4 / 100"/><draw:equation draw:name="f17" draw:formula="0 + 349 - 277"/><draw:equation draw:name="f18" draw:formula="?f17 * ?f5 / 88"/><draw:equation draw:name="f19" draw:formula="0 + 357 - 277"/><draw:equation draw:name="f20" draw:formula="?f19 * ?f5 / 88"/><draw:equation draw:name="f21" draw:formula="109 * ?f4 / 100"/><draw:equation draw:name="f22" draw:formula="0 + 365 - 277"/><draw:equation draw:name="f23" draw:formula="?f22 * ?f5 / 88"/><draw:equation draw:name="f24" draw:formula="96 * ?f4 / 10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0.19236in" svg:y="0.02014in" svg:width="0.06111in" svg:height="0.06944in" draw:z-index="0" draw:id="id1076" draw:style-name="a1107" draw:name="Freeform 169"><svg:title/><svg:desc/><draw:enhanced-geometry draw:type="non-primitive" svg:viewBox="0 0 88 100" draw:enhanced-path="M 61 0 L 39 1 29 5 58 5 60 19 63 31 82 31 77 14 61 0 Z N" draw:text-areas="?f44 ?f46 ?f45 ?f47" draw:glue-points="?f30 ?f31 ?f32 ?f33 ?f34 ?f35 ?f36 ?f35 ?f37 ?f38 ?f39 ?f40 ?f41 ?f40 ?f42 ?f43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338 - 277"/><draw:equation draw:name="f9" draw:formula="?f8 * ?f5 / 88"/><draw:equation draw:name="f10" draw:formula="29 * ?f4 / 100"/><draw:equation draw:name="f11" draw:formula="0 + 316 - 277"/><draw:equation draw:name="f12" draw:formula="?f11 * ?f5 / 88"/><draw:equation draw:name="f13" draw:formula="30 * ?f4 / 100"/><draw:equation draw:name="f14" draw:formula="0 + 306 - 277"/><draw:equation draw:name="f15" draw:formula="?f14 * ?f5 / 88"/><draw:equation draw:name="f16" draw:formula="34 * ?f4 / 100"/><draw:equation draw:name="f17" draw:formula="0 + 335 - 277"/><draw:equation draw:name="f18" draw:formula="?f17 * ?f5 / 88"/><draw:equation draw:name="f19" draw:formula="0 + 337 - 277"/><draw:equation draw:name="f20" draw:formula="?f19 * ?f5 / 88"/><draw:equation draw:name="f21" draw:formula="48 * ?f4 / 100"/><draw:equation draw:name="f22" draw:formula="0 + 340 - 277"/><draw:equation draw:name="f23" draw:formula="?f22 * ?f5 / 88"/><draw:equation draw:name="f24" draw:formula="60 * ?f4 / 100"/><draw:equation draw:name="f25" draw:formula="0 + 359 - 277"/><draw:equation draw:name="f26" draw:formula="?f25 * ?f5 / 88"/><draw:equation draw:name="f27" draw:formula="0 + 354 - 277"/><draw:equation draw:name="f28" draw:formula="?f27 * ?f5 / 88"/><draw:equation draw:name="f29" draw:formula="43 * ?f4 / 100"/><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20 / ?f6"/><draw:equation draw:name="f38" draw:formula="?f21 / ?f7"/><draw:equation draw:name="f39" draw:formula="?f23 / ?f6"/><draw:equation draw:name="f40" draw:formula="?f24 / ?f7"/><draw:equation draw:name="f41" draw:formula="?f26 / ?f6"/><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custom-shape svg:x="0.19236in" svg:y="0.02014in" svg:width="0.06111in" svg:height="0.06944in" draw:z-index="0" draw:id="id1077" draw:style-name="a1108" draw:name="Freeform 168"><svg:title/><svg:desc/><draw:enhanced-geometry draw:type="non-primitive" svg:viewBox="0 0 88 100" draw:enhanced-path="M 29 5 L 29 5 Z N" draw:text-areas="?f13 ?f15 ?f14 ?f16" draw:glue-points="?f11 ?f12 ?f11 ?f12 ?f11 ?f12 ?f11 ?f1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306 - 277"/><draw:equation draw:name="f9" draw:formula="?f8 * ?f5 / 88"/><draw:equation draw:name="f10" draw:formula="34 * ?f4 / 100"/><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g></draw:g></text:span><text:span text:style-name="T167"><text:s/></text:span><text:span text:style-name="T168"><draw:g draw:z-index="0" draw:name="Group 158" draw:id="id1086" draw:style-name="a1117" text:anchor-type="as-char"><svg:title/><svg:desc/><draw:g draw:z-index="251658240" draw:name="Group 161" draw:id="id1084" draw:style-name="a1115"><svg:title/><svg:desc/><draw:custom-shape svg:x="0in" svg:y="0.03681in" svg:width="0.05972in" svg:height="0.06944in" draw:z-index="0" draw:id="id1080" draw:style-name="a1111" draw:name="Freeform 165"><svg:title/><svg:desc/><draw:enhanced-geometry draw:type="non-primitive" svg:viewBox="0 0 86 100" draw:enhanced-path="M 25 6 L 19 8 6 23 0 46 4 73 15 91 32 100 62 93 70 86 52 86 36 82 22 68 14 40 84 38 82 31 14 31 19 12 25 6 Z N" draw:text-areas="?f68 ?f70 ?f69 ?f71" draw:glue-points="?f38 ?f39 ?f40 ?f41 ?f42 ?f43 ?f44 ?f45 ?f46 ?f47 ?f48 ?f49 ?f50 ?f51 ?f52 ?f53 ?f54 ?f55 ?f56 ?f55 ?f57 ?f58 ?f59 ?f60 ?f61 ?f62 ?f63 ?f64 ?f65 ?f66 ?f61 ?f66 ?f40 ?f67 ?f38 ?f3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00"/><draw:equation draw:name="f8" draw:formula="25 * ?f5 / 86"/><draw:equation draw:name="f9" draw:formula="59 * ?f4 / 100"/><draw:equation draw:name="f10" draw:formula="19 * ?f5 / 86"/><draw:equation draw:name="f11" draw:formula="61 * ?f4 / 100"/><draw:equation draw:name="f12" draw:formula="6 * ?f5 / 86"/><draw:equation draw:name="f13" draw:formula="76 * ?f4 / 100"/><draw:equation draw:name="f14" draw:formula="0 * ?f5 / 86"/><draw:equation draw:name="f15" draw:formula="99 * ?f4 / 100"/><draw:equation draw:name="f16" draw:formula="4 * ?f5 / 86"/><draw:equation draw:name="f17" draw:formula="126 * ?f4 / 100"/><draw:equation draw:name="f18" draw:formula="15 * ?f5 / 86"/><draw:equation draw:name="f19" draw:formula="144 * ?f4 / 100"/><draw:equation draw:name="f20" draw:formula="32 * ?f5 / 86"/><draw:equation draw:name="f21" draw:formula="153 * ?f4 / 100"/><draw:equation draw:name="f22" draw:formula="62 * ?f5 / 86"/><draw:equation draw:name="f23" draw:formula="146 * ?f4 / 100"/><draw:equation draw:name="f24" draw:formula="70 * ?f5 / 86"/><draw:equation draw:name="f25" draw:formula="139 * ?f4 / 100"/><draw:equation draw:name="f26" draw:formula="52 * ?f5 / 86"/><draw:equation draw:name="f27" draw:formula="36 * ?f5 / 86"/><draw:equation draw:name="f28" draw:formula="135 * ?f4 / 100"/><draw:equation draw:name="f29" draw:formula="22 * ?f5 / 86"/><draw:equation draw:name="f30" draw:formula="121 * ?f4 / 100"/><draw:equation draw:name="f31" draw:formula="14 * ?f5 / 86"/><draw:equation draw:name="f32" draw:formula="93 * ?f4 / 100"/><draw:equation draw:name="f33" draw:formula="84 * ?f5 / 86"/><draw:equation draw:name="f34" draw:formula="91 * ?f4 / 100"/><draw:equation draw:name="f35" draw:formula="82 * ?f5 / 86"/><draw:equation draw:name="f36" draw:formula="84 * ?f4 / 100"/><draw:equation draw:name="f37" draw:formula="65 * ?f4 / 100"/><draw:equation draw:name="f38" draw:formula="?f8 / ?f6"/><draw:equation draw:name="f39" draw:formula="?f9 / ?f7"/><draw:equation draw:name="f40" draw:formula="?f10 / ?f6"/><draw:equation draw:name="f41" draw:formula="?f11 / ?f7"/><draw:equation draw:name="f42" draw:formula="?f12 / ?f6"/><draw:equation draw:name="f43" draw:formula="?f13 / ?f7"/><draw:equation draw:name="f44" draw:formula="?f14 / ?f6"/><draw:equation draw:name="f45" draw:formula="?f15 / ?f7"/><draw:equation draw:name="f46" draw:formula="?f16 / ?f6"/><draw:equation draw:name="f47" draw:formula="?f17 / ?f7"/><draw:equation draw:name="f48" draw:formula="?f18 / ?f6"/><draw:equation draw:name="f49" draw:formula="?f19 / ?f7"/><draw:equation draw:name="f50" draw:formula="?f20 / ?f6"/><draw:equation draw:name="f51" draw:formula="?f21 / ?f7"/><draw:equation draw:name="f52" draw:formula="?f22 / ?f6"/><draw:equation draw:name="f53" draw:formula="?f23 / ?f7"/><draw:equation draw:name="f54" draw:formula="?f24 / ?f6"/><draw:equation draw:name="f55" draw:formula="?f25 / ?f7"/><draw:equation draw:name="f56" draw:formula="?f26 / ?f6"/><draw:equation draw:name="f57" draw:formula="?f27 / ?f6"/><draw:equation draw:name="f58" draw:formula="?f28 / ?f7"/><draw:equation draw:name="f59" draw:formula="?f29 / ?f6"/><draw:equation draw:name="f60" draw:formula="?f30 / ?f7"/><draw:equation draw:name="f61" draw:formula="?f31 / ?f6"/><draw:equation draw:name="f62" draw:formula="?f32 / ?f7"/><draw:equation draw:name="f63" draw:formula="?f33 / ?f6"/><draw:equation draw:name="f64" draw:formula="?f34 / ?f7"/><draw:equation draw:name="f65" draw:formula="?f35 / ?f6"/><draw:equation draw:name="f66" draw:formula="?f36 / ?f7"/><draw:equation draw:name="f67" draw:formula="?f37 / ?f7"/><draw:equation draw:name="f68" draw:formula="0 / ?f6"/><draw:equation draw:name="f69" draw:formula="?f1 / ?f6"/><draw:equation draw:name="f70" draw:formula="0 / ?f7"/><draw:equation draw:name="f71" draw:formula="?f3 / ?f7"/></draw:enhanced-geometry></draw:custom-shape><draw:custom-shape svg:x="0in" svg:y="0.03681in" svg:width="0.05972in" svg:height="0.06944in" draw:z-index="0" draw:id="id1081" draw:style-name="a1112" draw:name="Freeform 164"><svg:title/><svg:desc/><draw:enhanced-geometry draw:type="non-primitive" svg:viewBox="0 0 86 100" draw:enhanced-path="M 84 62 L 73 76 52 86 70 86 79 79 86 66 84 62 Z N" draw:text-areas="?f30 ?f32 ?f31 ?f33" draw:glue-points="?f19 ?f20 ?f21 ?f22 ?f23 ?f24 ?f25 ?f24 ?f26 ?f27 ?f28 ?f29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00"/><draw:equation draw:name="f8" draw:formula="84 * ?f5 / 86"/><draw:equation draw:name="f9" draw:formula="115 * ?f4 / 100"/><draw:equation draw:name="f10" draw:formula="73 * ?f5 / 86"/><draw:equation draw:name="f11" draw:formula="129 * ?f4 / 100"/><draw:equation draw:name="f12" draw:formula="52 * ?f5 / 86"/><draw:equation draw:name="f13" draw:formula="139 * ?f4 / 100"/><draw:equation draw:name="f14" draw:formula="70 * ?f5 / 86"/><draw:equation draw:name="f15" draw:formula="79 * ?f5 / 86"/><draw:equation draw:name="f16" draw:formula="132 * ?f4 / 100"/><draw:equation draw:name="f17" draw:formula="86 * ?f5 / 86"/><draw:equation draw:name="f18" draw:formula="119 * ?f4 / 100"/><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6"/><draw:equation draw:name="f27" draw:formula="?f16 / ?f7"/><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0in" svg:y="0.03681in" svg:width="0.05972in" svg:height="0.06944in" draw:z-index="0" draw:id="id1082" draw:style-name="a1113" draw:name="Freeform 163"><svg:title/><svg:desc/><draw:enhanced-geometry draw:type="non-primitive" svg:viewBox="0 0 86 100" draw:enhanced-path="M 61 0 L 38 1 28 5 58 5 60 19 60 31 82 31 76 14 61 0 Z N" draw:text-areas="?f34 ?f36 ?f35 ?f37" draw:glue-points="?f21 ?f22 ?f23 ?f24 ?f25 ?f26 ?f27 ?f26 ?f28 ?f29 ?f28 ?f30 ?f31 ?f30 ?f32 ?f33 ?f21 ?f2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00"/><draw:equation draw:name="f8" draw:formula="61 * ?f5 / 86"/><draw:equation draw:name="f9" draw:formula="53 * ?f4 / 100"/><draw:equation draw:name="f10" draw:formula="38 * ?f5 / 86"/><draw:equation draw:name="f11" draw:formula="54 * ?f4 / 100"/><draw:equation draw:name="f12" draw:formula="28 * ?f5 / 86"/><draw:equation draw:name="f13" draw:formula="58 * ?f4 / 100"/><draw:equation draw:name="f14" draw:formula="58 * ?f5 / 86"/><draw:equation draw:name="f15" draw:formula="60 * ?f5 / 86"/><draw:equation draw:name="f16" draw:formula="72 * ?f4 / 100"/><draw:equation draw:name="f17" draw:formula="84 * ?f4 / 100"/><draw:equation draw:name="f18" draw:formula="82 * ?f5 / 86"/><draw:equation draw:name="f19" draw:formula="76 * ?f5 / 86"/><draw:equation draw:name="f20" draw:formula="67 * ?f4 / 100"/><draw:equation draw:name="f21" draw:formula="?f8 / ?f6"/><draw:equation draw:name="f22" draw:formula="?f9 / ?f7"/><draw:equation draw:name="f23" draw:formula="?f10 / ?f6"/><draw:equation draw:name="f24" draw:formula="?f11 / ?f7"/><draw:equation draw:name="f25" draw:formula="?f12 / ?f6"/><draw:equation draw:name="f26" draw:formula="?f13 / ?f7"/><draw:equation draw:name="f27" draw:formula="?f14 / ?f6"/><draw:equation draw:name="f28" draw:formula="?f15 / ?f6"/><draw:equation draw:name="f29" draw:formula="?f16 / ?f7"/><draw:equation draw:name="f30" draw:formula="?f17 / ?f7"/><draw:equation draw:name="f31" draw:formula="?f18 / ?f6"/><draw:equation draw:name="f32" draw:formula="?f19 / ?f6"/><draw:equation draw:name="f33" draw:formula="?f20 / ?f7"/><draw:equation draw:name="f34" draw:formula="0 / ?f6"/><draw:equation draw:name="f35" draw:formula="?f1 / ?f6"/><draw:equation draw:name="f36" draw:formula="0 / ?f7"/><draw:equation draw:name="f37" draw:formula="?f3 / ?f7"/></draw:enhanced-geometry></draw:custom-shape><draw:custom-shape svg:x="0in" svg:y="0.03681in" svg:width="0.05972in" svg:height="0.06944in" draw:z-index="0" draw:id="id1083" draw:style-name="a1114" draw:name="Freeform 162"><svg:title/><svg:desc/><draw:enhanced-geometry draw:type="non-primitive" svg:viewBox="0 0 86 100" draw:enhanced-path="M 28 5 L 26 5 25 6 28 5 Z N" draw:text-areas="?f18 ?f20 ?f19 ?f21" draw:glue-points="?f13 ?f14 ?f15 ?f14 ?f16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00"/><draw:equation draw:name="f8" draw:formula="28 * ?f5 / 86"/><draw:equation draw:name="f9" draw:formula="58 * ?f4 / 100"/><draw:equation draw:name="f10" draw:formula="26 * ?f5 / 86"/><draw:equation draw:name="f11" draw:formula="25 * ?f5 / 86"/><draw:equation draw:name="f12" draw:formula="59 * ?f4 / 10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g><draw:custom-shape svg:x="0.07014in" svg:y="0in" svg:width="0.03542in" svg:height="0.10556in" draw:z-index="0" draw:id="id1085" draw:style-name="a1116" draw:name="Freeform 160"><svg:title/><svg:desc/><draw:enhanced-geometry draw:type="non-primitive" svg:viewBox="0 0 51 152" draw:enhanced-path="M 33 0 L 21 5 9 7 0 10 0 14 14 14 17 17 17 144 12 146 0 149 0 151 50 151 50 149 38 146 33 146 33 0 Z N" draw:text-areas="?f55 ?f57 ?f56 ?f58" draw:glue-points="?f36 ?f37 ?f38 ?f39 ?f40 ?f41 ?f42 ?f43 ?f42 ?f44 ?f45 ?f44 ?f46 ?f47 ?f46 ?f48 ?f49 ?f50 ?f42 ?f51 ?f42 ?f52 ?f53 ?f52 ?f53 ?f51 ?f54 ?f50 ?f36 ?f5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152"/><draw:equation draw:name="f8" draw:formula="0 + 134 - 101"/><draw:equation draw:name="f9" draw:formula="?f8 * ?f5 / 51"/><draw:equation draw:name="f10" draw:formula="0 * ?f4 / 152"/><draw:equation draw:name="f11" draw:formula="0 + 122 - 101"/><draw:equation draw:name="f12" draw:formula="?f11 * ?f5 / 51"/><draw:equation draw:name="f13" draw:formula="5 * ?f4 / 152"/><draw:equation draw:name="f14" draw:formula="0 + 110 - 101"/><draw:equation draw:name="f15" draw:formula="?f14 * ?f5 / 51"/><draw:equation draw:name="f16" draw:formula="7 * ?f4 / 152"/><draw:equation draw:name="f17" draw:formula="0 + 101 - 101"/><draw:equation draw:name="f18" draw:formula="?f17 * ?f5 / 51"/><draw:equation draw:name="f19" draw:formula="10 * ?f4 / 152"/><draw:equation draw:name="f20" draw:formula="14 * ?f4 / 152"/><draw:equation draw:name="f21" draw:formula="0 + 115 - 101"/><draw:equation draw:name="f22" draw:formula="?f21 * ?f5 / 51"/><draw:equation draw:name="f23" draw:formula="0 + 118 - 101"/><draw:equation draw:name="f24" draw:formula="?f23 * ?f5 / 51"/><draw:equation draw:name="f25" draw:formula="17 * ?f4 / 152"/><draw:equation draw:name="f26" draw:formula="144 * ?f4 / 152"/><draw:equation draw:name="f27" draw:formula="0 + 113 - 101"/><draw:equation draw:name="f28" draw:formula="?f27 * ?f5 / 51"/><draw:equation draw:name="f29" draw:formula="146 * ?f4 / 152"/><draw:equation draw:name="f30" draw:formula="149 * ?f4 / 152"/><draw:equation draw:name="f31" draw:formula="151 * ?f4 / 152"/><draw:equation draw:name="f32" draw:formula="0 + 151 - 101"/><draw:equation draw:name="f33" draw:formula="?f32 * ?f5 / 51"/><draw:equation draw:name="f34" draw:formula="0 + 139 - 101"/><draw:equation draw:name="f35" draw:formula="?f34 * ?f5 / 51"/><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0 / ?f7"/><draw:equation draw:name="f45" draw:formula="?f22 / ?f6"/><draw:equation draw:name="f46" draw:formula="?f24 / ?f6"/><draw:equation draw:name="f47" draw:formula="?f25 / ?f7"/><draw:equation draw:name="f48" draw:formula="?f26 / ?f7"/><draw:equation draw:name="f49" draw:formula="?f28 / ?f6"/><draw:equation draw:name="f50" draw:formula="?f29 / ?f7"/><draw:equation draw:name="f51" draw:formula="?f30 / ?f7"/><draw:equation draw:name="f52" draw:formula="?f31 / ?f7"/><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draw:g></text:span><text:span text:style-name="T169"><text:s/></text:span><text:span text:style-name="T170"><draw:g draw:z-index="0" draw:name="Group 142" draw:id="id1102" draw:style-name="a1133" text:anchor-type="as-char"><svg:title/><svg:desc/><draw:g draw:z-index="251658240" draw:name="Group 153" draw:id="id1091" draw:style-name="a1122"><svg:title/><svg:desc/><draw:custom-shape svg:x="0in" svg:y="0in" svg:width="0.07014in" svg:height="0.10347in" draw:z-index="0" draw:id="id1087" draw:style-name="a1118" draw:name="Freeform 157"><svg:title/><svg:desc/><draw:enhanced-geometry draw:type="non-primitive" svg:viewBox="0 0 101 149" draw:enhanced-path="M 86 86 L 70 86 70 139 65 144 48 144 48 149 101 149 101 146 91 144 86 142 86 86 Z N" draw:text-areas="?f32 ?f34 ?f33 ?f35" draw:glue-points="?f20 ?f21 ?f22 ?f21 ?f22 ?f23 ?f24 ?f25 ?f26 ?f25 ?f26 ?f27 ?f28 ?f27 ?f28 ?f29 ?f30 ?f25 ?f20 ?f31 ?f20 ?f2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86 * ?f5 / 101"/><draw:equation draw:name="f9" draw:formula="86 * ?f4 / 149"/><draw:equation draw:name="f10" draw:formula="70 * ?f5 / 101"/><draw:equation draw:name="f11" draw:formula="139 * ?f4 / 149"/><draw:equation draw:name="f12" draw:formula="65 * ?f5 / 101"/><draw:equation draw:name="f13" draw:formula="144 * ?f4 / 149"/><draw:equation draw:name="f14" draw:formula="48 * ?f5 / 101"/><draw:equation draw:name="f15" draw:formula="149 * ?f4 / 149"/><draw:equation draw:name="f16" draw:formula="101 * ?f5 / 101"/><draw:equation draw:name="f17" draw:formula="146 * ?f4 / 149"/><draw:equation draw:name="f18" draw:formula="91 * ?f5 / 101"/><draw:equation draw:name="f19" draw:formula="142 * ?f4 / 149"/><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0in" svg:y="0in" svg:width="0.07014in" svg:height="0.10347in" draw:z-index="0" draw:id="id1088" draw:style-name="a1119" draw:name="Freeform 156"><svg:title/><svg:desc/><draw:enhanced-geometry draw:type="non-primitive" svg:viewBox="0 0 101 149" draw:enhanced-path="M 60 0 L 48 0 27 5 10 18 0 38 2 70 10 90 22 101 49 99 64 91 67 89 46 89 27 81 18 60 20 30 30 12 44 5 67 5 68 5 65 2 60 0 Z N" draw:text-areas="?f72 ?f74 ?f73 ?f75" draw:glue-points="?f40 ?f41 ?f42 ?f41 ?f43 ?f44 ?f45 ?f46 ?f47 ?f48 ?f49 ?f50 ?f45 ?f51 ?f52 ?f53 ?f54 ?f55 ?f56 ?f57 ?f58 ?f59 ?f60 ?f59 ?f43 ?f61 ?f62 ?f63 ?f64 ?f65 ?f66 ?f67 ?f68 ?f44 ?f58 ?f44 ?f69 ?f44 ?f70 ?f71 ?f40 ?f4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60 * ?f5 / 101"/><draw:equation draw:name="f9" draw:formula="0 * ?f4 / 149"/><draw:equation draw:name="f10" draw:formula="48 * ?f5 / 101"/><draw:equation draw:name="f11" draw:formula="27 * ?f5 / 101"/><draw:equation draw:name="f12" draw:formula="5 * ?f4 / 149"/><draw:equation draw:name="f13" draw:formula="10 * ?f5 / 101"/><draw:equation draw:name="f14" draw:formula="18 * ?f4 / 149"/><draw:equation draw:name="f15" draw:formula="0 * ?f5 / 101"/><draw:equation draw:name="f16" draw:formula="38 * ?f4 / 149"/><draw:equation draw:name="f17" draw:formula="2 * ?f5 / 101"/><draw:equation draw:name="f18" draw:formula="70 * ?f4 / 149"/><draw:equation draw:name="f19" draw:formula="90 * ?f4 / 149"/><draw:equation draw:name="f20" draw:formula="22 * ?f5 / 101"/><draw:equation draw:name="f21" draw:formula="101 * ?f4 / 149"/><draw:equation draw:name="f22" draw:formula="49 * ?f5 / 101"/><draw:equation draw:name="f23" draw:formula="99 * ?f4 / 149"/><draw:equation draw:name="f24" draw:formula="64 * ?f5 / 101"/><draw:equation draw:name="f25" draw:formula="91 * ?f4 / 149"/><draw:equation draw:name="f26" draw:formula="67 * ?f5 / 101"/><draw:equation draw:name="f27" draw:formula="89 * ?f4 / 149"/><draw:equation draw:name="f28" draw:formula="46 * ?f5 / 101"/><draw:equation draw:name="f29" draw:formula="81 * ?f4 / 149"/><draw:equation draw:name="f30" draw:formula="18 * ?f5 / 101"/><draw:equation draw:name="f31" draw:formula="60 * ?f4 / 149"/><draw:equation draw:name="f32" draw:formula="20 * ?f5 / 101"/><draw:equation draw:name="f33" draw:formula="30 * ?f4 / 149"/><draw:equation draw:name="f34" draw:formula="30 * ?f5 / 101"/><draw:equation draw:name="f35" draw:formula="12 * ?f4 / 149"/><draw:equation draw:name="f36" draw:formula="44 * ?f5 / 101"/><draw:equation draw:name="f37" draw:formula="68 * ?f5 / 101"/><draw:equation draw:name="f38" draw:formula="65 * ?f5 / 101"/><draw:equation draw:name="f39" draw:formula="2 * ?f4 / 149"/><draw:equation draw:name="f40" draw:formula="?f8 / ?f6"/><draw:equation draw:name="f41" draw:formula="?f9 / ?f7"/><draw:equation draw:name="f42" draw:formula="?f10 / ?f6"/><draw:equation draw:name="f43" draw:formula="?f11 / ?f6"/><draw:equation draw:name="f44" draw:formula="?f12 / ?f7"/><draw:equation draw:name="f45" draw:formula="?f13 / ?f6"/><draw:equation draw:name="f46" draw:formula="?f14 / ?f7"/><draw:equation draw:name="f47" draw:formula="?f15 / ?f6"/><draw:equation draw:name="f48" draw:formula="?f16 / ?f7"/><draw:equation draw:name="f49" draw:formula="?f17 / ?f6"/><draw:equation draw:name="f50" draw:formula="?f18 / ?f7"/><draw:equation draw:name="f51" draw:formula="?f19 / ?f7"/><draw:equation draw:name="f52" draw:formula="?f20 / ?f6"/><draw:equation draw:name="f53" draw:formula="?f21 / ?f7"/><draw:equation draw:name="f54" draw:formula="?f22 / ?f6"/><draw:equation draw:name="f55" draw:formula="?f23 / ?f7"/><draw:equation draw:name="f56" draw:formula="?f24 / ?f6"/><draw:equation draw:name="f57" draw:formula="?f25 / ?f7"/><draw:equation draw:name="f58" draw:formula="?f26 / ?f6"/><draw:equation draw:name="f59" draw:formula="?f27 / ?f7"/><draw:equation draw:name="f60" draw:formula="?f28 / ?f6"/><draw:equation draw:name="f61" draw:formula="?f29 / ?f7"/><draw:equation draw:name="f62" draw:formula="?f30 / ?f6"/><draw:equation draw:name="f63" draw:formula="?f31 / ?f7"/><draw:equation draw:name="f64" draw:formula="?f32 / ?f6"/><draw:equation draw:name="f65" draw:formula="?f33 / ?f7"/><draw:equation draw:name="f66" draw:formula="?f34 / ?f6"/><draw:equation draw:name="f67" draw:formula="?f35 / ?f7"/><draw:equation draw:name="f68" draw:formula="?f36 / ?f6"/><draw:equation draw:name="f69" draw:formula="?f37 / ?f6"/><draw:equation draw:name="f70" draw:formula="?f38 / ?f6"/><draw:equation draw:name="f71" draw:formula="?f39 / ?f7"/><draw:equation draw:name="f72" draw:formula="0 / ?f6"/><draw:equation draw:name="f73" draw:formula="?f1 / ?f6"/><draw:equation draw:name="f74" draw:formula="0 / ?f7"/><draw:equation draw:name="f75" draw:formula="?f3 / ?f7"/></draw:enhanced-geometry></draw:custom-shape><draw:custom-shape svg:x="0in" svg:y="0in" svg:width="0.07014in" svg:height="0.10347in" draw:z-index="0" draw:id="id1089" draw:style-name="a1120" draw:name="Freeform 155"><svg:title/><svg:desc/><draw:enhanced-geometry draw:type="non-primitive" svg:viewBox="0 0 101 149" draw:enhanced-path="M 68 5 L 67 5 70 22 70 72 67 79 67 84 58 89 67 89 70 86 86 86 86 7 72 7 68 5 Z N" draw:text-areas="?f36 ?f38 ?f37 ?f39" draw:glue-points="?f22 ?f23 ?f24 ?f23 ?f25 ?f26 ?f25 ?f27 ?f24 ?f28 ?f24 ?f29 ?f30 ?f31 ?f24 ?f31 ?f25 ?f32 ?f33 ?f32 ?f33 ?f34 ?f35 ?f34 ?f22 ?f2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68 * ?f5 / 101"/><draw:equation draw:name="f9" draw:formula="5 * ?f4 / 149"/><draw:equation draw:name="f10" draw:formula="67 * ?f5 / 101"/><draw:equation draw:name="f11" draw:formula="70 * ?f5 / 101"/><draw:equation draw:name="f12" draw:formula="22 * ?f4 / 149"/><draw:equation draw:name="f13" draw:formula="72 * ?f4 / 149"/><draw:equation draw:name="f14" draw:formula="79 * ?f4 / 149"/><draw:equation draw:name="f15" draw:formula="84 * ?f4 / 149"/><draw:equation draw:name="f16" draw:formula="58 * ?f5 / 101"/><draw:equation draw:name="f17" draw:formula="89 * ?f4 / 149"/><draw:equation draw:name="f18" draw:formula="86 * ?f4 / 149"/><draw:equation draw:name="f19" draw:formula="86 * ?f5 / 101"/><draw:equation draw:name="f20" draw:formula="7 * ?f4 / 149"/><draw:equation draw:name="f21" draw:formula="72 * ?f5 / 101"/><draw:equation draw:name="f22" draw:formula="?f8 / ?f6"/><draw:equation draw:name="f23" draw:formula="?f9 / ?f7"/><draw:equation draw:name="f24" draw:formula="?f10 / ?f6"/><draw:equation draw:name="f25" draw:formula="?f11 / ?f6"/><draw:equation draw:name="f26" draw:formula="?f12 / ?f7"/><draw:equation draw:name="f27" draw:formula="?f13 / ?f7"/><draw:equation draw:name="f28" draw:formula="?f14 / ?f7"/><draw:equation draw:name="f29" draw:formula="?f15 / ?f7"/><draw:equation draw:name="f30" draw:formula="?f16 / ?f6"/><draw:equation draw:name="f31" draw:formula="?f17 / ?f7"/><draw:equation draw:name="f32" draw:formula="?f18 / ?f7"/><draw:equation draw:name="f33" draw:formula="?f19 / ?f6"/><draw:equation draw:name="f34" draw:formula="?f20 / ?f7"/><draw:equation draw:name="f35" draw:formula="?f21 / ?f6"/><draw:equation draw:name="f36" draw:formula="0 / ?f6"/><draw:equation draw:name="f37" draw:formula="?f1 / ?f6"/><draw:equation draw:name="f38" draw:formula="0 / ?f7"/><draw:equation draw:name="f39" draw:formula="?f3 / ?f7"/></draw:enhanced-geometry></draw:custom-shape><draw:custom-shape svg:x="0in" svg:y="0in" svg:width="0.07014in" svg:height="0.10347in" draw:z-index="0" draw:id="id1090" draw:style-name="a1121" draw:name="Freeform 154"><svg:title/><svg:desc/><draw:enhanced-geometry draw:type="non-primitive" svg:viewBox="0 0 101 149" draw:enhanced-path="M 86 0 L 84 0 72 7 86 7 86 0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86 * ?f5 / 101"/><draw:equation draw:name="f9" draw:formula="0 * ?f4 / 149"/><draw:equation draw:name="f10" draw:formula="84 * ?f5 / 101"/><draw:equation draw:name="f11" draw:formula="72 * ?f5 / 101"/><draw:equation draw:name="f12" draw:formula="7 * ?f4 / 149"/><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g><draw:g draw:z-index="251659264" draw:name="Group 148" draw:id="id1096" draw:style-name="a1127"><svg:title/><svg:desc/><draw:custom-shape svg:x="0.075in" svg:y="0.00139in" svg:width="0.07361in" svg:height="0.07014in" draw:z-index="0" draw:id="id1092" draw:style-name="a1123" draw:name="Freeform 152"><svg:title/><svg:desc/><draw:enhanced-geometry draw:type="non-primitive" svg:viewBox="0 0 106 101" draw:enhanced-path="M 34 0 L 0 0 0 3 14 3 14 96 31 101 55 101 67 89 36 89 34 75 34 0 Z N" draw:text-areas="?f41 ?f43 ?f42 ?f44" draw:glue-points="?f28 ?f29 ?f30 ?f29 ?f30 ?f31 ?f32 ?f31 ?f32 ?f33 ?f34 ?f35 ?f36 ?f35 ?f37 ?f38 ?f39 ?f38 ?f28 ?f40 ?f28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01"/><draw:equation draw:name="f8" draw:formula="0 + 142 - 108"/><draw:equation draw:name="f9" draw:formula="?f8 * ?f5 / 106"/><draw:equation draw:name="f10" draw:formula="2 * ?f4 / 101"/><draw:equation draw:name="f11" draw:formula="0 + 108 - 108"/><draw:equation draw:name="f12" draw:formula="?f11 * ?f5 / 106"/><draw:equation draw:name="f13" draw:formula="5 * ?f4 / 101"/><draw:equation draw:name="f14" draw:formula="0 + 122 - 108"/><draw:equation draw:name="f15" draw:formula="?f14 * ?f5 / 106"/><draw:equation draw:name="f16" draw:formula="98 * ?f4 / 101"/><draw:equation draw:name="f17" draw:formula="0 + 139 - 108"/><draw:equation draw:name="f18" draw:formula="?f17 * ?f5 / 106"/><draw:equation draw:name="f19" draw:formula="103 * ?f4 / 101"/><draw:equation draw:name="f20" draw:formula="0 + 163 - 108"/><draw:equation draw:name="f21" draw:formula="?f20 * ?f5 / 106"/><draw:equation draw:name="f22" draw:formula="0 + 175 - 108"/><draw:equation draw:name="f23" draw:formula="?f22 * ?f5 / 106"/><draw:equation draw:name="f24" draw:formula="91 * ?f4 / 101"/><draw:equation draw:name="f25" draw:formula="0 + 144 - 108"/><draw:equation draw:name="f26" draw:formula="?f25 * ?f5 / 106"/><draw:equation draw:name="f27" draw:formula="77 * ?f4 / 101"/><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0.075in" svg:y="0.00139in" svg:width="0.07361in" svg:height="0.07014in" draw:z-index="0" draw:id="id1093" draw:style-name="a1124" draw:name="Freeform 151"><svg:title/><svg:desc/><draw:enhanced-geometry draw:type="non-primitive" svg:viewBox="0 0 106 101" draw:enhanced-path="M 91 82 L 74 82 74 101 84 96 94 94 106 92 106 89 91 89 91 82 Z N" draw:text-areas="?f35 ?f37 ?f36 ?f38" draw:glue-points="?f24 ?f25 ?f26 ?f25 ?f26 ?f27 ?f28 ?f29 ?f30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01"/><draw:equation draw:name="f8" draw:formula="0 + 199 - 108"/><draw:equation draw:name="f9" draw:formula="?f8 * ?f5 / 106"/><draw:equation draw:name="f10" draw:formula="84 * ?f4 / 101"/><draw:equation draw:name="f11" draw:formula="0 + 182 - 108"/><draw:equation draw:name="f12" draw:formula="?f11 * ?f5 / 106"/><draw:equation draw:name="f13" draw:formula="103 * ?f4 / 101"/><draw:equation draw:name="f14" draw:formula="0 + 192 - 108"/><draw:equation draw:name="f15" draw:formula="?f14 * ?f5 / 106"/><draw:equation draw:name="f16" draw:formula="98 * ?f4 / 101"/><draw:equation draw:name="f17" draw:formula="0 + 202 - 108"/><draw:equation draw:name="f18" draw:formula="?f17 * ?f5 / 106"/><draw:equation draw:name="f19" draw:formula="96 * ?f4 / 101"/><draw:equation draw:name="f20" draw:formula="0 + 214 - 108"/><draw:equation draw:name="f21" draw:formula="?f20 * ?f5 / 106"/><draw:equation draw:name="f22" draw:formula="94 * ?f4 / 101"/><draw:equation draw:name="f23" draw:formula="91 * ?f4 / 101"/><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0.075in" svg:y="0.00139in" svg:width="0.07361in" svg:height="0.07014in" draw:z-index="0" draw:id="id1094" draw:style-name="a1125" draw:name="Freeform 150"><svg:title/><svg:desc/><draw:enhanced-geometry draw:type="non-primitive" svg:viewBox="0 0 106 101" draw:enhanced-path="M 91 0 L 55 0 55 3 72 5 72 80 70 80 62 84 58 89 67 89 74 82 91 82 91 0 Z N" draw:text-areas="?f46 ?f48 ?f47 ?f49" draw:glue-points="?f31 ?f32 ?f33 ?f32 ?f33 ?f34 ?f35 ?f36 ?f35 ?f37 ?f38 ?f37 ?f39 ?f40 ?f41 ?f42 ?f43 ?f42 ?f44 ?f45 ?f31 ?f45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01"/><draw:equation draw:name="f8" draw:formula="0 + 199 - 108"/><draw:equation draw:name="f9" draw:formula="?f8 * ?f5 / 106"/><draw:equation draw:name="f10" draw:formula="2 * ?f4 / 101"/><draw:equation draw:name="f11" draw:formula="0 + 163 - 108"/><draw:equation draw:name="f12" draw:formula="?f11 * ?f5 / 106"/><draw:equation draw:name="f13" draw:formula="5 * ?f4 / 101"/><draw:equation draw:name="f14" draw:formula="0 + 180 - 108"/><draw:equation draw:name="f15" draw:formula="?f14 * ?f5 / 106"/><draw:equation draw:name="f16" draw:formula="7 * ?f4 / 101"/><draw:equation draw:name="f17" draw:formula="82 * ?f4 / 101"/><draw:equation draw:name="f18" draw:formula="0 + 178 - 108"/><draw:equation draw:name="f19" draw:formula="?f18 * ?f5 / 106"/><draw:equation draw:name="f20" draw:formula="0 + 170 - 108"/><draw:equation draw:name="f21" draw:formula="?f20 * ?f5 / 106"/><draw:equation draw:name="f22" draw:formula="86 * ?f4 / 101"/><draw:equation draw:name="f23" draw:formula="0 + 166 - 108"/><draw:equation draw:name="f24" draw:formula="?f23 * ?f5 / 106"/><draw:equation draw:name="f25" draw:formula="91 * ?f4 / 101"/><draw:equation draw:name="f26" draw:formula="0 + 175 - 108"/><draw:equation draw:name="f27" draw:formula="?f26 * ?f5 / 106"/><draw:equation draw:name="f28" draw:formula="0 + 182 - 108"/><draw:equation draw:name="f29" draw:formula="?f28 * ?f5 / 106"/><draw:equation draw:name="f30" draw:formula="84 * ?f4 / 101"/><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7 / ?f7"/><draw:equation draw:name="f38" draw:formula="?f19 / ?f6"/><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0.075in" svg:y="0.00139in" svg:width="0.07361in" svg:height="0.07014in" draw:z-index="0" draw:id="id1095" draw:style-name="a1126" draw:name="Freeform 149"><svg:title/><svg:desc/><draw:enhanced-geometry draw:type="non-primitive" svg:viewBox="0 0 106 101" draw:enhanced-path="M 106 87 L 91 89 106 89 106 87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01"/><draw:equation draw:name="f8" draw:formula="0 + 214 - 108"/><draw:equation draw:name="f9" draw:formula="?f8 * ?f5 / 106"/><draw:equation draw:name="f10" draw:formula="89 * ?f4 / 101"/><draw:equation draw:name="f11" draw:formula="0 + 199 - 108"/><draw:equation draw:name="f12" draw:formula="?f11 * ?f5 / 106"/><draw:equation draw:name="f13" draw:formula="91 * ?f4 / 1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0288" draw:name="Group 143" draw:id="id1101" draw:style-name="a1132"><svg:title/><svg:desc/><draw:custom-shape svg:x="0.15694in" svg:y="0.00208in" svg:width="0.06111in" svg:height="0.06875in" draw:z-index="0" draw:id="id1097" draw:style-name="a1128" draw:name="Freeform 147"><svg:title/><svg:desc/><draw:enhanced-geometry draw:type="non-primitive" svg:viewBox="0 0 88 99" draw:enhanced-path="M 28 5 L 20 8 6 22 0 45 4 71 15 90 32 99 62 93 71 86 54 86 37 82 24 68 17 40 84 38 82 31 16 31 19 11 28 5 Z N" draw:text-areas="?f89 ?f91 ?f90 ?f92" draw:glue-points="?f57 ?f58 ?f59 ?f60 ?f61 ?f62 ?f63 ?f64 ?f65 ?f66 ?f67 ?f68 ?f69 ?f70 ?f71 ?f72 ?f73 ?f74 ?f75 ?f74 ?f76 ?f77 ?f78 ?f79 ?f80 ?f81 ?f82 ?f83 ?f84 ?f85 ?f86 ?f85 ?f87 ?f88 ?f57 ?f5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99"/><draw:equation draw:name="f8" draw:formula="0 + 254 - 226"/><draw:equation draw:name="f9" draw:formula="?f8 * ?f5 / 88"/><draw:equation draw:name="f10" draw:formula="8 * ?f4 / 99"/><draw:equation draw:name="f11" draw:formula="0 + 246 - 226"/><draw:equation draw:name="f12" draw:formula="?f11 * ?f5 / 88"/><draw:equation draw:name="f13" draw:formula="11 * ?f4 / 99"/><draw:equation draw:name="f14" draw:formula="0 + 232 - 226"/><draw:equation draw:name="f15" draw:formula="?f14 * ?f5 / 88"/><draw:equation draw:name="f16" draw:formula="25 * ?f4 / 99"/><draw:equation draw:name="f17" draw:formula="0 + 226 - 226"/><draw:equation draw:name="f18" draw:formula="?f17 * ?f5 / 88"/><draw:equation draw:name="f19" draw:formula="48 * ?f4 / 99"/><draw:equation draw:name="f20" draw:formula="0 + 230 - 226"/><draw:equation draw:name="f21" draw:formula="?f20 * ?f5 / 88"/><draw:equation draw:name="f22" draw:formula="74 * ?f4 / 99"/><draw:equation draw:name="f23" draw:formula="0 + 241 - 226"/><draw:equation draw:name="f24" draw:formula="?f23 * ?f5 / 88"/><draw:equation draw:name="f25" draw:formula="93 * ?f4 / 99"/><draw:equation draw:name="f26" draw:formula="0 + 258 - 226"/><draw:equation draw:name="f27" draw:formula="?f26 * ?f5 / 88"/><draw:equation draw:name="f28" draw:formula="102 * ?f4 / 99"/><draw:equation draw:name="f29" draw:formula="0 + 288 - 226"/><draw:equation draw:name="f30" draw:formula="?f29 * ?f5 / 88"/><draw:equation draw:name="f31" draw:formula="96 * ?f4 / 99"/><draw:equation draw:name="f32" draw:formula="0 + 297 - 226"/><draw:equation draw:name="f33" draw:formula="?f32 * ?f5 / 88"/><draw:equation draw:name="f34" draw:formula="89 * ?f4 / 99"/><draw:equation draw:name="f35" draw:formula="0 + 280 - 226"/><draw:equation draw:name="f36" draw:formula="?f35 * ?f5 / 88"/><draw:equation draw:name="f37" draw:formula="0 + 263 - 226"/><draw:equation draw:name="f38" draw:formula="?f37 * ?f5 / 88"/><draw:equation draw:name="f39" draw:formula="85 * ?f4 / 99"/><draw:equation draw:name="f40" draw:formula="0 + 250 - 226"/><draw:equation draw:name="f41" draw:formula="?f40 * ?f5 / 88"/><draw:equation draw:name="f42" draw:formula="71 * ?f4 / 99"/><draw:equation draw:name="f43" draw:formula="0 + 243 - 226"/><draw:equation draw:name="f44" draw:formula="?f43 * ?f5 / 88"/><draw:equation draw:name="f45" draw:formula="43 * ?f4 / 99"/><draw:equation draw:name="f46" draw:formula="0 + 310 - 226"/><draw:equation draw:name="f47" draw:formula="?f46 * ?f5 / 88"/><draw:equation draw:name="f48" draw:formula="41 * ?f4 / 99"/><draw:equation draw:name="f49" draw:formula="0 + 308 - 226"/><draw:equation draw:name="f50" draw:formula="?f49 * ?f5 / 88"/><draw:equation draw:name="f51" draw:formula="34 * ?f4 / 99"/><draw:equation draw:name="f52" draw:formula="0 + 242 - 226"/><draw:equation draw:name="f53" draw:formula="?f52 * ?f5 / 88"/><draw:equation draw:name="f54" draw:formula="0 + 245 - 226"/><draw:equation draw:name="f55" draw:formula="?f54 * ?f5 / 88"/><draw:equation draw:name="f56" draw:formula="14 * ?f4 / 99"/><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8 / ?f6"/><draw:equation draw:name="f77" draw:formula="?f39 / ?f7"/><draw:equation draw:name="f78" draw:formula="?f41 / ?f6"/><draw:equation draw:name="f79" draw:formula="?f42 / ?f7"/><draw:equation draw:name="f80" draw:formula="?f44 / ?f6"/><draw:equation draw:name="f81" draw:formula="?f45 / ?f7"/><draw:equation draw:name="f82" draw:formula="?f47 / ?f6"/><draw:equation draw:name="f83" draw:formula="?f48 / ?f7"/><draw:equation draw:name="f84" draw:formula="?f50 / ?f6"/><draw:equation draw:name="f85" draw:formula="?f51 / ?f7"/><draw:equation draw:name="f86" draw:formula="?f53 / ?f6"/><draw:equation draw:name="f87" draw:formula="?f55 / ?f6"/><draw:equation draw:name="f88" draw:formula="?f56 / ?f7"/><draw:equation draw:name="f89" draw:formula="0 / ?f6"/><draw:equation draw:name="f90" draw:formula="?f1 / ?f6"/><draw:equation draw:name="f91" draw:formula="0 / ?f7"/><draw:equation draw:name="f92" draw:formula="?f3 / ?f7"/></draw:enhanced-geometry></draw:custom-shape><draw:custom-shape svg:x="0.15694in" svg:y="0.00208in" svg:width="0.06111in" svg:height="0.06875in" draw:z-index="0" draw:id="id1098" draw:style-name="a1129" draw:name="Freeform 146"><svg:title/><svg:desc/><draw:enhanced-geometry draw:type="non-primitive" svg:viewBox="0 0 88 99" draw:enhanced-path="M 86 62 L 74 75 54 86 71 86 79 79 87 67 86 62 Z N" draw:text-areas="?f36 ?f38 ?f37 ?f39" draw:glue-points="?f25 ?f26 ?f27 ?f28 ?f29 ?f30 ?f31 ?f30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99"/><draw:equation draw:name="f8" draw:formula="0 + 312 - 226"/><draw:equation draw:name="f9" draw:formula="?f8 * ?f5 / 88"/><draw:equation draw:name="f10" draw:formula="65 * ?f4 / 99"/><draw:equation draw:name="f11" draw:formula="0 + 300 - 226"/><draw:equation draw:name="f12" draw:formula="?f11 * ?f5 / 88"/><draw:equation draw:name="f13" draw:formula="78 * ?f4 / 99"/><draw:equation draw:name="f14" draw:formula="0 + 280 - 226"/><draw:equation draw:name="f15" draw:formula="?f14 * ?f5 / 88"/><draw:equation draw:name="f16" draw:formula="89 * ?f4 / 99"/><draw:equation draw:name="f17" draw:formula="0 + 297 - 226"/><draw:equation draw:name="f18" draw:formula="?f17 * ?f5 / 88"/><draw:equation draw:name="f19" draw:formula="0 + 305 - 226"/><draw:equation draw:name="f20" draw:formula="?f19 * ?f5 / 88"/><draw:equation draw:name="f21" draw:formula="82 * ?f4 / 99"/><draw:equation draw:name="f22" draw:formula="0 + 313 - 226"/><draw:equation draw:name="f23" draw:formula="?f22 * ?f5 / 88"/><draw:equation draw:name="f24" draw:formula="70 * ?f4 / 99"/><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0.15694in" svg:y="0.00208in" svg:width="0.06111in" svg:height="0.06875in" draw:z-index="0" draw:id="id1099" draw:style-name="a1130" draw:name="Freeform 145"><svg:title/><svg:desc/><draw:enhanced-geometry draw:type="non-primitive" svg:viewBox="0 0 88 99" draw:enhanced-path="M 62 0 L 39 1 29 4 57 4 60 19 62 31 82 31 77 13 62 0 Z N" draw:text-areas="?f41 ?f43 ?f42 ?f44" draw:glue-points="?f28 ?f29 ?f30 ?f31 ?f32 ?f33 ?f34 ?f33 ?f35 ?f36 ?f28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99"/><draw:equation draw:name="f8" draw:formula="0 + 288 - 226"/><draw:equation draw:name="f9" draw:formula="?f8 * ?f5 / 88"/><draw:equation draw:name="f10" draw:formula="3 * ?f4 / 99"/><draw:equation draw:name="f11" draw:formula="0 + 265 - 226"/><draw:equation draw:name="f12" draw:formula="?f11 * ?f5 / 88"/><draw:equation draw:name="f13" draw:formula="4 * ?f4 / 99"/><draw:equation draw:name="f14" draw:formula="0 + 255 - 226"/><draw:equation draw:name="f15" draw:formula="?f14 * ?f5 / 88"/><draw:equation draw:name="f16" draw:formula="7 * ?f4 / 99"/><draw:equation draw:name="f17" draw:formula="0 + 283 - 226"/><draw:equation draw:name="f18" draw:formula="?f17 * ?f5 / 88"/><draw:equation draw:name="f19" draw:formula="0 + 286 - 226"/><draw:equation draw:name="f20" draw:formula="?f19 * ?f5 / 88"/><draw:equation draw:name="f21" draw:formula="22 * ?f4 / 99"/><draw:equation draw:name="f22" draw:formula="34 * ?f4 / 99"/><draw:equation draw:name="f23" draw:formula="0 + 308 - 226"/><draw:equation draw:name="f24" draw:formula="?f23 * ?f5 / 88"/><draw:equation draw:name="f25" draw:formula="0 + 303 - 226"/><draw:equation draw:name="f26" draw:formula="?f25 * ?f5 / 88"/><draw:equation draw:name="f27" draw:formula="16 * ?f4 / 99"/><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20 / ?f6"/><draw:equation draw:name="f36" draw:formula="?f21 / ?f7"/><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0.15694in" svg:y="0.00208in" svg:width="0.06111in" svg:height="0.06875in" draw:z-index="0" draw:id="id1100" draw:style-name="a1131" draw:name="Freeform 144"><svg:title/><svg:desc/><draw:enhanced-geometry draw:type="non-primitive" svg:viewBox="0 0 88 99" draw:enhanced-path="M 29 4 L 28 4 28 5 29 4 Z N" draw:text-areas="?f18 ?f20 ?f19 ?f21" draw:glue-points="?f14 ?f15 ?f16 ?f15 ?f16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99"/><draw:equation draw:name="f8" draw:formula="0 + 255 - 226"/><draw:equation draw:name="f9" draw:formula="?f8 * ?f5 / 88"/><draw:equation draw:name="f10" draw:formula="7 * ?f4 / 99"/><draw:equation draw:name="f11" draw:formula="0 + 254 - 226"/><draw:equation draw:name="f12" draw:formula="?f11 * ?f5 / 88"/><draw:equation draw:name="f13" draw:formula="8 * ?f4 / 9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text:span><text:span text:style-name="T171"><text:tab/></text:span><text:span text:style-name="T172"><draw:g draw:z-index="0" draw:name="Group 132" draw:id="id1112" draw:style-name="a1143" text:anchor-type="as-char"><svg:title/><svg:desc/><draw:g draw:z-index="251658240" draw:name="Group 138" draw:id="id1106" draw:style-name="a1137"><svg:title/><svg:desc/><draw:custom-shape svg:x="0in" svg:y="0in" svg:width="0.04722in" svg:height="0.07222in" draw:z-index="0" draw:id="id1103" draw:style-name="a1134" draw:name="Freeform 141"><svg:title/><svg:desc/><draw:enhanced-geometry draw:type="non-primitive" svg:viewBox="0 0 68 104" draw:enhanced-path="M 41 0 L 31 0 8 8 0 26 7 45 25 57 38 65 46 70 50 74 50 94 41 98 14 98 24 103 34 103 54 97 67 80 67 62 48 48 24 34 17 29 14 24 14 14 19 5 48 5 41 0 Z N" draw:text-areas="?f82 ?f84 ?f83 ?f85" draw:glue-points="?f45 ?f46 ?f47 ?f46 ?f48 ?f49 ?f50 ?f51 ?f52 ?f53 ?f54 ?f55 ?f56 ?f57 ?f58 ?f59 ?f60 ?f61 ?f60 ?f62 ?f45 ?f63 ?f64 ?f63 ?f65 ?f66 ?f67 ?f66 ?f68 ?f69 ?f70 ?f71 ?f70 ?f72 ?f73 ?f74 ?f65 ?f75 ?f76 ?f77 ?f64 ?f78 ?f64 ?f79 ?f80 ?f81 ?f73 ?f81 ?f45 ?f46"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04"/><draw:equation draw:name="f8" draw:formula="41 * ?f5 / 68"/><draw:equation draw:name="f9" draw:formula="0 * ?f4 / 104"/><draw:equation draw:name="f10" draw:formula="31 * ?f5 / 68"/><draw:equation draw:name="f11" draw:formula="8 * ?f5 / 68"/><draw:equation draw:name="f12" draw:formula="8 * ?f4 / 104"/><draw:equation draw:name="f13" draw:formula="0 * ?f5 / 68"/><draw:equation draw:name="f14" draw:formula="26 * ?f4 / 104"/><draw:equation draw:name="f15" draw:formula="7 * ?f5 / 68"/><draw:equation draw:name="f16" draw:formula="45 * ?f4 / 104"/><draw:equation draw:name="f17" draw:formula="25 * ?f5 / 68"/><draw:equation draw:name="f18" draw:formula="57 * ?f4 / 104"/><draw:equation draw:name="f19" draw:formula="38 * ?f5 / 68"/><draw:equation draw:name="f20" draw:formula="65 * ?f4 / 104"/><draw:equation draw:name="f21" draw:formula="46 * ?f5 / 68"/><draw:equation draw:name="f22" draw:formula="70 * ?f4 / 104"/><draw:equation draw:name="f23" draw:formula="50 * ?f5 / 68"/><draw:equation draw:name="f24" draw:formula="74 * ?f4 / 104"/><draw:equation draw:name="f25" draw:formula="94 * ?f4 / 104"/><draw:equation draw:name="f26" draw:formula="98 * ?f4 / 104"/><draw:equation draw:name="f27" draw:formula="14 * ?f5 / 68"/><draw:equation draw:name="f28" draw:formula="24 * ?f5 / 68"/><draw:equation draw:name="f29" draw:formula="103 * ?f4 / 104"/><draw:equation draw:name="f30" draw:formula="34 * ?f5 / 68"/><draw:equation draw:name="f31" draw:formula="54 * ?f5 / 68"/><draw:equation draw:name="f32" draw:formula="97 * ?f4 / 104"/><draw:equation draw:name="f33" draw:formula="67 * ?f5 / 68"/><draw:equation draw:name="f34" draw:formula="80 * ?f4 / 104"/><draw:equation draw:name="f35" draw:formula="62 * ?f4 / 104"/><draw:equation draw:name="f36" draw:formula="48 * ?f5 / 68"/><draw:equation draw:name="f37" draw:formula="48 * ?f4 / 104"/><draw:equation draw:name="f38" draw:formula="34 * ?f4 / 104"/><draw:equation draw:name="f39" draw:formula="17 * ?f5 / 68"/><draw:equation draw:name="f40" draw:formula="29 * ?f4 / 104"/><draw:equation draw:name="f41" draw:formula="24 * ?f4 / 104"/><draw:equation draw:name="f42" draw:formula="14 * ?f4 / 104"/><draw:equation draw:name="f43" draw:formula="19 * ?f5 / 68"/><draw:equation draw:name="f44" draw:formula="5 * ?f4 / 104"/><draw:equation draw:name="f45" draw:formula="?f8 / ?f6"/><draw:equation draw:name="f46" draw:formula="?f9 / ?f7"/><draw:equation draw:name="f47" draw:formula="?f10 / ?f6"/><draw:equation draw:name="f48" draw:formula="?f11 / ?f6"/><draw:equation draw:name="f49" draw:formula="?f12 / ?f7"/><draw:equation draw:name="f50" draw:formula="?f13 / ?f6"/><draw:equation draw:name="f51" draw:formula="?f14 / ?f7"/><draw:equation draw:name="f52" draw:formula="?f15 / ?f6"/><draw:equation draw:name="f53" draw:formula="?f16 / ?f7"/><draw:equation draw:name="f54" draw:formula="?f17 / ?f6"/><draw:equation draw:name="f55" draw:formula="?f18 / ?f7"/><draw:equation draw:name="f56" draw:formula="?f19 / ?f6"/><draw:equation draw:name="f57" draw:formula="?f20 / ?f7"/><draw:equation draw:name="f58" draw:formula="?f21 / ?f6"/><draw:equation draw:name="f59" draw:formula="?f22 / ?f7"/><draw:equation draw:name="f60" draw:formula="?f23 / ?f6"/><draw:equation draw:name="f61" draw:formula="?f24 / ?f7"/><draw:equation draw:name="f62" draw:formula="?f25 / ?f7"/><draw:equation draw:name="f63" draw:formula="?f26 / ?f7"/><draw:equation draw:name="f64" draw:formula="?f27 / ?f6"/><draw:equation draw:name="f65" draw:formula="?f28 / ?f6"/><draw:equation draw:name="f66" draw:formula="?f29 / ?f7"/><draw:equation draw:name="f67" draw:formula="?f30 / ?f6"/><draw:equation draw:name="f68" draw:formula="?f31 / ?f6"/><draw:equation draw:name="f69" draw:formula="?f32 / ?f7"/><draw:equation draw:name="f70" draw:formula="?f33 / ?f6"/><draw:equation draw:name="f71" draw:formula="?f34 / ?f7"/><draw:equation draw:name="f72" draw:formula="?f35 / ?f7"/><draw:equation draw:name="f73" draw:formula="?f36 / ?f6"/><draw:equation draw:name="f74" draw:formula="?f37 / ?f7"/><draw:equation draw:name="f75" draw:formula="?f38 / ?f7"/><draw:equation draw:name="f76" draw:formula="?f39 / ?f6"/><draw:equation draw:name="f77" draw:formula="?f40 / ?f7"/><draw:equation draw:name="f78" draw:formula="?f41 / ?f7"/><draw:equation draw:name="f79" draw:formula="?f42 / ?f7"/><draw:equation draw:name="f80" draw:formula="?f43 / ?f6"/><draw:equation draw:name="f81" draw:formula="?f44 / ?f7"/><draw:equation draw:name="f82" draw:formula="0 / ?f6"/><draw:equation draw:name="f83" draw:formula="?f1 / ?f6"/><draw:equation draw:name="f84" draw:formula="0 / ?f7"/><draw:equation draw:name="f85" draw:formula="?f3 / ?f7"/></draw:enhanced-geometry></draw:custom-shape><draw:custom-shape svg:x="0in" svg:y="0in" svg:width="0.04722in" svg:height="0.07222in" draw:z-index="0" draw:id="id1104" draw:style-name="a1135" draw:name="Freeform 140"><svg:title/><svg:desc/><draw:enhanced-geometry draw:type="non-primitive" svg:viewBox="0 0 68 104" draw:enhanced-path="M 2 67 L 2 101 5 101 7 98 34 98 13 88 5 69 2 67 Z N" draw:text-areas="?f28 ?f30 ?f29 ?f31" draw:glue-points="?f18 ?f19 ?f18 ?f20 ?f21 ?f20 ?f22 ?f23 ?f24 ?f23 ?f25 ?f26 ?f21 ?f27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04"/><draw:equation draw:name="f8" draw:formula="2 * ?f5 / 68"/><draw:equation draw:name="f9" draw:formula="67 * ?f4 / 104"/><draw:equation draw:name="f10" draw:formula="101 * ?f4 / 104"/><draw:equation draw:name="f11" draw:formula="5 * ?f5 / 68"/><draw:equation draw:name="f12" draw:formula="7 * ?f5 / 68"/><draw:equation draw:name="f13" draw:formula="98 * ?f4 / 104"/><draw:equation draw:name="f14" draw:formula="34 * ?f5 / 68"/><draw:equation draw:name="f15" draw:formula="13 * ?f5 / 68"/><draw:equation draw:name="f16" draw:formula="88 * ?f4 / 104"/><draw:equation draw:name="f17" draw:formula="69 * ?f4 / 104"/><draw:equation draw:name="f18" draw:formula="?f8 / ?f6"/><draw:equation draw:name="f19" draw:formula="?f9 / ?f7"/><draw:equation draw:name="f20" draw:formula="?f10 / ?f7"/><draw:equation draw:name="f21" draw:formula="?f11 / ?f6"/><draw:equation draw:name="f22" draw:formula="?f12 / ?f6"/><draw:equation draw:name="f23" draw:formula="?f13 / ?f7"/><draw:equation draw:name="f24" draw:formula="?f14 / ?f6"/><draw:equation draw:name="f25" draw:formula="?f15 / ?f6"/><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draw:custom-shape svg:x="0in" svg:y="0in" svg:width="0.04722in" svg:height="0.07222in" draw:z-index="0" draw:id="id1105" draw:style-name="a1136" draw:name="Freeform 139"><svg:title/><svg:desc/><draw:enhanced-geometry draw:type="non-primitive" svg:viewBox="0 0 68 104" draw:enhanced-path="M 58 2 L 55 2 55 5 41 5 50 10 55 31 60 31 58 2 Z N" draw:text-areas="?f26 ?f28 ?f27 ?f29" draw:glue-points="?f17 ?f18 ?f19 ?f18 ?f19 ?f20 ?f21 ?f20 ?f22 ?f23 ?f19 ?f24 ?f25 ?f24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04"/><draw:equation draw:name="f8" draw:formula="58 * ?f5 / 68"/><draw:equation draw:name="f9" draw:formula="2 * ?f4 / 104"/><draw:equation draw:name="f10" draw:formula="55 * ?f5 / 68"/><draw:equation draw:name="f11" draw:formula="5 * ?f4 / 104"/><draw:equation draw:name="f12" draw:formula="41 * ?f5 / 68"/><draw:equation draw:name="f13" draw:formula="50 * ?f5 / 68"/><draw:equation draw:name="f14" draw:formula="10 * ?f4 / 104"/><draw:equation draw:name="f15" draw:formula="31 * ?f4 / 104"/><draw:equation draw:name="f16" draw:formula="60 * ?f5 / 68"/><draw:equation draw:name="f17" draw:formula="?f8 / ?f6"/><draw:equation draw:name="f18" draw:formula="?f9 / ?f7"/><draw:equation draw:name="f19" draw:formula="?f10 / ?f6"/><draw:equation draw:name="f20" draw:formula="?f11 / ?f7"/><draw:equation draw:name="f21" draw:formula="?f12 / ?f6"/><draw:equation draw:name="f22" draw:formula="?f13 / ?f6"/><draw:equation draw:name="f23" draw:formula="?f14 / ?f7"/><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g><draw:g draw:z-index="251659264" draw:name="Group 133" draw:id="id1111" draw:style-name="a1142"><svg:title/><svg:desc/><draw:custom-shape svg:x="0.05833in" svg:y="0.00208in" svg:width="0.06111in" svg:height="0.06944in" draw:z-index="0" draw:id="id1107" draw:style-name="a1138" draw:name="Freeform 137"><svg:title/><svg:desc/><draw:enhanced-geometry draw:type="non-primitive" svg:viewBox="0 0 88 100" draw:enhanced-path="M 28 5 L 20 8 6 22 0 45 4 72 15 90 32 99 62 93 71 86 52 86 36 82 23 67 84 38 82 31 17 31 19 11 28 5 Z N" draw:text-areas="?f84 ?f86 ?f85 ?f87" draw:glue-points="?f54 ?f55 ?f56 ?f57 ?f58 ?f59 ?f60 ?f61 ?f62 ?f63 ?f64 ?f65 ?f66 ?f67 ?f68 ?f69 ?f70 ?f71 ?f72 ?f71 ?f73 ?f74 ?f75 ?f76 ?f77 ?f78 ?f79 ?f80 ?f81 ?f80 ?f82 ?f83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112 - 84"/><draw:equation draw:name="f9" draw:formula="?f8 * ?f5 / 88"/><draw:equation draw:name="f10" draw:formula="8 * ?f4 / 100"/><draw:equation draw:name="f11" draw:formula="0 + 104 - 84"/><draw:equation draw:name="f12" draw:formula="?f11 * ?f5 / 88"/><draw:equation draw:name="f13" draw:formula="11 * ?f4 / 100"/><draw:equation draw:name="f14" draw:formula="0 + 90 - 84"/><draw:equation draw:name="f15" draw:formula="?f14 * ?f5 / 88"/><draw:equation draw:name="f16" draw:formula="25 * ?f4 / 100"/><draw:equation draw:name="f17" draw:formula="0 + 84 - 84"/><draw:equation draw:name="f18" draw:formula="?f17 * ?f5 / 88"/><draw:equation draw:name="f19" draw:formula="48 * ?f4 / 100"/><draw:equation draw:name="f20" draw:formula="0 + 88 - 84"/><draw:equation draw:name="f21" draw:formula="?f20 * ?f5 / 88"/><draw:equation draw:name="f22" draw:formula="75 * ?f4 / 100"/><draw:equation draw:name="f23" draw:formula="0 + 99 - 84"/><draw:equation draw:name="f24" draw:formula="?f23 * ?f5 / 88"/><draw:equation draw:name="f25" draw:formula="93 * ?f4 / 100"/><draw:equation draw:name="f26" draw:formula="0 + 116 - 84"/><draw:equation draw:name="f27" draw:formula="?f26 * ?f5 / 88"/><draw:equation draw:name="f28" draw:formula="102 * ?f4 / 100"/><draw:equation draw:name="f29" draw:formula="0 + 146 - 84"/><draw:equation draw:name="f30" draw:formula="?f29 * ?f5 / 88"/><draw:equation draw:name="f31" draw:formula="96 * ?f4 / 100"/><draw:equation draw:name="f32" draw:formula="0 + 155 - 84"/><draw:equation draw:name="f33" draw:formula="?f32 * ?f5 / 88"/><draw:equation draw:name="f34" draw:formula="89 * ?f4 / 100"/><draw:equation draw:name="f35" draw:formula="0 + 136 - 84"/><draw:equation draw:name="f36" draw:formula="?f35 * ?f5 / 88"/><draw:equation draw:name="f37" draw:formula="0 + 120 - 84"/><draw:equation draw:name="f38" draw:formula="?f37 * ?f5 / 88"/><draw:equation draw:name="f39" draw:formula="85 * ?f4 / 100"/><draw:equation draw:name="f40" draw:formula="0 + 107 - 84"/><draw:equation draw:name="f41" draw:formula="?f40 * ?f5 / 88"/><draw:equation draw:name="f42" draw:formula="70 * ?f4 / 100"/><draw:equation draw:name="f43" draw:formula="0 + 168 - 84"/><draw:equation draw:name="f44" draw:formula="?f43 * ?f5 / 88"/><draw:equation draw:name="f45" draw:formula="41 * ?f4 / 100"/><draw:equation draw:name="f46" draw:formula="0 + 166 - 84"/><draw:equation draw:name="f47" draw:formula="?f46 * ?f5 / 88"/><draw:equation draw:name="f48" draw:formula="34 * ?f4 / 100"/><draw:equation draw:name="f49" draw:formula="0 + 101 - 84"/><draw:equation draw:name="f50" draw:formula="?f49 * ?f5 / 88"/><draw:equation draw:name="f51" draw:formula="0 + 103 - 84"/><draw:equation draw:name="f52" draw:formula="?f51 * ?f5 / 88"/><draw:equation draw:name="f53" draw:formula="14 * ?f4 / 100"/><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8 / ?f6"/><draw:equation draw:name="f74" draw:formula="?f39 / ?f7"/><draw:equation draw:name="f75" draw:formula="?f41 / ?f6"/><draw:equation draw:name="f76" draw:formula="?f42 / ?f7"/><draw:equation draw:name="f77" draw:formula="?f44 / ?f6"/><draw:equation draw:name="f78" draw:formula="?f45 / ?f7"/><draw:equation draw:name="f79" draw:formula="?f47 / ?f6"/><draw:equation draw:name="f80" draw:formula="?f48 / ?f7"/><draw:equation draw:name="f81" draw:formula="?f50 / ?f6"/><draw:equation draw:name="f82" draw:formula="?f52 / ?f6"/><draw:equation draw:name="f83" draw:formula="?f53 / ?f7"/><draw:equation draw:name="f84" draw:formula="0 / ?f6"/><draw:equation draw:name="f85" draw:formula="?f1 / ?f6"/><draw:equation draw:name="f86" draw:formula="0 / ?f7"/><draw:equation draw:name="f87" draw:formula="?f3 / ?f7"/></draw:enhanced-geometry></draw:custom-shape><draw:custom-shape svg:x="0.05833in" svg:y="0.00208in" svg:width="0.06111in" svg:height="0.06944in" draw:z-index="0" draw:id="id1108" draw:style-name="a1139" draw:name="Freeform 136"><svg:title/><svg:desc/><draw:enhanced-geometry draw:type="non-primitive" svg:viewBox="0 0 88 100" draw:enhanced-path="M 84 62 L 73 76 52 86 71 86 79 79 88 67 84 62 Z N" draw:text-areas="?f36 ?f38 ?f37 ?f39" draw:glue-points="?f25 ?f26 ?f27 ?f28 ?f29 ?f30 ?f31 ?f30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168 - 84"/><draw:equation draw:name="f9" draw:formula="?f8 * ?f5 / 88"/><draw:equation draw:name="f10" draw:formula="65 * ?f4 / 100"/><draw:equation draw:name="f11" draw:formula="0 + 157 - 84"/><draw:equation draw:name="f12" draw:formula="?f11 * ?f5 / 88"/><draw:equation draw:name="f13" draw:formula="79 * ?f4 / 100"/><draw:equation draw:name="f14" draw:formula="0 + 136 - 84"/><draw:equation draw:name="f15" draw:formula="?f14 * ?f5 / 88"/><draw:equation draw:name="f16" draw:formula="89 * ?f4 / 100"/><draw:equation draw:name="f17" draw:formula="0 + 155 - 84"/><draw:equation draw:name="f18" draw:formula="?f17 * ?f5 / 88"/><draw:equation draw:name="f19" draw:formula="0 + 163 - 84"/><draw:equation draw:name="f20" draw:formula="?f19 * ?f5 / 88"/><draw:equation draw:name="f21" draw:formula="82 * ?f4 / 100"/><draw:equation draw:name="f22" draw:formula="0 + 172 - 84"/><draw:equation draw:name="f23" draw:formula="?f22 * ?f5 / 88"/><draw:equation draw:name="f24" draw:formula="70 * ?f4 / 10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0.05833in" svg:y="0.00208in" svg:width="0.06111in" svg:height="0.06944in" draw:z-index="0" draw:id="id1109" draw:style-name="a1140" draw:name="Freeform 135"><svg:title/><svg:desc/><draw:enhanced-geometry draw:type="non-primitive" svg:viewBox="0 0 88 100" draw:enhanced-path="M 62 0 L 39 1 29 4 58 4 60 19 62 31 82 31 77 13 62 0 Z N" draw:text-areas="?f41 ?f43 ?f42 ?f44" draw:glue-points="?f28 ?f29 ?f30 ?f31 ?f32 ?f33 ?f34 ?f33 ?f35 ?f36 ?f28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146 - 84"/><draw:equation draw:name="f9" draw:formula="?f8 * ?f5 / 88"/><draw:equation draw:name="f10" draw:formula="3 * ?f4 / 100"/><draw:equation draw:name="f11" draw:formula="0 + 123 - 84"/><draw:equation draw:name="f12" draw:formula="?f11 * ?f5 / 88"/><draw:equation draw:name="f13" draw:formula="4 * ?f4 / 100"/><draw:equation draw:name="f14" draw:formula="0 + 113 - 84"/><draw:equation draw:name="f15" draw:formula="?f14 * ?f5 / 88"/><draw:equation draw:name="f16" draw:formula="7 * ?f4 / 100"/><draw:equation draw:name="f17" draw:formula="0 + 142 - 84"/><draw:equation draw:name="f18" draw:formula="?f17 * ?f5 / 88"/><draw:equation draw:name="f19" draw:formula="0 + 144 - 84"/><draw:equation draw:name="f20" draw:formula="?f19 * ?f5 / 88"/><draw:equation draw:name="f21" draw:formula="22 * ?f4 / 100"/><draw:equation draw:name="f22" draw:formula="34 * ?f4 / 100"/><draw:equation draw:name="f23" draw:formula="0 + 166 - 84"/><draw:equation draw:name="f24" draw:formula="?f23 * ?f5 / 88"/><draw:equation draw:name="f25" draw:formula="0 + 161 - 84"/><draw:equation draw:name="f26" draw:formula="?f25 * ?f5 / 88"/><draw:equation draw:name="f27" draw:formula="16 * ?f4 / 10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20 / ?f6"/><draw:equation draw:name="f36" draw:formula="?f21 / ?f7"/><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0.05833in" svg:y="0.00208in" svg:width="0.06111in" svg:height="0.06944in" draw:z-index="0" draw:id="id1110" draw:style-name="a1141" draw:name="Freeform 134"><svg:title/><svg:desc/><draw:enhanced-geometry draw:type="non-primitive" svg:viewBox="0 0 88 100" draw:enhanced-path="M 29 4 L 29 4 28 5 29 4 Z N" draw:text-areas="?f18 ?f20 ?f19 ?f21" draw:glue-points="?f14 ?f15 ?f14 ?f15 ?f16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113 - 84"/><draw:equation draw:name="f9" draw:formula="?f8 * ?f5 / 88"/><draw:equation draw:name="f10" draw:formula="7 * ?f4 / 100"/><draw:equation draw:name="f11" draw:formula="0 + 112 - 84"/><draw:equation draw:name="f12" draw:formula="?f11 * ?f5 / 88"/><draw:equation draw:name="f13" draw:formula="8 * ?f4 / 1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text:span><text:span text:style-name="T173"><text:s/></text:span><text:span text:style-name="T174"><draw:g draw:z-index="0" draw:name="Group 93" draw:id="id1150" draw:style-name="a1181" text:anchor-type="as-char"><svg:title/><svg:desc/><draw:g draw:z-index="251658240" draw:name="Group 128" draw:id="id1116" draw:style-name="a1147"><svg:title/><svg:desc/><draw:custom-shape svg:x="0in" svg:y="0.03472in" svg:width="0.05in" svg:height="0.07014in" draw:z-index="0" draw:id="id1113" draw:style-name="a1144" draw:name="Freeform 131"><svg:title/><svg:desc/><draw:enhanced-geometry draw:type="non-primitive" svg:viewBox="0 0 72 101" draw:enhanced-path="M 34 0 L 22 5 12 8 0 12 0 15 17 15 17 94 12 96 0 99 0 101 53 101 53 99 41 96 34 96 34 24 38 20 34 20 34 0 Z N" draw:text-areas="?f46 ?f48 ?f47 ?f49" draw:glue-points="?f27 ?f28 ?f29 ?f30 ?f31 ?f32 ?f33 ?f34 ?f33 ?f35 ?f36 ?f35 ?f36 ?f37 ?f31 ?f38 ?f33 ?f39 ?f33 ?f40 ?f41 ?f40 ?f41 ?f39 ?f42 ?f38 ?f27 ?f38 ?f27 ?f43 ?f44 ?f45 ?f27 ?f45 ?f27 ?f2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01"/><draw:equation draw:name="f8" draw:formula="34 * ?f5 / 72"/><draw:equation draw:name="f9" draw:formula="50 * ?f4 / 101"/><draw:equation draw:name="f10" draw:formula="22 * ?f5 / 72"/><draw:equation draw:name="f11" draw:formula="55 * ?f4 / 101"/><draw:equation draw:name="f12" draw:formula="12 * ?f5 / 72"/><draw:equation draw:name="f13" draw:formula="58 * ?f4 / 101"/><draw:equation draw:name="f14" draw:formula="0 * ?f5 / 72"/><draw:equation draw:name="f15" draw:formula="62 * ?f4 / 101"/><draw:equation draw:name="f16" draw:formula="65 * ?f4 / 101"/><draw:equation draw:name="f17" draw:formula="17 * ?f5 / 72"/><draw:equation draw:name="f18" draw:formula="144 * ?f4 / 101"/><draw:equation draw:name="f19" draw:formula="146 * ?f4 / 101"/><draw:equation draw:name="f20" draw:formula="149 * ?f4 / 101"/><draw:equation draw:name="f21" draw:formula="151 * ?f4 / 101"/><draw:equation draw:name="f22" draw:formula="53 * ?f5 / 72"/><draw:equation draw:name="f23" draw:formula="41 * ?f5 / 72"/><draw:equation draw:name="f24" draw:formula="74 * ?f4 / 101"/><draw:equation draw:name="f25" draw:formula="38 * ?f5 / 72"/><draw:equation draw:name="f26" draw:formula="70 * ?f4 / 101"/><draw:equation draw:name="f27" draw:formula="?f8 / ?f6"/><draw:equation draw:name="f28" draw:formula="?f9 / ?f7"/><draw:equation draw:name="f29" draw:formula="?f10 / ?f6"/><draw:equation draw:name="f30" draw:formula="?f11 / ?f7"/><draw:equation draw:name="f31" draw:formula="?f12 / ?f6"/><draw:equation draw:name="f32" draw:formula="?f13 / ?f7"/><draw:equation draw:name="f33" draw:formula="?f14 / ?f6"/><draw:equation draw:name="f34" draw:formula="?f15 / ?f7"/><draw:equation draw:name="f35" draw:formula="?f16 / ?f7"/><draw:equation draw:name="f36" draw:formula="?f17 / ?f6"/><draw:equation draw:name="f37" draw:formula="?f18 / ?f7"/><draw:equation draw:name="f38" draw:formula="?f19 / ?f7"/><draw:equation draw:name="f39" draw:formula="?f20 / ?f7"/><draw:equation draw:name="f40" draw:formula="?f21 / ?f7"/><draw:equation draw:name="f41" draw:formula="?f22 / ?f6"/><draw:equation draw:name="f42" draw:formula="?f23 / ?f6"/><draw:equation draw:name="f43" draw:formula="?f24 / ?f7"/><draw:equation draw:name="f44" draw:formula="?f25 / ?f6"/><draw:equation draw:name="f45" draw:formula="?f26 / ?f7"/><draw:equation draw:name="f46" draw:formula="0 / ?f6"/><draw:equation draw:name="f47" draw:formula="?f1 / ?f6"/><draw:equation draw:name="f48" draw:formula="0 / ?f7"/><draw:equation draw:name="f49" draw:formula="?f3 / ?f7"/></draw:enhanced-geometry></draw:custom-shape><draw:custom-shape svg:x="0in" svg:y="0.03472in" svg:width="0.05in" svg:height="0.07014in" draw:z-index="0" draw:id="id1114" draw:style-name="a1145" draw:name="Freeform 130"><svg:title/><svg:desc/><draw:enhanced-geometry draw:type="non-primitive" svg:viewBox="0 0 72 101" draw:enhanced-path="M 72 15 L 55 15 58 22 70 22 72 17 72 15 Z N" draw:text-areas="?f22 ?f24 ?f23 ?f25" draw:glue-points="?f15 ?f16 ?f17 ?f16 ?f18 ?f19 ?f20 ?f19 ?f15 ?f21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01"/><draw:equation draw:name="f8" draw:formula="72 * ?f5 / 72"/><draw:equation draw:name="f9" draw:formula="65 * ?f4 / 101"/><draw:equation draw:name="f10" draw:formula="55 * ?f5 / 72"/><draw:equation draw:name="f11" draw:formula="58 * ?f5 / 72"/><draw:equation draw:name="f12" draw:formula="72 * ?f4 / 101"/><draw:equation draw:name="f13" draw:formula="70 * ?f5 / 72"/><draw:equation draw:name="f14" draw:formula="67 * ?f4 / 101"/><draw:equation draw:name="f15" draw:formula="?f8 / ?f6"/><draw:equation draw:name="f16" draw:formula="?f9 / ?f7"/><draw:equation draw:name="f17" draw:formula="?f10 / ?f6"/><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in" svg:y="0.03472in" svg:width="0.05in" svg:height="0.07014in" draw:z-index="0" draw:id="id1115" draw:style-name="a1146" draw:name="Freeform 129"><svg:title/><svg:desc/><draw:enhanced-geometry draw:type="non-primitive" svg:viewBox="0 0 72 101" draw:enhanced-path="M 70 0 L 53 0 46 5 34 20 38 20 43 15 72 15 72 5 70 0 Z N" draw:text-areas="?f30 ?f32 ?f31 ?f33" draw:glue-points="?f19 ?f20 ?f21 ?f20 ?f22 ?f23 ?f24 ?f25 ?f26 ?f25 ?f27 ?f28 ?f29 ?f28 ?f29 ?f23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01"/><draw:equation draw:name="f8" draw:formula="70 * ?f5 / 72"/><draw:equation draw:name="f9" draw:formula="50 * ?f4 / 101"/><draw:equation draw:name="f10" draw:formula="53 * ?f5 / 72"/><draw:equation draw:name="f11" draw:formula="46 * ?f5 / 72"/><draw:equation draw:name="f12" draw:formula="55 * ?f4 / 101"/><draw:equation draw:name="f13" draw:formula="34 * ?f5 / 72"/><draw:equation draw:name="f14" draw:formula="70 * ?f4 / 101"/><draw:equation draw:name="f15" draw:formula="38 * ?f5 / 72"/><draw:equation draw:name="f16" draw:formula="43 * ?f5 / 72"/><draw:equation draw:name="f17" draw:formula="65 * ?f4 / 101"/><draw:equation draw:name="f18" draw:formula="72 * ?f5 / 72"/><draw:equation draw:name="f19" draw:formula="?f8 / ?f6"/><draw:equation draw:name="f20" draw:formula="?f9 / ?f7"/><draw:equation draw:name="f21" draw:formula="?f10 / ?f6"/><draw:equation draw:name="f22" draw:formula="?f11 / ?f6"/><draw:equation draw:name="f23" draw:formula="?f12 / ?f7"/><draw:equation draw:name="f24" draw:formula="?f13 / ?f6"/><draw:equation draw:name="f25" draw:formula="?f14 / ?f7"/><draw:equation draw:name="f26" draw:formula="?f15 / ?f6"/><draw:equation draw:name="f27" draw:formula="?f16 / ?f6"/><draw:equation draw:name="f28" draw:formula="?f17 / ?f7"/><draw:equation draw:name="f29" draw:formula="?f18 / ?f6"/><draw:equation draw:name="f30" draw:formula="0 / ?f6"/><draw:equation draw:name="f31" draw:formula="?f1 / ?f6"/><draw:equation draw:name="f32" draw:formula="0 / ?f7"/><draw:equation draw:name="f33" draw:formula="?f3 / ?f7"/></draw:enhanced-geometry></draw:custom-shape></draw:g><draw:g draw:z-index="251659264" draw:name="Group 124" draw:id="id1120" draw:style-name="a1151"><svg:title/><svg:desc/><draw:custom-shape svg:x="0.05694in" svg:y="0.03681in" svg:width="0.06111in" svg:height="0.06944in" draw:z-index="0" draw:id="id1117" draw:style-name="a1148" draw:name="Freeform 127"><svg:title/><svg:desc/><draw:enhanced-geometry draw:type="non-primitive" svg:viewBox="0 0 88 100" draw:enhanced-path="M 61 0 L 37 1 18 8 5 23 0 46 4 73 15 91 32 100 61 94 70 86 52 86 36 82 22 68 14 40 84 38 81 31 16 31 19 12 28 5 66 5 61 0 Z N" draw:text-areas="?f99 ?f101 ?f100 ?f102" draw:glue-points="?f63 ?f64 ?f65 ?f66 ?f67 ?f68 ?f69 ?f70 ?f71 ?f72 ?f73 ?f74 ?f75 ?f76 ?f77 ?f78 ?f63 ?f79 ?f80 ?f81 ?f82 ?f81 ?f83 ?f84 ?f85 ?f86 ?f87 ?f88 ?f89 ?f90 ?f91 ?f92 ?f93 ?f92 ?f94 ?f95 ?f96 ?f97 ?f98 ?f97 ?f63 ?f6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143 - 82"/><draw:equation draw:name="f9" draw:formula="?f8 * ?f5 / 88"/><draw:equation draw:name="f10" draw:formula="53 * ?f4 / 100"/><draw:equation draw:name="f11" draw:formula="0 + 119 - 82"/><draw:equation draw:name="f12" draw:formula="?f11 * ?f5 / 88"/><draw:equation draw:name="f13" draw:formula="54 * ?f4 / 100"/><draw:equation draw:name="f14" draw:formula="0 + 100 - 82"/><draw:equation draw:name="f15" draw:formula="?f14 * ?f5 / 88"/><draw:equation draw:name="f16" draw:formula="61 * ?f4 / 100"/><draw:equation draw:name="f17" draw:formula="0 + 87 - 82"/><draw:equation draw:name="f18" draw:formula="?f17 * ?f5 / 88"/><draw:equation draw:name="f19" draw:formula="76 * ?f4 / 100"/><draw:equation draw:name="f20" draw:formula="0 + 82 - 82"/><draw:equation draw:name="f21" draw:formula="?f20 * ?f5 / 88"/><draw:equation draw:name="f22" draw:formula="99 * ?f4 / 100"/><draw:equation draw:name="f23" draw:formula="0 + 86 - 82"/><draw:equation draw:name="f24" draw:formula="?f23 * ?f5 / 88"/><draw:equation draw:name="f25" draw:formula="126 * ?f4 / 100"/><draw:equation draw:name="f26" draw:formula="0 + 97 - 82"/><draw:equation draw:name="f27" draw:formula="?f26 * ?f5 / 88"/><draw:equation draw:name="f28" draw:formula="144 * ?f4 / 100"/><draw:equation draw:name="f29" draw:formula="0 + 114 - 82"/><draw:equation draw:name="f30" draw:formula="?f29 * ?f5 / 88"/><draw:equation draw:name="f31" draw:formula="153 * ?f4 / 100"/><draw:equation draw:name="f32" draw:formula="147 * ?f4 / 100"/><draw:equation draw:name="f33" draw:formula="0 + 152 - 82"/><draw:equation draw:name="f34" draw:formula="?f33 * ?f5 / 88"/><draw:equation draw:name="f35" draw:formula="139 * ?f4 / 100"/><draw:equation draw:name="f36" draw:formula="0 + 134 - 82"/><draw:equation draw:name="f37" draw:formula="?f36 * ?f5 / 88"/><draw:equation draw:name="f38" draw:formula="0 + 118 - 82"/><draw:equation draw:name="f39" draw:formula="?f38 * ?f5 / 88"/><draw:equation draw:name="f40" draw:formula="135 * ?f4 / 100"/><draw:equation draw:name="f41" draw:formula="0 + 104 - 82"/><draw:equation draw:name="f42" draw:formula="?f41 * ?f5 / 88"/><draw:equation draw:name="f43" draw:formula="121 * ?f4 / 100"/><draw:equation draw:name="f44" draw:formula="0 + 96 - 82"/><draw:equation draw:name="f45" draw:formula="?f44 * ?f5 / 88"/><draw:equation draw:name="f46" draw:formula="93 * ?f4 / 100"/><draw:equation draw:name="f47" draw:formula="0 + 166 - 82"/><draw:equation draw:name="f48" draw:formula="?f47 * ?f5 / 88"/><draw:equation draw:name="f49" draw:formula="91 * ?f4 / 100"/><draw:equation draw:name="f50" draw:formula="0 + 163 - 82"/><draw:equation draw:name="f51" draw:formula="?f50 * ?f5 / 88"/><draw:equation draw:name="f52" draw:formula="84 * ?f4 / 100"/><draw:equation draw:name="f53" draw:formula="0 + 98 - 82"/><draw:equation draw:name="f54" draw:formula="?f53 * ?f5 / 88"/><draw:equation draw:name="f55" draw:formula="0 + 101 - 82"/><draw:equation draw:name="f56" draw:formula="?f55 * ?f5 / 88"/><draw:equation draw:name="f57" draw:formula="65 * ?f4 / 100"/><draw:equation draw:name="f58" draw:formula="0 + 110 - 82"/><draw:equation draw:name="f59" draw:formula="?f58 * ?f5 / 88"/><draw:equation draw:name="f60" draw:formula="58 * ?f4 / 100"/><draw:equation draw:name="f61" draw:formula="0 + 148 - 82"/><draw:equation draw:name="f62" draw:formula="?f61 * ?f5 / 88"/><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19 / ?f7"/><draw:equation draw:name="f71" draw:formula="?f21 / ?f6"/><draw:equation draw:name="f72" draw:formula="?f22 / ?f7"/><draw:equation draw:name="f73" draw:formula="?f24 / ?f6"/><draw:equation draw:name="f74" draw:formula="?f25 / ?f7"/><draw:equation draw:name="f75" draw:formula="?f27 / ?f6"/><draw:equation draw:name="f76" draw:formula="?f28 / ?f7"/><draw:equation draw:name="f77" draw:formula="?f30 / ?f6"/><draw:equation draw:name="f78" draw:formula="?f31 / ?f7"/><draw:equation draw:name="f79" draw:formula="?f32 / ?f7"/><draw:equation draw:name="f80" draw:formula="?f34 / ?f6"/><draw:equation draw:name="f81" draw:formula="?f35 / ?f7"/><draw:equation draw:name="f82" draw:formula="?f37 / ?f6"/><draw:equation draw:name="f83" draw:formula="?f39 / ?f6"/><draw:equation draw:name="f84" draw:formula="?f40 / ?f7"/><draw:equation draw:name="f85" draw:formula="?f42 / ?f6"/><draw:equation draw:name="f86" draw:formula="?f43 / ?f7"/><draw:equation draw:name="f87" draw:formula="?f45 / ?f6"/><draw:equation draw:name="f88" draw:formula="?f46 / ?f7"/><draw:equation draw:name="f89" draw:formula="?f48 / ?f6"/><draw:equation draw:name="f90" draw:formula="?f49 / ?f7"/><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0.05694in" svg:y="0.03681in" svg:width="0.06111in" svg:height="0.06944in" draw:z-index="0" draw:id="id1118" draw:style-name="a1149" draw:name="Freeform 126"><svg:title/><svg:desc/><draw:enhanced-geometry draw:type="non-primitive" svg:viewBox="0 0 88 100" draw:enhanced-path="M 84 62 L 73 76 52 86 70 86 79 80 87 67 84 62 Z N" draw:text-areas="?f36 ?f38 ?f37 ?f39" draw:glue-points="?f25 ?f26 ?f27 ?f28 ?f29 ?f30 ?f31 ?f30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166 - 82"/><draw:equation draw:name="f9" draw:formula="?f8 * ?f5 / 88"/><draw:equation draw:name="f10" draw:formula="115 * ?f4 / 100"/><draw:equation draw:name="f11" draw:formula="0 + 155 - 82"/><draw:equation draw:name="f12" draw:formula="?f11 * ?f5 / 88"/><draw:equation draw:name="f13" draw:formula="129 * ?f4 / 100"/><draw:equation draw:name="f14" draw:formula="0 + 134 - 82"/><draw:equation draw:name="f15" draw:formula="?f14 * ?f5 / 88"/><draw:equation draw:name="f16" draw:formula="139 * ?f4 / 100"/><draw:equation draw:name="f17" draw:formula="0 + 152 - 82"/><draw:equation draw:name="f18" draw:formula="?f17 * ?f5 / 88"/><draw:equation draw:name="f19" draw:formula="0 + 161 - 82"/><draw:equation draw:name="f20" draw:formula="?f19 * ?f5 / 88"/><draw:equation draw:name="f21" draw:formula="133 * ?f4 / 100"/><draw:equation draw:name="f22" draw:formula="0 + 169 - 82"/><draw:equation draw:name="f23" draw:formula="?f22 * ?f5 / 88"/><draw:equation draw:name="f24" draw:formula="120 * ?f4 / 10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0.05694in" svg:y="0.03681in" svg:width="0.06111in" svg:height="0.06944in" draw:z-index="0" draw:id="id1119" draw:style-name="a1150" draw:name="Freeform 125"><svg:title/><svg:desc/><draw:enhanced-geometry draw:type="non-primitive" svg:viewBox="0 0 88 100" draw:enhanced-path="M 66 5 L 57 5 60 19 62 31 81 31 76 14 66 5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148 - 82"/><draw:equation draw:name="f9" draw:formula="?f8 * ?f5 / 88"/><draw:equation draw:name="f10" draw:formula="58 * ?f4 / 100"/><draw:equation draw:name="f11" draw:formula="0 + 139 - 82"/><draw:equation draw:name="f12" draw:formula="?f11 * ?f5 / 88"/><draw:equation draw:name="f13" draw:formula="0 + 142 - 82"/><draw:equation draw:name="f14" draw:formula="?f13 * ?f5 / 88"/><draw:equation draw:name="f15" draw:formula="72 * ?f4 / 100"/><draw:equation draw:name="f16" draw:formula="0 + 144 - 82"/><draw:equation draw:name="f17" draw:formula="?f16 * ?f5 / 88"/><draw:equation draw:name="f18" draw:formula="84 * ?f4 / 100"/><draw:equation draw:name="f19" draw:formula="0 + 163 - 82"/><draw:equation draw:name="f20" draw:formula="?f19 * ?f5 / 88"/><draw:equation draw:name="f21" draw:formula="0 + 158 - 82"/><draw:equation draw:name="f22" draw:formula="?f21 * ?f5 / 88"/><draw:equation draw:name="f23" draw:formula="67 * ?f4 / 10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g draw:z-index="251660288" draw:name="Group 120" draw:id="id1124" draw:style-name="a1155"><svg:title/><svg:desc/><draw:custom-shape svg:x="0.12847in" svg:y="0.03472in" svg:width="0.05694in" svg:height="0.07222in" draw:z-index="0" draw:id="id1121" draw:style-name="a1152" draw:name="Freeform 123"><svg:title/><svg:desc/><draw:enhanced-geometry draw:type="non-primitive" svg:viewBox="0 0 82 104" draw:enhanced-path="M 55 0 L 48 0 29 4 12 16 0 35 3 68 12 89 24 100 38 104 57 100 72 88 73 87 48 87 30 80 17 62 20 27 31 11 42 8 72 8 65 3 55 0 Z N" draw:text-areas="?f91 ?f93 ?f92 ?f94" draw:glue-points="?f58 ?f59 ?f60 ?f59 ?f61 ?f62 ?f63 ?f64 ?f65 ?f66 ?f67 ?f68 ?f63 ?f69 ?f70 ?f71 ?f72 ?f73 ?f74 ?f71 ?f75 ?f76 ?f77 ?f78 ?f60 ?f78 ?f79 ?f80 ?f81 ?f82 ?f83 ?f84 ?f85 ?f86 ?f87 ?f88 ?f75 ?f88 ?f89 ?f90 ?f58 ?f5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4"/><draw:equation draw:name="f8" draw:formula="0 + 240 - 185"/><draw:equation draw:name="f9" draw:formula="?f8 * ?f5 / 82"/><draw:equation draw:name="f10" draw:formula="50 * ?f4 / 104"/><draw:equation draw:name="f11" draw:formula="0 + 233 - 185"/><draw:equation draw:name="f12" draw:formula="?f11 * ?f5 / 82"/><draw:equation draw:name="f13" draw:formula="0 + 214 - 185"/><draw:equation draw:name="f14" draw:formula="?f13 * ?f5 / 82"/><draw:equation draw:name="f15" draw:formula="54 * ?f4 / 104"/><draw:equation draw:name="f16" draw:formula="0 + 197 - 185"/><draw:equation draw:name="f17" draw:formula="?f16 * ?f5 / 82"/><draw:equation draw:name="f18" draw:formula="66 * ?f4 / 104"/><draw:equation draw:name="f19" draw:formula="0 + 185 - 185"/><draw:equation draw:name="f20" draw:formula="?f19 * ?f5 / 82"/><draw:equation draw:name="f21" draw:formula="85 * ?f4 / 104"/><draw:equation draw:name="f22" draw:formula="0 + 188 - 185"/><draw:equation draw:name="f23" draw:formula="?f22 * ?f5 / 82"/><draw:equation draw:name="f24" draw:formula="118 * ?f4 / 104"/><draw:equation draw:name="f25" draw:formula="139 * ?f4 / 104"/><draw:equation draw:name="f26" draw:formula="0 + 209 - 185"/><draw:equation draw:name="f27" draw:formula="?f26 * ?f5 / 82"/><draw:equation draw:name="f28" draw:formula="150 * ?f4 / 104"/><draw:equation draw:name="f29" draw:formula="0 + 223 - 185"/><draw:equation draw:name="f30" draw:formula="?f29 * ?f5 / 82"/><draw:equation draw:name="f31" draw:formula="154 * ?f4 / 104"/><draw:equation draw:name="f32" draw:formula="0 + 242 - 185"/><draw:equation draw:name="f33" draw:formula="?f32 * ?f5 / 82"/><draw:equation draw:name="f34" draw:formula="0 + 257 - 185"/><draw:equation draw:name="f35" draw:formula="?f34 * ?f5 / 82"/><draw:equation draw:name="f36" draw:formula="138 * ?f4 / 104"/><draw:equation draw:name="f37" draw:formula="0 + 258 - 185"/><draw:equation draw:name="f38" draw:formula="?f37 * ?f5 / 82"/><draw:equation draw:name="f39" draw:formula="137 * ?f4 / 104"/><draw:equation draw:name="f40" draw:formula="0 + 215 - 185"/><draw:equation draw:name="f41" draw:formula="?f40 * ?f5 / 82"/><draw:equation draw:name="f42" draw:formula="130 * ?f4 / 104"/><draw:equation draw:name="f43" draw:formula="0 + 202 - 185"/><draw:equation draw:name="f44" draw:formula="?f43 * ?f5 / 82"/><draw:equation draw:name="f45" draw:formula="112 * ?f4 / 104"/><draw:equation draw:name="f46" draw:formula="0 + 205 - 185"/><draw:equation draw:name="f47" draw:formula="?f46 * ?f5 / 82"/><draw:equation draw:name="f48" draw:formula="77 * ?f4 / 104"/><draw:equation draw:name="f49" draw:formula="0 + 216 - 185"/><draw:equation draw:name="f50" draw:formula="?f49 * ?f5 / 82"/><draw:equation draw:name="f51" draw:formula="61 * ?f4 / 104"/><draw:equation draw:name="f52" draw:formula="0 + 227 - 185"/><draw:equation draw:name="f53" draw:formula="?f52 * ?f5 / 82"/><draw:equation draw:name="f54" draw:formula="58 * ?f4 / 104"/><draw:equation draw:name="f55" draw:formula="0 + 250 - 185"/><draw:equation draw:name="f56" draw:formula="?f55 * ?f5 / 82"/><draw:equation draw:name="f57" draw:formula="53 * ?f4 / 104"/><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3 / ?f6"/><draw:equation draw:name="f68" draw:formula="?f24 / ?f7"/><draw:equation draw:name="f69" draw:formula="?f25 / ?f7"/><draw:equation draw:name="f70" draw:formula="?f27 / ?f6"/><draw:equation draw:name="f71" draw:formula="?f28 / ?f7"/><draw:equation draw:name="f72" draw:formula="?f30 / ?f6"/><draw:equation draw:name="f73" draw:formula="?f31 / ?f7"/><draw:equation draw:name="f74" draw:formula="?f33 / ?f6"/><draw:equation draw:name="f75" draw:formula="?f35 / ?f6"/><draw:equation draw:name="f76" draw:formula="?f36 / ?f7"/><draw:equation draw:name="f77" draw:formula="?f38 / ?f6"/><draw:equation draw:name="f78" draw:formula="?f39 / ?f7"/><draw:equation draw:name="f79" draw:formula="?f41 / ?f6"/><draw:equation draw:name="f80" draw:formula="?f42 / ?f7"/><draw:equation draw:name="f81" draw:formula="?f44 / ?f6"/><draw:equation draw:name="f82" draw:formula="?f45 / ?f7"/><draw:equation draw:name="f83" draw:formula="?f47 / ?f6"/><draw:equation draw:name="f84" draw:formula="?f48 / ?f7"/><draw:equation draw:name="f85" draw:formula="?f50 / ?f6"/><draw:equation draw:name="f86" draw:formula="?f51 / ?f7"/><draw:equation draw:name="f87" draw:formula="?f53 / ?f6"/><draw:equation draw:name="f88" draw:formula="?f54 / ?f7"/><draw:equation draw:name="f89" draw:formula="?f56 / ?f6"/><draw:equation draw:name="f90" draw:formula="?f57 / ?f7"/><draw:equation draw:name="f91" draw:formula="0 / ?f6"/><draw:equation draw:name="f92" draw:formula="?f1 / ?f6"/><draw:equation draw:name="f93" draw:formula="0 / ?f7"/><draw:equation draw:name="f94" draw:formula="?f3 / ?f7"/></draw:enhanced-geometry></draw:custom-shape><draw:custom-shape svg:x="0.12847in" svg:y="0.03472in" svg:width="0.05694in" svg:height="0.07222in" draw:z-index="0" draw:id="id1122" draw:style-name="a1153" draw:name="Freeform 122"><svg:title/><svg:desc/><draw:enhanced-geometry draw:type="non-primitive" svg:viewBox="0 0 82 104" draw:enhanced-path="M 81 68 L 72 77 65 87 73 87 81 68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4"/><draw:equation draw:name="f8" draw:formula="0 + 266 - 185"/><draw:equation draw:name="f9" draw:formula="?f8 * ?f5 / 82"/><draw:equation draw:name="f10" draw:formula="118 * ?f4 / 104"/><draw:equation draw:name="f11" draw:formula="0 + 257 - 185"/><draw:equation draw:name="f12" draw:formula="?f11 * ?f5 / 82"/><draw:equation draw:name="f13" draw:formula="127 * ?f4 / 104"/><draw:equation draw:name="f14" draw:formula="0 + 250 - 185"/><draw:equation draw:name="f15" draw:formula="?f14 * ?f5 / 82"/><draw:equation draw:name="f16" draw:formula="137 * ?f4 / 104"/><draw:equation draw:name="f17" draw:formula="0 + 258 - 185"/><draw:equation draw:name="f18" draw:formula="?f17 * ?f5 / 82"/><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12847in" svg:y="0.03472in" svg:width="0.05694in" svg:height="0.07222in" draw:z-index="0" draw:id="id1123" draw:style-name="a1154" draw:name="Freeform 121"><svg:title/><svg:desc/><draw:enhanced-geometry draw:type="non-primitive" svg:viewBox="0 0 82 104" draw:enhanced-path="M 72 8 L 55 8 57 10 57 17 60 22 60 27 65 32 77 32 81 27 81 17 72 8 Z N" draw:text-areas="?f41 ?f43 ?f42 ?f44" draw:glue-points="?f28 ?f29 ?f30 ?f29 ?f31 ?f32 ?f31 ?f33 ?f34 ?f35 ?f34 ?f36 ?f37 ?f38 ?f39 ?f38 ?f40 ?f36 ?f40 ?f33 ?f28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4"/><draw:equation draw:name="f8" draw:formula="0 + 257 - 185"/><draw:equation draw:name="f9" draw:formula="?f8 * ?f5 / 82"/><draw:equation draw:name="f10" draw:formula="58 * ?f4 / 104"/><draw:equation draw:name="f11" draw:formula="0 + 240 - 185"/><draw:equation draw:name="f12" draw:formula="?f11 * ?f5 / 82"/><draw:equation draw:name="f13" draw:formula="0 + 242 - 185"/><draw:equation draw:name="f14" draw:formula="?f13 * ?f5 / 82"/><draw:equation draw:name="f15" draw:formula="60 * ?f4 / 104"/><draw:equation draw:name="f16" draw:formula="67 * ?f4 / 104"/><draw:equation draw:name="f17" draw:formula="0 + 245 - 185"/><draw:equation draw:name="f18" draw:formula="?f17 * ?f5 / 82"/><draw:equation draw:name="f19" draw:formula="72 * ?f4 / 104"/><draw:equation draw:name="f20" draw:formula="77 * ?f4 / 104"/><draw:equation draw:name="f21" draw:formula="0 + 250 - 185"/><draw:equation draw:name="f22" draw:formula="?f21 * ?f5 / 82"/><draw:equation draw:name="f23" draw:formula="82 * ?f4 / 104"/><draw:equation draw:name="f24" draw:formula="0 + 262 - 185"/><draw:equation draw:name="f25" draw:formula="?f24 * ?f5 / 82"/><draw:equation draw:name="f26" draw:formula="0 + 266 - 185"/><draw:equation draw:name="f27" draw:formula="?f26 * ?f5 / 82"/><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8 / ?f6"/><draw:equation draw:name="f35" draw:formula="?f19 / ?f7"/><draw:equation draw:name="f36" draw:formula="?f20 / ?f7"/><draw:equation draw:name="f37" draw:formula="?f22 / ?f6"/><draw:equation draw:name="f38" draw:formula="?f23 / ?f7"/><draw:equation draw:name="f39" draw:formula="?f25 / ?f6"/><draw:equation draw:name="f40" draw:formula="?f27 / ?f6"/><draw:equation draw:name="f41" draw:formula="0 / ?f6"/><draw:equation draw:name="f42" draw:formula="?f1 / ?f6"/><draw:equation draw:name="f43" draw:formula="0 / ?f7"/><draw:equation draw:name="f44" draw:formula="?f3 / ?f7"/></draw:enhanced-geometry></draw:custom-shape></draw:g><draw:custom-shape svg:x="0.19653in" svg:y="0in" svg:width="0.03681in" svg:height="0.10556in" draw:z-index="0" draw:id="id1125" draw:style-name="a1156" draw:name="Freeform 119"><svg:title/><svg:desc/><draw:enhanced-geometry draw:type="non-primitive" svg:viewBox="0 0 53 152" draw:enhanced-path="M 36 0 L 24 5 0 10 0 14 17 14 17 144 15 146 0 149 0 151 53 151 53 149 41 146 36 146 36 0 Z N" draw:text-areas="?f45 ?f47 ?f46 ?f48" draw:glue-points="?f30 ?f31 ?f32 ?f33 ?f34 ?f35 ?f34 ?f36 ?f37 ?f36 ?f37 ?f38 ?f39 ?f40 ?f34 ?f41 ?f34 ?f42 ?f43 ?f42 ?f43 ?f41 ?f44 ?f40 ?f30 ?f40 ?f30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52"/><draw:equation draw:name="f8" draw:formula="0 + 319 - 283"/><draw:equation draw:name="f9" draw:formula="?f8 * ?f5 / 53"/><draw:equation draw:name="f10" draw:formula="0 * ?f4 / 152"/><draw:equation draw:name="f11" draw:formula="0 + 307 - 283"/><draw:equation draw:name="f12" draw:formula="?f11 * ?f5 / 53"/><draw:equation draw:name="f13" draw:formula="5 * ?f4 / 152"/><draw:equation draw:name="f14" draw:formula="0 + 283 - 283"/><draw:equation draw:name="f15" draw:formula="?f14 * ?f5 / 53"/><draw:equation draw:name="f16" draw:formula="10 * ?f4 / 152"/><draw:equation draw:name="f17" draw:formula="14 * ?f4 / 152"/><draw:equation draw:name="f18" draw:formula="0 + 300 - 283"/><draw:equation draw:name="f19" draw:formula="?f18 * ?f5 / 53"/><draw:equation draw:name="f20" draw:formula="144 * ?f4 / 152"/><draw:equation draw:name="f21" draw:formula="0 + 298 - 283"/><draw:equation draw:name="f22" draw:formula="?f21 * ?f5 / 53"/><draw:equation draw:name="f23" draw:formula="146 * ?f4 / 152"/><draw:equation draw:name="f24" draw:formula="149 * ?f4 / 152"/><draw:equation draw:name="f25" draw:formula="151 * ?f4 / 152"/><draw:equation draw:name="f26" draw:formula="0 + 336 - 283"/><draw:equation draw:name="f27" draw:formula="?f26 * ?f5 / 53"/><draw:equation draw:name="f28" draw:formula="0 + 324 - 283"/><draw:equation draw:name="f29" draw:formula="?f28 * ?f5 / 53"/><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7 / ?f7"/><draw:equation draw:name="f37" draw:formula="?f19 / ?f6"/><draw:equation draw:name="f38" draw:formula="?f20 / ?f7"/><draw:equation draw:name="f39" draw:formula="?f22 / ?f6"/><draw:equation draw:name="f40" draw:formula="?f23 / ?f7"/><draw:equation draw:name="f41" draw:formula="?f24 / ?f7"/><draw:equation draw:name="f42" draw:formula="?f25 / ?f7"/><draw:equation draw:name="f43" draw:formula="?f27 / ?f6"/><draw:equation draw:name="f44" draw:formula="?f29 / ?f6"/><draw:equation draw:name="f45" draw:formula="0 / ?f6"/><draw:equation draw:name="f46" draw:formula="?f1 / ?f6"/><draw:equation draw:name="f47" draw:formula="0 / ?f7"/><draw:equation draw:name="f48" draw:formula="?f3 / ?f7"/></draw:enhanced-geometry></draw:custom-shape><draw:g draw:z-index="251662336" draw:name="Group 112" draw:id="id1131" draw:style-name="a1162"><svg:title/><svg:desc/><draw:custom-shape svg:x="0.24514in" svg:y="0.03611in" svg:width="0.06181in" svg:height="0.07083in" draw:z-index="0" draw:id="id1126" draw:style-name="a1157" draw:name="Freeform 117"><svg:title/><svg:desc/><draw:enhanced-geometry draw:type="non-primitive" svg:viewBox="0 0 89 102" draw:enhanced-path="M 57 3 L 43 3 55 6 55 34 28 45 10 56 1 69 0 94 12 102 36 102 45 92 49 90 24 90 19 82 19 70 22 59 41 45 72 45 72 34 70 15 57 3 Z N" draw:text-areas="?f87 ?f89 ?f88 ?f90" draw:glue-points="?f56 ?f57 ?f58 ?f57 ?f59 ?f60 ?f59 ?f61 ?f62 ?f63 ?f64 ?f65 ?f66 ?f67 ?f68 ?f69 ?f70 ?f71 ?f72 ?f71 ?f73 ?f74 ?f75 ?f76 ?f77 ?f76 ?f78 ?f79 ?f78 ?f80 ?f81 ?f82 ?f83 ?f63 ?f84 ?f63 ?f84 ?f61 ?f85 ?f86 ?f56 ?f5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2"/><draw:equation draw:name="f8" draw:formula="0 + 410 - 353"/><draw:equation draw:name="f9" draw:formula="?f8 * ?f5 / 89"/><draw:equation draw:name="f10" draw:formula="55 * ?f4 / 102"/><draw:equation draw:name="f11" draw:formula="0 + 396 - 353"/><draw:equation draw:name="f12" draw:formula="?f11 * ?f5 / 89"/><draw:equation draw:name="f13" draw:formula="0 + 408 - 353"/><draw:equation draw:name="f14" draw:formula="?f13 * ?f5 / 89"/><draw:equation draw:name="f15" draw:formula="58 * ?f4 / 102"/><draw:equation draw:name="f16" draw:formula="86 * ?f4 / 102"/><draw:equation draw:name="f17" draw:formula="0 + 381 - 353"/><draw:equation draw:name="f18" draw:formula="?f17 * ?f5 / 89"/><draw:equation draw:name="f19" draw:formula="97 * ?f4 / 102"/><draw:equation draw:name="f20" draw:formula="0 + 363 - 353"/><draw:equation draw:name="f21" draw:formula="?f20 * ?f5 / 89"/><draw:equation draw:name="f22" draw:formula="108 * ?f4 / 102"/><draw:equation draw:name="f23" draw:formula="0 + 354 - 353"/><draw:equation draw:name="f24" draw:formula="?f23 * ?f5 / 89"/><draw:equation draw:name="f25" draw:formula="121 * ?f4 / 102"/><draw:equation draw:name="f26" draw:formula="0 + 353 - 353"/><draw:equation draw:name="f27" draw:formula="?f26 * ?f5 / 89"/><draw:equation draw:name="f28" draw:formula="146 * ?f4 / 102"/><draw:equation draw:name="f29" draw:formula="0 + 365 - 353"/><draw:equation draw:name="f30" draw:formula="?f29 * ?f5 / 89"/><draw:equation draw:name="f31" draw:formula="154 * ?f4 / 102"/><draw:equation draw:name="f32" draw:formula="0 + 389 - 353"/><draw:equation draw:name="f33" draw:formula="?f32 * ?f5 / 89"/><draw:equation draw:name="f34" draw:formula="0 + 398 - 353"/><draw:equation draw:name="f35" draw:formula="?f34 * ?f5 / 89"/><draw:equation draw:name="f36" draw:formula="144 * ?f4 / 102"/><draw:equation draw:name="f37" draw:formula="0 + 402 - 353"/><draw:equation draw:name="f38" draw:formula="?f37 * ?f5 / 89"/><draw:equation draw:name="f39" draw:formula="142 * ?f4 / 102"/><draw:equation draw:name="f40" draw:formula="0 + 377 - 353"/><draw:equation draw:name="f41" draw:formula="?f40 * ?f5 / 89"/><draw:equation draw:name="f42" draw:formula="0 + 372 - 353"/><draw:equation draw:name="f43" draw:formula="?f42 * ?f5 / 89"/><draw:equation draw:name="f44" draw:formula="134 * ?f4 / 102"/><draw:equation draw:name="f45" draw:formula="122 * ?f4 / 102"/><draw:equation draw:name="f46" draw:formula="0 + 375 - 353"/><draw:equation draw:name="f47" draw:formula="?f46 * ?f5 / 89"/><draw:equation draw:name="f48" draw:formula="111 * ?f4 / 102"/><draw:equation draw:name="f49" draw:formula="0 + 394 - 353"/><draw:equation draw:name="f50" draw:formula="?f49 * ?f5 / 89"/><draw:equation draw:name="f51" draw:formula="0 + 425 - 353"/><draw:equation draw:name="f52" draw:formula="?f51 * ?f5 / 89"/><draw:equation draw:name="f53" draw:formula="0 + 423 - 353"/><draw:equation draw:name="f54" draw:formula="?f53 * ?f5 / 89"/><draw:equation draw:name="f55" draw:formula="67 * ?f4 / 102"/><draw:equation draw:name="f56" draw:formula="?f9 / ?f6"/><draw:equation draw:name="f57" draw:formula="?f10 / ?f7"/><draw:equation draw:name="f58" draw:formula="?f12 / ?f6"/><draw:equation draw:name="f59" draw:formula="?f14 / ?f6"/><draw:equation draw:name="f60" draw:formula="?f15 / ?f7"/><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5 / ?f6"/><draw:equation draw:name="f74" draw:formula="?f36 / ?f7"/><draw:equation draw:name="f75" draw:formula="?f38 / ?f6"/><draw:equation draw:name="f76" draw:formula="?f39 / ?f7"/><draw:equation draw:name="f77" draw:formula="?f41 / ?f6"/><draw:equation draw:name="f78" draw:formula="?f43 / ?f6"/><draw:equation draw:name="f79" draw:formula="?f44 / ?f7"/><draw:equation draw:name="f80" draw:formula="?f45 / ?f7"/><draw:equation draw:name="f81" draw:formula="?f47 / ?f6"/><draw:equation draw:name="f82" draw:formula="?f48 / ?f7"/><draw:equation draw:name="f83" draw:formula="?f50 / ?f6"/><draw:equation draw:name="f84" draw:formula="?f52 / ?f6"/><draw:equation draw:name="f85" draw:formula="?f54 / ?f6"/><draw:equation draw:name="f86" draw:formula="?f55 / ?f7"/><draw:equation draw:name="f87" draw:formula="0 / ?f6"/><draw:equation draw:name="f88" draw:formula="?f1 / ?f6"/><draw:equation draw:name="f89" draw:formula="0 / ?f7"/><draw:equation draw:name="f90" draw:formula="?f3 / ?f7"/></draw:enhanced-geometry></draw:custom-shape><draw:custom-shape svg:x="0.24514in" svg:y="0.03611in" svg:width="0.06181in" svg:height="0.07083in" draw:z-index="0" draw:id="id1127" draw:style-name="a1158" draw:name="Freeform 116"><svg:title/><svg:desc/><draw:enhanced-geometry draw:type="non-primitive" svg:viewBox="0 0 89 102" draw:enhanced-path="M 72 45 L 41 45 55 73 55 80 53 82 48 85 55 85 55 102 79 102 89 90 72 90 72 45 Z N" draw:text-areas="?f43 ?f45 ?f44 ?f46" draw:glue-points="?f29 ?f30 ?f31 ?f30 ?f32 ?f33 ?f32 ?f34 ?f35 ?f36 ?f37 ?f38 ?f32 ?f38 ?f32 ?f39 ?f40 ?f39 ?f41 ?f42 ?f29 ?f42 ?f29 ?f3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2"/><draw:equation draw:name="f8" draw:formula="0 + 425 - 353"/><draw:equation draw:name="f9" draw:formula="?f8 * ?f5 / 89"/><draw:equation draw:name="f10" draw:formula="97 * ?f4 / 102"/><draw:equation draw:name="f11" draw:formula="0 + 394 - 353"/><draw:equation draw:name="f12" draw:formula="?f11 * ?f5 / 89"/><draw:equation draw:name="f13" draw:formula="0 + 408 - 353"/><draw:equation draw:name="f14" draw:formula="?f13 * ?f5 / 89"/><draw:equation draw:name="f15" draw:formula="125 * ?f4 / 102"/><draw:equation draw:name="f16" draw:formula="132 * ?f4 / 102"/><draw:equation draw:name="f17" draw:formula="0 + 406 - 353"/><draw:equation draw:name="f18" draw:formula="?f17 * ?f5 / 89"/><draw:equation draw:name="f19" draw:formula="134 * ?f4 / 102"/><draw:equation draw:name="f20" draw:formula="0 + 401 - 353"/><draw:equation draw:name="f21" draw:formula="?f20 * ?f5 / 89"/><draw:equation draw:name="f22" draw:formula="137 * ?f4 / 102"/><draw:equation draw:name="f23" draw:formula="154 * ?f4 / 102"/><draw:equation draw:name="f24" draw:formula="0 + 432 - 353"/><draw:equation draw:name="f25" draw:formula="?f24 * ?f5 / 89"/><draw:equation draw:name="f26" draw:formula="0 + 442 - 353"/><draw:equation draw:name="f27" draw:formula="?f26 * ?f5 / 89"/><draw:equation draw:name="f28" draw:formula="142 * ?f4 / 102"/><draw:equation draw:name="f29" draw:formula="?f9 / ?f6"/><draw:equation draw:name="f30" draw:formula="?f10 / ?f7"/><draw:equation draw:name="f31" draw:formula="?f12 / ?f6"/><draw:equation draw:name="f32" draw:formula="?f14 / ?f6"/><draw:equation draw:name="f33" draw:formula="?f15 / ?f7"/><draw:equation draw:name="f34" draw:formula="?f16 / ?f7"/><draw:equation draw:name="f35" draw:formula="?f18 / ?f6"/><draw:equation draw:name="f36" draw:formula="?f19 / ?f7"/><draw:equation draw:name="f37" draw:formula="?f21 / ?f6"/><draw:equation draw:name="f38" draw:formula="?f22 / ?f7"/><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0.24514in" svg:y="0.03611in" svg:width="0.06181in" svg:height="0.07083in" draw:z-index="0" draw:id="id1128" draw:style-name="a1159" draw:name="Freeform 115"><svg:title/><svg:desc/><draw:enhanced-geometry draw:type="non-primitive" svg:viewBox="0 0 89 102" draw:enhanced-path="M 55 85 L 45 85 38 90 49 90 55 85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2"/><draw:equation draw:name="f8" draw:formula="0 + 408 - 353"/><draw:equation draw:name="f9" draw:formula="?f8 * ?f5 / 89"/><draw:equation draw:name="f10" draw:formula="137 * ?f4 / 102"/><draw:equation draw:name="f11" draw:formula="0 + 398 - 353"/><draw:equation draw:name="f12" draw:formula="?f11 * ?f5 / 89"/><draw:equation draw:name="f13" draw:formula="0 + 391 - 353"/><draw:equation draw:name="f14" draw:formula="?f13 * ?f5 / 89"/><draw:equation draw:name="f15" draw:formula="142 * ?f4 / 102"/><draw:equation draw:name="f16" draw:formula="0 + 402 - 353"/><draw:equation draw:name="f17" draw:formula="?f16 * ?f5 / 8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24514in" svg:y="0.03611in" svg:width="0.06181in" svg:height="0.07083in" draw:z-index="0" draw:id="id1129" draw:style-name="a1160" draw:name="Freeform 114"><svg:title/><svg:desc/><draw:enhanced-geometry draw:type="non-primitive" svg:viewBox="0 0 89 102" draw:enhanced-path="M 89 85 L 84 90 89 90 89 85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2"/><draw:equation draw:name="f8" draw:formula="0 + 442 - 353"/><draw:equation draw:name="f9" draw:formula="?f8 * ?f5 / 89"/><draw:equation draw:name="f10" draw:formula="137 * ?f4 / 102"/><draw:equation draw:name="f11" draw:formula="0 + 437 - 353"/><draw:equation draw:name="f12" draw:formula="?f11 * ?f5 / 89"/><draw:equation draw:name="f13" draw:formula="142 * ?f4 / 1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24514in" svg:y="0.03611in" svg:width="0.06181in" svg:height="0.07083in" draw:z-index="0" draw:id="id1130" draw:style-name="a1161" draw:name="Freeform 113"><svg:title/><svg:desc/><draw:enhanced-geometry draw:type="non-primitive" svg:viewBox="0 0 89 102" draw:enhanced-path="M 54 0 L 22 3 6 13 2 25 7 32 19 32 24 27 24 20 21 18 21 8 31 3 57 3 54 0 Z N" draw:text-areas="?f56 ?f58 ?f57 ?f59" draw:glue-points="?f37 ?f38 ?f39 ?f40 ?f41 ?f42 ?f43 ?f44 ?f45 ?f46 ?f47 ?f46 ?f48 ?f49 ?f48 ?f50 ?f51 ?f52 ?f51 ?f53 ?f54 ?f40 ?f55 ?f40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2"/><draw:equation draw:name="f8" draw:formula="0 + 407 - 353"/><draw:equation draw:name="f9" draw:formula="?f8 * ?f5 / 89"/><draw:equation draw:name="f10" draw:formula="52 * ?f4 / 102"/><draw:equation draw:name="f11" draw:formula="0 + 375 - 353"/><draw:equation draw:name="f12" draw:formula="?f11 * ?f5 / 89"/><draw:equation draw:name="f13" draw:formula="55 * ?f4 / 102"/><draw:equation draw:name="f14" draw:formula="0 + 359 - 353"/><draw:equation draw:name="f15" draw:formula="?f14 * ?f5 / 89"/><draw:equation draw:name="f16" draw:formula="65 * ?f4 / 102"/><draw:equation draw:name="f17" draw:formula="0 + 355 - 353"/><draw:equation draw:name="f18" draw:formula="?f17 * ?f5 / 89"/><draw:equation draw:name="f19" draw:formula="77 * ?f4 / 102"/><draw:equation draw:name="f20" draw:formula="0 + 360 - 353"/><draw:equation draw:name="f21" draw:formula="?f20 * ?f5 / 89"/><draw:equation draw:name="f22" draw:formula="84 * ?f4 / 102"/><draw:equation draw:name="f23" draw:formula="0 + 372 - 353"/><draw:equation draw:name="f24" draw:formula="?f23 * ?f5 / 89"/><draw:equation draw:name="f25" draw:formula="0 + 377 - 353"/><draw:equation draw:name="f26" draw:formula="?f25 * ?f5 / 89"/><draw:equation draw:name="f27" draw:formula="79 * ?f4 / 102"/><draw:equation draw:name="f28" draw:formula="72 * ?f4 / 102"/><draw:equation draw:name="f29" draw:formula="0 + 374 - 353"/><draw:equation draw:name="f30" draw:formula="?f29 * ?f5 / 89"/><draw:equation draw:name="f31" draw:formula="70 * ?f4 / 102"/><draw:equation draw:name="f32" draw:formula="60 * ?f4 / 102"/><draw:equation draw:name="f33" draw:formula="0 + 384 - 353"/><draw:equation draw:name="f34" draw:formula="?f33 * ?f5 / 89"/><draw:equation draw:name="f35" draw:formula="0 + 410 - 353"/><draw:equation draw:name="f36" draw:formula="?f35 * ?f5 / 89"/><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6 / ?f6"/><draw:equation draw:name="f49" draw:formula="?f27 / ?f7"/><draw:equation draw:name="f50" draw:formula="?f28 / ?f7"/><draw:equation draw:name="f51" draw:formula="?f30 / ?f6"/><draw:equation draw:name="f52" draw:formula="?f31 / ?f7"/><draw:equation draw:name="f53" draw:formula="?f32 / ?f7"/><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g><draw:g draw:z-index="251663360" draw:name="Group 103" draw:id="id1140" draw:style-name="a1171"><svg:title/><svg:desc/><draw:custom-shape svg:x="0.31181in" svg:y="0.03472in" svg:width="0.11667in" svg:height="0.07014in" draw:z-index="0" draw:id="id1132" draw:style-name="a1163" draw:name="Freeform 111"><svg:title/><svg:desc/><draw:enhanced-geometry draw:type="non-primitive" svg:viewBox="0 0 168 101" draw:enhanced-path="M 48 99 L 0 99 0 101 48 101 48 9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01"/><draw:equation draw:name="f8" draw:formula="0 + 497 - 449"/><draw:equation draw:name="f9" draw:formula="?f8 * ?f5 / 168"/><draw:equation draw:name="f10" draw:formula="149 * ?f4 / 101"/><draw:equation draw:name="f11" draw:formula="0 + 449 - 449"/><draw:equation draw:name="f12" draw:formula="?f11 * ?f5 / 168"/><draw:equation draw:name="f13" draw:formula="151 * ?f4 / 1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1181in" svg:y="0.03472in" svg:width="0.11667in" svg:height="0.07014in" draw:z-index="0" draw:id="id1133" draw:style-name="a1164" draw:name="Freeform 110"><svg:title/><svg:desc/><draw:enhanced-geometry draw:type="non-primitive" svg:viewBox="0 0 168 101" draw:enhanced-path="M 91 12 L 72 12 74 20 74 96 69 96 60 99 60 101 108 101 108 99 101 99 93 96 93 24 98 17 100 16 94 16 91 12 Z N" draw:text-areas="?f57 ?f59 ?f58 ?f60" draw:glue-points="?f38 ?f39 ?f40 ?f39 ?f41 ?f42 ?f41 ?f43 ?f44 ?f43 ?f45 ?f46 ?f45 ?f47 ?f48 ?f47 ?f48 ?f46 ?f49 ?f46 ?f50 ?f43 ?f50 ?f51 ?f52 ?f53 ?f54 ?f55 ?f56 ?f55 ?f38 ?f3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01"/><draw:equation draw:name="f8" draw:formula="0 + 540 - 449"/><draw:equation draw:name="f9" draw:formula="?f8 * ?f5 / 168"/><draw:equation draw:name="f10" draw:formula="62 * ?f4 / 101"/><draw:equation draw:name="f11" draw:formula="0 + 521 - 449"/><draw:equation draw:name="f12" draw:formula="?f11 * ?f5 / 168"/><draw:equation draw:name="f13" draw:formula="0 + 523 - 449"/><draw:equation draw:name="f14" draw:formula="?f13 * ?f5 / 168"/><draw:equation draw:name="f15" draw:formula="70 * ?f4 / 101"/><draw:equation draw:name="f16" draw:formula="146 * ?f4 / 101"/><draw:equation draw:name="f17" draw:formula="0 + 518 - 449"/><draw:equation draw:name="f18" draw:formula="?f17 * ?f5 / 168"/><draw:equation draw:name="f19" draw:formula="0 + 509 - 449"/><draw:equation draw:name="f20" draw:formula="?f19 * ?f5 / 168"/><draw:equation draw:name="f21" draw:formula="149 * ?f4 / 101"/><draw:equation draw:name="f22" draw:formula="151 * ?f4 / 101"/><draw:equation draw:name="f23" draw:formula="0 + 557 - 449"/><draw:equation draw:name="f24" draw:formula="?f23 * ?f5 / 168"/><draw:equation draw:name="f25" draw:formula="0 + 550 - 449"/><draw:equation draw:name="f26" draw:formula="?f25 * ?f5 / 168"/><draw:equation draw:name="f27" draw:formula="0 + 542 - 449"/><draw:equation draw:name="f28" draw:formula="?f27 * ?f5 / 168"/><draw:equation draw:name="f29" draw:formula="74 * ?f4 / 101"/><draw:equation draw:name="f30" draw:formula="0 + 547 - 449"/><draw:equation draw:name="f31" draw:formula="?f30 * ?f5 / 168"/><draw:equation draw:name="f32" draw:formula="67 * ?f4 / 101"/><draw:equation draw:name="f33" draw:formula="0 + 549 - 449"/><draw:equation draw:name="f34" draw:formula="?f33 * ?f5 / 168"/><draw:equation draw:name="f35" draw:formula="66 * ?f4 / 101"/><draw:equation draw:name="f36" draw:formula="0 + 543 - 449"/><draw:equation draw:name="f37" draw:formula="?f36 * ?f5 / 168"/><draw:equation draw:name="f38" draw:formula="?f9 / ?f6"/><draw:equation draw:name="f39" draw:formula="?f10 / ?f7"/><draw:equation draw:name="f40" draw:formula="?f12 / ?f6"/><draw:equation draw:name="f41" draw:formula="?f14 / ?f6"/><draw:equation draw:name="f42" draw:formula="?f15 / ?f7"/><draw:equation draw:name="f43" draw:formula="?f16 / ?f7"/><draw:equation draw:name="f44" draw:formula="?f18 / ?f6"/><draw:equation draw:name="f45" draw:formula="?f20 / ?f6"/><draw:equation draw:name="f46" draw:formula="?f21 / ?f7"/><draw:equation draw:name="f47" draw:formula="?f22 / ?f7"/><draw:equation draw:name="f48" draw:formula="?f24 / ?f6"/><draw:equation draw:name="f49" draw:formula="?f26 / ?f6"/><draw:equation draw:name="f50" draw:formula="?f28 / ?f6"/><draw:equation draw:name="f51" draw:formula="?f29 / ?f7"/><draw:equation draw:name="f52" draw:formula="?f31 / ?f6"/><draw:equation draw:name="f53" draw:formula="?f32 / ?f7"/><draw:equation draw:name="f54" draw:formula="?f34 / ?f6"/><draw:equation draw:name="f55" draw:formula="?f35 / ?f7"/><draw:equation draw:name="f56" draw:formula="?f37 / ?f6"/><draw:equation draw:name="f57" draw:formula="0 / ?f6"/><draw:equation draw:name="f58" draw:formula="?f1 / ?f6"/><draw:equation draw:name="f59" draw:formula="0 / ?f7"/><draw:equation draw:name="f60" draw:formula="?f3 / ?f7"/></draw:enhanced-geometry></draw:custom-shape><draw:custom-shape svg:x="0.31181in" svg:y="0.03472in" svg:width="0.11667in" svg:height="0.07014in" draw:z-index="0" draw:id="id1134" draw:style-name="a1165" draw:name="Freeform 109"><svg:title/><svg:desc/><draw:enhanced-geometry draw:type="non-primitive" svg:viewBox="0 0 168 101" draw:enhanced-path="M 161 96 L 129 96 120 99 120 101 168 101 168 99 161 96 Z N" draw:text-areas="?f26 ?f28 ?f27 ?f29" draw:glue-points="?f19 ?f20 ?f21 ?f20 ?f22 ?f23 ?f22 ?f24 ?f25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01"/><draw:equation draw:name="f8" draw:formula="0 + 610 - 449"/><draw:equation draw:name="f9" draw:formula="?f8 * ?f5 / 168"/><draw:equation draw:name="f10" draw:formula="146 * ?f4 / 101"/><draw:equation draw:name="f11" draw:formula="0 + 578 - 449"/><draw:equation draw:name="f12" draw:formula="?f11 * ?f5 / 168"/><draw:equation draw:name="f13" draw:formula="0 + 569 - 449"/><draw:equation draw:name="f14" draw:formula="?f13 * ?f5 / 168"/><draw:equation draw:name="f15" draw:formula="149 * ?f4 / 101"/><draw:equation draw:name="f16" draw:formula="151 * ?f4 / 101"/><draw:equation draw:name="f17" draw:formula="0 + 617 - 449"/><draw:equation draw:name="f18" draw:formula="?f17 * ?f5 / 168"/><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31181in" svg:y="0.03472in" svg:width="0.11667in" svg:height="0.07014in" draw:z-index="0" draw:id="id1135" draw:style-name="a1166" draw:name="Freeform 108"><svg:title/><svg:desc/><draw:enhanced-geometry draw:type="non-primitive" svg:viewBox="0 0 168 101" draw:enhanced-path="M 33 12 L 17 12 17 96 9 99 41 99 33 96 33 24 39 17 33 17 33 12 Z N" draw:text-areas="?f33 ?f35 ?f34 ?f36" draw:glue-points="?f23 ?f24 ?f25 ?f24 ?f25 ?f26 ?f27 ?f28 ?f29 ?f28 ?f23 ?f26 ?f23 ?f30 ?f31 ?f32 ?f23 ?f32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01"/><draw:equation draw:name="f8" draw:formula="0 + 482 - 449"/><draw:equation draw:name="f9" draw:formula="?f8 * ?f5 / 168"/><draw:equation draw:name="f10" draw:formula="62 * ?f4 / 101"/><draw:equation draw:name="f11" draw:formula="0 + 466 - 449"/><draw:equation draw:name="f12" draw:formula="?f11 * ?f5 / 168"/><draw:equation draw:name="f13" draw:formula="146 * ?f4 / 101"/><draw:equation draw:name="f14" draw:formula="0 + 458 - 449"/><draw:equation draw:name="f15" draw:formula="?f14 * ?f5 / 168"/><draw:equation draw:name="f16" draw:formula="149 * ?f4 / 101"/><draw:equation draw:name="f17" draw:formula="0 + 490 - 449"/><draw:equation draw:name="f18" draw:formula="?f17 * ?f5 / 168"/><draw:equation draw:name="f19" draw:formula="74 * ?f4 / 101"/><draw:equation draw:name="f20" draw:formula="0 + 488 - 449"/><draw:equation draw:name="f21" draw:formula="?f20 * ?f5 / 168"/><draw:equation draw:name="f22" draw:formula="67 * ?f4 / 101"/><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0.31181in" svg:y="0.03472in" svg:width="0.11667in" svg:height="0.07014in" draw:z-index="0" draw:id="id1136" draw:style-name="a1167" draw:name="Freeform 107"><svg:title/><svg:desc/><draw:enhanced-geometry draw:type="non-primitive" svg:viewBox="0 0 168 101" draw:enhanced-path="M 145 12 L 134 12 134 96 151 96 151 39 148 16 145 12 Z N" draw:text-areas="?f28 ?f30 ?f29 ?f31" draw:glue-points="?f20 ?f21 ?f22 ?f21 ?f22 ?f23 ?f24 ?f23 ?f24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01"/><draw:equation draw:name="f8" draw:formula="0 + 594 - 449"/><draw:equation draw:name="f9" draw:formula="?f8 * ?f5 / 168"/><draw:equation draw:name="f10" draw:formula="62 * ?f4 / 101"/><draw:equation draw:name="f11" draw:formula="0 + 583 - 449"/><draw:equation draw:name="f12" draw:formula="?f11 * ?f5 / 168"/><draw:equation draw:name="f13" draw:formula="146 * ?f4 / 101"/><draw:equation draw:name="f14" draw:formula="0 + 600 - 449"/><draw:equation draw:name="f15" draw:formula="?f14 * ?f5 / 168"/><draw:equation draw:name="f16" draw:formula="89 * ?f4 / 101"/><draw:equation draw:name="f17" draw:formula="0 + 597 - 449"/><draw:equation draw:name="f18" draw:formula="?f17 * ?f5 / 168"/><draw:equation draw:name="f19" draw:formula="66 * ?f4 / 10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31181in" svg:y="0.03472in" svg:width="0.11667in" svg:height="0.07014in" draw:z-index="0" draw:id="id1137" draw:style-name="a1168" draw:name="Freeform 106"><svg:title/><svg:desc/><draw:enhanced-geometry draw:type="non-primitive" svg:viewBox="0 0 168 101" draw:enhanced-path="M 81 0 L 55 0 45 8 33 17 39 17 43 12 91 12 89 10 81 0 Z N" draw:text-areas="?f42 ?f44 ?f43 ?f45" draw:glue-points="?f29 ?f30 ?f31 ?f30 ?f32 ?f33 ?f34 ?f35 ?f36 ?f35 ?f37 ?f38 ?f39 ?f38 ?f40 ?f41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01"/><draw:equation draw:name="f8" draw:formula="0 + 530 - 449"/><draw:equation draw:name="f9" draw:formula="?f8 * ?f5 / 168"/><draw:equation draw:name="f10" draw:formula="50 * ?f4 / 101"/><draw:equation draw:name="f11" draw:formula="0 + 504 - 449"/><draw:equation draw:name="f12" draw:formula="?f11 * ?f5 / 168"/><draw:equation draw:name="f13" draw:formula="0 + 494 - 449"/><draw:equation draw:name="f14" draw:formula="?f13 * ?f5 / 168"/><draw:equation draw:name="f15" draw:formula="58 * ?f4 / 101"/><draw:equation draw:name="f16" draw:formula="0 + 482 - 449"/><draw:equation draw:name="f17" draw:formula="?f16 * ?f5 / 168"/><draw:equation draw:name="f18" draw:formula="67 * ?f4 / 101"/><draw:equation draw:name="f19" draw:formula="0 + 488 - 449"/><draw:equation draw:name="f20" draw:formula="?f19 * ?f5 / 168"/><draw:equation draw:name="f21" draw:formula="0 + 492 - 449"/><draw:equation draw:name="f22" draw:formula="?f21 * ?f5 / 168"/><draw:equation draw:name="f23" draw:formula="62 * ?f4 / 101"/><draw:equation draw:name="f24" draw:formula="0 + 540 - 449"/><draw:equation draw:name="f25" draw:formula="?f24 * ?f5 / 168"/><draw:equation draw:name="f26" draw:formula="0 + 538 - 449"/><draw:equation draw:name="f27" draw:formula="?f26 * ?f5 / 168"/><draw:equation draw:name="f28" draw:formula="60 * ?f4 / 101"/><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2 / ?f6"/><draw:equation draw:name="f38" draw:formula="?f23 / ?f7"/><draw:equation draw:name="f39" draw:formula="?f25 / ?f6"/><draw:equation draw:name="f40" draw:formula="?f27 / ?f6"/><draw:equation draw:name="f41" draw:formula="?f28 / ?f7"/><draw:equation draw:name="f42" draw:formula="0 / ?f6"/><draw:equation draw:name="f43" draw:formula="?f1 / ?f6"/><draw:equation draw:name="f44" draw:formula="0 / ?f7"/><draw:equation draw:name="f45" draw:formula="?f3 / ?f7"/></draw:enhanced-geometry></draw:custom-shape><draw:custom-shape svg:x="0.31181in" svg:y="0.03472in" svg:width="0.11667in" svg:height="0.07014in" draw:z-index="0" draw:id="id1138" draw:style-name="a1169" draw:name="Freeform 105"><svg:title/><svg:desc/><draw:enhanced-geometry draw:type="non-primitive" svg:viewBox="0 0 168 101" draw:enhanced-path="M 134 1 L 108 6 94 16 100 16 105 12 145 12 134 1 Z N" draw:text-areas="?f34 ?f36 ?f35 ?f37" draw:glue-points="?f24 ?f25 ?f26 ?f27 ?f28 ?f29 ?f30 ?f29 ?f31 ?f32 ?f33 ?f32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01"/><draw:equation draw:name="f8" draw:formula="0 + 583 - 449"/><draw:equation draw:name="f9" draw:formula="?f8 * ?f5 / 168"/><draw:equation draw:name="f10" draw:formula="51 * ?f4 / 101"/><draw:equation draw:name="f11" draw:formula="0 + 557 - 449"/><draw:equation draw:name="f12" draw:formula="?f11 * ?f5 / 168"/><draw:equation draw:name="f13" draw:formula="56 * ?f4 / 101"/><draw:equation draw:name="f14" draw:formula="0 + 543 - 449"/><draw:equation draw:name="f15" draw:formula="?f14 * ?f5 / 168"/><draw:equation draw:name="f16" draw:formula="66 * ?f4 / 101"/><draw:equation draw:name="f17" draw:formula="0 + 549 - 449"/><draw:equation draw:name="f18" draw:formula="?f17 * ?f5 / 168"/><draw:equation draw:name="f19" draw:formula="0 + 554 - 449"/><draw:equation draw:name="f20" draw:formula="?f19 * ?f5 / 168"/><draw:equation draw:name="f21" draw:formula="62 * ?f4 / 101"/><draw:equation draw:name="f22" draw:formula="0 + 594 - 449"/><draw:equation draw:name="f23" draw:formula="?f22 * ?f5 / 16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custom-shape svg:x="0.31181in" svg:y="0.03472in" svg:width="0.11667in" svg:height="0.07014in" draw:z-index="0" draw:id="id1139" draw:style-name="a1170" draw:name="Freeform 104"><svg:title/><svg:desc/><draw:enhanced-geometry draw:type="non-primitive" svg:viewBox="0 0 168 101" draw:enhanced-path="M 33 0 L 31 0 21 3 12 8 0 10 0 15 2 12 33 12 33 0 Z N" draw:text-areas="?f38 ?f40 ?f39 ?f41" draw:glue-points="?f26 ?f27 ?f28 ?f27 ?f29 ?f30 ?f31 ?f32 ?f33 ?f34 ?f33 ?f35 ?f36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01"/><draw:equation draw:name="f8" draw:formula="0 + 482 - 449"/><draw:equation draw:name="f9" draw:formula="?f8 * ?f5 / 168"/><draw:equation draw:name="f10" draw:formula="50 * ?f4 / 101"/><draw:equation draw:name="f11" draw:formula="0 + 480 - 449"/><draw:equation draw:name="f12" draw:formula="?f11 * ?f5 / 168"/><draw:equation draw:name="f13" draw:formula="0 + 470 - 449"/><draw:equation draw:name="f14" draw:formula="?f13 * ?f5 / 168"/><draw:equation draw:name="f15" draw:formula="53 * ?f4 / 101"/><draw:equation draw:name="f16" draw:formula="0 + 461 - 449"/><draw:equation draw:name="f17" draw:formula="?f16 * ?f5 / 168"/><draw:equation draw:name="f18" draw:formula="58 * ?f4 / 101"/><draw:equation draw:name="f19" draw:formula="0 + 449 - 449"/><draw:equation draw:name="f20" draw:formula="?f19 * ?f5 / 168"/><draw:equation draw:name="f21" draw:formula="60 * ?f4 / 101"/><draw:equation draw:name="f22" draw:formula="65 * ?f4 / 101"/><draw:equation draw:name="f23" draw:formula="0 + 451 - 449"/><draw:equation draw:name="f24" draw:formula="?f23 * ?f5 / 168"/><draw:equation draw:name="f25" draw:formula="62 * ?f4 / 101"/><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 draw:z-index="251664384" draw:name="Group 97" draw:id="id1146" draw:style-name="a1177"><svg:title/><svg:desc/><draw:custom-shape svg:x="0.4375in" svg:y="0.03611in" svg:width="0.06111in" svg:height="0.07083in" draw:z-index="0" draw:id="id1141" draw:style-name="a1172" draw:name="Freeform 102"><svg:title/><svg:desc/><draw:enhanced-geometry draw:type="non-primitive" svg:viewBox="0 0 88 102" draw:enhanced-path="M 56 3 L 44 3 54 6 54 34 27 45 9 56 0 69 6 94 22 102 35 102 47 92 49 90 25 90 18 82 18 70 21 59 40 45 71 45 71 34 68 15 56 3 Z N" draw:text-areas="?f87 ?f89 ?f88 ?f90" draw:glue-points="?f56 ?f57 ?f58 ?f57 ?f59 ?f60 ?f59 ?f61 ?f62 ?f63 ?f64 ?f65 ?f66 ?f67 ?f68 ?f69 ?f70 ?f71 ?f72 ?f71 ?f73 ?f74 ?f75 ?f76 ?f77 ?f76 ?f78 ?f79 ?f78 ?f80 ?f81 ?f82 ?f83 ?f63 ?f84 ?f63 ?f84 ?f61 ?f85 ?f86 ?f56 ?f5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2"/><draw:equation draw:name="f8" draw:formula="0 + 686 - 630"/><draw:equation draw:name="f9" draw:formula="?f8 * ?f5 / 88"/><draw:equation draw:name="f10" draw:formula="55 * ?f4 / 102"/><draw:equation draw:name="f11" draw:formula="0 + 674 - 630"/><draw:equation draw:name="f12" draw:formula="?f11 * ?f5 / 88"/><draw:equation draw:name="f13" draw:formula="0 + 684 - 630"/><draw:equation draw:name="f14" draw:formula="?f13 * ?f5 / 88"/><draw:equation draw:name="f15" draw:formula="58 * ?f4 / 102"/><draw:equation draw:name="f16" draw:formula="86 * ?f4 / 102"/><draw:equation draw:name="f17" draw:formula="0 + 657 - 630"/><draw:equation draw:name="f18" draw:formula="?f17 * ?f5 / 88"/><draw:equation draw:name="f19" draw:formula="97 * ?f4 / 102"/><draw:equation draw:name="f20" draw:formula="0 + 639 - 630"/><draw:equation draw:name="f21" draw:formula="?f20 * ?f5 / 88"/><draw:equation draw:name="f22" draw:formula="108 * ?f4 / 102"/><draw:equation draw:name="f23" draw:formula="0 + 630 - 630"/><draw:equation draw:name="f24" draw:formula="?f23 * ?f5 / 88"/><draw:equation draw:name="f25" draw:formula="121 * ?f4 / 102"/><draw:equation draw:name="f26" draw:formula="0 + 636 - 630"/><draw:equation draw:name="f27" draw:formula="?f26 * ?f5 / 88"/><draw:equation draw:name="f28" draw:formula="146 * ?f4 / 102"/><draw:equation draw:name="f29" draw:formula="0 + 652 - 630"/><draw:equation draw:name="f30" draw:formula="?f29 * ?f5 / 88"/><draw:equation draw:name="f31" draw:formula="154 * ?f4 / 102"/><draw:equation draw:name="f32" draw:formula="0 + 665 - 630"/><draw:equation draw:name="f33" draw:formula="?f32 * ?f5 / 88"/><draw:equation draw:name="f34" draw:formula="0 + 677 - 630"/><draw:equation draw:name="f35" draw:formula="?f34 * ?f5 / 88"/><draw:equation draw:name="f36" draw:formula="144 * ?f4 / 102"/><draw:equation draw:name="f37" draw:formula="0 + 679 - 630"/><draw:equation draw:name="f38" draw:formula="?f37 * ?f5 / 88"/><draw:equation draw:name="f39" draw:formula="142 * ?f4 / 102"/><draw:equation draw:name="f40" draw:formula="0 + 655 - 630"/><draw:equation draw:name="f41" draw:formula="?f40 * ?f5 / 88"/><draw:equation draw:name="f42" draw:formula="0 + 648 - 630"/><draw:equation draw:name="f43" draw:formula="?f42 * ?f5 / 88"/><draw:equation draw:name="f44" draw:formula="134 * ?f4 / 102"/><draw:equation draw:name="f45" draw:formula="122 * ?f4 / 102"/><draw:equation draw:name="f46" draw:formula="0 + 651 - 630"/><draw:equation draw:name="f47" draw:formula="?f46 * ?f5 / 88"/><draw:equation draw:name="f48" draw:formula="111 * ?f4 / 102"/><draw:equation draw:name="f49" draw:formula="0 + 670 - 630"/><draw:equation draw:name="f50" draw:formula="?f49 * ?f5 / 88"/><draw:equation draw:name="f51" draw:formula="0 + 701 - 630"/><draw:equation draw:name="f52" draw:formula="?f51 * ?f5 / 88"/><draw:equation draw:name="f53" draw:formula="0 + 698 - 630"/><draw:equation draw:name="f54" draw:formula="?f53 * ?f5 / 88"/><draw:equation draw:name="f55" draw:formula="67 * ?f4 / 102"/><draw:equation draw:name="f56" draw:formula="?f9 / ?f6"/><draw:equation draw:name="f57" draw:formula="?f10 / ?f7"/><draw:equation draw:name="f58" draw:formula="?f12 / ?f6"/><draw:equation draw:name="f59" draw:formula="?f14 / ?f6"/><draw:equation draw:name="f60" draw:formula="?f15 / ?f7"/><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5 / ?f6"/><draw:equation draw:name="f74" draw:formula="?f36 / ?f7"/><draw:equation draw:name="f75" draw:formula="?f38 / ?f6"/><draw:equation draw:name="f76" draw:formula="?f39 / ?f7"/><draw:equation draw:name="f77" draw:formula="?f41 / ?f6"/><draw:equation draw:name="f78" draw:formula="?f43 / ?f6"/><draw:equation draw:name="f79" draw:formula="?f44 / ?f7"/><draw:equation draw:name="f80" draw:formula="?f45 / ?f7"/><draw:equation draw:name="f81" draw:formula="?f47 / ?f6"/><draw:equation draw:name="f82" draw:formula="?f48 / ?f7"/><draw:equation draw:name="f83" draw:formula="?f50 / ?f6"/><draw:equation draw:name="f84" draw:formula="?f52 / ?f6"/><draw:equation draw:name="f85" draw:formula="?f54 / ?f6"/><draw:equation draw:name="f86" draw:formula="?f55 / ?f7"/><draw:equation draw:name="f87" draw:formula="0 / ?f6"/><draw:equation draw:name="f88" draw:formula="?f1 / ?f6"/><draw:equation draw:name="f89" draw:formula="0 / ?f7"/><draw:equation draw:name="f90" draw:formula="?f3 / ?f7"/></draw:enhanced-geometry></draw:custom-shape><draw:custom-shape svg:x="0.4375in" svg:y="0.03611in" svg:width="0.06111in" svg:height="0.07083in" draw:z-index="0" draw:id="id1142" draw:style-name="a1173" draw:name="Freeform 101"><svg:title/><svg:desc/><draw:enhanced-geometry draw:type="non-primitive" svg:viewBox="0 0 88 102" draw:enhanced-path="M 71 45 L 40 45 54 73 54 82 47 85 54 85 54 102 78 102 88 90 71 90 71 45 Z N" draw:text-areas="?f38 ?f40 ?f39 ?f41" draw:glue-points="?f26 ?f27 ?f28 ?f27 ?f29 ?f30 ?f29 ?f31 ?f32 ?f33 ?f29 ?f33 ?f29 ?f34 ?f35 ?f34 ?f36 ?f37 ?f26 ?f37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2"/><draw:equation draw:name="f8" draw:formula="0 + 701 - 630"/><draw:equation draw:name="f9" draw:formula="?f8 * ?f5 / 88"/><draw:equation draw:name="f10" draw:formula="97 * ?f4 / 102"/><draw:equation draw:name="f11" draw:formula="0 + 670 - 630"/><draw:equation draw:name="f12" draw:formula="?f11 * ?f5 / 88"/><draw:equation draw:name="f13" draw:formula="0 + 684 - 630"/><draw:equation draw:name="f14" draw:formula="?f13 * ?f5 / 88"/><draw:equation draw:name="f15" draw:formula="125 * ?f4 / 102"/><draw:equation draw:name="f16" draw:formula="134 * ?f4 / 102"/><draw:equation draw:name="f17" draw:formula="0 + 677 - 630"/><draw:equation draw:name="f18" draw:formula="?f17 * ?f5 / 88"/><draw:equation draw:name="f19" draw:formula="137 * ?f4 / 102"/><draw:equation draw:name="f20" draw:formula="154 * ?f4 / 102"/><draw:equation draw:name="f21" draw:formula="0 + 708 - 630"/><draw:equation draw:name="f22" draw:formula="?f21 * ?f5 / 88"/><draw:equation draw:name="f23" draw:formula="0 + 718 - 630"/><draw:equation draw:name="f24" draw:formula="?f23 * ?f5 / 88"/><draw:equation draw:name="f25" draw:formula="142 * ?f4 / 102"/><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8 / ?f6"/><draw:equation draw:name="f33" draw:formula="?f19 / ?f7"/><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0.4375in" svg:y="0.03611in" svg:width="0.06111in" svg:height="0.07083in" draw:z-index="0" draw:id="id1143" draw:style-name="a1174" draw:name="Freeform 100"><svg:title/><svg:desc/><draw:enhanced-geometry draw:type="non-primitive" svg:viewBox="0 0 88 102" draw:enhanced-path="M 54 85 L 44 85 37 90 49 90 54 85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2"/><draw:equation draw:name="f8" draw:formula="0 + 684 - 630"/><draw:equation draw:name="f9" draw:formula="?f8 * ?f5 / 88"/><draw:equation draw:name="f10" draw:formula="137 * ?f4 / 102"/><draw:equation draw:name="f11" draw:formula="0 + 674 - 630"/><draw:equation draw:name="f12" draw:formula="?f11 * ?f5 / 88"/><draw:equation draw:name="f13" draw:formula="0 + 667 - 630"/><draw:equation draw:name="f14" draw:formula="?f13 * ?f5 / 88"/><draw:equation draw:name="f15" draw:formula="142 * ?f4 / 102"/><draw:equation draw:name="f16" draw:formula="0 + 679 - 630"/><draw:equation draw:name="f17" draw:formula="?f16 * ?f5 / 8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4375in" svg:y="0.03611in" svg:width="0.06111in" svg:height="0.07083in" draw:z-index="0" draw:id="id1144" draw:style-name="a1175" draw:name="Freeform 99"><svg:title/><svg:desc/><draw:enhanced-geometry draw:type="non-primitive" svg:viewBox="0 0 88 102" draw:enhanced-path="M 88 85 L 83 90 88 90 88 85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2"/><draw:equation draw:name="f8" draw:formula="0 + 718 - 630"/><draw:equation draw:name="f9" draw:formula="?f8 * ?f5 / 88"/><draw:equation draw:name="f10" draw:formula="137 * ?f4 / 102"/><draw:equation draw:name="f11" draw:formula="0 + 713 - 630"/><draw:equation draw:name="f12" draw:formula="?f11 * ?f5 / 88"/><draw:equation draw:name="f13" draw:formula="142 * ?f4 / 1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375in" svg:y="0.03611in" svg:width="0.06111in" svg:height="0.07083in" draw:z-index="0" draw:id="id1145" draw:style-name="a1176" draw:name="Freeform 98"><svg:title/><svg:desc/><draw:enhanced-geometry draw:type="non-primitive" svg:viewBox="0 0 88 102" draw:enhanced-path="M 52 0 L 20 4 6 14 4 25 6 32 18 32 23 27 23 20 20 18 20 8 30 3 56 3 52 0 Z N" draw:text-areas="?f52 ?f54 ?f53 ?f55" draw:glue-points="?f34 ?f35 ?f36 ?f37 ?f38 ?f39 ?f40 ?f41 ?f38 ?f42 ?f43 ?f42 ?f44 ?f45 ?f44 ?f46 ?f36 ?f47 ?f36 ?f48 ?f49 ?f50 ?f51 ?f50 ?f34 ?f3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2"/><draw:equation draw:name="f8" draw:formula="0 + 682 - 630"/><draw:equation draw:name="f9" draw:formula="?f8 * ?f5 / 88"/><draw:equation draw:name="f10" draw:formula="52 * ?f4 / 102"/><draw:equation draw:name="f11" draw:formula="0 + 650 - 630"/><draw:equation draw:name="f12" draw:formula="?f11 * ?f5 / 88"/><draw:equation draw:name="f13" draw:formula="56 * ?f4 / 102"/><draw:equation draw:name="f14" draw:formula="0 + 636 - 630"/><draw:equation draw:name="f15" draw:formula="?f14 * ?f5 / 88"/><draw:equation draw:name="f16" draw:formula="66 * ?f4 / 102"/><draw:equation draw:name="f17" draw:formula="0 + 634 - 630"/><draw:equation draw:name="f18" draw:formula="?f17 * ?f5 / 88"/><draw:equation draw:name="f19" draw:formula="77 * ?f4 / 102"/><draw:equation draw:name="f20" draw:formula="84 * ?f4 / 102"/><draw:equation draw:name="f21" draw:formula="0 + 648 - 630"/><draw:equation draw:name="f22" draw:formula="?f21 * ?f5 / 88"/><draw:equation draw:name="f23" draw:formula="0 + 653 - 630"/><draw:equation draw:name="f24" draw:formula="?f23 * ?f5 / 88"/><draw:equation draw:name="f25" draw:formula="79 * ?f4 / 102"/><draw:equation draw:name="f26" draw:formula="72 * ?f4 / 102"/><draw:equation draw:name="f27" draw:formula="70 * ?f4 / 102"/><draw:equation draw:name="f28" draw:formula="60 * ?f4 / 102"/><draw:equation draw:name="f29" draw:formula="0 + 660 - 630"/><draw:equation draw:name="f30" draw:formula="?f29 * ?f5 / 88"/><draw:equation draw:name="f31" draw:formula="55 * ?f4 / 102"/><draw:equation draw:name="f32" draw:formula="0 + 686 - 630"/><draw:equation draw:name="f33" draw:formula="?f32 * ?f5 / 8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0 / ?f7"/><draw:equation draw:name="f43" draw:formula="?f22 / ?f6"/><draw:equation draw:name="f44" draw:formula="?f24 / ?f6"/><draw:equation draw:name="f45" draw:formula="?f25 / ?f7"/><draw:equation draw:name="f46" draw:formula="?f26 / ?f7"/><draw:equation draw:name="f47" draw:formula="?f27 / ?f7"/><draw:equation draw:name="f48" draw:formula="?f28 / ?f7"/><draw:equation draw:name="f49" draw:formula="?f30 / ?f6"/><draw:equation draw:name="f50" draw:formula="?f31 / ?f7"/><draw:equation draw:name="f51" draw:formula="?f33 / ?f6"/><draw:equation draw:name="f52" draw:formula="0 / ?f6"/><draw:equation draw:name="f53" draw:formula="?f1 / ?f6"/><draw:equation draw:name="f54" draw:formula="0 / ?f7"/><draw:equation draw:name="f55" draw:formula="?f3 / ?f7"/></draw:enhanced-geometry></draw:custom-shape></draw:g><draw:g draw:z-index="251665408" draw:name="Group 94" draw:id="id1149" draw:style-name="a1180"><svg:title/><svg:desc/><draw:custom-shape svg:x="0.51319in" svg:y="0.03472in" svg:width="0.01667in" svg:height="0.07222in" draw:z-index="0" draw:id="id1147" draw:style-name="a1178" draw:name="Freeform 96"><svg:title/><svg:desc/><draw:enhanced-geometry draw:type="non-primitive" svg:viewBox="0 0 24 104" draw:enhanced-path="M 19 0 L 7 0 0 5 0 22 7 24 17 24 24 22 24 5 19 0 Z N" draw:text-areas="?f31 ?f33 ?f32 ?f34" draw:glue-points="?f22 ?f23 ?f24 ?f23 ?f25 ?f26 ?f25 ?f27 ?f24 ?f28 ?f29 ?f28 ?f30 ?f27 ?f30 ?f26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104"/><draw:equation draw:name="f8" draw:formula="0 + 758 - 739"/><draw:equation draw:name="f9" draw:formula="?f8 * ?f5 / 24"/><draw:equation draw:name="f10" draw:formula="50 * ?f4 / 104"/><draw:equation draw:name="f11" draw:formula="0 + 746 - 739"/><draw:equation draw:name="f12" draw:formula="?f11 * ?f5 / 24"/><draw:equation draw:name="f13" draw:formula="0 + 739 - 739"/><draw:equation draw:name="f14" draw:formula="?f13 * ?f5 / 24"/><draw:equation draw:name="f15" draw:formula="55 * ?f4 / 104"/><draw:equation draw:name="f16" draw:formula="72 * ?f4 / 104"/><draw:equation draw:name="f17" draw:formula="74 * ?f4 / 104"/><draw:equation draw:name="f18" draw:formula="0 + 756 - 739"/><draw:equation draw:name="f19" draw:formula="?f18 * ?f5 / 24"/><draw:equation draw:name="f20" draw:formula="0 + 763 - 739"/><draw:equation draw:name="f21" draw:formula="?f20 * ?f5 / 24"/><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draw:custom-shape svg:x="0.51319in" svg:y="0.03472in" svg:width="0.01667in" svg:height="0.07222in" draw:z-index="0" draw:id="id1148" draw:style-name="a1179" draw:name="Freeform 95"><svg:title/><svg:desc/><draw:enhanced-geometry draw:type="non-primitive" svg:viewBox="0 0 24 104" draw:enhanced-path="M 19 80 L 7 80 0 84 0 101 7 104 17 104 24 99 24 84 19 80 Z N" draw:text-areas="?f33 ?f35 ?f34 ?f36" draw:glue-points="?f23 ?f24 ?f25 ?f24 ?f26 ?f27 ?f26 ?f28 ?f25 ?f29 ?f30 ?f29 ?f31 ?f32 ?f31 ?f27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104"/><draw:equation draw:name="f8" draw:formula="0 + 758 - 739"/><draw:equation draw:name="f9" draw:formula="?f8 * ?f5 / 24"/><draw:equation draw:name="f10" draw:formula="130 * ?f4 / 104"/><draw:equation draw:name="f11" draw:formula="0 + 746 - 739"/><draw:equation draw:name="f12" draw:formula="?f11 * ?f5 / 24"/><draw:equation draw:name="f13" draw:formula="0 + 739 - 739"/><draw:equation draw:name="f14" draw:formula="?f13 * ?f5 / 24"/><draw:equation draw:name="f15" draw:formula="134 * ?f4 / 104"/><draw:equation draw:name="f16" draw:formula="151 * ?f4 / 104"/><draw:equation draw:name="f17" draw:formula="154 * ?f4 / 104"/><draw:equation draw:name="f18" draw:formula="0 + 756 - 739"/><draw:equation draw:name="f19" draw:formula="?f18 * ?f5 / 24"/><draw:equation draw:name="f20" draw:formula="0 + 763 - 739"/><draw:equation draw:name="f21" draw:formula="?f20 * ?f5 / 24"/><draw:equation draw:name="f22" draw:formula="149 * ?f4 / 10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9 / ?f6"/><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text:span><text:span text:style-name="T175"><text:tab/></text:span><text:span text:style-name="T176"><draw:g draw:z-index="0" draw:name="Group 73" draw:id="id1169" draw:style-name="a1200" text:anchor-type="as-char"><svg:title/><svg:desc/><draw:g draw:z-index="251658240" draw:name="Group 88" draw:id="id1155" draw:style-name="a1186"><svg:title/><svg:desc/><draw:custom-shape svg:x="0in" svg:y="0.00347in" svg:width="0.08056in" svg:height="0.10208in" draw:z-index="0" draw:id="id1151" draw:style-name="a1182" draw:name="Freeform 92"><svg:title/><svg:desc/><draw:enhanced-geometry draw:type="non-primitive" svg:viewBox="0 0 116 147" draw:enhanced-path="M 60 141 L 0 141 0 146 60 146 60 14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7"/><draw:equation draw:name="f8" draw:formula="60 * ?f5 / 116"/><draw:equation draw:name="f9" draw:formula="146 * ?f4 / 147"/><draw:equation draw:name="f10" draw:formula="0 * ?f5 / 116"/><draw:equation draw:name="f11" draw:formula="151 * ?f4 / 14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347in" svg:width="0.08056in" svg:height="0.10208in" draw:z-index="0" draw:id="id1152" draw:style-name="a1183" draw:name="Freeform 91"><svg:title/><svg:desc/><draw:enhanced-geometry draw:type="non-primitive" svg:viewBox="0 0 116 147" draw:enhanced-path="M 0 0 L 0 5 14 7 17 9 17 141 43 141 41 139 41 81 79 81 80 81 95 74 41 74 41 9 97 9 94 7 71 1 0 0 Z N" draw:text-areas="?f48 ?f50 ?f49 ?f51" draw:glue-points="?f28 ?f29 ?f28 ?f30 ?f31 ?f32 ?f33 ?f34 ?f33 ?f35 ?f36 ?f35 ?f37 ?f38 ?f37 ?f39 ?f40 ?f39 ?f41 ?f39 ?f42 ?f43 ?f37 ?f43 ?f37 ?f34 ?f44 ?f34 ?f45 ?f32 ?f46 ?f47 ?f28 ?f2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7"/><draw:equation draw:name="f8" draw:formula="0 * ?f5 / 116"/><draw:equation draw:name="f9" draw:formula="5 * ?f4 / 147"/><draw:equation draw:name="f10" draw:formula="10 * ?f4 / 147"/><draw:equation draw:name="f11" draw:formula="14 * ?f5 / 116"/><draw:equation draw:name="f12" draw:formula="12 * ?f4 / 147"/><draw:equation draw:name="f13" draw:formula="17 * ?f5 / 116"/><draw:equation draw:name="f14" draw:formula="14 * ?f4 / 147"/><draw:equation draw:name="f15" draw:formula="146 * ?f4 / 147"/><draw:equation draw:name="f16" draw:formula="43 * ?f5 / 116"/><draw:equation draw:name="f17" draw:formula="41 * ?f5 / 116"/><draw:equation draw:name="f18" draw:formula="144 * ?f4 / 147"/><draw:equation draw:name="f19" draw:formula="86 * ?f4 / 147"/><draw:equation draw:name="f20" draw:formula="79 * ?f5 / 116"/><draw:equation draw:name="f21" draw:formula="80 * ?f5 / 116"/><draw:equation draw:name="f22" draw:formula="95 * ?f5 / 116"/><draw:equation draw:name="f23" draw:formula="79 * ?f4 / 147"/><draw:equation draw:name="f24" draw:formula="97 * ?f5 / 116"/><draw:equation draw:name="f25" draw:formula="94 * ?f5 / 116"/><draw:equation draw:name="f26" draw:formula="71 * ?f5 / 116"/><draw:equation draw:name="f27" draw:formula="6 * ?f4 / 147"/><draw:equation draw:name="f28" draw:formula="?f8 / ?f6"/><draw:equation draw:name="f29" draw:formula="?f9 / ?f7"/><draw:equation draw:name="f30" draw:formula="?f10 / ?f7"/><draw:equation draw:name="f31" draw:formula="?f11 / ?f6"/><draw:equation draw:name="f32" draw:formula="?f12 / ?f7"/><draw:equation draw:name="f33" draw:formula="?f13 / ?f6"/><draw:equation draw:name="f34" draw:formula="?f14 / ?f7"/><draw:equation draw:name="f35" draw:formula="?f15 / ?f7"/><draw:equation draw:name="f36" draw:formula="?f16 / ?f6"/><draw:equation draw:name="f37" draw:formula="?f17 / ?f6"/><draw:equation draw:name="f38" draw:formula="?f18 / ?f7"/><draw:equation draw:name="f39" draw:formula="?f19 / ?f7"/><draw:equation draw:name="f40" draw:formula="?f20 / ?f6"/><draw:equation draw:name="f41" draw:formula="?f21 / ?f6"/><draw:equation draw:name="f42" draw:formula="?f22 / ?f6"/><draw:equation draw:name="f43" draw:formula="?f23 / ?f7"/><draw:equation draw:name="f44" draw:formula="?f24 / ?f6"/><draw:equation draw:name="f45" draw:formula="?f25 / ?f6"/><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draw:custom-shape svg:x="0in" svg:y="0.00347in" svg:width="0.08056in" svg:height="0.10208in" draw:z-index="0" draw:id="id1153" draw:style-name="a1184" draw:name="Freeform 90"><svg:title/><svg:desc/><draw:enhanced-geometry draw:type="non-primitive" svg:viewBox="0 0 116 147" draw:enhanced-path="M 79 81 L 41 81 46 84 55 84 79 81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7"/><draw:equation draw:name="f8" draw:formula="79 * ?f5 / 116"/><draw:equation draw:name="f9" draw:formula="86 * ?f4 / 147"/><draw:equation draw:name="f10" draw:formula="41 * ?f5 / 116"/><draw:equation draw:name="f11" draw:formula="46 * ?f5 / 116"/><draw:equation draw:name="f12" draw:formula="89 * ?f4 / 147"/><draw:equation draw:name="f13" draw:formula="55 * ?f5 / 116"/><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0347in" svg:width="0.08056in" svg:height="0.10208in" draw:z-index="0" draw:id="id1154" draw:style-name="a1185" draw:name="Freeform 89"><svg:title/><svg:desc/><draw:enhanced-geometry draw:type="non-primitive" svg:viewBox="0 0 116 147" draw:enhanced-path="M 97 9 L 50 9 68 11 87 24 83 57 70 71 56 74 41 74 95 74 96 74 106 67 115 57 115 41 109 20 97 9 Z N" draw:text-areas="?f52 ?f54 ?f53 ?f55" draw:glue-points="?f30 ?f31 ?f32 ?f31 ?f33 ?f34 ?f35 ?f36 ?f37 ?f38 ?f39 ?f40 ?f41 ?f42 ?f43 ?f42 ?f44 ?f42 ?f45 ?f42 ?f46 ?f47 ?f48 ?f38 ?f48 ?f49 ?f50 ?f51 ?f30 ?f3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47"/><draw:equation draw:name="f8" draw:formula="97 * ?f5 / 116"/><draw:equation draw:name="f9" draw:formula="14 * ?f4 / 147"/><draw:equation draw:name="f10" draw:formula="50 * ?f5 / 116"/><draw:equation draw:name="f11" draw:formula="68 * ?f5 / 116"/><draw:equation draw:name="f12" draw:formula="16 * ?f4 / 147"/><draw:equation draw:name="f13" draw:formula="87 * ?f5 / 116"/><draw:equation draw:name="f14" draw:formula="29 * ?f4 / 147"/><draw:equation draw:name="f15" draw:formula="83 * ?f5 / 116"/><draw:equation draw:name="f16" draw:formula="62 * ?f4 / 147"/><draw:equation draw:name="f17" draw:formula="70 * ?f5 / 116"/><draw:equation draw:name="f18" draw:formula="76 * ?f4 / 147"/><draw:equation draw:name="f19" draw:formula="56 * ?f5 / 116"/><draw:equation draw:name="f20" draw:formula="79 * ?f4 / 147"/><draw:equation draw:name="f21" draw:formula="41 * ?f5 / 116"/><draw:equation draw:name="f22" draw:formula="95 * ?f5 / 116"/><draw:equation draw:name="f23" draw:formula="96 * ?f5 / 116"/><draw:equation draw:name="f24" draw:formula="106 * ?f5 / 116"/><draw:equation draw:name="f25" draw:formula="72 * ?f4 / 147"/><draw:equation draw:name="f26" draw:formula="115 * ?f5 / 116"/><draw:equation draw:name="f27" draw:formula="46 * ?f4 / 147"/><draw:equation draw:name="f28" draw:formula="109 * ?f5 / 116"/><draw:equation draw:name="f29" draw:formula="25 * ?f4 / 147"/><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6"/><draw:equation draw:name="f40" draw:formula="?f18 / ?f7"/><draw:equation draw:name="f41" draw:formula="?f19 / ?f6"/><draw:equation draw:name="f42" draw:formula="?f20 / ?f7"/><draw:equation draw:name="f43" draw:formula="?f21 / ?f6"/><draw:equation draw:name="f44" draw:formula="?f22 / ?f6"/><draw:equation draw:name="f45" draw:formula="?f23 / ?f6"/><draw:equation draw:name="f46" draw:formula="?f24 / ?f6"/><draw:equation draw:name="f47" draw:formula="?f25 / ?f7"/><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g><draw:custom-shape svg:x="0.08819in" svg:y="0in" svg:width="0.03542in" svg:height="0.10556in" draw:z-index="0" draw:id="id1156" draw:style-name="a1187" draw:name="Freeform 87"><svg:title/><svg:desc/><draw:enhanced-geometry draw:type="non-primitive" svg:viewBox="0 0 51 152" draw:enhanced-path="M 34 0 L 22 5 10 7 0 10 0 14 15 14 17 17 17 144 12 146 0 149 0 151 51 151 51 149 39 146 36 146 36 2 34 0 Z N" draw:text-areas="?f60 ?f62 ?f61 ?f63" draw:glue-points="?f39 ?f40 ?f41 ?f42 ?f43 ?f44 ?f45 ?f46 ?f45 ?f47 ?f48 ?f47 ?f49 ?f50 ?f49 ?f51 ?f52 ?f53 ?f45 ?f54 ?f45 ?f55 ?f56 ?f55 ?f56 ?f54 ?f57 ?f53 ?f58 ?f53 ?f58 ?f59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152"/><draw:equation draw:name="f8" draw:formula="0 + 161 - 127"/><draw:equation draw:name="f9" draw:formula="?f8 * ?f5 / 51"/><draw:equation draw:name="f10" draw:formula="0 * ?f4 / 152"/><draw:equation draw:name="f11" draw:formula="0 + 149 - 127"/><draw:equation draw:name="f12" draw:formula="?f11 * ?f5 / 51"/><draw:equation draw:name="f13" draw:formula="5 * ?f4 / 152"/><draw:equation draw:name="f14" draw:formula="0 + 137 - 127"/><draw:equation draw:name="f15" draw:formula="?f14 * ?f5 / 51"/><draw:equation draw:name="f16" draw:formula="7 * ?f4 / 152"/><draw:equation draw:name="f17" draw:formula="0 + 127 - 127"/><draw:equation draw:name="f18" draw:formula="?f17 * ?f5 / 51"/><draw:equation draw:name="f19" draw:formula="10 * ?f4 / 152"/><draw:equation draw:name="f20" draw:formula="14 * ?f4 / 152"/><draw:equation draw:name="f21" draw:formula="0 + 142 - 127"/><draw:equation draw:name="f22" draw:formula="?f21 * ?f5 / 51"/><draw:equation draw:name="f23" draw:formula="0 + 144 - 127"/><draw:equation draw:name="f24" draw:formula="?f23 * ?f5 / 51"/><draw:equation draw:name="f25" draw:formula="17 * ?f4 / 152"/><draw:equation draw:name="f26" draw:formula="144 * ?f4 / 152"/><draw:equation draw:name="f27" draw:formula="0 + 139 - 127"/><draw:equation draw:name="f28" draw:formula="?f27 * ?f5 / 51"/><draw:equation draw:name="f29" draw:formula="146 * ?f4 / 152"/><draw:equation draw:name="f30" draw:formula="149 * ?f4 / 152"/><draw:equation draw:name="f31" draw:formula="151 * ?f4 / 152"/><draw:equation draw:name="f32" draw:formula="0 + 178 - 127"/><draw:equation draw:name="f33" draw:formula="?f32 * ?f5 / 51"/><draw:equation draw:name="f34" draw:formula="0 + 166 - 127"/><draw:equation draw:name="f35" draw:formula="?f34 * ?f5 / 51"/><draw:equation draw:name="f36" draw:formula="0 + 163 - 127"/><draw:equation draw:name="f37" draw:formula="?f36 * ?f5 / 51"/><draw:equation draw:name="f38" draw:formula="2 * ?f4 / 152"/><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0 / ?f7"/><draw:equation draw:name="f48" draw:formula="?f22 / ?f6"/><draw:equation draw:name="f49" draw:formula="?f24 / ?f6"/><draw:equation draw:name="f50" draw:formula="?f25 / ?f7"/><draw:equation draw:name="f51" draw:formula="?f26 / ?f7"/><draw:equation draw:name="f52" draw:formula="?f28 / ?f6"/><draw:equation draw:name="f53" draw:formula="?f29 / ?f7"/><draw:equation draw:name="f54" draw:formula="?f30 / ?f7"/><draw:equation draw:name="f55" draw:formula="?f31 / ?f7"/><draw:equation draw:name="f56" draw:formula="?f33 / ?f6"/><draw:equation draw:name="f57" draw:formula="?f35 / ?f6"/><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g draw:z-index="251660288" draw:name="Group 81" draw:id="id1161" draw:style-name="a1192"><svg:title/><svg:desc/><draw:custom-shape svg:x="0.13333in" svg:y="0.03681in" svg:width="0.06111in" svg:height="0.06944in" draw:z-index="0" draw:id="id1157" draw:style-name="a1188" draw:name="Freeform 85"><svg:title/><svg:desc/><draw:enhanced-geometry draw:type="non-primitive" svg:viewBox="0 0 88 100" draw:enhanced-path="M 28 5 L 20 8 6 22 0 45 4 72 15 91 32 100 62 94 71 86 52 86 37 82 23 68 15 40 84 38 82 31 17 31 19 12 28 5 Z N" draw:text-areas="?f86 ?f88 ?f87 ?f89" draw:glue-points="?f55 ?f56 ?f57 ?f58 ?f59 ?f60 ?f61 ?f62 ?f63 ?f64 ?f65 ?f66 ?f67 ?f68 ?f69 ?f70 ?f71 ?f72 ?f73 ?f72 ?f74 ?f75 ?f76 ?f77 ?f65 ?f78 ?f79 ?f80 ?f81 ?f82 ?f83 ?f82 ?f84 ?f85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220 - 192"/><draw:equation draw:name="f9" draw:formula="?f8 * ?f5 / 88"/><draw:equation draw:name="f10" draw:formula="58 * ?f4 / 100"/><draw:equation draw:name="f11" draw:formula="0 + 212 - 192"/><draw:equation draw:name="f12" draw:formula="?f11 * ?f5 / 88"/><draw:equation draw:name="f13" draw:formula="61 * ?f4 / 100"/><draw:equation draw:name="f14" draw:formula="0 + 198 - 192"/><draw:equation draw:name="f15" draw:formula="?f14 * ?f5 / 88"/><draw:equation draw:name="f16" draw:formula="75 * ?f4 / 100"/><draw:equation draw:name="f17" draw:formula="0 + 192 - 192"/><draw:equation draw:name="f18" draw:formula="?f17 * ?f5 / 88"/><draw:equation draw:name="f19" draw:formula="98 * ?f4 / 100"/><draw:equation draw:name="f20" draw:formula="0 + 196 - 192"/><draw:equation draw:name="f21" draw:formula="?f20 * ?f5 / 88"/><draw:equation draw:name="f22" draw:formula="125 * ?f4 / 100"/><draw:equation draw:name="f23" draw:formula="0 + 207 - 192"/><draw:equation draw:name="f24" draw:formula="?f23 * ?f5 / 88"/><draw:equation draw:name="f25" draw:formula="144 * ?f4 / 100"/><draw:equation draw:name="f26" draw:formula="0 + 224 - 192"/><draw:equation draw:name="f27" draw:formula="?f26 * ?f5 / 88"/><draw:equation draw:name="f28" draw:formula="153 * ?f4 / 100"/><draw:equation draw:name="f29" draw:formula="0 + 254 - 192"/><draw:equation draw:name="f30" draw:formula="?f29 * ?f5 / 88"/><draw:equation draw:name="f31" draw:formula="147 * ?f4 / 100"/><draw:equation draw:name="f32" draw:formula="0 + 263 - 192"/><draw:equation draw:name="f33" draw:formula="?f32 * ?f5 / 88"/><draw:equation draw:name="f34" draw:formula="139 * ?f4 / 100"/><draw:equation draw:name="f35" draw:formula="0 + 244 - 192"/><draw:equation draw:name="f36" draw:formula="?f35 * ?f5 / 88"/><draw:equation draw:name="f37" draw:formula="0 + 229 - 192"/><draw:equation draw:name="f38" draw:formula="?f37 * ?f5 / 88"/><draw:equation draw:name="f39" draw:formula="135 * ?f4 / 100"/><draw:equation draw:name="f40" draw:formula="0 + 215 - 192"/><draw:equation draw:name="f41" draw:formula="?f40 * ?f5 / 88"/><draw:equation draw:name="f42" draw:formula="121 * ?f4 / 100"/><draw:equation draw:name="f43" draw:formula="93 * ?f4 / 100"/><draw:equation draw:name="f44" draw:formula="0 + 276 - 192"/><draw:equation draw:name="f45" draw:formula="?f44 * ?f5 / 88"/><draw:equation draw:name="f46" draw:formula="91 * ?f4 / 100"/><draw:equation draw:name="f47" draw:formula="0 + 274 - 192"/><draw:equation draw:name="f48" draw:formula="?f47 * ?f5 / 88"/><draw:equation draw:name="f49" draw:formula="84 * ?f4 / 100"/><draw:equation draw:name="f50" draw:formula="0 + 209 - 192"/><draw:equation draw:name="f51" draw:formula="?f50 * ?f5 / 88"/><draw:equation draw:name="f52" draw:formula="0 + 211 - 192"/><draw:equation draw:name="f53" draw:formula="?f52 * ?f5 / 88"/><draw:equation draw:name="f54" draw:formula="65 * ?f4 / 100"/><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8 / ?f6"/><draw:equation draw:name="f75" draw:formula="?f39 / ?f7"/><draw:equation draw:name="f76" draw:formula="?f41 / ?f6"/><draw:equation draw:name="f77" draw:formula="?f42 / ?f7"/><draw:equation draw:name="f78" draw:formula="?f43 / ?f7"/><draw:equation draw:name="f79" draw:formula="?f45 / ?f6"/><draw:equation draw:name="f80" draw:formula="?f46 / ?f7"/><draw:equation draw:name="f81" draw:formula="?f48 / ?f6"/><draw:equation draw:name="f82" draw:formula="?f49 / ?f7"/><draw:equation draw:name="f83" draw:formula="?f51 / ?f6"/><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0.13333in" svg:y="0.03681in" svg:width="0.06111in" svg:height="0.06944in" draw:z-index="0" draw:id="id1158" draw:style-name="a1189" draw:name="Freeform 84"><svg:title/><svg:desc/><draw:enhanced-geometry draw:type="non-primitive" svg:viewBox="0 0 88 100" draw:enhanced-path="M 84 62 L 73 76 52 86 71 86 79 80 88 67 84 62 Z N" draw:text-areas="?f36 ?f38 ?f37 ?f39" draw:glue-points="?f25 ?f26 ?f27 ?f28 ?f29 ?f30 ?f31 ?f30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276 - 192"/><draw:equation draw:name="f9" draw:formula="?f8 * ?f5 / 88"/><draw:equation draw:name="f10" draw:formula="115 * ?f4 / 100"/><draw:equation draw:name="f11" draw:formula="0 + 265 - 192"/><draw:equation draw:name="f12" draw:formula="?f11 * ?f5 / 88"/><draw:equation draw:name="f13" draw:formula="129 * ?f4 / 100"/><draw:equation draw:name="f14" draw:formula="0 + 244 - 192"/><draw:equation draw:name="f15" draw:formula="?f14 * ?f5 / 88"/><draw:equation draw:name="f16" draw:formula="139 * ?f4 / 100"/><draw:equation draw:name="f17" draw:formula="0 + 263 - 192"/><draw:equation draw:name="f18" draw:formula="?f17 * ?f5 / 88"/><draw:equation draw:name="f19" draw:formula="0 + 271 - 192"/><draw:equation draw:name="f20" draw:formula="?f19 * ?f5 / 88"/><draw:equation draw:name="f21" draw:formula="133 * ?f4 / 100"/><draw:equation draw:name="f22" draw:formula="0 + 280 - 192"/><draw:equation draw:name="f23" draw:formula="?f22 * ?f5 / 88"/><draw:equation draw:name="f24" draw:formula="120 * ?f4 / 10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0.13333in" svg:y="0.03681in" svg:width="0.06111in" svg:height="0.06944in" draw:z-index="0" draw:id="id1159" draw:style-name="a1190" draw:name="Freeform 83"><svg:title/><svg:desc/><draw:enhanced-geometry draw:type="non-primitive" svg:viewBox="0 0 88 100" draw:enhanced-path="M 62 0 L 39 1 29 5 58 5 60 19 62 31 82 31 77 14 62 0 Z N" draw:text-areas="?f41 ?f43 ?f42 ?f44" draw:glue-points="?f28 ?f29 ?f30 ?f31 ?f32 ?f33 ?f34 ?f33 ?f35 ?f36 ?f28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254 - 192"/><draw:equation draw:name="f9" draw:formula="?f8 * ?f5 / 88"/><draw:equation draw:name="f10" draw:formula="53 * ?f4 / 100"/><draw:equation draw:name="f11" draw:formula="0 + 231 - 192"/><draw:equation draw:name="f12" draw:formula="?f11 * ?f5 / 88"/><draw:equation draw:name="f13" draw:formula="54 * ?f4 / 100"/><draw:equation draw:name="f14" draw:formula="0 + 221 - 192"/><draw:equation draw:name="f15" draw:formula="?f14 * ?f5 / 88"/><draw:equation draw:name="f16" draw:formula="58 * ?f4 / 100"/><draw:equation draw:name="f17" draw:formula="0 + 250 - 192"/><draw:equation draw:name="f18" draw:formula="?f17 * ?f5 / 88"/><draw:equation draw:name="f19" draw:formula="0 + 252 - 192"/><draw:equation draw:name="f20" draw:formula="?f19 * ?f5 / 88"/><draw:equation draw:name="f21" draw:formula="72 * ?f4 / 100"/><draw:equation draw:name="f22" draw:formula="84 * ?f4 / 100"/><draw:equation draw:name="f23" draw:formula="0 + 274 - 192"/><draw:equation draw:name="f24" draw:formula="?f23 * ?f5 / 88"/><draw:equation draw:name="f25" draw:formula="0 + 269 - 192"/><draw:equation draw:name="f26" draw:formula="?f25 * ?f5 / 88"/><draw:equation draw:name="f27" draw:formula="67 * ?f4 / 10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20 / ?f6"/><draw:equation draw:name="f36" draw:formula="?f21 / ?f7"/><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0.13333in" svg:y="0.03681in" svg:width="0.06111in" svg:height="0.06944in" draw:z-index="0" draw:id="id1160" draw:style-name="a1191" draw:name="Freeform 82"><svg:title/><svg:desc/><draw:enhanced-geometry draw:type="non-primitive" svg:viewBox="0 0 88 100" draw:enhanced-path="M 29 5 L 29 5 28 5 29 5 Z N" draw:text-areas="?f16 ?f18 ?f17 ?f19" draw:glue-points="?f13 ?f14 ?f13 ?f14 ?f15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221 - 192"/><draw:equation draw:name="f9" draw:formula="?f8 * ?f5 / 88"/><draw:equation draw:name="f10" draw:formula="58 * ?f4 / 100"/><draw:equation draw:name="f11" draw:formula="0 + 220 - 192"/><draw:equation draw:name="f12" draw:formula="?f11 * ?f5 / 88"/><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 draw:z-index="251661312" draw:name="Group 77" draw:id="id1165" draw:style-name="a1196"><svg:title/><svg:desc/><draw:custom-shape svg:x="0.20347in" svg:y="0.03472in" svg:width="0.07222in" svg:height="0.07014in" draw:z-index="0" draw:id="id1162" draw:style-name="a1193" draw:name="Freeform 80"><svg:title/><svg:desc/><draw:enhanced-geometry draw:type="non-primitive" svg:viewBox="0 0 104 101" draw:enhanced-path="M 31 0 L 29 0 19 3 9 8 0 10 0 12 14 12 14 94 9 96 0 99 0 101 45 101 45 99 33 96 31 94 31 24 41 17 31 17 31 0 Z N" draw:text-areas="?f57 ?f59 ?f58 ?f60" draw:glue-points="?f37 ?f38 ?f39 ?f38 ?f40 ?f41 ?f42 ?f43 ?f44 ?f45 ?f44 ?f46 ?f47 ?f46 ?f47 ?f48 ?f42 ?f49 ?f44 ?f50 ?f44 ?f51 ?f52 ?f51 ?f52 ?f50 ?f53 ?f49 ?f37 ?f48 ?f37 ?f54 ?f55 ?f56 ?f37 ?f56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1"/><draw:equation draw:name="f8" draw:formula="0 + 324 - 293"/><draw:equation draw:name="f9" draw:formula="?f8 * ?f5 / 104"/><draw:equation draw:name="f10" draw:formula="50 * ?f4 / 101"/><draw:equation draw:name="f11" draw:formula="0 + 322 - 293"/><draw:equation draw:name="f12" draw:formula="?f11 * ?f5 / 104"/><draw:equation draw:name="f13" draw:formula="0 + 312 - 293"/><draw:equation draw:name="f14" draw:formula="?f13 * ?f5 / 104"/><draw:equation draw:name="f15" draw:formula="53 * ?f4 / 101"/><draw:equation draw:name="f16" draw:formula="0 + 302 - 293"/><draw:equation draw:name="f17" draw:formula="?f16 * ?f5 / 104"/><draw:equation draw:name="f18" draw:formula="58 * ?f4 / 101"/><draw:equation draw:name="f19" draw:formula="0 + 293 - 293"/><draw:equation draw:name="f20" draw:formula="?f19 * ?f5 / 104"/><draw:equation draw:name="f21" draw:formula="60 * ?f4 / 101"/><draw:equation draw:name="f22" draw:formula="62 * ?f4 / 101"/><draw:equation draw:name="f23" draw:formula="0 + 307 - 293"/><draw:equation draw:name="f24" draw:formula="?f23 * ?f5 / 104"/><draw:equation draw:name="f25" draw:formula="144 * ?f4 / 101"/><draw:equation draw:name="f26" draw:formula="146 * ?f4 / 101"/><draw:equation draw:name="f27" draw:formula="149 * ?f4 / 101"/><draw:equation draw:name="f28" draw:formula="151 * ?f4 / 101"/><draw:equation draw:name="f29" draw:formula="0 + 338 - 293"/><draw:equation draw:name="f30" draw:formula="?f29 * ?f5 / 104"/><draw:equation draw:name="f31" draw:formula="0 + 326 - 293"/><draw:equation draw:name="f32" draw:formula="?f31 * ?f5 / 104"/><draw:equation draw:name="f33" draw:formula="74 * ?f4 / 101"/><draw:equation draw:name="f34" draw:formula="0 + 334 - 293"/><draw:equation draw:name="f35" draw:formula="?f34 * ?f5 / 104"/><draw:equation draw:name="f36" draw:formula="67 * ?f4 / 101"/><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2 / ?f7"/><draw:equation draw:name="f47" draw:formula="?f24 / ?f6"/><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3 / ?f7"/><draw:equation draw:name="f55" draw:formula="?f35 / ?f6"/><draw:equation draw:name="f56" draw:formula="?f36 / ?f7"/><draw:equation draw:name="f57" draw:formula="0 / ?f6"/><draw:equation draw:name="f58" draw:formula="?f1 / ?f6"/><draw:equation draw:name="f59" draw:formula="0 / ?f7"/><draw:equation draw:name="f60" draw:formula="?f3 / ?f7"/></draw:enhanced-geometry></draw:custom-shape><draw:custom-shape svg:x="0.20347in" svg:y="0.03472in" svg:width="0.07222in" svg:height="0.07014in" draw:z-index="0" draw:id="id1163" draw:style-name="a1194" draw:name="Freeform 79"><svg:title/><svg:desc/><draw:enhanced-geometry draw:type="non-primitive" svg:viewBox="0 0 104 101" draw:enhanced-path="M 82 12 L 67 12 69 20 69 96 65 96 57 99 57 101 103 101 103 99 91 96 89 94 89 34 82 12 Z N" draw:text-areas="?f46 ?f48 ?f47 ?f49" draw:glue-points="?f31 ?f32 ?f33 ?f32 ?f34 ?f35 ?f34 ?f36 ?f37 ?f36 ?f38 ?f39 ?f38 ?f40 ?f41 ?f40 ?f41 ?f39 ?f42 ?f36 ?f43 ?f44 ?f43 ?f45 ?f31 ?f3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1"/><draw:equation draw:name="f8" draw:formula="0 + 375 - 293"/><draw:equation draw:name="f9" draw:formula="?f8 * ?f5 / 104"/><draw:equation draw:name="f10" draw:formula="62 * ?f4 / 101"/><draw:equation draw:name="f11" draw:formula="0 + 360 - 293"/><draw:equation draw:name="f12" draw:formula="?f11 * ?f5 / 104"/><draw:equation draw:name="f13" draw:formula="0 + 362 - 293"/><draw:equation draw:name="f14" draw:formula="?f13 * ?f5 / 104"/><draw:equation draw:name="f15" draw:formula="70 * ?f4 / 101"/><draw:equation draw:name="f16" draw:formula="146 * ?f4 / 101"/><draw:equation draw:name="f17" draw:formula="0 + 358 - 293"/><draw:equation draw:name="f18" draw:formula="?f17 * ?f5 / 104"/><draw:equation draw:name="f19" draw:formula="0 + 350 - 293"/><draw:equation draw:name="f20" draw:formula="?f19 * ?f5 / 104"/><draw:equation draw:name="f21" draw:formula="149 * ?f4 / 101"/><draw:equation draw:name="f22" draw:formula="151 * ?f4 / 101"/><draw:equation draw:name="f23" draw:formula="0 + 396 - 293"/><draw:equation draw:name="f24" draw:formula="?f23 * ?f5 / 104"/><draw:equation draw:name="f25" draw:formula="0 + 384 - 293"/><draw:equation draw:name="f26" draw:formula="?f25 * ?f5 / 104"/><draw:equation draw:name="f27" draw:formula="0 + 382 - 293"/><draw:equation draw:name="f28" draw:formula="?f27 * ?f5 / 104"/><draw:equation draw:name="f29" draw:formula="144 * ?f4 / 101"/><draw:equation draw:name="f30" draw:formula="84 * ?f4 / 101"/><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20 / ?f6"/><draw:equation draw:name="f39" draw:formula="?f21 / ?f7"/><draw:equation draw:name="f40" draw:formula="?f22 / ?f7"/><draw:equation draw:name="f41" draw:formula="?f24 / ?f6"/><draw:equation draw:name="f42" draw:formula="?f26 / ?f6"/><draw:equation draw:name="f43" draw:formula="?f28 / ?f6"/><draw:equation draw:name="f44" draw:formula="?f29 / ?f7"/><draw:equation draw:name="f45" draw:formula="?f30 / ?f7"/><draw:equation draw:name="f46" draw:formula="0 / ?f6"/><draw:equation draw:name="f47" draw:formula="?f1 / ?f6"/><draw:equation draw:name="f48" draw:formula="0 / ?f7"/><draw:equation draw:name="f49" draw:formula="?f3 / ?f7"/></draw:enhanced-geometry></draw:custom-shape><draw:custom-shape svg:x="0.20347in" svg:y="0.03472in" svg:width="0.07222in" svg:height="0.07014in" draw:z-index="0" draw:id="id1164" draw:style-name="a1195" draw:name="Freeform 78"><svg:title/><svg:desc/><draw:enhanced-geometry draw:type="non-primitive" svg:viewBox="0 0 104 101" draw:enhanced-path="M 50 0 L 41 8 31 17 41 17 48 12 82 12 81 7 65 0 50 0 Z N" draw:text-areas="?f39 ?f41 ?f40 ?f42" draw:glue-points="?f27 ?f28 ?f29 ?f30 ?f31 ?f32 ?f29 ?f32 ?f33 ?f34 ?f35 ?f34 ?f36 ?f37 ?f38 ?f28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1"/><draw:equation draw:name="f8" draw:formula="0 + 343 - 293"/><draw:equation draw:name="f9" draw:formula="?f8 * ?f5 / 104"/><draw:equation draw:name="f10" draw:formula="50 * ?f4 / 101"/><draw:equation draw:name="f11" draw:formula="0 + 334 - 293"/><draw:equation draw:name="f12" draw:formula="?f11 * ?f5 / 104"/><draw:equation draw:name="f13" draw:formula="58 * ?f4 / 101"/><draw:equation draw:name="f14" draw:formula="0 + 324 - 293"/><draw:equation draw:name="f15" draw:formula="?f14 * ?f5 / 104"/><draw:equation draw:name="f16" draw:formula="67 * ?f4 / 101"/><draw:equation draw:name="f17" draw:formula="0 + 341 - 293"/><draw:equation draw:name="f18" draw:formula="?f17 * ?f5 / 104"/><draw:equation draw:name="f19" draw:formula="62 * ?f4 / 101"/><draw:equation draw:name="f20" draw:formula="0 + 375 - 293"/><draw:equation draw:name="f21" draw:formula="?f20 * ?f5 / 104"/><draw:equation draw:name="f22" draw:formula="0 + 374 - 293"/><draw:equation draw:name="f23" draw:formula="?f22 * ?f5 / 104"/><draw:equation draw:name="f24" draw:formula="57 * ?f4 / 101"/><draw:equation draw:name="f25" draw:formula="0 + 358 - 293"/><draw:equation draw:name="f26" draw:formula="?f25 * ?f5 / 104"/><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z-index="251662336" draw:name="Group 74" draw:id="id1168" draw:style-name="a1199"><svg:title/><svg:desc/><draw:custom-shape svg:x="0.28403in" svg:y="0.03472in" svg:width="0.06667in" svg:height="0.07222in" draw:z-index="0" draw:id="id1166" draw:style-name="a1197" draw:name="Freeform 76"><svg:title/><svg:desc/><draw:enhanced-geometry draw:type="non-primitive" svg:viewBox="0 0 96 104" draw:enhanced-path="M 47 0 L 25 6 9 20 0 40 3 68 12 87 27 99 47 104 71 97 72 96 52 96 32 87 22 66 18 45 25 18 39 6 70 6 68 5 49 0 47 0 Z N" draw:text-areas="?f87 ?f89 ?f88 ?f90" draw:glue-points="?f56 ?f57 ?f58 ?f59 ?f60 ?f61 ?f62 ?f63 ?f64 ?f65 ?f66 ?f67 ?f68 ?f69 ?f56 ?f70 ?f71 ?f72 ?f73 ?f74 ?f75 ?f74 ?f76 ?f67 ?f77 ?f78 ?f79 ?f80 ?f58 ?f81 ?f82 ?f59 ?f83 ?f59 ?f84 ?f85 ?f86 ?f57 ?f56 ?f5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04"/><draw:equation draw:name="f8" draw:formula="0 + 456 - 409"/><draw:equation draw:name="f9" draw:formula="?f8 * ?f5 / 96"/><draw:equation draw:name="f10" draw:formula="50 * ?f4 / 104"/><draw:equation draw:name="f11" draw:formula="0 + 434 - 409"/><draw:equation draw:name="f12" draw:formula="?f11 * ?f5 / 96"/><draw:equation draw:name="f13" draw:formula="56 * ?f4 / 104"/><draw:equation draw:name="f14" draw:formula="0 + 418 - 409"/><draw:equation draw:name="f15" draw:formula="?f14 * ?f5 / 96"/><draw:equation draw:name="f16" draw:formula="70 * ?f4 / 104"/><draw:equation draw:name="f17" draw:formula="0 + 409 - 409"/><draw:equation draw:name="f18" draw:formula="?f17 * ?f5 / 96"/><draw:equation draw:name="f19" draw:formula="90 * ?f4 / 104"/><draw:equation draw:name="f20" draw:formula="0 + 412 - 409"/><draw:equation draw:name="f21" draw:formula="?f20 * ?f5 / 96"/><draw:equation draw:name="f22" draw:formula="118 * ?f4 / 104"/><draw:equation draw:name="f23" draw:formula="0 + 421 - 409"/><draw:equation draw:name="f24" draw:formula="?f23 * ?f5 / 96"/><draw:equation draw:name="f25" draw:formula="137 * ?f4 / 104"/><draw:equation draw:name="f26" draw:formula="0 + 436 - 409"/><draw:equation draw:name="f27" draw:formula="?f26 * ?f5 / 96"/><draw:equation draw:name="f28" draw:formula="149 * ?f4 / 104"/><draw:equation draw:name="f29" draw:formula="154 * ?f4 / 104"/><draw:equation draw:name="f30" draw:formula="0 + 480 - 409"/><draw:equation draw:name="f31" draw:formula="?f30 * ?f5 / 96"/><draw:equation draw:name="f32" draw:formula="147 * ?f4 / 104"/><draw:equation draw:name="f33" draw:formula="0 + 481 - 409"/><draw:equation draw:name="f34" draw:formula="?f33 * ?f5 / 96"/><draw:equation draw:name="f35" draw:formula="146 * ?f4 / 104"/><draw:equation draw:name="f36" draw:formula="0 + 461 - 409"/><draw:equation draw:name="f37" draw:formula="?f36 * ?f5 / 96"/><draw:equation draw:name="f38" draw:formula="0 + 441 - 409"/><draw:equation draw:name="f39" draw:formula="?f38 * ?f5 / 96"/><draw:equation draw:name="f40" draw:formula="0 + 431 - 409"/><draw:equation draw:name="f41" draw:formula="?f40 * ?f5 / 96"/><draw:equation draw:name="f42" draw:formula="116 * ?f4 / 104"/><draw:equation draw:name="f43" draw:formula="0 + 427 - 409"/><draw:equation draw:name="f44" draw:formula="?f43 * ?f5 / 96"/><draw:equation draw:name="f45" draw:formula="95 * ?f4 / 104"/><draw:equation draw:name="f46" draw:formula="68 * ?f4 / 104"/><draw:equation draw:name="f47" draw:formula="0 + 448 - 409"/><draw:equation draw:name="f48" draw:formula="?f47 * ?f5 / 96"/><draw:equation draw:name="f49" draw:formula="0 + 479 - 409"/><draw:equation draw:name="f50" draw:formula="?f49 * ?f5 / 96"/><draw:equation draw:name="f51" draw:formula="0 + 477 - 409"/><draw:equation draw:name="f52" draw:formula="?f51 * ?f5 / 96"/><draw:equation draw:name="f53" draw:formula="55 * ?f4 / 104"/><draw:equation draw:name="f54" draw:formula="0 + 458 - 409"/><draw:equation draw:name="f55" draw:formula="?f54 * ?f5 / 96"/><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29 / ?f7"/><draw:equation draw:name="f71" draw:formula="?f31 / ?f6"/><draw:equation draw:name="f72" draw:formula="?f32 / ?f7"/><draw:equation draw:name="f73" draw:formula="?f34 / ?f6"/><draw:equation draw:name="f74" draw:formula="?f35 / ?f7"/><draw:equation draw:name="f75" draw:formula="?f37 / ?f6"/><draw:equation draw:name="f76" draw:formula="?f39 / ?f6"/><draw:equation draw:name="f77" draw:formula="?f41 / ?f6"/><draw:equation draw:name="f78" draw:formula="?f42 / ?f7"/><draw:equation draw:name="f79" draw:formula="?f44 / ?f6"/><draw:equation draw:name="f80" draw:formula="?f45 / ?f7"/><draw:equation draw:name="f81" draw:formula="?f46 / ?f7"/><draw:equation draw:name="f82" draw:formula="?f48 / ?f6"/><draw:equation draw:name="f83" draw:formula="?f50 / ?f6"/><draw:equation draw:name="f84" draw:formula="?f52 / ?f6"/><draw:equation draw:name="f85" draw:formula="?f53 / ?f7"/><draw:equation draw:name="f86" draw:formula="?f55 / ?f6"/><draw:equation draw:name="f87" draw:formula="0 / ?f6"/><draw:equation draw:name="f88" draw:formula="?f1 / ?f6"/><draw:equation draw:name="f89" draw:formula="0 / ?f7"/><draw:equation draw:name="f90" draw:formula="?f3 / ?f7"/></draw:enhanced-geometry></draw:custom-shape><draw:custom-shape svg:x="0.28403in" svg:y="0.03472in" svg:width="0.06667in" svg:height="0.07222in" draw:z-index="0" draw:id="id1167" draw:style-name="a1198" draw:name="Freeform 75"><svg:title/><svg:desc/><draw:enhanced-geometry draw:type="non-primitive" svg:viewBox="0 0 96 104" draw:enhanced-path="M 70 6 L 39 6 59 12 71 28 76 51 70 83 59 95 52 96 72 96 87 82 96 63 93 35 83 16 70 6 Z N" draw:text-areas="?f63 ?f65 ?f64 ?f66" draw:glue-points="?f41 ?f42 ?f43 ?f42 ?f44 ?f45 ?f46 ?f47 ?f48 ?f49 ?f41 ?f50 ?f44 ?f51 ?f52 ?f53 ?f54 ?f53 ?f55 ?f56 ?f57 ?f58 ?f59 ?f60 ?f61 ?f62 ?f41 ?f4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04"/><draw:equation draw:name="f8" draw:formula="0 + 479 - 409"/><draw:equation draw:name="f9" draw:formula="?f8 * ?f5 / 96"/><draw:equation draw:name="f10" draw:formula="56 * ?f4 / 104"/><draw:equation draw:name="f11" draw:formula="0 + 448 - 409"/><draw:equation draw:name="f12" draw:formula="?f11 * ?f5 / 96"/><draw:equation draw:name="f13" draw:formula="0 + 468 - 409"/><draw:equation draw:name="f14" draw:formula="?f13 * ?f5 / 96"/><draw:equation draw:name="f15" draw:formula="62 * ?f4 / 104"/><draw:equation draw:name="f16" draw:formula="0 + 480 - 409"/><draw:equation draw:name="f17" draw:formula="?f16 * ?f5 / 96"/><draw:equation draw:name="f18" draw:formula="78 * ?f4 / 104"/><draw:equation draw:name="f19" draw:formula="0 + 485 - 409"/><draw:equation draw:name="f20" draw:formula="?f19 * ?f5 / 96"/><draw:equation draw:name="f21" draw:formula="101 * ?f4 / 104"/><draw:equation draw:name="f22" draw:formula="133 * ?f4 / 104"/><draw:equation draw:name="f23" draw:formula="145 * ?f4 / 104"/><draw:equation draw:name="f24" draw:formula="0 + 461 - 409"/><draw:equation draw:name="f25" draw:formula="?f24 * ?f5 / 96"/><draw:equation draw:name="f26" draw:formula="146 * ?f4 / 104"/><draw:equation draw:name="f27" draw:formula="0 + 481 - 409"/><draw:equation draw:name="f28" draw:formula="?f27 * ?f5 / 96"/><draw:equation draw:name="f29" draw:formula="0 + 496 - 409"/><draw:equation draw:name="f30" draw:formula="?f29 * ?f5 / 96"/><draw:equation draw:name="f31" draw:formula="132 * ?f4 / 104"/><draw:equation draw:name="f32" draw:formula="0 + 505 - 409"/><draw:equation draw:name="f33" draw:formula="?f32 * ?f5 / 96"/><draw:equation draw:name="f34" draw:formula="113 * ?f4 / 104"/><draw:equation draw:name="f35" draw:formula="0 + 502 - 409"/><draw:equation draw:name="f36" draw:formula="?f35 * ?f5 / 96"/><draw:equation draw:name="f37" draw:formula="85 * ?f4 / 104"/><draw:equation draw:name="f38" draw:formula="0 + 492 - 409"/><draw:equation draw:name="f39" draw:formula="?f38 * ?f5 / 96"/><draw:equation draw:name="f40" draw:formula="66 * ?f4 / 104"/><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2 / ?f7"/><draw:equation draw:name="f51" draw:formula="?f23 / ?f7"/><draw:equation draw:name="f52" draw:formula="?f25 / ?f6"/><draw:equation draw:name="f53" draw:formula="?f26 / ?f7"/><draw:equation draw:name="f54" draw:formula="?f28 / ?f6"/><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g></draw:g></text:span><text:span text:style-name="T177"><text:tab/></text:span><text:span text:style-name="T178"><draw:g draw:z-index="0" draw:name="Group 63" draw:id="id1179" draw:style-name="a1210" text:anchor-type="as-char"><svg:title/><svg:desc/><draw:g draw:z-index="251658240" draw:name="Group 68" draw:id="id1174" draw:style-name="a1205"><svg:title/><svg:desc/><draw:custom-shape svg:x="0in" svg:y="0in" svg:width="0.06944in" svg:height="0.10694in" draw:z-index="0" draw:id="id1170" draw:style-name="a1201" draw:name="Freeform 72"><svg:title/><svg:desc/><draw:enhanced-geometry draw:type="non-primitive" svg:viewBox="0 0 100 154" draw:enhanced-path="M 54 50 L 44 50 25 56 9 70 0 91 5 127 18 146 32 153 54 154 64 146 65 142 47 142 31 136 21 118 22 83 29 64 40 56 54 55 64 55 61 53 54 50 Z N" draw:text-areas="?f72 ?f74 ?f73 ?f75" draw:glue-points="?f40 ?f41 ?f42 ?f41 ?f43 ?f44 ?f45 ?f46 ?f47 ?f48 ?f49 ?f50 ?f51 ?f52 ?f53 ?f54 ?f40 ?f55 ?f56 ?f52 ?f57 ?f58 ?f59 ?f58 ?f60 ?f61 ?f62 ?f63 ?f64 ?f65 ?f66 ?f67 ?f68 ?f44 ?f40 ?f69 ?f56 ?f69 ?f70 ?f71 ?f40 ?f4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54"/><draw:equation draw:name="f8" draw:formula="54 * ?f5 / 100"/><draw:equation draw:name="f9" draw:formula="50 * ?f4 / 154"/><draw:equation draw:name="f10" draw:formula="44 * ?f5 / 100"/><draw:equation draw:name="f11" draw:formula="25 * ?f5 / 100"/><draw:equation draw:name="f12" draw:formula="56 * ?f4 / 154"/><draw:equation draw:name="f13" draw:formula="9 * ?f5 / 100"/><draw:equation draw:name="f14" draw:formula="70 * ?f4 / 154"/><draw:equation draw:name="f15" draw:formula="0 * ?f5 / 100"/><draw:equation draw:name="f16" draw:formula="91 * ?f4 / 154"/><draw:equation draw:name="f17" draw:formula="5 * ?f5 / 100"/><draw:equation draw:name="f18" draw:formula="127 * ?f4 / 154"/><draw:equation draw:name="f19" draw:formula="18 * ?f5 / 100"/><draw:equation draw:name="f20" draw:formula="146 * ?f4 / 154"/><draw:equation draw:name="f21" draw:formula="32 * ?f5 / 100"/><draw:equation draw:name="f22" draw:formula="153 * ?f4 / 154"/><draw:equation draw:name="f23" draw:formula="154 * ?f4 / 154"/><draw:equation draw:name="f24" draw:formula="64 * ?f5 / 100"/><draw:equation draw:name="f25" draw:formula="65 * ?f5 / 100"/><draw:equation draw:name="f26" draw:formula="142 * ?f4 / 154"/><draw:equation draw:name="f27" draw:formula="47 * ?f5 / 100"/><draw:equation draw:name="f28" draw:formula="31 * ?f5 / 100"/><draw:equation draw:name="f29" draw:formula="136 * ?f4 / 154"/><draw:equation draw:name="f30" draw:formula="21 * ?f5 / 100"/><draw:equation draw:name="f31" draw:formula="118 * ?f4 / 154"/><draw:equation draw:name="f32" draw:formula="22 * ?f5 / 100"/><draw:equation draw:name="f33" draw:formula="83 * ?f4 / 154"/><draw:equation draw:name="f34" draw:formula="29 * ?f5 / 100"/><draw:equation draw:name="f35" draw:formula="64 * ?f4 / 154"/><draw:equation draw:name="f36" draw:formula="40 * ?f5 / 100"/><draw:equation draw:name="f37" draw:formula="55 * ?f4 / 154"/><draw:equation draw:name="f38" draw:formula="61 * ?f5 / 100"/><draw:equation draw:name="f39" draw:formula="53 * ?f4 / 154"/><draw:equation draw:name="f40" draw:formula="?f8 / ?f6"/><draw:equation draw:name="f41" draw:formula="?f9 / ?f7"/><draw:equation draw:name="f42" draw:formula="?f10 / ?f6"/><draw:equation draw:name="f43" draw:formula="?f11 / ?f6"/><draw:equation draw:name="f44" draw:formula="?f12 / ?f7"/><draw:equation draw:name="f45" draw:formula="?f13 / ?f6"/><draw:equation draw:name="f46" draw:formula="?f14 / ?f7"/><draw:equation draw:name="f47" draw:formula="?f15 / ?f6"/><draw:equation draw:name="f48" draw:formula="?f16 / ?f7"/><draw:equation draw:name="f49" draw:formula="?f17 / ?f6"/><draw:equation draw:name="f50" draw:formula="?f18 / ?f7"/><draw:equation draw:name="f51" draw:formula="?f19 / ?f6"/><draw:equation draw:name="f52" draw:formula="?f20 / ?f7"/><draw:equation draw:name="f53" draw:formula="?f21 / ?f6"/><draw:equation draw:name="f54" draw:formula="?f22 / ?f7"/><draw:equation draw:name="f55" draw:formula="?f23 / ?f7"/><draw:equation draw:name="f56" draw:formula="?f24 / ?f6"/><draw:equation draw:name="f57" draw:formula="?f25 / ?f6"/><draw:equation draw:name="f58" draw:formula="?f26 / ?f7"/><draw:equation draw:name="f59" draw:formula="?f27 / ?f6"/><draw:equation draw:name="f60" draw:formula="?f28 / ?f6"/><draw:equation draw:name="f61" draw:formula="?f29 / ?f7"/><draw:equation draw:name="f62" draw:formula="?f30 / ?f6"/><draw:equation draw:name="f63" draw:formula="?f31 / ?f7"/><draw:equation draw:name="f64" draw:formula="?f32 / ?f6"/><draw:equation draw:name="f65" draw:formula="?f33 / ?f7"/><draw:equation draw:name="f66" draw:formula="?f34 / ?f6"/><draw:equation draw:name="f67" draw:formula="?f35 / ?f7"/><draw:equation draw:name="f68" draw:formula="?f36 / ?f6"/><draw:equation draw:name="f69" draw:formula="?f37 / ?f7"/><draw:equation draw:name="f70" draw:formula="?f38 / ?f6"/><draw:equation draw:name="f71" draw:formula="?f39 / ?f7"/><draw:equation draw:name="f72" draw:formula="0 / ?f6"/><draw:equation draw:name="f73" draw:formula="?f1 / ?f6"/><draw:equation draw:name="f74" draw:formula="0 / ?f7"/><draw:equation draw:name="f75" draw:formula="?f3 / ?f7"/></draw:enhanced-geometry></draw:custom-shape><draw:custom-shape svg:x="0in" svg:y="0in" svg:width="0.06944in" svg:height="0.10694in" draw:z-index="0" draw:id="id1171" draw:style-name="a1202" draw:name="Freeform 71"><svg:title/><svg:desc/><draw:enhanced-geometry draw:type="non-primitive" svg:viewBox="0 0 100 154" draw:enhanced-path="M 100 139 L 68 139 68 154 80 149 90 146 100 142 100 139 Z N" draw:text-areas="?f26 ?f28 ?f27 ?f29" draw:glue-points="?f17 ?f18 ?f19 ?f18 ?f19 ?f20 ?f21 ?f22 ?f23 ?f24 ?f17 ?f25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54"/><draw:equation draw:name="f8" draw:formula="100 * ?f5 / 100"/><draw:equation draw:name="f9" draw:formula="139 * ?f4 / 154"/><draw:equation draw:name="f10" draw:formula="68 * ?f5 / 100"/><draw:equation draw:name="f11" draw:formula="154 * ?f4 / 154"/><draw:equation draw:name="f12" draw:formula="80 * ?f5 / 100"/><draw:equation draw:name="f13" draw:formula="149 * ?f4 / 154"/><draw:equation draw:name="f14" draw:formula="90 * ?f5 / 100"/><draw:equation draw:name="f15" draw:formula="146 * ?f4 / 154"/><draw:equation draw:name="f16" draw:formula="142 * ?f4 / 154"/><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custom-shape svg:x="0in" svg:y="0in" svg:width="0.06944in" svg:height="0.10694in" draw:z-index="0" draw:id="id1172" draw:style-name="a1203" draw:name="Freeform 70"><svg:title/><svg:desc/><draw:enhanced-geometry draw:type="non-primitive" svg:viewBox="0 0 100 154" draw:enhanced-path="M 64 55 L 54 55 66 62 68 79 68 130 66 137 56 142 65 142 66 139 85 139 85 60 68 60 64 55 Z N" draw:text-areas="?f38 ?f40 ?f39 ?f41" draw:glue-points="?f23 ?f24 ?f25 ?f24 ?f26 ?f27 ?f28 ?f29 ?f28 ?f30 ?f26 ?f31 ?f32 ?f33 ?f34 ?f33 ?f26 ?f35 ?f36 ?f35 ?f36 ?f37 ?f28 ?f37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54"/><draw:equation draw:name="f8" draw:formula="64 * ?f5 / 100"/><draw:equation draw:name="f9" draw:formula="55 * ?f4 / 154"/><draw:equation draw:name="f10" draw:formula="54 * ?f5 / 100"/><draw:equation draw:name="f11" draw:formula="66 * ?f5 / 100"/><draw:equation draw:name="f12" draw:formula="62 * ?f4 / 154"/><draw:equation draw:name="f13" draw:formula="68 * ?f5 / 100"/><draw:equation draw:name="f14" draw:formula="79 * ?f4 / 154"/><draw:equation draw:name="f15" draw:formula="130 * ?f4 / 154"/><draw:equation draw:name="f16" draw:formula="137 * ?f4 / 154"/><draw:equation draw:name="f17" draw:formula="56 * ?f5 / 100"/><draw:equation draw:name="f18" draw:formula="142 * ?f4 / 154"/><draw:equation draw:name="f19" draw:formula="65 * ?f5 / 100"/><draw:equation draw:name="f20" draw:formula="139 * ?f4 / 154"/><draw:equation draw:name="f21" draw:formula="85 * ?f5 / 100"/><draw:equation draw:name="f22" draw:formula="60 * ?f4 / 154"/><draw:equation draw:name="f23" draw:formula="?f8 / ?f6"/><draw:equation draw:name="f24" draw:formula="?f9 / ?f7"/><draw:equation draw:name="f25" draw:formula="?f10 / ?f6"/><draw:equation draw:name="f26" draw:formula="?f11 / ?f6"/><draw:equation draw:name="f27" draw:formula="?f12 / ?f7"/><draw:equation draw:name="f28" draw:formula="?f13 / ?f6"/><draw:equation draw:name="f29" draw:formula="?f14 / ?f7"/><draw:equation draw:name="f30" draw:formula="?f15 / ?f7"/><draw:equation draw:name="f31" draw:formula="?f16 / ?f7"/><draw:equation draw:name="f32" draw:formula="?f17 / ?f6"/><draw:equation draw:name="f33" draw:formula="?f18 / ?f7"/><draw:equation draw:name="f34" draw:formula="?f19 / ?f6"/><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custom-shape svg:x="0in" svg:y="0in" svg:width="0.06944in" svg:height="0.10694in" draw:z-index="0" draw:id="id1173" draw:style-name="a1204" draw:name="Freeform 69"><svg:title/><svg:desc/><draw:enhanced-geometry draw:type="non-primitive" svg:viewBox="0 0 100 154" draw:enhanced-path="M 85 0 L 73 5 64 7 52 10 52 14 68 14 68 60 85 60 85 0 Z N" draw:text-areas="?f30 ?f32 ?f31 ?f33" draw:glue-points="?f19 ?f20 ?f21 ?f22 ?f23 ?f24 ?f25 ?f26 ?f25 ?f27 ?f28 ?f27 ?f28 ?f29 ?f19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54"/><draw:equation draw:name="f8" draw:formula="85 * ?f5 / 100"/><draw:equation draw:name="f9" draw:formula="0 * ?f4 / 154"/><draw:equation draw:name="f10" draw:formula="73 * ?f5 / 100"/><draw:equation draw:name="f11" draw:formula="5 * ?f4 / 154"/><draw:equation draw:name="f12" draw:formula="64 * ?f5 / 100"/><draw:equation draw:name="f13" draw:formula="7 * ?f4 / 154"/><draw:equation draw:name="f14" draw:formula="52 * ?f5 / 100"/><draw:equation draw:name="f15" draw:formula="10 * ?f4 / 154"/><draw:equation draw:name="f16" draw:formula="14 * ?f4 / 154"/><draw:equation draw:name="f17" draw:formula="68 * ?f5 / 100"/><draw:equation draw:name="f18" draw:formula="60 * ?f4 / 154"/><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7"/><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g><draw:g draw:z-index="251659264" draw:name="Group 64" draw:id="id1178" draw:style-name="a1209"><svg:title/><svg:desc/><draw:custom-shape svg:x="0.07778in" svg:y="0.03681in" svg:width="0.06111in" svg:height="0.06944in" draw:z-index="0" draw:id="id1175" draw:style-name="a1206" draw:name="Freeform 67"><svg:title/><svg:desc/><draw:enhanced-geometry draw:type="non-primitive" svg:viewBox="0 0 88 100" draw:enhanced-path="M 61 0 L 37 1 18 8 5 23 0 46 4 73 15 91 32 100 61 94 70 86 52 86 36 82 23 68 14 40 84 38 81 31 16 31 19 12 28 5 66 5 61 0 Z N" draw:text-areas="?f99 ?f101 ?f100 ?f102" draw:glue-points="?f63 ?f64 ?f65 ?f66 ?f67 ?f68 ?f69 ?f70 ?f71 ?f72 ?f73 ?f74 ?f75 ?f76 ?f77 ?f78 ?f63 ?f79 ?f80 ?f81 ?f82 ?f81 ?f83 ?f84 ?f85 ?f86 ?f87 ?f88 ?f89 ?f90 ?f91 ?f92 ?f93 ?f92 ?f94 ?f95 ?f96 ?f97 ?f98 ?f97 ?f63 ?f6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173 - 112"/><draw:equation draw:name="f9" draw:formula="?f8 * ?f5 / 88"/><draw:equation draw:name="f10" draw:formula="53 * ?f4 / 100"/><draw:equation draw:name="f11" draw:formula="0 + 149 - 112"/><draw:equation draw:name="f12" draw:formula="?f11 * ?f5 / 88"/><draw:equation draw:name="f13" draw:formula="54 * ?f4 / 100"/><draw:equation draw:name="f14" draw:formula="0 + 130 - 112"/><draw:equation draw:name="f15" draw:formula="?f14 * ?f5 / 88"/><draw:equation draw:name="f16" draw:formula="61 * ?f4 / 100"/><draw:equation draw:name="f17" draw:formula="0 + 117 - 112"/><draw:equation draw:name="f18" draw:formula="?f17 * ?f5 / 88"/><draw:equation draw:name="f19" draw:formula="76 * ?f4 / 100"/><draw:equation draw:name="f20" draw:formula="0 + 112 - 112"/><draw:equation draw:name="f21" draw:formula="?f20 * ?f5 / 88"/><draw:equation draw:name="f22" draw:formula="99 * ?f4 / 100"/><draw:equation draw:name="f23" draw:formula="0 + 116 - 112"/><draw:equation draw:name="f24" draw:formula="?f23 * ?f5 / 88"/><draw:equation draw:name="f25" draw:formula="126 * ?f4 / 100"/><draw:equation draw:name="f26" draw:formula="0 + 127 - 112"/><draw:equation draw:name="f27" draw:formula="?f26 * ?f5 / 88"/><draw:equation draw:name="f28" draw:formula="144 * ?f4 / 100"/><draw:equation draw:name="f29" draw:formula="0 + 144 - 112"/><draw:equation draw:name="f30" draw:formula="?f29 * ?f5 / 88"/><draw:equation draw:name="f31" draw:formula="153 * ?f4 / 100"/><draw:equation draw:name="f32" draw:formula="147 * ?f4 / 100"/><draw:equation draw:name="f33" draw:formula="0 + 182 - 112"/><draw:equation draw:name="f34" draw:formula="?f33 * ?f5 / 88"/><draw:equation draw:name="f35" draw:formula="139 * ?f4 / 100"/><draw:equation draw:name="f36" draw:formula="0 + 164 - 112"/><draw:equation draw:name="f37" draw:formula="?f36 * ?f5 / 88"/><draw:equation draw:name="f38" draw:formula="0 + 148 - 112"/><draw:equation draw:name="f39" draw:formula="?f38 * ?f5 / 88"/><draw:equation draw:name="f40" draw:formula="135 * ?f4 / 100"/><draw:equation draw:name="f41" draw:formula="0 + 135 - 112"/><draw:equation draw:name="f42" draw:formula="?f41 * ?f5 / 88"/><draw:equation draw:name="f43" draw:formula="121 * ?f4 / 100"/><draw:equation draw:name="f44" draw:formula="0 + 126 - 112"/><draw:equation draw:name="f45" draw:formula="?f44 * ?f5 / 88"/><draw:equation draw:name="f46" draw:formula="93 * ?f4 / 100"/><draw:equation draw:name="f47" draw:formula="0 + 196 - 112"/><draw:equation draw:name="f48" draw:formula="?f47 * ?f5 / 88"/><draw:equation draw:name="f49" draw:formula="91 * ?f4 / 100"/><draw:equation draw:name="f50" draw:formula="0 + 193 - 112"/><draw:equation draw:name="f51" draw:formula="?f50 * ?f5 / 88"/><draw:equation draw:name="f52" draw:formula="84 * ?f4 / 100"/><draw:equation draw:name="f53" draw:formula="0 + 128 - 112"/><draw:equation draw:name="f54" draw:formula="?f53 * ?f5 / 88"/><draw:equation draw:name="f55" draw:formula="0 + 131 - 112"/><draw:equation draw:name="f56" draw:formula="?f55 * ?f5 / 88"/><draw:equation draw:name="f57" draw:formula="65 * ?f4 / 100"/><draw:equation draw:name="f58" draw:formula="0 + 140 - 112"/><draw:equation draw:name="f59" draw:formula="?f58 * ?f5 / 88"/><draw:equation draw:name="f60" draw:formula="58 * ?f4 / 100"/><draw:equation draw:name="f61" draw:formula="0 + 178 - 112"/><draw:equation draw:name="f62" draw:formula="?f61 * ?f5 / 88"/><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19 / ?f7"/><draw:equation draw:name="f71" draw:formula="?f21 / ?f6"/><draw:equation draw:name="f72" draw:formula="?f22 / ?f7"/><draw:equation draw:name="f73" draw:formula="?f24 / ?f6"/><draw:equation draw:name="f74" draw:formula="?f25 / ?f7"/><draw:equation draw:name="f75" draw:formula="?f27 / ?f6"/><draw:equation draw:name="f76" draw:formula="?f28 / ?f7"/><draw:equation draw:name="f77" draw:formula="?f30 / ?f6"/><draw:equation draw:name="f78" draw:formula="?f31 / ?f7"/><draw:equation draw:name="f79" draw:formula="?f32 / ?f7"/><draw:equation draw:name="f80" draw:formula="?f34 / ?f6"/><draw:equation draw:name="f81" draw:formula="?f35 / ?f7"/><draw:equation draw:name="f82" draw:formula="?f37 / ?f6"/><draw:equation draw:name="f83" draw:formula="?f39 / ?f6"/><draw:equation draw:name="f84" draw:formula="?f40 / ?f7"/><draw:equation draw:name="f85" draw:formula="?f42 / ?f6"/><draw:equation draw:name="f86" draw:formula="?f43 / ?f7"/><draw:equation draw:name="f87" draw:formula="?f45 / ?f6"/><draw:equation draw:name="f88" draw:formula="?f46 / ?f7"/><draw:equation draw:name="f89" draw:formula="?f48 / ?f6"/><draw:equation draw:name="f90" draw:formula="?f49 / ?f7"/><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0.07778in" svg:y="0.03681in" svg:width="0.06111in" svg:height="0.06944in" draw:z-index="0" draw:id="id1176" draw:style-name="a1207" draw:name="Freeform 66"><svg:title/><svg:desc/><draw:enhanced-geometry draw:type="non-primitive" svg:viewBox="0 0 88 100" draw:enhanced-path="M 84 62 L 73 76 52 86 70 86 79 80 87 67 84 62 Z N" draw:text-areas="?f36 ?f38 ?f37 ?f39" draw:glue-points="?f25 ?f26 ?f27 ?f28 ?f29 ?f30 ?f31 ?f30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196 - 112"/><draw:equation draw:name="f9" draw:formula="?f8 * ?f5 / 88"/><draw:equation draw:name="f10" draw:formula="115 * ?f4 / 100"/><draw:equation draw:name="f11" draw:formula="0 + 185 - 112"/><draw:equation draw:name="f12" draw:formula="?f11 * ?f5 / 88"/><draw:equation draw:name="f13" draw:formula="129 * ?f4 / 100"/><draw:equation draw:name="f14" draw:formula="0 + 164 - 112"/><draw:equation draw:name="f15" draw:formula="?f14 * ?f5 / 88"/><draw:equation draw:name="f16" draw:formula="139 * ?f4 / 100"/><draw:equation draw:name="f17" draw:formula="0 + 182 - 112"/><draw:equation draw:name="f18" draw:formula="?f17 * ?f5 / 88"/><draw:equation draw:name="f19" draw:formula="0 + 191 - 112"/><draw:equation draw:name="f20" draw:formula="?f19 * ?f5 / 88"/><draw:equation draw:name="f21" draw:formula="133 * ?f4 / 100"/><draw:equation draw:name="f22" draw:formula="0 + 199 - 112"/><draw:equation draw:name="f23" draw:formula="?f22 * ?f5 / 88"/><draw:equation draw:name="f24" draw:formula="120 * ?f4 / 10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0.07778in" svg:y="0.03681in" svg:width="0.06111in" svg:height="0.06944in" draw:z-index="0" draw:id="id1177" draw:style-name="a1208" draw:name="Freeform 65"><svg:title/><svg:desc/><draw:enhanced-geometry draw:type="non-primitive" svg:viewBox="0 0 88 100" draw:enhanced-path="M 66 5 L 57 5 60 19 62 31 81 31 76 14 66 5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178 - 112"/><draw:equation draw:name="f9" draw:formula="?f8 * ?f5 / 88"/><draw:equation draw:name="f10" draw:formula="58 * ?f4 / 100"/><draw:equation draw:name="f11" draw:formula="0 + 169 - 112"/><draw:equation draw:name="f12" draw:formula="?f11 * ?f5 / 88"/><draw:equation draw:name="f13" draw:formula="0 + 172 - 112"/><draw:equation draw:name="f14" draw:formula="?f13 * ?f5 / 88"/><draw:equation draw:name="f15" draw:formula="72 * ?f4 / 100"/><draw:equation draw:name="f16" draw:formula="0 + 174 - 112"/><draw:equation draw:name="f17" draw:formula="?f16 * ?f5 / 88"/><draw:equation draw:name="f18" draw:formula="84 * ?f4 / 100"/><draw:equation draw:name="f19" draw:formula="0 + 193 - 112"/><draw:equation draw:name="f20" draw:formula="?f19 * ?f5 / 88"/><draw:equation draw:name="f21" draw:formula="0 + 188 - 112"/><draw:equation draw:name="f22" draw:formula="?f21 * ?f5 / 88"/><draw:equation draw:name="f23" draw:formula="67 * ?f4 / 10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g></text:span><text:span text:style-name="T179"><text:s/></text:span><text:span text:style-name="T180"><draw:g draw:z-index="0" draw:name="Group 54" draw:id="id1187" draw:style-name="a1218" text:anchor-type="as-char"><svg:title/><svg:desc/><draw:custom-shape svg:x="0in" svg:y="0in" svg:width="0.03681in" svg:height="0.10556in" draw:z-index="0" draw:id="id1180" draw:style-name="a1211" draw:name="Freeform 62"><svg:title/><svg:desc/><draw:enhanced-geometry draw:type="non-primitive" svg:viewBox="0 0 53 152" draw:enhanced-path="M 36 0 L 24 5 0 10 0 14 17 14 17 144 14 146 0 149 0 151 53 151 53 149 41 146 36 146 36 0 Z N" draw:text-areas="?f38 ?f40 ?f39 ?f41" draw:glue-points="?f23 ?f24 ?f25 ?f26 ?f27 ?f28 ?f27 ?f29 ?f30 ?f29 ?f30 ?f31 ?f32 ?f33 ?f27 ?f34 ?f27 ?f35 ?f36 ?f35 ?f36 ?f34 ?f37 ?f33 ?f23 ?f33 ?f23 ?f2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52"/><draw:equation draw:name="f8" draw:formula="36 * ?f5 / 53"/><draw:equation draw:name="f9" draw:formula="0 * ?f4 / 152"/><draw:equation draw:name="f10" draw:formula="24 * ?f5 / 53"/><draw:equation draw:name="f11" draw:formula="5 * ?f4 / 152"/><draw:equation draw:name="f12" draw:formula="0 * ?f5 / 53"/><draw:equation draw:name="f13" draw:formula="10 * ?f4 / 152"/><draw:equation draw:name="f14" draw:formula="14 * ?f4 / 152"/><draw:equation draw:name="f15" draw:formula="17 * ?f5 / 53"/><draw:equation draw:name="f16" draw:formula="144 * ?f4 / 152"/><draw:equation draw:name="f17" draw:formula="14 * ?f5 / 53"/><draw:equation draw:name="f18" draw:formula="146 * ?f4 / 152"/><draw:equation draw:name="f19" draw:formula="149 * ?f4 / 152"/><draw:equation draw:name="f20" draw:formula="151 * ?f4 / 152"/><draw:equation draw:name="f21" draw:formula="53 * ?f5 / 53"/><draw:equation draw:name="f22" draw:formula="41 * ?f5 / 53"/><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7"/><draw:equation draw:name="f30" draw:formula="?f15 / ?f6"/><draw:equation draw:name="f31" draw:formula="?f16 / ?f7"/><draw:equation draw:name="f32" draw:formula="?f17 / ?f6"/><draw:equation draw:name="f33" draw:formula="?f18 / ?f7"/><draw:equation draw:name="f34" draw:formula="?f19 / ?f7"/><draw:equation draw:name="f35" draw:formula="?f20 / ?f7"/><draw:equation draw:name="f36" draw:formula="?f21 / ?f6"/><draw:equation draw:name="f37" draw:formula="?f22 / ?f6"/><draw:equation draw:name="f38" draw:formula="0 / ?f6"/><draw:equation draw:name="f39" draw:formula="?f1 / ?f6"/><draw:equation draw:name="f40" draw:formula="0 / ?f7"/><draw:equation draw:name="f41" draw:formula="?f3 / ?f7"/></draw:enhanced-geometry></draw:custom-shape><draw:g draw:z-index="251659264" draw:name="Group 55" draw:id="id1186" draw:style-name="a1217"><svg:title/><svg:desc/><draw:custom-shape svg:x="0.04931in" svg:y="0.03611in" svg:width="0.06111in" svg:height="0.07083in" draw:z-index="0" draw:id="id1181" draw:style-name="a1212" draw:name="Freeform 60"><svg:title/><svg:desc/><draw:enhanced-geometry draw:type="non-primitive" svg:viewBox="0 0 88 102" draw:enhanced-path="M 56 3 L 44 3 54 6 54 34 27 45 9 56 0 69 6 94 22 102 35 102 47 92 49 90 25 90 18 82 18 70 21 59 40 45 71 45 71 34 68 15 56 3 Z N" draw:text-areas="?f87 ?f89 ?f88 ?f90" draw:glue-points="?f56 ?f57 ?f58 ?f57 ?f59 ?f60 ?f59 ?f61 ?f62 ?f63 ?f64 ?f65 ?f66 ?f67 ?f68 ?f69 ?f70 ?f71 ?f72 ?f71 ?f73 ?f74 ?f75 ?f76 ?f77 ?f76 ?f78 ?f79 ?f78 ?f80 ?f81 ?f82 ?f83 ?f63 ?f84 ?f63 ?f84 ?f61 ?f85 ?f86 ?f56 ?f5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2"/><draw:equation draw:name="f8" draw:formula="0 + 127 - 71"/><draw:equation draw:name="f9" draw:formula="?f8 * ?f5 / 88"/><draw:equation draw:name="f10" draw:formula="55 * ?f4 / 102"/><draw:equation draw:name="f11" draw:formula="0 + 115 - 71"/><draw:equation draw:name="f12" draw:formula="?f11 * ?f5 / 88"/><draw:equation draw:name="f13" draw:formula="0 + 125 - 71"/><draw:equation draw:name="f14" draw:formula="?f13 * ?f5 / 88"/><draw:equation draw:name="f15" draw:formula="58 * ?f4 / 102"/><draw:equation draw:name="f16" draw:formula="86 * ?f4 / 102"/><draw:equation draw:name="f17" draw:formula="0 + 98 - 71"/><draw:equation draw:name="f18" draw:formula="?f17 * ?f5 / 88"/><draw:equation draw:name="f19" draw:formula="97 * ?f4 / 102"/><draw:equation draw:name="f20" draw:formula="0 + 80 - 71"/><draw:equation draw:name="f21" draw:formula="?f20 * ?f5 / 88"/><draw:equation draw:name="f22" draw:formula="108 * ?f4 / 102"/><draw:equation draw:name="f23" draw:formula="0 + 71 - 71"/><draw:equation draw:name="f24" draw:formula="?f23 * ?f5 / 88"/><draw:equation draw:name="f25" draw:formula="121 * ?f4 / 102"/><draw:equation draw:name="f26" draw:formula="0 + 77 - 71"/><draw:equation draw:name="f27" draw:formula="?f26 * ?f5 / 88"/><draw:equation draw:name="f28" draw:formula="146 * ?f4 / 102"/><draw:equation draw:name="f29" draw:formula="0 + 93 - 71"/><draw:equation draw:name="f30" draw:formula="?f29 * ?f5 / 88"/><draw:equation draw:name="f31" draw:formula="154 * ?f4 / 102"/><draw:equation draw:name="f32" draw:formula="0 + 106 - 71"/><draw:equation draw:name="f33" draw:formula="?f32 * ?f5 / 88"/><draw:equation draw:name="f34" draw:formula="0 + 118 - 71"/><draw:equation draw:name="f35" draw:formula="?f34 * ?f5 / 88"/><draw:equation draw:name="f36" draw:formula="144 * ?f4 / 102"/><draw:equation draw:name="f37" draw:formula="0 + 120 - 71"/><draw:equation draw:name="f38" draw:formula="?f37 * ?f5 / 88"/><draw:equation draw:name="f39" draw:formula="142 * ?f4 / 102"/><draw:equation draw:name="f40" draw:formula="0 + 96 - 71"/><draw:equation draw:name="f41" draw:formula="?f40 * ?f5 / 88"/><draw:equation draw:name="f42" draw:formula="0 + 89 - 71"/><draw:equation draw:name="f43" draw:formula="?f42 * ?f5 / 88"/><draw:equation draw:name="f44" draw:formula="134 * ?f4 / 102"/><draw:equation draw:name="f45" draw:formula="122 * ?f4 / 102"/><draw:equation draw:name="f46" draw:formula="0 + 92 - 71"/><draw:equation draw:name="f47" draw:formula="?f46 * ?f5 / 88"/><draw:equation draw:name="f48" draw:formula="111 * ?f4 / 102"/><draw:equation draw:name="f49" draw:formula="0 + 111 - 71"/><draw:equation draw:name="f50" draw:formula="?f49 * ?f5 / 88"/><draw:equation draw:name="f51" draw:formula="0 + 142 - 71"/><draw:equation draw:name="f52" draw:formula="?f51 * ?f5 / 88"/><draw:equation draw:name="f53" draw:formula="0 + 139 - 71"/><draw:equation draw:name="f54" draw:formula="?f53 * ?f5 / 88"/><draw:equation draw:name="f55" draw:formula="67 * ?f4 / 102"/><draw:equation draw:name="f56" draw:formula="?f9 / ?f6"/><draw:equation draw:name="f57" draw:formula="?f10 / ?f7"/><draw:equation draw:name="f58" draw:formula="?f12 / ?f6"/><draw:equation draw:name="f59" draw:formula="?f14 / ?f6"/><draw:equation draw:name="f60" draw:formula="?f15 / ?f7"/><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5 / ?f6"/><draw:equation draw:name="f74" draw:formula="?f36 / ?f7"/><draw:equation draw:name="f75" draw:formula="?f38 / ?f6"/><draw:equation draw:name="f76" draw:formula="?f39 / ?f7"/><draw:equation draw:name="f77" draw:formula="?f41 / ?f6"/><draw:equation draw:name="f78" draw:formula="?f43 / ?f6"/><draw:equation draw:name="f79" draw:formula="?f44 / ?f7"/><draw:equation draw:name="f80" draw:formula="?f45 / ?f7"/><draw:equation draw:name="f81" draw:formula="?f47 / ?f6"/><draw:equation draw:name="f82" draw:formula="?f48 / ?f7"/><draw:equation draw:name="f83" draw:formula="?f50 / ?f6"/><draw:equation draw:name="f84" draw:formula="?f52 / ?f6"/><draw:equation draw:name="f85" draw:formula="?f54 / ?f6"/><draw:equation draw:name="f86" draw:formula="?f55 / ?f7"/><draw:equation draw:name="f87" draw:formula="0 / ?f6"/><draw:equation draw:name="f88" draw:formula="?f1 / ?f6"/><draw:equation draw:name="f89" draw:formula="0 / ?f7"/><draw:equation draw:name="f90" draw:formula="?f3 / ?f7"/></draw:enhanced-geometry></draw:custom-shape><draw:custom-shape svg:x="0.04931in" svg:y="0.03611in" svg:width="0.06111in" svg:height="0.07083in" draw:z-index="0" draw:id="id1182" draw:style-name="a1213" draw:name="Freeform 59"><svg:title/><svg:desc/><draw:enhanced-geometry draw:type="non-primitive" svg:viewBox="0 0 88 102" draw:enhanced-path="M 71 45 L 40 45 54 73 54 82 47 85 54 85 54 102 78 102 87 90 71 90 71 45 Z N" draw:text-areas="?f38 ?f40 ?f39 ?f41" draw:glue-points="?f26 ?f27 ?f28 ?f27 ?f29 ?f30 ?f29 ?f31 ?f32 ?f33 ?f29 ?f33 ?f29 ?f34 ?f35 ?f34 ?f36 ?f37 ?f26 ?f37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2"/><draw:equation draw:name="f8" draw:formula="0 + 142 - 71"/><draw:equation draw:name="f9" draw:formula="?f8 * ?f5 / 88"/><draw:equation draw:name="f10" draw:formula="97 * ?f4 / 102"/><draw:equation draw:name="f11" draw:formula="0 + 111 - 71"/><draw:equation draw:name="f12" draw:formula="?f11 * ?f5 / 88"/><draw:equation draw:name="f13" draw:formula="0 + 125 - 71"/><draw:equation draw:name="f14" draw:formula="?f13 * ?f5 / 88"/><draw:equation draw:name="f15" draw:formula="125 * ?f4 / 102"/><draw:equation draw:name="f16" draw:formula="134 * ?f4 / 102"/><draw:equation draw:name="f17" draw:formula="0 + 118 - 71"/><draw:equation draw:name="f18" draw:formula="?f17 * ?f5 / 88"/><draw:equation draw:name="f19" draw:formula="137 * ?f4 / 102"/><draw:equation draw:name="f20" draw:formula="154 * ?f4 / 102"/><draw:equation draw:name="f21" draw:formula="0 + 149 - 71"/><draw:equation draw:name="f22" draw:formula="?f21 * ?f5 / 88"/><draw:equation draw:name="f23" draw:formula="0 + 158 - 71"/><draw:equation draw:name="f24" draw:formula="?f23 * ?f5 / 88"/><draw:equation draw:name="f25" draw:formula="142 * ?f4 / 102"/><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8 / ?f6"/><draw:equation draw:name="f33" draw:formula="?f19 / ?f7"/><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0.04931in" svg:y="0.03611in" svg:width="0.06111in" svg:height="0.07083in" draw:z-index="0" draw:id="id1183" draw:style-name="a1214" draw:name="Freeform 58"><svg:title/><svg:desc/><draw:enhanced-geometry draw:type="non-primitive" svg:viewBox="0 0 88 102" draw:enhanced-path="M 54 85 L 44 85 37 90 49 90 54 85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2"/><draw:equation draw:name="f8" draw:formula="0 + 125 - 71"/><draw:equation draw:name="f9" draw:formula="?f8 * ?f5 / 88"/><draw:equation draw:name="f10" draw:formula="137 * ?f4 / 102"/><draw:equation draw:name="f11" draw:formula="0 + 115 - 71"/><draw:equation draw:name="f12" draw:formula="?f11 * ?f5 / 88"/><draw:equation draw:name="f13" draw:formula="0 + 108 - 71"/><draw:equation draw:name="f14" draw:formula="?f13 * ?f5 / 88"/><draw:equation draw:name="f15" draw:formula="142 * ?f4 / 102"/><draw:equation draw:name="f16" draw:formula="0 + 120 - 71"/><draw:equation draw:name="f17" draw:formula="?f16 * ?f5 / 8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04931in" svg:y="0.03611in" svg:width="0.06111in" svg:height="0.07083in" draw:z-index="0" draw:id="id1184" draw:style-name="a1215" draw:name="Freeform 57"><svg:title/><svg:desc/><draw:enhanced-geometry draw:type="non-primitive" svg:viewBox="0 0 88 102" draw:enhanced-path="M 87 85 L 83 90 87 90 87 85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2"/><draw:equation draw:name="f8" draw:formula="0 + 158 - 71"/><draw:equation draw:name="f9" draw:formula="?f8 * ?f5 / 88"/><draw:equation draw:name="f10" draw:formula="137 * ?f4 / 102"/><draw:equation draw:name="f11" draw:formula="0 + 154 - 71"/><draw:equation draw:name="f12" draw:formula="?f11 * ?f5 / 88"/><draw:equation draw:name="f13" draw:formula="142 * ?f4 / 1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4931in" svg:y="0.03611in" svg:width="0.06111in" svg:height="0.07083in" draw:z-index="0" draw:id="id1185" draw:style-name="a1216" draw:name="Freeform 56"><svg:title/><svg:desc/><draw:enhanced-geometry draw:type="non-primitive" svg:viewBox="0 0 88 102" draw:enhanced-path="M 52 0 L 20 4 6 14 3 25 6 32 18 32 23 27 23 20 20 18 20 8 30 3 56 3 52 0 Z N" draw:text-areas="?f52 ?f54 ?f53 ?f55" draw:glue-points="?f34 ?f35 ?f36 ?f37 ?f38 ?f39 ?f40 ?f41 ?f38 ?f42 ?f43 ?f42 ?f44 ?f45 ?f44 ?f46 ?f36 ?f47 ?f36 ?f48 ?f49 ?f50 ?f51 ?f50 ?f34 ?f3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2"/><draw:equation draw:name="f8" draw:formula="0 + 123 - 71"/><draw:equation draw:name="f9" draw:formula="?f8 * ?f5 / 88"/><draw:equation draw:name="f10" draw:formula="52 * ?f4 / 102"/><draw:equation draw:name="f11" draw:formula="0 + 91 - 71"/><draw:equation draw:name="f12" draw:formula="?f11 * ?f5 / 88"/><draw:equation draw:name="f13" draw:formula="56 * ?f4 / 102"/><draw:equation draw:name="f14" draw:formula="0 + 77 - 71"/><draw:equation draw:name="f15" draw:formula="?f14 * ?f5 / 88"/><draw:equation draw:name="f16" draw:formula="66 * ?f4 / 102"/><draw:equation draw:name="f17" draw:formula="0 + 74 - 71"/><draw:equation draw:name="f18" draw:formula="?f17 * ?f5 / 88"/><draw:equation draw:name="f19" draw:formula="77 * ?f4 / 102"/><draw:equation draw:name="f20" draw:formula="84 * ?f4 / 102"/><draw:equation draw:name="f21" draw:formula="0 + 89 - 71"/><draw:equation draw:name="f22" draw:formula="?f21 * ?f5 / 88"/><draw:equation draw:name="f23" draw:formula="0 + 94 - 71"/><draw:equation draw:name="f24" draw:formula="?f23 * ?f5 / 88"/><draw:equation draw:name="f25" draw:formula="79 * ?f4 / 102"/><draw:equation draw:name="f26" draw:formula="72 * ?f4 / 102"/><draw:equation draw:name="f27" draw:formula="70 * ?f4 / 102"/><draw:equation draw:name="f28" draw:formula="60 * ?f4 / 102"/><draw:equation draw:name="f29" draw:formula="0 + 101 - 71"/><draw:equation draw:name="f30" draw:formula="?f29 * ?f5 / 88"/><draw:equation draw:name="f31" draw:formula="55 * ?f4 / 102"/><draw:equation draw:name="f32" draw:formula="0 + 127 - 71"/><draw:equation draw:name="f33" draw:formula="?f32 * ?f5 / 8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0 / ?f7"/><draw:equation draw:name="f43" draw:formula="?f22 / ?f6"/><draw:equation draw:name="f44" draw:formula="?f24 / ?f6"/><draw:equation draw:name="f45" draw:formula="?f25 / ?f7"/><draw:equation draw:name="f46" draw:formula="?f26 / ?f7"/><draw:equation draw:name="f47" draw:formula="?f27 / ?f7"/><draw:equation draw:name="f48" draw:formula="?f28 / ?f7"/><draw:equation draw:name="f49" draw:formula="?f30 / ?f6"/><draw:equation draw:name="f50" draw:formula="?f31 / ?f7"/><draw:equation draw:name="f51" draw:formula="?f33 / ?f6"/><draw:equation draw:name="f52" draw:formula="0 / ?f6"/><draw:equation draw:name="f53" draw:formula="?f1 / ?f6"/><draw:equation draw:name="f54" draw:formula="0 / ?f7"/><draw:equation draw:name="f55" draw:formula="?f3 / ?f7"/></draw:enhanced-geometry></draw:custom-shape></draw:g></draw:g></text:span></text:p>
      <text:p text:style-name="P181"><draw:frame draw:style-name="a1219" draw:name="image99.png" text:anchor-type="as-char" svg:x="0in" svg:y="0in" svg:width="3.15688in" svg:height="1.80729in" style:rel-width="scale" style:rel-height="scale"><draw:image xlink:href="media/image99.png" xlink:type="simple" xlink:show="embed" xlink:actuate="onLoad"/><svg:title/><svg:desc/></draw:frame><text:tab/><text:span text:style-name="T182"><draw:frame draw:style-name="a1220" draw:name="image100.png" text:anchor-type="as-char" svg:x="0in" svg:y="0in" svg:width="1.03977in" svg:height="0.29094in" style:rel-width="scale" style:rel-height="scale"><draw:image xlink:href="media/image100.png" xlink:type="simple" xlink:show="embed" xlink:actuate="onLoad"/><svg:title/><svg:desc/></draw:frame></text:span></text:p>
      <text:p text:style-name="P183"/>
      <text:p text:style-name="P184"><draw:frame draw:style-name="a1221" draw:name="image101.png" text:anchor-type="as-char" svg:x="0in" svg:y="0in" svg:width="3.16997in" svg:height="0.2975in" style:rel-width="scale" style:rel-height="scale"><draw:image xlink:href="media/image101.png" xlink:type="simple" xlink:show="embed" xlink:actuate="onLoad"/><svg:title/><svg:desc/></draw:frame><text:tab/><text:span text:style-name="T185"><draw:g draw:z-index="0" draw:name="Group 20" draw:id="id1218" draw:style-name="a1252" text:anchor-type="as-char"><svg:title/><svg:desc/><draw:g draw:z-index="251658240" draw:name="Group 49" draw:id="id1192" draw:style-name="a1226"><svg:title/><svg:desc/><draw:custom-shape svg:x="0in" svg:y="0.00556in" svg:width="0.10347in" svg:height="0.10694in" draw:z-index="0" draw:id="id1188" draw:style-name="a1222" draw:name="Freeform 53"><svg:title/><svg:desc/><draw:enhanced-geometry draw:type="non-primitive" svg:viewBox="0 0 149 154" draw:enhanced-path="M 46 147 L 0 147 0 154 46 154 46 14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154"/><draw:equation draw:name="f8" draw:formula="46 * ?f5 / 149"/><draw:equation draw:name="f9" draw:formula="155 * ?f4 / 154"/><draw:equation draw:name="f10" draw:formula="0 * ?f5 / 149"/><draw:equation draw:name="f11" draw:formula="162 * ?f4 / 15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556in" svg:width="0.10347in" svg:height="0.10694in" draw:z-index="0" draw:id="id1189" draw:style-name="a1223" draw:name="Freeform 52"><svg:title/><svg:desc/><draw:enhanced-geometry draw:type="non-primitive" svg:viewBox="0 0 149 154" draw:enhanced-path="M 122 111 L 86 111 89 118 96 132 96 147 79 147 79 154 149 154 149 147 138 142 126 120 122 111 Z N" draw:text-areas="?f38 ?f40 ?f39 ?f41" draw:glue-points="?f23 ?f24 ?f25 ?f24 ?f26 ?f27 ?f28 ?f29 ?f28 ?f30 ?f31 ?f30 ?f31 ?f32 ?f33 ?f32 ?f33 ?f30 ?f34 ?f35 ?f36 ?f37 ?f23 ?f2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154"/><draw:equation draw:name="f8" draw:formula="122 * ?f5 / 149"/><draw:equation draw:name="f9" draw:formula="119 * ?f4 / 154"/><draw:equation draw:name="f10" draw:formula="86 * ?f5 / 149"/><draw:equation draw:name="f11" draw:formula="89 * ?f5 / 149"/><draw:equation draw:name="f12" draw:formula="126 * ?f4 / 154"/><draw:equation draw:name="f13" draw:formula="96 * ?f5 / 149"/><draw:equation draw:name="f14" draw:formula="140 * ?f4 / 154"/><draw:equation draw:name="f15" draw:formula="155 * ?f4 / 154"/><draw:equation draw:name="f16" draw:formula="79 * ?f5 / 149"/><draw:equation draw:name="f17" draw:formula="162 * ?f4 / 154"/><draw:equation draw:name="f18" draw:formula="149 * ?f5 / 149"/><draw:equation draw:name="f19" draw:formula="138 * ?f5 / 149"/><draw:equation draw:name="f20" draw:formula="150 * ?f4 / 154"/><draw:equation draw:name="f21" draw:formula="126 * ?f5 / 149"/><draw:equation draw:name="f22" draw:formula="128 * ?f4 / 154"/><draw:equation draw:name="f23" draw:formula="?f8 / ?f6"/><draw:equation draw:name="f24" draw:formula="?f9 / ?f7"/><draw:equation draw:name="f25" draw:formula="?f10 / ?f6"/><draw:equation draw:name="f26" draw:formula="?f11 / ?f6"/><draw:equation draw:name="f27" draw:formula="?f12 / ?f7"/><draw:equation draw:name="f28" draw:formula="?f13 / ?f6"/><draw:equation draw:name="f29" draw:formula="?f14 / ?f7"/><draw:equation draw:name="f30" draw:formula="?f15 / ?f7"/><draw:equation draw:name="f31" draw:formula="?f16 / ?f6"/><draw:equation draw:name="f32" draw:formula="?f17 / ?f7"/><draw:equation draw:name="f33" draw:formula="?f18 / ?f6"/><draw:equation draw:name="f34" draw:formula="?f19 / ?f6"/><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custom-shape svg:x="0in" svg:y="0.00556in" svg:width="0.10347in" svg:height="0.10694in" draw:z-index="0" draw:id="id1190" draw:style-name="a1224" draw:name="Freeform 51"><svg:title/><svg:desc/><draw:enhanced-geometry draw:type="non-primitive" svg:viewBox="0 0 149 154" draw:enhanced-path="M 77 0 L 70 0 22 123 14 139 12 147 26 147 26 135 31 125 36 111 122 111 118 101 41 101 60 48 97 48 77 0 Z N" draw:text-areas="?f52 ?f54 ?f53 ?f55" draw:glue-points="?f30 ?f31 ?f32 ?f31 ?f33 ?f34 ?f35 ?f36 ?f37 ?f38 ?f39 ?f38 ?f39 ?f40 ?f41 ?f42 ?f43 ?f44 ?f45 ?f44 ?f46 ?f47 ?f48 ?f47 ?f49 ?f50 ?f51 ?f50 ?f30 ?f3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154"/><draw:equation draw:name="f8" draw:formula="77 * ?f5 / 149"/><draw:equation draw:name="f9" draw:formula="8 * ?f4 / 154"/><draw:equation draw:name="f10" draw:formula="70 * ?f5 / 149"/><draw:equation draw:name="f11" draw:formula="22 * ?f5 / 149"/><draw:equation draw:name="f12" draw:formula="131 * ?f4 / 154"/><draw:equation draw:name="f13" draw:formula="14 * ?f5 / 149"/><draw:equation draw:name="f14" draw:formula="147 * ?f4 / 154"/><draw:equation draw:name="f15" draw:formula="12 * ?f5 / 149"/><draw:equation draw:name="f16" draw:formula="155 * ?f4 / 154"/><draw:equation draw:name="f17" draw:formula="26 * ?f5 / 149"/><draw:equation draw:name="f18" draw:formula="143 * ?f4 / 154"/><draw:equation draw:name="f19" draw:formula="31 * ?f5 / 149"/><draw:equation draw:name="f20" draw:formula="133 * ?f4 / 154"/><draw:equation draw:name="f21" draw:formula="36 * ?f5 / 149"/><draw:equation draw:name="f22" draw:formula="119 * ?f4 / 154"/><draw:equation draw:name="f23" draw:formula="122 * ?f5 / 149"/><draw:equation draw:name="f24" draw:formula="118 * ?f5 / 149"/><draw:equation draw:name="f25" draw:formula="109 * ?f4 / 154"/><draw:equation draw:name="f26" draw:formula="41 * ?f5 / 149"/><draw:equation draw:name="f27" draw:formula="60 * ?f5 / 149"/><draw:equation draw:name="f28" draw:formula="56 * ?f4 / 154"/><draw:equation draw:name="f29" draw:formula="97 * ?f5 / 149"/><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6"/><draw:equation draw:name="f40" draw:formula="?f18 / ?f7"/><draw:equation draw:name="f41" draw:formula="?f19 / ?f6"/><draw:equation draw:name="f42" draw:formula="?f20 / ?f7"/><draw:equation draw:name="f43" draw:formula="?f21 / ?f6"/><draw:equation draw:name="f44" draw:formula="?f22 / ?f7"/><draw:equation draw:name="f45" draw:formula="?f23 / ?f6"/><draw:equation draw:name="f46" draw:formula="?f24 / ?f6"/><draw:equation draw:name="f47" draw:formula="?f25 / ?f7"/><draw:equation draw:name="f48" draw:formula="?f26 / ?f6"/><draw:equation draw:name="f49" draw:formula="?f27 / ?f6"/><draw:equation draw:name="f50" draw:formula="?f28 / ?f7"/><draw:equation draw:name="f51" draw:formula="?f29 / ?f6"/><draw:equation draw:name="f52" draw:formula="0 / ?f6"/><draw:equation draw:name="f53" draw:formula="?f1 / ?f6"/><draw:equation draw:name="f54" draw:formula="0 / ?f7"/><draw:equation draw:name="f55" draw:formula="?f3 / ?f7"/></draw:enhanced-geometry></draw:custom-shape><draw:custom-shape svg:x="0in" svg:y="0.00556in" svg:width="0.10347in" svg:height="0.10694in" draw:z-index="0" draw:id="id1191" draw:style-name="a1225" draw:name="Freeform 50"><svg:title/><svg:desc/><draw:enhanced-geometry draw:type="non-primitive" svg:viewBox="0 0 149 154" draw:enhanced-path="M 97 48 L 60 48 82 101 118 101 97 48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154"/><draw:equation draw:name="f8" draw:formula="97 * ?f5 / 149"/><draw:equation draw:name="f9" draw:formula="56 * ?f4 / 154"/><draw:equation draw:name="f10" draw:formula="60 * ?f5 / 149"/><draw:equation draw:name="f11" draw:formula="82 * ?f5 / 149"/><draw:equation draw:name="f12" draw:formula="109 * ?f4 / 154"/><draw:equation draw:name="f13" draw:formula="118 * ?f5 / 14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g draw:z-index="251659264" draw:name="Group 44" draw:id="id1197" draw:style-name="a1231"><svg:title/><svg:desc/><draw:custom-shape svg:x="0.11181in" svg:y="0.00903in" svg:width="0.10556in" svg:height="0.10556in" draw:z-index="0" draw:id="id1193" draw:style-name="a1227" draw:name="Freeform 48"><svg:title/><svg:desc/><draw:enhanced-geometry draw:type="non-primitive" svg:viewBox="0 0 152 152" draw:enhanced-path="M 75 34 L 29 34 127 151 134 151 134 94 122 94 75 34 Z N" draw:text-areas="?f29 ?f31 ?f30 ?f32" draw:glue-points="?f21 ?f22 ?f23 ?f22 ?f24 ?f25 ?f26 ?f25 ?f26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2"/><draw:equation draw:name="f8" draw:formula="0 + 236 - 161"/><draw:equation draw:name="f9" draw:formula="?f8 * ?f5 / 152"/><draw:equation draw:name="f10" draw:formula="47 * ?f4 / 152"/><draw:equation draw:name="f11" draw:formula="0 + 190 - 161"/><draw:equation draw:name="f12" draw:formula="?f11 * ?f5 / 152"/><draw:equation draw:name="f13" draw:formula="0 + 288 - 161"/><draw:equation draw:name="f14" draw:formula="?f13 * ?f5 / 152"/><draw:equation draw:name="f15" draw:formula="164 * ?f4 / 152"/><draw:equation draw:name="f16" draw:formula="0 + 295 - 161"/><draw:equation draw:name="f17" draw:formula="?f16 * ?f5 / 152"/><draw:equation draw:name="f18" draw:formula="107 * ?f4 / 152"/><draw:equation draw:name="f19" draw:formula="0 + 283 - 161"/><draw:equation draw:name="f20" draw:formula="?f19 * ?f5 / 152"/><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0.11181in" svg:y="0.00903in" svg:width="0.10556in" svg:height="0.10556in" draw:z-index="0" draw:id="id1194" draw:style-name="a1228" draw:name="Freeform 47"><svg:title/><svg:desc/><draw:enhanced-geometry draw:type="non-primitive" svg:viewBox="0 0 152 152" draw:enhanced-path="M 50 142 L 0 142 0 149 50 149 50 14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2"/><draw:equation draw:name="f8" draw:formula="0 + 211 - 161"/><draw:equation draw:name="f9" draw:formula="?f8 * ?f5 / 152"/><draw:equation draw:name="f10" draw:formula="155 * ?f4 / 152"/><draw:equation draw:name="f11" draw:formula="0 + 161 - 161"/><draw:equation draw:name="f12" draw:formula="?f11 * ?f5 / 152"/><draw:equation draw:name="f13" draw:formula="162 * ?f4 / 1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1181in" svg:y="0.00903in" svg:width="0.10556in" svg:height="0.10556in" draw:z-index="0" draw:id="id1195" draw:style-name="a1229" draw:name="Freeform 46"><svg:title/><svg:desc/><draw:enhanced-geometry draw:type="non-primitive" svg:viewBox="0 0 152 152" draw:enhanced-path="M 48 0 L 0 0 0 5 7 5 19 22 19 139 12 142 33 142 29 137 29 34 75 34 48 0 Z N" draw:text-areas="?f46 ?f48 ?f47 ?f49" draw:glue-points="?f31 ?f32 ?f33 ?f32 ?f33 ?f34 ?f35 ?f34 ?f36 ?f37 ?f36 ?f38 ?f39 ?f40 ?f41 ?f40 ?f42 ?f43 ?f42 ?f44 ?f45 ?f44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2"/><draw:equation draw:name="f8" draw:formula="0 + 209 - 161"/><draw:equation draw:name="f9" draw:formula="?f8 * ?f5 / 152"/><draw:equation draw:name="f10" draw:formula="13 * ?f4 / 152"/><draw:equation draw:name="f11" draw:formula="0 + 161 - 161"/><draw:equation draw:name="f12" draw:formula="?f11 * ?f5 / 152"/><draw:equation draw:name="f13" draw:formula="18 * ?f4 / 152"/><draw:equation draw:name="f14" draw:formula="0 + 168 - 161"/><draw:equation draw:name="f15" draw:formula="?f14 * ?f5 / 152"/><draw:equation draw:name="f16" draw:formula="0 + 180 - 161"/><draw:equation draw:name="f17" draw:formula="?f16 * ?f5 / 152"/><draw:equation draw:name="f18" draw:formula="35 * ?f4 / 152"/><draw:equation draw:name="f19" draw:formula="152 * ?f4 / 152"/><draw:equation draw:name="f20" draw:formula="0 + 173 - 161"/><draw:equation draw:name="f21" draw:formula="?f20 * ?f5 / 152"/><draw:equation draw:name="f22" draw:formula="155 * ?f4 / 152"/><draw:equation draw:name="f23" draw:formula="0 + 194 - 161"/><draw:equation draw:name="f24" draw:formula="?f23 * ?f5 / 152"/><draw:equation draw:name="f25" draw:formula="0 + 190 - 161"/><draw:equation draw:name="f26" draw:formula="?f25 * ?f5 / 152"/><draw:equation draw:name="f27" draw:formula="150 * ?f4 / 152"/><draw:equation draw:name="f28" draw:formula="47 * ?f4 / 152"/><draw:equation draw:name="f29" draw:formula="0 + 236 - 161"/><draw:equation draw:name="f30" draw:formula="?f29 * ?f5 / 152"/><draw:equation draw:name="f31" draw:formula="?f9 / ?f6"/><draw:equation draw:name="f32" draw:formula="?f10 / ?f7"/><draw:equation draw:name="f33" draw:formula="?f12 / ?f6"/><draw:equation draw:name="f34" draw:formula="?f13 / ?f7"/><draw:equation draw:name="f35" draw:formula="?f15 / ?f6"/><draw:equation draw:name="f36" draw:formula="?f17 / ?f6"/><draw:equation draw:name="f37" draw:formula="?f18 / ?f7"/><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0.11181in" svg:y="0.00903in" svg:width="0.10556in" svg:height="0.10556in" draw:z-index="0" draw:id="id1196" draw:style-name="a1230" draw:name="Freeform 45"><svg:title/><svg:desc/><draw:enhanced-geometry draw:type="non-primitive" svg:viewBox="0 0 152 152" draw:enhanced-path="M 151 0 L 103 0 103 5 120 5 125 12 125 94 134 94 134 7 151 5 151 0 Z N" draw:text-areas="?f33 ?f35 ?f34 ?f36" draw:glue-points="?f23 ?f24 ?f25 ?f24 ?f25 ?f26 ?f27 ?f26 ?f28 ?f29 ?f28 ?f30 ?f31 ?f30 ?f31 ?f32 ?f23 ?f26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2"/><draw:equation draw:name="f8" draw:formula="0 + 312 - 161"/><draw:equation draw:name="f9" draw:formula="?f8 * ?f5 / 152"/><draw:equation draw:name="f10" draw:formula="13 * ?f4 / 152"/><draw:equation draw:name="f11" draw:formula="0 + 264 - 161"/><draw:equation draw:name="f12" draw:formula="?f11 * ?f5 / 152"/><draw:equation draw:name="f13" draw:formula="18 * ?f4 / 152"/><draw:equation draw:name="f14" draw:formula="0 + 281 - 161"/><draw:equation draw:name="f15" draw:formula="?f14 * ?f5 / 152"/><draw:equation draw:name="f16" draw:formula="0 + 286 - 161"/><draw:equation draw:name="f17" draw:formula="?f16 * ?f5 / 152"/><draw:equation draw:name="f18" draw:formula="25 * ?f4 / 152"/><draw:equation draw:name="f19" draw:formula="107 * ?f4 / 152"/><draw:equation draw:name="f20" draw:formula="0 + 295 - 161"/><draw:equation draw:name="f21" draw:formula="?f20 * ?f5 / 152"/><draw:equation draw:name="f22" draw:formula="20 * ?f4 / 152"/><draw:equation draw:name="f23" draw:formula="?f9 / ?f6"/><draw:equation draw:name="f24" draw:formula="?f10 / ?f7"/><draw:equation draw:name="f25" draw:formula="?f12 / ?f6"/><draw:equation draw:name="f26" draw:formula="?f13 / ?f7"/><draw:equation draw:name="f27" draw:formula="?f15 / ?f6"/><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z-index="251660288" draw:name="Group 40" draw:id="id1201" draw:style-name="a1235"><svg:title/><svg:desc/><draw:custom-shape svg:x="0.22153in" svg:y="0.00903in" svg:width="0.10556in" svg:height="0.10556in" draw:z-index="0" draw:id="id1198" draw:style-name="a1232" draw:name="Freeform 43"><svg:title/><svg:desc/><draw:enhanced-geometry draw:type="non-primitive" svg:viewBox="0 0 152 152" draw:enhanced-path="M 53 5 L 12 5 19 7 19 98 22 123 32 137 53 148 73 151 94 150 113 144 115 141 90 141 63 132 54 113 53 24 53 5 Z N" draw:text-areas="?f70 ?f72 ?f71 ?f73" draw:glue-points="?f45 ?f46 ?f47 ?f46 ?f48 ?f49 ?f48 ?f50 ?f51 ?f52 ?f53 ?f54 ?f45 ?f55 ?f56 ?f57 ?f58 ?f59 ?f60 ?f61 ?f62 ?f63 ?f64 ?f63 ?f65 ?f66 ?f67 ?f68 ?f45 ?f69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2"/><draw:equation draw:name="f8" draw:formula="0 + 372 - 319"/><draw:equation draw:name="f9" draw:formula="?f8 * ?f5 / 152"/><draw:equation draw:name="f10" draw:formula="18 * ?f4 / 152"/><draw:equation draw:name="f11" draw:formula="0 + 331 - 319"/><draw:equation draw:name="f12" draw:formula="?f11 * ?f5 / 152"/><draw:equation draw:name="f13" draw:formula="0 + 338 - 319"/><draw:equation draw:name="f14" draw:formula="?f13 * ?f5 / 152"/><draw:equation draw:name="f15" draw:formula="20 * ?f4 / 152"/><draw:equation draw:name="f16" draw:formula="111 * ?f4 / 152"/><draw:equation draw:name="f17" draw:formula="0 + 341 - 319"/><draw:equation draw:name="f18" draw:formula="?f17 * ?f5 / 152"/><draw:equation draw:name="f19" draw:formula="136 * ?f4 / 152"/><draw:equation draw:name="f20" draw:formula="0 + 351 - 319"/><draw:equation draw:name="f21" draw:formula="?f20 * ?f5 / 152"/><draw:equation draw:name="f22" draw:formula="150 * ?f4 / 152"/><draw:equation draw:name="f23" draw:formula="161 * ?f4 / 152"/><draw:equation draw:name="f24" draw:formula="0 + 392 - 319"/><draw:equation draw:name="f25" draw:formula="?f24 * ?f5 / 152"/><draw:equation draw:name="f26" draw:formula="164 * ?f4 / 152"/><draw:equation draw:name="f27" draw:formula="0 + 413 - 319"/><draw:equation draw:name="f28" draw:formula="?f27 * ?f5 / 152"/><draw:equation draw:name="f29" draw:formula="163 * ?f4 / 152"/><draw:equation draw:name="f30" draw:formula="0 + 432 - 319"/><draw:equation draw:name="f31" draw:formula="?f30 * ?f5 / 152"/><draw:equation draw:name="f32" draw:formula="157 * ?f4 / 152"/><draw:equation draw:name="f33" draw:formula="0 + 434 - 319"/><draw:equation draw:name="f34" draw:formula="?f33 * ?f5 / 152"/><draw:equation draw:name="f35" draw:formula="154 * ?f4 / 152"/><draw:equation draw:name="f36" draw:formula="0 + 409 - 319"/><draw:equation draw:name="f37" draw:formula="?f36 * ?f5 / 152"/><draw:equation draw:name="f38" draw:formula="0 + 382 - 319"/><draw:equation draw:name="f39" draw:formula="?f38 * ?f5 / 152"/><draw:equation draw:name="f40" draw:formula="145 * ?f4 / 152"/><draw:equation draw:name="f41" draw:formula="0 + 373 - 319"/><draw:equation draw:name="f42" draw:formula="?f41 * ?f5 / 152"/><draw:equation draw:name="f43" draw:formula="126 * ?f4 / 152"/><draw:equation draw:name="f44" draw:formula="37 * ?f4 / 152"/><draw:equation draw:name="f45" draw:formula="?f9 / ?f6"/><draw:equation draw:name="f46" draw:formula="?f10 / ?f7"/><draw:equation draw:name="f47" draw:formula="?f12 / ?f6"/><draw:equation draw:name="f48" draw:formula="?f14 / ?f6"/><draw:equation draw:name="f49" draw:formula="?f15 / ?f7"/><draw:equation draw:name="f50" draw:formula="?f16 / ?f7"/><draw:equation draw:name="f51" draw:formula="?f18 / ?f6"/><draw:equation draw:name="f52" draw:formula="?f19 / ?f7"/><draw:equation draw:name="f53" draw:formula="?f21 / ?f6"/><draw:equation draw:name="f54" draw:formula="?f22 / ?f7"/><draw:equation draw:name="f55" draw:formula="?f23 / ?f7"/><draw:equation draw:name="f56" draw:formula="?f25 / ?f6"/><draw:equation draw:name="f57" draw:formula="?f26 / ?f7"/><draw:equation draw:name="f58" draw:formula="?f28 / ?f6"/><draw:equation draw:name="f59" draw:formula="?f29 / ?f7"/><draw:equation draw:name="f60" draw:formula="?f31 / ?f6"/><draw:equation draw:name="f61" draw:formula="?f32 / ?f7"/><draw:equation draw:name="f62" draw:formula="?f34 / ?f6"/><draw:equation draw:name="f63" draw:formula="?f35 / ?f7"/><draw:equation draw:name="f64" draw:formula="?f37 / ?f6"/><draw:equation draw:name="f65" draw:formula="?f39 / ?f6"/><draw:equation draw:name="f66" draw:formula="?f40 / ?f7"/><draw:equation draw:name="f67" draw:formula="?f42 / ?f6"/><draw:equation draw:name="f68" draw:formula="?f43 / ?f7"/><draw:equation draw:name="f69" draw:formula="?f44 / ?f7"/><draw:equation draw:name="f70" draw:formula="0 / ?f6"/><draw:equation draw:name="f71" draw:formula="?f1 / ?f6"/><draw:equation draw:name="f72" draw:formula="0 / ?f7"/><draw:equation draw:name="f73" draw:formula="?f3 / ?f7"/></draw:enhanced-geometry></draw:custom-shape><draw:custom-shape svg:x="0.22153in" svg:y="0.00903in" svg:width="0.10556in" svg:height="0.10556in" draw:z-index="0" draw:id="id1199" draw:style-name="a1233" draw:name="Freeform 42"><svg:title/><svg:desc/><draw:enhanced-geometry draw:type="non-primitive" svg:viewBox="0 0 152 152" draw:enhanced-path="M 151 0 L 103 0 103 5 123 5 125 12 125 94 124 111 115 131 90 141 115 141 127 124 133 105 135 24 135 10 139 7 151 5 151 0 Z N" draw:text-areas="?f65 ?f67 ?f66 ?f68" draw:glue-points="?f42 ?f43 ?f44 ?f43 ?f44 ?f45 ?f46 ?f45 ?f47 ?f48 ?f47 ?f49 ?f50 ?f51 ?f52 ?f53 ?f54 ?f55 ?f52 ?f55 ?f56 ?f57 ?f58 ?f59 ?f60 ?f61 ?f60 ?f62 ?f63 ?f64 ?f42 ?f45 ?f42 ?f4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2"/><draw:equation draw:name="f8" draw:formula="0 + 470 - 319"/><draw:equation draw:name="f9" draw:formula="?f8 * ?f5 / 152"/><draw:equation draw:name="f10" draw:formula="13 * ?f4 / 152"/><draw:equation draw:name="f11" draw:formula="0 + 422 - 319"/><draw:equation draw:name="f12" draw:formula="?f11 * ?f5 / 152"/><draw:equation draw:name="f13" draw:formula="18 * ?f4 / 152"/><draw:equation draw:name="f14" draw:formula="0 + 442 - 319"/><draw:equation draw:name="f15" draw:formula="?f14 * ?f5 / 152"/><draw:equation draw:name="f16" draw:formula="0 + 444 - 319"/><draw:equation draw:name="f17" draw:formula="?f16 * ?f5 / 152"/><draw:equation draw:name="f18" draw:formula="25 * ?f4 / 152"/><draw:equation draw:name="f19" draw:formula="107 * ?f4 / 152"/><draw:equation draw:name="f20" draw:formula="0 + 443 - 319"/><draw:equation draw:name="f21" draw:formula="?f20 * ?f5 / 152"/><draw:equation draw:name="f22" draw:formula="124 * ?f4 / 152"/><draw:equation draw:name="f23" draw:formula="0 + 434 - 319"/><draw:equation draw:name="f24" draw:formula="?f23 * ?f5 / 152"/><draw:equation draw:name="f25" draw:formula="144 * ?f4 / 152"/><draw:equation draw:name="f26" draw:formula="0 + 409 - 319"/><draw:equation draw:name="f27" draw:formula="?f26 * ?f5 / 152"/><draw:equation draw:name="f28" draw:formula="154 * ?f4 / 152"/><draw:equation draw:name="f29" draw:formula="0 + 446 - 319"/><draw:equation draw:name="f30" draw:formula="?f29 * ?f5 / 152"/><draw:equation draw:name="f31" draw:formula="137 * ?f4 / 152"/><draw:equation draw:name="f32" draw:formula="0 + 452 - 319"/><draw:equation draw:name="f33" draw:formula="?f32 * ?f5 / 152"/><draw:equation draw:name="f34" draw:formula="118 * ?f4 / 152"/><draw:equation draw:name="f35" draw:formula="0 + 454 - 319"/><draw:equation draw:name="f36" draw:formula="?f35 * ?f5 / 152"/><draw:equation draw:name="f37" draw:formula="37 * ?f4 / 152"/><draw:equation draw:name="f38" draw:formula="23 * ?f4 / 152"/><draw:equation draw:name="f39" draw:formula="0 + 458 - 319"/><draw:equation draw:name="f40" draw:formula="?f39 * ?f5 / 152"/><draw:equation draw:name="f41" draw:formula="20 * ?f4 / 152"/><draw:equation draw:name="f42" draw:formula="?f9 / ?f6"/><draw:equation draw:name="f43" draw:formula="?f10 / ?f7"/><draw:equation draw:name="f44" draw:formula="?f12 / ?f6"/><draw:equation draw:name="f45" draw:formula="?f13 / ?f7"/><draw:equation draw:name="f46" draw:formula="?f15 / ?f6"/><draw:equation draw:name="f47" draw:formula="?f17 / ?f6"/><draw:equation draw:name="f48" draw:formula="?f18 / ?f7"/><draw:equation draw:name="f49" draw:formula="?f19 / ?f7"/><draw:equation draw:name="f50" draw:formula="?f21 / ?f6"/><draw:equation draw:name="f51" draw:formula="?f22 / ?f7"/><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3 / ?f6"/><draw:equation draw:name="f59" draw:formula="?f34 / ?f7"/><draw:equation draw:name="f60" draw:formula="?f36 / ?f6"/><draw:equation draw:name="f61" draw:formula="?f37 / ?f7"/><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custom-shape svg:x="0.22153in" svg:y="0.00903in" svg:width="0.10556in" svg:height="0.10556in" draw:z-index="0" draw:id="id1200" draw:style-name="a1234" draw:name="Freeform 41"><svg:title/><svg:desc/><draw:enhanced-geometry draw:type="non-primitive" svg:viewBox="0 0 152 152" draw:enhanced-path="M 75 0 L 0 0 0 5 75 5 75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2"/><draw:equation draw:name="f8" draw:formula="0 + 394 - 319"/><draw:equation draw:name="f9" draw:formula="?f8 * ?f5 / 152"/><draw:equation draw:name="f10" draw:formula="13 * ?f4 / 152"/><draw:equation draw:name="f11" draw:formula="0 + 319 - 319"/><draw:equation draw:name="f12" draw:formula="?f11 * ?f5 / 152"/><draw:equation draw:name="f13" draw:formula="18 * ?f4 / 1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1312" draw:name="Group 35" draw:id="id1206" draw:style-name="a1240"><svg:title/><svg:desc/><draw:custom-shape svg:x="0.33194in" svg:y="0.00903in" svg:width="0.10556in" svg:height="0.10556in" draw:z-index="0" draw:id="id1202" draw:style-name="a1236" draw:name="Freeform 39"><svg:title/><svg:desc/><draw:enhanced-geometry draw:type="non-primitive" svg:viewBox="0 0 152 152" draw:enhanced-path="M 75 34 L 31 34 127 151 134 151 134 94 124 94 75 34 Z N" draw:text-areas="?f29 ?f31 ?f30 ?f32" draw:glue-points="?f21 ?f22 ?f23 ?f22 ?f24 ?f25 ?f26 ?f25 ?f26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2"/><draw:equation draw:name="f8" draw:formula="0 + 553 - 478"/><draw:equation draw:name="f9" draw:formula="?f8 * ?f5 / 152"/><draw:equation draw:name="f10" draw:formula="47 * ?f4 / 152"/><draw:equation draw:name="f11" draw:formula="0 + 509 - 478"/><draw:equation draw:name="f12" draw:formula="?f11 * ?f5 / 152"/><draw:equation draw:name="f13" draw:formula="0 + 605 - 478"/><draw:equation draw:name="f14" draw:formula="?f13 * ?f5 / 152"/><draw:equation draw:name="f15" draw:formula="164 * ?f4 / 152"/><draw:equation draw:name="f16" draw:formula="0 + 612 - 478"/><draw:equation draw:name="f17" draw:formula="?f16 * ?f5 / 152"/><draw:equation draw:name="f18" draw:formula="107 * ?f4 / 152"/><draw:equation draw:name="f19" draw:formula="0 + 602 - 478"/><draw:equation draw:name="f20" draw:formula="?f19 * ?f5 / 152"/><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0.33194in" svg:y="0.00903in" svg:width="0.10556in" svg:height="0.10556in" draw:z-index="0" draw:id="id1203" draw:style-name="a1237" draw:name="Freeform 38"><svg:title/><svg:desc/><draw:enhanced-geometry draw:type="non-primitive" svg:viewBox="0 0 152 152" draw:enhanced-path="M 50 142 L 0 142 0 149 50 149 50 14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2"/><draw:equation draw:name="f8" draw:formula="0 + 528 - 478"/><draw:equation draw:name="f9" draw:formula="?f8 * ?f5 / 152"/><draw:equation draw:name="f10" draw:formula="155 * ?f4 / 152"/><draw:equation draw:name="f11" draw:formula="0 + 478 - 478"/><draw:equation draw:name="f12" draw:formula="?f11 * ?f5 / 152"/><draw:equation draw:name="f13" draw:formula="162 * ?f4 / 1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3194in" svg:y="0.00903in" svg:width="0.10556in" svg:height="0.10556in" draw:z-index="0" draw:id="id1204" draw:style-name="a1238" draw:name="Freeform 37"><svg:title/><svg:desc/><draw:enhanced-geometry draw:type="non-primitive" svg:viewBox="0 0 152 152" draw:enhanced-path="M 48 0 L 2 0 2 5 7 5 19 22 19 139 14 142 33 142 28 137 28 34 75 34 48 0 Z N" draw:text-areas="?f46 ?f48 ?f47 ?f49" draw:glue-points="?f31 ?f32 ?f33 ?f32 ?f33 ?f34 ?f35 ?f34 ?f36 ?f37 ?f36 ?f38 ?f39 ?f40 ?f41 ?f40 ?f42 ?f43 ?f42 ?f44 ?f45 ?f44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2"/><draw:equation draw:name="f8" draw:formula="0 + 526 - 478"/><draw:equation draw:name="f9" draw:formula="?f8 * ?f5 / 152"/><draw:equation draw:name="f10" draw:formula="13 * ?f4 / 152"/><draw:equation draw:name="f11" draw:formula="0 + 480 - 478"/><draw:equation draw:name="f12" draw:formula="?f11 * ?f5 / 152"/><draw:equation draw:name="f13" draw:formula="18 * ?f4 / 152"/><draw:equation draw:name="f14" draw:formula="0 + 485 - 478"/><draw:equation draw:name="f15" draw:formula="?f14 * ?f5 / 152"/><draw:equation draw:name="f16" draw:formula="0 + 497 - 478"/><draw:equation draw:name="f17" draw:formula="?f16 * ?f5 / 152"/><draw:equation draw:name="f18" draw:formula="35 * ?f4 / 152"/><draw:equation draw:name="f19" draw:formula="152 * ?f4 / 152"/><draw:equation draw:name="f20" draw:formula="0 + 492 - 478"/><draw:equation draw:name="f21" draw:formula="?f20 * ?f5 / 152"/><draw:equation draw:name="f22" draw:formula="155 * ?f4 / 152"/><draw:equation draw:name="f23" draw:formula="0 + 511 - 478"/><draw:equation draw:name="f24" draw:formula="?f23 * ?f5 / 152"/><draw:equation draw:name="f25" draw:formula="0 + 506 - 478"/><draw:equation draw:name="f26" draw:formula="?f25 * ?f5 / 152"/><draw:equation draw:name="f27" draw:formula="150 * ?f4 / 152"/><draw:equation draw:name="f28" draw:formula="47 * ?f4 / 152"/><draw:equation draw:name="f29" draw:formula="0 + 553 - 478"/><draw:equation draw:name="f30" draw:formula="?f29 * ?f5 / 152"/><draw:equation draw:name="f31" draw:formula="?f9 / ?f6"/><draw:equation draw:name="f32" draw:formula="?f10 / ?f7"/><draw:equation draw:name="f33" draw:formula="?f12 / ?f6"/><draw:equation draw:name="f34" draw:formula="?f13 / ?f7"/><draw:equation draw:name="f35" draw:formula="?f15 / ?f6"/><draw:equation draw:name="f36" draw:formula="?f17 / ?f6"/><draw:equation draw:name="f37" draw:formula="?f18 / ?f7"/><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0.33194in" svg:y="0.00903in" svg:width="0.10556in" svg:height="0.10556in" draw:z-index="0" draw:id="id1205" draw:style-name="a1239" draw:name="Freeform 36"><svg:title/><svg:desc/><draw:enhanced-geometry draw:type="non-primitive" svg:viewBox="0 0 152 152" draw:enhanced-path="M 151 0 L 103 0 103 5 122 5 124 12 124 94 134 94 134 7 151 5 151 0 Z N" draw:text-areas="?f33 ?f35 ?f34 ?f36" draw:glue-points="?f23 ?f24 ?f25 ?f24 ?f25 ?f26 ?f27 ?f26 ?f28 ?f29 ?f28 ?f30 ?f31 ?f30 ?f31 ?f32 ?f23 ?f26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2"/><draw:equation draw:name="f8" draw:formula="0 + 629 - 478"/><draw:equation draw:name="f9" draw:formula="?f8 * ?f5 / 152"/><draw:equation draw:name="f10" draw:formula="13 * ?f4 / 152"/><draw:equation draw:name="f11" draw:formula="0 + 581 - 478"/><draw:equation draw:name="f12" draw:formula="?f11 * ?f5 / 152"/><draw:equation draw:name="f13" draw:formula="18 * ?f4 / 152"/><draw:equation draw:name="f14" draw:formula="0 + 600 - 478"/><draw:equation draw:name="f15" draw:formula="?f14 * ?f5 / 152"/><draw:equation draw:name="f16" draw:formula="0 + 602 - 478"/><draw:equation draw:name="f17" draw:formula="?f16 * ?f5 / 152"/><draw:equation draw:name="f18" draw:formula="25 * ?f4 / 152"/><draw:equation draw:name="f19" draw:formula="107 * ?f4 / 152"/><draw:equation draw:name="f20" draw:formula="0 + 612 - 478"/><draw:equation draw:name="f21" draw:formula="?f20 * ?f5 / 152"/><draw:equation draw:name="f22" draw:formula="20 * ?f4 / 152"/><draw:equation draw:name="f23" draw:formula="?f9 / ?f6"/><draw:equation draw:name="f24" draw:formula="?f10 / ?f7"/><draw:equation draw:name="f25" draw:formula="?f12 / ?f6"/><draw:equation draw:name="f26" draw:formula="?f13 / ?f7"/><draw:equation draw:name="f27" draw:formula="?f15 / ?f6"/><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z-index="251662336" draw:name="Group 30" draw:id="id1211" draw:style-name="a1245"><svg:title/><svg:desc/><draw:custom-shape svg:x="0.44792in" svg:y="0.00625in" svg:width="0.09375in" svg:height="0.10833in" draw:z-index="0" draw:id="id1207" draw:style-name="a1241" draw:name="Freeform 34"><svg:title/><svg:desc/><draw:enhanced-geometry draw:type="non-primitive" svg:viewBox="0 0 135 156" draw:enhanced-path="M 84 0 L 20 24 0 60 2 87 32 142 72 155 96 153 114 146 117 144 97 144 74 143 57 136 44 113 40 94 39 79 41 52 46 30 57 14 76 7 107 7 106 6 84 0 Z N" draw:text-areas="?f106 ?f108 ?f107 ?f109" draw:glue-points="?f67 ?f68 ?f69 ?f70 ?f71 ?f72 ?f73 ?f74 ?f75 ?f76 ?f77 ?f78 ?f79 ?f80 ?f81 ?f82 ?f83 ?f84 ?f85 ?f84 ?f86 ?f87 ?f88 ?f89 ?f90 ?f91 ?f92 ?f93 ?f94 ?f95 ?f96 ?f97 ?f98 ?f99 ?f88 ?f100 ?f101 ?f102 ?f103 ?f102 ?f104 ?f105 ?f67 ?f68"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56"/><draw:equation draw:name="f8" draw:formula="0 + 729 - 645"/><draw:equation draw:name="f9" draw:formula="?f8 * ?f5 / 135"/><draw:equation draw:name="f10" draw:formula="9 * ?f4 / 156"/><draw:equation draw:name="f11" draw:formula="0 + 665 - 645"/><draw:equation draw:name="f12" draw:formula="?f11 * ?f5 / 135"/><draw:equation draw:name="f13" draw:formula="33 * ?f4 / 156"/><draw:equation draw:name="f14" draw:formula="0 + 645 - 645"/><draw:equation draw:name="f15" draw:formula="?f14 * ?f5 / 135"/><draw:equation draw:name="f16" draw:formula="69 * ?f4 / 156"/><draw:equation draw:name="f17" draw:formula="0 + 647 - 645"/><draw:equation draw:name="f18" draw:formula="?f17 * ?f5 / 135"/><draw:equation draw:name="f19" draw:formula="96 * ?f4 / 156"/><draw:equation draw:name="f20" draw:formula="0 + 677 - 645"/><draw:equation draw:name="f21" draw:formula="?f20 * ?f5 / 135"/><draw:equation draw:name="f22" draw:formula="151 * ?f4 / 156"/><draw:equation draw:name="f23" draw:formula="0 + 717 - 645"/><draw:equation draw:name="f24" draw:formula="?f23 * ?f5 / 135"/><draw:equation draw:name="f25" draw:formula="164 * ?f4 / 156"/><draw:equation draw:name="f26" draw:formula="0 + 741 - 645"/><draw:equation draw:name="f27" draw:formula="?f26 * ?f5 / 135"/><draw:equation draw:name="f28" draw:formula="162 * ?f4 / 156"/><draw:equation draw:name="f29" draw:formula="0 + 759 - 645"/><draw:equation draw:name="f30" draw:formula="?f29 * ?f5 / 135"/><draw:equation draw:name="f31" draw:formula="155 * ?f4 / 156"/><draw:equation draw:name="f32" draw:formula="0 + 762 - 645"/><draw:equation draw:name="f33" draw:formula="?f32 * ?f5 / 135"/><draw:equation draw:name="f34" draw:formula="153 * ?f4 / 156"/><draw:equation draw:name="f35" draw:formula="0 + 742 - 645"/><draw:equation draw:name="f36" draw:formula="?f35 * ?f5 / 135"/><draw:equation draw:name="f37" draw:formula="0 + 719 - 645"/><draw:equation draw:name="f38" draw:formula="?f37 * ?f5 / 135"/><draw:equation draw:name="f39" draw:formula="152 * ?f4 / 156"/><draw:equation draw:name="f40" draw:formula="0 + 702 - 645"/><draw:equation draw:name="f41" draw:formula="?f40 * ?f5 / 135"/><draw:equation draw:name="f42" draw:formula="145 * ?f4 / 156"/><draw:equation draw:name="f43" draw:formula="0 + 689 - 645"/><draw:equation draw:name="f44" draw:formula="?f43 * ?f5 / 135"/><draw:equation draw:name="f45" draw:formula="122 * ?f4 / 156"/><draw:equation draw:name="f46" draw:formula="0 + 685 - 645"/><draw:equation draw:name="f47" draw:formula="?f46 * ?f5 / 135"/><draw:equation draw:name="f48" draw:formula="103 * ?f4 / 156"/><draw:equation draw:name="f49" draw:formula="0 + 684 - 645"/><draw:equation draw:name="f50" draw:formula="?f49 * ?f5 / 135"/><draw:equation draw:name="f51" draw:formula="88 * ?f4 / 156"/><draw:equation draw:name="f52" draw:formula="0 + 686 - 645"/><draw:equation draw:name="f53" draw:formula="?f52 * ?f5 / 135"/><draw:equation draw:name="f54" draw:formula="61 * ?f4 / 156"/><draw:equation draw:name="f55" draw:formula="0 + 691 - 645"/><draw:equation draw:name="f56" draw:formula="?f55 * ?f5 / 135"/><draw:equation draw:name="f57" draw:formula="39 * ?f4 / 156"/><draw:equation draw:name="f58" draw:formula="23 * ?f4 / 156"/><draw:equation draw:name="f59" draw:formula="0 + 721 - 645"/><draw:equation draw:name="f60" draw:formula="?f59 * ?f5 / 135"/><draw:equation draw:name="f61" draw:formula="16 * ?f4 / 156"/><draw:equation draw:name="f62" draw:formula="0 + 752 - 645"/><draw:equation draw:name="f63" draw:formula="?f62 * ?f5 / 135"/><draw:equation draw:name="f64" draw:formula="0 + 751 - 645"/><draw:equation draw:name="f65" draw:formula="?f64 * ?f5 / 135"/><draw:equation draw:name="f66" draw:formula="15 * ?f4 / 156"/><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8 / ?f6"/><draw:equation draw:name="f74" draw:formula="?f19 / ?f7"/><draw:equation draw:name="f75" draw:formula="?f21 / ?f6"/><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1 / ?f7"/><draw:equation draw:name="f83" draw:formula="?f33 / ?f6"/><draw:equation draw:name="f84" draw:formula="?f34 / ?f7"/><draw:equation draw:name="f85" draw:formula="?f36 / ?f6"/><draw:equation draw:name="f86" draw:formula="?f38 / ?f6"/><draw:equation draw:name="f87" draw:formula="?f39 / ?f7"/><draw:equation draw:name="f88" draw:formula="?f41 / ?f6"/><draw:equation draw:name="f89" draw:formula="?f42 / ?f7"/><draw:equation draw:name="f90" draw:formula="?f44 / ?f6"/><draw:equation draw:name="f91" draw:formula="?f45 / ?f7"/><draw:equation draw:name="f92" draw:formula="?f47 / ?f6"/><draw:equation draw:name="f93" draw:formula="?f48 / ?f7"/><draw:equation draw:name="f94" draw:formula="?f50 / ?f6"/><draw:equation draw:name="f95" draw:formula="?f51 / ?f7"/><draw:equation draw:name="f96" draw:formula="?f53 / ?f6"/><draw:equation draw:name="f97" draw:formula="?f54 / ?f7"/><draw:equation draw:name="f98" draw:formula="?f56 / ?f6"/><draw:equation draw:name="f99" draw:formula="?f57 / ?f7"/><draw:equation draw:name="f100" draw:formula="?f58 / ?f7"/><draw:equation draw:name="f101" draw:formula="?f60 / ?f6"/><draw:equation draw:name="f102" draw:formula="?f61 / ?f7"/><draw:equation draw:name="f103" draw:formula="?f63 / ?f6"/><draw:equation draw:name="f104" draw:formula="?f65 / ?f6"/><draw:equation draw:name="f105" draw:formula="?f66 / ?f7"/><draw:equation draw:name="f106" draw:formula="0 / ?f6"/><draw:equation draw:name="f107" draw:formula="?f1 / ?f6"/><draw:equation draw:name="f108" draw:formula="0 / ?f7"/><draw:equation draw:name="f109" draw:formula="?f3 / ?f7"/></draw:enhanced-geometry></draw:custom-shape><draw:custom-shape svg:x="0.44792in" svg:y="0.00625in" svg:width="0.09375in" svg:height="0.10833in" draw:z-index="0" draw:id="id1208" draw:style-name="a1242" draw:name="Freeform 33"><svg:title/><svg:desc/><draw:enhanced-geometry draw:type="non-primitive" svg:viewBox="0 0 135 156" draw:enhanced-path="M 133 119 L 115 135 97 144 117 144 130 135 133 119 Z N" draw:text-areas="?f29 ?f31 ?f30 ?f32" draw:glue-points="?f21 ?f22 ?f23 ?f24 ?f25 ?f26 ?f27 ?f26 ?f28 ?f24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56"/><draw:equation draw:name="f8" draw:formula="0 + 778 - 645"/><draw:equation draw:name="f9" draw:formula="?f8 * ?f5 / 135"/><draw:equation draw:name="f10" draw:formula="128 * ?f4 / 156"/><draw:equation draw:name="f11" draw:formula="0 + 760 - 645"/><draw:equation draw:name="f12" draw:formula="?f11 * ?f5 / 135"/><draw:equation draw:name="f13" draw:formula="144 * ?f4 / 156"/><draw:equation draw:name="f14" draw:formula="0 + 742 - 645"/><draw:equation draw:name="f15" draw:formula="?f14 * ?f5 / 135"/><draw:equation draw:name="f16" draw:formula="153 * ?f4 / 156"/><draw:equation draw:name="f17" draw:formula="0 + 762 - 645"/><draw:equation draw:name="f18" draw:formula="?f17 * ?f5 / 135"/><draw:equation draw:name="f19" draw:formula="0 + 775 - 645"/><draw:equation draw:name="f20" draw:formula="?f19 * ?f5 / 135"/><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0.44792in" svg:y="0.00625in" svg:width="0.09375in" svg:height="0.10833in" draw:z-index="0" draw:id="id1209" draw:style-name="a1243" draw:name="Freeform 32"><svg:title/><svg:desc/><draw:enhanced-geometry draw:type="non-primitive" svg:viewBox="0 0 135 156" draw:enhanced-path="M 107 7 L 76 7 97 12 114 26 126 43 135 52 135 11 121 11 107 7 Z N" draw:text-areas="?f41 ?f43 ?f42 ?f44" draw:glue-points="?f28 ?f29 ?f30 ?f29 ?f31 ?f32 ?f33 ?f34 ?f35 ?f36 ?f37 ?f38 ?f37 ?f39 ?f40 ?f39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56"/><draw:equation draw:name="f8" draw:formula="0 + 752 - 645"/><draw:equation draw:name="f9" draw:formula="?f8 * ?f5 / 135"/><draw:equation draw:name="f10" draw:formula="16 * ?f4 / 156"/><draw:equation draw:name="f11" draw:formula="0 + 721 - 645"/><draw:equation draw:name="f12" draw:formula="?f11 * ?f5 / 135"/><draw:equation draw:name="f13" draw:formula="0 + 742 - 645"/><draw:equation draw:name="f14" draw:formula="?f13 * ?f5 / 135"/><draw:equation draw:name="f15" draw:formula="21 * ?f4 / 156"/><draw:equation draw:name="f16" draw:formula="0 + 759 - 645"/><draw:equation draw:name="f17" draw:formula="?f16 * ?f5 / 135"/><draw:equation draw:name="f18" draw:formula="35 * ?f4 / 156"/><draw:equation draw:name="f19" draw:formula="0 + 771 - 645"/><draw:equation draw:name="f20" draw:formula="?f19 * ?f5 / 135"/><draw:equation draw:name="f21" draw:formula="52 * ?f4 / 156"/><draw:equation draw:name="f22" draw:formula="0 + 780 - 645"/><draw:equation draw:name="f23" draw:formula="?f22 * ?f5 / 135"/><draw:equation draw:name="f24" draw:formula="61 * ?f4 / 156"/><draw:equation draw:name="f25" draw:formula="20 * ?f4 / 156"/><draw:equation draw:name="f26" draw:formula="0 + 766 - 645"/><draw:equation draw:name="f27" draw:formula="?f26 * ?f5 / 135"/><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svg:x="0.44792in" svg:y="0.00625in" svg:width="0.09375in" svg:height="0.10833in" draw:z-index="0" draw:id="id1210" draw:style-name="a1244" draw:name="Freeform 31"><svg:title/><svg:desc/><draw:enhanced-geometry draw:type="non-primitive" svg:viewBox="0 0 135 156" draw:enhanced-path="M 135 2 L 130 2 125 11 135 11 135 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56"/><draw:equation draw:name="f8" draw:formula="0 + 780 - 645"/><draw:equation draw:name="f9" draw:formula="?f8 * ?f5 / 135"/><draw:equation draw:name="f10" draw:formula="11 * ?f4 / 156"/><draw:equation draw:name="f11" draw:formula="0 + 775 - 645"/><draw:equation draw:name="f12" draw:formula="?f11 * ?f5 / 135"/><draw:equation draw:name="f13" draw:formula="0 + 770 - 645"/><draw:equation draw:name="f14" draw:formula="?f13 * ?f5 / 135"/><draw:equation draw:name="f15" draw:formula="20 * ?f4 / 156"/><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custom-shape svg:x="0.55347in" svg:y="0.10764in" svg:width="0.05347in" svg:height="0.00556in" draw:z-index="0" draw:id="id1212" draw:style-name="a1246" draw:name="Freeform 29"><svg:title/><svg:desc/><draw:enhanced-geometry draw:type="non-primitive" svg:viewBox="0 0 77 8" draw:enhanced-path="M 0 3 L 77 3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77"/><draw:equation draw:name="f8" draw:formula="0 + 797 - 797"/><draw:equation draw:name="f9" draw:formula="?f8 * ?f6 / 77"/><draw:equation draw:name="f10" draw:formula="158 * ?f4 / 8"/><draw:equation draw:name="f11" draw:formula="0 + 874 - 797"/><draw:equation draw:name="f12" draw:formula="?f11 * ?f6 / 77"/><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0.57986in" svg:y="0.0125in" svg:width="0.00139in" svg:height="0.09514in" draw:z-index="0" draw:id="id1213" draw:style-name="a1247" draw:name="Freeform 27"><svg:title/><svg:desc/><draw:enhanced-geometry draw:type="non-primitive" svg:viewBox="0 0 1270 86995" draw:enhanced-path="M 0 0 L 0 8699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6995"/><draw:equation draw:name="f8" draw:formula="0 / ?f6"/><draw:equation draw:name="f9" draw:formula="11430 / ?f7"/><draw:equation draw:name="f10" draw:formula="98425 / ?f7"/><draw:equation draw:name="f11" draw:formula="1270 / ?f6"/><draw:equation draw:name="f12" draw:formula="0 / ?f7"/><draw:equation draw:name="f13" draw:formula="86995 / ?f7"/></draw:enhanced-geometry></draw:custom-shape><draw:custom-shape svg:x="0.55347in" svg:y="0.00903in" svg:width="0.05347in" svg:height="0.00347in" draw:z-index="0" draw:id="id1214" draw:style-name="a1248" draw:name="Freeform 25"><svg:title/><svg:desc/><draw:enhanced-geometry draw:type="non-primitive" svg:viewBox="0 0 77 5" draw:enhanced-path="M 0 2 L 77 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77"/><draw:equation draw:name="f8" draw:formula="0 + 797 - 797"/><draw:equation draw:name="f9" draw:formula="?f8 * ?f6 / 77"/><draw:equation draw:name="f10" draw:formula="15 * ?f4 / 5"/><draw:equation draw:name="f11" draw:formula="0 + 874 - 797"/><draw:equation draw:name="f12" draw:formula="?f11 * ?f6 / 77"/><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g draw:z-index="251666432" draw:name="Group 21" draw:id="id1217" draw:style-name="a1251"><svg:title/><svg:desc/><draw:custom-shape svg:x="0.61597in" svg:y="0.00556in" svg:width="0.10764in" svg:height="0.10694in" draw:z-index="0" draw:id="id1215" draw:style-name="a1249" draw:name="Freeform 23"><svg:title/><svg:desc/><draw:enhanced-geometry draw:type="non-primitive" svg:viewBox="0 0 155 154" draw:enhanced-path="M 75 0 L 18 26 0 66 2 94 9 116 21 134 37 146 56 154 84 153 100 149 80 149 57 141 44 123 38 100 37 81 39 56 45 33 56 15 72 8 75 7 108 7 94 2 75 0 Z N" draw:text-areas="?f105 ?f107 ?f106 ?f108" draw:glue-points="?f66 ?f67 ?f68 ?f69 ?f70 ?f71 ?f72 ?f73 ?f74 ?f75 ?f76 ?f77 ?f78 ?f79 ?f80 ?f81 ?f82 ?f83 ?f84 ?f85 ?f86 ?f85 ?f87 ?f88 ?f89 ?f90 ?f91 ?f92 ?f78 ?f93 ?f94 ?f95 ?f96 ?f97 ?f80 ?f98 ?f99 ?f100 ?f66 ?f101 ?f102 ?f101 ?f103 ?f104 ?f66 ?f67"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draw:equation draw:name="f7" draw:formula="?f4 / 154"/><draw:equation draw:name="f8" draw:formula="0 + 962 - 887"/><draw:equation draw:name="f9" draw:formula="?f8 * ?f5 / 155"/><draw:equation draw:name="f10" draw:formula="8 * ?f4 / 154"/><draw:equation draw:name="f11" draw:formula="0 + 905 - 887"/><draw:equation draw:name="f12" draw:formula="?f11 * ?f5 / 155"/><draw:equation draw:name="f13" draw:formula="34 * ?f4 / 154"/><draw:equation draw:name="f14" draw:formula="0 + 887 - 887"/><draw:equation draw:name="f15" draw:formula="?f14 * ?f5 / 155"/><draw:equation draw:name="f16" draw:formula="74 * ?f4 / 154"/><draw:equation draw:name="f17" draw:formula="0 + 889 - 887"/><draw:equation draw:name="f18" draw:formula="?f17 * ?f5 / 155"/><draw:equation draw:name="f19" draw:formula="102 * ?f4 / 154"/><draw:equation draw:name="f20" draw:formula="0 + 896 - 887"/><draw:equation draw:name="f21" draw:formula="?f20 * ?f5 / 155"/><draw:equation draw:name="f22" draw:formula="124 * ?f4 / 154"/><draw:equation draw:name="f23" draw:formula="0 + 908 - 887"/><draw:equation draw:name="f24" draw:formula="?f23 * ?f5 / 155"/><draw:equation draw:name="f25" draw:formula="142 * ?f4 / 154"/><draw:equation draw:name="f26" draw:formula="0 + 924 - 887"/><draw:equation draw:name="f27" draw:formula="?f26 * ?f5 / 155"/><draw:equation draw:name="f28" draw:formula="154 * ?f4 / 154"/><draw:equation draw:name="f29" draw:formula="0 + 943 - 887"/><draw:equation draw:name="f30" draw:formula="?f29 * ?f5 / 155"/><draw:equation draw:name="f31" draw:formula="162 * ?f4 / 154"/><draw:equation draw:name="f32" draw:formula="0 + 971 - 887"/><draw:equation draw:name="f33" draw:formula="?f32 * ?f5 / 155"/><draw:equation draw:name="f34" draw:formula="161 * ?f4 / 154"/><draw:equation draw:name="f35" draw:formula="0 + 987 - 887"/><draw:equation draw:name="f36" draw:formula="?f35 * ?f5 / 155"/><draw:equation draw:name="f37" draw:formula="157 * ?f4 / 154"/><draw:equation draw:name="f38" draw:formula="0 + 967 - 887"/><draw:equation draw:name="f39" draw:formula="?f38 * ?f5 / 155"/><draw:equation draw:name="f40" draw:formula="0 + 944 - 887"/><draw:equation draw:name="f41" draw:formula="?f40 * ?f5 / 155"/><draw:equation draw:name="f42" draw:formula="149 * ?f4 / 154"/><draw:equation draw:name="f43" draw:formula="0 + 931 - 887"/><draw:equation draw:name="f44" draw:formula="?f43 * ?f5 / 155"/><draw:equation draw:name="f45" draw:formula="131 * ?f4 / 154"/><draw:equation draw:name="f46" draw:formula="0 + 925 - 887"/><draw:equation draw:name="f47" draw:formula="?f46 * ?f5 / 155"/><draw:equation draw:name="f48" draw:formula="108 * ?f4 / 154"/><draw:equation draw:name="f49" draw:formula="89 * ?f4 / 154"/><draw:equation draw:name="f50" draw:formula="0 + 926 - 887"/><draw:equation draw:name="f51" draw:formula="?f50 * ?f5 / 155"/><draw:equation draw:name="f52" draw:formula="64 * ?f4 / 154"/><draw:equation draw:name="f53" draw:formula="0 + 932 - 887"/><draw:equation draw:name="f54" draw:formula="?f53 * ?f5 / 155"/><draw:equation draw:name="f55" draw:formula="41 * ?f4 / 154"/><draw:equation draw:name="f56" draw:formula="23 * ?f4 / 154"/><draw:equation draw:name="f57" draw:formula="0 + 959 - 887"/><draw:equation draw:name="f58" draw:formula="?f57 * ?f5 / 155"/><draw:equation draw:name="f59" draw:formula="16 * ?f4 / 154"/><draw:equation draw:name="f60" draw:formula="15 * ?f4 / 154"/><draw:equation draw:name="f61" draw:formula="0 + 995 - 887"/><draw:equation draw:name="f62" draw:formula="?f61 * ?f5 / 155"/><draw:equation draw:name="f63" draw:formula="0 + 981 - 887"/><draw:equation draw:name="f64" draw:formula="?f63 * ?f5 / 155"/><draw:equation draw:name="f65" draw:formula="10 * ?f4 / 154"/><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7 / ?f7"/><draw:equation draw:name="f86" draw:formula="?f39 / ?f6"/><draw:equation draw:name="f87" draw:formula="?f41 / ?f6"/><draw:equation draw:name="f88" draw:formula="?f42 / ?f7"/><draw:equation draw:name="f89" draw:formula="?f44 / ?f6"/><draw:equation draw:name="f90" draw:formula="?f45 / ?f7"/><draw:equation draw:name="f91" draw:formula="?f47 / ?f6"/><draw:equation draw:name="f92" draw:formula="?f48 / ?f7"/><draw:equation draw:name="f93" draw:formula="?f49 / ?f7"/><draw:equation draw:name="f94" draw:formula="?f51 / ?f6"/><draw:equation draw:name="f95" draw:formula="?f52 / ?f7"/><draw:equation draw:name="f96" draw:formula="?f54 / ?f6"/><draw:equation draw:name="f97" draw:formula="?f55 / ?f7"/><draw:equation draw:name="f98" draw:formula="?f56 / ?f7"/><draw:equation draw:name="f99" draw:formula="?f58 / ?f6"/><draw:equation draw:name="f100" draw:formula="?f59 / ?f7"/><draw:equation draw:name="f101" draw:formula="?f60 / ?f7"/><draw:equation draw:name="f102" draw:formula="?f62 / ?f6"/><draw:equation draw:name="f103" draw:formula="?f64 / ?f6"/><draw:equation draw:name="f104" draw:formula="?f65 / ?f7"/><draw:equation draw:name="f105" draw:formula="0 / ?f6"/><draw:equation draw:name="f106" draw:formula="?f1 / ?f6"/><draw:equation draw:name="f107" draw:formula="0 / ?f7"/><draw:equation draw:name="f108" draw:formula="?f3 / ?f7"/></draw:enhanced-geometry></draw:custom-shape><draw:custom-shape svg:x="0.61597in" svg:y="0.00556in" svg:width="0.10764in" svg:height="0.10694in" draw:z-index="0" draw:id="id1216" draw:style-name="a1250" draw:name="Freeform 22"><svg:title/><svg:desc/><draw:enhanced-geometry draw:type="non-primitive" svg:viewBox="0 0 155 154" draw:enhanced-path="M 108 7 L 75 7 94 14 107 29 114 51 116 76 115 96 111 119 100 139 80 149 100 149 150 106 154 86 151 60 143 39 130 22 113 9 108 7 Z N" draw:text-areas="?f86 ?f88 ?f87 ?f89" draw:glue-points="?f55 ?f56 ?f57 ?f56 ?f58 ?f59 ?f60 ?f61 ?f62 ?f63 ?f64 ?f65 ?f66 ?f67 ?f68 ?f69 ?f70 ?f71 ?f72 ?f73 ?f70 ?f73 ?f74 ?f75 ?f76 ?f77 ?f78 ?f79 ?f80 ?f81 ?f82 ?f83 ?f84 ?f85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draw:equation draw:name="f7" draw:formula="?f4 / 154"/><draw:equation draw:name="f8" draw:formula="0 + 995 - 887"/><draw:equation draw:name="f9" draw:formula="?f8 * ?f5 / 155"/><draw:equation draw:name="f10" draw:formula="15 * ?f4 / 154"/><draw:equation draw:name="f11" draw:formula="0 + 962 - 887"/><draw:equation draw:name="f12" draw:formula="?f11 * ?f5 / 155"/><draw:equation draw:name="f13" draw:formula="0 + 981 - 887"/><draw:equation draw:name="f14" draw:formula="?f13 * ?f5 / 155"/><draw:equation draw:name="f15" draw:formula="22 * ?f4 / 154"/><draw:equation draw:name="f16" draw:formula="0 + 994 - 887"/><draw:equation draw:name="f17" draw:formula="?f16 * ?f5 / 155"/><draw:equation draw:name="f18" draw:formula="37 * ?f4 / 154"/><draw:equation draw:name="f19" draw:formula="0 + 1001 - 887"/><draw:equation draw:name="f20" draw:formula="?f19 * ?f5 / 155"/><draw:equation draw:name="f21" draw:formula="59 * ?f4 / 154"/><draw:equation draw:name="f22" draw:formula="0 + 1003 - 887"/><draw:equation draw:name="f23" draw:formula="?f22 * ?f5 / 155"/><draw:equation draw:name="f24" draw:formula="84 * ?f4 / 154"/><draw:equation draw:name="f25" draw:formula="0 + 1002 - 887"/><draw:equation draw:name="f26" draw:formula="?f25 * ?f5 / 155"/><draw:equation draw:name="f27" draw:formula="104 * ?f4 / 154"/><draw:equation draw:name="f28" draw:formula="0 + 998 - 887"/><draw:equation draw:name="f29" draw:formula="?f28 * ?f5 / 155"/><draw:equation draw:name="f30" draw:formula="127 * ?f4 / 154"/><draw:equation draw:name="f31" draw:formula="0 + 987 - 887"/><draw:equation draw:name="f32" draw:formula="?f31 * ?f5 / 155"/><draw:equation draw:name="f33" draw:formula="147 * ?f4 / 154"/><draw:equation draw:name="f34" draw:formula="0 + 967 - 887"/><draw:equation draw:name="f35" draw:formula="?f34 * ?f5 / 155"/><draw:equation draw:name="f36" draw:formula="157 * ?f4 / 154"/><draw:equation draw:name="f37" draw:formula="0 + 1037 - 887"/><draw:equation draw:name="f38" draw:formula="?f37 * ?f5 / 155"/><draw:equation draw:name="f39" draw:formula="114 * ?f4 / 154"/><draw:equation draw:name="f40" draw:formula="0 + 1041 - 887"/><draw:equation draw:name="f41" draw:formula="?f40 * ?f5 / 155"/><draw:equation draw:name="f42" draw:formula="94 * ?f4 / 154"/><draw:equation draw:name="f43" draw:formula="0 + 1038 - 887"/><draw:equation draw:name="f44" draw:formula="?f43 * ?f5 / 155"/><draw:equation draw:name="f45" draw:formula="68 * ?f4 / 154"/><draw:equation draw:name="f46" draw:formula="0 + 1030 - 887"/><draw:equation draw:name="f47" draw:formula="?f46 * ?f5 / 155"/><draw:equation draw:name="f48" draw:formula="47 * ?f4 / 154"/><draw:equation draw:name="f49" draw:formula="0 + 1017 - 887"/><draw:equation draw:name="f50" draw:formula="?f49 * ?f5 / 155"/><draw:equation draw:name="f51" draw:formula="30 * ?f4 / 154"/><draw:equation draw:name="f52" draw:formula="0 + 1000 - 887"/><draw:equation draw:name="f53" draw:formula="?f52 * ?f5 / 155"/><draw:equation draw:name="f54" draw:formula="17 * ?f4 / 154"/><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2 / ?f6"/><draw:equation draw:name="f71" draw:formula="?f33 / ?f7"/><draw:equation draw:name="f72" draw:formula="?f35 / ?f6"/><draw:equation draw:name="f73" draw:formula="?f36 / ?f7"/><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g></draw:g></text:span></text:p>
      <text:p text:style-name="P186"/>
      <text:p text:style-name="P187"><text:span text:style-name="T188"><draw:g draw:z-index="0" draw:name="Group 2" draw:id="id1235" draw:style-name="a1269" text:anchor-type="as-char"><svg:title/><svg:desc/><draw:g draw:z-index="251658240" draw:name="Group 16" draw:id="id1222" draw:style-name="a1256"><svg:title/><svg:desc/><draw:custom-shape svg:x="0in" svg:y="0in" svg:width="0.05833in" svg:height="0.10556in" draw:z-index="0" draw:id="id1219" draw:style-name="a1253" draw:name="Freeform 19"><svg:title/><svg:desc/><draw:enhanced-geometry draw:type="non-primitive" svg:viewBox="0 0 84 152" draw:enhanced-path="M 84 146 L 0 146 0 151 84 151 84 146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52"/><draw:equation draw:name="f8" draw:formula="84 * ?f5 / 84"/><draw:equation draw:name="f9" draw:formula="146 * ?f4 / 152"/><draw:equation draw:name="f10" draw:formula="0 * ?f5 / 84"/><draw:equation draw:name="f11" draw:formula="151 * ?f4 / 15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0.05833in" svg:height="0.10556in" draw:z-index="0" draw:id="id1220" draw:style-name="a1254" draw:name="Freeform 18"><svg:title/><svg:desc/><draw:enhanced-geometry draw:type="non-primitive" svg:viewBox="0 0 84 152" draw:enhanced-path="M 60 24 L 26 24 26 146 62 146 60 139 60 24 Z N" draw:text-areas="?f20 ?f22 ?f21 ?f23" draw:glue-points="?f14 ?f15 ?f16 ?f15 ?f16 ?f17 ?f18 ?f17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52"/><draw:equation draw:name="f8" draw:formula="60 * ?f5 / 84"/><draw:equation draw:name="f9" draw:formula="24 * ?f4 / 152"/><draw:equation draw:name="f10" draw:formula="26 * ?f5 / 84"/><draw:equation draw:name="f11" draw:formula="146 * ?f4 / 152"/><draw:equation draw:name="f12" draw:formula="62 * ?f5 / 84"/><draw:equation draw:name="f13" draw:formula="139 * ?f4 / 15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0in" svg:y="0in" svg:width="0.05833in" svg:height="0.10556in" draw:z-index="0" draw:id="id1221" draw:style-name="a1255" draw:name="Freeform 17"><svg:title/><svg:desc/><draw:enhanced-geometry draw:type="non-primitive" svg:viewBox="0 0 84 152" draw:enhanced-path="M 60 0 L 55 0 0 24 0 29 14 24 60 24 60 0 Z N" draw:text-areas="?f22 ?f24 ?f23 ?f25" draw:glue-points="?f15 ?f16 ?f17 ?f16 ?f18 ?f19 ?f18 ?f20 ?f21 ?f19 ?f15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52"/><draw:equation draw:name="f8" draw:formula="60 * ?f5 / 84"/><draw:equation draw:name="f9" draw:formula="0 * ?f4 / 152"/><draw:equation draw:name="f10" draw:formula="55 * ?f5 / 84"/><draw:equation draw:name="f11" draw:formula="0 * ?f5 / 84"/><draw:equation draw:name="f12" draw:formula="24 * ?f4 / 152"/><draw:equation draw:name="f13" draw:formula="29 * ?f4 / 152"/><draw:equation draw:name="f14" draw:formula="14 * ?f5 / 84"/><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g><draw:custom-shape svg:x="0.07361in" svg:y="0.07986in" svg:width="0.025in" svg:height="0.02708in" draw:z-index="0" draw:id="id1223" draw:style-name="a1257" draw:name="Freeform 15"><svg:title/><svg:desc/><draw:enhanced-geometry draw:type="non-primitive" svg:viewBox="0 0 36 39" draw:enhanced-path="M 28 0 L 7 0 0 10 0 31 7 39 28 39 36 31 36 10 28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39"/><draw:equation draw:name="f8" draw:formula="0 + 134 - 106"/><draw:equation draw:name="f9" draw:formula="?f8 * ?f5 / 36"/><draw:equation draw:name="f10" draw:formula="115 * ?f4 / 39"/><draw:equation draw:name="f11" draw:formula="0 + 113 - 106"/><draw:equation draw:name="f12" draw:formula="?f11 * ?f5 / 36"/><draw:equation draw:name="f13" draw:formula="0 + 106 - 106"/><draw:equation draw:name="f14" draw:formula="?f13 * ?f5 / 36"/><draw:equation draw:name="f15" draw:formula="125 * ?f4 / 39"/><draw:equation draw:name="f16" draw:formula="146 * ?f4 / 39"/><draw:equation draw:name="f17" draw:formula="154 * ?f4 / 39"/><draw:equation draw:name="f18" draw:formula="0 + 142 - 106"/><draw:equation draw:name="f19" draw:formula="?f18 * ?f5 / 36"/><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 draw:z-index="251660288" draw:name="Group 11" draw:id="id1226" draw:style-name="a1260"><svg:title/><svg:desc/><draw:custom-shape svg:x="0.10833in" svg:y="0.00139in" svg:width="0.07014in" svg:height="0.10347in" draw:z-index="0" draw:id="id1224" draw:style-name="a1258" draw:name="Freeform 13"><svg:title/><svg:desc/><draw:enhanced-geometry draw:type="non-primitive" svg:viewBox="0 0 101 149" draw:enhanced-path="M 91 29 L 72 29 26 149 48 149 91 29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47 - 156"/><draw:equation draw:name="f9" draw:formula="?f8 * ?f5 / 101"/><draw:equation draw:name="f10" draw:formula="31 * ?f4 / 149"/><draw:equation draw:name="f11" draw:formula="0 + 228 - 156"/><draw:equation draw:name="f12" draw:formula="?f11 * ?f5 / 101"/><draw:equation draw:name="f13" draw:formula="0 + 182 - 156"/><draw:equation draw:name="f14" draw:formula="?f13 * ?f5 / 101"/><draw:equation draw:name="f15" draw:formula="151 * ?f4 / 149"/><draw:equation draw:name="f16" draw:formula="0 + 204 - 156"/><draw:equation draw:name="f17" draw:formula="?f16 * ?f5 / 10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0833in" svg:y="0.00139in" svg:width="0.07014in" svg:height="0.10347in" draw:z-index="0" draw:id="id1225" draw:style-name="a1259" draw:name="Freeform 12"><svg:title/><svg:desc/><draw:enhanced-geometry draw:type="non-primitive" svg:viewBox="0 0 101 149" draw:enhanced-path="M 101 0 L 10 0 0 48 5 48 10 29 91 29 101 0 Z N" draw:text-areas="?f29 ?f31 ?f30 ?f32" draw:glue-points="?f21 ?f22 ?f23 ?f22 ?f24 ?f25 ?f26 ?f25 ?f23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57 - 156"/><draw:equation draw:name="f9" draw:formula="?f8 * ?f5 / 101"/><draw:equation draw:name="f10" draw:formula="2 * ?f4 / 149"/><draw:equation draw:name="f11" draw:formula="0 + 166 - 156"/><draw:equation draw:name="f12" draw:formula="?f11 * ?f5 / 101"/><draw:equation draw:name="f13" draw:formula="0 + 156 - 156"/><draw:equation draw:name="f14" draw:formula="?f13 * ?f5 / 101"/><draw:equation draw:name="f15" draw:formula="50 * ?f4 / 149"/><draw:equation draw:name="f16" draw:formula="0 + 161 - 156"/><draw:equation draw:name="f17" draw:formula="?f16 * ?f5 / 101"/><draw:equation draw:name="f18" draw:formula="31 * ?f4 / 149"/><draw:equation draw:name="f19" draw:formula="0 + 247 - 156"/><draw:equation draw:name="f20" draw:formula="?f19 * ?f5 / 101"/><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g><draw:g draw:z-index="251661312" draw:name="Group 7" draw:id="id1230" draw:style-name="a1264"><svg:title/><svg:desc/><draw:custom-shape svg:x="0.18333in" svg:y="0in" svg:width="0.07014in" svg:height="0.10694in" draw:z-index="0" draw:id="id1227" draw:style-name="a1261" draw:name="Freeform 10"><svg:title/><svg:desc/><draw:enhanced-geometry draw:type="non-primitive" svg:viewBox="0 0 101 154" draw:enhanced-path="M 7 120 L 0 127 0 146 17 154 34 154 59 150 75 142 53 142 37 132 19 121 7 120 Z N" draw:text-areas="?f51 ?f53 ?f52 ?f54" draw:glue-points="?f34 ?f35 ?f36 ?f37 ?f36 ?f38 ?f39 ?f40 ?f41 ?f40 ?f42 ?f43 ?f44 ?f45 ?f46 ?f45 ?f47 ?f48 ?f49 ?f50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4"/><draw:equation draw:name="f8" draw:formula="0 + 271 - 264"/><draw:equation draw:name="f9" draw:formula="?f8 * ?f5 / 101"/><draw:equation draw:name="f10" draw:formula="120 * ?f4 / 154"/><draw:equation draw:name="f11" draw:formula="0 + 264 - 264"/><draw:equation draw:name="f12" draw:formula="?f11 * ?f5 / 101"/><draw:equation draw:name="f13" draw:formula="127 * ?f4 / 154"/><draw:equation draw:name="f14" draw:formula="146 * ?f4 / 154"/><draw:equation draw:name="f15" draw:formula="0 + 281 - 264"/><draw:equation draw:name="f16" draw:formula="?f15 * ?f5 / 101"/><draw:equation draw:name="f17" draw:formula="154 * ?f4 / 154"/><draw:equation draw:name="f18" draw:formula="0 + 298 - 264"/><draw:equation draw:name="f19" draw:formula="?f18 * ?f5 / 101"/><draw:equation draw:name="f20" draw:formula="0 + 323 - 264"/><draw:equation draw:name="f21" draw:formula="?f20 * ?f5 / 101"/><draw:equation draw:name="f22" draw:formula="150 * ?f4 / 154"/><draw:equation draw:name="f23" draw:formula="0 + 339 - 264"/><draw:equation draw:name="f24" draw:formula="?f23 * ?f5 / 101"/><draw:equation draw:name="f25" draw:formula="142 * ?f4 / 154"/><draw:equation draw:name="f26" draw:formula="0 + 317 - 264"/><draw:equation draw:name="f27" draw:formula="?f26 * ?f5 / 101"/><draw:equation draw:name="f28" draw:formula="0 + 301 - 264"/><draw:equation draw:name="f29" draw:formula="?f28 * ?f5 / 101"/><draw:equation draw:name="f30" draw:formula="132 * ?f4 / 154"/><draw:equation draw:name="f31" draw:formula="0 + 283 - 264"/><draw:equation draw:name="f32" draw:formula="?f31 * ?f5 / 101"/><draw:equation draw:name="f33" draw:formula="121 * ?f4 / 154"/><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7 / ?f7"/><draw:equation draw:name="f41" draw:formula="?f19 / ?f6"/><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0.18333in" svg:y="0in" svg:width="0.07014in" svg:height="0.10694in" draw:z-index="0" draw:id="id1228" draw:style-name="a1262" draw:name="Freeform 9"><svg:title/><svg:desc/><draw:enhanced-geometry draw:type="non-primitive" svg:viewBox="0 0 101 154" draw:enhanced-path="M 87 17 L 53 17 60 26 60 38 50 60 32 67 31 72 50 79 66 92 74 114 74 137 65 142 75 142 79 139 93 124 100 105 97 80 86 64 84 50 91 46 91 29 87 17 Z N" draw:text-areas="?f97 ?f99 ?f98 ?f100" draw:glue-points="?f61 ?f62 ?f63 ?f62 ?f64 ?f65 ?f64 ?f66 ?f67 ?f68 ?f69 ?f70 ?f71 ?f72 ?f67 ?f73 ?f74 ?f75 ?f76 ?f77 ?f76 ?f78 ?f79 ?f80 ?f81 ?f80 ?f82 ?f83 ?f84 ?f85 ?f86 ?f87 ?f88 ?f89 ?f90 ?f91 ?f92 ?f93 ?f94 ?f95 ?f94 ?f96 ?f61 ?f6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4"/><draw:equation draw:name="f8" draw:formula="0 + 351 - 264"/><draw:equation draw:name="f9" draw:formula="?f8 * ?f5 / 101"/><draw:equation draw:name="f10" draw:formula="17 * ?f4 / 154"/><draw:equation draw:name="f11" draw:formula="0 + 317 - 264"/><draw:equation draw:name="f12" draw:formula="?f11 * ?f5 / 101"/><draw:equation draw:name="f13" draw:formula="0 + 324 - 264"/><draw:equation draw:name="f14" draw:formula="?f13 * ?f5 / 101"/><draw:equation draw:name="f15" draw:formula="26 * ?f4 / 154"/><draw:equation draw:name="f16" draw:formula="38 * ?f4 / 154"/><draw:equation draw:name="f17" draw:formula="0 + 314 - 264"/><draw:equation draw:name="f18" draw:formula="?f17 * ?f5 / 101"/><draw:equation draw:name="f19" draw:formula="60 * ?f4 / 154"/><draw:equation draw:name="f20" draw:formula="0 + 296 - 264"/><draw:equation draw:name="f21" draw:formula="?f20 * ?f5 / 101"/><draw:equation draw:name="f22" draw:formula="67 * ?f4 / 154"/><draw:equation draw:name="f23" draw:formula="0 + 295 - 264"/><draw:equation draw:name="f24" draw:formula="?f23 * ?f5 / 101"/><draw:equation draw:name="f25" draw:formula="72 * ?f4 / 154"/><draw:equation draw:name="f26" draw:formula="79 * ?f4 / 154"/><draw:equation draw:name="f27" draw:formula="0 + 330 - 264"/><draw:equation draw:name="f28" draw:formula="?f27 * ?f5 / 101"/><draw:equation draw:name="f29" draw:formula="92 * ?f4 / 154"/><draw:equation draw:name="f30" draw:formula="0 + 338 - 264"/><draw:equation draw:name="f31" draw:formula="?f30 * ?f5 / 101"/><draw:equation draw:name="f32" draw:formula="114 * ?f4 / 154"/><draw:equation draw:name="f33" draw:formula="137 * ?f4 / 154"/><draw:equation draw:name="f34" draw:formula="0 + 329 - 264"/><draw:equation draw:name="f35" draw:formula="?f34 * ?f5 / 101"/><draw:equation draw:name="f36" draw:formula="142 * ?f4 / 154"/><draw:equation draw:name="f37" draw:formula="0 + 339 - 264"/><draw:equation draw:name="f38" draw:formula="?f37 * ?f5 / 101"/><draw:equation draw:name="f39" draw:formula="0 + 343 - 264"/><draw:equation draw:name="f40" draw:formula="?f39 * ?f5 / 101"/><draw:equation draw:name="f41" draw:formula="139 * ?f4 / 154"/><draw:equation draw:name="f42" draw:formula="0 + 357 - 264"/><draw:equation draw:name="f43" draw:formula="?f42 * ?f5 / 101"/><draw:equation draw:name="f44" draw:formula="124 * ?f4 / 154"/><draw:equation draw:name="f45" draw:formula="0 + 364 - 264"/><draw:equation draw:name="f46" draw:formula="?f45 * ?f5 / 101"/><draw:equation draw:name="f47" draw:formula="105 * ?f4 / 154"/><draw:equation draw:name="f48" draw:formula="0 + 361 - 264"/><draw:equation draw:name="f49" draw:formula="?f48 * ?f5 / 101"/><draw:equation draw:name="f50" draw:formula="80 * ?f4 / 154"/><draw:equation draw:name="f51" draw:formula="0 + 350 - 264"/><draw:equation draw:name="f52" draw:formula="?f51 * ?f5 / 101"/><draw:equation draw:name="f53" draw:formula="64 * ?f4 / 154"/><draw:equation draw:name="f54" draw:formula="0 + 348 - 264"/><draw:equation draw:name="f55" draw:formula="?f54 * ?f5 / 101"/><draw:equation draw:name="f56" draw:formula="50 * ?f4 / 154"/><draw:equation draw:name="f57" draw:formula="0 + 355 - 264"/><draw:equation draw:name="f58" draw:formula="?f57 * ?f5 / 101"/><draw:equation draw:name="f59" draw:formula="46 * ?f4 / 154"/><draw:equation draw:name="f60" draw:formula="29 * ?f4 / 154"/><draw:equation draw:name="f61" draw:formula="?f9 / ?f6"/><draw:equation draw:name="f62" draw:formula="?f10 / ?f7"/><draw:equation draw:name="f63" draw:formula="?f12 / ?f6"/><draw:equation draw:name="f64" draw:formula="?f14 / ?f6"/><draw:equation draw:name="f65" draw:formula="?f15 / ?f7"/><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6 / ?f7"/><draw:equation draw:name="f74" draw:formula="?f28 / ?f6"/><draw:equation draw:name="f75" draw:formula="?f29 / ?f7"/><draw:equation draw:name="f76" draw:formula="?f31 / ?f6"/><draw:equation draw:name="f77" draw:formula="?f32 / ?f7"/><draw:equation draw:name="f78" draw:formula="?f33 / ?f7"/><draw:equation draw:name="f79" draw:formula="?f35 / ?f6"/><draw:equation draw:name="f80" draw:formula="?f36 / ?f7"/><draw:equation draw:name="f81" draw:formula="?f38 / ?f6"/><draw:equation draw:name="f82" draw:formula="?f40 / ?f6"/><draw:equation draw:name="f83" draw:formula="?f41 / ?f7"/><draw:equation draw:name="f84" draw:formula="?f43 / ?f6"/><draw:equation draw:name="f85" draw:formula="?f44 / ?f7"/><draw:equation draw:name="f86" draw:formula="?f46 / ?f6"/><draw:equation draw:name="f87" draw:formula="?f47 / ?f7"/><draw:equation draw:name="f88" draw:formula="?f49 / ?f6"/><draw:equation draw:name="f89" draw:formula="?f50 / ?f7"/><draw:equation draw:name="f90" draw:formula="?f52 / ?f6"/><draw:equation draw:name="f91" draw:formula="?f53 / ?f7"/><draw:equation draw:name="f92" draw:formula="?f55 / ?f6"/><draw:equation draw:name="f93" draw:formula="?f56 / ?f7"/><draw:equation draw:name="f94" draw:formula="?f58 / ?f6"/><draw:equation draw:name="f95" draw:formula="?f59 / ?f7"/><draw:equation draw:name="f96" draw:formula="?f60 / ?f7"/><draw:equation draw:name="f97" draw:formula="0 / ?f6"/><draw:equation draw:name="f98" draw:formula="?f1 / ?f6"/><draw:equation draw:name="f99" draw:formula="0 / ?f7"/><draw:equation draw:name="f100" draw:formula="?f3 / ?f7"/></draw:enhanced-geometry></draw:custom-shape><draw:custom-shape svg:x="0.18333in" svg:y="0in" svg:width="0.07014in" svg:height="0.10694in" draw:z-index="0" draw:id="id1229" draw:style-name="a1263" draw:name="Freeform 8"><svg:title/><svg:desc/><draw:enhanced-geometry draw:type="non-primitive" svg:viewBox="0 0 101 154" draw:enhanced-path="M 63 0 L 37 5 19 15 8 29 10 36 14 31 22 17 87 17 84 8 63 0 Z N" draw:text-areas="?f51 ?f53 ?f52 ?f54" draw:glue-points="?f34 ?f35 ?f36 ?f37 ?f38 ?f39 ?f40 ?f41 ?f42 ?f43 ?f44 ?f45 ?f46 ?f47 ?f48 ?f47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4"/><draw:equation draw:name="f8" draw:formula="0 + 327 - 264"/><draw:equation draw:name="f9" draw:formula="?f8 * ?f5 / 101"/><draw:equation draw:name="f10" draw:formula="0 * ?f4 / 154"/><draw:equation draw:name="f11" draw:formula="0 + 301 - 264"/><draw:equation draw:name="f12" draw:formula="?f11 * ?f5 / 101"/><draw:equation draw:name="f13" draw:formula="5 * ?f4 / 154"/><draw:equation draw:name="f14" draw:formula="0 + 283 - 264"/><draw:equation draw:name="f15" draw:formula="?f14 * ?f5 / 101"/><draw:equation draw:name="f16" draw:formula="15 * ?f4 / 154"/><draw:equation draw:name="f17" draw:formula="0 + 272 - 264"/><draw:equation draw:name="f18" draw:formula="?f17 * ?f5 / 101"/><draw:equation draw:name="f19" draw:formula="29 * ?f4 / 154"/><draw:equation draw:name="f20" draw:formula="0 + 274 - 264"/><draw:equation draw:name="f21" draw:formula="?f20 * ?f5 / 101"/><draw:equation draw:name="f22" draw:formula="36 * ?f4 / 154"/><draw:equation draw:name="f23" draw:formula="0 + 278 - 264"/><draw:equation draw:name="f24" draw:formula="?f23 * ?f5 / 101"/><draw:equation draw:name="f25" draw:formula="31 * ?f4 / 154"/><draw:equation draw:name="f26" draw:formula="0 + 286 - 264"/><draw:equation draw:name="f27" draw:formula="?f26 * ?f5 / 101"/><draw:equation draw:name="f28" draw:formula="17 * ?f4 / 154"/><draw:equation draw:name="f29" draw:formula="0 + 351 - 264"/><draw:equation draw:name="f30" draw:formula="?f29 * ?f5 / 101"/><draw:equation draw:name="f31" draw:formula="0 + 348 - 264"/><draw:equation draw:name="f32" draw:formula="?f31 * ?f5 / 101"/><draw:equation draw:name="f33" draw:formula="8 * ?f4 / 154"/><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30 / ?f6"/><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g draw:z-index="251662336" draw:name="Group 3" draw:id="id1234" draw:style-name="a1268"><svg:title/><svg:desc/><draw:custom-shape svg:x="0.25972in" svg:y="0in" svg:width="0.07014in" svg:height="0.10556in" draw:z-index="0" draw:id="id1231" draw:style-name="a1265" draw:name="Freeform 6"><svg:title/><svg:desc/><draw:enhanced-geometry draw:type="non-primitive" svg:viewBox="0 0 101 152" draw:enhanced-path="M 87 120 L 56 120 56 151 87 151 87 1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2"/><draw:equation draw:name="f8" draw:formula="0 + 461 - 374"/><draw:equation draw:name="f9" draw:formula="?f8 * ?f5 / 101"/><draw:equation draw:name="f10" draw:formula="120 * ?f4 / 152"/><draw:equation draw:name="f11" draw:formula="0 + 430 - 374"/><draw:equation draw:name="f12" draw:formula="?f11 * ?f5 / 101"/><draw:equation draw:name="f13" draw:formula="151 * ?f4 / 1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25972in" svg:y="0in" svg:width="0.07014in" svg:height="0.10556in" draw:z-index="0" draw:id="id1232" draw:style-name="a1266" draw:name="Freeform 5"><svg:title/><svg:desc/><draw:enhanced-geometry draw:type="non-primitive" svg:viewBox="0 0 101 152" draw:enhanced-path="M 87 0 L 70 0 59 14 35 46 22 63 10 80 0 120 101 120 101 94 10 94 56 29 87 29 87 0 Z N" draw:text-areas="?f51 ?f53 ?f52 ?f54" draw:glue-points="?f34 ?f35 ?f36 ?f35 ?f37 ?f38 ?f39 ?f40 ?f41 ?f42 ?f43 ?f44 ?f45 ?f46 ?f47 ?f46 ?f47 ?f48 ?f43 ?f48 ?f49 ?f50 ?f34 ?f50 ?f34 ?f3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2"/><draw:equation draw:name="f8" draw:formula="0 + 461 - 374"/><draw:equation draw:name="f9" draw:formula="?f8 * ?f5 / 101"/><draw:equation draw:name="f10" draw:formula="0 * ?f4 / 152"/><draw:equation draw:name="f11" draw:formula="0 + 444 - 374"/><draw:equation draw:name="f12" draw:formula="?f11 * ?f5 / 101"/><draw:equation draw:name="f13" draw:formula="0 + 433 - 374"/><draw:equation draw:name="f14" draw:formula="?f13 * ?f5 / 101"/><draw:equation draw:name="f15" draw:formula="14 * ?f4 / 152"/><draw:equation draw:name="f16" draw:formula="0 + 409 - 374"/><draw:equation draw:name="f17" draw:formula="?f16 * ?f5 / 101"/><draw:equation draw:name="f18" draw:formula="46 * ?f4 / 152"/><draw:equation draw:name="f19" draw:formula="0 + 396 - 374"/><draw:equation draw:name="f20" draw:formula="?f19 * ?f5 / 101"/><draw:equation draw:name="f21" draw:formula="63 * ?f4 / 152"/><draw:equation draw:name="f22" draw:formula="0 + 384 - 374"/><draw:equation draw:name="f23" draw:formula="?f22 * ?f5 / 101"/><draw:equation draw:name="f24" draw:formula="80 * ?f4 / 152"/><draw:equation draw:name="f25" draw:formula="0 + 374 - 374"/><draw:equation draw:name="f26" draw:formula="?f25 * ?f5 / 101"/><draw:equation draw:name="f27" draw:formula="120 * ?f4 / 152"/><draw:equation draw:name="f28" draw:formula="0 + 475 - 374"/><draw:equation draw:name="f29" draw:formula="?f28 * ?f5 / 101"/><draw:equation draw:name="f30" draw:formula="94 * ?f4 / 152"/><draw:equation draw:name="f31" draw:formula="0 + 430 - 374"/><draw:equation draw:name="f32" draw:formula="?f31 * ?f5 / 101"/><draw:equation draw:name="f33" draw:formula="29 * ?f4 / 152"/><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7 / ?f7"/><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0.25972in" svg:y="0in" svg:width="0.07014in" svg:height="0.10556in" draw:z-index="0" draw:id="id1233" draw:style-name="a1267" draw:name="Freeform 4"><svg:title/><svg:desc/><draw:enhanced-geometry draw:type="non-primitive" svg:viewBox="0 0 101 152" draw:enhanced-path="M 87 29 L 56 29 56 94 87 94 87 2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2"/><draw:equation draw:name="f8" draw:formula="0 + 461 - 374"/><draw:equation draw:name="f9" draw:formula="?f8 * ?f5 / 101"/><draw:equation draw:name="f10" draw:formula="29 * ?f4 / 152"/><draw:equation draw:name="f11" draw:formula="0 + 430 - 374"/><draw:equation draw:name="f12" draw:formula="?f11 * ?f5 / 101"/><draw:equation draw:name="f13" draw:formula="94 * ?f4 / 1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text:span></text:p>
      <text:p text:style-name="P189"/>
      <text:p text:style-name="P190"><text:span text:style-name="T191"><draw:frame draw:style-name="a1270" draw:name="image102.png" text:anchor-type="as-char" svg:x="0in" svg:y="0in" svg:width="3.14387in" svg:height="0.69792in" style:rel-width="scale" style:rel-height="scale"><draw:image xlink:href="media/image10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833in">
        <style:tab-stops/>
      </style:paragraph-properties>
      <style:text-properties style:font-name="Times New Roman" style:font-name-asian="Times New Roman" fo:font-size="10pt" style:font-size-asian="10pt" style:font-size-complex="10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668in" fo:margin-left="0.7083in" fo:margin-bottom="0.5in" fo:margin-right="0.6944in" style:num-format="1" style:writing-mode="lr-tb">
        <style:footnote-sep style:width="0.007in" style:rel-width="33%" style:color="#000000" style:line-style="solid" style:adjustment="left"/>
      </style:page-layout-properties>
      <style:header-style>
        <style:header-footer-properties style:dynamic-spacing="true" fo:min-height="0.1375in"/>
      </style:header-style>
      <style:footer-style>
        <style:header-footer-properties style:dynamic-spacing="true" fo:min-height="-0.3055in"/>
      </style:footer-style>
    </style:page-layout>
    <style:style style:name="P2" style:parent-style-name="Standard" style:family="paragraph">
      <style:paragraph-properties fo:line-height="5%"/>
    </style:style>
    <style:page-layout style:name="PL1">
      <style:page-layout-properties fo:page-width="8.2708in" fo:page-height="11.6944in" style:print-orientation="portrait" fo:margin-top="0.8055in" fo:margin-left="0.7083in" fo:margin-bottom="0.1944in" fo:margin-right="0.6944in" style:num-format="1" style:writing-mode="lr-tb">
        <style:footnote-sep style:width="0.007in" style:rel-width="33%" style:color="#000000" style:line-style="solid" style:adjustment="left"/>
      </style:page-layout-properties>
    </style:page-layout>
    <style:style style:name="P65" style:parent-style-name="Standard" style:family="paragraph">
      <style:paragraph-properties fo:line-height="5%"/>
    </style:style>
    <style:page-layout style:name="PL2">
      <style:page-layout-properties fo:page-width="8.2708in" fo:page-height="11.6944in" style:print-orientation="portrait" fo:margin-top="0.793in" fo:margin-left="0.7083in" fo:margin-bottom="0in" fo:margin-right="0.6944in" style:num-format="1" style:writing-mode="lr-tb">
        <style:footnote-sep style:width="0.007in" style:rel-width="33%" style:color="#000000" style:line-style="solid" style:adjustment="left"/>
      </style:page-layout-properties>
      <style:header-style>
        <style:header-footer-properties style:dynamic-spacing="true" fo:min-height="0.3597in"/>
      </style:header-style>
      <style:footer-style>
        <style:header-footer-properties style:dynamic-spacing="true" fo:min-height="0.1944in"/>
      </style:footer-style>
    </style:page-layout>
    <style:style style:name="P135" style:parent-style-name="Standard" style:family="paragraph">
      <style:paragraph-properties fo:line-height="5%"/>
    </style:style>
    <style:style style:family="graphic" style:name="a0">
      <style:graphic-properties style:writing-mode="lr-tb" draw:fill="none" draw:stroke="solid" svg:stroke-width="0.01333in" svg:stroke-color="#000000" svg:stroke-opacity="100%" draw:stroke-linejoin="round"/>
      <style:paragraph-properties/>
    </style:style>
    <style:style style:family="graphic" style:name="a892">
      <style:graphic-properties style:writing-mode="lr-tb" draw:fill="none" draw:stroke="solid" svg:stroke-width="0.01333in" svg:stroke-color="#000000" svg:stroke-opacity="100%" draw:stroke-linejoin="round"/>
      <style:paragraph-properties/>
    </style:style>
    <style:style style:family="graphic" style:name="a89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68">
      <style:graphic-properties style:writing-mode="lr-tb" draw:fill="none" draw:stroke="solid" svg:stroke-width="0.01333in" svg:stroke-color="#000000" svg:stroke-opacity="100%" draw:stroke-linejoin="round"/>
      <style:paragraph-properties/>
    </style:style>
    <style:style style:family="graphic" style:name="a89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895">
      <style:graphic-properties style:writing-mode="lr-tb" draw:fill="solid" draw:fill-color="#000000" draw:opacity="100%" draw:stroke="none"/>
      <style:paragraph-properties/>
    </style:style>
    <style:style style:family="graphic" style:name="a896">
      <style:graphic-properties style:writing-mode="lr-tb" draw:fill="solid" draw:fill-color="#000000" draw:opacity="100%" draw:stroke="none"/>
      <style:paragraph-properties/>
    </style:style>
    <style:style style:family="graphic" style:name="a897">
      <style:graphic-properties style:writing-mode="lr-tb" draw:fill="solid" draw:fill-color="#000000" draw:opacity="100%" draw:stroke="none"/>
      <style:paragraph-properties/>
    </style:style>
    <style:style style:family="graphic" style:name="a898">
      <style:graphic-properties style:writing-mode="lr-tb" draw:fill="solid" draw:fill-color="#000000" draw:opacity="100%" draw:stroke="none"/>
      <style:paragraph-properties/>
    </style:style>
    <style:style style:family="graphic" style:name="a899">
      <style:graphic-properties style:writing-mode="lr-tb"/>
    </style:style>
    <style:style style:family="graphic" style:name="a900">
      <style:graphic-properties style:wrap="run-through" style:run-through="background" style:writing-mode="lr-tb" style:horizontal-rel="page" style:vertical-rel="page" style:horizontal-pos="from-left" style:vertical-pos="from-top"/>
    </style:style>
    <style:style style:family="graphic" style:name="a901">
      <style:graphic-properties style:writing-mode="lr-tb" draw:fill="solid" draw:fill-color="#000000" draw:opacity="100%" draw:stroke="none"/>
      <style:paragraph-properties/>
    </style:style>
    <style:style style:family="graphic" style:name="a902">
      <style:graphic-properties style:writing-mode="lr-tb" draw:fill="solid" draw:fill-color="#000000" draw:opacity="100%" draw:stroke="none"/>
      <style:paragraph-properties/>
    </style:style>
    <style:style style:family="graphic" style:name="a903">
      <style:graphic-properties style:writing-mode="lr-tb" draw:fill="none" draw:stroke="solid" svg:stroke-width="0.01333in" svg:stroke-color="#000000" svg:stroke-opacity="100%" draw:stroke-linejoin="round"/>
      <style:paragraph-properties/>
    </style:style>
  </office:automatic-styles>
  <office:master-styles>
    <style:master-page style:name="MP0" style:page-layout-name="PL0">
      <style:header>
        <text:p text:style-name="P2"><draw:custom-shape svg:x="0.79167in" svg:y="0.8in" svg:width="6.69375in" svg:height="0.00139in" draw:z-index="0" draw:id="id0" draw:style-name="a0" draw:name="Freeform 19"><svg:title/><svg:desc/><draw:enhanced-geometry draw:type="non-primitive" svg:viewBox="0 0 6120765 1270" draw:enhanced-path="M 0 0 L 61201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765"/><draw:equation draw:name="f7" draw:formula="?f4 / 1270"/><draw:equation draw:name="f8" draw:formula="0 / ?f6"/><draw:equation draw:name="f9" draw:formula="0 / ?f7"/><draw:equation draw:name="f10" draw:formula="6120130 / ?f6"/><draw:equation draw:name="f11" draw:formula="6120765 / ?f6"/><draw:equation draw:name="f12" draw:formula="1270 / ?f7"/></draw:enhanced-geometry></draw:custom-shape></text:p>
      </style:header>
    </style:master-page>
    <style:master-page style:name="MP1" style:page-layout-name="PL1">
      <style:header>
        <text:p text:style-name="P65"><draw:custom-shape svg:x="0.79167in" svg:y="0.8in" svg:width="6.69375in" svg:height="0.00139in" draw:z-index="0" draw:id="id360" draw:style-name="a368" draw:name="Freeform 19"><svg:title/><svg:desc/><draw:enhanced-geometry draw:type="non-primitive" svg:viewBox="0 0 6120765 1270" draw:enhanced-path="M 0 0 L 61201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765"/><draw:equation draw:name="f7" draw:formula="?f4 / 1270"/><draw:equation draw:name="f8" draw:formula="0 / ?f6"/><draw:equation draw:name="f9" draw:formula="0 / ?f7"/><draw:equation draw:name="f10" draw:formula="6120130 / ?f6"/><draw:equation draw:name="f11" draw:formula="6120765 / ?f6"/><draw:equation draw:name="f12" draw:formula="1270 / ?f7"/></draw:enhanced-geometry></draw:custom-shape></text:p>
      </style:header>
    </style:master-page>
    <style:master-page style:name="MP2" style:page-layout-name="PL2">
      <style:header>
        <text:p text:style-name="P135"><draw:custom-shape svg:x="0.79167in" svg:y="0.8in" svg:width="6.69375in" svg:height="0.00139in" draw:z-index="0" draw:id="id865" draw:style-name="a892" draw:name="Freeform 17"><svg:title/><svg:desc/><draw:enhanced-geometry draw:type="non-primitive" svg:viewBox="0 0 6120765 1270" draw:enhanced-path="M 0 0 L 61201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765"/><draw:equation draw:name="f7" draw:formula="?f4 / 1270"/><draw:equation draw:name="f8" draw:formula="0 / ?f6"/><draw:equation draw:name="f9" draw:formula="0 / ?f7"/><draw:equation draw:name="f10" draw:formula="6120130 / ?f6"/><draw:equation draw:name="f11" draw:formula="6120765 / ?f6"/><draw:equation draw:name="f12" draw:formula="1270 / ?f7"/></draw:enhanced-geometry></draw:custom-shape><draw:frame draw:id="id866" draw:style-name="a893" draw:name="Picture 15" text:anchor-type="paragraph" svg:x="0.81319in" svg:y="0.90625in" svg:width="2.82014in" svg:height="0.10208in" style:rel-width="scale" style:rel-height="scale"><draw:image xlink:href="media/image15.png" xlink:type="simple" xlink:show="embed" xlink:actuate="onLoad"/><svg:title/><svg:desc/></draw:frame><draw:frame draw:id="id867" draw:style-name="a894" draw:name="Picture 14" text:anchor-type="paragraph" svg:x="3.68125in" svg:y="0.90625in" svg:width="1.29236in" svg:height="0.10903in" style:rel-width="scale" style:rel-height="scale"><draw:image xlink:href="media/image16.png" xlink:type="simple" xlink:show="embed" xlink:actuate="onLoad"/><svg:title/><svg:desc/></draw:frame><draw:g draw:z-index="503299064" draw:name="Group 7" draw:id="id873" draw:style-name="a900" text:anchor-type="paragraph"><svg:title/><svg:desc/><draw:custom-shape svg:x="7.21667in" svg:y="0.91528in" svg:width="0.05347in" svg:height="0.07708in" draw:z-index="0" draw:id="id868" draw:style-name="a895" draw:name="Freeform 13"><svg:title/><svg:desc/><draw:enhanced-geometry draw:type="non-primitive" svg:viewBox="0 0 77 111" draw:enhanced-path="M 77 0 L 0 0 0 14 62 14 50 29 39 47 29 66 22 85 17 104 31 110 38 84 47 61 57 41 66 26 74 15 77 0 Z N" draw:text-areas="?f76 ?f78 ?f77 ?f79" draw:glue-points="?f49 ?f50 ?f51 ?f50 ?f51 ?f52 ?f53 ?f52 ?f54 ?f55 ?f56 ?f57 ?f58 ?f59 ?f60 ?f61 ?f62 ?f63 ?f64 ?f65 ?f66 ?f67 ?f68 ?f69 ?f70 ?f71 ?f72 ?f73 ?f74 ?f75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1"/><draw:equation draw:name="f8" draw:formula="0 + 10469 - 10392"/><draw:equation draw:name="f9" draw:formula="?f8 * ?f5 / 77"/><draw:equation draw:name="f10" draw:formula="1318 * ?f4 / 111"/><draw:equation draw:name="f11" draw:formula="0 + 10392 - 10392"/><draw:equation draw:name="f12" draw:formula="?f11 * ?f5 / 77"/><draw:equation draw:name="f13" draw:formula="1332 * ?f4 / 111"/><draw:equation draw:name="f14" draw:formula="0 + 10454 - 10392"/><draw:equation draw:name="f15" draw:formula="?f14 * ?f5 / 77"/><draw:equation draw:name="f16" draw:formula="0 + 10442 - 10392"/><draw:equation draw:name="f17" draw:formula="?f16 * ?f5 / 77"/><draw:equation draw:name="f18" draw:formula="1347 * ?f4 / 111"/><draw:equation draw:name="f19" draw:formula="0 + 10431 - 10392"/><draw:equation draw:name="f20" draw:formula="?f19 * ?f5 / 77"/><draw:equation draw:name="f21" draw:formula="1365 * ?f4 / 111"/><draw:equation draw:name="f22" draw:formula="0 + 10421 - 10392"/><draw:equation draw:name="f23" draw:formula="?f22 * ?f5 / 77"/><draw:equation draw:name="f24" draw:formula="1384 * ?f4 / 111"/><draw:equation draw:name="f25" draw:formula="0 + 10414 - 10392"/><draw:equation draw:name="f26" draw:formula="?f25 * ?f5 / 77"/><draw:equation draw:name="f27" draw:formula="1403 * ?f4 / 111"/><draw:equation draw:name="f28" draw:formula="0 + 10409 - 10392"/><draw:equation draw:name="f29" draw:formula="?f28 * ?f5 / 77"/><draw:equation draw:name="f30" draw:formula="1422 * ?f4 / 111"/><draw:equation draw:name="f31" draw:formula="0 + 10423 - 10392"/><draw:equation draw:name="f32" draw:formula="?f31 * ?f5 / 77"/><draw:equation draw:name="f33" draw:formula="1428 * ?f4 / 111"/><draw:equation draw:name="f34" draw:formula="0 + 10430 - 10392"/><draw:equation draw:name="f35" draw:formula="?f34 * ?f5 / 77"/><draw:equation draw:name="f36" draw:formula="1402 * ?f4 / 111"/><draw:equation draw:name="f37" draw:formula="0 + 10439 - 10392"/><draw:equation draw:name="f38" draw:formula="?f37 * ?f5 / 77"/><draw:equation draw:name="f39" draw:formula="1379 * ?f4 / 111"/><draw:equation draw:name="f40" draw:formula="0 + 10449 - 10392"/><draw:equation draw:name="f41" draw:formula="?f40 * ?f5 / 77"/><draw:equation draw:name="f42" draw:formula="1359 * ?f4 / 111"/><draw:equation draw:name="f43" draw:formula="0 + 10458 - 10392"/><draw:equation draw:name="f44" draw:formula="?f43 * ?f5 / 77"/><draw:equation draw:name="f45" draw:formula="1344 * ?f4 / 111"/><draw:equation draw:name="f46" draw:formula="0 + 10466 - 10392"/><draw:equation draw:name="f47" draw:formula="?f46 * ?f5 / 77"/><draw:equation draw:name="f48" draw:formula="1333 * ?f4 / 111"/><draw:equation draw:name="f49" draw:formula="?f9 / ?f6"/><draw:equation draw:name="f50" draw:formula="?f10 / ?f7"/><draw:equation draw:name="f51" draw:formula="?f12 / ?f6"/><draw:equation draw:name="f52" draw:formula="?f13 / ?f7"/><draw:equation draw:name="f53" draw:formula="?f15 / ?f6"/><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5 / ?f6"/><draw:equation draw:name="f67" draw:formula="?f36 / ?f7"/><draw:equation draw:name="f68" draw:formula="?f38 / ?f6"/><draw:equation draw:name="f69" draw:formula="?f39 / ?f7"/><draw:equation draw:name="f70" draw:formula="?f41 / ?f6"/><draw:equation draw:name="f71" draw:formula="?f42 / ?f7"/><draw:equation draw:name="f72" draw:formula="?f44 / ?f6"/><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g draw:z-index="251661312" draw:name="Group 8" draw:id="id872" draw:style-name="a899"><svg:title/><svg:desc/><draw:custom-shape svg:x="7.27639in" svg:y="0.91319in" svg:width="0.05694in" svg:height="0.07847in" draw:z-index="0" draw:id="id869" draw:style-name="a896" draw:name="Freeform 11"><svg:title/><svg:desc/><draw:enhanced-geometry draw:type="non-primitive" svg:viewBox="0 0 82 113" draw:enhanced-path="M 65 84 L 51 84 51 113 65 113 65 8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3"/><draw:equation draw:name="f8" draw:formula="0 + 10543 - 10478"/><draw:equation draw:name="f9" draw:formula="?f8 * ?f5 / 82"/><draw:equation draw:name="f10" draw:formula="1399 * ?f4 / 113"/><draw:equation draw:name="f11" draw:formula="0 + 10529 - 10478"/><draw:equation draw:name="f12" draw:formula="?f11 * ?f5 / 82"/><draw:equation draw:name="f13" draw:formula="1428 * ?f4 / 11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27639in" svg:y="0.91319in" svg:width="0.05694in" svg:height="0.07847in" draw:z-index="0" draw:id="id870" draw:style-name="a897" draw:name="Freeform 10"><svg:title/><svg:desc/><draw:enhanced-geometry draw:type="non-primitive" svg:viewBox="0 0 82 113" draw:enhanced-path="M 65 0 L 53 0 0 72 0 84 82 84 82 72 15 72 51 22 65 22 65 0 Z N" draw:text-areas="?f34 ?f36 ?f35 ?f37" draw:glue-points="?f24 ?f25 ?f26 ?f25 ?f27 ?f28 ?f27 ?f29 ?f30 ?f29 ?f30 ?f28 ?f31 ?f28 ?f32 ?f33 ?f24 ?f33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3"/><draw:equation draw:name="f8" draw:formula="0 + 10543 - 10478"/><draw:equation draw:name="f9" draw:formula="?f8 * ?f5 / 82"/><draw:equation draw:name="f10" draw:formula="1315 * ?f4 / 113"/><draw:equation draw:name="f11" draw:formula="0 + 10531 - 10478"/><draw:equation draw:name="f12" draw:formula="?f11 * ?f5 / 82"/><draw:equation draw:name="f13" draw:formula="0 + 10478 - 10478"/><draw:equation draw:name="f14" draw:formula="?f13 * ?f5 / 82"/><draw:equation draw:name="f15" draw:formula="1387 * ?f4 / 113"/><draw:equation draw:name="f16" draw:formula="1399 * ?f4 / 113"/><draw:equation draw:name="f17" draw:formula="0 + 10560 - 10478"/><draw:equation draw:name="f18" draw:formula="?f17 * ?f5 / 82"/><draw:equation draw:name="f19" draw:formula="0 + 10493 - 10478"/><draw:equation draw:name="f20" draw:formula="?f19 * ?f5 / 82"/><draw:equation draw:name="f21" draw:formula="0 + 10529 - 10478"/><draw:equation draw:name="f22" draw:formula="?f21 * ?f5 / 82"/><draw:equation draw:name="f23" draw:formula="1337 * ?f4 / 113"/><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7.27639in" svg:y="0.91319in" svg:width="0.05694in" svg:height="0.07847in" draw:z-index="0" draw:id="id871" draw:style-name="a898" draw:name="Freeform 9"><svg:title/><svg:desc/><draw:enhanced-geometry draw:type="non-primitive" svg:viewBox="0 0 82 113" draw:enhanced-path="M 65 22 L 51 22 51 72 65 72 65 2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3"/><draw:equation draw:name="f8" draw:formula="0 + 10543 - 10478"/><draw:equation draw:name="f9" draw:formula="?f8 * ?f5 / 82"/><draw:equation draw:name="f10" draw:formula="1337 * ?f4 / 113"/><draw:equation draw:name="f11" draw:formula="0 + 10529 - 10478"/><draw:equation draw:name="f12" draw:formula="?f11 * ?f5 / 82"/><draw:equation draw:name="f13" draw:formula="1387 * ?f4 / 11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draw:custom-shape svg:x="7.34653in" svg:y="0.91319in" svg:width="0.03056in" svg:height="0.07847in" draw:z-index="0" draw:id="id874" draw:style-name="a901" draw:name="Freeform 6"><svg:title/><svg:desc/><draw:enhanced-geometry draw:type="non-primitive" svg:viewBox="0 0 44 113" draw:enhanced-path="M 43 0 L 31 0 27 19 19 19 0 22 0 34 27 34 27 113 43 113 43 0 Z N" draw:text-areas="?f33 ?f35 ?f34 ?f36" draw:glue-points="?f23 ?f24 ?f25 ?f24 ?f26 ?f27 ?f28 ?f27 ?f29 ?f30 ?f29 ?f31 ?f26 ?f31 ?f26 ?f32 ?f23 ?f32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13"/><draw:equation draw:name="f8" draw:formula="0 + 10622 - 10579"/><draw:equation draw:name="f9" draw:formula="?f8 * ?f5 / 44"/><draw:equation draw:name="f10" draw:formula="1315 * ?f4 / 113"/><draw:equation draw:name="f11" draw:formula="0 + 10610 - 10579"/><draw:equation draw:name="f12" draw:formula="?f11 * ?f5 / 44"/><draw:equation draw:name="f13" draw:formula="0 + 10606 - 10579"/><draw:equation draw:name="f14" draw:formula="?f13 * ?f5 / 44"/><draw:equation draw:name="f15" draw:formula="1334 * ?f4 / 113"/><draw:equation draw:name="f16" draw:formula="0 + 10598 - 10579"/><draw:equation draw:name="f17" draw:formula="?f16 * ?f5 / 44"/><draw:equation draw:name="f18" draw:formula="0 + 10579 - 10579"/><draw:equation draw:name="f19" draw:formula="?f18 * ?f5 / 44"/><draw:equation draw:name="f20" draw:formula="1337 * ?f4 / 113"/><draw:equation draw:name="f21" draw:formula="1349 * ?f4 / 113"/><draw:equation draw:name="f22" draw:formula="1428 * ?f4 / 113"/><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7.40139in" svg:y="0.91528in" svg:width="0.05556in" svg:height="0.07708in" draw:z-index="0" draw:id="id875" draw:style-name="a902" draw:name="Freeform 4"><svg:title/><svg:desc/><draw:enhanced-geometry draw:type="non-primitive" svg:viewBox="0 0 80 111" draw:enhanced-path="M 80 0 L 0 0 0 14 63 14 51 29 39 47 30 66 22 85 18 104 32 110 38 84 47 61 57 42 67 26 76 15 80 0 Z N" draw:text-areas="?f76 ?f78 ?f77 ?f79" draw:glue-points="?f49 ?f50 ?f51 ?f50 ?f51 ?f52 ?f53 ?f52 ?f54 ?f55 ?f56 ?f57 ?f58 ?f59 ?f60 ?f61 ?f62 ?f63 ?f64 ?f65 ?f66 ?f67 ?f68 ?f69 ?f70 ?f71 ?f72 ?f73 ?f74 ?f75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11"/><draw:equation draw:name="f8" draw:formula="0 + 10738 - 10658"/><draw:equation draw:name="f9" draw:formula="?f8 * ?f5 / 80"/><draw:equation draw:name="f10" draw:formula="1318 * ?f4 / 111"/><draw:equation draw:name="f11" draw:formula="0 + 10658 - 10658"/><draw:equation draw:name="f12" draw:formula="?f11 * ?f5 / 80"/><draw:equation draw:name="f13" draw:formula="1332 * ?f4 / 111"/><draw:equation draw:name="f14" draw:formula="0 + 10721 - 10658"/><draw:equation draw:name="f15" draw:formula="?f14 * ?f5 / 80"/><draw:equation draw:name="f16" draw:formula="0 + 10709 - 10658"/><draw:equation draw:name="f17" draw:formula="?f16 * ?f5 / 80"/><draw:equation draw:name="f18" draw:formula="1347 * ?f4 / 111"/><draw:equation draw:name="f19" draw:formula="0 + 10697 - 10658"/><draw:equation draw:name="f20" draw:formula="?f19 * ?f5 / 80"/><draw:equation draw:name="f21" draw:formula="1365 * ?f4 / 111"/><draw:equation draw:name="f22" draw:formula="0 + 10688 - 10658"/><draw:equation draw:name="f23" draw:formula="?f22 * ?f5 / 80"/><draw:equation draw:name="f24" draw:formula="1384 * ?f4 / 111"/><draw:equation draw:name="f25" draw:formula="0 + 10680 - 10658"/><draw:equation draw:name="f26" draw:formula="?f25 * ?f5 / 80"/><draw:equation draw:name="f27" draw:formula="1403 * ?f4 / 111"/><draw:equation draw:name="f28" draw:formula="0 + 10676 - 10658"/><draw:equation draw:name="f29" draw:formula="?f28 * ?f5 / 80"/><draw:equation draw:name="f30" draw:formula="1422 * ?f4 / 111"/><draw:equation draw:name="f31" draw:formula="0 + 10690 - 10658"/><draw:equation draw:name="f32" draw:formula="?f31 * ?f5 / 80"/><draw:equation draw:name="f33" draw:formula="1428 * ?f4 / 111"/><draw:equation draw:name="f34" draw:formula="0 + 10696 - 10658"/><draw:equation draw:name="f35" draw:formula="?f34 * ?f5 / 80"/><draw:equation draw:name="f36" draw:formula="1402 * ?f4 / 111"/><draw:equation draw:name="f37" draw:formula="0 + 10705 - 10658"/><draw:equation draw:name="f38" draw:formula="?f37 * ?f5 / 80"/><draw:equation draw:name="f39" draw:formula="1379 * ?f4 / 111"/><draw:equation draw:name="f40" draw:formula="0 + 10715 - 10658"/><draw:equation draw:name="f41" draw:formula="?f40 * ?f5 / 80"/><draw:equation draw:name="f42" draw:formula="1360 * ?f4 / 111"/><draw:equation draw:name="f43" draw:formula="0 + 10725 - 10658"/><draw:equation draw:name="f44" draw:formula="?f43 * ?f5 / 80"/><draw:equation draw:name="f45" draw:formula="1344 * ?f4 / 111"/><draw:equation draw:name="f46" draw:formula="0 + 10734 - 10658"/><draw:equation draw:name="f47" draw:formula="?f46 * ?f5 / 80"/><draw:equation draw:name="f48" draw:formula="1333 * ?f4 / 111"/><draw:equation draw:name="f49" draw:formula="?f9 / ?f6"/><draw:equation draw:name="f50" draw:formula="?f10 / ?f7"/><draw:equation draw:name="f51" draw:formula="?f12 / ?f6"/><draw:equation draw:name="f52" draw:formula="?f13 / ?f7"/><draw:equation draw:name="f53" draw:formula="?f15 / ?f6"/><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5 / ?f6"/><draw:equation draw:name="f67" draw:formula="?f36 / ?f7"/><draw:equation draw:name="f68" draw:formula="?f38 / ?f6"/><draw:equation draw:name="f69" draw:formula="?f39 / ?f7"/><draw:equation draw:name="f70" draw:formula="?f41 / ?f6"/><draw:equation draw:name="f71" draw:formula="?f42 / ?f7"/><draw:equation draw:name="f72" draw:formula="?f44 / ?f6"/><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custom-shape svg:x="0.79167in" svg:y="1.15486in" svg:width="6.69375in" svg:height="0.00139in" draw:z-index="0" draw:id="id876" draw:style-name="a903" draw:name="Freeform 2"><svg:title/><svg:desc/><draw:enhanced-geometry draw:type="non-primitive" svg:viewBox="0 0 6120765 1270" draw:enhanced-path="M 0 0 L 61201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765"/><draw:equation draw:name="f7" draw:formula="?f4 / 1270"/><draw:equation draw:name="f8" draw:formula="0 / ?f6"/><draw:equation draw:name="f9" draw:formula="0 / ?f7"/><draw:equation draw:name="f10" draw:formula="6120130 / ?f6"/><draw:equation draw:name="f11" draw:formula="6120765 / ?f6"/><draw:equation draw:name="f12" draw:formula="1270 / ?f7"/></draw:enhanced-geometry></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5-03-07T13:51:00Z</meta:creation-date>
    <dc:date>2025-03-07T13:51:00Z</dc:date>
    <meta:template xlink:href="Normal.dotm" xlink:type="simple"/>
    <meta:editing-cycles>2</meta:editing-cycles>
    <meta:editing-duration>PT0S</meta:editing-duration>
    <meta:user-defined meta:name="Created" meta:value-type="date">2025-03-07T00:00:00Z</meta:user-defined>
    <meta:user-defined meta:name="LastSaved" meta:value-type="date">2025-03-07T00:00:00Z</meta:user-defined>
    <meta:document-statistic meta:page-count="3" meta:paragraph-count="0" meta:word-count="0" meta:character-count="24" meta:row-count="114" meta:non-whitespace-character-count="0"/>
  </office:meta>
</office:document-meta>
</file>