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8416in" text:min-label-width="0.2333in" text:list-level-position-and-space-mode="label-alignment">
          <style:list-level-label-alignment text:label-followed-by="listtab" fo:margin-left="2.075in" fo:text-indent="-0.2333in"/>
        </style:list-level-properties>
      </text:list-level-style-bullet>
      <text:list-level-style-bullet text:level="3" text:bullet-char="•">
        <style:list-level-properties text:space-before="2.5729in" text:min-label-width="0.2333in" text:list-level-position-and-space-mode="label-alignment">
          <style:list-level-label-alignment text:label-followed-by="listtab" fo:margin-left="2.8062in" fo:text-indent="-0.2333in"/>
        </style:list-level-properties>
      </text:list-level-style-bullet>
      <text:list-level-style-bullet text:level="4" text:bullet-char="•">
        <style:list-level-properties text:space-before="3.3048in" text:min-label-width="0.2333in" text:list-level-position-and-space-mode="label-alignment">
          <style:list-level-label-alignment text:label-followed-by="listtab" fo:margin-left="3.5381in" fo:text-indent="-0.2333in"/>
        </style:list-level-properties>
      </text:list-level-style-bullet>
      <text:list-level-style-bullet text:level="5" text:bullet-char="•">
        <style:list-level-properties text:space-before="4.0361in" text:min-label-width="0.2333in" text:list-level-position-and-space-mode="label-alignment">
          <style:list-level-label-alignment text:label-followed-by="listtab" fo:margin-left="4.2694in" fo:text-indent="-0.2333in"/>
        </style:list-level-properties>
      </text:list-level-style-bullet>
      <text:list-level-style-bullet text:level="6" text:bullet-char="•">
        <style:list-level-properties text:space-before="4.7673in" text:min-label-width="0.2333in" text:list-level-position-and-space-mode="label-alignment">
          <style:list-level-label-alignment text:label-followed-by="listtab" fo:margin-left="5.0006in" fo:text-indent="-0.2333in"/>
        </style:list-level-properties>
      </text:list-level-style-bullet>
      <text:list-level-style-bullet text:level="7" text:bullet-char="•">
        <style:list-level-properties text:space-before="5.4986in" text:min-label-width="0.2333in" text:list-level-position-and-space-mode="label-alignment">
          <style:list-level-label-alignment text:label-followed-by="listtab" fo:margin-left="5.7319in" fo:text-indent="-0.2333in"/>
        </style:list-level-properties>
      </text:list-level-style-bullet>
      <text:list-level-style-bullet text:level="8" text:bullet-char="•">
        <style:list-level-properties text:space-before="6.2305in" text:min-label-width="0.2333in" text:list-level-position-and-space-mode="label-alignment">
          <style:list-level-label-alignment text:label-followed-by="listtab" fo:margin-left="6.4638in" fo:text-indent="-0.2333in"/>
        </style:list-level-properties>
      </text:list-level-style-bullet>
      <text:list-level-style-bullet text:level="9" text:bullet-char="•">
        <style:list-level-properties text:space-before="6.9618in" text:min-label-width="0.2333in" text:list-level-position-and-space-mode="label-alignment">
          <style:list-level-label-alignment text:label-followed-by="listtab" fo:margin-left="7.1951in" fo:text-indent="-0.2333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006in" fo:margin-left="1.5937in" fo:margin-right="1.7638in">
        <style:tab-stops>
          <style:tab-stop style:type="left" style:position="5.4465in"/>
        </style:tab-stops>
      </style:paragraph-properties>
    </style:style>
    <style:style style:name="P12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P29" style:parent-style-name="Standard" style:family="paragraph">
      <style:paragraph-properties fo:margin-top="0.0041in" fo:line-height="0.0694in" fo:margin-left="0.843in" fo:margin-right="1.5756in">
        <style:tab-stops/>
      </style:paragraph-properties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013in" fo:font-size="5pt" style:font-size-asian="5pt"/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159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Times New Roman" fo:letter-spacing="0.0013in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P43" style:parent-style-name="Standard" style:family="paragraph">
      <style:paragraph-properties fo:line-height="0.0701in" fo:margin-left="0.843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font-size="5pt" style:font-size-asian="5pt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61in"/>
    </style:style>
    <style:style style:name="T51" style:parent-style-name="Absatz-Standardschriftart" style:family="text">
      <style:text-properties fo:letter-spacing="0.036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8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6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6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5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4in" style:text-scale="99%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76in"/>
    </style:style>
    <style:style style:name="T67" style:parent-style-name="Absatz-Standardschriftart" style:family="text">
      <style:text-properties fo:letter-spacing="-0.0055in"/>
    </style:style>
    <style:style style:name="T68" style:parent-style-name="Absatz-Standardschriftart" style:family="text">
      <style:text-properties fo:letter-spacing="-0.0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Microsoft Sans Serif" style:text-scale="99%"/>
    </style:style>
    <style:style style:name="P73" style:parent-style-name="Standard" style:family="paragraph">
      <style:paragraph-properties fo:margin-top="0.0027in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4" style:parent-style-name="Standard" style:family="paragraph">
      <style:paragraph-properties fo:text-align="justify" fo:margin-left="1.5937in" fo:margin-right="1.7645in" fo:text-indent="0.5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letter-spacing="0.0291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291in" fo:font-size="12pt" style:font-size-asian="12pt"/>
    </style:style>
    <style:style style:name="T79" style:parent-style-name="Absatz-Standardschriftart" style:family="text">
      <style:text-properties style:font-name="Arial" fo:letter-spacing="-0.0006in" fo:font-size="12pt" style:font-size-asian="12pt"/>
    </style:style>
    <style:style style:name="T80" style:parent-style-name="Absatz-Standardschriftart" style:family="text">
      <style:text-properties style:font-name="Arial" fo:letter-spacing="0.0298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letter-spacing="0.0284in" fo:font-size="12pt" style:font-size-asian="12pt"/>
    </style:style>
    <style:style style:name="T83" style:parent-style-name="Absatz-Standardschriftart" style:family="text">
      <style:text-properties style:font-name="Arial" fo:font-size="12pt" style:font-size-asian="12pt"/>
    </style:style>
    <style:style style:name="T84" style:parent-style-name="Absatz-Standardschriftart" style:family="text">
      <style:text-properties style:font-name="Arial" fo:letter-spacing="0.0291in" fo:font-size="12pt" style:font-size-asian="12pt"/>
    </style:style>
    <style:style style:name="T85" style:parent-style-name="Absatz-Standardschriftart" style:family="text">
      <style:text-properties style:font-name="Arial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0.0284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284in" fo:font-size="12pt" style:font-size-asian="12pt"/>
    </style:style>
    <style:style style:name="T89" style:parent-style-name="Absatz-Standardschriftart" style:family="text">
      <style:text-properties style:font-name="Arial" fo:font-size="12pt" style:font-size-asian="12pt"/>
    </style:style>
    <style:style style:name="T90" style:parent-style-name="Absatz-Standardschriftart" style:family="text">
      <style:text-properties style:font-name="Arial" fo:letter-spacing="0.0298in" fo:font-size="12pt" style:font-size-asian="12pt"/>
    </style:style>
    <style:style style:name="T91" style:parent-style-name="Absatz-Standardschriftart" style:family="text">
      <style:text-properties style:font-name="Arial" fo:letter-spacing="-0.0006in" fo:font-size="12pt" style:font-size-asian="12pt"/>
    </style:style>
    <style:style style:name="T92" style:parent-style-name="Absatz-Standardschriftart" style:family="text">
      <style:text-properties style:font-name="Arial" fo:letter-spacing="0.0291in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29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52in" style:text-scale="99%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006in" fo:font-size="12pt" style:font-size-asian="12pt"/>
    </style:style>
    <style:style style:name="T99" style:parent-style-name="Absatz-Standardschriftart" style:family="text">
      <style:text-properties style:font-name="Arial" fo:font-size="12pt" style:font-size-asian="12pt"/>
    </style:style>
    <style:style style:name="T100" style:parent-style-name="Absatz-Standardschriftart" style:family="text">
      <style:text-properties style:font-name="Arial" fo:letter-spacing="0.0006in" fo:font-size="12pt" style:font-size-asian="12pt"/>
    </style:style>
    <style:style style:name="T101" style:parent-style-name="Absatz-Standardschriftart" style:family="text">
      <style:text-properties style:font-name="Arial" fo:font-size="12pt" style:font-size-asian="12pt"/>
    </style:style>
    <style:style style:name="T102" style:parent-style-name="Absatz-Standardschriftart" style:family="text">
      <style:text-properties style:font-name="Arial" fo:letter-spacing="0.0013in" fo:font-size="12pt" style:font-size-asian="12pt"/>
    </style:style>
    <style:style style:name="T103" style:parent-style-name="Absatz-Standardschriftart" style:family="text">
      <style:text-properties style:font-name="Arial" fo:font-size="12pt" style:font-size-asian="12pt"/>
    </style:style>
    <style:style style:name="T104" style:parent-style-name="Absatz-Standardschriftart" style:family="text">
      <style:text-properties style:font-name="Arial" fo:letter-spacing="0.0013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006in" fo:font-size="12pt" style:font-size-asian="12pt"/>
    </style:style>
    <style:style style:name="T107" style:parent-style-name="Absatz-Standardschriftart" style:family="text">
      <style:text-properties style:font-name="Arial" fo:font-size="12pt" style:font-size-asian="12pt"/>
    </style:style>
    <style:style style:name="T108" style:parent-style-name="Absatz-Standardschriftart" style:family="text">
      <style:text-properties style:font-name="Arial" fo:letter-spacing="0.0013in" fo:font-size="12pt" style:font-size-asian="12pt"/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110" style:parent-style-name="Absatz-Standardschriftart" style:family="text">
      <style:text-properties style:font-name="Arial" fo:letter-spacing="0.0006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02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Arial" fo:letter-spacing="0.0006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006in" fo:font-size="12pt" style:font-size-asian="12pt"/>
    </style:style>
    <style:style style:name="T117" style:parent-style-name="Absatz-Standardschriftart" style:family="text">
      <style:text-properties style:font-name="Arial" fo:font-size="12pt" style:font-size-asian="12pt"/>
    </style:style>
    <style:style style:name="T118" style:parent-style-name="Absatz-Standardschriftart" style:family="text">
      <style:text-properties style:font-name="Arial" fo:letter-spacing="0.0013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013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027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277in" style:text-scale="99%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-0.0125in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P1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left="1.5937in" fo:margin-right="1.7652in" fo:text-indent="0.4993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1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Arial" fo:font-weight="bold" style:font-weight-asian="bold" fo:letter-spacing="0.0173in" fo:font-size="12pt" style:font-size-asian="12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9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1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1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4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47" style:parent-style-name="Absatz-Standardschriftart" style:family="text">
      <style:text-properties style:font-name="Arial" fo:font-weight="bold" style:font-weight-asian="bold" fo:letter-spacing="0.0451in" style:text-scale="99%" fo:font-size="12pt" style:font-size-asian="12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Arial" fo:font-weight="bold" style:font-weight-asian="bold" fo:letter-spacing="-0.0159in" fo:font-size="12pt" style:font-size-asian="12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5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Textkörper" style:family="paragraph">
      <style:paragraph-properties fo:text-align="justify" fo:margin-left="1.5937in" fo:margin-right="1.7645in" fo:text-indent="0.4993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9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95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6" style:parent-style-name="Standard" style:family="paragraph">
      <style:paragraph-properties fo:text-align="justify" fo:margin-left="1.5937in" fo:margin-right="1.8055in" fo:text-indent="0.5in">
        <style:tab-stops/>
      </style:paragraph-properties>
    </style:style>
    <style:style style:name="P217" style:parent-style-name="Standard" style:family="paragraph">
      <style:paragraph-properties fo:margin-top="0.0381in" fo:line-height="0.0694in" fo:margin-left="0.843in" fo:margin-right="1.209in">
        <style:tab-stops/>
      </style:paragraph-properties>
    </style:style>
    <style:style style:name="T218" style:parent-style-name="Absatz-Standardschriftart" style:family="text">
      <style:text-properties style:font-name="Arial" fo:font-size="5pt" style:font-size-asian="5pt"/>
    </style:style>
    <style:style style:name="T219" style:parent-style-name="Absatz-Standardschriftart" style:family="text">
      <style:text-properties style:font-name="Times New Roman" fo:letter-spacing="0.0013in" fo:font-size="5pt" style:font-size-asian="5pt"/>
    </style:style>
    <style:style style:name="T220" style:parent-style-name="Absatz-Standardschriftart" style:family="text">
      <style:text-properties style:font-name="Arial" fo:letter-spacing="-0.0006in" fo:font-size="5pt" style:font-size-asian="5pt"/>
    </style:style>
    <style:style style:name="T221" style:parent-style-name="Absatz-Standardschriftart" style:family="text">
      <style:text-properties style:font-name="Times New Roman" fo:letter-spacing="0.0013in" fo:font-size="5pt" style:font-size-asian="5pt"/>
    </style:style>
    <style:style style:name="T222" style:parent-style-name="Absatz-Standardschriftart" style:family="text">
      <style:text-properties style:font-name="Arial" fo:letter-spacing="-0.0006in" fo:font-size="5pt" style:font-size-asian="5pt"/>
    </style:style>
    <style:style style:name="T223" style:parent-style-name="Absatz-Standardschriftart" style:family="text">
      <style:text-properties style:font-name="Times New Roman" fo:letter-spacing="0.0013in" fo:font-size="5pt" style:font-size-asian="5pt"/>
    </style:style>
    <style:style style:name="T224" style:parent-style-name="Absatz-Standardschriftart" style:family="text">
      <style:text-properties style:font-name="Arial" fo:font-size="5pt" style:font-size-asian="5pt"/>
    </style:style>
    <style:style style:name="T225" style:parent-style-name="Absatz-Standardschriftart" style:family="text">
      <style:text-properties style:font-name="Times New Roman" fo:letter-spacing="0.0013in" fo:font-size="5pt" style:font-size-asian="5pt"/>
    </style:style>
    <style:style style:name="T226" style:parent-style-name="Absatz-Standardschriftart" style:family="text">
      <style:text-properties style:font-name="Arial" fo:letter-spacing="-0.0006in" fo:font-size="5pt" style:font-size-asian="5pt"/>
    </style:style>
    <style:style style:name="T227" style:parent-style-name="Absatz-Standardschriftart" style:family="text">
      <style:text-properties style:font-name="Times New Roman" fo:letter-spacing="0.0013in" fo:font-size="5pt" style:font-size-asian="5pt"/>
    </style:style>
    <style:style style:name="T228" style:parent-style-name="Absatz-Standardschriftart" style:family="text">
      <style:text-properties style:font-name="Arial" fo:font-size="5pt" style:font-size-asian="5pt"/>
    </style:style>
    <style:style style:name="T229" style:parent-style-name="Absatz-Standardschriftart" style:family="text">
      <style:text-properties style:font-name="Times New Roman" fo:letter-spacing="0.0194in" fo:font-size="5pt" style:font-size-asian="5pt"/>
    </style:style>
    <style:style style:name="T2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1" style:parent-style-name="Absatz-Standardschriftart" style:family="text">
      <style:text-properties style:font-name="Arial" fo:letter-spacing="-0.0006in" fo:font-size="5pt" style:font-size-asian="5pt"/>
    </style:style>
    <style:style style:name="T232" style:parent-style-name="Absatz-Standardschriftart" style:family="text">
      <style:text-properties style:font-name="Times New Roman" fo:letter-spacing="0.0013in" fo:font-size="5pt" style:font-size-asian="5pt"/>
    </style:style>
    <style:style style:name="T233" style:parent-style-name="Absatz-Standardschriftart" style:family="text">
      <style:text-properties style:font-name="Arial" fo:font-size="5pt" style:font-size-asian="5pt"/>
    </style:style>
    <style:style style:name="T234" style:parent-style-name="Absatz-Standardschriftart" style:family="text">
      <style:text-properties style:font-name="Times New Roman" fo:letter-spacing="0.0013in" fo:font-size="5pt" style:font-size-asian="5pt"/>
    </style:style>
    <style:style style:name="T2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6" style:parent-style-name="Absatz-Standardschriftart" style:family="text">
      <style:text-properties style:font-name="Arial" fo:letter-spacing="-0.0006in" fo:font-size="5pt" style:font-size-asian="5pt"/>
    </style:style>
    <style:style style:name="P237" style:parent-style-name="Standard" style:family="paragraph">
      <style:paragraph-properties fo:line-height="0.0652in" fo:margin-left="0.843in">
        <style:tab-stops/>
      </style:paragraph-properties>
    </style:style>
    <style:style style:name="T2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9" style:parent-style-name="Absatz-Standardschriftart" style:family="text">
      <style:text-properties style:font-name="Arial" fo:letter-spacing="-0.0006in" fo:font-size="5pt" style:font-size-asian="5pt"/>
    </style:style>
    <style:style style:name="T240" style:parent-style-name="Absatz-Standardschriftart" style:family="text">
      <style:text-properties style:font-name="Times New Roman" fo:letter-spacing="0.0013in" fo:font-size="5pt" style:font-size-asian="5pt"/>
    </style:style>
    <style:style style:name="T2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2" style:parent-style-name="Absatz-Standardschriftart" style:family="text">
      <style:text-properties style:font-name="Arial" fo:letter-spacing="-0.0006in" fo:font-size="5pt" style:font-size-asian="5pt"/>
    </style:style>
    <style:style style:name="T243" style:parent-style-name="Absatz-Standardschriftart" style:family="text">
      <style:text-properties style:font-name="Times New Roman" fo:letter-spacing="0.0013in" fo:font-size="5pt" style:font-size-asian="5pt"/>
    </style:style>
    <style:style style:name="T244" style:parent-style-name="Absatz-Standardschriftart" style:family="text">
      <style:text-properties style:font-name="Arial" fo:letter-spacing="-0.0006in" fo:font-size="5pt" style:font-size-asian="5pt"/>
    </style:style>
    <style:style style:name="P245" style:parent-style-name="Standard" style:family="paragraph">
      <style:paragraph-properties fo:line-height="0.075in" fo:margin-left="0.843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5pt" style:font-size-asian="5pt"/>
    </style:style>
    <style:style style:name="T2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8" style:parent-style-name="Absatz-Standardschriftart" style:family="text">
      <style:text-properties style:font-name="Arial" fo:letter-spacing="-0.0006in" fo:font-size="5pt" style:font-size-asian="5pt"/>
    </style:style>
    <style:style style:name="T249" style:parent-style-name="Absatz-Standardschriftart" style:family="text">
      <style:text-properties style:font-name="Times New Roman" fo:letter-spacing="0.0013in" fo:font-size="5pt" style:font-size-asian="5pt"/>
    </style:style>
    <style:style style:name="T250" style:parent-style-name="Absatz-Standardschriftart" style:family="text">
      <style:text-properties style:font-name="Arial" fo:letter-spacing="-0.0006in" fo:font-size="5pt" style:font-size-asian="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/>
    </style:style>
    <style:style style:name="T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3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Textkörper" style:family="paragraph">
      <style:paragraph-properties fo:text-align="justify" fo:margin-left="1.5937in" fo:margin-right="1.7625in">
        <style:tab-stops/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479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46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25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4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7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28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29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4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1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3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3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43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5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36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3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38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43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P481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482" style:parent-style-name="Textkörper" style:family="paragraph">
      <style:paragraph-properties fo:text-align="justify" fo:margin-left="1.5937in" fo:margin-right="1.7625in" fo:text-indent="0.4916in">
        <style:tab-stops/>
      </style:paragraph-properties>
    </style:style>
    <style:style style:name="P48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Times New Roman" fo:letter-spacing="0.002in" fo:font-size="6pt" style:font-size-asian="6pt"/>
    </style:style>
    <style:style style:name="T4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-0.0027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P495" style:parent-style-name="Standard" style:family="paragraph">
      <style:paragraph-properties fo:line-height="0.0833in" fo:margin-left="0.0138in">
        <style:tab-stops/>
      </style:paragraph-properties>
    </style:style>
    <style:style style:name="T4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7" style:parent-style-name="Absatz-Standardschriftart" style:family="text">
      <style:text-properties style:font-name="Arial" fo:letter-spacing="-0.0013in" fo:font-size="6pt" style:font-size-asian="6pt"/>
    </style:style>
    <style:style style:name="T498" style:parent-style-name="Absatz-Standardschriftart" style:family="text">
      <style:text-properties style:font-name="Times New Roman" fo:letter-spacing="0.002in" fo:font-size="6pt" style:font-size-asian="6pt"/>
    </style:style>
    <style:style style:name="T4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2" style:parent-style-name="Standard" style:family="paragraph">
      <style:paragraph-properties fo:line-height="0.0895in" fo:margin-left="0.0138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Times New Roman" fo:letter-spacing="0.002in" fo:font-size="6pt" style:font-size-asian="6pt"/>
    </style:style>
    <style:style style:name="T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Times New Roman" fo:letter-spacing="0.002in" fo:font-size="6pt" style:font-size-asian="6pt"/>
    </style:style>
    <style:style style:name="T508" style:parent-style-name="Absatz-Standardschriftart" style:family="text">
      <style:text-properties style:font-name="Arial" fo:letter-spacing="-0.0006in" fo:font-size="6pt" style:font-size-asian="6pt"/>
    </style:style>
    <style:style style:name="T509" style:parent-style-name="Absatz-Standardschriftart" style:family="text">
      <style:text-properties style:font-name="Times New Roman" fo:letter-spacing="0.002in" fo:font-size="6pt" style:font-size-asian="6pt"/>
    </style:style>
    <style:style style:name="T510" style:parent-style-name="Absatz-Standardschriftart" style:family="text">
      <style:text-properties style:font-name="Arial" fo:letter-spacing="-0.0006in" fo:font-size="6pt" style:font-size-asian="6pt"/>
    </style:style>
    <style:style style:name="T511" style:parent-style-name="Absatz-Standardschriftart" style:family="text">
      <style:text-properties style:font-name="Times New Roman" fo:letter-spacing="0.002in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Times New Roman" fo:letter-spacing="0.002in" fo:font-size="6pt" style:font-size-asian="6pt"/>
    </style:style>
    <style:style style:name="T523" style:parent-style-name="Absatz-Standardschriftart" style:family="text">
      <style:text-properties style:font-name="Arial" style:text-scale="99%" fo:font-size="6pt" style:font-size-asian="6pt"/>
    </style:style>
    <style:style style:name="T524" style:parent-style-name="Absatz-Standardschriftart" style:family="text">
      <style:text-properties style:font-name="Times New Roman" fo:letter-spacing="0.002in" fo:font-size="6pt" style:font-size-asian="6pt"/>
    </style:style>
    <style:style style:name="T5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6" style:parent-style-name="Absatz-Standardschriftart" style:family="text">
      <style:text-properties style:font-name="Arial" fo:letter-spacing="-0.0006in" fo:font-size="6pt" style:font-size-asian="6pt"/>
    </style:style>
    <style:style style:name="T527" style:parent-style-name="Absatz-Standardschriftart" style:family="text">
      <style:text-properties style:font-name="Times New Roman" fo:letter-spacing="0.002in" fo:font-size="6pt" style:font-size-asian="6pt"/>
    </style:style>
    <style:style style:name="T528" style:parent-style-name="Absatz-Standardschriftart" style:family="text">
      <style:text-properties style:font-name="Arial" fo:font-size="6pt" style:font-size-asian="6pt"/>
    </style:style>
    <style:style style:name="T529" style:parent-style-name="Absatz-Standardschriftart" style:family="text">
      <style:text-properties style:font-name="Times New Roman" fo:letter-spacing="0.002in" fo:font-size="6pt" style:font-size-asian="6pt"/>
    </style:style>
    <style:style style:name="T530" style:parent-style-name="Absatz-Standardschriftart" style:family="text">
      <style:text-properties style:font-name="Arial" fo:letter-spacing="-0.0006in" fo:font-size="6pt" style:font-size-asian="6pt"/>
    </style:style>
    <style:style style:name="T531" style:parent-style-name="Absatz-Standardschriftart" style:family="text">
      <style:text-properties style:font-name="Times New Roman" fo:letter-spacing="0.002in" fo:font-size="6pt" style:font-size-asian="6pt"/>
    </style:style>
    <style:style style:name="T532" style:parent-style-name="Absatz-Standardschriftart" style:family="text">
      <style:text-properties style:font-name="Arial" fo:font-size="6pt" style:font-size-asian="6pt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6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5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P657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658" style:parent-style-name="Textkörper" style:family="paragraph">
      <style:paragraph-properties fo:text-align="justify" fo:margin-left="1.5937in" fo:margin-right="1.7625in">
        <style:tab-stops/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5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36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45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7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39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P760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761" style:parent-style-name="Textkörper" style:family="paragraph">
      <style:paragraph-properties fo:text-align="justify" fo:margin-left="1.5937in" fo:margin-right="1.7625in">
        <style:tab-stops/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02in"/>
    </style:style>
    <style:style style:name="T764" style:parent-style-name="Absatz-Standardschriftart" style:family="text">
      <style:text-properties fo:letter-spacing="0.04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4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41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4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402in"/>
    </style:style>
    <style:style style:name="T773" style:parent-style-name="Absatz-Standardschriftart" style:family="text">
      <style:text-properties fo:letter-spacing="0.04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41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41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41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4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1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0.0388in"/>
    </style:style>
    <style:style style:name="T787" style:parent-style-name="Absatz-Standardschriftart" style:family="text">
      <style:text-properties fo:letter-spacing="0.04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4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409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4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8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4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4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02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4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9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4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4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4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1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41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1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16in"/>
    </style:style>
    <style:style style:name="T828" style:parent-style-name="Absatz-Standardschriftart" style:family="text">
      <style:text-properties fo:letter-spacing="0.042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41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6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P885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886" style:parent-style-name="Textkörper" style:family="paragraph">
      <style:paragraph-properties fo:text-align="justify" fo:margin-left="1.5937in" fo:margin-right="1.7673in" fo:text-indent="0.4916in">
        <style:tab-stops/>
      </style:paragraph-properties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Textkörper" style:master-page-name="MP1" style:family="paragraph">
      <style:paragraph-properties fo:break-before="page" fo:text-align="justify" fo:margin-top="0.0006in" fo:line-height="115%" fo:margin-right="1.4569in" fo:text-indent="0.534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8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8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9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9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7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5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6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7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6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45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8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68in"/>
    </style:style>
    <style:style style:name="T99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98" style:parent-style-name="Absatz-Standardschriftart" style:family="text">
      <style:text-properties style:font-name-complex="Arial" fo:font-weight="bold" style:font-weight-asian="bold" style:font-weight-complex="bold" fo:letter-spacing="0.0381in"/>
    </style:style>
    <style:style style:name="T99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00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1001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002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0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4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100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06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00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08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1009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P1010" style:parent-style-name="Textkörper" style:family="paragraph">
      <style:paragraph-properties fo:line-height="114%" fo:margin-right="1.4104in" fo:text-indent="0in"/>
    </style:style>
    <style:style style:name="T101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12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15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margin-top="0.1208in" fo:margin-left="1.852in" fo:text-indent="0in">
        <style:tab-stops/>
      </style:paragraph-properties>
    </style:style>
    <style:style style:name="T1052" style:parent-style-name="Absatz-Standardschriftart" style:family="text">
      <style:text-properties fo:letter-spacing="-0.0006in"/>
    </style:style>
    <style:style style:name="P1053" style:parent-style-name="Textkörper" style:family="paragraph">
      <style:paragraph-properties fo:margin-top="0.1055in" fo:line-height="115%" fo:margin-left="1.3437in" fo:margin-right="1.4104in" fo:text-indent="0.5083in">
        <style:tab-stops/>
      </style:paragraph-properties>
    </style:style>
    <style:style style:name="T1054" style:parent-style-name="Absatz-Standardschriftart" style:family="text">
      <style:text-properties fo:font-weight="bold" style:font-weight-asian="bold" fo:letter-spacing="-0.0006in"/>
    </style:style>
    <style:style style:name="T1055" style:parent-style-name="Absatz-Standardschriftart" style:family="text">
      <style:text-properties fo:font-weight="bold" style:font-weight-asian="bold"/>
    </style:style>
    <style:style style:name="T1056" style:parent-style-name="Absatz-Standardschriftart" style:family="text">
      <style:text-properties fo:font-weight="bold" style:font-weight-asian="bold"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9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margin-top="0.1173in" fo:margin-left="1.852in" fo:text-indent="0in">
        <style:tab-stops/>
      </style:paragraph-properties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80" style:parent-style-name="Textkörper" style:family="paragraph">
      <style:paragraph-properties fo:line-height="114%" fo:margin-right="2.0347in" fo:text-indent="0.5083in">
        <style:tab-stops>
          <style:tab-stop style:type="left" style:position="0.7423in"/>
        </style:tab-stops>
      </style:paragraph-properties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9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margin-top="0.0006in" fo:line-height="114%" fo:margin-right="1.5236in" fo:text-indent="0.5083in">
        <style:tab-stops>
          <style:tab-stop style:type="left" style:position="0.7423in"/>
        </style:tab-stops>
      </style:paragraph-properties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2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margin-top="0.0388in" fo:line-height="182%" fo:margin-left="1.852in" fo:margin-right="2.0347in" fo:text-indent="0in">
        <style:tab-stops>
          <style:tab-stop style:type="left" style:position="0.234in"/>
        </style:tab-stops>
      </style:paragraph-properties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P1142" style:parent-style-name="Textkörper" style:family="paragraph">
      <style:paragraph-properties fo:line-height="0.1402in" fo:margin-left="1.852in" fo:text-indent="0in">
        <style:tab-stops>
          <style:tab-stop style:type="left" style:position="0.2763in"/>
        </style:tab-stops>
      </style:paragraph-properties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family="paragraph">
      <style:paragraph-properties fo:margin-top="0.027in" fo:margin-left="1.3437in" fo:text-indent="0in">
        <style:tab-stops/>
      </style:paragraph-properties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P117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172" style:parent-style-name="Textkörper" style:family="paragraph">
      <style:paragraph-properties fo:text-align="justify" fo:margin-right="1.4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0.031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1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13in"/>
    </style:style>
    <style:style style:name="P1234" style:parent-style-name="Textkörper" style:family="paragraph">
      <style:paragraph-properties fo:text-align="justify" fo:margin-top="0.0777in" fo:margin-right="1.5069in" fo:text-indent="0.4909in"/>
    </style:style>
    <style:style style:name="P123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6pt" style:font-size-asian="6pt"/>
    </style:style>
    <style:style style:name="T1237" style:parent-style-name="Absatz-Standardschriftart" style:family="text">
      <style:text-properties style:font-name="Times New Roman" fo:letter-spacing="0.002in" fo:font-size="6pt" style:font-size-asian="6pt"/>
    </style:style>
    <style:style style:name="T12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9" style:parent-style-name="Absatz-Standardschriftart" style:family="text">
      <style:text-properties style:font-name="Arial" fo:letter-spacing="-0.0006in" fo:font-size="6pt" style:font-size-asian="6pt"/>
    </style:style>
    <style:style style:name="T1240" style:parent-style-name="Absatz-Standardschriftart" style:family="text">
      <style:text-properties style:font-name="Times New Roman" fo:letter-spacing="-0.0027in" fo:font-size="6pt" style:font-size-asian="6pt"/>
    </style:style>
    <style:style style:name="T1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2" style:parent-style-name="Absatz-Standardschriftart" style:family="text">
      <style:text-properties style:font-name="Arial" fo:letter-spacing="-0.0006in" fo:font-size="6pt" style:font-size-asian="6pt"/>
    </style:style>
    <style:style style:name="T12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6" style:parent-style-name="Absatz-Standardschriftart" style:family="text">
      <style:text-properties style:font-name="Arial" fo:letter-spacing="-0.0006in" fo:font-size="6pt" style:font-size-asian="6pt"/>
    </style:style>
    <style:style style:name="P1247" style:parent-style-name="Standard" style:family="paragraph">
      <style:paragraph-properties fo:line-height="0.0833in" fo:margin-left="0.0138in">
        <style:tab-stops/>
      </style:paragraph-properties>
    </style:style>
    <style:style style:name="T12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49" style:parent-style-name="Absatz-Standardschriftart" style:family="text">
      <style:text-properties style:font-name="Arial" fo:letter-spacing="-0.0013in" fo:font-size="6pt" style:font-size-asian="6pt"/>
    </style:style>
    <style:style style:name="T1250" style:parent-style-name="Absatz-Standardschriftart" style:family="text">
      <style:text-properties style:font-name="Times New Roman" fo:letter-spacing="0.002in" fo:font-size="6pt" style:font-size-asian="6pt"/>
    </style:style>
    <style:style style:name="T1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2" style:parent-style-name="Absatz-Standardschriftart" style:family="text">
      <style:text-properties style:font-name="Arial" fo:letter-spacing="-0.0006in" fo:font-size="6pt" style:font-size-asian="6pt"/>
    </style:style>
    <style:style style:name="T12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54" style:parent-style-name="Standard" style:family="paragraph">
      <style:paragraph-properties fo:line-height="0.0895in" fo:margin-left="0.0138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6pt" style:font-size-asian="6pt"/>
    </style:style>
    <style:style style:name="T1256" style:parent-style-name="Absatz-Standardschriftart" style:family="text">
      <style:text-properties style:font-name="Times New Roman" fo:letter-spacing="0.002in" fo:font-size="6pt" style:font-size-asian="6pt"/>
    </style:style>
    <style:style style:name="T1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58" style:parent-style-name="Absatz-Standardschriftart" style:family="text">
      <style:text-properties style:font-name="Arial" fo:letter-spacing="-0.0006in" fo:font-size="6pt" style:font-size-asian="6pt"/>
    </style:style>
    <style:style style:name="T1259" style:parent-style-name="Absatz-Standardschriftart" style:family="text">
      <style:text-properties style:font-name="Times New Roman" fo:letter-spacing="0.002in" fo:font-size="6pt" style:font-size-asian="6pt"/>
    </style:style>
    <style:style style:name="T1260" style:parent-style-name="Absatz-Standardschriftart" style:family="text">
      <style:text-properties style:font-name="Arial" fo:letter-spacing="-0.0006in" fo:font-size="6pt" style:font-size-asian="6pt"/>
    </style:style>
    <style:style style:name="T1261" style:parent-style-name="Absatz-Standardschriftart" style:family="text">
      <style:text-properties style:font-name="Times New Roman" fo:letter-spacing="0.002in" fo:font-size="6pt" style:font-size-asian="6pt"/>
    </style:style>
    <style:style style:name="T1262" style:parent-style-name="Absatz-Standardschriftart" style:family="text">
      <style:text-properties style:font-name="Arial" fo:letter-spacing="-0.0006in" fo:font-size="6pt" style:font-size-asian="6pt"/>
    </style:style>
    <style:style style:name="T1263" style:parent-style-name="Absatz-Standardschriftart" style:family="text">
      <style:text-properties style:font-name="Times New Roman" fo:letter-spacing="0.002in" fo:font-size="6pt" style:font-size-asian="6pt"/>
    </style:style>
    <style:style style:name="T1264" style:parent-style-name="Absatz-Standardschriftart" style:family="text">
      <style:text-properties style:font-name="Arial" fo:letter-spacing="-0.0006in" fo:font-size="6pt" style:font-size-asian="6pt"/>
    </style:style>
    <style:style style:name="T1265" style:parent-style-name="Absatz-Standardschriftart" style:family="text">
      <style:text-properties style:font-name="Times New Roman" fo:letter-spacing="0.002in" fo:font-size="6pt" style:font-size-asian="6pt"/>
    </style:style>
    <style:style style:name="T1266" style:parent-style-name="Absatz-Standardschriftart" style:family="text">
      <style:text-properties style:font-name="Arial" fo:letter-spacing="-0.0006in" fo:font-size="6pt" style:font-size-asian="6pt"/>
    </style:style>
    <style:style style:name="T1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68" style:parent-style-name="Absatz-Standardschriftart" style:family="text">
      <style:text-properties style:font-name="Arial" fo:letter-spacing="-0.0006in" fo:font-size="6pt" style:font-size-asian="6pt"/>
    </style:style>
    <style:style style:name="T1269" style:parent-style-name="Absatz-Standardschriftart" style:family="text">
      <style:text-properties style:font-name="Times New Roman" fo:letter-spacing="0.002in" fo:font-size="6pt" style:font-size-asian="6pt"/>
    </style:style>
    <style:style style:name="T1270" style:parent-style-name="Absatz-Standardschriftart" style:family="text">
      <style:text-properties style:font-name="Arial" fo:letter-spacing="-0.0006in" fo:font-size="6pt" style:font-size-asian="6pt"/>
    </style:style>
    <style:style style:name="T1271" style:parent-style-name="Absatz-Standardschriftart" style:family="text">
      <style:text-properties style:font-name="Times New Roman" fo:letter-spacing="0.002in" fo:font-size="6pt" style:font-size-asian="6pt"/>
    </style:style>
    <style:style style:name="T12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3" style:parent-style-name="Absatz-Standardschriftart" style:family="text">
      <style:text-properties style:font-name="Arial" fo:letter-spacing="-0.0006in" fo:font-size="6pt" style:font-size-asian="6pt"/>
    </style:style>
    <style:style style:name="T1274" style:parent-style-name="Absatz-Standardschriftart" style:family="text">
      <style:text-properties style:font-name="Times New Roman" fo:letter-spacing="0.002in" fo:font-size="6pt" style:font-size-asian="6pt"/>
    </style:style>
    <style:style style:name="T1275" style:parent-style-name="Absatz-Standardschriftart" style:family="text">
      <style:text-properties style:font-name="Arial" style:text-scale="99%" fo:font-size="6pt" style:font-size-asian="6pt"/>
    </style:style>
    <style:style style:name="T1276" style:parent-style-name="Absatz-Standardschriftart" style:family="text">
      <style:text-properties style:font-name="Times New Roman" fo:letter-spacing="0.002in" fo:font-size="6pt" style:font-size-asian="6pt"/>
    </style:style>
    <style:style style:name="T12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78" style:parent-style-name="Absatz-Standardschriftart" style:family="text">
      <style:text-properties style:font-name="Arial" fo:letter-spacing="-0.0006in" fo:font-size="6pt" style:font-size-asian="6pt"/>
    </style:style>
    <style:style style:name="T1279" style:parent-style-name="Absatz-Standardschriftart" style:family="text">
      <style:text-properties style:font-name="Times New Roman" fo:letter-spacing="0.002in" fo:font-size="6pt" style:font-size-asian="6pt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T1281" style:parent-style-name="Absatz-Standardschriftart" style:family="text">
      <style:text-properties style:font-name="Times New Roman" fo:letter-spacing="0.002in" fo:font-size="6pt" style:font-size-asian="6pt"/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Times New Roman" fo:letter-spacing="0.002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fo:font-weight="bold" style:font-weight-asian="bold" fo:letter-spacing="-0.0006in"/>
    </style:style>
    <style:style style:name="T1286" style:parent-style-name="Absatz-Standardschriftart" style:family="text">
      <style:text-properties fo:font-weight="bold" style:font-weight-asian="bold"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22in"/>
    </style:style>
    <style:style style:name="T1291" style:parent-style-name="Absatz-Standardschriftart" style:family="text">
      <style:text-properties fo:letter-spacing="0.022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08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8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0.007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416in"/>
    </style:style>
    <style:style style:name="T1368" style:parent-style-name="Absatz-Standardschriftart" style:family="text">
      <style:text-properties fo:letter-spacing="0.04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P1388" style:parent-style-name="Textkörper" style:family="paragraph">
      <style:paragraph-properties fo:text-align="justify" fo:margin-top="0.0791in" fo:margin-right="1.509in" fo:text-indent="0.4909in"/>
    </style:style>
    <style:style style:name="T1389" style:parent-style-name="Absatz-Standardschriftart" style:family="text">
      <style:text-properties fo:font-weight="bold" style:font-weight-asian="bold" fo:letter-spacing="-0.0006in"/>
    </style:style>
    <style:style style:name="T1390" style:parent-style-name="Absatz-Standardschriftart" style:family="text">
      <style:text-properties fo:font-weight="bold" style:font-weight-asian="bold"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5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69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0.036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P1440" style:parent-style-name="Textkörper" style:family="paragraph">
      <style:paragraph-properties fo:text-align="justify" fo:margin-top="0.0756in" fo:margin-right="1.5069in" fo:text-indent="0.4916in"/>
    </style:style>
    <style:style style:name="T1441" style:parent-style-name="Absatz-Standardschriftart" style:family="text">
      <style:text-properties fo:font-weight="bold" style:font-weight-asian="bold" fo:letter-spacing="-0.0006in"/>
    </style:style>
    <style:style style:name="T1442" style:parent-style-name="Absatz-Standardschriftart" style:family="text">
      <style:text-properties fo:font-weight="bold" style:font-weight-asian="bold" fo:letter-spacing="0.018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7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5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0.005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5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2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6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6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06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49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381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5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2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text-align="justify" fo:margin-top="0.0805in" fo:margin-right="1.457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2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2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2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2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22in"/>
    </style:style>
    <style:style style:name="T1598" style:parent-style-name="Absatz-Standardschriftart" style:family="text">
      <style:text-properties fo:letter-spacing="0.022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2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2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2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22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32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41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41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41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0.041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41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0.039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3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0.013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52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0.043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4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2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3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4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6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4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19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26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master-page-name="MP2" style:family="paragraph">
      <style:paragraph-properties fo:break-before="page" fo:text-align="justify" fo:margin-top="0.0006in" fo:margin-right="1.4576in"/>
    </style:style>
    <style:style style:name="T1689" style:parent-style-name="Absatz-Standardschriftart" style:family="text">
      <style:text-properties fo:font-weight="bold" style:font-weight-asian="bold" fo:letter-spacing="-0.0006in"/>
    </style:style>
    <style:style style:name="T1690" style:parent-style-name="Absatz-Standardschriftart" style:family="text">
      <style:text-properties fo:font-weight="bold" style:font-weight-asian="bold" fo:letter-spacing="0.009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0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0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0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0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8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3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2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2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3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3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3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3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4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9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4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8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40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4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4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75in"/>
    </style:style>
    <style:style style:name="T1749" style:parent-style-name="Absatz-Standardschriftart" style:family="text">
      <style:text-properties fo:letter-spacing="0.040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4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409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38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8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35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2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43in"/>
    </style:style>
    <style:style style:name="T1768" style:parent-style-name="Absatz-Standardschriftart" style:family="text">
      <style:text-properties fo:letter-spacing="0.021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3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4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22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229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38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-0.0006in"/>
    </style:style>
    <style:style style:name="P179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797" style:parent-style-name="Textkörper" style:family="paragraph">
      <style:paragraph-properties fo:text-align="justify" fo:margin-right="1.45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3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18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1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11in"/>
    </style:style>
    <style:style style:name="T1809" style:parent-style-name="Absatz-Standardschriftart" style:family="text">
      <style:text-properties fo:letter-spacing="0.011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32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family="paragraph">
      <style:paragraph-properties fo:text-align="justify" fo:margin-top="0.1208in" fo:margin-right="1.45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1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0.035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P1862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863" style:parent-style-name="Textkörper" style:family="paragraph">
      <style:paragraph-properties fo:text-align="justify" fo:margin-right="1.459in" fo:text-indent="0.476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7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9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1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7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31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929" style:parent-style-name="Überschrift1" style:family="paragraph">
      <style:paragraph-properties fo:text-align="justify" fo:margin-left="1.0937in" fo:margin-right="1.4583in" fo:text-indent="0.5in">
        <style:tab-stops/>
      </style:paragraph-properties>
    </style:style>
    <style:style style:name="T1930" style:parent-style-name="Absatz-Standardschriftart" style:family="text">
      <style:text-properties fo:letter-spacing="0.0291in"/>
    </style:style>
    <style:style style:name="T1931" style:parent-style-name="Absatz-Standardschriftart" style:family="text">
      <style:text-properties fo:letter-spacing="0.029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98in"/>
    </style:style>
    <style:style style:name="T1934" style:parent-style-name="Absatz-Standardschriftart" style:family="text">
      <style:text-properties fo:letter-spacing="0.029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9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98in"/>
    </style:style>
    <style:style style:name="T1941" style:parent-style-name="Absatz-Standardschriftart" style:family="text">
      <style:text-properties fo:letter-spacing="0.029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91in"/>
    </style:style>
    <style:style style:name="T1946" style:parent-style-name="Absatz-Standardschriftart" style:family="text">
      <style:text-properties fo:letter-spacing="0.0465in" style:text-scale="99%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8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25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59in" style:text-scale="99%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0.006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95in" style:text-scale="99%"/>
    </style:style>
    <style:style style:name="T1989" style:parent-style-name="Absatz-Standardschriftart" style:family="text">
      <style:text-properties fo:letter-spacing="0.034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6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33in"/>
    </style:style>
    <style:style style:name="T1994" style:parent-style-name="Absatz-Standardschriftart" style:family="text">
      <style:text-properties fo:letter-spacing="0.035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5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61in"/>
    </style:style>
    <style:style style:name="T1999" style:parent-style-name="Absatz-Standardschriftart" style:family="text">
      <style:text-properties fo:letter-spacing="0.0326in"/>
    </style:style>
    <style:style style:name="T2000" style:parent-style-name="Absatz-Standardschriftart" style:family="text">
      <style:text-properties fo:letter-spacing="0.0361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54in"/>
    </style:style>
    <style:style style:name="T2004" style:parent-style-name="Absatz-Standardschriftart" style:family="text">
      <style:text-properties fo:letter-spacing="0.0361in"/>
    </style:style>
    <style:style style:name="T2005" style:parent-style-name="Absatz-Standardschriftart" style:family="text">
      <style:text-properties fo:letter-spacing="0.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95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62in"/>
    </style:style>
    <style:style style:name="T2022" style:parent-style-name="Absatz-Standardschriftart" style:family="text">
      <style:text-properties fo:letter-spacing="-0.0048in"/>
    </style:style>
    <style:style style:name="T2023" style:parent-style-name="Absatz-Standardschriftart" style:family="text">
      <style:text-properties fo:letter-spacing="-0.0048in"/>
    </style:style>
    <style:style style:name="T2024" style:parent-style-name="Absatz-Standardschriftart" style:family="text">
      <style:text-properties fo:letter-spacing="-0.0006in"/>
    </style:style>
    <style:style style:name="P20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26" style:parent-style-name="Standard" style:family="paragraph">
      <style:paragraph-properties fo:margin-left="2.6687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12pt" style:font-size-asian="12pt"/>
    </style:style>
    <style:style style:name="T2028" style:parent-style-name="Absatz-Standardschriftart" style:family="text">
      <style:text-properties style:font-name="Arial" fo:letter-spacing="-0.0062in" fo:font-size="12pt" style:font-size-asian="12pt"/>
    </style:style>
    <style:style style:name="T2029" style:parent-style-name="Absatz-Standardschriftart" style:family="text">
      <style:text-properties style:font-name="Arial" fo:letter-spacing="-0.0006in" fo:font-size="12pt" style:font-size-asian="12pt"/>
    </style:style>
    <style:style style:name="P2030" style:parent-style-name="Standard" style:family="paragraph">
      <style:paragraph-properties fo:margin-left="2.1138in">
        <style:tab-stops>
          <style:tab-stop style:type="left" style:position="3.3347in"/>
        </style:tab-stops>
      </style:paragraph-properties>
    </style:style>
    <style:style style:name="T2031" style:parent-style-name="Absatz-Standardschriftart" style:family="text">
      <style:text-properties style:font-name="Arial" fo:font-size="12pt" style:font-size-asian="12pt"/>
    </style:style>
    <style:style style:name="T2032" style:parent-style-name="Absatz-Standardschriftart" style:family="text">
      <style:text-properties style:font-name="Arial" fo:letter-spacing="-0.0111in" fo:font-size="12pt" style:font-size-asian="12pt"/>
    </style:style>
    <style:style style:name="T2033" style:parent-style-name="Absatz-Standardschriftart" style:family="text">
      <style:text-properties style:font-name="Arial" fo:letter-spacing="-0.0006in" fo:font-size="12pt" style:font-size-asian="12pt"/>
    </style:style>
    <style:style style:name="T2034" style:parent-style-name="Absatz-Standardschriftart" style:family="text">
      <style:text-properties style:font-name="Arial" fo:letter-spacing="-0.0111in" fo:font-size="12pt" style:font-size-asian="12pt"/>
    </style:style>
    <style:style style:name="T2035" style:parent-style-name="Absatz-Standardschriftart" style:family="text">
      <style:text-properties style:font-name="Arial" fo:letter-spacing="-0.0006in" fo:font-size="12pt" style:font-size-asian="12pt"/>
    </style:style>
    <style:style style:name="T2036" style:parent-style-name="Absatz-Standardschriftart" style:family="text">
      <style:text-properties style:font-name="Arial" fo:letter-spacing="-0.0006in" fo:font-size="12pt" style:font-size-asian="12pt"/>
    </style:style>
    <style:style style:name="T2037" style:parent-style-name="Absatz-Standardschriftart" style:family="text">
      <style:text-properties style:font-name="Arial" fo:font-size="12pt" style:font-size-asian="12pt"/>
    </style:style>
    <style:style style:name="T2038" style:parent-style-name="Absatz-Standardschriftart" style:family="text">
      <style:text-properties style:font-name="Arial" fo:letter-spacing="-0.0145in" fo:font-size="12pt" style:font-size-asian="12pt"/>
    </style:style>
    <style:style style:name="T2039" style:parent-style-name="Absatz-Standardschriftart" style:family="text">
      <style:text-properties style:font-name="Arial" fo:letter-spacing="-0.0006in" fo:font-size="12pt" style:font-size-asian="12pt"/>
    </style:style>
    <style:style style:name="P204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041" style:parent-style-name="Überschrift1" style:family="paragraph">
      <style:paragraph-properties fo:text-align="center" fo:margin-left="0in" fo:margin-right="0.3659in">
        <style:tab-stops/>
      </style:paragraph-properties>
    </style:style>
    <style:style style:name="P20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6pt" style:font-size-asian="6pt"/>
    </style:style>
    <style:style style:name="T2044" style:parent-style-name="Absatz-Standardschriftart" style:family="text">
      <style:text-properties style:font-name="Times New Roman" fo:letter-spacing="0.002in" fo:font-size="6pt" style:font-size-asian="6pt"/>
    </style:style>
    <style:style style:name="T20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46" style:parent-style-name="Absatz-Standardschriftart" style:family="text">
      <style:text-properties style:font-name="Arial" fo:letter-spacing="-0.0006in" fo:font-size="6pt" style:font-size-asian="6pt"/>
    </style:style>
    <style:style style:name="T2047" style:parent-style-name="Absatz-Standardschriftart" style:family="text">
      <style:text-properties style:font-name="Times New Roman" fo:letter-spacing="-0.0027in" fo:font-size="6pt" style:font-size-asian="6pt"/>
    </style:style>
    <style:style style:name="T20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49" style:parent-style-name="Absatz-Standardschriftart" style:family="text">
      <style:text-properties style:font-name="Arial" fo:letter-spacing="-0.0006in" fo:font-size="6pt" style:font-size-asian="6pt"/>
    </style:style>
    <style:style style:name="T20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51" style:parent-style-name="Absatz-Standardschriftart" style:family="text">
      <style:text-properties style:font-name="Arial" fo:letter-spacing="-0.0006in" fo:font-size="6pt" style:font-size-asian="6pt"/>
    </style:style>
    <style:style style:name="T20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53" style:parent-style-name="Absatz-Standardschriftart" style:family="text">
      <style:text-properties style:font-name="Arial" fo:letter-spacing="-0.0006in" fo:font-size="6pt" style:font-size-asian="6pt"/>
    </style:style>
    <style:style style:name="P2054" style:parent-style-name="Standard" style:family="paragraph">
      <style:paragraph-properties fo:line-height="0.0833in" fo:margin-left="0.0138in">
        <style:tab-stops/>
      </style:paragraph-properties>
    </style:style>
    <style:style style:name="T20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056" style:parent-style-name="Absatz-Standardschriftart" style:family="text">
      <style:text-properties style:font-name="Arial" fo:letter-spacing="-0.0013in" fo:font-size="6pt" style:font-size-asian="6pt"/>
    </style:style>
    <style:style style:name="T2057" style:parent-style-name="Absatz-Standardschriftart" style:family="text">
      <style:text-properties style:font-name="Times New Roman" fo:letter-spacing="0.002in" fo:font-size="6pt" style:font-size-asian="6pt"/>
    </style:style>
    <style:style style:name="T20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59" style:parent-style-name="Absatz-Standardschriftart" style:family="text">
      <style:text-properties style:font-name="Arial" fo:letter-spacing="-0.0006in" fo:font-size="6pt" style:font-size-asian="6pt"/>
    </style:style>
    <style:style style:name="T20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61" style:parent-style-name="Standard" style:family="paragraph">
      <style:paragraph-properties fo:line-height="0.0895in" fo:margin-left="0.0138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6pt" style:font-size-asian="6pt"/>
    </style:style>
    <style:style style:name="T2063" style:parent-style-name="Absatz-Standardschriftart" style:family="text">
      <style:text-properties style:font-name="Times New Roman" fo:letter-spacing="0.002in" fo:font-size="6pt" style:font-size-asian="6pt"/>
    </style:style>
    <style:style style:name="T2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65" style:parent-style-name="Absatz-Standardschriftart" style:family="text">
      <style:text-properties style:font-name="Arial" fo:letter-spacing="-0.0006in" fo:font-size="6pt" style:font-size-asian="6pt"/>
    </style:style>
    <style:style style:name="T2066" style:parent-style-name="Absatz-Standardschriftart" style:family="text">
      <style:text-properties style:font-name="Times New Roman" fo:letter-spacing="0.002in" fo:font-size="6pt" style:font-size-asian="6pt"/>
    </style:style>
    <style:style style:name="T2067" style:parent-style-name="Absatz-Standardschriftart" style:family="text">
      <style:text-properties style:font-name="Arial" fo:letter-spacing="-0.0006in" fo:font-size="6pt" style:font-size-asian="6pt"/>
    </style:style>
    <style:style style:name="T2068" style:parent-style-name="Absatz-Standardschriftart" style:family="text">
      <style:text-properties style:font-name="Times New Roman" fo:letter-spacing="0.002in" fo:font-size="6pt" style:font-size-asian="6pt"/>
    </style:style>
    <style:style style:name="T2069" style:parent-style-name="Absatz-Standardschriftart" style:family="text">
      <style:text-properties style:font-name="Arial" fo:letter-spacing="-0.0006in" fo:font-size="6pt" style:font-size-asian="6pt"/>
    </style:style>
    <style:style style:name="T2070" style:parent-style-name="Absatz-Standardschriftart" style:family="text">
      <style:text-properties style:font-name="Times New Roman" fo:letter-spacing="0.002in" fo:font-size="6pt" style:font-size-asian="6pt"/>
    </style:style>
    <style:style style:name="T2071" style:parent-style-name="Absatz-Standardschriftart" style:family="text">
      <style:text-properties style:font-name="Arial" fo:letter-spacing="-0.0006in" fo:font-size="6pt" style:font-size-asian="6pt"/>
    </style:style>
    <style:style style:name="T2072" style:parent-style-name="Absatz-Standardschriftart" style:family="text">
      <style:text-properties style:font-name="Times New Roman" fo:letter-spacing="0.002in" fo:font-size="6pt" style:font-size-asian="6pt"/>
    </style:style>
    <style:style style:name="T2073" style:parent-style-name="Absatz-Standardschriftart" style:family="text">
      <style:text-properties style:font-name="Arial" fo:letter-spacing="-0.0006in" fo:font-size="6pt" style:font-size-asian="6pt"/>
    </style:style>
    <style:style style:name="T2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5" style:parent-style-name="Absatz-Standardschriftart" style:family="text">
      <style:text-properties style:font-name="Arial" fo:letter-spacing="-0.0006in" fo:font-size="6pt" style:font-size-asian="6pt"/>
    </style:style>
    <style:style style:name="T2076" style:parent-style-name="Absatz-Standardschriftart" style:family="text">
      <style:text-properties style:font-name="Times New Roman" fo:letter-spacing="0.002in" fo:font-size="6pt" style:font-size-asian="6pt"/>
    </style:style>
    <style:style style:name="T2077" style:parent-style-name="Absatz-Standardschriftart" style:family="text">
      <style:text-properties style:font-name="Arial" fo:letter-spacing="-0.0006in" fo:font-size="6pt" style:font-size-asian="6pt"/>
    </style:style>
    <style:style style:name="T2078" style:parent-style-name="Absatz-Standardschriftart" style:family="text">
      <style:text-properties style:font-name="Times New Roman" fo:letter-spacing="0.002in" fo:font-size="6pt" style:font-size-asian="6pt"/>
    </style:style>
    <style:style style:name="T20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0" style:parent-style-name="Absatz-Standardschriftart" style:family="text">
      <style:text-properties style:font-name="Arial" fo:letter-spacing="-0.0006in" fo:font-size="6pt" style:font-size-asian="6pt"/>
    </style:style>
    <style:style style:name="T2081" style:parent-style-name="Absatz-Standardschriftart" style:family="text">
      <style:text-properties style:font-name="Times New Roman" fo:letter-spacing="0.002in" fo:font-size="6pt" style:font-size-asian="6pt"/>
    </style:style>
    <style:style style:name="T2082" style:parent-style-name="Absatz-Standardschriftart" style:family="text">
      <style:text-properties style:font-name="Arial" style:text-scale="99%" fo:font-size="6pt" style:font-size-asian="6pt"/>
    </style:style>
    <style:style style:name="T2083" style:parent-style-name="Absatz-Standardschriftart" style:family="text">
      <style:text-properties style:font-name="Times New Roman" fo:letter-spacing="0.002in" fo:font-size="6pt" style:font-size-asian="6pt"/>
    </style:style>
    <style:style style:name="T20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85" style:parent-style-name="Absatz-Standardschriftart" style:family="text">
      <style:text-properties style:font-name="Arial" fo:letter-spacing="-0.0006in" fo:font-size="6pt" style:font-size-asian="6pt"/>
    </style:style>
    <style:style style:name="T2086" style:parent-style-name="Absatz-Standardschriftart" style:family="text">
      <style:text-properties style:font-name="Times New Roman" fo:letter-spacing="0.002in" fo:font-size="6pt" style:font-size-asian="6pt"/>
    </style:style>
    <style:style style:name="T2087" style:parent-style-name="Absatz-Standardschriftart" style:family="text">
      <style:text-properties style:font-name="Arial" fo:font-size="6pt" style:font-size-asian="6pt"/>
    </style:style>
    <style:style style:name="T2088" style:parent-style-name="Absatz-Standardschriftart" style:family="text">
      <style:text-properties style:font-name="Times New Roman" fo:letter-spacing="0.002in" fo:font-size="6pt" style:font-size-asian="6pt"/>
    </style:style>
    <style:style style:name="T2089" style:parent-style-name="Absatz-Standardschriftart" style:family="text">
      <style:text-properties style:font-name="Arial" fo:letter-spacing="-0.0006in" fo:font-size="6pt" style:font-size-asian="6pt"/>
    </style:style>
    <style:style style:name="T2090" style:parent-style-name="Absatz-Standardschriftart" style:family="text">
      <style:text-properties style:font-name="Times New Roman" fo:letter-spacing="0.002in" fo:font-size="6pt" style:font-size-asian="6pt"/>
    </style:style>
    <style:style style:name="T2091" style:parent-style-name="Absatz-Standardschriftart" style:family="text">
      <style:text-properties style:font-name="Arial" fo:font-size="6pt" style:font-size-asian="6pt"/>
    </style:style>
    <style:style style:name="T2092" style:parent-style-name="Absatz-Standardschriftart" style:family="text">
      <style:text-properties fo:letter-spacing="-0.009in"/>
    </style:style>
    <style:style style:name="T2093" style:parent-style-name="Absatz-Standardschriftart" style:family="text">
      <style:text-properties fo:letter-spacing="-0.0076in"/>
    </style:style>
    <style:style style:name="T2094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251656192" draw:id="id6" draw:style-name="a6" draw:name="Text Box 7" text:anchor-type="paragraph" svg:x="0.41667in" svg:y="1.52778in" svg:width="0.40278in" svg:height="3.20417in" style:rel-width="scale" style:rel-height="scale"><draw:text-box><text:p text:style-name="P12"><text:span text:style-name="T13">TE</text:span><text:span text:style-name="T14">RE</text:span><text:span text:style-name="T15">SA</text:span><text:span text:style-name="T16"><text:s/></text:span><text:span text:style-name="T17">RE</text:span><text:span text:style-name="T18">YES</text:span><text:span text:style-name="T19"><text:s/></text:span><text:span text:style-name="T20">A</text:span><text:span text:style-name="T21">LV</text:span><text:span text:style-name="T22">ES</text:span><text:span text:style-name="T23"><text:s/></text:span><text:span text:style-name="T24">(1</text:span><text:span text:style-name="T25"><text:s/></text:span><text:span text:style-name="T26">de</text:span><text:span text:style-name="T27"><text:s/></text:span><text:span text:style-name="T28">2)</text:span></text:p><text:p text:style-name="P29"><text:span text:style-name="T30">S</text:span><text:span text:style-name="T31">ecretaria</text:span><text:span text:style-name="T32"><text:s/></text:span><text:span text:style-name="T33">G</text:span><text:span text:style-name="T34">eneral</text:span><text:span text:style-name="T35"><text:s/></text:span><text:span text:style-name="T36">F</text:span><text:span text:style-name="T37">echa</text:span><text:span text:style-name="T38"><text:s/></text:span><text:span text:style-name="T39">F</text:span><text:span text:style-name="T40">irma:</text:span><text:span text:style-name="T41"><text:s/></text:span><text:span text:style-name="T42">23/05/2023</text:span></text:p><text:p text:style-name="P43"><text:span text:style-name="T44">HA</text:span><text:span text:style-name="T45">S</text:span><text:span text:style-name="T46">H:</text:span><text:span text:style-name="T47"><text:s/></text:span><text:span text:style-name="T48">4991cceb8c0683b06162803aeacbd3f3</text:span></text:p></draw:text-box><svg:title/><svg:desc/></draw:frame><text:span text:style-name="T49">DOÑA</text:span><text:s/><text:span text:style-name="T50"><text:s/></text:span>TERESA<text:s/><text:span text:style-name="T51"><text:s/></text:span><text:span text:style-name="T52">REYES</text:span><text:s/><text:span text:style-name="T53"><text:s/></text:span><text:span text:style-name="T54">ALVES,</text:span><text:s/><text:span text:style-name="T55"><text:s/></text:span><text:span text:style-name="T56">SECRETARIA</text:span><text:s/><text:span text:style-name="T57"><text:s/></text:span><text:span text:style-name="T58">GENERAL</text:span><text:s/><text:span text:style-name="T59"><text:s/></text:span><text:span text:style-name="T60">DEL</text:span><text:span text:style-name="T61"><text:tab/>LUSTRE</text:span><text:span text:style-name="T62"><text:s/></text:span><text:span text:style-name="T63">AYUNTAMIENTO</text:span><text:span text:style-name="T64"><text:s/></text:span><text:span text:style-name="T65">DE</text:span><text:span text:style-name="T66"><text:s/></text:span>LA<text:span text:style-name="T67"><text:s/></text:span>VILLA<text:span text:style-name="T68"><text:s/></text:span><text:span text:style-name="T69">DE</text:span><text:span text:style-name="T70"><text:s/></text:span><text:span text:style-name="T71">FIRGAS.</text:span><text:span text:style-name="T72"><text:s/></text:span></text:h>
      <text:p text:style-name="P73"/>
      <text:p text:style-name="P74"><text:span text:style-name="T75">CERTIFICA:</text:span><text:span text:style-name="T76"><text:s/></text:span><text:span text:style-name="T77">Que</text:span><text:span text:style-name="T78"><text:s/></text:span><text:span text:style-name="T79">la</text:span><text:span text:style-name="T80"><text:s/></text:span><text:span text:style-name="T81">Junta</text:span><text:span text:style-name="T82"><text:s/></text:span><text:span text:style-name="T83">de</text:span><text:span text:style-name="T84"><text:s/></text:span><text:span text:style-name="T85">Gobierno</text:span><text:span text:style-name="T86"><text:s/></text:span><text:span text:style-name="T87">Local</text:span><text:span text:style-name="T88"><text:s/></text:span><text:span text:style-name="T89">de</text:span><text:span text:style-name="T90"><text:s/></text:span><text:span text:style-name="T91">este</text:span><text:span text:style-name="T92"><text:s/></text:span><text:span text:style-name="T93">Ayuntamiento,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ordinaria</text:span><text:span text:style-name="T100"><text:s/></text:span><text:span text:style-name="T101">celebrada</text:span><text:span text:style-name="T102"><text:s/></text:span><text:span text:style-name="T103">el</text:span><text:span text:style-name="T104"><text:s/></text:span><text:span text:style-name="T105">día</text:span><text:span text:style-name="T106"><text:s/></text:span><text:span text:style-name="T107">23</text:span><text:span text:style-name="T108"><text:s/></text:span><text:span text:style-name="T109">de</text:span><text:span text:style-name="T110"><text:s/></text:span><text:span text:style-name="T111">mayo</text:span><text:span text:style-name="T112"><text:s/></text:span><text:span text:style-name="T113">del año</text:span><text:span text:style-name="T114"><text:s/></text:span><text:span text:style-name="T115">dos</text:span><text:span text:style-name="T116"><text:s/></text:span><text:span text:style-name="T117">mil</text:span><text:span text:style-name="T118"><text:s/></text:span><text:span text:style-name="T119">veintitrés</text:span><text:span text:style-name="T120"><text:s/></text:span><text:span text:style-name="T121">adoptó,</text:span><text:span text:style-name="T122"><text:s/></text:span><text:span text:style-name="T123">el</text:span><text:span text:style-name="T124"><text:s/></text:span><text:span text:style-name="T125">siguiente</text:span><text:span text:style-name="T126"><text:s/></text:span><text:span text:style-name="T127">acuerdo:</text:span></text:p>
      <text:p text:style-name="P128"/>
      <text:p text:style-name="P129"><text:span text:style-name="T130">2.-</text:span><text:span text:style-name="T131"><text:s/></text:span><text:span text:style-name="T132">Expediente</text:span><text:span text:style-name="T133"><text:s/></text:span><text:span text:style-name="T134">119/2020.</text:span><text:span text:style-name="T135"><text:s/></text:span><text:span text:style-name="T136">Designación</text:span><text:span text:style-name="T137"><text:s/></text:span><text:span text:style-name="T138">de</text:span><text:span text:style-name="T139"><text:s/></text:span><text:span text:style-name="T140">Mesa</text:span><text:span text:style-name="T141"><text:s/></text:span><text:span text:style-name="T142">de</text:span><text:span text:style-name="T143"><text:s/></text:span><text:span text:style-name="T144">contratación</text:span><text:span text:style-name="T145"><text:s/></text:span><text:span text:style-name="T146">para</text:span><text:span text:style-name="T147"><text:s/></text:span><text:span text:style-name="T148">expediente</text:span><text:span text:style-name="T149"><text:s/></text:span><text:span text:style-name="T150">419/2023.</text:span></text:p>
      <text:p text:style-name="P151"/>
      <text:p text:style-name="P152"><text:span text:style-name="T153">El</text:span><text:span text:style-name="T154"><text:s/></text:span><text:span text:style-name="T155">Sr</text:span><text:span text:style-name="T156"><text:s/></text:span><text:span text:style-name="T157">Alcalde</text:span><text:span text:style-name="T158"><text:s/></text:span><text:span text:style-name="T159">expone</text:span><text:span text:style-name="T160"><text:s/></text:span><text:span text:style-name="T161">la</text:span><text:span text:style-name="T162"><text:s/></text:span><text:span text:style-name="T163">propuesta</text:span><text:span text:style-name="T164"><text:s/></text:span><text:span text:style-name="T165">obrante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expediente</text:span><text:span text:style-name="T172"><text:s/></text:span><text:span text:style-name="T173">de</text:span><text:span text:style-name="T174"><text:s/></text:span><text:span text:style-name="T175">fecha</text:span><text:span text:style-name="T176"><text:s/></text:span><text:span text:style-name="T177">19</text:span><text:span text:style-name="T178"><text:s/></text:span><text:span text:style-name="T179">de</text:span><text:span text:style-name="T180"><text:s/></text:span><text:span text:style-name="T181">mayo</text:span><text:span text:style-name="T182"><text:s/></text:span><text:span text:style-name="T183">de</text:span><text:span text:style-name="T184"><text:s/></text:span><text:span text:style-name="T185">2023,</text:span><text:span text:style-name="T186"><text:s/></text:span><text:span text:style-name="T187">informada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Secretaria</text:span><text:span text:style-name="T194"><text:s/></text:span><text:span text:style-name="T195">General</text:span><text:span text:style-name="T196"><text:s/></text:span><text:span text:style-name="T197">con</text:span><text:span text:style-name="T198"><text:s/></text:span>fecha<text:span text:style-name="T199"><text:s/></text:span><text:span text:style-name="T200">19</text:span><text:span text:style-name="T201"><text:s/></text:span><text:span text:style-name="T202">de</text:span><text:span text:style-name="T203"><text:s/></text:span><text:span text:style-name="T204">mayo</text:span><text:span text:style-name="T205"><text:s/></text:span><text:span text:style-name="T206">de</text:span><text:span text:style-name="T207"><text:s/></text:span><text:span text:style-name="T208">2023,</text:span><text:span text:style-name="T209"><text:s/></text:span>que<text:span text:style-name="T210"><text:s/></text:span><text:span text:style-name="T211">dice</text:span><text:span text:style-name="T212"><text:s/></text:span>como<text:span text:style-name="T213"><text:s/></text:span><text:span text:style-name="T214">sigue:</text:span></text:p>
      <text:p text:style-name="P215"/>
      <text:p text:style-name="P216"><draw:frame draw:z-index="251657216" draw:id="id7" draw:style-name="a7" draw:name="Text Box 6" text:anchor-type="paragraph" svg:x="0.41667in" svg:y="0.51111in" svg:width="0.40278in" svg:height="3.20417in" style:rel-width="scale" style:rel-height="scale"><draw:text-box><text:p text:style-name="P217"><text:span text:style-name="T218">Jaime</text:span><text:span text:style-name="T219"><text:s/></text:span><text:span text:style-name="T220">Hernández</text:span><text:span text:style-name="T221"><text:s/></text:span><text:span text:style-name="T222">Rodríguez</text:span><text:span text:style-name="T223"><text:s/></text:span><text:span text:style-name="T224">(2</text:span><text:span text:style-name="T225"><text:s/></text:span><text:span text:style-name="T226">de</text:span><text:span text:style-name="T227"><text:s/></text:span><text:span text:style-name="T228">2)</text:span><text:span text:style-name="T229"><text:s/></text:span><text:span text:style-name="T230">A</text:span><text:span text:style-name="T231">lcalde</text:span><text:span text:style-name="T232"><text:s/></text:span><text:span text:style-name="T233">-</text:span><text:span text:style-name="T234"><text:s/></text:span><text:span text:style-name="T235">P</text:span><text:span text:style-name="T236">residente</text:span></text:p><text:p text:style-name="P237"><text:span text:style-name="T238">F</text:span><text:span text:style-name="T239">echa</text:span><text:span text:style-name="T240"><text:s/></text:span><text:span text:style-name="T241">F</text:span><text:span text:style-name="T242">irma:</text:span><text:span text:style-name="T243"><text:s/></text:span><text:span text:style-name="T244">23/05/2023</text:span></text:p><text:p text:style-name="P245"><text:span text:style-name="T246">HA</text:span><text:span text:style-name="T247">S</text:span><text:span text:style-name="T248">H:</text:span><text:span text:style-name="T249"><text:s/></text:span><text:span text:style-name="T250">70007938f205a8a55be23d59d3b610be</text:span></text:p></draw:text-box><svg:title/><svg:desc/></draw:frame><text:span text:style-name="T251">PROPUESTA</text:span><text:span text:style-name="T252"><text:s/></text:span><text:span text:style-name="T253">DE</text:span><text:span text:style-name="T254"><text:s/></text:span><text:span text:style-name="T255">ACUERDO</text:span><text:span text:style-name="T256"><text:s/></text:span><text:span text:style-name="T257">JUNTA</text:span><text:span text:style-name="T258"><text:s/></text:span><text:span text:style-name="T259">DE</text:span><text:span text:style-name="T260"><text:s/></text:span><text:span text:style-name="T261">GOBIERNO</text:span><text:span text:style-name="T262"><text:s/></text:span><text:span text:style-name="T263">DE</text:span><text:span text:style-name="T264"><text:s/></text:span><text:span text:style-name="T265">CREACIÓN</text:span><text:span text:style-name="T266"><text:s/></text:span><text:span text:style-name="T267">DE</text:span><text:span text:style-name="T268"><text:s/>MESA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DE</text:span><text:span text:style-name="T275"><text:s/></text:span><text:span text:style-name="T276">ASISTENCIA</text:span><text:span text:style-name="T277"><text:s/></text:span><text:span text:style-name="T278">AL</text:span><text:span text:style-name="T279"><text:s/></text:span><text:span text:style-name="T280">ÓRGANO</text:span><text:span text:style-name="T281"><text:s/></text:span><text:span text:style-name="T282">DE</text:span><text:span text:style-name="T283"><text:s/></text:span><text:span text:style-name="T284">CONTRATACIÓN</text:span><text:span text:style-name="T285"><text:s/></text:span><text:span text:style-name="T286">JUNTA</text:span><text:span text:style-name="T287"><text:s/></text:span><text:span text:style-name="T288">DE</text:span><text:span text:style-name="T289"><text:s/></text:span><text:span text:style-name="T290">GOBIERNO</text:span><text:span text:style-name="T291"><text:s/></text:span><text:span text:style-name="T292">LOCAL,</text:span><text:span text:style-name="T293"><text:s/></text:span><text:span text:style-name="T294">PARA</text:span><text:span text:style-name="T295"><text:s/></text:span><text:span text:style-name="T296">EL</text:span><text:span text:style-name="T297"><text:s/></text:span><text:span text:style-name="T298">PROCEDIMIENTO</text:span><text:span text:style-name="T299"><text:s/></text:span><text:span text:style-name="T300">DE</text:span><text:span text:style-name="T301"><text:s/></text:span><text:span text:style-name="T302">ADJUDICACIÓN</text:span><text:span text:style-name="T303"><text:s/></text:span><text:span text:style-name="T304">DEL</text:span><text:span text:style-name="T305"><text:s/></text:span><text:span text:style-name="T306">CONTRATO</text:span><text:span text:style-name="T307"><text:s/></text:span><text:span text:style-name="T308">DE</text:span><text:span text:style-name="T309"><text:s/></text:span><text:span text:style-name="T310">OBRA<text:s/></text:span><text:span text:style-name="T311">“ACONDICIONAMIENTO</text:span><text:span text:style-name="T312"><text:s/></text:span><text:span text:style-name="T313">DEL</text:span><text:span text:style-name="T314"><text:s/></text:span><text:span text:style-name="T315">ESPACIO</text:span><text:span text:style-name="T316"><text:s/></text:span><text:span text:style-name="T317">LIBRE</text:span><text:span text:style-name="T318"><text:s/></text:span><text:span text:style-name="T319">DE</text:span><text:span text:style-name="T320"><text:s/></text:span><text:span text:style-name="T321">ENTRADA</text:span><text:span text:style-name="T322"><text:s/></text:span><text:span text:style-name="T323">AL</text:span><text:span text:style-name="T324"><text:s/></text:span><text:span text:style-name="T325">CASCO</text:span><text:span text:style-name="T326"><text:s/></text:span><text:span text:style-name="T327">N.º</text:span><text:span text:style-name="T328"><text:s/></text:span><text:span text:style-name="T329">419/2023”.</text:span><text:span text:style-name="T330"><text:s/></text:span><text:span text:style-name="T331">EXPTE</text:span><text:span text:style-name="T332"><text:s/></text:span><text:span text:style-name="T333">119/2020.</text:span></text:p>
      <text:p text:style-name="P334"/>
      <text:p text:style-name="P335"><text:span text:style-name="T336">Visto</text:span><text:span text:style-name="T337"><text:s/></text:span>que<text:span text:style-name="T338"><text:s/></text:span><text:span text:style-name="T339">por</text:span><text:span text:style-name="T340"><text:s/></text:span><text:span text:style-name="T341">acuerdo</text:span><text:span text:style-name="T342"><text:s/></text:span><text:span text:style-name="T343">de</text:span><text:span text:style-name="T344"><text:s/></text:span><text:span text:style-name="T345">Junta</text:span><text:span text:style-name="T346"><text:s/></text:span><text:span text:style-name="T347">de</text:span><text:span text:style-name="T348"><text:s/></text:span><text:span text:style-name="T349">Gobierno</text:span><text:span text:style-name="T350"><text:s/></text:span><text:span text:style-name="T351">Local,</text:span><text:span text:style-name="T352"><text:s/></text:span><text:span text:style-name="T353">de</text:span><text:s/><text:span text:style-name="T354">fecha</text:span><text:span text:style-name="T355"><text:s/></text:span><text:span text:style-name="T356">16</text:span><text:span text:style-name="T357"><text:s/></text:span><text:span text:style-name="T358">de</text:span><text:s/><text:span text:style-name="T359">mayo</text:span><text:span text:style-name="T360"><text:s/></text:span><text:span text:style-name="T361">de</text:span><text:span text:style-name="T362"><text:s/></text:span><text:span text:style-name="T363">2023,</text:span><text:span text:style-name="T364"><text:s/></text:span>se<text:span text:style-name="T365"><text:s/></text:span><text:span text:style-name="T366">aprobó</text:span><text:span text:style-name="T367"><text:s/></text:span><text:span text:style-name="T368">expediente</text:span><text:span text:style-name="T369"><text:s/></text:span><text:span text:style-name="T370">de</text:span><text:span text:style-name="T371"><text:s/></text:span><text:span text:style-name="T372">contratación</text:span><text:span text:style-name="T373"><text:s/></text:span>y<text:span text:style-name="T374"><text:s/></text:span><text:span text:style-name="T375">apertura</text:span><text:span text:style-name="T376"><text:s/></text:span><text:span text:style-name="T377">de</text:span><text:span text:style-name="T378"><text:s/></text:span><text:span text:style-name="T379">procedimiento</text:span><text:span text:style-name="T380"><text:s/></text:span><text:span text:style-name="T381">de</text:span><text:span text:style-name="T382"><text:s/></text:span><text:span text:style-name="T383">adjudicación,</text:span><text:span text:style-name="T384"><text:s/></text:span><text:span text:style-name="T385">mediante</text:span><text:span text:style-name="T386"><text:s/></text:span><text:span text:style-name="T387">procedimiento</text:span><text:span text:style-name="T388"><text:s/></text:span><text:span text:style-name="T389">abierto</text:span><text:span text:style-name="T390"><text:s/></text:span><text:span text:style-name="T391">simplificado,</text:span><text:span text:style-name="T392"><text:s/></text:span><text:span text:style-name="T393">tramitación</text:span><text:span text:style-name="T394"><text:s/></text:span><text:span text:style-name="T395">ordinaria,</text:span><text:span text:style-name="T396"><text:s/></text:span><text:span text:style-name="T397">para</text:span><text:span text:style-name="T398"><text:s/></text:span><text:span text:style-name="T399">la</text:span><text:span text:style-name="T400"><text:s/></text:span><text:span text:style-name="T401">contratación</text:span><text:span text:style-name="T402"><text:s/></text:span><text:span text:style-name="T403">con</text:span><text:span text:style-name="T404"><text:s/></text:span><text:span text:style-name="T405">una</text:span><text:span text:style-name="T406"><text:s/></text:span><text:span text:style-name="T407">duración</text:span><text:span text:style-name="T408"><text:s/></text:span><text:span text:style-name="T409">máxima</text:span><text:span text:style-name="T410"><text:s/></text:span><text:span text:style-name="T411">de</text:span><text:span text:style-name="T412"><text:s/></text:span>6<text:span text:style-name="T413"><text:s/></text:span><text:span text:style-name="T414">meses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obra</text:span><text:span text:style-name="T421"><text:s/></text:span><text:span text:style-name="T422">denominada</text:span><text:span text:style-name="T423"><text:s/></text:span><text:span text:style-name="T424">“ACONDICIONAMIENTO</text:span><text:span text:style-name="T425"><text:s/></text:span><text:span text:style-name="T426">DEL</text:span><text:span text:style-name="T427"><text:s/></text:span><text:span text:style-name="T428">ESPACIO</text:span><text:span text:style-name="T429"><text:s/></text:span><text:span text:style-name="T430">LIBRE</text:span><text:span text:style-name="T431"><text:s/></text:span><text:span text:style-name="T432">DE</text:span><text:span text:style-name="T433"><text:s/></text:span><text:span text:style-name="T434">ENTRADA</text:span><text:span text:style-name="T435"><text:s/>AL</text:span><text:span text:style-name="T436"><text:s/></text:span><text:span text:style-name="T437">CASCO”</text:span><text:span text:style-name="T438"><text:s/></text:span><text:span text:style-name="T439">(n.º</text:span><text:span text:style-name="T440"><text:s/></text:span><text:span text:style-name="T441">419/2023),</text:span><text:span text:style-name="T442"><text:s/></text:span><text:span text:style-name="T443">habiéndose</text:span><text:span text:style-name="T444"><text:s/></text:span><text:span text:style-name="T445">publicado</text:span><text:span text:style-name="T446"><text:s/></text:span><text:span text:style-name="T447">anuncio</text:span><text:span text:style-name="T448"><text:s/></text:span><text:span text:style-name="T449">de</text:span><text:span text:style-name="T450"><text:s/></text:span><text:span text:style-name="T451">licitación</text:span><text:span text:style-name="T452"><text:s/></text:span><text:span text:style-name="T453">con</text:span><text:s/><text:span text:style-name="T454">fecha</text:span><text:span text:style-name="T455"><text:s/></text:span><text:span text:style-name="T456">18</text:span><text:span text:style-name="T457"><text:s/></text:span><text:span text:style-name="T458">de</text:span><text:span text:style-name="T459"><text:s/></text:span><text:span text:style-name="T460">mayo</text:span><text:span text:style-name="T461"><text:s/></text:span><text:span text:style-name="T462">2023,</text:span><text:span text:style-name="T463"><text:s/></text:span><text:span text:style-name="T464">previéndose</text:span><text:span text:style-name="T465"><text:s/></text:span><text:span text:style-name="T466">la</text:span><text:span text:style-name="T467"><text:s/></text:span><text:span text:style-name="T468">apertura</text:span><text:s/><text:span text:style-name="T469">de</text:span><text:span text:style-name="T470"><text:s/></text:span><text:span text:style-name="T471">ofertas</text:span><text:span text:style-name="T472"><text:s/></text:span><text:span text:style-name="T473">para</text:span><text:span text:style-name="T474"><text:s/></text:span><text:span text:style-name="T475">el</text:span><text:s/><text:span text:style-name="T476">día</text:span><text:s/>8<text:s/><text:span text:style-name="T477">de</text:span><text:s/><text:span text:style-name="T478">junio</text:span><text:s/><text:span text:style-name="T479">de</text:span><text:span text:style-name="T480"><text:s/>2023.</text:span></text:p>
      <text:p text:style-name="P481"/>
      <text:p text:style-name="P482"><draw:frame draw:id="id8" draw:style-name="a8" draw:name="Picture 5" text:anchor-type="paragraph" svg:x="0.45833in" svg:y="0.575in" svg:width="0.34722in" svg:height="0.35556in" style:rel-width="scale" style:rel-height="scale"><draw:image xlink:href="media/image4.png" xlink:type="simple" xlink:show="embed" xlink:actuate="onLoad"/><svg:title/><svg:desc/></draw:frame><draw:frame draw:z-index="251658240" draw:id="id9" draw:style-name="a9" draw:name="Text Box 4" text:anchor-type="paragraph" svg:x="9.19722in" svg:y="0.43264in" svg:width="0.27778in" svg:height="3.48958in" style:rel-width="scale" style:rel-height="scale"><draw:text-box><text:p text:style-name="P483"><text:span text:style-name="T484">Cód.</text:span><text:span text:style-name="T485"><text:s/></text:span><text:span text:style-name="T486">V</text:span><text:span text:style-name="T487">alidación:</text:span><text:span text:style-name="T488"><text:s/></text:span><text:span text:style-name="T489">A</text:span><text:span text:style-name="T490">2C3GDT</text:span><text:span text:style-name="T491">Y</text:span><text:span text:style-name="T492">52RR9Q4HNHED4G</text:span><text:span text:style-name="T493">Y</text:span><text:span text:style-name="T494">99</text:span></text:p><text:p text:style-name="P495"><text:span text:style-name="T496">V</text:span><text:span text:style-name="T497">erificación:</text:span><text:span text:style-name="T498"><text:s/></text:span><text:span text:style-name="T499">https://f</text:span><text:span text:style-name="T500">irgas.sedelectronica.</text:span><text:span text:style-name="T501">es/</text:span></text:p><text:p text:style-name="P502"><text:span text:style-name="T503">Documento</text:span><text:span text:style-name="T504"><text:s/></text:span><text:span text:style-name="T505">f</text:span><text:span text:style-name="T506">irmado</text:span><text:span text:style-name="T507"><text:s/></text:span><text:span text:style-name="T508">electrónicamente</text:span><text:span text:style-name="T509"><text:s/></text:span><text:span text:style-name="T510">desde</text:span><text:span text:style-name="T511"><text:s/></text:span><text:span text:style-name="T512">la</text:span><text:span text:style-name="T513"><text:s/></text:span><text:span text:style-name="T514">plat</text:span><text:span text:style-name="T515">af</text:span><text:span text:style-name="T516">orma</text:span><text:span text:style-name="T517"><text:s/></text:span><text:span text:style-name="T518">esPublico</text:span><text:span text:style-name="T519"><text:s/></text:span><text:span text:style-name="T520">Gest</text:span><text:span text:style-name="T521">iona</text:span><text:span text:style-name="T522"><text:s/></text:span><text:span text:style-name="T523">|</text:span><text:span text:style-name="T524"><text:s/></text:span><text:span text:style-name="T525">P</text:span><text:span text:style-name="T526">ágina</text:span><text:span text:style-name="T527"><text:s/></text:span><text:span text:style-name="T528">1</text:span><text:span text:style-name="T529"><text:s/></text:span><text:span text:style-name="T530">de</text:span><text:span text:style-name="T531"><text:s/></text:span><text:span text:style-name="T532">3</text:span></text:p></draw:text-box><svg:title/><svg:desc/></draw:frame><text:span text:style-name="T533">Visto</text:span><text:s/>que<text:span text:style-name="T534"><text:s/></text:span><text:span text:style-name="T535">por</text:span><text:span text:style-name="T536"><text:s/></text:span><text:span text:style-name="T537">acuerdo</text:span><text:span text:style-name="T538"><text:s/></text:span><text:span text:style-name="T539">de</text:span><text:span text:style-name="T540"><text:s/></text:span><text:span text:style-name="T541">Junta</text:span><text:span text:style-name="T542"><text:s/></text:span><text:span text:style-name="T543">de</text:span><text:s/><text:span text:style-name="T544">Gobierno</text:span><text:span text:style-name="T545"><text:s/></text:span><text:span text:style-name="T546">Local,</text:span><text:span text:style-name="T547"><text:s/></text:span><text:span text:style-name="T548">de</text:span><text:s/><text:span text:style-name="T549">fecha</text:span><text:span text:style-name="T550"><text:s/></text:span><text:span text:style-name="T551">28</text:span><text:span text:style-name="T552"><text:s/></text:span><text:span text:style-name="T553">de</text:span><text:s/><text:span text:style-name="T554">enero</text:span><text:span text:style-name="T555"><text:s/></text:span><text:span text:style-name="T556">de</text:span><text:span text:style-name="T557"><text:s/></text:span><text:span text:style-name="T558">2020,</text:span><text:span text:style-name="T559"><text:s/></text:span><text:span text:style-name="T560">modificada</text:span><text:span text:style-name="T561"><text:s/></text:span><text:span text:style-name="T562">por</text:span><text:span text:style-name="T563"><text:s/></text:span><text:span text:style-name="T564">acuerdo</text:span><text:span text:style-name="T565"><text:s/></text:span><text:span text:style-name="T566">de</text:span><text:span text:style-name="T567"><text:s/></text:span>fecha<text:span text:style-name="T568"><text:s/></text:span><text:span text:style-name="T569">14</text:span><text:span text:style-name="T570"><text:s/></text:span><text:span text:style-name="T571">de</text:span><text:span text:style-name="T572"><text:s/></text:span><text:span text:style-name="T573">julio</text:span><text:span text:style-name="T574"><text:s/></text:span><text:span text:style-name="T575">de</text:span><text:span text:style-name="T576"><text:s/></text:span><text:span text:style-name="T577">2020</text:span><text:span text:style-name="T578"><text:s/></text:span>y<text:span text:style-name="T579"><text:s/></text:span>fecha<text:span text:style-name="T580"><text:s/></text:span><text:span text:style-name="T581">11</text:span><text:span text:style-name="T582"><text:s/></text:span><text:span text:style-name="T583">de</text:span><text:span text:style-name="T584"><text:s/></text:span><text:span text:style-name="T585">enero</text:span><text:span text:style-name="T586"><text:s/></text:span><text:span text:style-name="T587">de</text:span><text:span text:style-name="T588"><text:s/></text:span><text:span text:style-name="T589">2022,</text:span><text:span text:style-name="T590"><text:s/></text:span>se<text:span text:style-name="T591"><text:s/></text:span><text:span text:style-name="T592">acordó</text:span><text:span text:style-name="T593"><text:s/></text:span><text:span text:style-name="T594">la</text:span><text:span text:style-name="T595"><text:s/></text:span><text:span text:style-name="T596">constitución</text:span><text:span text:style-name="T597"><text:s/></text:span><text:span text:style-name="T598">de</text:span><text:span text:style-name="T599"><text:s/></text:span><text:span text:style-name="T600">Mesa</text:span><text:span text:style-name="T601"><text:s/></text:span><text:span text:style-name="T602">de</text:span><text:span text:style-name="T603"><text:s/></text:span><text:span text:style-name="T604">Contratación</text:span><text:span text:style-name="T605"><text:s/></text:span><text:span text:style-name="T606">Permanente</text:span><text:span text:style-name="T607"><text:s/></text:span><text:span text:style-name="T608">como</text:span><text:span text:style-name="T609"><text:s/></text:span><text:span text:style-name="T610">órgano</text:span><text:span text:style-name="T611"><text:s/></text:span><text:span text:style-name="T612">de</text:span><text:span text:style-name="T613"><text:s/></text:span><text:span text:style-name="T614">asistencia</text:span><text:span text:style-name="T615"><text:s/></text:span><text:span text:style-name="T616">al</text:span><text:span text:style-name="T617"><text:s/></text:span><text:span text:style-name="T618">órgano</text:span><text:span text:style-name="T619"><text:s/></text:span><text:span text:style-name="T620">de</text:span><text:span text:style-name="T621"><text:s/></text:span><text:span text:style-name="T622">contratación,</text:span><text:span text:style-name="T623"><text:s/></text:span><text:span text:style-name="T624">en</text:span><text:span text:style-name="T625"><text:s/></text:span><text:span text:style-name="T626">aquellos</text:span><text:span text:style-name="T627"><text:s/></text:span><text:span text:style-name="T628">contratos</text:span><text:span text:style-name="T629"><text:s/></text:span><text:span text:style-name="T630">en</text:span><text:span text:style-name="T631"><text:s/></text:span><text:span text:style-name="T632">los</text:span><text:span text:style-name="T633"><text:s/></text:span>que<text:span text:style-name="T634"><text:s/></text:span><text:span text:style-name="T635">la</text:span><text:span text:style-name="T636"><text:s/></text:span><text:span text:style-name="T637">Junta</text:span><text:span text:style-name="T638"><text:s/></text:span><text:span text:style-name="T639">de</text:span><text:span text:style-name="T640"><text:s/></text:span><text:span text:style-name="T641">Gobierno</text:span><text:span text:style-name="T642"><text:s/></text:span><text:span text:style-name="T643">Local</text:span><text:span text:style-name="T644"><text:s/></text:span><text:span text:style-name="T645">le</text:span><text:span text:style-name="T646"><text:s/></text:span><text:span text:style-name="T647">corresponda</text:span><text:span text:style-name="T648"><text:s/></text:span><text:span text:style-name="T649">la</text:span><text:s/><text:span text:style-name="T650">competencia</text:span><text:s/>como<text:span text:style-name="T651"><text:s/></text:span><text:span text:style-name="T652">órgano</text:span><text:span text:style-name="T653"><text:s/></text:span><text:span text:style-name="T654">de</text:span><text:span text:style-name="T655"><text:s/></text:span><text:span text:style-name="T656">contratación.</text:span></text:p>
      <text:p text:style-name="P657"/>
      <text:p text:style-name="P658"><text:span text:style-name="T659">Visto</text:span><text:span text:style-name="T660"><text:s/></text:span>que<text:span text:style-name="T661"><text:s/></text:span><text:span text:style-name="T662">por</text:span><text:span text:style-name="T663"><text:s/></text:span><text:span text:style-name="T664">resolución</text:span><text:span text:style-name="T665"><text:s/></text:span><text:span text:style-name="T666">número</text:span><text:span text:style-name="T667"><text:s/></text:span><text:span text:style-name="T668">841,</text:span><text:span text:style-name="T669"><text:s/></text:span><text:span text:style-name="T670">de</text:span><text:span text:style-name="T671"><text:s/></text:span><text:span text:style-name="T672">fecha</text:span><text:span text:style-name="T673"><text:s/></text:span>6<text:span text:style-name="T674"><text:s/></text:span><text:span text:style-name="T675">de</text:span><text:span text:style-name="T676"><text:s/></text:span><text:span text:style-name="T677">mayo</text:span><text:span text:style-name="T678"><text:s/></text:span><text:span text:style-name="T679">de</text:span><text:span text:style-name="T680"><text:s/></text:span><text:span text:style-name="T681">2022,</text:span><text:span text:style-name="T682"><text:s/></text:span><text:span text:style-name="T683">de</text:span><text:s/><text:span text:style-name="T684"><text:s/></text:span><text:span text:style-name="T685">la</text:span><text:span text:style-name="T686"><text:s/></text:span><text:span text:style-name="T687">Dirección</text:span><text:s/><text:span text:style-name="T688">General</text:span><text:s/><text:span text:style-name="T689">de</text:span><text:span text:style-name="T690"><text:s/></text:span><text:span text:style-name="T691">la</text:span><text:span text:style-name="T692"><text:s/></text:span><text:span text:style-name="T693">Función</text:span><text:s/><text:span text:style-name="T694">Pública,</text:span><text:span text:style-name="T695"><text:s/></text:span>se<text:s/><text:span text:style-name="T696">nombró, con</text:span><text:s/><text:span text:style-name="T697">carácter</text:span><text:span text:style-name="T698"><text:s/></text:span><text:span text:style-name="T699">accidental,</text:span><text:span text:style-name="T700"><text:s/></text:span>a<text:s/><text:span text:style-name="T701">D.</text:span><text:span text:style-name="T702"><text:s/></text:span><text:span text:style-name="T703">Manuel</text:span><text:span text:style-name="T704"><text:s/></text:span><text:span text:style-name="T705">Alejandro</text:span><text:span text:style-name="T706"><text:s/></text:span><text:span text:style-name="T707">Ramírez</text:span><text:span text:style-name="T708"><text:s/></text:span><text:span text:style-name="T709">Rodríguez,</text:span><text:span text:style-name="T710"><text:s/></text:span><text:span text:style-name="T711">Arquitecto</text:span><text:span text:style-name="T712"><text:s/></text:span><text:span text:style-name="T713">Municipal</text:span><text:span text:style-name="T714"><text:s/></text:span><text:span text:style-name="T715">de</text:span><text:span text:style-name="T716"><text:s/></text:span>este<text:span text:style-name="T717"><text:s/></text:span><text:span text:style-name="T718">Ayuntamiento,</text:span><text:span text:style-name="T719"><text:s/></text:span><text:span text:style-name="T720">para</text:span><text:span text:style-name="T721"><text:s/></text:span><text:span text:style-name="T722">desempeñar</text:span><text:span text:style-name="T723"><text:s/></text:span><text:span text:style-name="T724">las</text:span><text:span text:style-name="T725"><text:s/></text:span><text:span text:style-name="T726">funciones</text:span><text:span text:style-name="T727"><text:s/></text:span><text:span text:style-name="T728">del</text:span><text:span text:style-name="T729"><text:s/></text:span><text:span text:style-name="T730">puesto</text:span><text:span text:style-name="T731"><text:s/></text:span><text:span text:style-name="T732">de</text:span><text:span text:style-name="T733"><text:s/></text:span><text:span text:style-name="T734">trabajo</text:span><text:span text:style-name="T735"><text:s/></text:span><text:span text:style-name="T736">de</text:span><text:span text:style-name="T737"><text:s/></text:span><text:span text:style-name="T738">Intervención,</text:span><text:span text:style-name="T739"><text:s/></text:span><text:span text:style-name="T740">clase</text:span><text:span text:style-name="T741"><text:s/></text:span><text:span text:style-name="T742">segunda,</text:span><text:span text:style-name="T743"><text:s/></text:span><text:span text:style-name="T744">de</text:span><text:span text:style-name="T745"><text:s/></text:span><text:span text:style-name="T746">este</text:span><text:span text:style-name="T747"><text:s/></text:span><text:span text:style-name="T748">Ayuntamiento, tomando</text:span><text:span text:style-name="T749"><text:s/></text:span><text:span text:style-name="T750">posesión</text:span><text:s/><text:span text:style-name="T751">con</text:span><text:span text:style-name="T752"><text:s/></text:span><text:span text:style-name="T753">fecha</text:span><text:span text:style-name="T754"><text:s/></text:span><text:span text:style-name="T755">12</text:span><text:s/><text:span text:style-name="T756">de</text:span><text:s/><text:span text:style-name="T757">mayo</text:span><text:s/><text:span text:style-name="T758">de</text:span><text:s/><text:span text:style-name="T759">2022.</text:span></text:p>
      <text:p text:style-name="P760"/>
      <text:p text:style-name="P761"><text:span text:style-name="T762">Visto</text:span><text:s text:c="2"/><text:span text:style-name="T763"><text:s/></text:span>que <text:s/><text:span text:style-name="T764"><text:s/></text:span><text:span text:style-name="T765">por</text:span><text:s text:c="2"/><text:span text:style-name="T766"><text:s/></text:span><text:span text:style-name="T767">resolución</text:span><text:s text:c="2"/><text:span text:style-name="T768"><text:s/></text:span><text:span text:style-name="T769">de</text:span><text:s text:c="2"/><text:span text:style-name="T770"><text:s/></text:span><text:span text:style-name="T771">fecha</text:span><text:s text:c="2"/><text:span text:style-name="T772"><text:s/></text:span>7 <text:s/><text:span text:style-name="T773"><text:s/></text:span><text:span text:style-name="T774">de</text:span><text:s text:c="2"/><text:span text:style-name="T775"><text:s/></text:span><text:span text:style-name="T776">marzo</text:span><text:s text:c="2"/><text:span text:style-name="T777"><text:s/></text:span><text:span text:style-name="T778">de</text:span><text:s text:c="2"/><text:span text:style-name="T779"><text:s/></text:span><text:span text:style-name="T780">2019,</text:span><text:s text:c="2"/><text:span text:style-name="T781"><text:s/></text:span><text:span text:style-name="T782">de</text:span><text:s text:c="2"/><text:span text:style-name="T783"><text:s/></text:span><text:span text:style-name="T784">la</text:span><text:span text:style-name="T785"><text:s/></text:span>y<text:span text:style-name="T786"><text:s/></text:span>tras<text:span text:style-name="T787"><text:s/></text:span><text:span text:style-name="T788">resolución</text:span><text:span text:style-name="T789"><text:s/></text:span><text:span text:style-name="T790">n.º</text:span><text:span text:style-name="T791"><text:s/></text:span><text:span text:style-name="T792">1425,</text:span><text:span text:style-name="T793"><text:s/></text:span><text:span text:style-name="T794">de</text:span><text:span text:style-name="T795"><text:s/></text:span><text:span text:style-name="T796">fecha</text:span><text:span text:style-name="T797"><text:s/></text:span><text:span text:style-name="T798">18</text:span><text:span text:style-name="T799"><text:s/></text:span><text:span text:style-name="T800">de</text:span><text:span text:style-name="T801"><text:s/></text:span><text:span text:style-name="T802">agosto</text:span><text:span text:style-name="T803"><text:s/></text:span><text:span text:style-name="T804">de</text:span><text:span text:style-name="T805"><text:s/></text:span><text:span text:style-name="T806">2022,</text:span><text:span text:style-name="T807"><text:s/></text:span><text:span text:style-name="T808">ambas</text:span><text:span text:style-name="T809"><text:s/></text:span><text:span text:style-name="T810">dictadas</text:span><text:span text:style-name="T811"><text:s/></text:span><text:span text:style-name="T812">por</text:span><text:span text:style-name="T813"><text:s/></text:span><text:span text:style-name="T814">la</text:span><text:span text:style-name="T815"><text:s/></text:span><text:span text:style-name="T816">Dirección</text:span><text:span text:style-name="T817"><text:s/></text:span><text:span text:style-name="T818">General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Función</text:span><text:span text:style-name="T825"><text:s/></text:span><text:span text:style-name="T826">Pública</text:span><text:span text:style-name="T827"><text:s/></text:span>se<text:span text:style-name="T828"><text:s/></text:span><text:span text:style-name="T829">nombró,</text:span><text:span text:style-name="T830"><text:s/></text:span><text:span text:style-name="T831">con</text:span><text:span text:style-name="T832"><text:s/></text:span><text:span text:style-name="T833">carácter</text:span><text:span text:style-name="T834"><text:s/></text:span><text:span text:style-name="T835">definitivo,</text:span><text:span text:style-name="T836"><text:s/></text:span>a<text:span text:style-name="T837"><text:s/></text:span><text:span text:style-name="T838">Dña.</text:span><text:span text:style-name="T839"><text:s/></text:span><text:span text:style-name="T840">Teresa</text:span><text:span text:style-name="T841"><text:s/></text:span><text:span text:style-name="T842">Reyes</text:span><text:span text:style-name="T843"><text:s/></text:span><text:span text:style-name="T844">Alves,</text:span><text:span text:style-name="T845"><text:s/></text:span><text:span text:style-name="T846">para</text:span><text:span text:style-name="T847"><text:s/></text:span><text:span text:style-name="T848">desempeñar</text:span><text:span text:style-name="T849"><text:s/></text:span><text:span text:style-name="T850">las</text:span><text:span text:style-name="T851"><text:s/></text:span><text:span text:style-name="T852">funciones</text:span><text:span text:style-name="T853"><text:s/></text:span><text:span text:style-name="T854">del</text:span><text:span text:style-name="T855"><text:s/></text:span><text:span text:style-name="T856">puesto</text:span><text:span text:style-name="T857"><text:s/></text:span><text:span text:style-name="T858">de</text:span><text:span text:style-name="T859"><text:s/></text:span><text:span text:style-name="T860">trabajo</text:span><text:span text:style-name="T861"><text:s/></text:span><text:span text:style-name="T862">de</text:span><text:span text:style-name="T863"><text:s/></text:span><text:span text:style-name="T864">Secretaría,</text:span><text:span text:style-name="T865"><text:s/></text:span><text:span text:style-name="T866">clase</text:span><text:s/><text:span text:style-name="T867">2ª</text:span><text:span text:style-name="T868"><text:s/></text:span><text:span text:style-name="T869">de</text:span><text:span text:style-name="T870"><text:s/></text:span>este<text:span text:style-name="T871"><text:s/></text:span><text:span text:style-name="T872">Ayuntamiento, tomando</text:span><text:span text:style-name="T873"><text:s/></text:span><text:span text:style-name="T874">posesión</text:span><text:s/><text:span text:style-name="T875">con</text:span><text:span text:style-name="T876"><text:s/></text:span><text:span text:style-name="T877">fecha</text:span><text:span text:style-name="T878"><text:s/></text:span>7<text:s/><text:span text:style-name="T879">de</text:span><text:span text:style-name="T880"><text:s/></text:span><text:span text:style-name="T881">septiembre</text:span><text:span text:style-name="T882"><text:s/></text:span><text:span text:style-name="T883">de</text:span><text:s/><text:span text:style-name="T884">2022.</text:span></text:p>
      <text:p text:style-name="P885"/>
      <text:p text:style-name="P886"><text:span text:style-name="T887">Considerando</text:span><text:s/><text:span text:style-name="T888">lo</text:span><text:s/><text:span text:style-name="T889">anteriormente</text:span><text:span text:style-name="T890"><text:s/></text:span><text:span text:style-name="T891">expuesto</text:span><text:s/>se<text:s/><text:span text:style-name="T892">propone</text:span><text:s/>a<text:s/><text:span text:style-name="T893">la</text:span><text:s/><text:span text:style-name="T894">Junta</text:span><text:span text:style-name="T895"><text:s/></text:span><text:span text:style-name="T896">de</text:span><text:span text:style-name="T897"><text:s/></text:span><text:span text:style-name="T898">Gobierno</text:span><text:s/><text:span text:style-name="T899">Local,</text:span><text:span text:style-name="T900"><text:s/></text:span><text:span text:style-name="T901">previo</text:span><text:s/><text:span text:style-name="T902">informe</text:span><text:span text:style-name="T903"><text:s/></text:span><text:span text:style-name="T904">de</text:span><text:s/><text:span text:style-name="T905">Secretaría,</text:span><text:span text:style-name="T906"><text:s/></text:span><text:span text:style-name="T907">la</text:span><text:s/><text:span text:style-name="T908">adopción</text:span><text:s/><text:span text:style-name="T909">del</text:span><text:s/><text:span text:style-name="T910">siguiente</text:span><text:s/><text:span text:style-name="T911">acuerdo:</text:span></text:p>
      <text:soft-page-break/>
      <text:p text:style-name="P912"><text:span text:style-name="T923">PRIMERO.-</text:span><text:span text:style-name="T924"><text:s/></text:span><text:span text:style-name="T925">Crear</text:span><text:span text:style-name="T926"><text:s/></text:span><text:span text:style-name="T927">la</text:span><text:span text:style-name="T928"><text:s/></text:span><text:span text:style-name="T929">Mesa</text:span><text:span text:style-name="T930"><text:s/></text:span><text:span text:style-name="T931">de</text:span><text:span text:style-name="T932"><text:s/></text:span><text:span text:style-name="T933">Contratación</text:span><text:span text:style-name="T934"><text:s/></text:span><text:span text:style-name="T935">como</text:span><text:span text:style-name="T936"><text:s/></text:span><text:span text:style-name="T937">órgano</text:span><text:span text:style-name="T938"><text:s/></text:span><text:span text:style-name="T939">de</text:span><text:span text:style-name="T940"><text:s/></text:span><text:span text:style-name="T941">asistencia</text:span><text:span text:style-name="T942"><text:s/></text:span><text:span text:style-name="T943">al</text:span><text:span text:style-name="T944"><text:s/></text:span><text:span text:style-name="T945">órgano</text:span><text:span text:style-name="T946"><text:s/></text:span><text:span text:style-name="T947">de</text:span><text:span text:style-name="T948"><text:s/></text:span><text:span text:style-name="T949">contratación,</text:span><text:span text:style-name="T950"><text:s/></text:span><text:span text:style-name="T951">Junta</text:span><text:span text:style-name="T952"><text:s/></text:span><text:span text:style-name="T953">de</text:span><text:span text:style-name="T954"><text:s/></text:span><text:span text:style-name="T955">Gobierno</text:span><text:span text:style-name="T956"><text:s/></text:span><text:span text:style-name="T957">Local,</text:span><text:span text:style-name="T958"><text:s/></text:span><text:span text:style-name="T959">para</text:span><text:span text:style-name="T960"><text:s/></text:span><text:span text:style-name="T961">asistir</text:span><text:span text:style-name="T962"><text:s/></text:span><text:span text:style-name="T963">al</text:span><text:span text:style-name="T964"><text:s/></text:span><text:span text:style-name="T965">mismo</text:span><text:span text:style-name="T966"><text:s/></text:span><text:span text:style-name="T967">en</text:span><text:span text:style-name="T968"><text:s/></text:span><text:span text:style-name="T969">el</text:span><text:span text:style-name="T970"><text:s/></text:span><text:span text:style-name="T971">procedimiento</text:span><text:span text:style-name="T972"><text:s/></text:span><text:span text:style-name="T973">de</text:span><text:span text:style-name="T974"><text:s/></text:span><text:span text:style-name="T975">adjudicación,</text:span><text:span text:style-name="T976"><text:s/></text:span><text:span text:style-name="T977">mediante</text:span><text:span text:style-name="T978"><text:s/></text:span><text:span text:style-name="T979">procedimiento</text:span><text:span text:style-name="T980"><text:s/></text:span><text:span text:style-name="T981">abierto</text:span><text:span text:style-name="T982"><text:s/></text:span><text:span text:style-name="T983">simplificado,</text:span><text:span text:style-name="T984"><text:s/></text:span><text:span text:style-name="T985">tramitación</text:span><text:span text:style-name="T986"><text:s/></text:span><text:span text:style-name="T987">ordinaria,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obra</text:span><text:span text:style-name="T994"><text:s/></text:span><text:span text:style-name="T995">denominada</text:span><text:span text:style-name="T996"><text:s/></text:span><text:span text:style-name="T997">“ACONDICIONAMIENTO</text:span><text:span text:style-name="T998"><text:s/></text:span><text:span text:style-name="T999">DEL</text:span><text:span text:style-name="T1000"><text:s/></text:span><text:span text:style-name="T1001">ESPACIO</text:span><text:span text:style-name="T1002"><text:s/></text:span><text:span text:style-name="T1003">LIBRE</text:span><text:span text:style-name="T1004"><text:s/></text:span><text:span text:style-name="T1005">DE</text:span><text:span text:style-name="T1006"><text:s/></text:span><text:span text:style-name="T1007">ENTRADA</text:span><text:span text:style-name="T1008"><text:s/></text:span><text:span text:style-name="T1009">AL</text:span></text:p>
      <text:p text:style-name="P1010"><text:span text:style-name="T1011">CASCO”</text:span><text:span text:style-name="T1012"><text:s/></text:span><text:span text:style-name="T1013">(n.º</text:span><text:span text:style-name="T1014"><text:s/></text:span><text:span text:style-name="T1015">419/2023),</text:span><text:span text:style-name="T1016"><text:s/></text:span><text:span text:style-name="T1017">de</text:span><text:span text:style-name="T1018"><text:s/></text:span><text:span text:style-name="T1019">acuerdo</text:span><text:span text:style-name="T1020"><text:s/></text:span><text:span text:style-name="T1021">con</text:span><text:span text:style-name="T1022"><text:s/></text:span><text:span text:style-name="T1023">lo</text:span><text:span text:style-name="T1024"><text:s/></text:span><text:span text:style-name="T1025">dispuesto</text:span><text:span text:style-name="T1026"><text:s/></text:span><text:span text:style-name="T1027">en</text:span><text:span text:style-name="T1028"><text:s/></text:span><text:span text:style-name="T1029">la</text:span><text:span text:style-name="T1030"><text:s/></text:span><text:span text:style-name="T1031">DA</text:span><text:span text:style-name="T1032"><text:s/></text:span><text:span text:style-name="T1033">segunda</text:span>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LCSP</text:span><text:span text:style-name="T1040"><text:s/></text:span>y<text:span text:style-name="T1041"><text:s/></text:span><text:span text:style-name="T1042">designar<text:s/></text:span>a<text:s/><text:span text:style-name="T1043">los</text:span><text:span text:style-name="T1044"><text:s/></text:span><text:span text:style-name="T1045">miembros</text:span><text:span text:style-name="T1046"><text:s/></text:span><text:span text:style-name="T1047">de</text:span><text:s/><text:span text:style-name="T1048">la</text:span><text:span text:style-name="T1049"><text:s/></text:span><text:span text:style-name="T1050">misma:</text:span></text:p>
      <text:p text:style-name="P1051"><text:span text:style-name="T1052">Presidente:</text:span></text:p>
      <text:p text:style-name="P1053"><text:span text:style-name="T1054">a)</text:span><text:span text:style-name="T1055"><text:s/></text:span><text:span text:style-name="T1056"><text:s/></text:span><text:span text:style-name="T1057">D.</text:span><text:span text:style-name="T1058"><text:s/></text:span><text:span text:style-name="T1059">Jaime</text:span><text:span text:style-name="T1060"><text:s/></text:span><text:span text:style-name="T1061">Hernández</text:span><text:span text:style-name="T1062"><text:s/>Rodríguez,</text:span><text:span text:style-name="T1063"><text:s/></text:span><text:span text:style-name="T1064">Alcalde</text:span><text:s/><text:span text:style-name="T1065">Presidente. Suplente: Dña. María</text:span><text:span text:style-name="T1066"><text:s/></text:span><text:span text:style-name="T1067">del</text:span><text:s/><text:span text:style-name="T1068">Mar</text:span><text:span text:style-name="T1069"><text:s/></text:span><text:span text:style-name="T1070">García</text:span><text:s/><text:span text:style-name="T1071">Medina,</text:span><text:span text:style-name="T1072"><text:s/></text:span><text:span text:style-name="T1073">Primera</text:span><text:span text:style-name="T1074"><text:s/></text:span><text:span text:style-name="T1075">Teniente</text:span><text:s/><text:span text:style-name="T1076">Alcalde.</text:span></text:p>
      <text:p text:style-name="P1077"><text:span text:style-name="T1078">Vocales:</text:span></text:p>
      <text:p text:style-name="P1079"/>
      <text:list text:style-name="LFO1" text:continue-numbering="true">
        <text:list-item>
          <text:p text:style-name="P1080"><text:span text:style-name="T1081">D.</text:span><text:span text:style-name="T1082"><text:s/></text:span><text:span text:style-name="T1083">Manuel</text:span><text:s/><text:span text:style-name="T1084">Alejandro</text:span><text:s/><text:span text:style-name="T1085">Ramírez<text:s/></text:span><text:span text:style-name="T1086">Rodríguez,</text:span><text:span text:style-name="T1087"><text:s/></text:span><text:span text:style-name="T1088">Interventor Accidental</text:span><text:s/><text:span text:style-name="T1089">del</text:span><text:span text:style-name="T1090"><text:s/></text:span><text:span text:style-name="T1091">Ayuntamiento</text:span><text:s/>o<text:span text:style-name="T1092"><text:s/></text:span><text:span text:style-name="T1093">persona</text:span><text:span text:style-name="T1094"><text:s/></text:span>que<text:span text:style-name="T1095"><text:s/></text:span><text:span text:style-name="T1096">lo</text:span><text:s/><text:span text:style-name="T1097">sustituya</text:span><text:s/><text:span text:style-name="T1098">en</text:span><text:s/><text:span text:style-name="T1099">dicho</text:span><text:span text:style-name="T1100"><text:s/></text:span><text:span text:style-name="T1101">cargo.</text:span></text:p>
        </text:list-item>
        <text:list-item>
          <text:p text:style-name="P1102"><text:span text:style-name="T1103">Dña. Teresa</text:span><text:s/><text:span text:style-name="T1104">Reyes</text:span><text:span text:style-name="T1105"><text:s/></text:span><text:span text:style-name="T1106">Alves,</text:span><text:span text:style-name="T1107"><text:s/></text:span><text:span text:style-name="T1108">Secretaria</text:span><text:span text:style-name="T1109"><text:s/></text:span><text:span text:style-name="T1110">General</text:span><text:s/><text:span text:style-name="T1111">del</text:span><text:span text:style-name="T1112"><text:s/></text:span><text:span text:style-name="T1113">Ayuntamiento</text:span><text:span text:style-name="T1114"><text:s/></text:span>o<text:s/><text:span text:style-name="T1115">persona</text:span><text:span text:style-name="T1116"><text:s/></text:span>que<text:span text:style-name="T1117"><text:s/></text:span><text:span text:style-name="T1118">lo</text:span><text:s/><text:span text:style-name="T1119">sustituya</text:span><text:s/><text:span text:style-name="T1120">en</text:span><text:s/><text:span text:style-name="T1121">dicho</text:span><text:span text:style-name="T1122"><text:s/></text:span><text:span text:style-name="T1123">cargo.</text:span></text:p>
        </text:list-item>
        <text:list-item>
          <text:p text:style-name="P1124"><text:span text:style-name="T1125">Dña</text:span><text:s/><text:span text:style-name="T1126">Patricia</text:span><text:s/><text:span text:style-name="T1127">Cerpa</text:span><text:span text:style-name="T1128"><text:s/></text:span><text:span text:style-name="T1129">Toledo,</text:span><text:span text:style-name="T1130"><text:s/></text:span><text:span text:style-name="T1131">personal</text:span><text:s/><text:span text:style-name="T1132">laboral</text:span><text:s/><text:span text:style-name="T1133">de</text:span><text:span text:style-name="T1134"><text:s/></text:span><text:span text:style-name="T1135">este</text:span><text:s/><text:span text:style-name="T1136">Ayuntamiento.</text:span><text:span text:style-name="T1137"><text:s/></text:span><text:span text:style-name="T1138">Secretario</text:span><text:s/><text:span text:style-name="T1139">de</text:span><text:s/><text:span text:style-name="T1140">la</text:span><text:s/><text:span text:style-name="T1141">Mesa:</text:span></text:p>
        </text:list-item>
      </text:list>
      <text:p text:style-name="P1142"><text:span text:style-name="T1143">a)</text:span><text:span text:style-name="T1144"><text:tab/></text:span><text:span text:style-name="T1145">D.</text:span><text:span text:style-name="T1146"><text:s/></text:span><text:span text:style-name="T1147">Humberto</text:span><text:s/><text:span text:style-name="T1148">Cruz<text:s/></text:span><text:span text:style-name="T1149">Marrero,</text:span><text:span text:style-name="T1150"><text:s/></text:span><text:span text:style-name="T1151">funcionario</text:span><text:span text:style-name="T1152"><text:s/></text:span><text:span text:style-name="T1153">de</text:span><text:s/><text:span text:style-name="T1154">este</text:span><text:span text:style-name="T1155"><text:s/></text:span><text:span text:style-name="T1156">Ayuntamiento.</text:span><text:span text:style-name="T1157"><text:s/></text:span><text:span text:style-name="T1158">Suplente:</text:span></text:p>
      <text:p text:style-name="P1159"><text:span text:style-name="T1160">D.</text:span><text:span text:style-name="T1161"><text:s/></text:span><text:span text:style-name="T1162">Miguel</text:span><text:s/><text:span text:style-name="T1163">Rodríguez</text:span><text:span text:style-name="T1164"><text:s/>Déniz,</text:span><text:span text:style-name="T1165"><text:s/></text:span><text:span text:style-name="T1166">funcionario</text:span><text:s/><text:span text:style-name="T1167">de</text:span><text:span text:style-name="T1168"><text:s/></text:span>este<text:span text:style-name="T1169"><text:s/></text:span><text:span text:style-name="T1170">Ayuntamiento.</text:span></text:p>
      <text:p text:style-name="P1171"/>
      <text:p text:style-name="P1172"><text:span text:style-name="T1173">SEGUNDO.-</text:span><text:span text:style-name="T1174"><text:s/></text:span><text:span text:style-name="T1175">La</text:span><text:span text:style-name="T1176"><text:s/></text:span><text:span text:style-name="T1177">convocatoria</text:span><text:span text:style-name="T1178"><text:s/></text:span>y<text:span text:style-name="T1179"><text:s/></text:span><text:span text:style-name="T1180">celebración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mesa</text:span><text:span text:style-name="T1187"><text:s/></text:span><text:span text:style-name="T1188">de</text:span><text:span text:style-name="T1189"><text:s/></text:span><text:span text:style-name="T1190">contratación</text:span><text:span text:style-name="T1191"><text:s/></text:span>se<text:span text:style-name="T1192"><text:s/></text:span><text:span text:style-name="T1193">realizará</text:span><text:span text:style-name="T1194"><text:s/></text:span><text:span text:style-name="T1195">por</text:span><text:span text:style-name="T1196"><text:s/></text:span><text:span text:style-name="T1197">medios</text:span><text:span text:style-name="T1198"><text:s/></text:span><text:span text:style-name="T1199">telemáticos</text:span><text:span text:style-name="T1200"><text:s/></text:span>a<text:span text:style-name="T1201"><text:s/></text:span><text:span text:style-name="T1202">través</text:span><text:span text:style-name="T1203"><text:s/></text:span><text:span text:style-name="T1204">del</text:span><text:span text:style-name="T1205"><text:s/></text:span>sistema<text:span text:style-name="T1206"><text:s/></text:span><text:span text:style-name="T1207">SERVICIO</text:span><text:span text:style-name="T1208"><text:s/></text:span><text:span text:style-name="T1209">DE</text:span><text:span text:style-name="T1210"><text:s/></text:span><text:span text:style-name="T1211">REUNIONES</text:span><text:span text:style-name="T1212"><text:s/></text:span><text:span text:style-name="T1213">VIRTUALES</text:span><text:span text:style-name="T1214"><text:s/></text:span><text:span text:style-name="T1215">MEDIANTE</text:span><text:span text:style-name="T1216"><text:s/></text:span><text:span text:style-name="T1217">VIDEOCONFERENCIAS,</text:span><text:span text:style-name="T1218"><text:s/></text:span><text:span text:style-name="T1219">salvo</text:span><text:span text:style-name="T1220"><text:s/></text:span><text:span text:style-name="T1221">que</text:span><text:span text:style-name="T1222"><text:s/></text:span>se<text:span text:style-name="T1223"><text:s/></text:span><text:span text:style-name="T1224">considere</text:span><text:span text:style-name="T1225"><text:s/></text:span><text:span text:style-name="T1226">necesario</text:span><text:span text:style-name="T1227"><text:s/></text:span><text:span text:style-name="T1228">que</text:span><text:span text:style-name="T1229"><text:s/></text:span>se<text:s/><text:span text:style-name="T1230">realice</text:span><text:s/><text:span text:style-name="T1231">de</text:span><text:span text:style-name="T1232"><text:s/></text:span>forma<text:span text:style-name="T1233"><text:s/>presencial.</text:span></text:p>
      <text:p text:style-name="P1234"><draw:frame draw:z-index="251659264" draw:id="id16" draw:style-name="a16" draw:name="Text Box 3" text:anchor-type="paragraph" svg:x="9.19722in" svg:y="0.40208in" svg:width="0.27778in" svg:height="3.48958in" style:rel-width="scale" style:rel-height="scale"><draw:text-box><text:p text:style-name="P1235"><text:span text:style-name="T1236">Cód.</text:span><text:span text:style-name="T1237"><text:s/></text:span><text:span text:style-name="T1238">V</text:span><text:span text:style-name="T1239">alidación:</text:span><text:span text:style-name="T1240"><text:s/></text:span><text:span text:style-name="T1241">A</text:span><text:span text:style-name="T1242">2C3GDT</text:span><text:span text:style-name="T1243">Y</text:span><text:span text:style-name="T1244">52RR9Q4HNHED4G</text:span><text:span text:style-name="T1245">Y</text:span><text:span text:style-name="T1246">99</text:span></text:p><text:p text:style-name="P1247"><text:span text:style-name="T1248">V</text:span><text:span text:style-name="T1249">erificación:</text:span><text:span text:style-name="T1250"><text:s/></text:span><text:span text:style-name="T1251">https://f</text:span><text:span text:style-name="T1252">irgas.sedelectronica.</text:span><text:span text:style-name="T1253">es/</text:span></text:p><text:p text:style-name="P1254"><text:span text:style-name="T1255">Documento</text:span><text:span text:style-name="T1256"><text:s/></text:span><text:span text:style-name="T1257">f</text:span><text:span text:style-name="T1258">irmado</text:span><text:span text:style-name="T1259"><text:s/></text:span><text:span text:style-name="T1260">electrónicamente</text:span><text:span text:style-name="T1261"><text:s/></text:span><text:span text:style-name="T1262">desde</text:span><text:span text:style-name="T1263"><text:s/></text:span><text:span text:style-name="T1264">la</text:span><text:span text:style-name="T1265"><text:s/></text:span><text:span text:style-name="T1266">plat</text:span><text:span text:style-name="T1267">af</text:span><text:span text:style-name="T1268">orma</text:span><text:span text:style-name="T1269"><text:s/></text:span><text:span text:style-name="T1270">esPublico</text:span><text:span text:style-name="T1271"><text:s/></text:span><text:span text:style-name="T1272">Gest</text:span><text:span text:style-name="T1273">iona</text:span><text:span text:style-name="T1274"><text:s/></text:span><text:span text:style-name="T1275">|</text:span><text:span text:style-name="T1276"><text:s/></text:span><text:span text:style-name="T1277">P</text:span><text:span text:style-name="T1278">ágina</text:span><text:span text:style-name="T1279"><text:s/></text:span><text:span text:style-name="T1280">2</text:span><text:span text:style-name="T1281"><text:s/></text:span><text:span text:style-name="T1282">de</text:span><text:span text:style-name="T1283"><text:s/></text:span><text:span text:style-name="T1284">3</text:span></text:p></draw:text-box><svg:title/><svg:desc/></draw:frame><text:span text:style-name="T1285">Convocatoria:</text:span><text:span text:style-name="T1286"><text:s/></text:span><text:span text:style-name="T1287">Será</text:span><text:span text:style-name="T1288"><text:s/></text:span><text:span text:style-name="T1289">remitida</text:span><text:span text:style-name="T1290"><text:s/></text:span>a<text:span text:style-name="T1291"><text:s/></text:span><text:span text:style-name="T1292">los</text:span><text:span text:style-name="T1293"><text:s/></text:span><text:span text:style-name="T1294">miembros</text:span><text:span text:style-name="T1295"><text:s/></text:span><text:span text:style-name="T1296">del</text:span><text:span text:style-name="T1297"><text:s/></text:span><text:span text:style-name="T1298">órgano</text:span><text:span text:style-name="T1299"><text:s/></text:span><text:span text:style-name="T1300">colegiado</text:span><text:span text:style-name="T1301"><text:s/></text:span>a<text:span text:style-name="T1302"><text:s/></text:span><text:span text:style-name="T1303">través</text:span><text:span text:style-name="T1304"><text:s/></text:span><text:span text:style-name="T1305">de</text:span><text:span text:style-name="T1306"><text:s/></text:span><text:span text:style-name="T1307">medios</text:span><text:span text:style-name="T1308"><text:s/></text:span><text:span text:style-name="T1309">electrónicos,</text:span><text:span text:style-name="T1310"><text:s/></text:span><text:span text:style-name="T1311">haciendo</text:span><text:span text:style-name="T1312"><text:s/></text:span><text:span text:style-name="T1313">constar</text:span><text:span text:style-name="T1314"><text:s/></text:span><text:span text:style-name="T1315">en</text:span><text:span text:style-name="T1316"><text:s/></text:span><text:span text:style-name="T1317">la</text:span><text:span text:style-name="T1318"><text:s/></text:span>misma<text:span text:style-name="T1319"><text:s/></text:span><text:span text:style-name="T1320">el</text:span><text:span text:style-name="T1321"><text:s/></text:span><text:span text:style-name="T1322">orden</text:span><text:span text:style-name="T1323"><text:s/></text:span><text:span text:style-name="T1324">del</text:span><text:span text:style-name="T1325"><text:s/></text:span><text:span text:style-name="T1326">día</text:span><text:span text:style-name="T1327"><text:s/></text:span><text:span text:style-name="T1328">junto</text:span><text:span text:style-name="T1329"><text:s/></text:span><text:span text:style-name="T1330">con</text:span><text:span text:style-name="T1331"><text:s/></text:span><text:span text:style-name="T1332">la</text:span><text:span text:style-name="T1333"><text:s/></text:span><text:span text:style-name="T1334">documentación</text:span><text:span text:style-name="T1335"><text:s/></text:span><text:span text:style-name="T1336">necesaria</text:span><text:span text:style-name="T1337"><text:s/></text:span><text:span text:style-name="T1338">para</text:span><text:span text:style-name="T1339"><text:s/></text:span>su<text:span text:style-name="T1340"><text:s/></text:span><text:span text:style-name="T1341">deliberación</text:span><text:span text:style-name="T1342"><text:s/></text:span><text:span text:style-name="T1343">cuando</text:span><text:span text:style-name="T1344"><text:s/></text:span><text:span text:style-name="T1345">sea</text:span><text:span text:style-name="T1346"><text:s/></text:span><text:span text:style-name="T1347">posible.</text:span><text:span text:style-name="T1348"><text:s/></text:span><text:span text:style-name="T1349">el</text:span><text:span text:style-name="T1350"><text:s/></text:span>sistema<text:span text:style-name="T1351"><text:s/></text:span><text:span text:style-name="T1352">de</text:span><text:span text:style-name="T1353"><text:s/></text:span><text:span text:style-name="T1354">conexión</text:span><text:span text:style-name="T1355"><text:s/></text:span><text:span text:style-name="T1356">y,</text:span><text:span text:style-name="T1357"><text:s/></text:span><text:span text:style-name="T1358">en</text:span><text:span text:style-name="T1359"><text:s/></text:span>su<text:span text:style-name="T1360"><text:s/></text:span><text:span text:style-name="T1361">caso,</text:span><text:span text:style-name="T1362"><text:s/></text:span><text:span text:style-name="T1363">los</text:span><text:span text:style-name="T1364"><text:s/></text:span><text:span text:style-name="T1365">lugares</text:span><text:s text:c="2"/><text:span text:style-name="T1366">en</text:span><text:span text:style-name="T1367"><text:s/></text:span>que<text:span text:style-name="T1368"><text:s/></text:span><text:span text:style-name="T1369">estén</text:span><text:span text:style-name="T1370"><text:s/></text:span><text:span text:style-name="T1371">disponibles</text:span><text:span text:style-name="T1372"><text:s/></text:span><text:span text:style-name="T1373">los</text:span><text:s text:c="2"/><text:span text:style-name="T1374">medios</text:span><text:span text:style-name="T1375"><text:s/></text:span><text:span text:style-name="T1376">técnicos</text:span><text:span text:style-name="T1377"><text:s/></text:span><text:span text:style-name="T1378">necesarios</text:span><text:span text:style-name="T1379"><text:s/></text:span><text:span text:style-name="T1380">para</text:span><text:s/><text:span text:style-name="T1381">asistir</text:span><text:span text:style-name="T1382"><text:s/></text:span>y<text:span text:style-name="T1383"><text:s/></text:span><text:span text:style-name="T1384">participar en</text:span><text:s/><text:span text:style-name="T1385">la</text:span><text:span text:style-name="T1386"><text:s/></text:span><text:span text:style-name="T1387">reunión.</text:span></text:p>
      <text:p text:style-name="P1388"><text:span text:style-name="T1389">Constitución:</text:span><text:span text:style-name="T1390"><text:s/></text:span><text:span text:style-name="T1391">Para</text:span><text:span text:style-name="T1392"><text:s/></text:span><text:span text:style-name="T1393">la</text:span><text:span text:style-name="T1394"><text:s/></text:span><text:span text:style-name="T1395">válida</text:span><text:span text:style-name="T1396"><text:s/></text:span><text:span text:style-name="T1397">constitución</text:span><text:span text:style-name="T1398"><text:s/></text:span><text:span text:style-name="T1399">del</text:span><text:span text:style-name="T1400"><text:s/></text:span><text:span text:style-name="T1401">órgano,</text:span><text:span text:style-name="T1402"><text:s/></text:span>a<text:span text:style-name="T1403"><text:s/></text:span><text:span text:style-name="T1404">efectos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celebración</text:span><text:span text:style-name="T1411"><text:s/></text:span><text:span text:style-name="T1412">de</text:span><text:span text:style-name="T1413"><text:s/></text:span><text:span text:style-name="T1414">sesiones,</text:span><text:span text:style-name="T1415"><text:s/></text:span><text:span text:style-name="T1416">deliberaciones</text:span><text:span text:style-name="T1417"><text:s/></text:span>y<text:span text:style-name="T1418"><text:s/></text:span>toma<text:span text:style-name="T1419"><text:s/></text:span><text:span text:style-name="T1420">de</text:span><text:span text:style-name="T1421"><text:s/></text:span><text:span text:style-name="T1422">acuerdos,</text:span><text:span text:style-name="T1423"><text:s/></text:span>se<text:span text:style-name="T1424"><text:s/></text:span><text:span text:style-name="T1425">permitirá</text:span><text:span text:style-name="T1426"><text:s/></text:span><text:span text:style-name="T1427">la</text:span><text:span text:style-name="T1428"><text:s/></text:span><text:span text:style-name="T1429">asistencia,</text:span><text:span text:style-name="T1430"><text:s/></text:span><text:span text:style-name="T1431">presencial</text:span><text:span text:style-name="T1432"><text:s/></text:span>o<text:span text:style-name="T1433"><text:s/></text:span>a<text:s/><text:span text:style-name="T1434">distancia</text:span><text:s/><text:span text:style-name="T1435">de</text:span><text:span text:style-name="T1436"><text:s/></text:span><text:span text:style-name="T1437">sus</text:span><text:span text:style-name="T1438"><text:s/></text:span><text:span text:style-name="T1439">miembros.</text:span></text:p>
      <text:p text:style-name="P1440"><text:span text:style-name="T1441">Acta:</text:span><text:span text:style-name="T1442"><text:s/></text:span>A<text:span text:style-name="T1443"><text:s/></text:span><text:span text:style-name="T1444">efectos</text:span><text:span text:style-name="T1445"><text:s/></text:span><text:span text:style-name="T1446">del</text:span><text:span text:style-name="T1447"><text:s/></text:span><text:span text:style-name="T1448">acta,</text:span><text:span text:style-name="T1449"><text:s/></text:span>que<text:span text:style-name="T1450"><text:s/></text:span><text:span text:style-name="T1451">debe</text:span><text:span text:style-name="T1452"><text:s/></text:span><text:span text:style-name="T1453">levantarse</text:span><text:span text:style-name="T1454"><text:s/></text:span><text:span text:style-name="T1455">de</text:span><text:span text:style-name="T1456"><text:s/></text:span><text:span text:style-name="T1457">cada</text:span><text:span text:style-name="T1458"><text:s/></text:span><text:span text:style-name="T1459">sesión,</text:span><text:span text:style-name="T1460"><text:s/></text:span>se<text:span text:style-name="T1461"><text:s/></text:span><text:span text:style-name="T1462">contempla</text:span><text:span text:style-name="T1463"><text:s/></text:span><text:span text:style-name="T1464">la</text:span><text:span text:style-name="T1465"><text:s/></text:span><text:span text:style-name="T1466">posibilidad</text:span><text:span text:style-name="T1467"><text:s/></text:span><text:span text:style-name="T1468">de</text:span><text:span text:style-name="T1469"><text:s/></text:span><text:span text:style-name="T1470">grabación</text:span><text:span text:style-name="T1471"><text:s/></text:span><text:span text:style-name="T1472">de</text:span><text:span text:style-name="T1473"><text:s/></text:span><text:span text:style-name="T1474">las</text:span><text:span text:style-name="T1475"><text:s/></text:span><text:span text:style-name="T1476">sesiones</text:span><text:span text:style-name="T1477"><text:s/></text:span>que<text:span text:style-name="T1478"><text:s/></text:span><text:span text:style-name="T1479">celebre</text:span><text:span text:style-name="T1480"><text:s/></text:span><text:span text:style-name="T1481">el</text:span><text:span text:style-name="T1482"><text:s/></text:span><text:span text:style-name="T1483">órgano</text:span><text:span text:style-name="T1484"><text:s/></text:span><text:span text:style-name="T1485">colegiado,</text:span><text:span text:style-name="T1486"><text:s/></text:span><text:span text:style-name="T1487">en</text:span><text:span text:style-name="T1488"><text:s/></text:span><text:span text:style-name="T1489">cuyo</text:span><text:span text:style-name="T1490"><text:s/></text:span><text:span text:style-name="T1491">caso,</text:span><text:span text:style-name="T1492"><text:s/></text:span><text:span text:style-name="T1493">el</text:span><text:span text:style-name="T1494"><text:s/></text:span>fichero<text:span text:style-name="T1495"><text:s/></text:span><text:span text:style-name="T1496">resultante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grabación,</text:span><text:span text:style-name="T1503"><text:s/></text:span><text:span text:style-name="T1504">junto</text:span><text:span text:style-name="T1505"><text:s/></text:span><text:span text:style-name="T1506">con</text:span><text:span text:style-name="T1507"><text:s/></text:span><text:span text:style-name="T1508">la</text:span><text:span text:style-name="T1509"><text:s/></text:span><text:span text:style-name="T1510">certificación</text:span><text:span text:style-name="T1511"><text:s/></text:span><text:span text:style-name="T1512">expedida</text:span><text:span text:style-name="T1513"><text:s/></text:span><text:span text:style-name="T1514">por</text:span><text:span text:style-name="T1515"><text:s/></text:span><text:span text:style-name="T1516">el</text:span><text:span text:style-name="T1517"><text:s/></text:span><text:span text:style-name="T1518">Secretario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autenticidad</text:span><text:span text:style-name="T1525"><text:s/></text:span>e<text:span text:style-name="T1526"><text:s/></text:span><text:span text:style-name="T1527">integridad</text:span><text:span text:style-name="T1528"><text:s/></text:span><text:span text:style-name="T1529">del</text:span><text:span text:style-name="T1530"><text:s/></text:span><text:span text:style-name="T1531">mismo,</text:span><text:span text:style-name="T1532"><text:s/></text:span>y<text:span text:style-name="T1533"><text:s/></text:span><text:span text:style-name="T1534">cuantos</text:span><text:span text:style-name="T1535"><text:s/></text:span><text:span text:style-name="T1536">documentos</text:span><text:span text:style-name="T1537"><text:s/></text:span><text:span text:style-name="T1538">en</text:span><text:span text:style-name="T1539"><text:s/></text:span><text:span text:style-name="T1540">soporte</text:span><text:span text:style-name="T1541"><text:s/></text:span><text:span text:style-name="T1542">electrónico</text:span><text:span text:style-name="T1543"><text:s/></text:span>se<text:span text:style-name="T1544"><text:s/></text:span><text:span text:style-name="T1545">utilizasen</text:span><text:span text:style-name="T1546"><text:s/></text:span>como<text:span text:style-name="T1547"><text:s/></text:span><text:span text:style-name="T1548">documentos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sesión,</text:span><text:span text:style-name="T1555"><text:s/></text:span><text:span text:style-name="T1556">podrán</text:span><text:span text:style-name="T1557"><text:s/></text:span><text:span text:style-name="T1558">acompañar</text:span><text:span text:style-name="T1559"><text:s/></text:span><text:span text:style-name="T1560">al</text:span><text:span text:style-name="T1561"><text:s/></text:span><text:span text:style-name="T1562">acta</text:span><text:span text:style-name="T1563"><text:s/></text:span><text:span text:style-name="T1564">de</text:span><text:span text:style-name="T1565"><text:s/></text:span><text:span text:style-name="T1566">las</text:span><text:span text:style-name="T1567"><text:s/></text:span><text:span text:style-name="T1568">sesiones,</text:span><text:span text:style-name="T1569"><text:s/></text:span><text:span text:style-name="T1570">sin</text:span><text:s/><text:span text:style-name="T1571">necesidad</text:span><text:s/><text:span text:style-name="T1572">de</text:span><text:s/><text:span text:style-name="T1573">hacer constar en</text:span><text:s/><text:span text:style-name="T1574">ella</text:span><text:s/><text:span text:style-name="T1575">los</text:span><text:span text:style-name="T1576"><text:s/></text:span><text:span text:style-name="T1577">puntos</text:span><text:span text:style-name="T1578"><text:s/></text:span><text:span text:style-name="T1579">principales</text:span><text:span text:style-name="T1580"><text:s/></text:span><text:span text:style-name="T1581">de</text:span><text:s/><text:span text:style-name="T1582">las</text:span><text:span text:style-name="T1583"><text:s/></text:span><text:span text:style-name="T1584">deliberaciones.</text:span></text:p>
      <text:p text:style-name="P1585"><text:span text:style-name="T1586">La</text:span><text:span text:style-name="T1587"><text:s/></text:span><text:span text:style-name="T1588">grabación</text:span><text:span text:style-name="T1589"><text:s/></text:span><text:span text:style-name="T1590">de</text:span><text:span text:style-name="T1591"><text:s/></text:span><text:span text:style-name="T1592">las</text:span><text:span text:style-name="T1593"><text:s/></text:span><text:span text:style-name="T1594">sesiones</text:span><text:span text:style-name="T1595"><text:s/></text:span><text:span text:style-name="T1596">celebradas</text:span><text:span text:style-name="T1597"><text:s/></text:span>o<text:span text:style-name="T1598"><text:s/></text:span><text:span text:style-name="T1599">por</text:span><text:span text:style-name="T1600"><text:s/></text:span><text:span text:style-name="T1601">la</text:span><text:span text:style-name="T1602"><text:s/></text:span><text:span text:style-name="T1603">utilización</text:span><text:span text:style-name="T1604"><text:s/></text:span><text:span text:style-name="T1605">de</text:span><text:span text:style-name="T1606"><text:s/></text:span><text:span text:style-name="T1607">documentos</text:span><text:span text:style-name="T1608"><text:s/></text:span><text:span text:style-name="T1609">en</text:span><text:span text:style-name="T1610"><text:s/></text:span><text:span text:style-name="T1611">soporte</text:span><text:span text:style-name="T1612"><text:s/></text:span><text:span text:style-name="T1613">electrónico,</text:span><text:span text:style-name="T1614"><text:s/></text:span><text:span text:style-name="T1615">deberán</text:span><text:span text:style-name="T1616"><text:s/></text:span><text:span text:style-name="T1617">conservarse</text:span><text:span text:style-name="T1618"><text:s/></text:span><text:span text:style-name="T1619">de</text:span><text:span text:style-name="T1620"><text:s/></text:span><text:span text:style-name="T1621">forma</text:span><text:span text:style-name="T1622"><text:s/></text:span><text:span text:style-name="T1623">que</text:span><text:span text:style-name="T1624"><text:s/></text:span>se<text:span text:style-name="T1625"><text:s/></text:span><text:span text:style-name="T1626">garantice</text:span><text:span text:style-name="T1627"><text:s/></text:span><text:span text:style-name="T1628">la</text:span><text:span text:style-name="T1629"><text:s/></text:span><text:span text:style-name="T1630">integridad</text:span><text:span text:style-name="T1631"><text:s/></text:span>y<text:span text:style-name="T1632"><text:s/></text:span><text:span text:style-name="T1633">autenticidad</text:span><text:span text:style-name="T1634"><text:s/></text:span><text:span text:style-name="T1635">de</text:span><text:span text:style-name="T1636"><text:s/></text:span><text:span text:style-name="T1637">los</text:span><text:span text:style-name="T1638"><text:s/></text:span><text:span text:style-name="T1639">ficheros</text:span><text:span text:style-name="T1640"><text:s/></text:span><text:span text:style-name="T1641">electrónicos</text:span><text:span text:style-name="T1642"><text:s/></text:span><text:span text:style-name="T1643">correspondientes</text:span><text:span text:style-name="T1644"><text:s/></text:span>y<text:span text:style-name="T1645"><text:s/></text:span><text:span text:style-name="T1646">el</text:span><text:span text:style-name="T1647"><text:s/></text:span><text:span text:style-name="T1648">acceso</text:span><text:span text:style-name="T1649"><text:s/></text:span>a<text:span text:style-name="T1650"><text:s/></text:span><text:span text:style-name="T1651">los</text:span><text:span text:style-name="T1652"><text:s/></text:span><text:span text:style-name="T1653">mismos</text:span><text:span text:style-name="T1654"><text:s/></text:span><text:span text:style-name="T1655">por</text:span><text:span text:style-name="T1656"><text:s/></text:span><text:span text:style-name="T1657">parte</text:span><text:span text:style-name="T1658"><text:s/></text:span><text:span text:style-name="T1659">de</text:span><text:span text:style-name="T1660"><text:s/></text:span><text:span text:style-name="T1661">los</text:span><text:span text:style-name="T1662"><text:s/></text:span><text:span text:style-name="T1663">miembros</text:span><text:span text:style-name="T1664"><text:s/></text:span><text:span text:style-name="T1665">del</text:span><text:span text:style-name="T1666"><text:s/></text:span><text:span text:style-name="T1667">órgano</text:span><text:span text:style-name="T1668"><text:s/></text:span><text:span text:style-name="T1669">colegiado,</text:span><text:span text:style-name="T1670"><text:s/></text:span><text:span text:style-name="T1671">incorporándose</text:span><text:span text:style-name="T1672"><text:s/></text:span><text:span text:style-name="T1673">al</text:span><text:span text:style-name="T1674"><text:s/></text:span><text:span text:style-name="T1675">correspondiente</text:span><text:span text:style-name="T1676"><text:s/></text:span><text:span text:style-name="T1677">expediente.</text:span></text:p>
      <text:soft-page-break/>
      <text:p text:style-name="P1678"><text:span text:style-name="T1689">Votación:</text:span><text:span text:style-name="T1690"><text:s/></text:span><text:span text:style-name="T1691">En</text:span><text:span text:style-name="T1692"><text:s/></text:span><text:span text:style-name="T1693">las</text:span><text:span text:style-name="T1694"><text:s/></text:span><text:span text:style-name="T1695">sesiones</text:span><text:span text:style-name="T1696"><text:s/></text:span><text:span text:style-name="T1697">telemáticas</text:span><text:span text:style-name="T1698"><text:s/></text:span>se<text:span text:style-name="T1699"><text:s/></text:span><text:span text:style-name="T1700">realizará</text:span><text:span text:style-name="T1701"><text:s/></text:span><text:span text:style-name="T1702">siguiendo</text:span><text:span text:style-name="T1703"><text:s/></text:span><text:span text:style-name="T1704">el</text:span><text:span text:style-name="T1705"><text:s/></text:span><text:span text:style-name="T1706">sistema</text:span><text:span text:style-name="T1707"><text:s/></text:span><text:span text:style-name="T1708">nominal.</text:span><text:span text:style-name="T1709"><text:s/></text:span><text:span text:style-name="T1710">Para</text:span><text:span text:style-name="T1711"><text:s/></text:span><text:span text:style-name="T1712">ello,</text:span><text:span text:style-name="T1713"><text:s/></text:span><text:span text:style-name="T1714">el</text:span><text:span text:style-name="T1715"><text:s/></text:span><text:span text:style-name="T1716">Secretario</text:span><text:span text:style-name="T1717"><text:s/></text:span><text:span text:style-name="T1718">irá</text:span><text:span text:style-name="T1719"><text:s/></text:span><text:span text:style-name="T1720">nombrando</text:span><text:span text:style-name="T1721"><text:s/></text:span><text:span text:style-name="T1722">por</text:span><text:span text:style-name="T1723"><text:s/></text:span><text:span text:style-name="T1724">orden</text:span><text:span text:style-name="T1725"><text:s/></text:span><text:span text:style-name="T1726">alfabético</text:span><text:span text:style-name="T1727"><text:s/></text:span><text:span text:style-name="T1728">de</text:span><text:span text:style-name="T1729"><text:s/></text:span><text:span text:style-name="T1730">apellidos</text:span><text:span text:style-name="T1731"><text:s/></text:span>a<text:span text:style-name="T1732"><text:s/></text:span><text:span text:style-name="T1733">los</text:span><text:span text:style-name="T1734"><text:s/></text:span><text:span text:style-name="T1735">distintos</text:span><text:span text:style-name="T1736"><text:s/></text:span><text:span text:style-name="T1737">miembros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Mesa</text:span><text:span text:style-name="T1744"><text:s/></text:span><text:span text:style-name="T1745">de</text:span><text:span text:style-name="T1746"><text:s/></text:span><text:span text:style-name="T1747">Contratación,</text:span><text:span text:style-name="T1748"><text:s/></text:span>que<text:span text:style-name="T1749"><text:s/></text:span><text:span text:style-name="T1750">deberán</text:span><text:span text:style-name="T1751"><text:s/></text:span><text:span text:style-name="T1752">encender</text:span><text:span text:style-name="T1753"><text:s/></text:span><text:span text:style-name="T1754">su</text:span><text:span text:style-name="T1755"><text:s/></text:span><text:span text:style-name="T1756">micrófono</text:span><text:span text:style-name="T1757"><text:s/></text:span><text:span text:style-name="T1758">en</text:span><text:span text:style-name="T1759"><text:s/></text:span><text:span text:style-name="T1760">ese</text:span><text:span text:style-name="T1761"><text:s/></text:span><text:span text:style-name="T1762">momento</text:span><text:span text:style-name="T1763"><text:s/></text:span><text:span text:style-name="T1764">para</text:span><text:span text:style-name="T1765"><text:s/></text:span><text:span text:style-name="T1766">manifestar</text:span><text:span text:style-name="T1767"><text:s/></text:span>si<text:span text:style-name="T1768"><text:s/></text:span><text:span text:style-name="T1769">votan</text:span><text:span text:style-name="T1770"><text:s/></text:span><text:span text:style-name="T1771">«A</text:span><text:span text:style-name="T1772"><text:s/></text:span><text:span text:style-name="T1773">FAVOR»,</text:span><text:span text:style-name="T1774"><text:s/></text:span><text:span text:style-name="T1775">«EN</text:span><text:span text:style-name="T1776"><text:s/></text:span><text:span text:style-name="T1777">CONTRA»</text:span><text:span text:style-name="T1778"><text:s/></text:span>o<text:span text:style-name="T1779"><text:s/></text:span><text:span text:style-name="T1780">«ME</text:span><text:span text:style-name="T1781"><text:s/></text:span><text:span text:style-name="T1782">ABSTENGO».</text:span><text:span text:style-name="T1783"><text:s/></text:span><text:span text:style-name="T1784">Una</text:span><text:s/><text:span text:style-name="T1785">vez<text:s/></text:span><text:span text:style-name="T1786">manifestado</text:span><text:s/><text:span text:style-name="T1787">el</text:span><text:span text:style-name="T1788"><text:s/></text:span><text:span text:style-name="T1789">sentido</text:span><text:s/><text:span text:style-name="T1790">del</text:span><text:s/><text:span text:style-name="T1791">voto, volverán</text:span><text:s/>a<text:s/><text:span text:style-name="T1792">apagar</text:span><text:span text:style-name="T1793"><text:s/></text:span>su<text:span text:style-name="T1794"><text:s/></text:span><text:span text:style-name="T1795">micrófono.</text:span></text:p>
      <text:p text:style-name="P1796"/>
      <text:p text:style-name="P1797"><text:span text:style-name="T1798">TERCERO.-</text:span><text:span text:style-name="T1799"><text:s/></text:span><text:span text:style-name="T1800">Comunicar</text:span><text:span text:style-name="T1801"><text:s/></text:span>a<text:span text:style-name="T1802"><text:s/></text:span><text:span text:style-name="T1803">los</text:span><text:span text:style-name="T1804"><text:s/></text:span><text:span text:style-name="T1805">miembros</text:span><text:span text:style-name="T1806"><text:s/></text:span><text:span text:style-name="T1807">designados</text:span><text:span text:style-name="T1808"><text:s/></text:span>su<text:span text:style-name="T1809"><text:s/></text:span><text:span text:style-name="T1810">nombramiento</text:span><text:span text:style-name="T1811"><text:s/></text:span><text:span text:style-name="T1812">como</text:span><text:span text:style-name="T1813"><text:s/></text:span><text:span text:style-name="T1814">miembros</text:span><text:span text:style-name="T1815"><text:s/></text:span><text:span text:style-name="T1816">de</text:span><text:span text:style-name="T1817"><text:s/></text:span><text:span text:style-name="T1818">la</text:span><text:s/><text:span text:style-name="T1819">Mesa</text:span><text:s/><text:span text:style-name="T1820">de</text:span><text:s/><text:span text:style-name="T1821">Contratación</text:span><text:s/><text:span text:style-name="T1822">para</text:span><text:s/><text:span text:style-name="T1823">el</text:span><text:span text:style-name="T1824"><text:s/></text:span><text:span text:style-name="T1825">citado</text:span><text:s/><text:span text:style-name="T1826">procedimiento</text:span><text:s/><text:span text:style-name="T1827">de</text:span><text:span text:style-name="T1828"><text:s/></text:span><text:span text:style-name="T1829">adjudicación.</text:span></text:p>
      <text:p text:style-name="P1830"><text:span text:style-name="T1831">CUARTO.-</text:span><text:span text:style-name="T1832"><text:s/></text:span><text:span text:style-name="T1833">Publicar</text:span><text:span text:style-name="T1834"><text:s/></text:span><text:span text:style-name="T1835">dicho</text:span><text:span text:style-name="T1836"><text:s/></text:span><text:span text:style-name="T1837">acuerdo</text:span><text:span text:style-name="T1838"><text:s/></text:span><text:span text:style-name="T1839">en</text:span><text:span text:style-name="T1840"><text:s/></text:span><text:span text:style-name="T1841">el</text:span><text:span text:style-name="T1842"><text:s/></text:span><text:span text:style-name="T1843">perfil</text:span><text:span text:style-name="T1844"><text:s/></text:span><text:span text:style-name="T1845">de</text:span><text:span text:style-name="T1846"><text:s/></text:span><text:span text:style-name="T1847">contratante</text:span><text:span text:style-name="T1848"><text:s/></text:span><text:span text:style-name="T1849">del</text:span><text:span text:style-name="T1850"><text:s/></text:span><text:span text:style-name="T1851">Ayuntamiento</text:span><text:span text:style-name="T1852"><text:s/></text:span>y<text:span text:style-name="T1853"><text:s/></text:span><text:span text:style-name="T1854">en</text:span><text:s/><text:span text:style-name="T1855">el</text:span><text:s/><text:span text:style-name="T1856">Boletín</text:span><text:s/><text:span text:style-name="T1857">Oficial</text:span><text:s/><text:span text:style-name="T1858">de</text:span><text:s/><text:span text:style-name="T1859">la</text:span><text:span text:style-name="T1860"><text:s/></text:span><text:span text:style-name="T1861">Provincia.</text:span></text:p>
      <text:p text:style-name="P1862"/>
      <text:p text:style-name="P1863"><text:span text:style-name="T1864">No</text:span><text:s/><text:span text:style-name="T1865">habiendo</text:span><text:s/>más<text:span text:style-name="T1866"><text:s/></text:span><text:span text:style-name="T1867">intervenciones,</text:span><text:span text:style-name="T1868"><text:s/></text:span><text:span text:style-name="T1869">los</text:span><text:span text:style-name="T1870"><text:s/></text:span><text:span text:style-name="T1871">miembros</text:span><text:span text:style-name="T1872"><text:s/></text:span><text:span text:style-name="T1873">de</text:span><text:s/><text:span text:style-name="T1874">la</text:span><text:s/><text:span text:style-name="T1875">Junta</text:span><text:s/><text:span text:style-name="T1876">de</text:span><text:span text:style-name="T1877"><text:s/></text:span><text:span text:style-name="T1878">Gobierno</text:span><text:span text:style-name="T1879"><text:s/></text:span><text:span text:style-name="T1880">Local</text:span><text:s/><text:span text:style-name="T1881">(por</text:span><text:span text:style-name="T1882"><text:s/></text:span><text:span text:style-name="T1883">decreto</text:span><text:span text:style-name="T1884"><text:s/></text:span><text:span text:style-name="T1885">de</text:span><text:span text:style-name="T1886"><text:s/></text:span><text:span text:style-name="T1887">delegación</text:span><text:span text:style-name="T1888"><text:s/></text:span><text:span text:style-name="T1889">237/2019</text:span><text:span text:style-name="T1890"><text:s/></text:span><text:span text:style-name="T1891">de</text:span><text:span text:style-name="T1892"><text:s/></text:span><text:span text:style-name="T1893">25</text:span><text:span text:style-name="T1894"><text:s/></text:span><text:span text:style-name="T1895">de</text:span><text:span text:style-name="T1896"><text:s/></text:span><text:span text:style-name="T1897">junio</text:span><text:span text:style-name="T1898"><text:s/></text:span><text:span text:style-name="T1899">de</text:span><text:span text:style-name="T1900"><text:s/></text:span><text:span text:style-name="T1901">2019),</text:span><text:span text:style-name="T1902"><text:s/></text:span><text:span text:style-name="T1903">por</text:span><text:span text:style-name="T1904"><text:s/></text:span><text:span text:style-name="T1905">unanimidad</text:span><text:span text:style-name="T1906"><text:s/></text:span><text:span text:style-name="T1907">de</text:span><text:span text:style-name="T1908"><text:s/></text:span><text:span text:style-name="T1909">los</text:span><text:span text:style-name="T1910"><text:s/></text:span><text:span text:style-name="T1911">presentes</text:span><text:span text:style-name="T1912"><text:s/></text:span>(4<text:span text:style-name="T1913"><text:s/></text:span><text:span text:style-name="T1914">votos),</text:span><text:span text:style-name="T1915"><text:s/></text:span><text:span text:style-name="T1916">acuerdan</text:span><text:s/><text:span text:style-name="T1917">aprobar la</text:span><text:s/><text:span text:style-name="T1918">citada</text:span><text:span text:style-name="T1919"><text:s/></text:span><text:span text:style-name="T1920">propuesta</text:span><text:span text:style-name="T1921"><text:s/></text:span><text:span text:style-name="T1922">en</text:span><text:s/><text:span text:style-name="T1923">los</text:span><text:span text:style-name="T1924"><text:s/></text:span><text:span text:style-name="T1925">términos</text:span><text:span text:style-name="T1926"><text:s/></text:span><text:span text:style-name="T1927">descritos</text:span></text:p>
      <text:p text:style-name="P1928"/>
      <text:h text:style-name="P1929" text:outline-level="1">La<text:span text:style-name="T1930"><text:s/></text:span>presente<text:span text:style-name="T1931"><text:s/></text:span><text:span text:style-name="T1932">certificación</text:span><text:span text:style-name="T1933"><text:s/></text:span>se<text:span text:style-name="T1934"><text:s/></text:span><text:span text:style-name="T1935">expide</text:span><text:span text:style-name="T1936"><text:s/></text:span><text:span text:style-name="T1937">con</text:span><text:span text:style-name="T1938"><text:s/></text:span><text:span text:style-name="T1939">anterioridad</text:span><text:span text:style-name="T1940"><text:s/></text:span>a<text:span text:style-name="T1941"><text:s/></text:span><text:span text:style-name="T1942">la</text:span><text:span text:style-name="T1943"><text:s/></text:span><text:span text:style-name="T1944">aprobación</text:span><text:span text:style-name="T1945"><text:s/></text:span>del<text:span text:style-name="T1946"><text:s/></text:span>Acta<text:span text:style-name="T1947"><text:s/></text:span><text:span text:style-name="T1948">correspondiente,</text:span><text:span text:style-name="T1949"><text:s/></text:span>de<text:span text:style-name="T1950"><text:s/></text:span><text:span text:style-name="T1951">conformidad</text:span><text:span text:style-name="T1952"><text:s/></text:span>con<text:span text:style-name="T1953"><text:s/></text:span><text:span text:style-name="T1954">lo</text:span><text:span text:style-name="T1955"><text:s/></text:span><text:span text:style-name="T1956">que</text:span><text:span text:style-name="T1957"><text:s/></text:span><text:span text:style-name="T1958">señala</text:span><text:span text:style-name="T1959"><text:s/></text:span>el<text:span text:style-name="T1960"><text:s/></text:span><text:span text:style-name="T1961">artículo</text:span><text:span text:style-name="T1962"><text:s/></text:span>206<text:span text:style-name="T1963"><text:s/></text:span>del<text:span text:style-name="T1964"><text:s/></text:span><text:span text:style-name="T1965">Real</text:span><text:span text:style-name="T1966"><text:s/></text:span>Decreto<text:span text:style-name="T1967"><text:s/></text:span>2.568/86,<text:span text:style-name="T1968"><text:s/></text:span><text:span text:style-name="T1969">de</text:span><text:span text:style-name="T1970"><text:s/></text:span>28<text:span text:style-name="T1971"><text:s/></text:span>de<text:span text:style-name="T1972"><text:s/></text:span><text:span text:style-name="T1973">noviembre.</text:span><text:span text:style-name="T1974"><text:s/></text:span>Y<text:span text:style-name="T1975"><text:s/></text:span><text:span text:style-name="T1976">para</text:span><text:span text:style-name="T1977"><text:s/></text:span><text:span text:style-name="T1978">que</text:span><text:span text:style-name="T1979"><text:s/></text:span>así<text:span text:style-name="T1980"><text:s/></text:span><text:span text:style-name="T1981">conste</text:span><text:span text:style-name="T1982"><text:s/></text:span>y<text:span text:style-name="T1983"><text:s/></text:span><text:span text:style-name="T1984">surta</text:span><text:span text:style-name="T1985"><text:s/></text:span>los<text:span text:style-name="T1986"><text:s/></text:span><text:span text:style-name="T1987">efectos</text:span><text:span text:style-name="T1988"><text:s/></text:span>oportunos<text:span text:style-name="T1989"><text:s/></text:span><text:span text:style-name="T1990">expido</text:span><text:span text:style-name="T1991"><text:s/></text:span><text:span text:style-name="T1992">la</text:span><text:span text:style-name="T1993"><text:s/></text:span>presente,<text:span text:style-name="T1994"><text:s/></text:span><text:span text:style-name="T1995">de</text:span><text:span text:style-name="T1996"><text:s/></text:span><text:span text:style-name="T1997">orden</text:span><text:span text:style-name="T1998"><text:s/></text:span>y<text:span text:style-name="T1999"><text:s/></text:span>con<text:span text:style-name="T2000"><text:s/></text:span>el<text:span text:style-name="T2001"><text:s/></text:span><text:span text:style-name="T2002">visto</text:span><text:span text:style-name="T2003"><text:s/></text:span>bueno<text:span text:style-name="T2004"><text:s/></text:span>del<text:span text:style-name="T2005"><text:s/></text:span><text:span text:style-name="T2006">Sr.</text:span><text:span text:style-name="T2007"><text:s/></text:span><text:span text:style-name="T2008">Alcalde-</text:span><text:span text:style-name="T2009"><text:s/></text:span><text:span text:style-name="T2010">Presidente</text:span><text:span text:style-name="T2011"><text:s/></text:span><text:span text:style-name="T2012">en</text:span><text:span text:style-name="T2013"><text:s/></text:span><text:span text:style-name="T2014">la</text:span><text:span text:style-name="T2015"><text:s/></text:span><text:span text:style-name="T2016">fecha</text:span><text:span text:style-name="T2017"><text:s/></text:span><text:span text:style-name="T2018">que</text:span><text:span text:style-name="T2019"><text:s/></text:span>consta<text:span text:style-name="T2020"><text:s/></text:span>al<text:span text:style-name="T2021"><text:s/></text:span>margen<text:span text:style-name="T2022"><text:s/></text:span>del<text:span text:style-name="T2023"><text:s/></text:span><text:span text:style-name="T2024">presente.</text:span></text:h>
      <text:p text:style-name="P2025"/>
      <text:p text:style-name="P2026"><text:span text:style-name="T2027">Vto.</text:span><text:span text:style-name="T2028"><text:s/></text:span><text:span text:style-name="T2029">Bno.,</text:span></text:p>
      <text:p text:style-name="P2030"><text:span text:style-name="T2031">EL</text:span><text:span text:style-name="T2032"><text:s/></text:span><text:span text:style-name="T2033">ALCALDE-</text:span><text:span text:style-name="T2034"><text:s/></text:span><text:span text:style-name="T2035">PRESIDENTE</text:span><text:span text:style-name="T2036"><text:tab/></text:span><text:span text:style-name="T2037">LA</text:span><text:span text:style-name="T2038"><text:s/></text:span><text:span text:style-name="T2039">SECRETARIA</text:span></text:p>
      <text:p text:style-name="P2040"/>
      <text:h text:style-name="P2041" text:outline-level="1"><draw:frame draw:z-index="251660288" draw:id="id23" draw:style-name="a23" draw:name="Text Box 2" text:anchor-type="paragraph" svg:x="9.19722in" svg:y="1.05069in" svg:width="0.27778in" svg:height="3.48958in" style:rel-width="scale" style:rel-height="scale"><draw:text-box><text:p text:style-name="P2042"><text:span text:style-name="T2043">Cód.</text:span><text:span text:style-name="T2044"><text:s/></text:span><text:span text:style-name="T2045">V</text:span><text:span text:style-name="T2046">alidación:</text:span><text:span text:style-name="T2047"><text:s/></text:span><text:span text:style-name="T2048">A</text:span><text:span text:style-name="T2049">2C3GDT</text:span><text:span text:style-name="T2050">Y</text:span><text:span text:style-name="T2051">52RR9Q4HNHED4G</text:span><text:span text:style-name="T2052">Y</text:span><text:span text:style-name="T2053">99</text:span></text:p><text:p text:style-name="P2054"><text:span text:style-name="T2055">V</text:span><text:span text:style-name="T2056">erificación:</text:span><text:span text:style-name="T2057"><text:s/></text:span><text:span text:style-name="T2058">https://f</text:span><text:span text:style-name="T2059">irgas.sedelectronica.</text:span><text:span text:style-name="T2060">es/</text:span></text:p><text:p text:style-name="P2061"><text:span text:style-name="T2062">Documento</text:span><text:span text:style-name="T2063"><text:s/></text:span><text:span text:style-name="T2064">f</text:span><text:span text:style-name="T2065">irmado</text:span><text:span text:style-name="T2066"><text:s/></text:span><text:span text:style-name="T2067">electrónicamente</text:span><text:span text:style-name="T2068"><text:s/></text:span><text:span text:style-name="T2069">desde</text:span><text:span text:style-name="T2070"><text:s/></text:span><text:span text:style-name="T2071">la</text:span><text:span text:style-name="T2072"><text:s/></text:span><text:span text:style-name="T2073">plat</text:span><text:span text:style-name="T2074">af</text:span><text:span text:style-name="T2075">orma</text:span><text:span text:style-name="T2076"><text:s/></text:span><text:span text:style-name="T2077">esPublico</text:span><text:span text:style-name="T2078"><text:s/></text:span><text:span text:style-name="T2079">Gest</text:span><text:span text:style-name="T2080">iona</text:span><text:span text:style-name="T2081"><text:s/></text:span><text:span text:style-name="T2082">|</text:span><text:span text:style-name="T2083"><text:s/></text:span><text:span text:style-name="T2084">P</text:span><text:span text:style-name="T2085">ágina</text:span><text:span text:style-name="T2086"><text:s/></text:span><text:span text:style-name="T2087">3</text:span><text:span text:style-name="T2088"><text:s/></text:span><text:span text:style-name="T2089">de</text:span><text:span text:style-name="T2090"><text:s/></text:span><text:span text:style-name="T2091">3</text:span></text:p></draw:text-box><svg:title/><svg:desc/></draw:frame>(<text:span text:style-name="T2092"><text:s/></text:span>fdo<text:span text:style-name="T2093"><text:s/></text:span><text:span text:style-name="T2094">electrónicamente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37in" fo:text-indent="0.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font-style="italic" style:font-style-asian="italic" fo:letter-spacing="-0.0006in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104in" text:min-label-width="0.2333in" text:list-level-position-and-space-mode="label-alignment">
          <style:list-level-label-alignment text:label-followed-by="listtab" fo:margin-left="1.3437in" fo:text-indent="-0.2333in"/>
        </style:list-level-properties>
      </text:list-level-style-number>
      <text:list-level-style-bullet text:level="2" text:bullet-char="•">
        <style:list-level-properties text:space-before="1.8416in" text:min-label-width="0.2333in" text:list-level-position-and-space-mode="label-alignment">
          <style:list-level-label-alignment text:label-followed-by="listtab" fo:margin-left="2.075in" fo:text-indent="-0.2333in"/>
        </style:list-level-properties>
      </text:list-level-style-bullet>
      <text:list-level-style-bullet text:level="3" text:bullet-char="•">
        <style:list-level-properties text:space-before="2.5729in" text:min-label-width="0.2333in" text:list-level-position-and-space-mode="label-alignment">
          <style:list-level-label-alignment text:label-followed-by="listtab" fo:margin-left="2.8062in" fo:text-indent="-0.2333in"/>
        </style:list-level-properties>
      </text:list-level-style-bullet>
      <text:list-level-style-bullet text:level="4" text:bullet-char="•">
        <style:list-level-properties text:space-before="3.3048in" text:min-label-width="0.2333in" text:list-level-position-and-space-mode="label-alignment">
          <style:list-level-label-alignment text:label-followed-by="listtab" fo:margin-left="3.5381in" fo:text-indent="-0.2333in"/>
        </style:list-level-properties>
      </text:list-level-style-bullet>
      <text:list-level-style-bullet text:level="5" text:bullet-char="•">
        <style:list-level-properties text:space-before="4.0361in" text:min-label-width="0.2333in" text:list-level-position-and-space-mode="label-alignment">
          <style:list-level-label-alignment text:label-followed-by="listtab" fo:margin-left="4.2694in" fo:text-indent="-0.2333in"/>
        </style:list-level-properties>
      </text:list-level-style-bullet>
      <text:list-level-style-bullet text:level="6" text:bullet-char="•">
        <style:list-level-properties text:space-before="4.7673in" text:min-label-width="0.2333in" text:list-level-position-and-space-mode="label-alignment">
          <style:list-level-label-alignment text:label-followed-by="listtab" fo:margin-left="5.0006in" fo:text-indent="-0.2333in"/>
        </style:list-level-properties>
      </text:list-level-style-bullet>
      <text:list-level-style-bullet text:level="7" text:bullet-char="•">
        <style:list-level-properties text:space-before="5.4986in" text:min-label-width="0.2333in" text:list-level-position-and-space-mode="label-alignment">
          <style:list-level-label-alignment text:label-followed-by="listtab" fo:margin-left="5.7319in" fo:text-indent="-0.2333in"/>
        </style:list-level-properties>
      </text:list-level-style-bullet>
      <text:list-level-style-bullet text:level="8" text:bullet-char="•">
        <style:list-level-properties text:space-before="6.2305in" text:min-label-width="0.2333in" text:list-level-position-and-space-mode="label-alignment">
          <style:list-level-label-alignment text:label-followed-by="listtab" fo:margin-left="6.4638in" fo:text-indent="-0.2333in"/>
        </style:list-level-properties>
      </text:list-level-style-bullet>
      <text:list-level-style-bullet text:level="9" text:bullet-char="•">
        <style:list-level-properties text:space-before="6.9618in" text:min-label-width="0.2333in" text:list-level-position-and-space-mode="label-alignment">
          <style:list-level-label-alignment text:label-followed-by="listtab" fo:margin-left="7.1951in" fo:text-indent="-0.2333in"/>
        </style:list-level-properties>
      </text:list-level-style-bullet>
    </text:list-style>
    <style:page-layout style:name="PL0">
      <style:page-layout-properties fo:page-width="9.8402in" fo:page-height="11.6944in" style:print-orientation="portrait" fo:margin-top="0.5833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Microsoft Sans Serif" style:text-scale="99%" fo:font-size="12pt" style:font-size-asian="12pt"/>
    </style:style>
    <style:style style:name="P5" style:parent-style-name="Standard" style:family="paragraph">
      <style:paragraph-properties fo:line-height="0.1847in" fo:margin-left="0.0138in">
        <style:tab-stops/>
      </style:paragraph-properties>
    </style:style>
    <style:style style:name="T6" style:parent-style-name="Absatz-Standardschriftart" style:family="text">
      <style:text-properties style:font-name="Microsoft Sans Serif" style:text-scale="99%" fo:font-size="12pt" style:font-size-asian="12pt"/>
    </style:style>
    <style:style style:name="P7" style:parent-style-name="Standard" style:family="paragraph">
      <style:paragraph-properties fo:line-height="0.1881in" fo:margin-left="0.0138in">
        <style:tab-stops/>
      </style:paragraph-properties>
    </style:style>
    <style:style style:name="T8" style:parent-style-name="Absatz-Standardschriftart" style:family="text">
      <style:text-properties style:font-name="Microsoft Sans Serif" style:text-scale="99%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847in" fo:margin-left="0.0138in">
        <style:tab-stops/>
      </style:paragraph-properties>
    </style:style>
    <style:style style:name="T11" style:parent-style-name="Absatz-Standardschriftart" style:family="text">
      <style:text-properties style:font-name="Microsoft Sans Serif" style:text-scale="99%" fo:font-size="12pt" style:font-size-asian="12pt"/>
    </style:style>
    <style:page-layout style:name="PL1">
      <style:page-layout-properties fo:page-width="9.8402in" fo:page-height="11.6944in" style:print-orientation="portrait" fo:margin-top="0.5833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388in"/>
      </style:footer-style>
    </style:page-layout>
    <style:style style:name="P913" style:parent-style-name="Standard" style:family="paragraph">
      <style:paragraph-properties fo:line-height="5%"/>
    </style:style>
    <style:style style:name="P914" style:parent-style-name="Standard" style:family="paragraph">
      <style:paragraph-properties fo:line-height="0.1847in" fo:margin-left="0.0138in">
        <style:tab-stops/>
      </style:paragraph-properties>
    </style:style>
    <style:style style:name="T915" style:parent-style-name="Absatz-Standardschriftart" style:family="text">
      <style:text-properties style:font-name="Microsoft Sans Serif" style:text-scale="99%" fo:font-size="12pt" style:font-size-asian="12pt"/>
    </style:style>
    <style:style style:name="P916" style:parent-style-name="Standard" style:family="paragraph">
      <style:paragraph-properties fo:line-height="0.1847in" fo:margin-left="0.0138in">
        <style:tab-stops/>
      </style:paragraph-properties>
    </style:style>
    <style:style style:name="T917" style:parent-style-name="Absatz-Standardschriftart" style:family="text">
      <style:text-properties style:font-name="Microsoft Sans Serif" style:text-scale="99%" fo:font-size="12pt" style:font-size-asian="12pt"/>
    </style:style>
    <style:style style:name="P918" style:parent-style-name="Standard" style:family="paragraph">
      <style:paragraph-properties fo:line-height="0.1881in" fo:margin-left="0.0138in">
        <style:tab-stops/>
      </style:paragraph-properties>
    </style:style>
    <style:style style:name="T919" style:parent-style-name="Absatz-Standardschriftart" style:family="text">
      <style:text-properties style:font-name="Microsoft Sans Serif" style:text-scale="99%" fo:font-size="12pt" style:font-size-asian="12pt"/>
    </style:style>
    <style:style style:name="P920" style:parent-style-name="Standard" style:family="paragraph">
      <style:paragraph-properties fo:line-height="5%"/>
    </style:style>
    <style:style style:name="P921" style:parent-style-name="Standard" style:family="paragraph">
      <style:paragraph-properties fo:line-height="0.1847in" fo:margin-left="0.0138in">
        <style:tab-stops/>
      </style:paragraph-properties>
    </style:style>
    <style:style style:name="T922" style:parent-style-name="Absatz-Standardschriftart" style:family="text">
      <style:text-properties style:font-name="Microsoft Sans Serif" style:text-scale="99%" fo:font-size="12pt" style:font-size-asian="12pt"/>
    </style:style>
    <style:page-layout style:name="PL2">
      <style:page-layout-properties fo:page-width="9.8402in" fo:page-height="11.6944in" style:print-orientation="portrait" fo:margin-top="1.6666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9" style:parent-style-name="Standard" style:family="paragraph">
      <style:paragraph-properties fo:line-height="5%"/>
    </style:style>
    <style:style style:name="P1680" style:parent-style-name="Standard" style:family="paragraph">
      <style:paragraph-properties fo:line-height="0.1847in" fo:margin-left="0.0138in">
        <style:tab-stops/>
      </style:paragraph-properties>
    </style:style>
    <style:style style:name="T1681" style:parent-style-name="Absatz-Standardschriftart" style:family="text">
      <style:text-properties style:font-name="Microsoft Sans Serif" style:text-scale="99%" fo:font-size="12pt" style:font-size-asian="12pt"/>
    </style:style>
    <style:style style:name="P1682" style:parent-style-name="Standard" style:family="paragraph">
      <style:paragraph-properties fo:line-height="0.1847in" fo:margin-left="0.0138in">
        <style:tab-stops/>
      </style:paragraph-properties>
    </style:style>
    <style:style style:name="T1683" style:parent-style-name="Absatz-Standardschriftart" style:family="text">
      <style:text-properties style:font-name="Microsoft Sans Serif" style:text-scale="99%" fo:font-size="12pt" style:font-size-asian="12pt"/>
    </style:style>
    <style:style style:name="P1684" style:parent-style-name="Standard" style:family="paragraph">
      <style:paragraph-properties fo:line-height="0.1881in" fo:margin-left="0.0138in">
        <style:tab-stops/>
      </style:paragraph-properties>
    </style:style>
    <style:style style:name="T1685" style:parent-style-name="Absatz-Standardschriftart" style:family="text">
      <style:text-properties style:font-name="Microsoft Sans Serif" style:text-scale="99%" fo:font-size="12pt" style:font-size-asian="12pt"/>
    </style:style>
    <style:style style:name="P1686" style:parent-style-name="Standard" style:family="paragraph">
      <style:paragraph-properties fo:line-height="5%"/>
    </style:style>
    <style:style style:name="P1687" style:parent-style-name="Standard" style:family="paragraph">
      <style:paragraph-properties fo:line-height="0.1847in" fo:margin-left="0.0138in">
        <style:tab-stops/>
      </style:paragraph-properties>
    </style:style>
    <style:style style:name="T1688" style:parent-style-name="Absatz-Standardschriftart" style:family="text">
      <style:text-properties style:font-name="Microsoft Sans Serif" style:text-scale="99%" fo:font-size="12pt" style:font-size-asian="12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640" draw:id="id1" draw:style-name="a1" draw:name="Text Box 8" text:anchor-type="paragraph" svg:x="4.41528in" svg:y="1.14722in" svg:width="0.07222in" svg:height="0.19444in" style:rel-width="scale" style:rel-height="scale"><draw:text-box><text:p text:style-name="P3"><text:span text:style-name="T4"><text:s/></text:span></text:p></draw:text-box><svg:title/><svg:desc/></draw:frame><draw:frame draw:z-index="503311664" draw:id="id2" draw:style-name="a2" draw:name="Text Box 7" text:anchor-type="paragraph" svg:x="1.95486in" svg:y="1.30069in" svg:width="0.07222in" svg:height="0.38333in" style:rel-width="scale" style:rel-height="scale"><draw:text-box><text:p text:style-name="P5"><text:span text:style-name="T6"><text:s/></text:span></text:p><text:p text:style-name="P7"><text:span text:style-name="T8"><text:s/></text:span></text:p></draw:text-box><svg:title/><svg:desc/></draw:frame></text:p>
      </style:header>
      <style:footer>
        <text:p text:style-name="P9"><draw:frame draw:id="id3" draw:style-name="a3" draw:name="Picture 6" text:anchor-type="paragraph" svg:x="8.97292in" svg:y="10.80556in" svg:width="0.48611in" svg:height="0.48611in" style:rel-width="scale" style:rel-height="scale"><draw:image xlink:href="media/image2.png" xlink:type="simple" xlink:show="embed" xlink:actuate="onLoad"/><svg:title/><svg:desc/></draw:frame><draw:frame draw:id="id4" draw:style-name="a4" draw:name="Picture 5" text:anchor-type="paragraph" svg:x="2.03403in" svg:y="10.83472in" svg:width="6.03681in" svg:height="0.29514in" style:rel-width="scale" style:rel-height="scale"><draw:image xlink:href="media/image3.jpeg" xlink:type="simple" xlink:show="embed" xlink:actuate="onLoad"/><svg:title/><svg:desc/></draw:frame><draw:frame draw:z-index="503311736" draw:id="id5" draw:style-name="a5" draw:name="Text Box 4" text:anchor-type="paragraph" svg:x="8.11875in" svg:y="11.04236in" svg:width="0.07222in" svg:height="0.19444in" style:rel-width="scale" style:rel-height="scale"><draw:text-box><text:p text:style-name="P10"><text:span text:style-name="T11"><text:s/></text:span></text:p></draw:text-box><svg:title/><svg:desc/></draw:frame></text:p>
      </style:footer>
    </style:master-page>
    <style:master-page style:name="MP1" style:page-layout-name="PL1">
      <style:header>
        <text:p text:style-name="P913"><draw:frame draw:id="id10" draw:style-name="a10" draw:name="Picture 3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784" draw:id="id11" draw:style-name="a11" draw:name="Text Box 2" text:anchor-type="paragraph" svg:x="4.41528in" svg:y="1.14722in" svg:width="0.07222in" svg:height="0.19444in" style:rel-width="scale" style:rel-height="scale"><draw:text-box><text:p text:style-name="P914"><text:span text:style-name="T915"><text:s/></text:span></text:p></draw:text-box><svg:title/><svg:desc/></draw:frame><draw:frame draw:z-index="503311808" draw:id="id12" draw:style-name="a12" draw:name="Text Box 1" text:anchor-type="paragraph" svg:x="1.95486in" svg:y="1.30069in" svg:width="0.07222in" svg:height="0.38333in" style:rel-width="scale" style:rel-height="scale"><draw:text-box><text:p text:style-name="P916"><text:span text:style-name="T917"><text:s/></text:span></text:p><text:p text:style-name="P918"><text:span text:style-name="T919"><text:s/></text:span></text:p></draw:text-box><svg:title/><svg:desc/></draw:frame></text:p>
      </style:header>
      <style:footer>
        <text:p text:style-name="P920"><draw:frame draw:id="id13" draw:style-name="a13" draw:name="Picture 6" text:anchor-type="paragraph" svg:x="8.97292in" svg:y="10.80556in" svg:width="0.48611in" svg:height="0.48611in" style:rel-width="scale" style:rel-height="scale"><draw:image xlink:href="media/image2.png" xlink:type="simple" xlink:show="embed" xlink:actuate="onLoad"/><svg:title/><svg:desc/></draw:frame><draw:frame draw:id="id14" draw:style-name="a14" draw:name="Picture 5" text:anchor-type="paragraph" svg:x="2.03403in" svg:y="10.83472in" svg:width="6.03681in" svg:height="0.29514in" style:rel-width="scale" style:rel-height="scale"><draw:image xlink:href="media/image3.jpeg" xlink:type="simple" xlink:show="embed" xlink:actuate="onLoad"/><svg:title/><svg:desc/></draw:frame><draw:frame draw:z-index="503311736" draw:id="id15" draw:style-name="a15" draw:name="Text Box 4" text:anchor-type="paragraph" svg:x="8.11875in" svg:y="11.04236in" svg:width="0.07222in" svg:height="0.19444in" style:rel-width="scale" style:rel-height="scale"><draw:text-box><text:p text:style-name="P921"><text:span text:style-name="T922"><text:s/></text:span></text:p></draw:text-box><svg:title/><svg:desc/></draw:frame></text:p>
      </style:footer>
    </style:master-page>
    <style:master-page style:name="MP2" style:page-layout-name="PL2">
      <style:header>
        <text:p text:style-name="P1679"><draw:frame draw:id="id17" draw:style-name="a17" draw:name="Picture 3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784" draw:id="id18" draw:style-name="a18" draw:name="Text Box 2" text:anchor-type="paragraph" svg:x="4.41528in" svg:y="1.14722in" svg:width="0.07222in" svg:height="0.19444in" style:rel-width="scale" style:rel-height="scale"><draw:text-box><text:p text:style-name="P1680"><text:span text:style-name="T1681"><text:s/></text:span></text:p></draw:text-box><svg:title/><svg:desc/></draw:frame><draw:frame draw:z-index="503311808" draw:id="id19" draw:style-name="a19" draw:name="Text Box 1" text:anchor-type="paragraph" svg:x="1.95486in" svg:y="1.30069in" svg:width="0.07222in" svg:height="0.38333in" style:rel-width="scale" style:rel-height="scale"><draw:text-box><text:p text:style-name="P1682"><text:span text:style-name="T1683"><text:s/></text:span></text:p><text:p text:style-name="P1684"><text:span text:style-name="T1685"><text:s/></text:span></text:p></draw:text-box><svg:title/><svg:desc/></draw:frame></text:p>
      </style:header>
      <style:footer>
        <text:p text:style-name="P1686"><draw:frame draw:id="id20" draw:style-name="a20" draw:name="Picture 6" text:anchor-type="paragraph" svg:x="8.97292in" svg:y="10.80556in" svg:width="0.48611in" svg:height="0.48611in" style:rel-width="scale" style:rel-height="scale"><draw:image xlink:href="media/image2.png" xlink:type="simple" xlink:show="embed" xlink:actuate="onLoad"/><svg:title/><svg:desc/></draw:frame><draw:frame draw:id="id21" draw:style-name="a21" draw:name="Picture 5" text:anchor-type="paragraph" svg:x="2.03403in" svg:y="10.83472in" svg:width="6.03681in" svg:height="0.29514in" style:rel-width="scale" style:rel-height="scale"><draw:image xlink:href="media/image3.jpeg" xlink:type="simple" xlink:show="embed" xlink:actuate="onLoad"/><svg:title/><svg:desc/></draw:frame><draw:frame draw:z-index="503311736" draw:id="id22" draw:style-name="a22" draw:name="Text Box 4" text:anchor-type="paragraph" svg:x="8.11875in" svg:y="11.04236in" svg:width="0.07222in" svg:height="0.19444in" style:rel-width="scale" style:rel-height="scale"><draw:text-box><text:p text:style-name="P1687"><text:span text:style-name="T1688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52:00Z</meta:creation-date>
    <dc:date>2025-03-07T13:52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3" meta:paragraph-count="33" meta:word-count="1053" meta:character-count="6703" meta:row-count="118" meta:non-whitespace-character-count="5650"/>
  </office:meta>
</office:document-meta>
</file>