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7F7F7F" fo:border-left="thin solid #7F7F7F" fo:border-right="thin solid #7F7F7F" style:vertical-align="top" fo:wrap-option="wrap" fo:background-color="#DDD9C4" style:repeat-content="false"/>
      <style:paragraph-properties fo:text-align="start" fo:margin-left="0cm"/>
    </style:style>
    <style:style style:name="ce6" style:family="table-cell" style:parent-style-name="Default" style:data-style-name="N39">
      <style:table-cell-properties fo:border-top="thin solid #000000" fo:border-bottom="thin solid #7F7F7F" fo:border-left="thin solid #7F7F7F" fo:border-right="thin solid #000000" style:vertical-align="top" fo:wrap-option="wrap" fo:background-color="#DDD9C4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7F7F7F" style:vertical-align="top" fo:wrap-option="wrap" fo:background-color="#DDD9C4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7F7F7F" fo:border-bottom="thin solid #7F7F7F" fo:border-left="thin solid #7F7F7F" fo:border-right="thin solid #000000" style:vertical-align="top" fo:wrap-option="wrap" fo:background-color="#DDD9C4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7F7F7F" style:vertical-align="top" fo:wrap-option="wrap" fo:background-color="#DDD9C4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9">
      <style:table-cell-properties fo:border-top="thin solid #7F7F7F" fo:border-bottom="thin solid #7F7F7F" fo:border-left="thin solid #7F7F7F" fo:border-right="thin solid #000000" style:vertical-align="top" fo:wrap-option="wrap" fo:background-color="#DDD9C4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39">
      <style:table-cell-properties fo:border="thin solid #7F7F7F" style:vertical-align="top" fo:wrap-option="wrap" fo:background-color="#DDD9C4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9">
      <style:table-cell-properties fo:border-top="thin solid #7F7F7F" fo:border-bottom="thin solid #000000" fo:border-left="thin solid #7F7F7F" fo:border-right="thin solid #7F7F7F" style:vertical-align="top" fo:wrap-option="wrap" fo:background-color="#DDD9C4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7F7F7F" fo:border-bottom="thin solid #000000" fo:border-left="thin solid #7F7F7F" fo:border-right="thin solid #000000" style:vertical-align="top" fo:wrap-option="wrap" fo:background-color="#DDD9C4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7F7F7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7F7F7F" fo:border-left="none" fo:border-right="thin solid #7F7F7F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7F7F7F" fo:border-left="thin solid #7F7F7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7F7F7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thin solid #7F7F7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7F7F7F" fo:border-bottom="thin solid #7F7F7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7F7F7F" fo:border-bottom="thin solid #7F7F7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7F7F7F" fo:border-bottom="thin solid #7F7F7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36">
      <style:table-cell-properties fo:border-top="thin solid #7F7F7F" fo:border-bottom="thin solid #7F7F7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6">
      <style:table-cell-properties fo:border-top="thin solid #7F7F7F" fo:border-bottom="thin solid #7F7F7F" fo:border-left="none" fo:border-right="thin solid #7F7F7F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7F7F7F" fo:border-bottom="thin solid #7F7F7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-top="thin solid #7F7F7F" fo:border-bottom="thin solid #7F7F7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7">
      <style:table-cell-properties fo:border-top="thin solid #7F7F7F" fo:border-bottom="thin solid #7F7F7F" fo:border-left="none" fo:border-right="thin solid #7F7F7F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7F7F7F" fo:border-bottom="thin solid #7F7F7F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7F7F7F" fo:border-bottom="thin solid #7F7F7F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7F7F7F" fo:border-bottom="thin solid #7F7F7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7F7F7F" fo:border-bottom="thin solid #7F7F7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7F7F7F" fo:border-bottom="thin solid #7F7F7F" fo:border-left="thin solid #000000" fo:border-right="none" style:vertical-align="top" fo:wrap-option="wrap" fo:background-color="#C5D9F1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C5D9F1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7F7F7F" fo:border-bottom="thin solid #7F7F7F" fo:border-left="none" fo:border-right="none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7F7F7F" fo:border-bottom="thin solid #7F7F7F" fo:border-left="none" fo:border-right="thin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7F7F7F" fo:border-bottom="thin solid #000000" fo:border-left="thin solid #000000" fo:border-right="none" style:vertical-align="top" fo:wrap-option="wrap" fo:background-color="#C5D9F1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7F7F7F" fo:border-bottom="thin solid #000000" fo:border-left="none" fo:border-right="thin solid #7F7F7F" style:vertical-align="top" fo:wrap-option="wrap" fo:background-color="#C5D9F1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7F7F7F" fo:border-bottom="thin solid #000000" fo:border-left="thin solid #7F7F7F" fo:border-right="none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7F7F7F" fo:border-bottom="thin solid #000000" fo:border-left="none" fo:border-right="none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7F7F7F" fo:border-bottom="thin solid #000000" fo:border-left="none" fo:border-right="thin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7F7F7F" fo:border-left="thin solid #7F7F7F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fo:border-top="thin solid #7F7F7F" fo:border-bottom="thin solid #7F7F7F" fo:border-left="thin solid #7F7F7F" fo:border-right="none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4">
      <style:table-cell-properties fo:border-top="thin solid #7F7F7F" fo:border-bottom="thin solid #7F7F7F" fo:border-left="none" fo:border-right="thin solid #7F7F7F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DDD9C4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DDD9C4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7F7F7F" fo:border-bottom="thin solid #000000" fo:border-left="thin solid #7F7F7F" fo:border-right="none" style:vertical-align="top" fo:wrap-option="wrap" fo:background-color="#DDD9C4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7F7F7F" fo:border-bottom="thin solid #000000" fo:border-left="none" fo:border-right="thin solid #7F7F7F" style:vertical-align="top" fo:wrap-option="wrap" fo:background-color="#DDD9C4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7F7F7F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7F7F7F" style:vertical-align="top" fo:wrap-option="wrap" fo:background-color="#DDD9C4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7F7F7F" fo:border-bottom="thin solid #000000" fo:border-left="thin solid #7F7F7F" fo:border-right="thin solid #7F7F7F" style:vertical-align="top" fo:wrap-option="wrap" fo:background-color="#DDD9C4" style:repeat-content="false"/>
      <style:paragraph-properties fo:text-align="start" fo:margin-left="0cm"/>
    </style:style>
    <style:style style:name="ce61" style:family="table-cell" style:parent-style-name="Default" style:data-style-name="N4">
      <style:table-cell-properties fo:border="thin solid #7F7F7F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7F7F7F" fo:border-bottom="thin solid #000000" fo:border-left="thin solid #000000" fo:border-right="thin solid #7F7F7F" style:vertical-align="top" fo:wrap-option="wrap" fo:background-color="#C5D9F1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7F7F7F" fo:border-bottom="thin solid #000000" fo:border-left="thin solid #7F7F7F" fo:border-right="thin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38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7F7F7F" fo:border-left="thin solid #7F7F7F" fo:border-right="thin solid #7F7F7F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7F7F7F" fo:border-bottom="thin solid #7F7F7F" fo:border-left="thin solid #000000" fo:border-right="thin solid #7F7F7F" style:vertical-align="top" fo:wrap-option="wrap" fo:background-color="#C5D9F1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7F7F7F" fo:border-bottom="thin solid #7F7F7F" fo:border-left="thin solid #7F7F7F" fo:border-right="thin solid #000000" style:vertical-align="top" fo:wrap-option="wrap" fo:background-color="#C5D9F1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7F7F7F" fo:border-bottom="thin solid #7F7F7F" fo:border-left="thin solid #000000" fo:border-right="thin solid #7F7F7F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7F7F7F" fo:border-bottom="thin solid #7F7F7F" fo:border-left="thin solid #7F7F7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7F7F7F" fo:border-bottom="thin solid #7F7F7F" fo:border-left="thin solid #000000" fo:border-right="thin solid #7F7F7F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7F7F7F" fo:border-bottom="thin solid #7F7F7F" fo:border-left="thin solid #7F7F7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37">
      <style:table-cell-properties fo:border-top="thin solid #7F7F7F" fo:border-bottom="thin solid #7F7F7F" fo:border-left="thin solid #000000" fo:border-right="thin solid #7F7F7F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thin solid #7F7F7F" fo:border-bottom="thin solid #7F7F7F" fo:border-left="thin solid #7F7F7F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36">
      <style:table-cell-properties fo:border-top="thin solid #7F7F7F" fo:border-bottom="thin solid #7F7F7F" fo:border-left="thin solid #000000" fo:border-right="thin solid #7F7F7F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7F7F7F" fo:border-left="thin solid #000000" fo:border-right="thin solid #7F7F7F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7F7F7F" fo:border-left="thin solid #7F7F7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926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F.1.3.2 - D2. CUENTA DE PÉRDIDAS Y GANANC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omunicación liquidación de los presupuestos para el ejercicio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Unidad: eu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75">
            <text:p><text:span text:style-name="T2">Información referida al periodo: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6">
            <text:p><text:span text:style-name="T3">700, 701, 702, 703, 704,705,</text:span></text:p>
            <text:p><text:span text:style-name="T3">(706), (708), (709)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3">1.Importe neto de la cifra de negocio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8">
            <text:p><text:span text:style-name="T3">71*,7930,(6980)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3">2. Variación de existencias de productos terminados y en curso de fabricación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73" table:number-columns-spanned="2" table:number-rows-spanned="1" table:style-name="ce74">
            <text:p>73</text:p>
          </table:table-cell>
          <table:covered-table-cell/>
          <table:table-cell office:value-type="string" table:number-columns-spanned="3" table:number-rows-spanned="1" table:style-name="ce69">
            <text:p><text:span text:style-name="T3">3. Trabajos realizados por la empresa para su activo</text:span>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70">
            <text:p><text:span text:style-name="T3">(600), (601), (602), 606, (607),</text:span></text:p>
            <text:p><text:span text:style-name="T3">608, 609, 61*, (6931), (6932),</text:span></text:p>
            <text:p><text:span text:style-name="T3">(6933), 7931, 7932, 7933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3">4. Aprovisionamientos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8">
            <text:p><text:span text:style-name="T3">740, 747, 75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3">5. Otros ingresos de explotación.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-64" table:number-columns-spanned="2" table:number-rows-spanned="1" table:style-name="ce72">
            <text:p>(64)</text:p>
          </table:table-cell>
          <table:covered-table-cell/>
          <table:table-cell office:value-type="string" table:number-columns-spanned="3" table:number-rows-spanned="1" table:style-name="ce73">
            <text:p><text:span text:style-name="T3">6. Gastos de personal.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0">
            <text:p><text:span text:style-name="T3">(62), (631), (634), 636, 639, (65),</text:span></text:p>
            <text:p><text:span text:style-name="T3">(694), (695), 794, 7954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3">7. Otros gastos de explotación.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float" office:value="-68" table:number-columns-spanned="2" table:number-rows-spanned="1" table:style-name="ce72">
            <text:p>(68)</text:p>
          </table:table-cell>
          <table:covered-table-cell/>
          <table:table-cell office:value-type="string" table:number-columns-spanned="3" table:number-rows-spanned="1" table:style-name="ce69">
            <text:p><text:span text:style-name="T3">8. Amortización de inmovilizado.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8">
            <text:p><text:span text:style-name="T3">746*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9. Imputación de subvenciones de inmovilizado no financiero y</text:span></text:p>
            <text:p><text:span text:style-name="T3">otras.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8">
            <text:p><text:span text:style-name="T3">7951, 7952, 7955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3">10. Excesos de provisiones.</text:span>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70">
            <text:p><text:span text:style-name="T3">(670), (671), (672), (690), (691),</text:span></text:p>
            <text:p><text:span text:style-name="T3">(692), 770, 771, 772, 790, 791,</text:span></text:p>
            <text:p><text:span text:style-name="T3">792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3">11. Deterioro y resultado por enajenaciones del inmovilizado.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71">
            <text:p><text:span text:style-name="T3">11a. Subvenciones concedidas y transferencias realizadas por la</text:span><text:span text:style-name="T4"><text:s/></text:span><text:span text:style-name="T3">entidad.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69">
            <text:p><text:span text:style-name="T3">- al sector publico local de carácter administrativo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69">
            <text:p><text:span text:style-name="T3">- al sector publico local de carácter empresarial o fundacional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69">
            <text:p><text:span text:style-name="T3">-a otros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69">
            <text:p><text:span text:style-name="T3">12. Otros resultados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<text:span text:style-name="T3">A) RESULTADO DE EXPLOTACIÓN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8">
            <text:p><text:span text:style-name="T3">760, 761, 762, 769, 746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3">13. Ingresos financieros.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0">
            <text:p><text:span text:style-name="T3">(660), (661), (662), (664), (665),</text:span></text:p>
            <text:p><text:span text:style-name="T3">(669)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3">14. Gastos financieros.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8">
            <text:p><text:span text:style-name="T3">(663), 763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3">15. Variación de valor razonable en instrumentos financieros.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8">
            <text:p><text:span text:style-name="T3">(668), 768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3">16. Diferencias de cambio.</text:span>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70">
            <text:p><text:span text:style-name="T3">(666), (667), (673), (675), (696),</text:span></text:p>
            <text:p><text:span text:style-name="T3">(697), (698), (699), 766, 773,</text:span></text:p>
            <text:p><text:span text:style-name="T3">775, 796, 797, 798, 799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17. Deterioro y resultado por enajenaciones de instrumentos</text:span><text:span text:style-name="T4"><text:s/></text:span><text:span text:style-name="T3">financieros.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69">
            <text:p><text:span text:style-name="T3">18. Otros ingresos y gastos de carácter financiero.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<text:span text:style-name="T3">B) RESULTADO FINANCIERO (13+14+15+16+17+18)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<text:span text:style-name="T3">C) RESULTADO ANTES DE IMPUESTOS (A+B)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8">
            <text:p><text:span text:style-name="T3">(6300)*, 6301*, (633), 638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3">19. Impuestos sobre beneficios.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number-columns-spanned="2" table:number-rows-spanned="1" table:style-name="ce62"/>
          <table:covered-table-cell/>
          <table:table-cell office:value-type="string" table:number-columns-spanned="3" table:number-rows-spanned="1" table:style-name="ce63">
            <text:p><text:span text:style-name="T3">D) RESULTADO DEL EJERCICIO (C+19)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3">
            <text:p><text:span text:style-name="T2">* Su signo puede ser positivo o negativ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Previsión inicial 2023</text:span></text:p>
          </table:table-cell>
          <table:table-cell office:value-type="date" office:date-value="2023-12-31T00:00:00" table:number-columns-spanned="2" table:number-rows-spanned="1" table:style-name="ce64">
            <text:p>31/12/2023</text:p>
          </table:table-cell>
          <table:covered-table-cell/>
          <table:table-cell office:value-type="string" table:style-name="ce4">
            <text:p><text:span text:style-name="T2">31/XII/2022</text:span>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spanned="2" table:number-rows-spanned="1" table:style-name="ce65"/>
          <table:covered-table-cell/>
          <table:table-cell office:value-type="float" office:value="0" table:style-name="ce6">
            <text:p>0.00</text:p>
          </table:table-cell>
          <table:table-cell table:number-columns-repeated="16380"/>
        </table:table-row>
        <table:table-row table:style-name="ro3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5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office:value-type="float" office:value="-794985.29" table:style-name="ce9">
            <text:p>-794,985.29</text:p>
          </table:table-cell>
          <table:table-cell office:value-type="float" office:value="-943599.55" table:number-columns-spanned="2" table:number-rows-spanned="1" table:style-name="ce61">
            <text:p>-943,599.55</text:p>
          </table:table-cell>
          <table:covered-table-cell/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5">
          <table:table-cell office:value-type="float" office:value="-20000" table:style-name="ce9">
            <text:p>-20,000.00</text:p>
          </table:table-cell>
          <table:table-cell table:number-columns-spanned="2" table:number-rows-spanned="1" table:style-name="ce58"/>
          <table:covered-table-cell/>
          <table:table-cell office:value-type="float" office:value="0" table:style-name="ce10">
            <text:p>0.00</text:p>
          </table:table-cell>
          <table:table-cell table:number-columns-repeated="16380"/>
        </table:table-row>
        <table:table-row table:style-name="ro3">
          <table:table-cell table:style-name="ce7"/>
          <table:table-cell table:number-columns-spanned="2" table:number-rows-spanned="1" table:style-name="ce59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office:value-type="float" office:value="0" table:style-name="ce11">
            <text:p>0.00</text:p>
          </table:table-cell>
          <table:table-cell table:number-columns-spanned="2" table:number-rows-spanned="1" table:style-name="ce59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3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5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9"/>
          <table:covered-table-cell/>
          <table:table-cell table:style-name="ce8"/>
          <table:table-cell table:number-columns-repeated="16380"/>
        </table:table-row>
        <table:table-row table:style-name="ro4">
          <table:table-cell office:value-type="float" office:value="0" table:style-name="ce11">
            <text:p>0.00</text:p>
          </table:table-cell>
          <table:table-cell table:number-columns-spanned="2" table:number-rows-spanned="1" table:style-name="ce59"/>
          <table:covered-table-cell/>
          <table:table-cell table:style-name="ce8"/>
          <table:table-cell table:number-columns-repeated="16380"/>
        </table:table-row>
        <table:table-row table:style-name="ro4">
          <table:table-cell table:style-name="ce7"/>
          <table:table-cell table:number-columns-spanned="2" table:number-rows-spanned="1" table:style-name="ce58"/>
          <table:covered-table-cell/>
          <table:table-cell table:style-name="ce8"/>
          <table:table-cell table:number-columns-repeated="16380"/>
        </table:table-row>
        <table:table-row table:style-name="ro4">
          <table:table-cell office:value-type="float" office:value="0" table:style-name="ce12">
            <text:p>0.00</text:p>
          </table:table-cell>
          <table:table-cell table:number-columns-spanned="2" table:number-rows-spanned="1" table:style-name="ce60"/>
          <table:covered-table-cell/>
          <table:table-cell table:style-name="ce13"/>
          <table:table-cell table:number-columns-repeated="16380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19T11:36:53Z</meta:creation-date>
    <dc:date>2025-03-19T10:36:55Z</dc:date>
    <meta:editing-duration>PT0S</meta:editing-duration>
  </office:meta>
</office:document-meta>
</file>