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1763in" fo:line-height="94%" fo:margin-left="0in" fo:margin-right="0in" fo:text-indent="0in">
        <style:tab-stops/>
      </style:paragraph-properties>
    </style:style>
    <style:style style:name="T9" style:parent-style-name="DefaultParagraphFont" style:family="text">
      <style:text-properties fo:font-weight="bold" style:font-weight-asian="bold" fo:color="#000000" fo:font-size="12pt" style:font-size-asian="12pt"/>
    </style:style>
    <style:style style:name="P10" style:parent-style-name="Normal" style:family="paragraph">
      <style:paragraph-properties fo:text-align="center" fo:margin-bottom="0.3555in" fo:line-height="107%" fo:margin-left="0in" fo:margin-right="0.0125in" fo:text-indent="0in">
        <style:tab-stops/>
      </style:paragraph-properties>
    </style:style>
    <style:style style:name="T11" style:parent-style-name="DefaultParagraphFont" style:family="text">
      <style:text-properties fo:font-weight="bold" style:font-weight-asian="bold" fo:color="#000000" fo:font-size="12pt" style:font-size-asian="12pt"/>
    </style:style>
    <style:style style:name="P12" style:parent-style-name="Normal" style:family="paragraph">
      <style:paragraph-properties fo:text-align="end" fo:margin-bottom="0in" fo:line-height="107%" fo:margin-left="0in" fo:margin-right="0in" fo:text-indent="0in">
        <style:tab-stops/>
      </style:paragraph-properties>
    </style:style>
    <style:style style:name="T13" style:parent-style-name="DefaultParagraphFont" style:family="text">
      <style:text-properties fo:font-weight="bold" style:font-weight-asian="bold" fo:font-size="12pt" style:font-size-asian="12pt"/>
    </style:style>
    <style:style style:name="P14" style:parent-style-name="Heading1" style:family="paragraph">
      <style:paragraph-properties fo:margin-bottom="0.1347in"/>
    </style:style>
    <style:style style:name="P15" style:parent-style-name="Normal" style:family="paragraph">
      <style:paragraph-properties fo:margin-left="-0.0104in" fo:text-indent="0.4916in">
        <style:tab-stops/>
      </style:paragraph-properties>
    </style:style>
    <style:style style:name="P16" style:parent-style-name="Normal" style:family="paragraph">
      <style:paragraph-properties fo:margin-bottom="0.1611in" fo:margin-left="-0.0034in">
        <style:tab-stops/>
      </style:paragraph-properties>
    </style:style>
    <style:style style:name="P17" style:parent-style-name="Normal" style:family="paragraph">
      <style:paragraph-properties fo:margin-bottom="0.35in" fo:margin-left="-0.0104in" fo:text-indent="0.4916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DefaultParagraphFont" style:family="text">
      <style:text-properties style:font-name="Arial" style:font-name-asian="Arial" style:font-name-complex="Arial" fo:color="#000000" fo:font-size="6pt" style:font-size-asian="6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style:font-name="Arial" style:font-name-asian="Arial" style:font-name-complex="Arial" fo:color="#000000" fo:font-size="6pt" style:font-size-asian="6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DefaultParagraphFont" style:family="text">
      <style:text-properties style:font-name="Arial" style:font-name-asian="Arial" style:font-name-complex="Arial" fo:color="#000000" fo:font-size="6pt" style:font-size-asian="6pt"/>
    </style:style>
    <style:style style:name="T25" style:parent-style-name="DefaultParagraphFont" style:family="text">
      <style:text-properties fo:color="#000000"/>
    </style:style>
    <style:style style:name="P26" style:parent-style-name="Normal" style:family="paragraph">
      <style:paragraph-properties fo:text-align="center" fo:margin-bottom="0.3125in" fo:line-height="107%" fo:margin-left="0in" fo:margin-right="0.0111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bottom="0.0201in" fo:margin-left="-0.0104in" fo:text-indent="0.4916in">
        <style:tab-stops/>
      </style:paragraph-properties>
    </style:style>
    <style:style style:name="T29" style:parent-style-name="DefaultParagraphFont" style:family="text">
      <style:text-properties fo:font-weight="bold" style:font-weight-asian="bold"/>
    </style:style>
    <style:style style:name="TableColumn31" style:family="table-column">
      <style:table-column-properties style:column-width="5.9513in"/>
    </style:style>
    <style:style style:name="Table30" style:family="table">
      <style:table-properties style:width="5.9513in" fo:margin-left="-0.0013in" table:align="left"/>
    </style:style>
    <style:style style:name="TableRow32" style:family="table-row">
      <style:table-row-properties style:min-row-height="0.2541in"/>
    </style:style>
    <style:style style:name="TableCell33" style:family="table-cell">
      <style:table-cell-properties fo:border="0.0034in solid #000000" fo:background-color="#53B95A" style:writing-mode="lr-tb" fo:padding-top="0.043in" fo:padding-left="0.0388in" fo:padding-bottom="0in" fo:padding-right="0.0798in"/>
    </style:style>
    <style:style style:name="P34" style:parent-style-name="Normal" style:family="paragraph">
      <style:paragraph-properties fo:text-align="center" fo:margin-bottom="0in" fo:line-height="107%" fo:margin-left="0.0402in" fo:margin-right="0in" fo:text-indent="0in">
        <style:tab-stops/>
      </style:paragraph-properties>
    </style:style>
    <style:style style:name="T35" style:parent-style-name="DefaultParagraphFont" style:family="text">
      <style:text-properties fo:font-weight="bold" style:font-weight-asian="bold" fo:color="#000000"/>
    </style:style>
    <style:style style:name="TableRow36" style:family="table-row">
      <style:table-row-properties style:min-row-height="0.2534in"/>
    </style:style>
    <style:style style:name="TableCell37" style:family="table-cell">
      <style:table-cell-properties fo:border="0.0034in solid #000000" style:writing-mode="lr-tb" fo:padding-top="0.043in" fo:padding-left="0.0388in" fo:padding-bottom="0in" fo:padding-right="0.0798in"/>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ableRow41" style:family="table-row">
      <style:table-row-properties style:min-row-height="0.2541in"/>
    </style:style>
    <style:style style:name="TableCell42" style:family="table-cell">
      <style:table-cell-properties fo:border="0.0034in solid #000000" style:writing-mode="lr-tb" fo:padding-top="0.043in" fo:padding-left="0.0388in" fo:padding-bottom="0in" fo:padding-right="0.0798in"/>
    </style:style>
    <style:style style:name="P43" style:parent-style-name="Normal" style:family="paragraph">
      <style:paragraph-properties fo:text-align="start" fo:margin-bottom="0in" fo:line-height="107%" fo:margin-left="0in" fo:margin-right="0in" fo:text-indent="0in">
        <style:tab-stops/>
      </style:paragraph-properties>
    </style:style>
    <style:style style:name="T44" style:parent-style-name="DefaultParagraphFont" style:family="text">
      <style:text-properties fo:color="#000000"/>
    </style:style>
    <style:style style:name="TableRow45" style:family="table-row">
      <style:table-row-properties style:min-row-height="0.2527in"/>
    </style:style>
    <style:style style:name="TableCell46" style:family="table-cell">
      <style:table-cell-properties fo:border="0.0034in solid #000000" style:writing-mode="lr-tb" fo:padding-top="0.043in" fo:padding-left="0.0388in" fo:padding-bottom="0in" fo:padding-right="0.0798in"/>
    </style:style>
    <style:style style:name="P47" style:parent-style-name="Normal" style:family="paragraph">
      <style:paragraph-properties fo:text-align="start" fo:margin-bottom="0in" fo:line-height="107%" fo:margin-left="0in" fo:margin-right="0in" fo:text-indent="0in">
        <style:tab-stops/>
      </style:paragraph-properties>
    </style:style>
    <style:style style:name="T48" style:parent-style-name="DefaultParagraphFont" style:family="text">
      <style:text-properties fo:color="#000000"/>
    </style:style>
    <style:style style:name="TableRow49" style:family="table-row">
      <style:table-row-properties style:min-row-height="0.2541in"/>
    </style:style>
    <style:style style:name="TableCell50" style:family="table-cell">
      <style:table-cell-properties fo:border="0.0034in solid #000000" style:writing-mode="lr-tb" fo:padding-top="0.043in" fo:padding-left="0.0388in" fo:padding-bottom="0in" fo:padding-right="0.0798in"/>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DefaultParagraphFont" style:family="text">
      <style:text-properties fo:color="#000000"/>
    </style:style>
    <style:style style:name="P53" style:parent-style-name="Normal" style:family="paragraph">
      <style:paragraph-properties fo:margin-bottom="0.1611in" fo:margin-left="-0.0104in" fo:text-indent="0.4916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margin-left="-0.0104in" fo:text-indent="0.4916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bottom="0.175in" fo:margin-left="-0.0104in" fo:text-indent="0.4916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style style:name="P61" style:parent-style-name="Normal" style:family="paragraph"/>
    <style:style style:name="P62" style:parent-style-name="Normal" style:family="paragraph"/>
    <style:style style:name="P63" style:parent-style-name="Normal" style:family="paragraph"/>
    <style:style style:name="P64" style:parent-style-name="Normal" style:family="paragraph"/>
    <style:style style:name="P65" style:parent-style-name="Normal" style:family="paragraph"/>
    <style:style style:name="T66" style:parent-style-name="DefaultParagraphFont" style:family="text">
      <style:text-properties fo:color="#000000"/>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DefaultParagraphFont" style:family="text">
      <style:text-properties style:font-name="Arial" style:font-name-asian="Arial" style:font-name-complex="Arial" fo:color="#000000" fo:font-size="6pt" style:font-size-asian="6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DefaultParagraphFont" style:family="text">
      <style:text-properties style:font-name="Arial" style:font-name-asian="Arial" style:font-name-complex="Arial" fo:color="#000000" fo:font-size="6pt" style:font-size-asian="6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DefaultParagraphFont" style:family="text">
      <style:text-properties style:font-name="Arial" style:font-name-asian="Arial" style:font-name-complex="Arial" fo:color="#000000" fo:font-size="6pt" style:font-size-asian="6pt"/>
    </style:style>
    <style:style style:name="P73" style:parent-style-name="Normal" style:family="paragraph"/>
    <style:style style:name="P74" style:parent-style-name="Normal" style:family="paragraph">
      <style:paragraph-properties fo:margin-bottom="0.175in"/>
    </style:style>
    <style:style style:name="P75" style:parent-style-name="Normal" style:family="paragraph">
      <style:paragraph-properties fo:margin-bottom="0.175in" fo:margin-left="-0.0104in" fo:text-indent="0.4916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bottom="0.175in" fo:margin-left="-0.0104in" fo:text-indent="0.4916in">
        <style:tab-stops/>
      </style:paragraph-properties>
    </style:style>
    <style:style style:name="P78" style:parent-style-name="Normal" style:family="paragraph">
      <style:paragraph-properties fo:margin-bottom="0.1638in" fo:margin-left="-0.0104in" fo:text-indent="0.4916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font-size="12pt" style:font-size-asian="12pt"/>
    </style:style>
    <style:style style:name="P83" style:parent-style-name="Normal" style:family="paragraph">
      <style:paragraph-properties fo:margin-bottom="0.0006in" fo:line-height="94%" fo:margin-left="-0.0104in" fo:margin-right="0.0048in" fo:text-indent="0.4916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margin-bottom="0.0006in" fo:line-height="94%" fo:margin-left="-0.0034in" fo:margin-right="0.0048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DefaultParagraphFont" style:family="text">
      <style:text-properties style:font-name="Arial" style:font-name-asian="Arial" style:font-name-complex="Arial" fo:color="#000000" fo:font-size="6pt" style:font-size-asian="6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DefaultParagraphFont" style:family="text">
      <style:text-properties style:font-name="Arial" style:font-name-asian="Arial" style:font-name-complex="Arial" fo:color="#000000" fo:font-size="6pt" style:font-size-asian="6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DefaultParagraphFont" style:family="text">
      <style:text-properties style:font-name="Arial" style:font-name-asian="Arial" style:font-name-complex="Arial" fo:color="#000000" fo:font-size="6pt" style:font-size-asian="6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margin-bottom="0.35in" fo:margin-left="-0.0034in">
        <style:tab-stops/>
      </style:paragraph-properties>
    </style:style>
    <style:style style:name="P101" style:parent-style-name="Normal" style:family="paragraph">
      <style:paragraph-properties fo:text-align="center" fo:margin-bottom="0in" fo:line-height="107%" fo:margin-left="0in" fo:margin-right="0.0125in" fo:text-indent="0in">
        <style:tab-stops/>
      </style:paragraph-properties>
    </style:style>
    <style:style style:name="T102" style:parent-style-name="DefaultParagraphFont" style:family="text">
      <style:text-properties fo:font-weight="bold" style:font-weight-asian="bold" fo:color="#000000"/>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none" draw:stroke="solid" svg:stroke-width="0.00694in" svg:stroke-color="#808080" svg:stroke-opacity="100%" draw:stroke-linejoin="miter" svg:stroke-linecap="but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Asunto: Nombramiento de Miembros de la Junta de Gobierno Local y delegación de competencias del Alcalde en la Junta de Gobierno Local</text:span></text:p>
      <text:p text:style-name="P10"><text:span text:style-name="T11">DECRETO DE ALCALDÍA</text:span></text:p>
      <text:p text:style-name="P12"><text:span text:style-name="T13">DON VICENTE ALEXIS HENRÍQUEZ HERNÁNDEZ, ALCALDE-</text:span></text:p>
      <text:h text:style-name="P14" text:outline-level="1">PRESIDENTE DEL AYUNTAMIENTO DE LA VILLA DE FIRGAS</text:h>
      <text:p text:style-name="P15">Constituido el nuevo Ayuntamiento, tras la constitución de la nueva Corporación municipal y Alcaldía el día 17 de junio de 2023, procede el establecimiento de su nuevo régimen de organización y funcionamiento, en el marco de la Ley 7/1985, de 2 de abril, Reguladora de las Bases del Régimen Local, que establece el Régimen de Organización de los Municipios, en relación con los artículos 36 y 112 de la Ley<text:s/></text:p>
      <text:p text:style-name="P16">7/2015, de 1 de abril, de los Municipios de Canarias, y 90 y ss. del Reglamento Orgánico Municipal del Ayuntamiento de la Villa de Firgas (BOP núm.43, de 3 de abril de 2015), en lo sucesivo ROM.</text:p>
      <text:p text:style-name="P17"><text:span text:style-name="T18"><draw:g draw:z-index="251658240" draw:name="Group 2610" draw:id="id6" draw:style-name="a7" text:anchor-type="paragraph"><svg:title/><svg:desc/><draw:custom-shape svg:width="2.69791in" svg:height="0.12382in" draw:id="id3" draw:style-name="a4" draw:transform="translate(-1.34895in -0.06191in) rotate(-4.71239) translate(7.69425in 9.38563in)" draw:name="Rectangle 85"><svg:title/><svg:desc/><text:p text:style-name="P19"><text:span text:style-name="T20">Cód. Validación: 5R9Y4KANZZG99WDAYMGGYL65C<text:s/></text:span></text:p><draw:enhanced-geometry draw:type="non-primitive" svg:viewBox="0 0 21600 21600" draw:enhanced-path="M 0 0 L 21600 0 21600 21600 0 21600 Z N"/></draw:custom-shape><draw:custom-shape svg:width="2.18519in" svg:height="0.12382in" draw:id="id4" draw:style-name="a5" draw:transform="translate(-1.0926in -0.06191in) rotate(-4.71239) translate(7.77758in 9.64199in)" draw:name="Rectangle 86"><svg:title/><svg:desc/><text:p text:style-name="P21"><text:span text:style-name="T22">Verificación: https://firgas.sedelectronica.es/<text:s/></text:span></text:p><draw:enhanced-geometry draw:type="non-primitive" svg:viewBox="0 0 21600 21600" draw:enhanced-path="M 0 0 L 21600 0 21600 21600 0 21600 Z N"/></draw:custom-shape><draw:custom-shape svg:width="4.63405in" svg:height="0.12382in" draw:id="id5" draw:style-name="a6" draw:transform="translate(-2.31703in -0.06191in) rotate(-4.71239) translate(7.86092in 8.41755in)" draw:name="Rectangle 87"><svg:title/><svg:desc/><text:p text:style-name="P23"><text:span text:style-name="T24">Documento firmado electrónicamente desde la plataforma esPublico Gestiona | Página 1 de 3<text:s/></text:span></text:p><draw:enhanced-geometry draw:type="non-primitive" svg:viewBox="0 0 21600 21600" draw:enhanced-path="M 0 0 L 21600 0 21600 21600 0 21600 Z N"/></draw:custom-shape></draw:g></text:span><text:span text:style-name="T25"><draw:custom-shape svg:x="0.41667in" svg:y="1.52777in" svg:width="0.40278in" svg:height="3.20319in" draw:id="id7" draw:style-name="a8" draw:name="Group 261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En este ámbito y con relación a la organización ejecutiva necesaria establecida en el artículo 23.2 de la LRBRL, y con estricta observancia de los plazos y demás requisitos establecidos en los artículos 38.d) y 46.1 del R. D. 2568/1986, de 28 de noviembre, por el que se aprueba el Reglamento de Organización, Funcionamiento y Régimen Jurídico de las Entidades Locales, en lo sucesivo ROF, en ejercicio de las atribuciones conferidas por el artículo 21.2 de la LRBRL,</text:p>
      <text:p text:style-name="P26"><text:span text:style-name="T27">RESUELVO:</text:span></text:p>
      <text:soft-page-break/>
      <text:p text:style-name="P28"><text:span text:style-name="T29">PRIMERO.</text:span><text:s/>El nombramiento como miembros de la Junta de Gobierno de la Ciudad, además de la Alcaldía, de los siguientes concejales:</text:p>
      <table:table table:style-name="Table30">
        <table:table-columns>
          <table:table-column table:style-name="TableColumn31"/>
        </table:table-columns>
        <table:table-row table:style-name="TableRow32">
          <table:table-cell table:style-name="TableCell33">
            <text:p text:style-name="P34"><text:span text:style-name="T35">NOMBRAMIENTO DE MIEMBROS DE LA JUNTA DE GOBIERNO LOCAL</text:span></text:p>
          </table:table-cell>
        </table:table-row>
        <table:table-row table:style-name="TableRow36">
          <table:table-cell table:style-name="TableCell37">
            <text:p text:style-name="P38"><text:span text:style-name="T39">D. Manuel de</text:span><text:span text:style-name="T40">l Rosario Báez Guerra</text:span></text:p>
          </table:table-cell>
        </table:table-row>
        <table:table-row table:style-name="TableRow41">
          <table:table-cell table:style-name="TableCell42">
            <text:p text:style-name="P43"><text:span text:style-name="T44">D. Marcos Marrero García</text:span></text:p>
          </table:table-cell>
        </table:table-row>
        <table:table-row table:style-name="TableRow45">
          <table:table-cell table:style-name="TableCell46">
            <text:p text:style-name="P47"><text:span text:style-name="T48">D. Domingo Javier Perdomo Rodríguez</text:span></text:p>
          </table:table-cell>
        </table:table-row>
        <table:table-row table:style-name="TableRow49">
          <table:table-cell table:style-name="TableCell50">
            <text:p text:style-name="P51"><text:span text:style-name="T52">D. Aniceto Juan Ramón Cruz Quintana<text:s/></text:span></text:p>
          </table:table-cell>
        </table:table-row>
      </table:table>
      <text:p text:style-name="P53"><text:span text:style-name="T54">SEGUNDO.</text:span><text:s/>El régimen de periodicidad sesional de la Junta de Gobierno Local<text:s/>será semanal, celebrando ésta sus sesiones ordinarias los<text:s/><text:span text:style-name="T55">martes de cada semana a las 9:00 horas</text:span>, en primera convocatoria, o una hora más tarde en segunda convocatoria, si no hubiere quórum de asistencia, en el Salón de Sesiones de la Casa Consistorial. Si<text:s/>el martes fuera inhábil, se celebra el día hábil posterior. <text:s/></text:p>
      <text:p text:style-name="P56"><text:span text:style-name="T57">TERCERO.</text:span><text:s/>Revocar la delegación de competencias anteriormente efectuada a la Junta de Gobierno Local.</text:p>
      <text:p text:style-name="P58"><text:span text:style-name="T59">CUARTO.</text:span><text:s/>Corresponderá a la Junta de Gobierno Local, además de la asistencia permanente al Alcalde en el ejercicio de sus atribuciones, las siguientes competencias propias de la Alcaldía, que se delegan mediante la presente Resolución, en virtud de los artículos 21.3 de la LRBRL, 32 de la Ley 7/2015, de 01 de abril, de los municipios de Canarias,<text:s/>así como de los artículos 43, 53, 114 y ss. del ROF, y que son:</text:p>
      <text:list text:style-name="LFO1" text:continue-numbering="true">
        <text:list-item>
          <text:p text:style-name="P60">Las contrataciones y concesiones de toda clase, a excepción de los contratos menores, cuando su importe no supere el 10 por 100 de los recursos ordinarios del Presupuesto ni, en cualquier caso, los 6.000.000,00 euros, incluidas las de carácter plurianual cuando su duración no sea superior a cuatro años, eventuales prórrogas incluidas siempre que el importe acumulado de todas sus anualidades no supere<text:s/><text:soft-page-break/>ni el porcentaje indicado, referido a los recursos ordinarios del Presupuestos del primer ejercicio, ni la cuantía señalada.<text:s/></text:p>
        </text:list-item>
        <text:list-item>
          <text:p text:style-name="P61">La aprobación de los proyectos de obras y de servicios cuando sea competente para su contratación o concesión y estén previstos en el Presupuesto.<text:s/></text:p>
        </text:list-item>
        <text:list-item>
          <text:p text:style-name="P62">La adjudicación de concesiones sobre los bienes de las mismas y la adquisición de bienes inmuebles y derechos sujetos a la legislación patrimonial cuando su valor no supere el 10 por 100 de los recursos ordinarios del presupuesto ni el importe de 3.000.000,00 de euros, así como la enajenación del patrimonio, cuando su valor no supere el porcentaje ni la cuantía indicados.<text:s/></text:p>
        </text:list-item>
        <text:list-item>
          <text:p text:style-name="P63">Aprobación de los instrumentos de desarrollo del planeamiento general no expresamente atribuidos al Pleno, así como la de los instrumentos de gestión urbanística y de los proyectos de urbanización.<text:s/></text:p>
        </text:list-item>
        <text:list-item>
          <text:p text:style-name="P64">El otorgamiento de licencias, salvo las que las leyes sectoriales atribuyan expresamente esta competencia a otro órgano.<text:s/></text:p>
        </text:list-item>
        <text:list-item>
          <text:p text:style-name="P65"><text:span text:style-name="T66"><draw:g draw:z-index="251660288" draw:name="Group 2434" draw:id="id11" draw:style-name="a12" text:anchor-type="paragraph"><svg:title/><svg:desc/><draw:custom-shape svg:width="2.69791in" svg:height="0.12382in" draw:id="id8" draw:style-name="a9" draw:transform="translate(-1.34895in -0.06191in) rotate(-4.71239) translate(7.69425in 9.38563in)" draw:name="Rectangle 192"><svg:title/><svg:desc/><text:p text:style-name="P67"><text:span text:style-name="T68">Cód. Validación: 5R9Y4KANZZG99WDAYMGGYL65C<text:s/></text:span></text:p><draw:enhanced-geometry draw:type="non-primitive" svg:viewBox="0 0 21600 21600" draw:enhanced-path="M 0 0 L 21600 0 21600 21600 0 21600 Z N"/></draw:custom-shape><draw:custom-shape svg:width="2.18519in" svg:height="0.12382in" draw:id="id9" draw:style-name="a10" draw:transform="translate(-1.0926in -0.06191in) rotate(-4.71239) translate(7.77758in 9.64199in)" draw:name="Rectangle 193"><svg:title/><svg:desc/><text:p text:style-name="P69"><text:span text:style-name="T70">Verificación: https://firgas.sedelectronica.es/<text:s/></text:span></text:p><draw:enhanced-geometry draw:type="non-primitive" svg:viewBox="0 0 21600 21600" draw:enhanced-path="M 0 0 L 21600 0 21600 21600 0 21600 Z N"/></draw:custom-shape><draw:custom-shape svg:width="4.63405in" svg:height="0.12382in" draw:id="id10" draw:style-name="a11" draw:transform="translate(-2.31703in -0.06191in) rotate(-4.71239) translate(7.86092in 8.41755in)" draw:name="Rectangle 194"><svg:title/><svg:desc/><text:p text:style-name="P71"><text:span text:style-name="T72">Documento firmado electrónicamente desde la plataforma esPublico Gestiona | Página 2 de 3<text:s/></text:span></text:p><draw:enhanced-geometry draw:type="non-primitive" svg:viewBox="0 0 21600 21600" draw:enhanced-path="M 0 0 L 21600 0 21600 21600 0 21600 Z N"/></draw:custom-shape></draw:g></text:span>Emisión de informe en los expedientes de cooperación interadministrativa, establecidos en los artículos 19 y 334 de la Ley 4/2017, de 13 de julio, del Suelo y de los Espacios Naturales Protegidos de Canarias.<text:s/></text:p>
        </text:list-item>
        <text:list-item>
          <text:p text:style-name="P73">Aprobación de Convenios y Conciertos de todo tipo, salvo que la normativa aplicable a dichos convenios o conciertos atribuya la aprobación expresamente al Pleno.<text:s/></text:p>
        </text:list-item>
        <text:list-item>
          <text:p text:style-name="P74">La aprobación de las Bases reguladoras de subvenciones y la concesión de las mismas, excepto las ayudas sociales de emergencia.</text:p>
        </text:list-item>
      </text:list>
      <text:p text:style-name="P75"><text:span text:style-name="T76">QUINTO.<text:s/></text:span>Las atribuciones delegadas se ejercerán por la Junta de Gobierno Local en los términos y dentro de los límites de esta delegación, no siendo susceptibles de ser delegadas en ningún otro órgano.<text:s/></text:p>
      <text:p text:style-name="P77">En el texto de los acuerdos adoptados en virtud de esta delegación se hará constar de forma expresa esta circunstancia, mediante la inclusión en la parte expositiva, del siguiente texto: “CONSIDERANDO que la adopción de este acuerdo es competencia de la Junta de Gobierno Local, en virtud de la delegación conferida por Decreto de Alcaldía núm. xxx/2023, de fecha x de xxx (BOP núm. ___, de x de xxx de 2023)”.</text:p>
      <text:p text:style-name="P78"><text:span text:style-name="T79">SEXTO.</text:span><text:span text:style-name="T80"><text:s/>Notificar person</text:span><text:span text:style-name="T81">almente el presente Decreto a los designados, que se considerará aceptado tácitamente, salvo manifestación expresa</text:span><text:span text:style-name="T82">,<text:s/></text:span>La publicación del presente Decreto en forma reglamentaria, dándose cuenta del mismo al Pleno del Ayuntamiento en la primera sesión que éste<text:s/>celebre, en los términos establecidos en el artículo 38-d) del ROF, todo ello, sin perjuicio de las comunicaciones y traslados que procedan, así como su publicación en el Boletín Oficial de la Provincia de Las Palmas, e inserción en la página web corporativa. El presente Decreto surtirá efectos desde el día siguiente de su firma por el Alcalde.</text:p>
      <text:p text:style-name="P83"><text:span text:style-name="T84">SÉPTIMO.</text:span><text:s/>RÉGIMEN DE RECURSOS:<text:span text:style-name="T85"><text:s/></text:span><text:span text:style-name="T86">Contra el presente acto expreso, que es definitivo en vía administrativa, se podrá interponer en el plazo de DOS MESES, contados desde</text:span><text:span text:style-name="T87"><text:s/>el día siguiente al de la recepción de la presente notificación, RECURSO CONTENCIOSO-ADMINISTRATIVO ante el Juzgado de lo ContenciosoAdministrativo de Las Palmas que por reparto corresponda, a tenor de lo establecido en el art. 8 de la Ley 29/1998, de 13<text:s/></text:span><text:span text:style-name="T88">de julio, reguladora de la Jurisdicción Contencioso-Administrativa, en concordancia con el art. 114. c) de la Ley 39/2015, de 1 de octubre, del Procedimiento Administrativo Común de las Administraciones Públicas.</text:span></text:p>
      <text:p text:style-name="P89"><text:span text:style-name="T90"><draw:g draw:z-index="251661312" draw:name="Group 2381" draw:id="id15" draw:style-name="a16" text:anchor-type="paragraph"><svg:title/><svg:desc/><draw:custom-shape svg:width="2.69791in" svg:height="0.12382in" draw:id="id12" draw:style-name="a13" draw:transform="translate(-1.34895in -0.06191in) rotate(-4.71239) translate(7.69425in 9.38563in)" draw:name="Rectangle 251"><svg:title/><svg:desc/><text:p text:style-name="P91"><text:span text:style-name="T92">Cód. Validación: 5R9Y4KANZZG99WDAYMGGYL65C<text:s/></text:span></text:p><draw:enhanced-geometry draw:type="non-primitive" svg:viewBox="0 0 21600 21600" draw:enhanced-path="M 0 0 L 21600 0 21600 21600 0 21600 Z N"/></draw:custom-shape><draw:custom-shape svg:width="2.18519in" svg:height="0.12382in" draw:id="id13" draw:style-name="a14" draw:transform="translate(-1.0926in -0.06191in) rotate(-4.71239) translate(7.77758in 9.64199in)" draw:name="Rectangle 252"><svg:title/><svg:desc/><text:p text:style-name="P93"><text:span text:style-name="T94">Verificación: https://firgas.sedelectronica.es/<text:s/></text:span></text:p><draw:enhanced-geometry draw:type="non-primitive" svg:viewBox="0 0 21600 21600" draw:enhanced-path="M 0 0 L 21600 0 21600 21600 0 21600 Z N"/></draw:custom-shape><draw:custom-shape svg:width="4.63405in" svg:height="0.12382in" draw:id="id14" draw:style-name="a15" draw:transform="translate(-2.31703in -0.06191in) rotate(-4.71239) translate(7.86092in 8.41755in)" draw:name="Rectangle 253"><svg:title/><svg:desc/><text:p text:style-name="P95"><text:span text:style-name="T96">Documento firmado electrónicamente desde la plataforma esPublico Gestiona | Página 3 de 3<text:s/></text:span></text:p><draw:enhanced-geometry draw:type="non-primitive" svg:viewBox="0 0 21600 21600" draw:enhanced-path="M 0 0 L 21600 0 21600 21600 0 21600 Z N"/></draw:custom-shape></draw:g></text:span><text:span text:style-name="T97">No obstante, con carácter potestativo y previo al recurso contencios</text:span><text:span text:style-name="T98">o-administrativo, señalado en el párrafo anterior, contra la resolución expresa que se notifica, se podrá interponer RECURSO DE REPOSICIÓN, ante el mismo órgano que la dictó, en el plazo de UN MES que se contará desde el día siguiente al de la fecha de la<text:s/></text:span><text:span text:style-name="T99">recepción de la presente notificación, de conformidad con lo dispuesto en el art. 123 de la Ley 39/2015, de 1 de octubre, del Procedimiento Administrativo Común de las Administraciones Públicas.<text:s/></text:span></text:p>
      <text:p text:style-name="P100">Todo ello sin perjuicio de cualquiera otra acción o recurso<text:s/>que estimare oportuno interponer para la mejor defensa de sus derechos.</text:p>
      <text:p text:style-name="P101"><text:span text:style-name="T102">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style:text-properties style:font-name="Calibri" style:font-name-asian="Calibri" style:font-name-complex="Calibri" fo:font-weight="bold" style:font-weight-asian="bold" fo:color="#00000A" fo:font-size="12pt" style:font-size-asian="12pt" fo:hyphenate="false"/>
    </style:style>
    <style:style style:name="Normal" style:display-name="Normal" style:family="paragraph">
      <style:paragraph-properties fo:text-align="justify" fo:margin-bottom="0.002in" fo:line-height="94%" fo:margin-left="0.0069in" fo:margin-right="0.0055in" fo:text-indent="-0.0069in">
        <style:tab-stops/>
      </style:paragraph-properties>
      <style:text-properties style:font-name="Calibri" style:font-name-asian="Calibri" style:font-name-complex="Calibri" fo:color="#00000A"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048in" fo:margin-left="1.1833in" fo:margin-bottom="0.4027in" fo:margin-right="1.1694in" style:num-format="1" style:writing-mode="lr-tb">
        <style:footnote-sep style:width="0.007in" style:rel-width="33%" style:color="#00000A" style:line-style="solid" style:adjustment="left"/>
      </style:page-layout-properties>
      <style:header-style>
        <style:header-footer-properties style:dynamic-spacing="true" fo:min-height="1.2291in"/>
      </style:header-style>
      <style:footer-style>
        <style:header-footer-properties style:dynamic-spacing="true" fo:min-height="0.5854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fo:font-weight="bold" style:font-weight-asian="bold" fo:color="#000000" fo:font-size="10pt" style:font-size-asian="10pt"/>
    </style:style>
    <style:style style:name="T4" style:parent-style-name="DefaultParagraphFont" style:family="text">
      <style:text-properties fo:font-weight="bold" style:font-weight-asian="bold" fo:color="#000000" fo:font-size="10pt" style:font-size-asian="10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DefaultParagraphFont" style:family="text">
      <style:text-properties fo:font-weight="bold" style:font-weight-asian="bold" fo:color="#000000" fo:font-size="10pt" style:font-size-asian="10pt"/>
    </style:style>
    <style:style style:name="P7" style:parent-style-name="Normal" style:family="paragraph">
      <style:paragraph-properties fo:text-align="start" fo:margin-bottom="0in" fo:line-height="107%" fo:margin-left="-1.1833in" fo:margin-right="7.0986in" fo:text-indent="0in">
        <style:tab-stops/>
      </style:paragraph-properties>
    </style:style>
    <style:style style:name="T8" style:parent-style-name="DefaultParagraphFont" style:family="text">
      <style:text-properties fo:color="#000000"/>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19653in" svg:y="0.50487in" svg:width="2.25903in" svg:height="0.72986in" style:rel-width="scale" style:rel-height="scale"><draw:image xlink:href="media/image1.jpg" xlink:type="simple" xlink:show="embed" xlink:actuate="onLoad"/><svg:title/><svg:desc/></draw:frame><text:span text:style-name="T3"><text:s text:c="9"/></text:span><text:span text:style-name="T4">ALCALDÍA-SECRETARIA</text:span></text:p>
        <text:p text:style-name="P5"><text:span text:style-name="T6"><text:s text:c="19"/>AHH/TRA</text:span></text:p>
      </style:header>
      <style:footer>
        <text:p text:style-name="P7"><text:span text:style-name="T8"><draw:g draw:z-index="251662336" draw:name="Group 2827" draw:id="id2" draw:style-name="a3" text:anchor-type="paragraph"><svg:title/><svg:desc/><draw:frame draw:id="id0" draw:style-name="a1" draw:name="Picture 2828" svg:x="1.19097in" svg:y="10.85695in" svg:width="5.97014in" svg:height="0.33264in" style:rel-width="scale" style:rel-height="scale"><draw:image xlink:href="media/image2.jpg" xlink:type="simple" xlink:show="embed" xlink:actuate="onLoad"/><svg:title/><svg:desc/></draw:frame><draw:frame draw:id="id1" draw:style-name="a2" draw:transform="translate(-0.24306in -0.24306in) rotate(-4.71239) translate(7.64528in 11.04708in)" draw:name="Picture 2829" svg:width="0.48611in" svg:height="0.48611in" style:rel-width="scale" style:rel-height="scale"><draw:image xlink:href="media/image3.jpg" xlink:type="simple" xlink:show="embed" xlink:actuate="onLoad"/><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DE SECRETARÍA</dc:title>
    <dc:subject/>
    <meta:initial-creator>ADMINISTRADOR</meta:initial-creator>
    <dc:creator>word</dc:creator>
    <meta:creation-date>2025-04-01T07:11:00Z</meta:creation-date>
    <dc:date>2025-04-01T07:11:00Z</dc:date>
    <meta:template xlink:href="Normal" xlink:type="simple"/>
    <meta:editing-cycles>2</meta:editing-cycles>
    <meta:editing-duration>PT0S</meta:editing-duration>
    <meta:document-statistic meta:page-count="3" meta:paragraph-count="13" meta:word-count="1045" meta:character-count="6991" meta:row-count="49" meta:non-whitespace-character-count="5959"/>
  </office:meta>
</office:document-meta>
</file>