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text:display="none"/>
    </style:style>
  </office:automatic-styles>
  <office:body>
    <office:text text:use-soft-page-breaks="true">
      <text:p text:style-name="P1"/>
      <text:p text:style-name="Normal">Al objeto de dar cumplimiento a los Indicadores de la Ley Canaria de Transparencia (Ley 12/2014, de 26 de diciembre) en el subapartado “1139<text:s/><text:s/>licitaciones anuladas", desde el Ayuntamiento de Villa de Firgas, se pone en conocimiento del público en general, que no hay actividad en este apartado el año 2023, 2024 y 2025<text:s/>.</text:p>
      <text:p text:style-name="Normal"/>
      <text:p text:style-name="Normal"/>
      <text:p text:style-name="Normal">En todo lo demás, la ciudadanía puede emplear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to. Juridico</meta:initial-creator>
    <dc:creator>Dpto. Juridico</dc:creator>
    <meta:creation-date>2026-01-21T10:44:00Z</meta:creation-date>
    <dc:date>2026-01-21T10:45:00Z</dc:date>
    <meta:template xlink:href="Normal.dotm" xlink:type="simple"/>
    <meta:editing-cycles>4</meta:editing-cycles>
    <meta:editing-duration>PT120S</meta:editing-duration>
    <meta:user-defined meta:name="Category"/>
    <meta:user-defined meta:name="Company"/>
    <meta:user-defined meta:name="Manager"/>
    <meta:document-statistic meta:page-count="1" meta:paragraph-count="1" meta:word-count="71" meta:character-count="464" meta:row-count="3" meta:non-whitespace-character-count="394"/>
  </office:meta>
</office:document-meta>
</file>