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5.54pt"/>
    </style:style>
    <style:style style:name="co2" style:family="table-column">
      <style:table-column-properties fo:break-before="auto" style:column-width="76.99pt"/>
    </style:style>
    <style:style style:name="co3" style:family="table-column">
      <style:table-column-properties fo:break-before="auto" style:column-width="46.86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65.06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5.2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Organigrama_20_2023-202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be5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be5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grama 2023-2027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7" table:default-cell-style-name="Default"/>
        <table:table-column table:style-name="co7" table:number-columns-repeated="997" table:default-cell-style-name="Default"/>
        <table:table-row table:style-name="ro1">
          <table:table-cell table:style-name="ce1" table:number-columns-repeated="6"/>
          <table:table-cell table:style-name="ce2" table:number-columns-repeated="21"/>
          <table:table-cell table:number-columns-repeated="997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ORGANIGRAMA MUNICIPAL 2023–2027</text:p>
            <text:p>AYUNTAMIENTO DE FIRGAS</text:p>
          </table:table-cell>
          <table:covered-table-cell table:style-name="ce8"/>
          <table:table-cell table:style-name="ce1" table:number-columns-repeated="3"/>
          <table:table-cell table:style-name="ce2" table:number-columns-repeated="21"/>
          <table:table-cell table:number-columns-repeated="997"/>
        </table:table-row>
        <table:table-row table:style-name="ro3">
          <table:table-cell table:style-name="ce2" table:number-columns-repeated="2"/>
          <table:table-cell table:style-name="ce9"/>
          <table:table-cell table:style-name="ce2" table:number-columns-repeated="24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ALCALDE</text:p>
            <text:p>Vicente Alexis Henríquez Hernández</text:p>
          </table:table-cell>
          <table:covered-table-cell table:style-name="ce10"/>
          <table:table-cell table:style-name="ce13"/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/>
          <table:table-cell table:style-name="ce14"/>
          <table:table-cell table:style-name="ce15"/>
          <table:table-cell table:style-name="ce14"/>
          <table:table-cell table:style-name="ce15"/>
          <table:table-cell table:style-name="ce20"/>
          <table:table-cell table:style-name="ce2" table:number-columns-repeated="18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3"/>
          <table:table-cell table:style-name="ce16" office:value-type="string" calcext:value-type="string">
            <text:p>Secretaría</text:p>
          </table:table-cell>
          <table:table-cell table:style-name="ce2"/>
          <table:table-cell table:style-name="ce16" office:value-type="string" calcext:value-type="string">
            <text:p>Intervención</text:p>
          </table:table-cell>
          <table:table-cell table:style-name="ce2"/>
          <table:table-cell table:style-name="ce16" office:value-type="string" calcext:value-type="string">
            <text:p>Tesorería</text:p>
          </table:table-cell>
          <table:table-cell table:style-name="ce2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1º TENIENTE DE ALCALDE</text:p>
            <text:p>Manuel del Rosario Báez Guerra</text:p>
          </table:table-cell>
          <table:covered-table-cell table:style-name="ce10"/>
          <table:table-cell table:style-name="ce2" table:number-columns-repeated="24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 table:number-columns-repeated="4"/>
          <table:table-cell table:style-name="ce18"/>
          <table:table-cell table:style-name="ce4" office:value-type="string" calcext:value-type="string" table:number-columns-spanned="6" table:number-rows-spanned="2">
            <text:p>COMISIÓN INFORMATIVA ESPECIAL DE CUENTAS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4">
          <table:table-cell table:style-name="ce2"/>
          <table:table-cell table:style-name="ce7" office:value-type="string" calcext:value-type="string" table:number-columns-spanned="2" table:number-rows-spanned="1">
            <text:p>HACIENDA, URBANISMO, DESARROLLO LOCAL Y FESTEJOS</text:p>
          </table:table-cell>
          <table:covered-table-cell table:style-name="ce12"/>
          <table:table-cell table:style-name="ce2" table:number-columns-repeated="4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5"/>
          <table:table-cell table:style-name="ce19"/>
          <table:table-cell table:style-name="ce7" office:value-type="string" calcext:value-type="string" table:number-columns-spanned="6" table:number-rows-spanned="5">
            <text:p>D. VICENTE ALEXIS HENRÍQUEZ HERNÁNDEZ.- PRESIDENTE </text:p>
            <text:p>D. MANUEL DEL ROSARIO BÁEZ GUERRA .- VOCAL </text:p>
            <text:p>DOÑA Mª INMACULADA MARTÍN GONZÁLEZ.- VOCAL </text:p>
            <text:p>D. JAIME HERNÁNDEZ RODRÍGUEZ .- VOCAL </text:p>
            <text:p>DOÑA MARÍA DEL MAR GARCÍA MEDINA.- VOCAL 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2º TENIENTE DE ALCALDE</text:p>
            <text:p>Marcos Marrero García</text:p>
          </table:table-cell>
          <table:covered-table-cell table:style-name="ce10"/>
          <table:table-cell table:style-name="ce2" table:number-columns-repeated="4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 table:number-columns-repeated="3"/>
          <table:table-cell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JUVENTUD, DEPORTES Y PARTICIPACIÓN CIUDADANA<text:tab/></text:p>
          </table:table-cell>
          <table:covered-table-cell table:style-name="ce12"/>
          <table:table-cell table:style-name="ce2" table:number-columns-repeated="3"/>
          <table:table-cell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5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3º TENIENTE DE ALCALDE</text:p>
            <text:p>Domingo Javier Perdomo Rodríguez</text:p>
          </table:table-cell>
          <table:covered-table-cell table:style-name="ce10"/>
          <table:table-cell table:style-name="ce2" table:number-columns-repeated="4"/>
          <table:table-cell table:style-name="ce19"/>
          <table:table-cell table:number-columns-repeated="6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/>
          <table:table-cell table:style-name="ce4" office:value-type="string" calcext:value-type="string" table:number-columns-spanned="2" table:number-rows-spanned="2">
            <text:p>ÓRGANOS DE GOBIERNO</text:p>
          </table:table-cell>
          <table:covered-table-cell table:style-name="ce10"/>
          <table:table-cell/>
          <table:table-cell table:style-name="ce18"/>
          <table:table-cell table:style-name="ce4" office:value-type="string" calcext:value-type="string" table:number-columns-spanned="6" table:number-rows-spanned="2">
            <text:p>COMISIÓN INFORMATIVA DE ADMINISTRACIÓN GENERAL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VÍAS Y OBRAS, VIVIENDA, PARQUES Y JARDINES, MEDIO AMBIENTE Y PATRIMONIO<text:tab/></text:p>
          </table:table-cell>
          <table:covered-table-cell table:style-name="ce12"/>
          <table:table-cell table:style-name="ce2"/>
          <table:covered-table-cell table:style-name="ce5"/>
          <table:covered-table-cell table:style-name="ce11"/>
          <table:table-cell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2"/>
          <table:table-cell table:style-name="ce7" office:value-type="string" calcext:value-type="string" table:number-columns-spanned="2" table:number-rows-spanned="1">
            <text:p>ALCALDE</text:p>
          </table:table-cell>
          <table:covered-table-cell table:style-name="ce12"/>
          <table:table-cell/>
          <table:table-cell table:style-name="ce19"/>
          <table:table-cell table:style-name="ce7" office:value-type="string" calcext:value-type="string" table:number-columns-spanned="6" table:number-rows-spanned="6">
            <text:p>D. VICENTE ALEXIS HENRÍQUEZ HERNÁNDEZ.- PRESIDENTE </text:p>
            <text:p>D. ANICETO JUAN RAMÓN CRUZ QUINTANA.- .- VOCAL </text:p>
            <text:p>DOÑA Mª INMACULADA MARTÍN GONZÁLEZ.- VOCAL </text:p>
            <text:p>D. JAIME HERNÁNDEZ RODRÍGUEZ .- VOCAL DOÑA MARÍA DEL MAR GARCÍA MEDINA.- VOCAL </text:p>
            <text:p/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4º TENIENTE DE ALCALDE</text:p>
            <text:p>A. Juan Ramón Cruz Quintana</text:p>
          </table:table-cell>
          <table:covered-table-cell table:style-name="ce10"/>
          <table:table-cell table:style-name="ce2"/>
          <table:table-cell table:style-name="ce7" office:value-type="string" calcext:value-type="string" table:number-columns-spanned="2" table:number-rows-spanned="1">
            <text:p>PLENO</text:p>
          </table:table-cell>
          <table:covered-table-cell table:style-name="ce12"/>
          <table:table-cell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/>
          <table:table-cell table:style-name="ce7" office:value-type="string" calcext:value-type="string" table:number-columns-spanned="2" table:number-rows-spanned="1">
            <text:p>JGL</text:p>
          </table:table-cell>
          <table:covered-table-cell table:style-name="ce12"/>
          <table:table-cell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TRÁFICO Y TRANSPORTES, AGUAS Y ALCANTARILLADO, ALUMBRADO, AGRICULTURA<text:tab/></text:p>
          </table:table-cell>
          <table:covered-table-cell table:style-name="ce12"/>
          <table:table-cell table:style-name="ce2"/>
          <table:table-cell table:style-name="ce7" office:value-type="string" calcext:value-type="string" table:number-columns-spanned="2" table:number-rows-spanned="2">
            <text:p>COMISIONES PERMANENTES</text:p>
          </table:table-cell>
          <table:covered-table-cell table:style-name="ce10"/>
          <table:table-cell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2"/>
          <table:covered-table-cell table:style-name="ce5"/>
          <table:covered-table-cell table:style-name="ce11"/>
          <table:table-cell table:style-name="ce1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number-columns-repeated="3"/>
          <table:table-cell table:style-name="ce2" table:number-columns-repeated="10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CONCEJALA</text:p>
            <text:p>Raquel Martel Guerra</text:p>
          </table:table-cell>
          <table:covered-table-cell table:style-name="ce10"/>
          <table:table-cell table:style-name="ce2" table:number-columns-repeated="4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number-columns-repeated="3"/>
          <table:table-cell table:style-name="ce2" table:number-columns-repeated="10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 table:number-columns-repeated="4"/>
          <table:table-cell table:style-name="ce19"/>
          <table:table-cell table:number-columns-repeated="6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TURISMO, SERVICIOS SOCIALES E IGUALDAD<text:tab/></text:p>
          </table:table-cell>
          <table:covered-table-cell table:style-name="ce12"/>
          <table:table-cell table:style-name="ce2" table:number-columns-repeated="4"/>
          <table:table-cell table:style-name="ce19"/>
          <table:table-cell table:number-columns-repeated="6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6"/>
          <table:table-cell table:style-name="ce2" table:number-columns-repeated="5"/>
          <table:table-cell table:style-name="ce18"/>
          <table:table-cell table:style-name="ce4" office:value-type="string" calcext:value-type="string" table:number-columns-spanned="6" table:number-rows-spanned="2">
            <text:p> COMISIÓN INFORMATIVA DE POLÍTICA SOCIAL, EDUCACIÓN, </text:p>
            <text:p>CULTURA Y DEPORTES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2">
            <text:p>CONCEJALA</text:p>
            <text:p>María inmaculada Martín González</text:p>
          </table:table-cell>
          <table:covered-table-cell table:style-name="ce10"/>
          <table:table-cell table:style-name="ce2" table:number-columns-repeated="4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covered-table-cell table:style-name="ce5"/>
          <table:covered-table-cell table:style-name="ce11"/>
          <table:table-cell table:style-name="ce2" table:number-columns-repeated="4"/>
          <table:table-cell table:style-name="ce19"/>
          <table:table-cell table:style-name="ce7" office:value-type="string" calcext:value-type="string" table:number-columns-spanned="6" table:number-rows-spanned="6">
            <text:p>D. VICENTE ALEXIS HENRÍQUEZ HERNÁNDEZ.- PRESIDENTE </text:p>
            <text:p>D. MANUEL DEL ROSARIO BÁEZ GUERRA .- VOCAL </text:p>
            <text:p>DOÑA Mª INMACULADA MARTÍN GONZÁLEZ.- VOCAL </text:p>
            <text:p>D. JAIME HERNÁNDEZ RODRÍGUEZ .- VOCAL </text:p>
            <text:p> DOÑA ARISAY JUANA MARÍA MEDINA PULIDO.- VOCAL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EDUCACIÓN, MAYORES, SANIDAD Y CONSUMO Y CEMENTERIOS Y TANATORIO<text:tab/></text:p>
          </table:table-cell>
          <table:covered-table-cell table:style-name="ce12"/>
          <table:table-cell table:style-name="ce2" table:number-columns-repeated="4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4"/>
          <table:table-cell table:number-columns-repeated="3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4"/>
          <table:table-cell table:number-columns-repeated="3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table-cell table:style-name="ce2" table:number-columns-repeated="19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8"/>
          <table:table-cell table:style-name="ce4" office:value-type="string" calcext:value-type="string" table:number-columns-spanned="6" table:number-rows-spanned="2">
            <text:p>COMISIÓN INFORMATIVA DE SERVICIOS BÁSICOS Y OBRAS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table-cell table:style-name="ce7" office:value-type="string" calcext:value-type="string" table:number-columns-spanned="6" table:number-rows-spanned="6">
            <text:p> </text:p>
            <text:p>D. VICENTE ALEXIS HENRÍQUEZ HERNÁNDEZ.- PRESIDENTE </text:p>
            <text:p>D. ANICETO JUAN RAMÓN CRUZ QUINTANA.- .- VOCAL </text:p>
            <text:p>DOÑA Mª INMACULADA MARTÍN GONZÁLEZ.- VOCAL </text:p>
            <text:p>D. JAIME HERNÁNDEZ RODRÍGUEZ .- VOCAL </text:p>
            <text:p>D. JEREMÍAS RODRIGUEZ ROSALES.- VOCAL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9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 table:number-rows-repeated="2">
          <table:table-cell table:style-name="ce2" table:number-columns-repeated="7"/>
          <table:table-cell table:style-name="ce19"/>
          <table:table-cell table:number-columns-repeated="6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7"/>
          <table:table-cell table:style-name="ce14"/>
          <table:table-cell table:style-name="ce4" office:value-type="string" calcext:value-type="string" table:number-columns-spanned="6" table:number-rows-spanned="2">
            <text:p>COMISIÓN INFORMATIVA DE PLANEAMIENTO Y DESARROLLO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table-cell table:style-name="ce7" office:value-type="string" calcext:value-type="string" table:number-columns-spanned="6" table:number-rows-spanned="6">
            <text:p>D. VICENTE ALEXIS HENRÍQUEZ HERNÁNDEZ.- PRESIDENTE </text:p>
            <text:p>D. MANUEL DEL ROSARIO BÁEZ GUERRA .- VOCAL </text:p>
            <text:p>DOÑA Mª INMACULADA MARTÍN GONZÁLEZ.- VOCAL </text:p>
            <text:p>D. JAIME HERNÁNDEZ RODRÍGUEZ .- VOCAL </text:p>
            <text:p>D. JUAN GARCÍA DÍAZ.- VOCAL </text:p>
          </table:table-cell>
          <table:covered-table-cell table:number-columns-repeated="4" table:style-name="ce22"/>
          <table:covered-table-cell table:style-name="ce10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21"/>
          <table:covered-table-cell table:number-columns-repeated="4"/>
          <table:covered-table-cell table:style-name="ce24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8"/>
          <table:covered-table-cell table:style-name="ce5"/>
          <table:covered-table-cell table:number-columns-repeated="4" table:style-name="ce23"/>
          <table:covered-table-cell table:style-name="ce11"/>
          <table:table-cell table:style-name="ce2" table:number-columns-repeated="13"/>
          <table:table-cell table:number-columns-repeated="997"/>
        </table:table-row>
        <table:table-row table:style-name="ro3" table:number-rows-repeated="6">
          <table:table-cell table:style-name="ce2" table:number-columns-repeated="8"/>
          <table:table-cell table:number-columns-repeated="6"/>
          <table:table-cell table:style-name="ce2" table:number-columns-repeated="13"/>
          <table:table-cell table:number-columns-repeated="997"/>
        </table:table-row>
        <table:table-row table:style-name="ro3">
          <table:table-cell table:style-name="ce2" table:number-columns-repeated="27"/>
          <table:table-cell table:number-columns-repeated="997"/>
        </table:table-row>
        <table:table-row table:style-name="ro3" table:number-rows-repeated="941">
          <table:table-cell table:style-name="ce2" table:number-columns-repeated="27"/>
          <table:table-cell table:number-columns-repeated="997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igrama_20_2023-2027" style:display-name="PageStyle_Organigrama 2023-2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LibreOfficeDev/6.0.5.2$Linux_X86_64 LibreOffice_project/</meta:generator>
  </office:meta>
</office:document-meta>
</file>