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Fuentedepárrafopredeter." style:family="text">
      <style:text-properties style:font-name="Arial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style:font-name="Arial"/>
    </style:style>
    <style:style style:name="TableColumn8" style:family="table-column">
      <style:table-column-properties style:column-width="2.5965in" style:use-optimal-column-width="false"/>
    </style:style>
    <style:style style:name="TableColumn9" style:family="table-column">
      <style:table-column-properties style:column-width="1.339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3416in" style:use-optimal-column-width="false"/>
    </style:style>
    <style:style style:name="Table7" style:family="table">
      <style:table-properties style:width="6.868in" fo:margin-left="-0.013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2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Contents" style:family="paragraph">
      <style:text-properties style:font-name="Calibri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text-properties style:font-name="Calibri" fo:font-size="9pt" style:font-size-asian="9pt" style:font-size-complex="9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Contents" style:family="paragraph">
      <style:text-properties style:font-name="Calibri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Contents" style:family="paragraph">
      <style:text-properties style:font-name="Calibri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text-properties style:font-name="Calibri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Contents" style:family="paragraph">
      <style:text-properties style:font-name="Calibri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text-properties style:font-name="Calibri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text-properties style:font-name="Calibri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Contents" style:family="paragraph">
      <style:text-properties style:font-name="Calibri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text-properties style:font-name="Calibri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Calibri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Contents" style:family="paragraph">
      <style:text-properties style:font-name="Calibri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Contents" style:family="paragraph">
      <style:text-properties style:font-name="Calibri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Contents" style:family="paragraph">
      <style:text-properties style:font-name="Calibri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Contents" style:family="paragraph">
      <style:paragraph-properties fo:text-align="center"/>
    </style:style>
    <style:style style:name="T60" style:parent-style-name="Fuentedepárrafopredeter." style:family="text">
      <style:text-properties style:font-name="Calibri" fo:color="#BF0041" fo:font-size="9pt" style:font-size-asian="9pt" style:font-size-complex="9pt"/>
    </style:style>
    <style:style style:name="T61" style:parent-style-name="Fuentedepárrafopredeter." style:family="text">
      <style:text-properties style:font-name="Calibri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text-properties style:font-name="Calibri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Contents" style:family="paragraph">
      <style:text-properties style:font-name="Calibri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Contents" style:family="paragraph">
      <style:text-properties style:font-name="Calibri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family="paragraph">
      <style:text-properties style:font-name="Calibri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text-properties style:font-name="Calibri" fo:font-size="9pt" style:font-size-asian="9pt" style:font-size-complex="9pt"/>
    </style:style>
    <style:style style:name="P73" style:parent-style-name="TableContents" style:family="paragraph">
      <style:text-properties style:font-name="Calibri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text-properties style:font-name="Calibri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Contents" style:family="paragraph">
      <style:text-properties style:font-name="Calibri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text-properties style:font-name="Calibri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text-properties style:font-name="Calibri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text-properties style:font-name="Calibri" fo:font-size="9pt" style:font-size-asian="9pt" style:font-size-complex="9pt"/>
    </style:style>
    <style:style style:name="P85" style:parent-style-name="TableContents" style:family="paragraph">
      <style:text-properties style:font-name="Calibri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Contents" style:family="paragraph">
      <style:text-properties style:font-name="Calibri" fo:font-size="9pt" style:font-size-asian="9pt" style:font-size-complex="9pt"/>
    </style:style>
    <style:style style:name="P89" style:parent-style-name="Standard" style:family="paragraph">
      <style:text-properties style:font-name="Calibri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Contents" style:family="paragraph">
      <style:text-properties style:font-name="Calibri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Contents" style:family="paragraph">
      <style:text-properties style:font-name="Calibri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Contents" style:family="paragraph">
      <style:text-properties style:font-name="Calibri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Contents" style:family="paragraph">
      <style:text-properties style:font-name="Calibri" fo:font-size="9pt" style:font-size-asian="9pt" style:font-size-complex="9pt"/>
    </style:style>
    <style:style style:name="P98" style:parent-style-name="TableContents" style:family="paragraph">
      <style:text-properties style:font-name="Calibri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Calibri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text-properties style:font-name="Calibri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Contents" style:family="paragraph">
      <style:text-properties style:font-name="Calibri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Contents" style:family="paragraph">
      <style:text-properties style:font-name="Calibri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Contents" style:family="paragraph">
      <style:text-properties style:font-name="Calibri" fo:font-size="9pt" style:font-size-asian="9pt" style:font-size-complex="9pt"/>
    </style:style>
    <style:style style:name="P110" style:parent-style-name="TableContents" style:family="paragraph">
      <style:text-properties style:font-name="Calibri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Calibri" fo:font-size="9pt" style:font-size-asian="9pt" style:font-size-complex="9pt"/>
    </style:style>
    <style:style style:name="P114" style:parent-style-name="Standard" style:family="paragraph">
      <style:text-properties style:font-name="Calibri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text-properties style:font-name="Calibri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Contents" style:family="paragraph">
      <style:text-properties style:font-name="Calibri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Contents" style:family="paragraph">
      <style:text-properties style:font-name="Calibri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Contents" style:family="paragraph">
      <style:text-properties style:font-name="Calibri" fo:font-size="9pt" style:font-size-asian="9pt" style:font-size-complex="9pt"/>
    </style:style>
    <style:style style:name="P123" style:parent-style-name="TableContents" style:family="paragraph">
      <style:text-properties style:font-name="Calibri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Calibri" fo:font-size="9pt" style:font-size-asian="9pt" style:font-size-complex="9pt"/>
    </style:style>
    <style:style style:name="P127" style:parent-style-name="Standard" style:family="paragraph">
      <style:text-properties style:font-name="Calibri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Calibri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Contents" style:family="paragraph">
      <style:text-properties style:font-name="Calibri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Contents" style:family="paragraph">
      <style:text-properties style:font-name="Calibri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Contents" style:family="paragraph">
      <style:text-properties style:font-name="Calibri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="Calibri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Calibri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Contents" style:family="paragraph">
      <style:text-properties style:font-name="Calibri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Contents" style:family="paragraph">
      <style:text-properties style:font-name="Calibri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Contents" style:family="paragraph">
      <style:text-properties style:font-name="Calibri" fo:font-size="9pt" style:font-size-asian="9pt" style:font-size-complex="9pt"/>
    </style:style>
    <style:style style:name="P147" style:parent-style-name="TableContents" style:family="paragraph">
      <style:text-properties style:font-name="Calibri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text-properties style:font-name="Calibri" fo:font-size="9pt" style:font-size-asian="9pt" style:font-size-complex="9pt"/>
    </style:style>
    <style:style style:name="P151" style:parent-style-name="Standard" style:family="paragraph">
      <style:text-properties style:font-name="Calibri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text-properties style:font-name="Calibri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Contents" style:family="paragraph">
      <style:text-properties style:font-name="Calibri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Contents" style:family="paragraph">
      <style:text-properties style:font-name="Calibri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Contents" style:family="paragraph">
      <style:text-properties style:font-name="Calibri" fo:font-size="9pt" style:font-size-asian="9pt" style:font-size-complex="9pt"/>
    </style:style>
    <style:style style:name="P160" style:parent-style-name="TableContents" style:family="paragraph">
      <style:text-properties style:font-name="Calibri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="Calibri" fo:font-size="9pt" style:font-size-asian="9pt" style:font-size-complex="9pt"/>
    </style:style>
    <style:style style:name="P164" style:parent-style-name="Standard" style:family="paragraph">
      <style:text-properties style:font-name="Calibri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Calibri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Contents" style:family="paragraph">
      <style:text-properties style:font-name="Calibri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Contents" style:family="paragraph">
      <style:text-properties style:font-name="Calibri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Contents" style:family="paragraph">
      <style:text-properties style:font-name="Calibri" fo:font-size="9pt" style:font-size-asian="9pt" style:font-size-complex="9pt"/>
    </style:style>
    <style:style style:name="P173" style:parent-style-name="TableContents" style:family="paragraph">
      <style:text-properties style:font-name="Calibri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Calibri" fo:font-size="9pt" style:font-size-asian="9pt" style:font-size-complex="9pt"/>
    </style:style>
    <style:style style:name="P177" style:parent-style-name="Standard" style:family="paragraph">
      <style:text-properties style:font-name="Calibri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="Calibri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Contents" style:family="paragraph">
      <style:text-properties style:font-name="Calibri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Contents" style:family="paragraph">
      <style:text-properties style:font-name="Calibri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Contents" style:family="paragraph">
      <style:text-properties style:font-name="Calibri" fo:color="#BF0041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Calibri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Calibri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Contents" style:family="paragraph">
      <style:text-properties style:font-name="Calibri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Contents" style:family="paragraph">
      <style:text-properties style:font-name="Calibri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Contents" style:family="paragraph">
      <style:text-properties style:font-name="Calibri" fo:color="#BF0041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text-properties style:font-name="Calibri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Calibri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Contents" style:family="paragraph">
      <style:text-properties style:font-name="Calibri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Contents" style:family="paragraph">
      <style:text-properties style:font-name="Calibri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Contents" style:family="paragraph">
      <style:text-properties style:font-name="Calibri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Calibri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Contents" style:family="paragraph">
      <style:text-properties style:font-name="Calibri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Contents" style:family="paragraph">
      <style:text-properties style:font-name="Calibri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Contents" style:family="paragraph">
      <style:text-properties style:font-name="Calibri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Contents" style:family="paragraph">
      <style:text-properties style:font-name="Calibri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Contents" style:family="paragraph">
      <style:text-properties style:font-name="Calibri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Contents" style:family="paragraph">
      <style:text-properties style:font-name="Calibri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Contents" style:family="paragraph">
      <style:text-properties style:font-name="Calibri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Contents" style:family="paragraph">
      <style:text-properties style:font-name="Calibri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Contents" style:family="paragraph">
      <style:text-properties style:font-name="Calibri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Contents" style:family="paragraph">
      <style:text-properties style:font-name="Calibri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Contents" style:family="paragraph">
      <style:text-properties style:font-name="Calibri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Contents" style:family="paragraph">
      <style:text-properties style:font-name="Calibri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Contents" style:family="paragraph">
      <style:text-properties style:font-name="Calibri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Contents" style:family="paragraph">
      <style:text-properties style:font-name="Calibri" fo:color="#BF0041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text-properties style:font-name="Calibri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Contents" style:family="paragraph">
      <style:text-properties style:font-name="Calibri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Contents" style:family="paragraph">
      <style:text-properties style:font-name="Calibri" fo:font-size="9pt" style:font-size-asian="9pt" style:font-size-complex="9pt"/>
    </style:style>
    <style:style style:name="P248" style:parent-style-name="TableContents" style:family="paragraph">
      <style:text-properties style:font-name="Calibri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Contents" style:family="paragraph">
      <style:text-properties style:font-name="Calibri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Contents" style:family="paragraph">
      <style:text-properties style:font-name="Calibri" fo:font-size="9pt" style:font-size-asian="9pt" style:font-size-complex="9pt"/>
    </style:style>
    <style:style style:name="P253" style:parent-style-name="TableContents" style:family="paragraph">
      <style:text-properties style:font-name="Calibri" fo:font-size="9pt" style:font-size-asian="9pt" style:font-size-complex="9pt"/>
    </style:style>
    <style:style style:name="P254" style:parent-style-name="Standard" style:family="paragraph">
      <style:text-properties style:font-name="Arial Narrow" fo:font-size="10.5pt" style:font-size-asian="10.5pt" style:font-size-complex="10.5pt"/>
    </style:style>
    <style:style style:name="P255" style:parent-style-name="Standard" style:family="paragraph">
      <style:text-properties style:font-name="Arial Narrow" fo:font-size="10.5pt" style:font-size-asian="10.5pt" style:font-size-complex="10.5pt"/>
    </style:style>
    <style:style style:name="P256" style:parent-style-name="Standard" style:family="paragraph">
      <style:text-properties style:font-name="Arial Narrow" fo:font-size="10.5pt" style:font-size-asian="10.5pt" style:font-size-complex="10.5pt"/>
    </style:style>
    <style:style style:name="P257" style:parent-style-name="Standard" style:family="paragraph">
      <style:text-properties style:font-name="Arial Narrow" fo:font-size="10.5pt" style:font-size-asian="10.5pt" style:font-size-complex="10.5pt"/>
    </style:style>
    <style:style style:name="P258" style:parent-style-name="Standard" style:family="paragraph">
      <style:text-properties style:font-name="Arial Narrow" fo:font-size="10.5pt" style:font-size-asian="10.5pt" style:font-size-complex="10.5pt"/>
    </style:style>
    <style:style style:name="P259" style:parent-style-name="Standard" style:family="paragraph">
      <style:text-properties style:font-name="Arial Narrow" fo:font-size="10.5pt" style:font-size-asian="10.5pt" style:font-size-complex="10.5pt"/>
    </style:style>
    <style:style style:name="TableColumn261" style:family="table-column">
      <style:table-column-properties style:column-width="2.7979in" style:use-optimal-column-width="false"/>
    </style:style>
    <style:style style:name="TableColumn262" style:family="table-column">
      <style:table-column-properties style:column-width="1.1381in" style:use-optimal-column-width="false"/>
    </style:style>
    <style:style style:name="TableColumn263" style:family="table-column">
      <style:table-column-properties style:column-width="0.7659in" style:use-optimal-column-width="false"/>
    </style:style>
    <style:style style:name="TableColumn264" style:family="table-column">
      <style:table-column-properties style:column-width="0.7291in" style:use-optimal-column-width="false"/>
    </style:style>
    <style:style style:name="TableColumn265" style:family="table-column">
      <style:table-column-properties style:column-width="1.3993in" style:use-optimal-column-width="false"/>
    </style:style>
    <style:style style:name="Table260" style:family="table">
      <style:table-properties style:width="6.8305in" fo:margin-left="0.0236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text-properties style:font-name="Calibri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Standard" style:family="paragraph">
      <style:text-properties style:font-name="Calibri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Contents" style:family="paragraph">
      <style:text-properties style:font-name="Calibri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Contents" style:family="paragraph">
      <style:text-properties style:font-name="Calibri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Contents" style:family="paragraph">
      <style:text-properties style:font-name="Calibri" fo:color="#BF0041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Standard" style:family="paragraph">
      <style:text-properties style:font-name="Calibri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text-properties style:font-name="Calibri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Contents" style:family="paragraph">
      <style:text-properties style:font-name="Calibri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Contents" style:family="paragraph">
      <style:text-properties style:font-name="Calibri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Contents" style:family="paragraph">
      <style:text-properties style:font-name="Calibri" fo:color="#BF0041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Standard" style:family="paragraph">
      <style:text-properties style:font-name="Calibri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303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Contents" style:family="paragraph">
      <style:text-properties style:font-name="Calibri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Contents" style:family="paragraph">
      <style:text-properties style:font-name="Calibri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Contents" style:family="paragraph">
      <style:text-properties style:font-name="Calibri" fo:color="#BF0041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text-properties style:font-name="Calibri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text-properties style:font-name="Calibri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Contents" style:family="paragraph">
      <style:text-properties style:font-name="Calibri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Contents" style:family="paragraph">
      <style:text-properties style:font-name="Calibri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Contents" style:family="paragraph">
      <style:text-properties style:font-name="Calibri" fo:color="#BF0041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Default" style:family="paragraph">
      <style:text-properties style:font-name="Calibri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Standard" style:family="paragraph">
      <style:text-properties style:font-name="Calibri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Contents" style:family="paragraph">
      <style:text-properties style:font-name="Calibri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Contents" style:family="paragraph">
      <style:text-properties style:font-name="Calibri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Contents" style:family="paragraph">
      <style:text-properties style:font-name="Calibri" fo:color="#BF0041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Contents" style:family="paragraph">
      <style:text-properties style:font-name="Calibri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Contents" style:family="paragraph">
      <style:text-properties style:font-name="Calibri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Contents" style:family="paragraph">
      <style:text-properties style:font-name="Calibri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Contents" style:family="paragraph">
      <style:text-properties style:font-name="Calibri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Contents" style:family="paragraph">
      <style:text-properties style:font-name="Calibri" fo:color="#BF0041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Standard" style:family="paragraph">
      <style:text-properties style:font-name="Calibri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text-properties style:font-name="Calibri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Contents" style:family="paragraph">
      <style:text-properties style:font-name="Calibri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Contents" style:family="paragraph">
      <style:text-properties style:font-name="Calibri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Contents" style:family="paragraph">
      <style:text-properties style:font-name="Calibri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text-properties style:font-name="Calibri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Standard" style:family="paragraph">
      <style:text-properties style:font-name="Calibri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Contents" style:family="paragraph">
      <style:text-properties style:font-name="Calibri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Contents" style:family="paragraph">
      <style:text-properties style:font-name="Calibri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Contents" style:family="paragraph">
      <style:text-properties style:font-name="Calibri" fo:color="#BF0041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Contents" style:family="paragraph">
      <style:text-properties style:font-name="Arial Narrow" fo:font-size="10.5pt" style:font-size-asian="10.5pt" style:font-size-complex="10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Contents" style:family="paragraph">
      <style:text-properties style:font-name="Arial Narrow" fo:font-size="10.5pt" style:font-size-asian="10.5pt" style:font-size-complex="10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Contents" style:family="paragraph">
      <style:text-properties style:font-name="Arial Narrow" fo:font-size="10.5pt" style:font-size-asian="10.5pt" style:font-size-complex="10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Contents" style:family="paragraph">
      <style:text-properties style:font-name="Arial Narrow" fo:font-size="10.5pt" style:font-size-asian="10.5pt" style:font-size-complex="10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Contents" style:family="paragraph">
      <style:text-properties style:font-name="Arial Narrow" fo:font-size="10.5pt" style:font-size-asian="10.5pt" style:font-size-complex="10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Contents" style:family="paragraph">
      <style:text-properties style:font-name="Arial Narrow" fo:font-size="10.5pt" style:font-size-asian="10.5pt" style:font-size-complex="10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Contents" style:family="paragraph">
      <style:text-properties style:font-name="Arial Narrow" fo:font-size="10.5pt" style:font-size-asian="10.5pt" style:font-size-complex="10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Contents" style:family="paragraph">
      <style:text-properties style:font-name="Arial Narrow" fo:font-size="10.5pt" style:font-size-asian="10.5pt" style:font-size-complex="10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Contents" style:family="paragraph">
      <style:text-properties style:font-name="Arial Narrow" fo:font-size="10.5pt" style:font-size-asian="10.5pt" style:font-size-complex="10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Contents" style:family="paragraph">
      <style:text-properties style:font-name="Arial Narrow" fo:font-size="10.5pt" style:font-size-asian="10.5pt" style:font-size-complex="10.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Contents" style:family="paragraph">
      <style:text-properties style:font-name="Arial Narrow" fo:font-size="10.5pt" style:font-size-asian="10.5pt" style:font-size-complex="10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Contents" style:family="paragraph">
      <style:text-properties style:font-name="Arial Narrow" fo:font-size="10.5pt" style:font-size-asian="10.5pt" style:font-size-complex="10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Contents" style:family="paragraph">
      <style:text-properties style:font-name="Arial Narrow" fo:font-size="10.5pt" style:font-size-asian="10.5pt" style:font-size-complex="10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Contents" style:family="paragraph">
      <style:text-properties style:font-name="Arial Narrow" fo:font-size="10.5pt" style:font-size-asian="10.5pt" style:font-size-complex="10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Contents" style:family="paragraph">
      <style:text-properties style:font-name="Arial Narrow" fo:font-size="10.5pt" style:font-size-asian="10.5pt" style:font-size-complex="10.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Contents" style:family="paragraph">
      <style:text-properties style:font-name="Arial Narrow" fo:font-size="10.5pt" style:font-size-asian="10.5pt" style:font-size-complex="10.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Contents" style:family="paragraph">
      <style:text-properties style:font-name="Arial Narrow" fo:font-size="10.5pt" style:font-size-asian="10.5pt" style:font-size-complex="10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Contents" style:family="paragraph">
      <style:text-properties style:font-name="Arial Narrow" fo:font-size="10.5pt" style:font-size-asian="10.5pt" style:font-size-complex="10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Contents" style:family="paragraph">
      <style:text-properties style:font-name="Arial Narrow" fo:font-size="10.5pt" style:font-size-asian="10.5pt" style:font-size-complex="10.5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Contents" style:family="paragraph">
      <style:text-properties style:font-name="Arial Narrow" fo:font-size="10.5pt" style:font-size-asian="10.5pt" style:font-size-complex="10.5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Contents" style:family="paragraph">
      <style:text-properties style:font-name="Arial Narrow" fo:font-size="10.5pt" style:font-size-asian="10.5pt" style:font-size-complex="10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Contents" style:family="paragraph">
      <style:text-properties style:font-name="Arial Narrow" fo:font-size="10.5pt" style:font-size-asian="10.5pt" style:font-size-complex="10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Contents" style:family="paragraph">
      <style:text-properties style:font-name="Arial Narrow" fo:font-size="10.5pt" style:font-size-asian="10.5pt" style:font-size-complex="10.5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Contents" style:family="paragraph">
      <style:text-properties style:font-name="Arial Narrow" fo:font-size="10.5pt" style:font-size-asian="10.5pt" style:font-size-complex="10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Contents" style:family="paragraph">
      <style:text-properties style:font-name="Arial Narrow" fo:font-size="10.5pt" style:font-size-asian="10.5pt" style:font-size-complex="10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Contents" style:family="paragraph">
      <style:text-properties style:font-name="Arial Narrow" fo:font-size="10.5pt" style:font-size-asian="10.5pt" style:font-size-complex="10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Contents" style:family="paragraph">
      <style:text-properties style:font-name="Arial Narrow" fo:font-size="10.5pt" style:font-size-asian="10.5pt" style:font-size-complex="10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Contents" style:family="paragraph">
      <style:text-properties style:font-name="Arial Narrow" fo:font-size="10.5pt" style:font-size-asian="10.5pt" style:font-size-complex="10.5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Contents" style:family="paragraph">
      <style:text-properties style:font-name="Arial Narrow" fo:font-size="10.5pt" style:font-size-asian="10.5pt" style:font-size-complex="10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Contents" style:family="paragraph">
      <style:text-properties style:font-name="Arial Narrow" fo:font-size="10.5pt" style:font-size-asian="10.5pt" style:font-size-complex="10.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Contents" style:family="paragraph">
      <style:text-properties style:font-name="Arial Narrow" fo:font-size="10.5pt" style:font-size-asian="10.5pt" style:font-size-complex="10.5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Contents" style:family="paragraph">
      <style:text-properties style:font-name="Arial Narrow" fo:font-size="10.5pt" style:font-size-asian="10.5pt" style:font-size-complex="10.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Contents" style:family="paragraph">
      <style:text-properties style:font-name="Arial Narrow" fo:font-size="10.5pt" style:font-size-asian="10.5pt" style:font-size-complex="10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Contents" style:family="paragraph">
      <style:text-properties style:font-name="Arial Narrow" fo:font-size="10.5pt" style:font-size-asian="10.5pt" style:font-size-complex="10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Contents" style:family="paragraph">
      <style:text-properties style:font-name="Arial Narrow" fo:font-size="10.5pt" style:font-size-asian="10.5pt" style:font-size-complex="10.5pt"/>
    </style:style>
    <style:style style:name="P442" style:parent-style-name="Standard" style:family="paragraph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/>
      <text:p text:style-name="P2">DEPARTAMENTO: ALCALDÍA</text:p>
      <text:p text:style-name="P3">Nº REF: G: 1965/2025</text:p>
      <text:p text:style-name="Standard"><text:span text:style-name="T4">ASUNTO: TRANSPARENCIA.</text:span></text:p>
      <text:p text:style-name="Standard"/>
      <text:p text:style-name="Standard"/>
      <text:p text:style-name="P5"><text:span text:style-name="T6">RECLAMACIONE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SOLICITUDES PRESENTADAS POR LOS CIUDADANOS<text:s/></text:p>
          </table:table-cell>
          <table:table-cell table:style-name="TableCell17">
            <text:p text:style-name="P18">REQUERIMIENTO REMITIDO POR EL<text:s/></text:p>
            <text:p text:style-name="P19">COMISIONADO</text:p>
            <text:p text:style-name="P20">TRANSPARENCIA</text:p>
          </table:table-cell>
          <table:table-cell table:style-name="TableCell21">
            <text:p text:style-name="P22">REQUERIMIENTO REMITO PO R EL<text:s/>DIPUTADO COMÚN</text:p>
          </table:table-cell>
          <table:table-cell table:style-name="TableCell23">
            <text:p text:style-name="P24">REQUERIMIENTO REMITIDO POR <text:s/>LA<text:s/>AEPD</text:p>
          </table:table-cell>
          <table:table-cell table:style-name="TableCell25">
            <text:p text:style-name="P26">Fecha resolución<text:s/>emitida por el Ayuntamiento de Firgas</text:p>
          </table:table-cell>
        </table:table-row>
        <table:table-row table:style-name="TableRow27">
          <table:table-cell table:style-name="TableCell28">
            <text:p text:style-name="P29">Información sobre convenios</text:p>
          </table:table-cell>
          <table:table-cell table:style-name="TableCell30">
            <text:p text:style-name="P31">D2025000424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Oficio 20/06/2025</text:p>
          </table:table-cell>
        </table:table-row>
        <table:table-row table:style-name="TableRow38">
          <table:table-cell table:style-name="TableCell39">
            <text:p text:style-name="P40">Subv. Concedidas 2024</text:p>
          </table:table-cell>
          <table:table-cell table:style-name="TableCell41">
            <text:p text:style-name="P42"><text:s/>Oficio para evaluación transparencia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Oficio 26/09/2025</text:p>
          </table:table-cell>
        </table:table-row>
        <table:table-row table:style-name="TableRow49">
          <table:table-cell table:style-name="TableCell50">
            <text:p text:style-name="P51">Ejercicio del derecho de acceso a datos personales – solicitud de información sobre acceso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Traslado reclamación</text:p>
          </table:table-cell>
          <table:table-cell table:style-name="TableCell58">
            <text:p text:style-name="P59"><text:span text:style-name="T60">Pdte</text:span><text:span text:style-name="T61">.</text:span></text:p>
          </table:table-cell>
        </table:table-row>
        <table:table-row table:style-name="TableRow62">
          <table:table-cell table:style-name="TableCell63">
            <text:p text:style-name="P64">Asuntos tratados en un Pleno</text:p>
          </table:table-cell>
          <table:table-cell table:style-name="TableCell65">
            <text:p text:style-name="P66">R20244000815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Decreto 2025-2015</text:p>
            <text:p text:style-name="P73">14/10/2025</text:p>
          </table:table-cell>
        </table:table-row>
        <table:table-row table:style-name="TableRow74">
          <table:table-cell table:style-name="TableCell75">
            <text:p text:style-name="P76">Ordenanza fiscal sobre la recogida domiciliaria debasuras o residuos sólidos urbanos actualizada</text:p>
          </table:table-cell>
          <table:table-cell table:style-name="TableCell77">
            <text:p text:style-name="P78">R2024000804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Decreto 2025-1023</text:p>
            <text:p text:style-name="P85">15/10/2025</text:p>
          </table:table-cell>
        </table:table-row>
        <table:table-row table:style-name="TableRow86">
          <table:table-cell table:style-name="TableCell87">
            <text:p text:style-name="P88">Contrato contrato de la empresa adjudicataria para el control de desinfección,</text:p>
            <text:p text:style-name="P89">desinsectación y desratización.</text:p>
          </table:table-cell>
          <table:table-cell table:style-name="TableCell90">
            <text:p text:style-name="P91">R2024000803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Decreto 2025-1043</text:p>
            <text:p text:style-name="P98">27/10/2025</text:p>
          </table:table-cell>
        </table:table-row>
        <table:table-row table:style-name="TableRow99">
          <table:table-cell table:style-name="TableCell100">
            <text:p text:style-name="P101">Normas subsidiarias cuya elaboración fue adjudicada a la entidad Gesplan</text:p>
          </table:table-cell>
          <table:table-cell table:style-name="TableCell102">
            <text:p text:style-name="P103">R2024000720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Decreto 2025-1029</text:p>
            <text:p text:style-name="P110">15/10/2025</text:p>
          </table:table-cell>
        </table:table-row>
        <table:table-row table:style-name="TableRow111">
          <table:table-cell table:style-name="TableCell112">
            <text:p text:style-name="P113">Ordenanza Fiscal por la prestación del servicio de agua potable a</text:p>
            <text:p text:style-name="P114">domicilio.</text:p>
          </table:table-cell>
          <table:table-cell table:style-name="TableCell115">
            <text:p text:style-name="P116">R2024000701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Decreto 2025-1041</text:p>
            <text:p text:style-name="P123">17/10/2025</text:p>
          </table:table-cell>
        </table:table-row>
        <table:table-row table:style-name="TableRow124">
          <table:table-cell table:style-name="TableCell125">
            <text:p text:style-name="P126">Colocación de placas de hormigón o abrazaderas sobre los contenedores de la calle Montaña</text:p>
            <text:p text:style-name="P127">de Firgas.</text:p>
          </table:table-cell>
          <table:table-cell table:style-name="TableCell128">
            <text:p text:style-name="P129">R2024000689</text:p>
          </table:table-cell>
          <table:table-cell table:style-name="TableCell130">
            <text:p text:style-name="P131">Q24/1999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Oficio 22/01/2026</text:p>
          </table:table-cell>
        </table:table-row>
        <table:table-row table:style-name="TableRow136">
          <table:table-cell table:style-name="TableCell137">
            <text:p text:style-name="P138">Plan de Emergencias del municipio de 2023 (PEMU)</text:p>
          </table:table-cell>
          <table:table-cell table:style-name="TableCell139">
            <text:p text:style-name="P140">R202400062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Decreto 2025-1034</text:p>
            <text:p text:style-name="P147">16/10/2025</text:p>
          </table:table-cell>
        </table:table-row>
        <table:table-row table:style-name="TableRow148">
          <table:table-cell table:style-name="TableCell149">
            <text:p text:style-name="P150">Presupuesto en seguridad vial de los últimos 5 años, acciones, inversiones,</text:p>
            <text:p text:style-name="P151">así como la ordenanza de movilidad y sostenibilidad aprobada por la corporación local.</text:p>
          </table:table-cell>
          <table:table-cell table:style-name="TableCell152">
            <text:p text:style-name="P153">R2024000627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Decreto 2025-1158</text:p>
            <text:p text:style-name="P160">13/11/2025</text:p>
          </table:table-cell>
        </table:table-row>
        <table:table-row table:style-name="TableRow161">
          <table:table-cell table:style-name="TableCell162">
            <text:p text:style-name="P163">Convenios suscritos con la entidad Gestión y Planeamiento Territorial y</text:p>
            <text:p text:style-name="P164">Medioambiental S.A. (GESPLAN).</text:p>
          </table:table-cell>
          <table:table-cell table:style-name="TableCell165">
            <text:p text:style-name="P166">R2024000605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Decreto 2025-11536</text:p>
            <text:p text:style-name="P173">12/11/2025</text:p>
          </table:table-cell>
        </table:table-row>
        <table:table-row table:style-name="TableRow174">
          <table:table-cell table:style-name="TableCell175">
            <text:p text:style-name="P176">Poda de árboles y acciones de seguridad en el parque infantil del colegio viejo (zona</text:p>
            <text:p text:style-name="P177">deportiva) y en el parque contiguo</text:p>
          </table:table-cell>
          <table:table-cell table:style-name="TableCell178">
            <text:p text:style-name="P179">R202400063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Pdte</text:p>
          </table:table-cell>
        </table:table-row>
        <table:table-row table:style-name="TableRow186">
          <table:table-cell table:style-name="TableCell187">
            <text:p text:style-name="P188">Información sobre actas de los Plenos y la Junta de Gobierno Local</text:p>
          </table:table-cell>
          <table:table-cell table:style-name="TableCell189">
            <text:p text:style-name="P190">R202400061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Pdte</text:p>
          </table:table-cell>
        </table:table-row>
        <table:table-row table:style-name="TableRow197">
          <table:table-cell table:style-name="TableCell198">
            <text:p text:style-name="P199">Acceso a los curriculum vitae de los concejales de la corporación</text:p>
          </table:table-cell>
          <table:table-cell table:style-name="TableCell200">
            <text:p text:style-name="P201">R2025000818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Decreto estimatorio 2026- xxxx 29/01/2026</text:p>
          </table:table-cell>
        </table:table-row>
        <table:table-row table:style-name="TableRow208">
          <table:table-cell table:style-name="TableCell209">
            <text:p text:style-name="P210">Causa de cortes reiterados del suministro de agua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Q25/1797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Oficio 22/01/2025</text:p>
          </table:table-cell>
        </table:table-row>
        <table:table-row table:style-name="TableRow219">
          <table:table-cell table:style-name="TableCell220">
            <text:p text:style-name="P221">Reclamación consumo fibra óptica presentada por ventanilla única a Dirección Gral de Consumo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Q25/127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Oficio 22/01/2025</text:p>
          </table:table-cell>
        </table:table-row>
        <table:table-row table:style-name="TableRow230">
          <table:table-cell table:style-name="TableCell231">
            <text:p text:style-name="P232">Solicitud Licencia APP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Q25/66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/>Pdte</text:p>
          </table:table-cell>
        </table:table-row>
        <table:table-row table:style-name="TableRow241">
          <table:table-cell table:style-name="TableCell242">
            <text:p text:style-name="P243">Cerramiento de parcela sin preceptiva licencia urbanística calle Paco Luis Baez s/n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Q24/2321</text:p>
            <text:p text:style-name="P248">Q25/2736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Oficio 16/01/2025</text:p>
            <text:p text:style-name="P253">Decreto 2026-0067 26/01/2026</text:p>
          </table:table-cell>
        </table:table-row>
      </table:table>
      <text:p text:style-name="Standard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formación el portal o tablón electrónico sobre <text:s/>“SDO IFO 10 AÑOS SIN PUBLICIDAD ACTIVA”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Pdte</text:p>
          </table:table-cell>
        </table:table-row>
        <table:table-row table:style-name="TableRow288">
          <table:table-cell table:style-name="TableCell289">
            <text:p text:style-name="P290">Queja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Q25/1298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Desconocido</text:p>
          </table:table-cell>
        </table:table-row>
        <table:table-row table:style-name="TableRow299">
          <table:table-cell table:style-name="TableCell300">
            <text:p text:style-name="P301">Acceso a copia integra de los convenios que no consten publicados en el portal de transparencia.</text:p>
          </table:table-cell>
          <table:table-cell table:style-name="TableCell302">
            <text:p text:style-name="Standard"><text:span text:style-name="T303">R2025000842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Pdte</text:p>
          </table:table-cell>
        </table:table-row>
        <table:table-row table:style-name="TableRow310">
          <table:table-cell table:style-name="TableCell311">
            <text:p text:style-name="P312">Información sobre colonias felinas en el municipio.</text:p>
          </table:table-cell>
          <table:table-cell table:style-name="TableCell313">
            <text:p text:style-name="P314">R2025000856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Pdte</text:p>
          </table:table-cell>
        </table:table-row>
        <table:table-row table:style-name="TableRow321">
          <table:table-cell table:style-name="TableCell322">
            <text:p text:style-name="P323">Expte. 2017/2025 -Modificación de créditos FDCAN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Pdte</text:p>
          </table:table-cell>
        </table:table-row>
        <table:table-row table:style-name="TableRow332">
          <table:table-cell table:style-name="TableCell333">
            <text:p text:style-name="P334">Proyecto sustitución o instalación luminarias LED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Pdte</text:p>
          </table:table-cell>
        </table:table-row>
        <table:table-row table:style-name="TableRow343">
          <table:table-cell table:style-name="TableCell344">
            <text:p text:style-name="P345">Acta de inicio del contrato menor RPT</text:p>
          </table:table-cell>
          <table:table-cell table:style-name="TableCell346">
            <text:p text:style-name="P347">R2025000369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Oficio 29/12/2025</text:p>
          </table:table-cell>
        </table:table-row>
        <table:table-row table:style-name="TableRow354">
          <table:table-cell table:style-name="TableCell355">
            <text:p text:style-name="P356">Estructura, responsabilidades y protocolos en la gestión del tratamiento de aguas residuales.</text:p>
          </table:table-cell>
          <table:table-cell table:style-name="TableCell357">
            <text:p text:style-name="P358">R202500094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Pdte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/>
    <style:style style:name="ListLabel2" style:display-name="ListLabel 2" style:family="text"/>
    <text:list-style style:name="WWNum1" style:display-name="WWNum1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91338in" svg:height="0.625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pto. Juridico</meta:initial-creator>
    <dc:creator>LUCIA GONZALEZ MUNOZ</dc:creator>
    <meta:creation-date>2026-02-09T12:35:00Z</meta:creation-date>
    <dc:date>2026-02-09T12:3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99" meta:character-count="3243" meta:row-count="22" meta:non-whitespace-character-count="2750"/>
  </office:meta>
</office:document-meta>
</file>