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text>
      <text:p text:style-name="TitleStyle">INFORMACIÓN ESTADÍSTICA SOBRE EL DERECHO DE ACCESO A LA INFORMACIÓN PÚBLICA</text:p>
      <text:p text:style-name="NormalStyle">
Ayuntamiento de Firgas</text:p>
      <text:p text:style-name="NormalStyle">Periodo evaluado: 1 de enero de 2025 – 31 de enero de 2026
</text:p>
      <text:p text:style-name="NormalStyle">
En cumplimiento de la Ley 12/2014, de 26 de diciembre, de transparencia y de acceso a la información pública de Canarias, y la Ley 19/2013, de 9 de diciembre, de transparencia, acceso a la información pública y buen gobierno, se publica la siguiente información estadística relativa a las solicitudes de derecho de acceso tramitadas durante el periodo evaluado:
</text:p>
      <text:p text:style-name="TitleStyle">
DATOS ESTADÍSTICOS
</text:p>
      <text:p text:style-name="NormalStyle">- Solicitudes recibidas: 29</text:p>
      <text:p text:style-name="NormalStyle">- Solicitudes resueltas: 17</text:p>
      <text:p text:style-name="NormalStyle">- Solicitudes pendientes: 10</text:p>
      <text:p text:style-name="NormalStyle">- Estado no determinado: 2</text:p>
      <text:p text:style-name="NormalStyle">- Resoluciones mediante Decreto: 10</text:p>
      <text:p text:style-name="NormalStyle">- Resoluciones mediante Oficio: 7</text:p>
      <text:p text:style-name="NormalStyle">- Estimadas total o parcialmente: 17</text:p>
      <text:p text:style-name="NormalStyle">- Desestimadas: 0</text:p>
      <text:p text:style-name="NormalStyle">- Inadmitidas: 0</text:p>
      <text:p text:style-name="NormalStyle">- Recursos administrativos interpuestos: 0</text:p>
      <text:p text:style-name="NormalStyle">- Reclamaciones ante el Comisionado: 0</text:p>
      <text:p text:style-name="NormalStyle">
La presente información será actualizada periódicamente conforme se resuelvan las solicitudes pendientes.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TitleStyle" style:family="paragraph" style:display-name="TitleStyle">
      <style:text-properties fo:font-size="16pt" fo:font-weight="bold"/>
    </style:style>
    <style:style style:name="NormalStyle" style:family="paragraph" style:display-name="NormalStyle">
      <style:text-properties fo:font-size="11pt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