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table="urn:oasis:names:tc:opendocument:xmlns:table:1.0" xmlns:dc="http://purl.org/dc/elements/1.1/" xmlns:svg="urn:oasis:names:tc:opendocument:xmlns:svg-compatible:1.0" xmlns:xlink="http://www.w3.org/1999/xlink" xmlns:number="urn:oasis:names:tc:opendocument:xmlns:data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table="urn:oasis:names:tc:opendocument:xmlns:table:1.0" xmlns:dc="http://purl.org/dc/elements/1.1/" xmlns:svg="urn:oasis:names:tc:opendocument:xmlns:svg-compatible:1.0" xmlns:xlink="http://www.w3.org/1999/xlink" xmlns:number="urn:oasis:names:tc:opendocument:xmlns:datastyle:1.0" office:version="1.2">
  <office:automatic-styles/>
  <office:body>
    <office:spreadsheet>
      <table:table table:name="Sheet1">
        <table:table-row>
          <table:table-cell table:style-name="pd1" office:value-type="string" office:string-value="Nº Solicitud">
            <text:p>Nº Solicitud</text:p>
          </table:table-cell>
          <table:table-cell table:style-name="pd1" office:value-type="string" office:string-value="Contenido / Materia">
            <text:p>Contenido / Materia</text:p>
          </table:table-cell>
          <table:table-cell table:style-name="pd1" office:value-type="string" office:string-value="Fecha resolución">
            <text:p>Fecha resolución</text:p>
          </table:table-cell>
          <table:table-cell table:style-name="pd1" office:value-type="string" office:string-value="Resultado">
            <text:p>Resultado</text:p>
          </table:table-cell>
          <table:table-cell table:style-name="pd1" office:value-type="string" office:string-value="Observaciones">
            <text:p>Observaciones</text:p>
          </table:table-cell>
        </table:table-row>
        <table:table-row>
          <table:table-cell office:value-type="float" office:value="1">
            <text:p>1</text:p>
          </table:table-cell>
          <table:table-cell office:value-type="string" office:string-value="Solicitud de acceso a información pública">
            <text:p>Solicitud de acceso a información pública</text:p>
          </table:table-cell>
          <table:table-cell office:value-type="string" office:string-value="">
            <text:p/>
          </table:table-cell>
          <table:table-cell office:value-type="string" office:string-value="Favorable (Resuelta)">
            <text:p>Favorable (Resuelta)</text:p>
          </table:table-cell>
          <table:table-cell office:value-type="string" office:string-value="Resolución emitida (Decreto u Oficio)">
            <text:p>Resolución emitida (Decreto u Oficio)</text:p>
          </table:table-cell>
        </table:table-row>
        <table:table-row>
          <table:table-cell office:value-type="float" office:value="2">
            <text:p>2</text:p>
          </table:table-cell>
          <table:table-cell office:value-type="string" office:string-value="Solicitud de acceso a información pública">
            <text:p>Solicitud de acceso a información pública</text:p>
          </table:table-cell>
          <table:table-cell office:value-type="string" office:string-value="">
            <text:p/>
          </table:table-cell>
          <table:table-cell office:value-type="string" office:string-value="Favorable (Resuelta)">
            <text:p>Favorable (Resuelta)</text:p>
          </table:table-cell>
          <table:table-cell office:value-type="string" office:string-value="Resolución emitida (Decreto u Oficio)">
            <text:p>Resolución emitida (Decreto u Oficio)</text:p>
          </table:table-cell>
        </table:table-row>
        <table:table-row>
          <table:table-cell office:value-type="float" office:value="3">
            <text:p>3</text:p>
          </table:table-cell>
          <table:table-cell office:value-type="string" office:string-value="Solicitud de acceso a información pública">
            <text:p>Solicitud de acceso a información pública</text:p>
          </table:table-cell>
          <table:table-cell office:value-type="string" office:string-value="">
            <text:p/>
          </table:table-cell>
          <table:table-cell office:value-type="string" office:string-value="Favorable (Resuelta)">
            <text:p>Favorable (Resuelta)</text:p>
          </table:table-cell>
          <table:table-cell office:value-type="string" office:string-value="Resolución emitida (Decreto u Oficio)">
            <text:p>Resolución emitida (Decreto u Oficio)</text:p>
          </table:table-cell>
        </table:table-row>
        <table:table-row>
          <table:table-cell office:value-type="float" office:value="4">
            <text:p>4</text:p>
          </table:table-cell>
          <table:table-cell office:value-type="string" office:string-value="Solicitud de acceso a información pública">
            <text:p>Solicitud de acceso a información pública</text:p>
          </table:table-cell>
          <table:table-cell office:value-type="string" office:string-value="">
            <text:p/>
          </table:table-cell>
          <table:table-cell office:value-type="string" office:string-value="Favorable (Resuelta)">
            <text:p>Favorable (Resuelta)</text:p>
          </table:table-cell>
          <table:table-cell office:value-type="string" office:string-value="Resolución emitida (Decreto u Oficio)">
            <text:p>Resolución emitida (Decreto u Oficio)</text:p>
          </table:table-cell>
        </table:table-row>
        <table:table-row>
          <table:table-cell office:value-type="float" office:value="5">
            <text:p>5</text:p>
          </table:table-cell>
          <table:table-cell office:value-type="string" office:string-value="Solicitud de acceso a información pública">
            <text:p>Solicitud de acceso a información pública</text:p>
          </table:table-cell>
          <table:table-cell office:value-type="string" office:string-value="">
            <text:p/>
          </table:table-cell>
          <table:table-cell office:value-type="string" office:string-value="Favorable (Resuelta)">
            <text:p>Favorable (Resuelta)</text:p>
          </table:table-cell>
          <table:table-cell office:value-type="string" office:string-value="Resolución emitida (Decreto u Oficio)">
            <text:p>Resolución emitida (Decreto u Oficio)</text:p>
          </table:table-cell>
        </table:table-row>
        <table:table-row>
          <table:table-cell office:value-type="float" office:value="6">
            <text:p>6</text:p>
          </table:table-cell>
          <table:table-cell office:value-type="string" office:string-value="Solicitud de acceso a información pública">
            <text:p>Solicitud de acceso a información pública</text:p>
          </table:table-cell>
          <table:table-cell office:value-type="string" office:string-value="">
            <text:p/>
          </table:table-cell>
          <table:table-cell office:value-type="string" office:string-value="Favorable (Resuelta)">
            <text:p>Favorable (Resuelta)</text:p>
          </table:table-cell>
          <table:table-cell office:value-type="string" office:string-value="Resolución emitida (Decreto u Oficio)">
            <text:p>Resolución emitida (Decreto u Oficio)</text:p>
          </table:table-cell>
        </table:table-row>
        <table:table-row>
          <table:table-cell office:value-type="float" office:value="7">
            <text:p>7</text:p>
          </table:table-cell>
          <table:table-cell office:value-type="string" office:string-value="Solicitud de acceso a información pública">
            <text:p>Solicitud de acceso a información pública</text:p>
          </table:table-cell>
          <table:table-cell office:value-type="string" office:string-value="">
            <text:p/>
          </table:table-cell>
          <table:table-cell office:value-type="string" office:string-value="Favorable (Resuelta)">
            <text:p>Favorable (Resuelta)</text:p>
          </table:table-cell>
          <table:table-cell office:value-type="string" office:string-value="Resolución emitida (Decreto u Oficio)">
            <text:p>Resolución emitida (Decreto u Oficio)</text:p>
          </table:table-cell>
        </table:table-row>
        <table:table-row>
          <table:table-cell office:value-type="float" office:value="8">
            <text:p>8</text:p>
          </table:table-cell>
          <table:table-cell office:value-type="string" office:string-value="Solicitud de acceso a información pública">
            <text:p>Solicitud de acceso a información pública</text:p>
          </table:table-cell>
          <table:table-cell office:value-type="string" office:string-value="">
            <text:p/>
          </table:table-cell>
          <table:table-cell office:value-type="string" office:string-value="Favorable (Resuelta)">
            <text:p>Favorable (Resuelta)</text:p>
          </table:table-cell>
          <table:table-cell office:value-type="string" office:string-value="Resolución emitida (Decreto u Oficio)">
            <text:p>Resolución emitida (Decreto u Oficio)</text:p>
          </table:table-cell>
        </table:table-row>
        <table:table-row>
          <table:table-cell office:value-type="float" office:value="9">
            <text:p>9</text:p>
          </table:table-cell>
          <table:table-cell office:value-type="string" office:string-value="Solicitud de acceso a información pública">
            <text:p>Solicitud de acceso a información pública</text:p>
          </table:table-cell>
          <table:table-cell office:value-type="string" office:string-value="">
            <text:p/>
          </table:table-cell>
          <table:table-cell office:value-type="string" office:string-value="Favorable (Resuelta)">
            <text:p>Favorable (Resuelta)</text:p>
          </table:table-cell>
          <table:table-cell office:value-type="string" office:string-value="Resolución emitida (Decreto u Oficio)">
            <text:p>Resolución emitida (Decreto u Oficio)</text:p>
          </table:table-cell>
        </table:table-row>
        <table:table-row>
          <table:table-cell office:value-type="float" office:value="10">
            <text:p>10</text:p>
          </table:table-cell>
          <table:table-cell office:value-type="string" office:string-value="Solicitud de acceso a información pública">
            <text:p>Solicitud de acceso a información pública</text:p>
          </table:table-cell>
          <table:table-cell office:value-type="string" office:string-value="">
            <text:p/>
          </table:table-cell>
          <table:table-cell office:value-type="string" office:string-value="Favorable (Resuelta)">
            <text:p>Favorable (Resuelta)</text:p>
          </table:table-cell>
          <table:table-cell office:value-type="string" office:string-value="Resolución emitida (Decreto u Oficio)">
            <text:p>Resolución emitida (Decreto u Oficio)</text:p>
          </table:table-cell>
        </table:table-row>
        <table:table-row>
          <table:table-cell office:value-type="float" office:value="11">
            <text:p>11</text:p>
          </table:table-cell>
          <table:table-cell office:value-type="string" office:string-value="Solicitud de acceso a información pública">
            <text:p>Solicitud de acceso a información pública</text:p>
          </table:table-cell>
          <table:table-cell office:value-type="string" office:string-value="">
            <text:p/>
          </table:table-cell>
          <table:table-cell office:value-type="string" office:string-value="Favorable (Resuelta)">
            <text:p>Favorable (Resuelta)</text:p>
          </table:table-cell>
          <table:table-cell office:value-type="string" office:string-value="Resolución emitida (Decreto u Oficio)">
            <text:p>Resolución emitida (Decreto u Oficio)</text:p>
          </table:table-cell>
        </table:table-row>
        <table:table-row>
          <table:table-cell office:value-type="float" office:value="12">
            <text:p>12</text:p>
          </table:table-cell>
          <table:table-cell office:value-type="string" office:string-value="Solicitud de acceso a información pública">
            <text:p>Solicitud de acceso a información pública</text:p>
          </table:table-cell>
          <table:table-cell office:value-type="string" office:string-value="">
            <text:p/>
          </table:table-cell>
          <table:table-cell office:value-type="string" office:string-value="Favorable (Resuelta)">
            <text:p>Favorable (Resuelta)</text:p>
          </table:table-cell>
          <table:table-cell office:value-type="string" office:string-value="Resolución emitida (Decreto u Oficio)">
            <text:p>Resolución emitida (Decreto u Oficio)</text:p>
          </table:table-cell>
        </table:table-row>
        <table:table-row>
          <table:table-cell office:value-type="float" office:value="13">
            <text:p>13</text:p>
          </table:table-cell>
          <table:table-cell office:value-type="string" office:string-value="Solicitud de acceso a información pública">
            <text:p>Solicitud de acceso a información pública</text:p>
          </table:table-cell>
          <table:table-cell office:value-type="string" office:string-value="">
            <text:p/>
          </table:table-cell>
          <table:table-cell office:value-type="string" office:string-value="Favorable (Resuelta)">
            <text:p>Favorable (Resuelta)</text:p>
          </table:table-cell>
          <table:table-cell office:value-type="string" office:string-value="Resolución emitida (Decreto u Oficio)">
            <text:p>Resolución emitida (Decreto u Oficio)</text:p>
          </table:table-cell>
        </table:table-row>
        <table:table-row>
          <table:table-cell office:value-type="float" office:value="14">
            <text:p>14</text:p>
          </table:table-cell>
          <table:table-cell office:value-type="string" office:string-value="Solicitud de acceso a información pública">
            <text:p>Solicitud de acceso a información pública</text:p>
          </table:table-cell>
          <table:table-cell office:value-type="string" office:string-value="">
            <text:p/>
          </table:table-cell>
          <table:table-cell office:value-type="string" office:string-value="Favorable (Resuelta)">
            <text:p>Favorable (Resuelta)</text:p>
          </table:table-cell>
          <table:table-cell office:value-type="string" office:string-value="Resolución emitida (Decreto u Oficio)">
            <text:p>Resolución emitida (Decreto u Oficio)</text:p>
          </table:table-cell>
        </table:table-row>
        <table:table-row>
          <table:table-cell office:value-type="float" office:value="15">
            <text:p>15</text:p>
          </table:table-cell>
          <table:table-cell office:value-type="string" office:string-value="Solicitud de acceso a información pública">
            <text:p>Solicitud de acceso a información pública</text:p>
          </table:table-cell>
          <table:table-cell office:value-type="string" office:string-value="">
            <text:p/>
          </table:table-cell>
          <table:table-cell office:value-type="string" office:string-value="Favorable (Resuelta)">
            <text:p>Favorable (Resuelta)</text:p>
          </table:table-cell>
          <table:table-cell office:value-type="string" office:string-value="Resolución emitida (Decreto u Oficio)">
            <text:p>Resolución emitida (Decreto u Oficio)</text:p>
          </table:table-cell>
        </table:table-row>
        <table:table-row>
          <table:table-cell office:value-type="float" office:value="16">
            <text:p>16</text:p>
          </table:table-cell>
          <table:table-cell office:value-type="string" office:string-value="Solicitud de acceso a información pública">
            <text:p>Solicitud de acceso a información pública</text:p>
          </table:table-cell>
          <table:table-cell office:value-type="string" office:string-value="">
            <text:p/>
          </table:table-cell>
          <table:table-cell office:value-type="string" office:string-value="Favorable (Resuelta)">
            <text:p>Favorable (Resuelta)</text:p>
          </table:table-cell>
          <table:table-cell office:value-type="string" office:string-value="Resolución emitida (Decreto u Oficio)">
            <text:p>Resolución emitida (Decreto u Oficio)</text:p>
          </table:table-cell>
        </table:table-row>
        <table:table-row>
          <table:table-cell office:value-type="float" office:value="17">
            <text:p>17</text:p>
          </table:table-cell>
          <table:table-cell office:value-type="string" office:string-value="Solicitud de acceso a información pública">
            <text:p>Solicitud de acceso a información pública</text:p>
          </table:table-cell>
          <table:table-cell office:value-type="string" office:string-value="">
            <text:p/>
          </table:table-cell>
          <table:table-cell office:value-type="string" office:string-value="Favorable (Resuelta)">
            <text:p>Favorable (Resuelta)</text:p>
          </table:table-cell>
          <table:table-cell office:value-type="string" office:string-value="Resolución emitida (Decreto u Oficio)">
            <text:p>Resolución emitida (Decreto u Oficio)</text:p>
          </table:table-cell>
        </table:table-row>
        <table:table-row>
          <table:table-cell office:value-type="float" office:value="18">
            <text:p>18</text:p>
          </table:table-cell>
          <table:table-cell office:value-type="string" office:string-value="Solicitud de acceso a información pública">
            <text:p>Solicitud de acceso a información pública</text:p>
          </table:table-cell>
          <table:table-cell office:value-type="string" office:string-value="">
            <text:p/>
          </table:table-cell>
          <table:table-cell office:value-type="string" office:string-value="Pendiente">
            <text:p>Pendiente</text:p>
          </table:table-cell>
          <table:table-cell office:value-type="string" office:string-value="En tramitación">
            <text:p>En tramitación</text:p>
          </table:table-cell>
        </table:table-row>
        <table:table-row>
          <table:table-cell office:value-type="float" office:value="19">
            <text:p>19</text:p>
          </table:table-cell>
          <table:table-cell office:value-type="string" office:string-value="Solicitud de acceso a información pública">
            <text:p>Solicitud de acceso a información pública</text:p>
          </table:table-cell>
          <table:table-cell office:value-type="string" office:string-value="">
            <text:p/>
          </table:table-cell>
          <table:table-cell office:value-type="string" office:string-value="Pendiente">
            <text:p>Pendiente</text:p>
          </table:table-cell>
          <table:table-cell office:value-type="string" office:string-value="En tramitación">
            <text:p>En tramitación</text:p>
          </table:table-cell>
        </table:table-row>
        <table:table-row>
          <table:table-cell office:value-type="float" office:value="20">
            <text:p>20</text:p>
          </table:table-cell>
          <table:table-cell office:value-type="string" office:string-value="Solicitud de acceso a información pública">
            <text:p>Solicitud de acceso a información pública</text:p>
          </table:table-cell>
          <table:table-cell office:value-type="string" office:string-value="">
            <text:p/>
          </table:table-cell>
          <table:table-cell office:value-type="string" office:string-value="Pendiente">
            <text:p>Pendiente</text:p>
          </table:table-cell>
          <table:table-cell office:value-type="string" office:string-value="En tramitación">
            <text:p>En tramitación</text:p>
          </table:table-cell>
        </table:table-row>
        <table:table-row>
          <table:table-cell office:value-type="float" office:value="21">
            <text:p>21</text:p>
          </table:table-cell>
          <table:table-cell office:value-type="string" office:string-value="Solicitud de acceso a información pública">
            <text:p>Solicitud de acceso a información pública</text:p>
          </table:table-cell>
          <table:table-cell office:value-type="string" office:string-value="">
            <text:p/>
          </table:table-cell>
          <table:table-cell office:value-type="string" office:string-value="Pendiente">
            <text:p>Pendiente</text:p>
          </table:table-cell>
          <table:table-cell office:value-type="string" office:string-value="En tramitación">
            <text:p>En tramitación</text:p>
          </table:table-cell>
        </table:table-row>
        <table:table-row>
          <table:table-cell office:value-type="float" office:value="22">
            <text:p>22</text:p>
          </table:table-cell>
          <table:table-cell office:value-type="string" office:string-value="Solicitud de acceso a información pública">
            <text:p>Solicitud de acceso a información pública</text:p>
          </table:table-cell>
          <table:table-cell office:value-type="string" office:string-value="">
            <text:p/>
          </table:table-cell>
          <table:table-cell office:value-type="string" office:string-value="Pendiente">
            <text:p>Pendiente</text:p>
          </table:table-cell>
          <table:table-cell office:value-type="string" office:string-value="En tramitación">
            <text:p>En tramitación</text:p>
          </table:table-cell>
        </table:table-row>
        <table:table-row>
          <table:table-cell office:value-type="float" office:value="23">
            <text:p>23</text:p>
          </table:table-cell>
          <table:table-cell office:value-type="string" office:string-value="Solicitud de acceso a información pública">
            <text:p>Solicitud de acceso a información pública</text:p>
          </table:table-cell>
          <table:table-cell office:value-type="string" office:string-value="">
            <text:p/>
          </table:table-cell>
          <table:table-cell office:value-type="string" office:string-value="Pendiente">
            <text:p>Pendiente</text:p>
          </table:table-cell>
          <table:table-cell office:value-type="string" office:string-value="En tramitación">
            <text:p>En tramitación</text:p>
          </table:table-cell>
        </table:table-row>
        <table:table-row>
          <table:table-cell office:value-type="float" office:value="24">
            <text:p>24</text:p>
          </table:table-cell>
          <table:table-cell office:value-type="string" office:string-value="Solicitud de acceso a información pública">
            <text:p>Solicitud de acceso a información pública</text:p>
          </table:table-cell>
          <table:table-cell office:value-type="string" office:string-value="">
            <text:p/>
          </table:table-cell>
          <table:table-cell office:value-type="string" office:string-value="Pendiente">
            <text:p>Pendiente</text:p>
          </table:table-cell>
          <table:table-cell office:value-type="string" office:string-value="En tramitación">
            <text:p>En tramitación</text:p>
          </table:table-cell>
        </table:table-row>
        <table:table-row>
          <table:table-cell office:value-type="float" office:value="25">
            <text:p>25</text:p>
          </table:table-cell>
          <table:table-cell office:value-type="string" office:string-value="Solicitud de acceso a información pública">
            <text:p>Solicitud de acceso a información pública</text:p>
          </table:table-cell>
          <table:table-cell office:value-type="string" office:string-value="">
            <text:p/>
          </table:table-cell>
          <table:table-cell office:value-type="string" office:string-value="Pendiente">
            <text:p>Pendiente</text:p>
          </table:table-cell>
          <table:table-cell office:value-type="string" office:string-value="En tramitación">
            <text:p>En tramitación</text:p>
          </table:table-cell>
        </table:table-row>
        <table:table-row>
          <table:table-cell office:value-type="float" office:value="26">
            <text:p>26</text:p>
          </table:table-cell>
          <table:table-cell office:value-type="string" office:string-value="Solicitud de acceso a información pública">
            <text:p>Solicitud de acceso a información pública</text:p>
          </table:table-cell>
          <table:table-cell office:value-type="string" office:string-value="">
            <text:p/>
          </table:table-cell>
          <table:table-cell office:value-type="string" office:string-value="Pendiente">
            <text:p>Pendiente</text:p>
          </table:table-cell>
          <table:table-cell office:value-type="string" office:string-value="En tramitación">
            <text:p>En tramitación</text:p>
          </table:table-cell>
        </table:table-row>
        <table:table-row>
          <table:table-cell office:value-type="float" office:value="27">
            <text:p>27</text:p>
          </table:table-cell>
          <table:table-cell office:value-type="string" office:string-value="Solicitud de acceso a información pública">
            <text:p>Solicitud de acceso a información pública</text:p>
          </table:table-cell>
          <table:table-cell office:value-type="string" office:string-value="">
            <text:p/>
          </table:table-cell>
          <table:table-cell office:value-type="string" office:string-value="Pendiente">
            <text:p>Pendiente</text:p>
          </table:table-cell>
          <table:table-cell office:value-type="string" office:string-value="En tramitación">
            <text:p>En tramitación</text:p>
          </table:table-cell>
        </table:table-row>
        <table:table-row>
          <table:table-cell office:value-type="float" office:value="28">
            <text:p>28</text:p>
          </table:table-cell>
          <table:table-cell office:value-type="string" office:string-value="Solicitud de acceso a información pública">
            <text:p>Solicitud de acceso a información pública</text:p>
          </table:table-cell>
          <table:table-cell office:value-type="string" office:string-value="">
            <text:p/>
          </table:table-cell>
          <table:table-cell office:value-type="string" office:string-value="En tramitación">
            <text:p>En tramitación</text:p>
          </table:table-cell>
          <table:table-cell office:value-type="string" office:string-value="Estado no determinado">
            <text:p>Estado no determinado</text:p>
          </table:table-cell>
        </table:table-row>
        <table:table-row>
          <table:table-cell office:value-type="float" office:value="29">
            <text:p>29</text:p>
          </table:table-cell>
          <table:table-cell office:value-type="string" office:string-value="Solicitud de acceso a información pública">
            <text:p>Solicitud de acceso a información pública</text:p>
          </table:table-cell>
          <table:table-cell office:value-type="string" office:string-value="">
            <text:p/>
          </table:table-cell>
          <table:table-cell office:value-type="string" office:string-value="En tramitación">
            <text:p>En tramitación</text:p>
          </table:table-cell>
          <table:table-cell office:value-type="string" office:string-value="Estado no determinado">
            <text:p>Estado no determinad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table="urn:oasis:names:tc:opendocument:xmlns:table:1.0" xmlns:dc="http://purl.org/dc/elements/1.1/" xmlns:svg="urn:oasis:names:tc:opendocument:xmlns:svg-compatible:1.0" xmlns:xlink="http://www.w3.org/1999/xlink" xmlns:number="urn:oasis:names:tc:opendocument:xmlns:datastyle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table="urn:oasis:names:tc:opendocument:xmlns:table:1.0" xmlns:dc="http://purl.org/dc/elements/1.1/" xmlns:svg="urn:oasis:names:tc:opendocument:xmlns:svg-compatible:1.0" xmlns:xlink="http://www.w3.org/1999/xlink" xmlns:number="urn:oasis:names:tc:opendocument:xmlns:datastyle:1.0" office:version="1.2">
  <office:meta>
    <meta:generator>ODFPY/1.4.1</meta:generator>
  </office:meta>
</office:document-meta>
</file>