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4.8229in"/>
    </style:style>
    <style:style style:name="TableColumn14" style:family="table-column">
      <style:table-column-properties style:column-width="0.9812in"/>
    </style:style>
    <style:style style:name="Table11" style:family="table">
      <style:table-properties style:width="6.7888in" fo:margin-left="0.0951in" table:align="left"/>
    </style:style>
    <style:style style:name="TableRow15" style:family="table-row">
      <style:table-row-properties style:min-row-height="0.2215in"/>
    </style:style>
    <style:style style:name="TableCell1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min-row-height="0.22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1" style:family="table-row">
      <style:table-row-properties style:min-row-height="0.221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37" style:family="table-row">
      <style:table-row-properties style:min-row-height="0.221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221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min-row-height="0.221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 style:min-row-height="0.221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min-row-height="0.221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7" style:family="table-row">
      <style:table-row-properties style:min-row-height="0.177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min-row-height="0.177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min-row-height="0.177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177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177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177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1979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min-row-height="0.177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177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177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177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min-row-height="0.177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77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177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177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177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olumn244" style:family="table-column">
      <style:table-column-properties style:column-width="0.9847in"/>
    </style:style>
    <style:style style:name="TableColumn245" style:family="table-column">
      <style:table-column-properties style:column-width="4.8229in"/>
    </style:style>
    <style:style style:name="TableColumn246" style:family="table-column">
      <style:table-column-properties style:column-width="0.9812in"/>
    </style:style>
    <style:style style:name="Table243" style:family="table">
      <style:table-properties style:width="6.7888in" fo:margin-left="0.0951in" table:align="lef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177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177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77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justify" fo:margin-bottom="0in" fo:line-height="100%"/>
    </style:style>
    <style:style style:name="T293" style:parent-style-name="Fuentedepárrafopredeter." style:family="text">
      <style:text-properties style:font-name="Arial" style:font-name-complex="Arial" fo:color="#2F3E4D" fo:font-size="9pt" style:font-size-asian="9pt" style:font-size-complex="9pt" fo:background-color="#F5F7F9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177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177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177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177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177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77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77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77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177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177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77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77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177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77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177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39" style:family="table-row">
      <style:table-row-properties style:min-row-height="0.177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177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177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177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177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177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 style:min-row-height="0.177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min-row-height="0.177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min-row-height="0.177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44" style:family="table-row">
      <style:table-row-properties style:min-row-height="0.177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177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56" style:family="table-row">
      <style:table-row-properties style:min-row-height="0.177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olumn565" style:family="table-column">
      <style:table-column-properties style:column-width="0.9847in"/>
    </style:style>
    <style:style style:name="TableColumn566" style:family="table-column">
      <style:table-column-properties style:column-width="4.8229in"/>
    </style:style>
    <style:style style:name="TableColumn567" style:family="table-column">
      <style:table-column-properties style:column-width="0.9812in"/>
    </style:style>
    <style:style style:name="Table564" style:family="table">
      <style:table-properties style:width="6.7888in" fo:margin-left="0.0951in" table:align="left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76" style:family="table-row">
      <style:table-row-properties style:min-row-height="0.177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 style:min-row-height="0.177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88" style:family="table-row">
      <style:table-row-properties style:min-row-height="0.177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min-row-height="0.177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36" style:family="table-row">
      <style:table-row-properties style:min-row-height="0.177in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42" style:family="table-row">
      <style:table-row-properties style:min-row-height="0.177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48" style:family="table-row">
      <style:table-row-properties style:min-row-height="0.4298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54" style:family="table-row">
      <style:table-row-properties style:min-row-height="0.177in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03" style:family="table-row">
      <style:table-row-properties style:min-row-height="0.177in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09" style:family="table-row">
      <style:table-row-properties style:min-row-height="0.177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15" style:family="table-row">
      <style:table-row-properties style:min-row-height="0.177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21" style:family="table-row">
      <style:table-row-properties style:min-row-height="0.7895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27" style:family="table-row">
      <style:table-row-properties style:min-row-height="0.177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33" style:family="table-row">
      <style:table-row-properties style:min-row-height="0.177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39" style:family="table-row">
      <style:table-row-properties style:min-row-height="0.177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45" style:family="table-row">
      <style:table-row-properties style:min-row-height="0.177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51" style:family="table-row">
      <style:table-row-properties style:min-row-height="0.177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65" style:family="table-row">
      <style:table-row-properties style:min-row-height="0.177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79" style:family="table-row">
      <style:table-row-properties style:min-row-height="0.177in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85" style:family="table-row">
      <style:table-row-properties style:min-row-height="0.177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91" style:family="table-row">
      <style:table-row-properties style:min-row-height="0.177in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797" style:family="table-row">
      <style:table-row-properties style:min-row-height="0.177in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03" style:family="table-row">
      <style:table-row-properties style:min-row-height="0.177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09" style:family="table-row">
      <style:table-row-properties style:min-row-height="0.177in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15" style:family="table-row">
      <style:table-row-properties style:min-row-height="0.177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21" style:family="table-row">
      <style:table-row-properties style:min-row-height="0.177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27" style:family="table-row">
      <style:table-row-properties style:min-row-height="0.177in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41" style:family="table-row">
      <style:table-row-properties style:min-row-height="0.177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47" style:family="table-row">
      <style:table-row-properties style:min-row-height="0.177in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53" style:family="table-row">
      <style:table-row-properties style:min-row-height="0.177in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59" style:family="table-row">
      <style:table-row-properties style:min-row-height="0.177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65" style:family="table-row">
      <style:table-row-properties style:min-row-height="0.177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71" style:family="table-row">
      <style:table-row-properties style:min-row-height="0.177in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77" style:family="table-row">
      <style:table-row-properties style:min-row-height="0.177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83" style:family="table-row">
      <style:table-row-properties style:min-row-height="0.177in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89" style:family="table-row">
      <style:table-row-properties style:min-row-height="0.177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03" style:family="table-row">
      <style:table-row-properties style:min-row-height="0.177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17" style:family="table-row">
      <style:table-row-properties style:min-row-height="0.177in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23" style:family="table-row">
      <style:table-row-properties style:min-row-height="0.177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29" style:family="table-row">
      <style:table-row-properties style:min-row-height="0.177in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35" style:family="table-row">
      <style:table-row-properties style:min-row-height="0.177in"/>
    </style:style>
    <style:style style:name="P93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49" style:family="table-row">
      <style:table-row-properties style:min-row-height="0.177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55" style:family="table-row">
      <style:table-row-properties style:min-row-height="0.177in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61" style:family="table-row">
      <style:table-row-properties style:min-row-height="0.177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67" style:family="table-row">
      <style:table-row-properties style:min-row-height="0.177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81" style:family="table-row">
      <style:table-row-properties style:min-row-height="0.177in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87" style:family="table-row">
      <style:table-row-properties style:min-row-height="0.177in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93" style:family="table-row">
      <style:table-row-properties style:min-row-height="0.177in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999" style:family="table-row">
      <style:table-row-properties style:min-row-height="0.177in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05" style:family="table-row">
      <style:table-row-properties style:min-row-height="0.177in"/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11" style:family="table-row">
      <style:table-row-properties style:min-row-height="0.177in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25" style:family="table-row">
      <style:table-row-properties style:min-row-height="0.177in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31" style:family="table-row">
      <style:table-row-properties style:min-row-height="0.177in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37" style:family="table-row">
      <style:table-row-properties style:min-row-height="0.177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43" style:family="table-row">
      <style:table-row-properties style:min-row-height="0.177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49" style:family="table-row">
      <style:table-row-properties style:min-row-height="0.177in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55" style:family="table-row">
      <style:table-row-properties style:min-row-height="0.177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61" style:family="table-row">
      <style:table-row-properties style:min-row-height="0.177in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67" style:family="table-row">
      <style:table-row-properties style:min-row-height="0.177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7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7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7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olumn1077" style:family="table-column">
      <style:table-column-properties style:column-width="0.9847in"/>
    </style:style>
    <style:style style:name="TableColumn1078" style:family="table-column">
      <style:table-column-properties style:column-width="4.8229in"/>
    </style:style>
    <style:style style:name="TableColumn1079" style:family="table-column">
      <style:table-column-properties style:column-width="0.9812in"/>
    </style:style>
    <style:style style:name="Table1076" style:family="table">
      <style:table-properties style:width="6.7888in" fo:margin-left="0.0951in" table:align="lef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88" style:family="table-row">
      <style:table-row-properties style:min-row-height="0.177in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094" style:family="table-row">
      <style:table-row-properties style:min-row-height="0.177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00" style:family="table-row">
      <style:table-row-properties style:min-row-height="0.177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06" style:family="table-row">
      <style:table-row-properties style:min-row-height="0.177in"/>
    </style:style>
    <style:style style:name="P110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12" style:family="table-row">
      <style:table-row-properties style:min-row-height="0.177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18" style:family="table-row">
      <style:table-row-properties style:min-row-height="0.177in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24" style:family="table-row">
      <style:table-row-properties style:min-row-height="0.177in"/>
    </style:style>
    <style:style style:name="P112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38" style:family="table-row">
      <style:table-row-properties style:min-row-height="0.177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52" style:family="table-row">
      <style:table-row-properties style:min-row-height="0.177in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58" style:family="table-row">
      <style:table-row-properties style:min-row-height="0.177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64" style:family="table-row">
      <style:table-row-properties style:min-row-height="0.177in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70" style:family="table-row">
      <style:table-row-properties style:min-row-height="0.177in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76" style:family="table-row">
      <style:table-row-properties style:min-row-height="0.177in"/>
    </style:style>
    <style:style style:name="P117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82" style:family="table-row">
      <style:table-row-properties style:min-row-height="0.177in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88" style:family="table-row">
      <style:table-row-properties style:min-row-height="0.177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196" style:family="table-row">
      <style:table-row-properties style:min-row-height="0.177in"/>
    </style:style>
    <style:style style:name="P119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02" style:family="table-row">
      <style:table-row-properties style:min-row-height="0.177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08" style:family="table-row">
      <style:table-row-properties style:min-row-height="0.177in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22" style:family="table-row">
      <style:table-row-properties style:min-row-height="0.177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28" style:family="table-row">
      <style:table-row-properties style:min-row-height="0.177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3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42" style:family="table-row">
      <style:table-row-properties style:min-row-height="0.177in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48" style:family="table-row">
      <style:table-row-properties style:min-row-height="0.177in"/>
    </style:style>
    <style:style style:name="P124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54" style:family="table-row">
      <style:table-row-properties style:min-row-height="0.177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5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62" style:family="table-row">
      <style:table-row-properties style:min-row-height="0.177in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68" style:family="table-row">
      <style:table-row-properties style:min-row-height="0.177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74" style:family="table-row">
      <style:table-row-properties style:min-row-height="0.177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80" style:family="table-row">
      <style:table-row-properties style:min-row-height="0.177in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font-size="9pt" style:font-size-asian="9pt" style:font-size-complex="9pt"/>
    </style:style>
    <style:style style:name="P128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87" style:family="table-row">
      <style:table-row-properties style:min-row-height="0.177in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93" style:family="table-row">
      <style:table-row-properties style:min-row-height="0.177in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0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07" style:family="table-row">
      <style:table-row-properties style:min-row-height="0.177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13" style:family="table-row">
      <style:table-row-properties style:min-row-height="0.177in"/>
    </style:style>
    <style:style style:name="P131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19" style:family="table-row">
      <style:table-row-properties style:min-row-height="0.177in"/>
    </style:style>
    <style:style style:name="P132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25" style:family="table-row">
      <style:table-row-properties style:min-row-height="0.177in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9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1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35" style:family="table-row">
      <style:table-row-properties style:min-row-height="0.177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43" style:family="table-row">
      <style:table-row-properties style:min-row-height="0.177in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49" style:family="table-row">
      <style:table-row-properties style:min-row-height="0.177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55" style:family="table-row">
      <style:table-row-properties style:min-row-height="0.177in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69" style:family="table-row">
      <style:table-row-properties style:min-row-height="0.177in"/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75" style:family="table-row">
      <style:table-row-properties style:min-row-height="0.177in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81" style:family="table-row">
      <style:table-row-properties style:min-row-height="0.177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39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95" style:family="table-row">
      <style:table-row-properties style:min-row-height="0.177in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01" style:family="table-row">
      <style:table-row-properties style:min-row-height="0.177in"/>
    </style:style>
    <style:style style:name="P140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1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15" style:family="table-row">
      <style:table-row-properties style:min-row-height="0.177in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21" style:family="table-row">
      <style:table-row-properties style:min-row-height="0.177in"/>
    </style:style>
    <style:style style:name="P142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27" style:family="table-row">
      <style:table-row-properties style:min-row-height="0.177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33" style:family="table-row">
      <style:table-row-properties style:min-row-height="0.177in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39" style:family="table-row">
      <style:table-row-properties style:min-row-height="0.177in"/>
    </style:style>
    <style:style style:name="P144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45" style:family="table-row">
      <style:table-row-properties style:min-row-height="0.177in"/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51" style:family="table-row">
      <style:table-row-properties style:min-row-height="0.177in"/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57" style:family="table-row">
      <style:table-row-properties style:min-row-height="0.177in"/>
    </style:style>
    <style:style style:name="P145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71" style:family="table-row">
      <style:table-row-properties style:min-row-height="0.177in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77" style:family="table-row">
      <style:table-row-properties style:min-row-height="0.177in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83" style:family="table-row">
      <style:table-row-properties style:min-row-height="0.177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89" style:family="table-row">
      <style:table-row-properties style:min-row-height="0.177in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495" style:family="table-row">
      <style:table-row-properties style:min-row-height="0.177in"/>
    </style:style>
    <style:style style:name="P149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0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09" style:family="table-row">
      <style:table-row-properties style:min-row-height="0.177in"/>
    </style:style>
    <style:style style:name="P151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15" style:family="table-row">
      <style:table-row-properties style:min-row-height="0.177in"/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21" style:family="table-row">
      <style:table-row-properties style:min-row-height="0.177in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27" style:family="table-row">
      <style:table-row-properties style:min-row-height="0.177in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33" style:family="table-row">
      <style:table-row-properties style:min-row-height="0.177in"/>
    </style:style>
    <style:style style:name="P153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47" style:family="table-row">
      <style:table-row-properties style:min-row-height="0.177in"/>
    </style:style>
    <style:style style:name="P154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53" style:family="table-row">
      <style:table-row-properties style:min-row-height="0.177in"/>
    </style:style>
    <style:style style:name="P155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59" style:family="table-row">
      <style:table-row-properties style:min-row-height="0.177in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65" style:family="table-row">
      <style:table-row-properties style:min-row-height="0.177in"/>
    </style:style>
    <style:style style:name="P156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71" style:family="table-row">
      <style:table-row-properties style:min-row-height="0.177in"/>
    </style:style>
    <style:style style:name="P157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77" style:family="table-row">
      <style:table-row-properties style:min-row-height="0.177in"/>
    </style:style>
    <style:style style:name="P157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83" style:family="table-row">
      <style:table-row-properties style:min-row-height="0.177in"/>
    </style:style>
    <style:style style:name="P158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597" style:family="table-row">
      <style:table-row-properties style:min-row-height="0.177in"/>
    </style:style>
    <style:style style:name="P159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03" style:family="table-row">
      <style:table-row-properties style:min-row-height="0.177in"/>
    </style:style>
    <style:style style:name="P160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09" style:family="table-row">
      <style:table-row-properties style:min-row-height="0.177in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23" style:family="table-row">
      <style:table-row-properties style:min-row-height="0.177in"/>
    </style:style>
    <style:style style:name="P162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29" style:family="table-row">
      <style:table-row-properties style:min-row-height="0.177in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35" style:family="table-row">
      <style:table-row-properties style:min-row-height="0.177in"/>
    </style:style>
    <style:style style:name="P163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49" style:family="table-row">
      <style:table-row-properties style:min-row-height="0.177in"/>
    </style:style>
    <style:style style:name="P165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55" style:family="table-row">
      <style:table-row-properties style:min-row-height="0.177in"/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661" style:family="table-row">
      <style:table-row-properties style:min-row-height="0.177in"/>
    </style:style>
    <style:style style:name="P16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6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SESIÓN</text:span></text:p>
            </table:table-cell>
            <table:table-cell table:style-name="TableCell19">
              <text:p text:style-name="P20">CONTENIDO</text:p>
            </table:table-cell>
            <table:table-cell table:style-name="TableCell21">
              <text:p text:style-name="P22">ACUERDO</text:p>
            </table:table-cell>
          </table:table-row>
        </table:table-header-rows>
        <table:table-row table:style-name="TableRow23">
          <table:table-cell table:style-name="TableCell24" table:number-rows-spanned="5">
            <text:p text:style-name="P25">18/02/2025</text:p>
            <text:p text:style-name="P26">ordinaria</text:p>
          </table:table-cell>
          <table:table-cell table:style-name="TableCell27">
            <text:p text:style-name="P28">Aprobación de las actas de las sesiones anteriores</text:p>
          </table:table-cell>
          <table:table-cell table:style-name="TableCell29">
            <text:p text:style-name="P30">Se aprueba por unanimidad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xpediente 4124/2023. Alta de Abastecimiento y Suministro de Agua Potable</text:p>
          </table:table-cell>
          <table:table-cell table:style-name="TableCell35">
            <text:p text:style-name="P36">Se aprueba por unanimidad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Expediente 4438/2024. Abastecimiento de Aguas (Cambio de Titularidad)</text:p>
          </table:table-cell>
          <table:table-cell table:style-name="TableCell41">
            <text:p text:style-name="P42">Se aprueba por unanimidad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Expediente 4387/2024. Abastecimiento de Aguas (Cambio de Titularidad)</text:p>
          </table:table-cell>
          <table:table-cell table:style-name="TableCell47">
            <text:p text:style-name="P48">Se aprueba por unanimidad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xpediente 3898/2024. Abastecimiento de Aguas (Cambio de Titularidad)</text:p>
          </table:table-cell>
          <table:table-cell table:style-name="TableCell53">
            <text:p text:style-name="P54">Se aprueba por unanimidad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Expediente 2768/2024. Abastecimiento de Aguas (Cambio de Titularidad)</text:p>
          </table:table-cell>
          <table:table-cell table:style-name="TableCell60">
            <text:p text:style-name="P61">Se aprueba por unanimidad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Expediente 405/2025. Baja licencia reserva estacionamiento</text:p>
          </table:table-cell>
          <table:table-cell table:style-name="TableCell67">
            <text:p text:style-name="P68">Se aprueba por unanimidad</text:p>
          </table:table-cell>
        </table:table-row>
        <table:table-row table:style-name="TableRow69">
          <table:table-cell table:style-name="TableCell70" table:number-rows-spanned="3">
            <text:p text:style-name="P71">25/02/2025</text:p>
            <text:p text:style-name="P72">ordinaria</text:p>
          </table:table-cell>
          <table:table-cell table:style-name="TableCell73">
            <text:p text:style-name="P74">Aprobación del acta de la sesión anterior</text:p>
          </table:table-cell>
          <table:table-cell table:style-name="TableCell75">
            <text:p text:style-name="P76">Se aprueba por unanimidad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xpediente 4285/2024. Abastecimiento de Aguas (Cambio de Titularidad)</text:p>
          </table:table-cell>
          <table:table-cell table:style-name="TableCell81">
            <text:p text:style-name="P82">Se aprueba por unanimidad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xpediente 3640/2024.DECLARACIÓN DESIERTA LICITACIÓN CONTRATO</text:p>
          </table:table-cell>
          <table:table-cell table:style-name="TableCell87">
            <text:p text:style-name="P88">Se aprueba por<text:s/>unanimidad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5/03/2025<text:s/></text:p>
            <text:p text:style-name="P99"><text:s text:c="9"/>Extraordinaria</text:p>
          </table:table-cell>
          <table:table-cell table:style-name="TableCell100">
            <text:p text:style-name="P101">Aprobación del acta de la sesión anterior</text:p>
          </table:table-cell>
          <table:table-cell table:style-name="TableCell102">
            <text:p text:style-name="P103">Se aprueba por unanimidad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xpediente 2159/2024. Licencia de Obra</text:p>
          </table:table-cell>
          <table:table-cell table:style-name="TableCell108">
            <text:p text:style-name="P109">Se aprueba por unanimidad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xpediente 2341/2024. Licencia de Obra</text:p>
          </table:table-cell>
          <table:table-cell table:style-name="TableCell114">
            <text:p text:style-name="P115">Se aprueba por<text:s/>unanimidad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Expediente 3581/2020. Modificación del contrato de servicio de seguro “LOTE N.º 1SEGURO DE LA FLOTA DE VEHÍCULOS MUNICIPALES”</text:p>
          </table:table-cell>
          <table:table-cell table:style-name="TableCell120">
            <text:p text:style-name="P121">Se aprueba por unanimidad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9">
            <text:p text:style-name="P137">18/03/2025</text:p>
            <text:p text:style-name="P138">Ordinaria</text:p>
          </table:table-cell>
          <table:table-cell table:style-name="TableCell139">
            <text:p text:style-name="P140">Aprobación del acta de la sesión anterior</text:p>
          </table:table-cell>
          <table:table-cell table:style-name="TableCell141">
            <text:p text:style-name="P142">Se aprueba por<text:s/>unanimidad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Expediente 4312/2024. Licencia de Obra</text:p>
          </table:table-cell>
          <table:table-cell table:style-name="TableCell147">
            <text:p text:style-name="P148">Se aprueba por unanimidad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Expediente 4496/2024. Abastecimiento de Aguas (Cambio de Titularidad)</text:p>
          </table:table-cell>
          <table:table-cell table:style-name="TableCell153">
            <text:p text:style-name="P154">Se aprueba por unanimidad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Expediente 3452/2024. Abastecimiento de Aguas (Cambio de<text:s/>Titularidad)</text:p>
          </table:table-cell>
          <table:table-cell table:style-name="TableCell159">
            <text:p text:style-name="P160">Se aprueba por unanimidad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Expediente 4417/2024. Abastecimiento de Aguas (Cambio de Titularidad)</text:p>
          </table:table-cell>
          <table:table-cell table:style-name="TableCell165">
            <text:p text:style-name="P166">Se aprueba por unanimidad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Expediente 3894/2024. Abastecimiento de Aguas (Cambio de Titularidad)</text:p>
          </table:table-cell>
          <table:table-cell table:style-name="TableCell171">
            <text:p text:style-name="P172">Se aprueba por unanimidad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Expediente 4126/2024. Abastecimiento de Aguas (Cambio de Titularidad)</text:p>
          </table:table-cell>
          <table:table-cell table:style-name="TableCell177">
            <text:p text:style-name="P178">Se aprueba por unanimidad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Expediente 547/2025. Reserva de Estacionamiento</text:p>
          </table:table-cell>
          <table:table-cell table:style-name="TableCell183">
            <text:p text:style-name="P184">Se aprueba por unanimidad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Expediente 1789/2020. Reserva de Estacionamie</text:p>
          </table:table-cell>
          <table:table-cell table:style-name="TableCell189">
            <text:p text:style-name="P190">Se aprueba por unanimidad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25/03/2025</text:p>
            <text:p text:style-name="P201">Ordinaria</text:p>
          </table:table-cell>
          <table:table-cell table:style-name="TableCell202">
            <text:p text:style-name="P203">Aprobación del acta de la sesión anterior</text:p>
          </table:table-cell>
          <table:table-cell table:style-name="TableCell204">
            <text:p text:style-name="P205">Se aprueba por unanimidad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Expediente 870/2025. Contrataciones Patrimoniales</text:p>
          </table:table-cell>
          <table:table-cell table:style-name="TableCell210">
            <text:p text:style-name="P211">Se aprueba por unanimidad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01/04/2025</text:p>
            <text:p text:style-name="P222">Ordinaria</text:p>
          </table:table-cell>
          <table:table-cell table:style-name="TableCell223">
            <text:p text:style-name="P224">Aprobación del acta de la sesión anterior</text:p>
          </table:table-cell>
          <table:table-cell table:style-name="TableCell225">
            <text:p text:style-name="P226">Se aprueba por<text:s/>unanimidad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Expediente 3687/2024. Subvenciones Directas o Nominativas</text:p>
          </table:table-cell>
          <table:table-cell table:style-name="TableCell231">
            <text:p text:style-name="P232">Se aprueba por unanimidad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SESIÓN</text:p>
            </table:table-cell>
            <table:table-cell table:style-name="TableCell250">
              <text:p text:style-name="P251">CONTENIDO</text:p>
            </table:table-cell>
            <table:table-cell table:style-name="TableCell252">
              <text:p text:style-name="P253">ACUERDO</text:p>
            </table:table-cell>
          </table:table-row>
        </table:table-header-rows>
        <table:table-row table:style-name="TableRow254">
          <table:table-cell table:style-name="TableCell255" table:number-rows-spanned="2">
            <text:p text:style-name="P256">22/04/2025</text:p>
            <text:p text:style-name="P257">ordinaria</text:p>
          </table:table-cell>
          <table:table-cell table:style-name="TableCell258">
            <text:p text:style-name="P259">Aprobación del acta de la sesión anterior</text:p>
          </table:table-cell>
          <table:table-cell table:style-name="TableCell260">
            <text:p text:style-name="P261">Se aprueba por unanimidad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Expediente 17/2024.<text:s/>Contrataciones</text:p>
          </table:table-cell>
          <table:table-cell table:style-name="TableCell266">
            <text:p text:style-name="P267">Se aprueba por unanimidad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4">
            <text:p text:style-name="P277">29/04/2025</text:p>
            <text:p text:style-name="P278">Ordinaria</text:p>
          </table:table-cell>
          <table:table-cell table:style-name="TableCell279">
            <text:p text:style-name="P280">Aprobación del acta de la sesión anterior</text:p>
          </table:table-cell>
          <table:table-cell table:style-name="TableCell281">
            <text:p text:style-name="P282">Se aprueba por unanimidad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Expediente 689/2024. Licencia de Obra</text:p>
          </table:table-cell>
          <table:table-cell table:style-name="TableCell287">
            <text:p text:style-name="P288">Se aprueba por unanimidad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Expediente 1953/2024. Licencia urbanística</text:span></text:p>
          </table:table-cell>
          <table:table-cell table:style-name="TableCell294">
            <text:p text:style-name="P295">Se<text:s/>aprueba por unanimidad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 table:number-rows-spanned="6">
            <text:p text:style-name="P304">06/05/2025</text:p>
            <text:p text:style-name="P305">Ordinaria</text:p>
          </table:table-cell>
          <table:table-cell table:style-name="TableCell306">
            <text:p text:style-name="P307">Aprobación del acta de la sesión anterior</text:p>
          </table:table-cell>
          <table:table-cell table:style-name="TableCell308">
            <text:p text:style-name="P309">Se aprueba por unanimidad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Expediente 2710/2024. Licencia de Segregación</text:p>
          </table:table-cell>
          <table:table-cell table:style-name="TableCell314">
            <text:p text:style-name="P315">Se aprueba por unanimidad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Expediente 3581/2020. Contrataciones.</text:p>
          </table:table-cell>
          <table:table-cell table:style-name="TableCell320">
            <text:p text:style-name="P321">Se aprueba por<text:s/>unanimidad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Expediente 2428/2024. Licencia de Obra</text:p>
          </table:table-cell>
          <table:table-cell table:style-name="TableCell326">
            <text:p text:style-name="P327">Se aprueba por unanimidad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Expediente 49/2025. Licencia de Obra</text:p>
          </table:table-cell>
          <table:table-cell table:style-name="TableCell332">
            <text:p text:style-name="P333">Se aprueba por unanimidad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6">
            <text:p text:style-name="P349">13/05/2025</text:p>
            <text:p text:style-name="P350">Ordinaria</text:p>
          </table:table-cell>
          <table:table-cell table:style-name="TableCell351">
            <text:p text:style-name="P352">Aprobación del acta de la sesión anterior</text:p>
          </table:table-cell>
          <table:table-cell table:style-name="TableCell353">
            <text:p text:style-name="P354">Se aprueba por unanimidad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Expediente 1438/2025. Contrataciones.</text:p>
          </table:table-cell>
          <table:table-cell table:style-name="TableCell359">
            <text:p text:style-name="P360">Se aprueba por unanimidad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Expediente 3762/2024. Subvenciones Solicitadas a Otra Administración</text:p>
          </table:table-cell>
          <table:table-cell table:style-name="TableCell365">
            <text:p text:style-name="P366">Se aprueba por unanimidad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Expediente 3732/2024. Contrataciones</text:p>
          </table:table-cell>
          <table:table-cell table:style-name="TableCell371">
            <text:p text:style-name="P372">Se aprueba por unanimidad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Expediente<text:s/>3683/2024. Licencia de Obra</text:p>
          </table:table-cell>
          <table:table-cell table:style-name="TableCell377">
            <text:p text:style-name="P378">Se aprueba por unanimidad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Expediente 1056/2024. Licencia de Obra</text:p>
          </table:table-cell>
          <table:table-cell table:style-name="TableCell383">
            <text:p text:style-name="P384">Se aprueba por unanimidad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3">
            <text:p text:style-name="P394">20/05/2025</text:p>
            <text:p text:style-name="P395">Ordinaria</text:p>
          </table:table-cell>
          <table:table-cell table:style-name="TableCell396">
            <text:p text:style-name="P397">Aprobación del acta de la sesión anterio</text:p>
          </table:table-cell>
          <table:table-cell table:style-name="TableCell398">
            <text:p text:style-name="P399">Se aprueba por unanimidad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Expediente 1510/2025.<text:s/>Contrataciones Patrimoniales</text:p>
          </table:table-cell>
          <table:table-cell table:style-name="TableCell404">
            <text:p text:style-name="P405">Se aprueba por unanimidad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Expediente 1259/2020. Caducidad de licencia otorgada</text:p>
          </table:table-cell>
          <table:table-cell table:style-name="TableCell410">
            <text:p text:style-name="P411">Se aprueba por unanimidad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5">
            <text:p text:style-name="P421">27/05/2025</text:p>
            <text:p text:style-name="P422">Ordinaria</text:p>
          </table:table-cell>
          <table:table-cell table:style-name="TableCell423">
            <text:p text:style-name="P424">Aprobación del acta de la sesión anterior</text:p>
          </table:table-cell>
          <table:table-cell table:style-name="TableCell425">
            <text:p text:style-name="P426">Se aprueba por unanimidad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Expediente<text:s/>558/2025. Abastecimiento de Aguas (Cambio de Titularidad)</text:p>
          </table:table-cell>
          <table:table-cell table:style-name="TableCell431">
            <text:p text:style-name="P432">Se aprueba por unanimidad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Expediente 463/2025. Abastecimiento de Aguas (Cambio de Titularidad)</text:p>
          </table:table-cell>
          <table:table-cell table:style-name="TableCell437">
            <text:p text:style-name="P438">Se aprueba por unanimidad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Expediente 370/2025. Abastecimiento de Aguas (Cambio de<text:s/>Titularidad)</text:p>
          </table:table-cell>
          <table:table-cell table:style-name="TableCell443">
            <text:p text:style-name="P444">Se aprueba por unanimidad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Expediente 125/2025. Abastecimiento de Aguas (Cambio de Titularidad)</text:p>
          </table:table-cell>
          <table:table-cell table:style-name="TableCell449">
            <text:p text:style-name="P450">Se aprueba por unanimidad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6">
            <text:p text:style-name="P460">03/06/2025</text:p>
            <text:p text:style-name="P461">Ordinaria</text:p>
          </table:table-cell>
          <table:table-cell table:style-name="TableCell462">
            <text:p text:style-name="P463">Aprobación del acta de la sesión anterior</text:p>
          </table:table-cell>
          <table:table-cell table:style-name="TableCell464">
            <text:p text:style-name="P465">Se aprueba por unanimidad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Expediente<text:s/>1453/2025. Licencia de Obra</text:p>
          </table:table-cell>
          <table:table-cell table:style-name="TableCell470">
            <text:p text:style-name="P471">Se aprueba por unanimidad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Expediente 96/2025. Licencia de Obra</text:p>
          </table:table-cell>
          <table:table-cell table:style-name="TableCell476">
            <text:p text:style-name="P477">Se aprueba por unanimidad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Expediente 2825/2022. Licencia de Obra</text:p>
          </table:table-cell>
          <table:table-cell table:style-name="TableCell482">
            <text:p text:style-name="P483">Se aprueba por unanimidad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Expediente 956/2025. Abastecimiento de Aguas (Cambio de<text:s/>Titularidad)</text:p>
          </table:table-cell>
          <table:table-cell table:style-name="TableCell488">
            <text:p text:style-name="P489">Se aprueba por unanimidad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Expediente 916/2025. Abastecimiento de Aguas (Cambio de Titularidad)</text:p>
          </table:table-cell>
          <table:table-cell table:style-name="TableCell494">
            <text:p text:style-name="P495">Se aprueba por unanimidad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Expediente 71/2025. Abastecimiento de Aguas (Cambio de Titularidad)</text:p>
          </table:table-cell>
          <table:table-cell table:style-name="TableCell501">
            <text:p text:style-name="P502">Se aprueba por unanimidad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Expediente<text:s/>583/2025. Abastecimiento de Aguas (Cambio de Titularidad)</text:p>
          </table:table-cell>
          <table:table-cell table:style-name="TableCell508">
            <text:p text:style-name="P509">Se aprueba por unanimidad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Expediente 640/2025. Abastecimiento de Aguas (Cambio de Titularidad)</text:p>
          </table:table-cell>
          <table:table-cell table:style-name="TableCell515">
            <text:p text:style-name="P516">Se aprueba por unanimidad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Expediente 71/2025. Abastecimiento de Aguas (Cambio de Titularidad)</text:p>
          </table:table-cell>
          <table:table-cell table:style-name="TableCell522">
            <text:p text:style-name="P523">Se aprueba por unanimidad</text:p>
          </table:table-cell>
        </table:table-row>
        <table:table-row table:style-name="TableRow524">
          <table:table-cell table:style-name="TableCell525" table:number-rows-spanned="6">
            <text:p text:style-name="P526">10/06/2025</text:p>
            <text:p text:style-name="P527">Ordinaria</text:p>
          </table:table-cell>
          <table:table-cell table:style-name="TableCell528">
            <text:p text:style-name="P529">Aprobación del acta de la sesión anterior</text:p>
          </table:table-cell>
          <table:table-cell table:style-name="TableCell530">
            <text:p text:style-name="P531">Se aprueba por unanimidad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Expediente 1299/2025. Convenios (Aprobación, Modificación o Extinción)</text:p>
          </table:table-cell>
          <table:table-cell table:style-name="TableCell536">
            <text:p text:style-name="P537">Se aprueba por unanimidad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Expediente 4019/2024.<text:s/>Procedimiento Genérico por Concurrencia Competitiva</text:p>
          </table:table-cell>
          <table:table-cell table:style-name="TableCell542">
            <text:p text:style-name="P543">Se aprueba por unanimidad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Expediente 4020/2024. Procedimiento Genérico por Concurrencia Competitiva</text:p>
          </table:table-cell>
          <table:table-cell table:style-name="TableCell548">
            <text:p text:style-name="P549">Se aprueba por unanimidad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Expediente 4017/2024. Procedimiento Genérico por Concurrencia Competitiva</text:p>
          </table:table-cell>
          <table:table-cell table:style-name="TableCell554">
            <text:p text:style-name="P555">Se aprueba por unanimidad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Expediente 4018/2024. Procedimiento Genérico por Concurrencia Competitiva</text:p>
          </table:table-cell>
          <table:table-cell table:style-name="TableCell560">
            <text:p text:style-name="P561">Se aprueba por unanimidad</text:p>
          </table:table-cell>
        </table:table-row>
      </table:table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5">
            <text:p text:style-name="P570">17/06/2025</text:p>
            <text:p text:style-name="P571">Ordinaria</text:p>
          </table:table-cell>
          <table:table-cell table:style-name="TableCell572">
            <text:p text:style-name="P573">Aprobación del acta de la sesión anterior.</text:p>
          </table:table-cell>
          <table:table-cell table:style-name="TableCell574">
            <text:p text:style-name="P575">Se aprueba por unanimidad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Expediente 1720/2025.<text:s/>Contrataciones. Suministro electricidad en alta y baja tensiónsegún Acuerdo Marco Nº 3 - Canarias.</text:p>
          </table:table-cell>
          <table:table-cell table:style-name="TableCell580">
            <text:p text:style-name="P581">Se aprueba por unanimidad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Expediente 1068/2025. Abastecimiento de Aguas (Cambio de Titularidad).</text:p>
          </table:table-cell>
          <table:table-cell table:style-name="TableCell586">
            <text:p text:style-name="P587">Se aprueba por unanimidad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Expediente<text:s/>1139/2025. Abastecimiento de Aguas (Cambio de Titularidad).</text:p>
          </table:table-cell>
          <table:table-cell table:style-name="TableCell592">
            <text:p text:style-name="P593">Se aprueba por unanimidad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Expediente 961/2025. Abastecimiento de Aguas (Cambio de Titularidad).</text:p>
          </table:table-cell>
          <table:table-cell table:style-name="TableCell598">
            <text:p text:style-name="P599">Se aprueba por unanimidad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Expediente 1141/2025. Abastecimiento de Aguas (Cambio de Titularidad).</text:p>
          </table:table-cell>
          <table:table-cell table:style-name="TableCell605">
            <text:p text:style-name="P606">Se aprueba por unanimidad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Expediente 3368/2024. Subv. por Concurrencia Competitiva.- Mod. formulario deendoso subvenciones para actuaciones en obras de reparación de primera necesidad.</text:p>
          </table:table-cell>
          <table:table-cell table:style-name="TableCell612">
            <text:p text:style-name="P613">Se aprueba por unanimidad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Expediente 857/2025. Alta de<text:s/>Abastecimiento y Suministro de Agua Potable.</text:p>
          </table:table-cell>
          <table:table-cell table:style-name="TableCell619">
            <text:p text:style-name="P620">Se aprueba por unanimidad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Expediente 1932/2024. Licencia de Obra</text:p>
          </table:table-cell>
          <table:table-cell table:style-name="TableCell626">
            <text:p text:style-name="P627">Se aprueba por unanimidad</text:p>
          </table:table-cell>
        </table:table-row>
        <table:table-row table:style-name="TableRow628">
          <table:table-cell table:style-name="TableCell629" table:number-rows-spanned="5">
            <text:p text:style-name="P630">25/06/2025</text:p>
            <text:p text:style-name="P631">Ordinaria</text:p>
          </table:table-cell>
          <table:table-cell table:style-name="TableCell632">
            <text:p text:style-name="P633">Aprobación del acta de la sesión anterior</text:p>
          </table:table-cell>
          <table:table-cell table:style-name="TableCell634">
            <text:p text:style-name="P635">Se aprueba por unanimidad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Expediente<text:s/>3462/2024. Alta de Abastecimiento y Suministro de Agua Potable</text:p>
          </table:table-cell>
          <table:table-cell table:style-name="TableCell640">
            <text:p text:style-name="P641">Se aprueba por unanimidad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Expediente 4294/2023. Subvenciones Directas o Nominativas. PYMEFIR (justificaciónparcial)</text:p>
          </table:table-cell>
          <table:table-cell table:style-name="TableCell646">
            <text:p text:style-name="P647">Se aprueba por unanimidad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Expediente 4219/2024. Subvenciones<text:s/>Directas o Nominativas</text:p>
          </table:table-cell>
          <table:table-cell table:style-name="TableCell652">
            <text:p text:style-name="P653">Se aprueba por unanimidad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Expediente 4198/2024. Subvenciones Directas o Nominativas</text:p>
          </table:table-cell>
          <table:table-cell table:style-name="TableCell658">
            <text:p text:style-name="P659">Se aprueba por unanimidad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Expediente 4159/2024. Subvenciones Directas o Nominativas</text:p>
          </table:table-cell>
          <table:table-cell table:style-name="TableCell672">
            <text:p text:style-name="P673">Se aprueba por unanimidad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Expediente<text:s/>4197/2024. Subvenciones Directas o Nominativas</text:p>
          </table:table-cell>
          <table:table-cell table:style-name="TableCell679">
            <text:p text:style-name="P680">Se aprueba por unanimidad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Expediente 3544/2021. Convenios (Aprobación, Modificación o Extinción)</text:p>
          </table:table-cell>
          <table:table-cell table:style-name="TableCell686">
            <text:p text:style-name="P687">Se aprueba por unanimidad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rows-spanned="10">
            <text:p text:style-name="P697">01/07/2025</text:p>
            <text:p text:style-name="P698">Ordinaria</text:p>
          </table:table-cell>
          <table:table-cell table:style-name="TableCell699">
            <text:p text:style-name="P700">Aprobación del acta de la sesión anterior</text:p>
          </table:table-cell>
          <table:table-cell table:style-name="TableCell701">
            <text:p text:style-name="P702">Se<text:s/>aprueba por unanimidad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Expediente 2010/2025. Contrataciones. SERVICIO DE MANTENIMIENTO YCONSERVACIÓN DE LA RED DE ABASTECIMIENTO DE AGUA DE CONSUMOHUMANO Y DE LA RED DE SANEAMIENTO Y EL SERVICIO DE ANÁLISIS DE LACALIDAD DEL AGUA DEL SERVICIO<text:s/>MUNICIPAL DE ABASTECIMIENTO DE FIRGAS</text:p>
          </table:table-cell>
          <table:table-cell table:style-name="TableCell707">
            <text:p text:style-name="P708">Se aprueba por unanimidad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Expediente 1494/2025. Abastecimiento de Aguas (Cambio de Titularidad)</text:p>
          </table:table-cell>
          <table:table-cell table:style-name="TableCell713">
            <text:p text:style-name="P714">Se aprueba por unanimidad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Expediente 1452/2025. Abastecimiento de Aguas (Cambio de Titularidad)</text:p>
          </table:table-cell>
          <table:table-cell table:style-name="TableCell719">
            <text:p text:style-name="P720">Se aprueba por<text:s/>unanimidad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Expediente 1376/2025. Abastecimiento de Aguas (Cambio de Titularidad)</text:p>
          </table:table-cell>
          <table:table-cell table:style-name="TableCell725">
            <text:p text:style-name="P726">Se aprueba por unanimidad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Expediente 1170/2025. Abastecimiento de Aguas (Cambio de Titularidad)</text:p>
          </table:table-cell>
          <table:table-cell table:style-name="TableCell731">
            <text:p text:style-name="P732">Se aprueba por unanimidad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Expediente 4124/2024. Alta de<text:s/>Abastecimiento y Suministro de Agua Potable</text:p>
          </table:table-cell>
          <table:table-cell table:style-name="TableCell737">
            <text:p text:style-name="P738">Se aprueba por unanimidad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Expediente 638/2024. Alta de Abastecimiento y Suministro de Agua Potable</text:p>
          </table:table-cell>
          <table:table-cell table:style-name="TableCell743">
            <text:p text:style-name="P744">Se aprueba por unanimidad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Expediente 46/2025. Licencia de Obra</text:p>
          </table:table-cell>
          <table:table-cell table:style-name="TableCell749">
            <text:p text:style-name="P750">Se aprueba por unanimidad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Expediente 70/2016. OT LUOMA 1/2016</text:p>
          </table:table-cell>
          <table:table-cell table:style-name="TableCell755">
            <text:p text:style-name="P756">Se aprueba por unanimidad</text:p>
          </table:table-cell>
        </table:table-row>
        <table:table-row table:style-name="TableRow757">
          <table:table-cell table:style-name="TableCell758" table:number-rows-spanned="2">
            <text:p text:style-name="P759">04/07/2025</text:p>
            <text:p text:style-name="P760">Extraordinaria y urgente</text:p>
          </table:table-cell>
          <table:table-cell table:style-name="TableCell761">
            <text:p text:style-name="P762">Aprobación del acta de la sesión anterior</text:p>
          </table:table-cell>
          <table:table-cell table:style-name="TableCell763">
            <text:p text:style-name="P764">Se aprueba por unanimidad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Expediente 1720/2025. Contrataciones</text:p>
          </table:table-cell>
          <table:table-cell table:style-name="TableCell769">
            <text:p text:style-name="P770">Se aprueba por unanimidad</text:p>
          </table:table-cell>
        </table:table-row>
        <table:table-row table:style-name="TableRow771">
          <table:table-cell table:style-name="TableCell772" table:number-rows-spanned="10">
            <text:p text:style-name="P773">08/07/2025</text:p>
            <text:p text:style-name="P774">Ordinaria</text:p>
          </table:table-cell>
          <table:table-cell table:style-name="TableCell775">
            <text:p text:style-name="P776">Aprobación del acta de la sesión anterior</text:p>
          </table:table-cell>
          <table:table-cell table:style-name="TableCell777">
            <text:p text:style-name="P778">Se aprueba por unanimidad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Expediente 1623/2025. Abastecimiento de Aguas (Cambio de Titularidad)</text:p>
          </table:table-cell>
          <table:table-cell table:style-name="TableCell783">
            <text:p text:style-name="P784">Se aprueba por unanimidad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Expediente 1774/2025. Abastecimiento de Aguas (Cambio de<text:s/>Titularidad)</text:p>
          </table:table-cell>
          <table:table-cell table:style-name="TableCell789">
            <text:p text:style-name="P790">Se aprueba por unanimidad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Expediente 853/2025. Abastecimiento de Aguas (Cambio de Titularidad)</text:p>
          </table:table-cell>
          <table:table-cell table:style-name="TableCell795">
            <text:p text:style-name="P796">Se aprueba por unanimidad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Expediente 1643/2025. Abastecimiento de Aguas (Cambio de Titularidad)</text:p>
          </table:table-cell>
          <table:table-cell table:style-name="TableCell801">
            <text:p text:style-name="P802">Se aprueba por unanimidad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Expediente 1777/2025. Abastecimiento de Aguas (Cambio de Titularidad)</text:p>
          </table:table-cell>
          <table:table-cell table:style-name="TableCell807">
            <text:p text:style-name="P808">Se aprueba por unanimidad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Expediente 2082/2025. Abastecimiento de Aguas (Cambio de Titularidad)</text:p>
          </table:table-cell>
          <table:table-cell table:style-name="TableCell813">
            <text:p text:style-name="P814">Se aprueba por unanimidad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Expediente 168/2025. Abastecimiento de Aguas (Cambio de Titularidad)</text:p>
          </table:table-cell>
          <table:table-cell table:style-name="TableCell819">
            <text:p text:style-name="P820">Se<text:s/>aprueba por unanimidad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Expediente 1252/2025. Abastecimiento de Aguas (Cambio de Titularidad)</text:p>
          </table:table-cell>
          <table:table-cell table:style-name="TableCell825">
            <text:p text:style-name="P826">Se aprueba por unanimidad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Expediente 3699/2024. Licencias Urbanísticas (De división y posterior agrupación defincas)</text:p>
          </table:table-cell>
          <table:table-cell table:style-name="TableCell831">
            <text:p text:style-name="P832">Se aprueba por unanimidad</text:p>
          </table:table-cell>
        </table:table-row>
        <table:table-row table:style-name="TableRow833">
          <table:table-cell table:style-name="TableCell834" table:number-rows-spanned="10">
            <text:p text:style-name="P835">15/07/2025</text:p>
            <text:p text:style-name="P836">Ordinaria</text:p>
          </table:table-cell>
          <table:table-cell table:style-name="TableCell837">
            <text:p text:style-name="P838">Aprobación del acta de las sesiones anteriores</text:p>
          </table:table-cell>
          <table:table-cell table:style-name="TableCell839">
            <text:p text:style-name="P840">Se aprueba por unanimidad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Expediente 1604/2025. Abastecimiento de Aguas (Cambio de Titularidad)</text:p>
          </table:table-cell>
          <table:table-cell table:style-name="TableCell845">
            <text:p text:style-name="P846">Se aprueba por unanimidad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Expediente 1060/2025. Abastecimiento de Aguas (Cambio de<text:s/>Titularidad)</text:p>
          </table:table-cell>
          <table:table-cell table:style-name="TableCell851">
            <text:p text:style-name="P852">Se aprueba por unanimidad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Expediente 1953/2025. Abastecimiento de Aguas (Cambio de Titularidad)</text:p>
          </table:table-cell>
          <table:table-cell table:style-name="TableCell857">
            <text:p text:style-name="P858">Se aprueba por unanimidad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Expediente 83/2025. Abastecimiento de Aguas (Cambio de Titularidad)</text:p>
          </table:table-cell>
          <table:table-cell table:style-name="TableCell863">
            <text:p text:style-name="P864">Se aprueba por unanimidad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Expediente 4553/2023. Alta de Abastecimiento y Suministro de Agua Potable</text:p>
          </table:table-cell>
          <table:table-cell table:style-name="TableCell869">
            <text:p text:style-name="P870">Se aprueba por unanimidad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Expediente 1201/2025. Abastecimiento de Aguas (Cambio de Titularidad)</text:p>
          </table:table-cell>
          <table:table-cell table:style-name="TableCell875">
            <text:p text:style-name="P876">Se aprueba por unanimidad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Expediente 1148/2025. Abastecimiento de Aguas (Cambio de<text:s/>Titularidad)</text:p>
          </table:table-cell>
          <table:table-cell table:style-name="TableCell881">
            <text:p text:style-name="P882">Se aprueba por unanimidad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Expediente 986/2025. Abastecimiento de Aguas (Cambio de Titularidad)</text:p>
          </table:table-cell>
          <table:table-cell table:style-name="TableCell887">
            <text:p text:style-name="P888">Se aprueba por unanimidad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Expediente 1602/2025. Licencia de Obra</text:p>
          </table:table-cell>
          <table:table-cell table:style-name="TableCell893">
            <text:p text:style-name="P894">Se aprueba por unanimidad</text:p>
          </table:table-cell>
        </table:table-row>
        <table:table-row table:style-name="TableRow895">
          <table:table-cell table:style-name="TableCell896" table:number-rows-spanned="2">
            <text:p text:style-name="P897">22/07/2025</text:p>
            <text:p text:style-name="P898">Ordinaria</text:p>
          </table:table-cell>
          <table:table-cell table:style-name="TableCell899">
            <text:p text:style-name="P900">Aprobación del acta de la<text:s/>sesión anterior</text:p>
          </table:table-cell>
          <table:table-cell table:style-name="TableCell901">
            <text:p text:style-name="P902">Se aprueba por unanimidad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Expediente 1684/2024. Subvenciones por Concurrencia Competitiva.-Ayudas al fomento de la rehabilitación de viviendas de titularidad privada dentro del Plan de Vivienda de Canarias 2020-2025</text:p>
          </table:table-cell>
          <table:table-cell table:style-name="TableCell907">
            <text:p text:style-name="P908">Se aprueba por<text:s/>unanimidad</text:p>
          </table:table-cell>
        </table:table-row>
        <table:table-row table:style-name="TableRow909">
          <table:table-cell table:style-name="TableCell910" table:number-rows-spanned="5">
            <text:p text:style-name="P911">29/07/2025</text:p>
            <text:p text:style-name="P912">Ordinaria</text:p>
          </table:table-cell>
          <table:table-cell table:style-name="TableCell913">
            <text:p text:style-name="P914">Aprobación del acta de la sesión anterior</text:p>
          </table:table-cell>
          <table:table-cell table:style-name="TableCell915">
            <text:p text:style-name="P916">Se aprueba por unanimidad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Expediente 3773/2024. Subvenciones Directas o Nominativas Patronato EscuelaBanda Juvenil de Firgas.</text:p>
          </table:table-cell>
          <table:table-cell table:style-name="TableCell921">
            <text:p text:style-name="P922">Se aprueba por unanimidad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Expediente<text:s/>2174/2025. Órdenes y Partes de Servicio.- Vado calle Tanausú.</text:p>
          </table:table-cell>
          <table:table-cell table:style-name="TableCell927">
            <text:p text:style-name="P928">Se aprueba por unanimidad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Expediente 4536/2024. Abastecimiento de Aguas (Cambio de Titularidad).</text:p>
          </table:table-cell>
          <table:table-cell table:style-name="TableCell933">
            <text:p text:style-name="P934">Se aprueba por unanimidad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rows-spanned="5">
            <text:p text:style-name="P943">05/08/2025</text:p>
            <text:p text:style-name="P944">Ordinaria</text:p>
          </table:table-cell>
          <table:table-cell table:style-name="TableCell945">
            <text:p text:style-name="P946">Aprobación del acta de la sesión anterior</text:p>
          </table:table-cell>
          <table:table-cell table:style-name="TableCell947">
            <text:p text:style-name="P948">Se aprueba por unanimidad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Expediente 1510/2025. Contrataciones Patrimoniales - Autorización demanial para la instalación de máquina expendedora Gimnasio Municipal</text:p>
          </table:table-cell>
          <table:table-cell table:style-name="TableCell953">
            <text:p text:style-name="P954">Se aprueba por unanimidad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Expediente<text:s/>163/2025. Concesión administrativa, mediante procedimiento de concurrencia, de uso privativo del bien de dominio público descrito en los antecedentes, tramo del Camino Los Dolores</text:p>
          </table:table-cell>
          <table:table-cell table:style-name="TableCell959">
            <text:p text:style-name="P960">Se aprueba por unanimidad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rows-spanned="7">
            <text:p text:style-name="P975">12/08/2025</text:p>
            <text:p text:style-name="P976">Ordinaria</text:p>
          </table:table-cell>
          <table:table-cell table:style-name="TableCell977">
            <text:p text:style-name="P978">Aprobación de actas de sesiones anteriores. Sesión Ordinaria de 29/07/2025 y sesiónOrdinaria de 05/08/2025.</text:p>
          </table:table-cell>
          <table:table-cell table:style-name="TableCell979">
            <text:p text:style-name="P980">Se aprueba por unanimidad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Cambio de Tarifa de Uso especial a doméstica del contrato del servicio público<text:s/>deabastecimiento de agua en C/. Manuel Alemán González, nº 11</text:p>
          </table:table-cell>
          <table:table-cell table:style-name="TableCell985">
            <text:p text:style-name="P986">Se aprueba por unanimidad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Expediente 127/2025. Licencia de Acometida a la Red de Suministro Público deAbastecimiento de Agua, modalidad de Uso doméstico, en Pasaje Paulita Cerpa Péreznº 1 .</text:p>
          </table:table-cell>
          <table:table-cell table:style-name="TableCell991">
            <text:p text:style-name="P992">Se aprueba por unanimidad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Expediente 3368/2024. Aprobación, si procede de los Endosos de derechos de cobrode distintas Subvenciones del Consorcio de Viviendas de Gran Canaria, destinadas a laejecución de “Obras de reparación de Primera necesidad” o de “Actuaciones de mejorade la accesibilidad y supresión de Barreras físicas o de la Comunicación</text:p>
          </table:table-cell>
          <table:table-cell table:style-name="TableCell997">
            <text:p text:style-name="P998">Se aprueba por unanimidad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Expediente 4197/2024. Justificación de subvención nominativa para el fomento del deporte y la actividad física a la<text:s/>deportista María Tatiana Mujica González</text:p>
          </table:table-cell>
          <table:table-cell table:style-name="TableCell1003">
            <text:p text:style-name="P1004">Se aprueba por unanimidad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Expediente 4198/2024. Justificación de subvención nominativa para el fomento del deporte y la actividad física al deportista Pedro Juan Díaz Santana</text:p>
          </table:table-cell>
          <table:table-cell table:style-name="TableCell1009">
            <text:p text:style-name="P1010">Se aprueba por unanimidad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Expediente 4228/2024. Justificación de subvención nominativa para el fomento del deporte y la actividad física al Club Bola Canaria y Petanca Rosales</text:p>
          </table:table-cell>
          <table:table-cell table:style-name="TableCell1015">
            <text:p text:style-name="P1016">Se aprueba por unanimidad</text:p>
          </table:table-cell>
        </table:table-row>
        <table:table-row table:style-name="TableRow1017">
          <table:table-cell table:style-name="TableCell1018" table:number-rows-spanned="9">
            <text:p text:style-name="P1019">26/08/2025</text:p>
            <text:p text:style-name="P1020">Ordinaria</text:p>
          </table:table-cell>
          <table:table-cell table:style-name="TableCell1021">
            <text:p text:style-name="P1022">Aprobación del acta anterior</text:p>
          </table:table-cell>
          <table:table-cell table:style-name="TableCell1023">
            <text:p text:style-name="P1024">Se aprueba por unanimidad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Expediente 4130/2023. Licencia de Segregación - Rectificación de error material</text:p>
          </table:table-cell>
          <table:table-cell table:style-name="TableCell1029">
            <text:p text:style-name="P1030">Se aprueba por unanimidad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Expediente 2028/2025. Abastecimiento de Aguas (Cambio de Titularidad) en C/ LaEsquina Nº 33.</text:p>
          </table:table-cell>
          <table:table-cell table:style-name="TableCell1035">
            <text:p text:style-name="P1036">Se aprueba por unanimidad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Expediente<text:s/>1952/2025. Abastecimiento de Aguas (Cambio de Titularidad) C/ Avda. LaCruz Nº 27.</text:p>
          </table:table-cell>
          <table:table-cell table:style-name="TableCell1041">
            <text:p text:style-name="P1042">Se aprueba por unanimidad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Expediente 1868/2025. Abastecimiento de Aguas (Cambio de Titularidad) en C/ LosAndenes Nº1</text:p>
          </table:table-cell>
          <table:table-cell table:style-name="TableCell1047">
            <text:p text:style-name="P1048">Se aprueba por unanimidad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Expediente<text:s/>1607/2025. Abastecimiento de Aguas (Cambio de Titularidad) en C/ PasajePrincesa Guacimara Nº 16.</text:p>
          </table:table-cell>
          <table:table-cell table:style-name="TableCell1053">
            <text:p text:style-name="P1054">Se aprueba por unanimidad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Expediente 1606/2025. Abastecimiento de Aguas (Cambio de Titularidad) en C/Zumacal Nº 16.</text:p>
          </table:table-cell>
          <table:table-cell table:style-name="TableCell1059">
            <text:p text:style-name="P1060">Se aprueba por unanimidad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Expediente 66/2025. Licencia de Obra en C/ Padilla Nº 37.</text:p>
          </table:table-cell>
          <table:table-cell table:style-name="TableCell1065">
            <text:p text:style-name="P1066">Se aprueba por unanimidad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Expediente 3562/2024. Licencia urbanística para la rehabilitación de cuarto de aperosen C/ Las Huertecillas Nº 3</text:p>
          </table:table-cell>
          <table:table-cell table:style-name="TableCell1071">
            <text:p text:style-name="P1072">Se aprueba por unanimidad</text:p>
          </table:table-cell>
        </table:table-row>
      </table:table>
      <text:p text:style-name="P1073"/>
      <text:p text:style-name="P1074"/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8">
            <text:p text:style-name="P1082">02/09/2025</text:p>
            <text:p text:style-name="P1083">Ordinaria</text:p>
          </table:table-cell>
          <table:table-cell table:style-name="TableCell1084">
            <text:p text:style-name="P1085">Aprobación del acta de la sesión anterior</text:p>
          </table:table-cell>
          <table:table-cell table:style-name="TableCell1086">
            <text:p text:style-name="P1087">Se aprueba por unanimidad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Expediente 2723/2025. Abastecimiento de Aguas (Cambio de Titularidad) en CalleTagoror Nº7.</text:p>
          </table:table-cell>
          <table:table-cell table:style-name="TableCell1092">
            <text:p text:style-name="P1093">Se aprueba por unanimidad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Expediente 2480/2025. Abastecimiento de Aguas (Cambio de<text:s/>Titularidad) en PasajeMoneiba Nº 18</text:p>
          </table:table-cell>
          <table:table-cell table:style-name="TableCell1098">
            <text:p text:style-name="P1099">Se aprueba por unanimidad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Expediente 3292/2023. Alta de Abastecimiento y Suministro de Agua Potable en CalleTrinidad Nº 1 (vivienda 8)</text:p>
          </table:table-cell>
          <table:table-cell table:style-name="TableCell1104">
            <text:p text:style-name="P1105">Se aprueba por unanimidad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Expediente 2499/2025. Abastecimiento de Aguas (Cambio de Titularidad) en CalleTimanfaya Nº 1.</text:p>
          </table:table-cell>
          <table:table-cell table:style-name="TableCell1110">
            <text:p text:style-name="P1111">Se aprueba por unanimidad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Expediente 3369/2024. Contrataciones.- Aprobación expediente de contratación yapertura de procedimiento de adjudicación " Servicio de Limpieza en colegios ydependencias<text:s/>municipales"</text:p>
          </table:table-cell>
          <table:table-cell table:style-name="TableCell1116">
            <text:p text:style-name="P1117">Se aprueba por unanimidad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Expediente 2468/2024. Licencia de Obra en Pasaje Arias nº 5</text:p>
          </table:table-cell>
          <table:table-cell table:style-name="TableCell1122">
            <text:p text:style-name="P1123">Se aprueba por unanimidad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Expediente 1438/2025. Contrataciones.</text:p>
          </table:table-cell>
          <table:table-cell table:style-name="TableCell1128">
            <text:p text:style-name="P1129">Se aprueba por unanimidad</text:p>
          </table:table-cell>
        </table:table-row>
        <table:table-row table:style-name="TableRow1130">
          <table:table-cell table:style-name="TableCell1131" table:number-rows-spanned="2">
            <text:p text:style-name="P1132">09/09/2025</text:p>
            <text:p text:style-name="P1133">Ordinaria</text:p>
          </table:table-cell>
          <table:table-cell table:style-name="TableCell1134">
            <text:p text:style-name="P1135">Aprobación del acta de la sesión<text:s/>anterior. Sesión ordinaria de 2/09/2025</text:p>
          </table:table-cell>
          <table:table-cell table:style-name="TableCell1136">
            <text:p text:style-name="P1137">Se aprueba por unanimidad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Expediente 2289/2024. Incoación del expediente de contratación de la " Adquisición de bien imueble sito en Paseo Azuaje s/n) Buenlugar"</text:p>
          </table:table-cell>
          <table:table-cell table:style-name="TableCell1142">
            <text:p text:style-name="P1143">Se aprueba por unanimidad</text:p>
          </table:table-cell>
        </table:table-row>
        <table:table-row table:style-name="TableRow1144">
          <table:table-cell table:style-name="TableCell1145" table:number-rows-spanned="7">
            <text:p text:style-name="P1146">16/09/2025</text:p>
            <text:p text:style-name="P1147">Ordinaria</text:p>
          </table:table-cell>
          <table:table-cell table:style-name="TableCell1148">
            <text:p text:style-name="P1149">Aprobación del acta de la sesión anterior. Sesión ordinaria de 9.09.2025</text:p>
          </table:table-cell>
          <table:table-cell table:style-name="TableCell1150">
            <text:p text:style-name="P1151">Se aprueba por unanimidad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Expediente 110/2025. Incoación de expediente para la Adquisición de estanque C/AtisTirma.</text:p>
          </table:table-cell>
          <table:table-cell table:style-name="TableCell1156">
            <text:p text:style-name="P1157">Se aprueba por unanimidad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Expediente<text:s/>2047/2025. Cambio de titularidad de Abastecimiento de Aguas, usodoméstico, en Carretera General Cambalud, nº 46.</text:p>
          </table:table-cell>
          <table:table-cell table:style-name="TableCell1162">
            <text:p text:style-name="P1163">Se aprueba por unanimidad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Expediente 2771/2025. Cambio de titularidad de Abastecimiento de Aguas, usoespecial, en Calle El Molino, nº 2, bajo.</text:p>
          </table:table-cell>
          <table:table-cell table:style-name="TableCell1168">
            <text:p text:style-name="P1169">Se aprueba por unanimidad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Expediente 2804/2024. Alta de Abastecimiento y Suministro de Agua potable, usodoméstico, en Calle El Convento, nº 8.</text:p>
          </table:table-cell>
          <table:table-cell table:style-name="TableCell1174">
            <text:p text:style-name="P1175">Se aprueba por unanimidad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Expediente 1603/2025. Cambio de titularidad de Abastecimiento de Aguas,<text:s/>usodoméstico, en Camino al Puente Grande, nº 14D.</text:p>
          </table:table-cell>
          <table:table-cell table:style-name="TableCell1180">
            <text:p text:style-name="P1181">Se aprueba por unanimidad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Expediente 3448/2024. Alta de Abastecimiento y Suministro de Agua potable, usoespecial, en Avenida Islas Canarias</text:p>
          </table:table-cell>
          <table:table-cell table:style-name="TableCell1186">
            <text:p text:style-name="P1187">Se aprueba por unanimidad</text:p>
          </table:table-cell>
        </table:table-row>
        <table:table-row table:style-name="TableRow1188">
          <table:table-cell table:style-name="TableCell1189" table:number-rows-spanned="4">
            <text:p text:style-name="P1190">23/09/2025</text:p>
            <text:p text:style-name="P1191">Ordinaria</text:p>
          </table:table-cell>
          <table:table-cell table:style-name="TableCell1192">
            <text:p text:style-name="P1193">Aprobación del acta de la sesión anterior. Sesión ordinaria de 16.09.2025</text:p>
          </table:table-cell>
          <table:table-cell table:style-name="TableCell1194">
            <text:p text:style-name="P1195">Se aprueba por unanimidad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Expediente 2881/2025. Cambio de Titularidad de abastecimiento de Agua, usodoméstico en Calle Acorán, Nº 22.</text:p>
          </table:table-cell>
          <table:table-cell table:style-name="TableCell1200">
            <text:p text:style-name="P1201">Se aprueba por unanimidad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Expediente 4417/2024. Rectificación de error en Acuerdo JGL 18 marzo 2025, relativoa cambio de titularidad en Abastecimiento de Aguas</text:p>
          </table:table-cell>
          <table:table-cell table:style-name="TableCell1206">
            <text:p text:style-name="P1207">Se aprueba por unanimidad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Expediente 2122/2025. Cambio de Titularidad de abastecimiento de Agua, usodoméstico en Calle Lomo Quintanilla nº 56 A 1B.</text:p>
          </table:table-cell>
          <table:table-cell table:style-name="TableCell1212">
            <text:p text:style-name="P1213">Se aprueba por unanimidad</text:p>
          </table:table-cell>
        </table:table-row>
        <table:table-row table:style-name="TableRow1214">
          <table:table-cell table:style-name="TableCell1215" table:number-rows-spanned="3">
            <text:p text:style-name="P1216">30/09/2025</text:p>
            <text:p text:style-name="P1217">Ordinaria</text:p>
          </table:table-cell>
          <table:table-cell table:style-name="TableCell1218">
            <text:p text:style-name="P1219">Aprobación del acta de la sesión anterior. Sesión ordinaria 23.09.202</text:p>
          </table:table-cell>
          <table:table-cell table:style-name="TableCell1220">
            <text:p text:style-name="P1221">Se aprueba por unanimidad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Expediente 2010/2025. Aprobación de<text:s/>expediente, Pliegos y Gasto del contrato “SERVICIO DE MANTENIMIENTO Y CONSERVACIÓN DE LA RED DE ABASTECIMIENTO DE AGUA DE CONSUMO HUMANO Y DE LA RED DE SANEAMIENTO DEL MUNICIPIO DE FIRGAS Y EL SERVICIO DE ANÁLISIS DE LA CALIDAD DEL SERVICIO MUNICIPAL DE ABASTECIMIENTO DE FIRGAS”</text:p>
          </table:table-cell>
          <table:table-cell table:style-name="TableCell1226">
            <text:p text:style-name="P1227">Se aprueba por unanimidad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Expediente 2373/2025. Devolución de Garantía (aval) del contrato SERVICIO DE RECOGIDA DE RESIDUOS URBANOS EN EL MUNICIPIO DE FIRGAS, de fecha 10/04/2006 por importe de 9.903,60€</text:p>
          </table:table-cell>
          <table:table-cell table:style-name="TableCell1232">
            <text:p text:style-name="P1233">Se aprueba por<text:s/>unanimidad</text:p>
          </table:table-cell>
        </table:table-row>
        <table:table-row table:style-name="TableRow1234">
          <table:table-cell table:style-name="TableCell1235" table:number-rows-spanned="3">
            <text:p text:style-name="P1236">07/10/2025</text:p>
            <text:p text:style-name="P1237">Ordinaria</text:p>
          </table:table-cell>
          <table:table-cell table:style-name="TableCell1238">
            <text:p text:style-name="P1239">Aprobación del acta de la sesión anterior. Sesión de fecha 30.09.2025</text:p>
          </table:table-cell>
          <table:table-cell table:style-name="TableCell1240">
            <text:p text:style-name="P1241">Se aprueba por unanimidad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Expediente 3368/2024. Justificación de Subvenciones para la ejecución de Obras que tengan como finalidad obras de<text:s/>reparación de 1ª Necesidad, en viviendas de personas en Situación de vulnerabilidad. Ejercicio 2024</text:p>
          </table:table-cell>
          <table:table-cell table:style-name="TableCell1246">
            <text:p text:style-name="P1247">Se aprueba por unanimidad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Expediente 3703/2024. Justificación de subvención nominativa concedida a la entidad Grupo Ecológico La Vinca para el<text:s/>fomento de la concienciación medioambienta</text:p>
          </table:table-cell>
          <table:table-cell table:style-name="TableCell1252">
            <text:p text:style-name="P1253">Se aprueba por unanimidad</text:p>
          </table:table-cell>
        </table:table-row>
        <table:table-row table:style-name="TableRow1254">
          <table:table-cell table:style-name="TableCell1255" table:number-rows-spanned="7">
            <text:p text:style-name="P1256">14/10/2025</text:p>
            <text:p text:style-name="P1257">Ordinaria</text:p>
          </table:table-cell>
          <table:table-cell table:style-name="TableCell1258">
            <text:p text:style-name="P1259">Aprobación del acta de la sesión anterior</text:p>
          </table:table-cell>
          <table:table-cell table:style-name="TableCell1260">
            <text:p text:style-name="P1261">Se aprueba por unanimidad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Expediente 1920/2025. Licencia para reserva de estacionamiento vehículo minusválido en C/.<text:s/>Profesor Juan Antonio Viera Armas nº 20</text:p>
          </table:table-cell>
          <table:table-cell table:style-name="TableCell1266">
            <text:p text:style-name="P1267">Se aprueba por unanimidad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<text:tab/>Expediente 163/2025. Concesión de uso privativo, mediante adjudicación directa, para la instalación de tubería para riego agrícola en un tramo de la vía municipal Camino Los<text:s/>Dolores</text:p>
          </table:table-cell>
          <table:table-cell table:style-name="TableCell1272">
            <text:p text:style-name="P1273">Se aprueba por unanimidad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Expediente 4211/2024. Cambio de titularidad de Licencia de Vado Nº 102, en camino Acebuche, Nº 17</text:p>
          </table:table-cell>
          <table:table-cell table:style-name="TableCell1278">
            <text:p text:style-name="P1279">Se aprueba por unanimidad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Expediente 4159/2024. Justificación de Subvención Nominativa al Club Deportivo Agoge para el fomento del deporte y la actividad física.</text:p>
          </table:table-cell>
          <table:table-cell table:style-name="TableCell1284">
            <text:p text:style-name="P1285">Se aprueba por unanimidad</text:p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Expediente 4219/2024. Justificación de Subvención Nominativa al Club Deportivo Casablanca para el fomento del deporte y la actividad física.</text:p>
          </table:table-cell>
          <table:table-cell table:style-name="TableCell1291">
            <text:p text:style-name="P1292">Se aprueba por unanimidad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Expediente 1187/2025. Licencia urbanística para construcción de vivienda unifamiliar de nueva planta, entre medianeras, en camino Barranco Jiménez 12 B, La Cruz</text:p>
          </table:table-cell>
          <table:table-cell table:style-name="TableCell1297">
            <text:p text:style-name="P1298">Se aprueba por unanimidad</text:p>
          </table:table-cell>
        </table:table-row>
        <table:table-row table:style-name="TableRow1299">
          <table:table-cell table:style-name="TableCell1300" table:number-rows-spanned="5">
            <text:p text:style-name="P1301">21/10/2025</text:p>
            <text:p text:style-name="P1302">Ordinaria</text:p>
          </table:table-cell>
          <table:table-cell table:style-name="TableCell1303">
            <text:p text:style-name="P1304">Aprobación del acta de la sesión anterior. Sesión ordinaria de 14.10.2025</text:p>
          </table:table-cell>
          <table:table-cell table:style-name="TableCell1305">
            <text:p text:style-name="P1306">Se aprueba por unanimiadad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Expediente 3171/2025. Cambio de titularidad de Abastecimiento de Aguas, uso</text:p>
          </table:table-cell>
          <table:table-cell table:style-name="TableCell1311">
            <text:p text:style-name="P1312">Se aprueba por unanimidad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doméstico, en Carretera Pantaleón Quevedo, nº 20.</text:p>
          </table:table-cell>
          <table:table-cell table:style-name="TableCell1317">
            <text:p text:style-name="P1318">Se aprueba por unanimidad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Expediente 1598/2025. Cambio de<text:s/>titularidad de Abastecimiento de Aguas, uso</text:p>
          </table:table-cell>
          <table:table-cell table:style-name="TableCell1323">
            <text:p text:style-name="P1324">Se aprueba por unanimidad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Expediente 1684/2024. Aprobación definitiva de la Concesión de ayudas al fomento de</text:p>
            <text:p text:style-name="P1329">rehabilitación de viviendas de titularidad privada, en el marco de la convocatoria</text:p>
            <text:p text:style-name="P1330">publicada con fecha 12 de febrero de 2025, por el Consorcio de Viviendas de Gran</text:p>
            <text:p text:style-name="P1331">Canaria, dentro del programa para combatir la despoblación en el medio rural del Plan</text:p>
            <text:p text:style-name="P1332">de vivienda de Canarias 2020-2025.</text:p>
          </table:table-cell>
          <table:table-cell table:style-name="TableCell1333">
            <text:p text:style-name="P1334">Se aprueba por unanimidad</text:p>
          </table:table-cell>
        </table:table-row>
        <table:table-row table:style-name="TableRow1335">
          <table:table-cell table:style-name="TableCell1336" table:number-rows-spanned="4">
            <text:p text:style-name="P1337">28/10/2025</text:p>
            <text:p text:style-name="P1338">Ordinaria</text:p>
          </table:table-cell>
          <table:table-cell table:style-name="TableCell1339">
            <text:p text:style-name="P1340">Aprobación del acta<text:s/>de la sesión anterior. Sesión ordinaria 21.10.2025</text:p>
          </table:table-cell>
          <table:table-cell table:style-name="TableCell1341">
            <text:p text:style-name="P1342">Se aprueba por unanimidad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Expediente 3489/2025. Cambio de tarifa de uso especial a doméstico, en la C/Bellavista, nº 13- C.</text:p>
          </table:table-cell>
          <table:table-cell table:style-name="TableCell1347">
            <text:p text:style-name="P1348">Se aprueba por unanimidad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Expediente 2981/2025. Cambio de<text:s/>titularidad de Abastecimiento de Aguas, usodoméstico, en Pasaje Moneiba, nº 20.</text:p>
          </table:table-cell>
          <table:table-cell table:style-name="TableCell1353">
            <text:p text:style-name="P1354">Se aprueba por unanimidad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Expediente 3363/2025. Inicio del expediente de contratación de la obra denominada "Acondicionamiento envolventes y reformas casa consistorial y otras dependenciasmunicipales".</text:p>
          </table:table-cell>
          <table:table-cell table:style-name="TableCell1359">
            <text:p text:style-name="P1360">Se aprueba por unanimidad</text:p>
          </table:table-cell>
        </table:table-row>
        <table:table-row table:style-name="TableRow1361">
          <table:table-cell table:style-name="TableCell1362" table:number-rows-spanned="4">
            <text:p text:style-name="P1363">04/11/2025</text:p>
            <text:p text:style-name="P1364">Ordinaria</text:p>
          </table:table-cell>
          <table:table-cell table:style-name="TableCell1365">
            <text:p text:style-name="P1366">Aprobación del acta de la sesión anterior. Sesión ordinaria de 28.10.2025</text:p>
          </table:table-cell>
          <table:table-cell table:style-name="TableCell1367">
            <text:p text:style-name="P1368">Se aprueba por unanimidad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>Expediente 1168/2025. Cambio de titularidad de Abastecimiento de aguas, uso<text:s/>doméstico, en calle Lomo Quintanilla, nº 14-A</text:p>
          </table:table-cell>
          <table:table-cell table:style-name="TableCell1373">
            <text:p text:style-name="P1374">Se aprueba por unanimidad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Expediente 1510/2025. Adjudicación definitiva de la autorización demanial para la instalación y explotación de una máquina automática expendedora de bebidas frías en el<text:s/>Gimnasio Municipal de Firgas.</text:p>
          </table:table-cell>
          <table:table-cell table:style-name="TableCell1379">
            <text:p text:style-name="P1380">Se aprueba por unanimidad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Expediente 4019/2024. Justificación de subvención nominativa a Asociación de Vecinos La Guancha</text:p>
          </table:table-cell>
          <table:table-cell table:style-name="TableCell1385">
            <text:p text:style-name="P1386">Se aprueba por unanimidad</text:p>
          </table:table-cell>
        </table:table-row>
        <table:table-row table:style-name="TableRow1387">
          <table:table-cell table:style-name="TableCell1388" table:number-rows-spanned="3">
            <text:p text:style-name="P1389">11/11/2025</text:p>
            <text:p text:style-name="P1390">Ordinaria</text:p>
          </table:table-cell>
          <table:table-cell table:style-name="TableCell1391">
            <text:p text:style-name="P1392">Aprobación del<text:s/>acta de la sesión anterior. Sesión ordinaria de 4.11.2025</text:p>
          </table:table-cell>
          <table:table-cell table:style-name="TableCell1393">
            <text:p text:style-name="P1394">Se aprueba por unanimidad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Expediente 4329/2024. Licencia de Obra de suministro de red subterránea de baja tensión para urbanización de seis viviendas en C/ Magay</text:p>
          </table:table-cell>
          <table:table-cell table:style-name="TableCell1399">
            <text:p text:style-name="P1400">Se aprueba por<text:s/>unanimidad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Expediente 1684/2024. Aprobación modelo de endoso y declaración responsable para las Ayudas al fomento de rehabilitación de viviendas de titularidad privada en Firgas, dentro del programa para combatir la despoblación en el medio rural del<text:s/>Plan de vivienda de Canarias 2020-2025.</text:p>
          </table:table-cell>
          <table:table-cell table:style-name="TableCell1405">
            <text:p text:style-name="P1406">Se aprueba por unanimidad</text:p>
          </table:table-cell>
        </table:table-row>
        <table:table-row table:style-name="TableRow1407">
          <table:table-cell table:style-name="TableCell1408" table:number-rows-spanned="9">
            <text:p text:style-name="P1409">18/11/2025</text:p>
            <text:p text:style-name="P1410">Ordinaria</text:p>
          </table:table-cell>
          <table:table-cell table:style-name="TableCell1411">
            <text:p text:style-name="P1412">Aprobación del acta de la sesión anterior. Sesión ordinaria de 11.11.2025</text:p>
          </table:table-cell>
          <table:table-cell table:style-name="TableCell1413">
            <text:p text:style-name="P1414">Se aprueba por unanimidad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Expediente 59/2012 - Declaración de caducidad de licencia de obras para construcciónde vivienda en C/. Hermigua.</text:p>
          </table:table-cell>
          <table:table-cell table:style-name="TableCell1419">
            <text:p text:style-name="P1420">Se aprueba por unanimidad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Expediente 3568/2025. Alta de Abastecimiento y Suministro de Agua Potable, usodoméstico, en Calle Mencey, nº 6, Dúplex nº 4.</text:p>
          </table:table-cell>
          <table:table-cell table:style-name="TableCell1425">
            <text:p text:style-name="P1426">Se aprueba por unanimidad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Expediente 3246/2025. Alta de Abastecimiento y Suministro de Agua Potable, usodoméstico, en Pasaje Beñesmén 2º A.</text:p>
          </table:table-cell>
          <table:table-cell table:style-name="TableCell1431">
            <text:p text:style-name="P1432">Se aprueba por unanimidad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Expediente 3387/2025. Alta de Abastecimiento y Suministro de Agua Potable, usoespecial, en Calle Párroco Juan Brito García esquina Alcade Saturnino Marrero</text:p>
          </table:table-cell>
          <table:table-cell table:style-name="TableCell1437">
            <text:p text:style-name="P1438">Se aprueba por unanimidad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tab/>Expediente 3732/2024. Cambio de responsable del contrato de nominado “SERVICIO DE MANTENIMIENTO EN COLEGIOS Y DEPENDENCIAS MUNICIPALES DEL AYUNTAMIENTO DE FIRGAS"</text:p>
          </table:table-cell>
          <table:table-cell table:style-name="TableCell1443">
            <text:p text:style-name="P1444">Se aprueba por unanimidad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Expediente 3787/2025. Alta de Abastecimiento y Suministro de Agua Potable</text:p>
          </table:table-cell>
          <table:table-cell table:style-name="TableCell1449">
            <text:p text:style-name="P1450">Se aprueba por unanimidad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Expediente 3788/2025. Alta de Abastecimiento y Suministro de Agua Potable</text:p>
          </table:table-cell>
          <table:table-cell table:style-name="TableCell1455">
            <text:p text:style-name="P1456">Se aprueba por unanimidad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Expediente 3789/2025. Alta de Abastecimiento y Suministro de Agua Potable</text:p>
          </table:table-cell>
          <table:table-cell table:style-name="TableCell1461">
            <text:p text:style-name="P1462">Se aprueba por unanimidad</text:p>
          </table:table-cell>
        </table:table-row>
        <table:table-row table:style-name="TableRow1463">
          <table:table-cell table:style-name="TableCell1464" table:number-rows-spanned="6">
            <text:p text:style-name="P1465">25/11/2025</text:p>
            <text:p text:style-name="P1466">Ordinaria</text:p>
          </table:table-cell>
          <table:table-cell table:style-name="TableCell1467">
            <text:p text:style-name="P1468">Aprobación del acta de la sesión anterior. Sesión ordinari de 18.11.2025</text:p>
          </table:table-cell>
          <table:table-cell table:style-name="TableCell1469">
            <text:p text:style-name="P1470">Se aprueba por unanimidad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Expediente 4461/2023 - Adquisición de terreno C/El Molino 13</text:p>
          </table:table-cell>
          <table:table-cell table:style-name="TableCell1475">
            <text:p text:style-name="P1476">Se aprueba por unanimidad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Expediente 2825/202 - Prórroga de licencia obra, en C/ Los Dolores, nº 25.</text:p>
          </table:table-cell>
          <table:table-cell table:style-name="TableCell1481">
            <text:p text:style-name="P1482">Se aprueba por unanimidad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Expediente 1017/2025. Alta de Abastecimiento y Suministro de Agua Potable, usodoméstico, en Calle Manuel Guerra<text:s/>Santana, nº 3 (anterior Camino Acebuche nº 63)</text:p>
          </table:table-cell>
          <table:table-cell table:style-name="TableCell1487">
            <text:p text:style-name="P1488">Se aprueba por unanimidad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Expediente 3799/2025. Alta de Abastecimiento y Suministro de Agua Potable, usodoméstico, en calle Mencey nº 6, Dúplex nº 5</text:p>
          </table:table-cell>
          <table:table-cell table:style-name="TableCell1493">
            <text:p text:style-name="P1494">Se aprueba por unanimidad</text:p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Expediente 3800/2025. Alta de Abastecimiento y Suministro de Agua Potable, usodoméstico, en Calle Mencey, nº 6, Dúplex nº 6</text:p>
          </table:table-cell>
          <table:table-cell table:style-name="TableCell1499">
            <text:p text:style-name="P1500">Se aprueba por unanimidad</text:p>
          </table:table-cell>
        </table:table-row>
        <table:table-row table:style-name="TableRow1501">
          <table:table-cell table:style-name="TableCell1502" table:number-rows-spanned="6">
            <text:p text:style-name="P1503">02/12/2025</text:p>
            <text:p text:style-name="P1504">Ordinaria</text:p>
          </table:table-cell>
          <table:table-cell table:style-name="TableCell1505">
            <text:p text:style-name="P1506">Aprobación del acta de la sesión anterior. Sesión de fecha 25.11.2025</text:p>
          </table:table-cell>
          <table:table-cell table:style-name="TableCell1507">
            <text:p text:style-name="P1508">Se aprueba por unanimidad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Expediente 3293/2025. Cambio de titularidad de Abastecimiento de Aguas, usodoméstico, en Calle Vicente Romero Girón, nº 17.</text:p>
          </table:table-cell>
          <table:table-cell table:style-name="TableCell1513">
            <text:p text:style-name="P1514">Se aprueba por unanimidad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Expediente 4468/2024. Cambio de titularidad de Abastecimiento de Agua, uso especial,en Pasaje la<text:s/>Umbría, nº 5</text:p>
          </table:table-cell>
          <table:table-cell table:style-name="TableCell1519">
            <text:p text:style-name="P1520">Se aprueba por unanimidad</text:p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Expediente 1438/2025. Designación de miembro del servicio técnico municipalnegociador, para asistir a la mesa de contratación en el procedimiento de adjudicación,mediante procedimiento negociado, del contrato del “SUMINISTRO DE COMBUSTIBLE Y LUBRICANTES PARA LOS VEHÍCULOS Y MAQUINARIAS MUNICIPALES DELAYUNTAMIENTO DE LA VILLA DE FIRGAS</text:p>
          </table:table-cell>
          <table:table-cell table:style-name="TableCell1525">
            <text:p text:style-name="P1526">Se aprueba por unanimidad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Expediente 110/2025 - ADQUISICIÓN DE TERRENO SITO EN CALLE ATIS TIRMA,BUENLUGAR, MEDIANTE ADJUDICACIÓN DIRECTA</text:p>
          </table:table-cell>
          <table:table-cell table:style-name="TableCell1531">
            <text:p text:style-name="P1532">Se aprueba por unanimidad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rows-spanned="8">
            <text:p text:style-name="P1541">9/12/2025</text:p>
            <text:p text:style-name="P1542">Ordinaria</text:p>
          </table:table-cell>
          <table:table-cell table:style-name="TableCell1543">
            <text:p text:style-name="P1544">Aprobación del acta de la sesión anterior. Sesión de fecha 2.12.2025.</text:p>
          </table:table-cell>
          <table:table-cell table:style-name="TableCell1545">
            <text:p text:style-name="P1546">Se aprueba por unanimidad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Expediente 3196/2025. Licencia municipal de Vado para Garaje en Avda. de LaConstitución, nº 69.</text:p>
          </table:table-cell>
          <table:table-cell table:style-name="TableCell1551">
            <text:p text:style-name="P1552">Se aprueba por unanimidad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Expediente 4478/2023. Cambio de titularidad de Abastecimiento de Aguas, usodoméstico, en Avenida Islas Canarias, nº 4</text:p>
          </table:table-cell>
          <table:table-cell table:style-name="TableCell1557">
            <text:p text:style-name="P1558">Se aprueba por unanimidad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Expediente 3905/2025. Cambio de titularidad de Abastecimiento de Aguas, usodoméstico, en Carretera Cambalud-Trapiche, nº 8.</text:p>
          </table:table-cell>
          <table:table-cell table:style-name="TableCell1563">
            <text:p text:style-name="P1564">Se aprueba por unanimidad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Expediente 3831/2025. Cambio de titularidad de Abastecimiento de Aguas, usodoméstico, en Camino el Zumacal, nº 68.</text:p>
          </table:table-cell>
          <table:table-cell table:style-name="TableCell1569">
            <text:p text:style-name="P1570">Se aprueba por unanimidad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Expediente 3903/2025. Cambio de titularidad de Abastecimiento de Aguas, usodoméstico , en Calle Bellavista, nº 31.</text:p>
          </table:table-cell>
          <table:table-cell table:style-name="TableCell1575">
            <text:p text:style-name="P1576">Se aprueba por unanimidad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Expediente 3368/2024. Subvenciones por Concurrencia Competitiva, justificación delas obras.</text:p>
          </table:table-cell>
          <table:table-cell table:style-name="TableCell1581">
            <text:p text:style-name="P1582">Se aprueba por unanimidad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Expediente 4461/2023 - Adquisición de terreno C/El Molino 13 por adjudicación directa</text:p>
          </table:table-cell>
          <table:table-cell table:style-name="TableCell1587">
            <text:p text:style-name="P1588">Se aprueba por unanimidad</text:p>
          </table:table-cell>
        </table:table-row>
        <table:table-row table:style-name="TableRow1589">
          <table:table-cell table:style-name="TableCell1590" table:number-rows-spanned="4">
            <text:p text:style-name="P1591">16/12/2025</text:p>
            <text:p text:style-name="P1592">Ordinaria</text:p>
          </table:table-cell>
          <table:table-cell table:style-name="TableCell1593">
            <text:p text:style-name="P1594">Aprobación del acta de la sesión anterior. Sesión ordinaria de 9.12.2025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Expediente 3947/2025.<text:s/>Cambio de titularidad de Abastecimiento de Aguas en Camino Lomo Enmedio, Nº 34, Barrio de Los Dolores</text:p>
          </table:table-cell>
          <table:table-cell table:style-name="TableCell1601">
            <text:p text:style-name="P1602">Se aprueba por unanimidad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Expediente 3901/2025. Cambio de titularidad de Abastecimiento de Aguas en Calle Padilla nº 11, Barrio de Padilla</text:p>
          </table:table-cell>
          <table:table-cell table:style-name="TableCell1607">
            <text:p text:style-name="P1608">Se<text:s/>aprueba por unanimidad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Expediente 3732/2024. Modificación del acuerdo de JGL de 18 de noviembre de 2025 de nombramiento de responsable del contrato de “SERVICIO DE MANTENIMIENTO EN COLEGIOS Y DEPENDENCIAS MUNICIPALES DEL AYUNTAMIENTO DE FIRGAS”</text:p>
          </table:table-cell>
          <table:table-cell table:style-name="TableCell1613">
            <text:p text:style-name="P1614">Se aprueba por unanimidad</text:p>
          </table:table-cell>
        </table:table-row>
        <table:table-row table:style-name="TableRow1615">
          <table:table-cell table:style-name="TableCell1616" table:number-rows-spanned="4">
            <text:p text:style-name="P1617">23/12/2025</text:p>
            <text:p text:style-name="P1618">Ordinaria</text:p>
          </table:table-cell>
          <table:table-cell table:style-name="TableCell1619">
            <text:p text:style-name="P1620">Aprobación del acta de la sesión anterior. Sesión ordinaria 16.12.2025</text:p>
          </table:table-cell>
          <table:table-cell table:style-name="TableCell1621">
            <text:p text:style-name="P1622">Se aprueba por unanimidad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Expediente 4154/2025. Cambio de Titularidad de suministro de agua potable en Pasaje El Almacén nº 2, Puerta 2,<text:s/>Cambalud</text:p>
          </table:table-cell>
          <table:table-cell table:style-name="TableCell1627">
            <text:p text:style-name="P1628">Se aprueba por unanimidad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Expediente 2289/2024. Aprobación de expediente de contratación y pliegos para adquisición de terreno en Paseo de Azuaje s/n, Buenlugar</text:p>
          </table:table-cell>
          <table:table-cell table:style-name="TableCell1633">
            <text:p text:style-name="P1634">Se aprueba por unanimidad</text:p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Expediente 4020/2024. Justificación de<text:s/>subvención nominativa a la AVV Idafe</text:p>
          </table:table-cell>
          <table:table-cell table:style-name="TableCell1639">
            <text:p text:style-name="P1640">Se aprueba por unanimidad</text:p>
          </table:table-cell>
        </table:table-row>
        <table:table-row table:style-name="TableRow1641">
          <table:table-cell table:style-name="TableCell1642" table:number-rows-spanned="4">
            <text:p text:style-name="P1643">30/12/2025</text:p>
            <text:p text:style-name="P1644">Ordinaria</text:p>
          </table:table-cell>
          <table:table-cell table:style-name="TableCell1645">
            <text:p text:style-name="P1646">Expediente 957/2025.Cambio de Titularidad de Abastecimiento de Aguas en Camino Lomo Quintanilla, nº 56 Bajo B.</text:p>
          </table:table-cell>
          <table:table-cell table:style-name="TableCell1647">
            <text:p text:style-name="P1648">Se aprueba por unanimidad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Expediente 4184/2025. Alta de<text:s/>Abastecimiento y Suministro de Agua Potable, uso Especial en c/.Matías Vega Guerra, nº 16, Barrio de Los Dolores</text:p>
          </table:table-cell>
          <table:table-cell table:style-name="TableCell1653">
            <text:p text:style-name="P1654">Se aprueba por unanimidad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Expediente 2997/2024. Ampliación de Licencia de Vado municipal nº 22 en Avenida de La Constitución s/</text:p>
          </table:table-cell>
          <table:table-cell table:style-name="TableCell1659">
            <text:p text:style-name="P1660">Se<text:s/>aprueba por unanimidad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Expediente 1684/2024. Aprobación de Endosos de derecho de cobro de la Subvención denominada AYUDAS AL FOMENTO DE LA REHABILITACIÓN DE VIVIENDAS DE TITULARIDAD PRIVADA EN FIRGAS</text:p>
          </table:table-cell>
          <table:table-cell table:style-name="TableCell1665">
            <text:p text:style-name="P1666">Se aprueba por unanimidad</text:p>
          </table:table-cell>
        </table:table-row>
      </table:table>
      <text:p text:style-name="P1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72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uentedepárrafopredeter.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uentedepárrafopredeter.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-0.01261in, -0.01261in, -0.01261in, -0.01261in)"/>
    </style:style>
  </office:automatic-styles>
  <office:master-styles>
    <style:master-page style:name="MP0" style:page-layout-name="PL0">
      <style:header>
        <text:p text:style-name="Encabezado"/>
        <text:p text:style-name="P2"><text:span text:style-name="T3"><draw:frame draw:style-name="a0" draw:name="Imagen2" text:anchor-type="as-char" svg:x="0in" svg:y="0in" svg:width="2.52222in" svg:height="0.8562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ACUERDOS DE<text:s/></text:span><text:span text:style-name="T9">JUNTAS DE GOBIERNO LOCAL <text:s/>- AÑO 2025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 Delia Nuez Ojeda</meta:initial-creator>
    <dc:creator>Dpto. Juridico</dc:creator>
    <meta:creation-date>2025-03-12T07:08:00Z</meta:creation-date>
    <dc:date>2026-04-07T06:35:00Z</dc:date>
    <meta:template xlink:href="Normal.dotm" xlink:type="simple"/>
    <meta:editing-cycles>118</meta:editing-cycles>
    <meta:editing-duration>PT9480S</meta:editing-duration>
    <meta:document-statistic meta:page-count="14" meta:paragraph-count="56" meta:word-count="4333" meta:character-count="28113" meta:row-count="198" meta:non-whitespace-character-count="23836"/>
  </office:meta>
</office:document-meta>
</file>