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Normal" style:family="paragraph">
      <style:paragraph-properties fo:widows="0" fo:orphans="0" fo:text-align="justify"/>
    </style:style>
    <style:style style:name="T6" style:parent-style-name="Fuentedepárrafopredeter." style:family="text">
      <style:text-properties style:font-name="Arial" style:font-name-asian="Lucida Sans Unicode" style:font-name-complex="Arial" fo:font-weight="bold" style:font-weight-asian="bold" style:font-weight-complex="bold" fo:color="#000000" fo:font-size="10pt" style:font-size-asian="10pt"/>
    </style:style>
    <style:style style:name="T7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P8" style:parent-style-name="Normal" style:family="paragraph">
      <style:paragraph-properties fo:widows="0" fo:orphans="0" fo:text-align="justify"/>
      <style:text-properties style:font-name="Arial" style:font-name-asian="Lucida Sans Unicode" style:font-name-complex="Arial" fo:color="#000000" fo:font-size="10pt" style:font-size-asian="10pt"/>
    </style:style>
    <style:style style:name="P9" style:parent-style-name="Normal" style:family="paragraph">
      <style:paragraph-properties fo:widows="0" fo:orphans="0" fo:text-align="justify"/>
    </style:style>
    <style:style style:name="T10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1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2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3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T14" style:parent-style-name="Fuentedepárrafopredeter." style:family="text">
      <style:text-properties style:font-name="Arial" style:font-name-asian="Lucida Sans Unicode" style:font-name-complex="Arial" fo:color="#000000" fo:font-size="10pt" style:font-size-asian="10pt"/>
    </style:style>
    <style:style style:name="P15" style:parent-style-name="Normal" style:family="paragraph">
      <style:paragraph-properties fo:widows="0" fo:orphans="0" fo:text-align="justify"/>
      <style:text-properties style:font-name-asian="SimSun" style:font-name-complex="Arial"/>
    </style:style>
    <style:style style:name="P16" style:parent-style-name="Standard" style:family="paragraph">
      <style:paragraph-properties fo:text-align="center"/>
      <style:text-properties style:font-name="Arial"/>
    </style:style>
  </office:automatic-styles>
  <office:body>
    <office:text text:use-soft-page-breaks="true">
      <text:p text:style-name="P1"/>
      <text:p text:style-name="P4"/>
      <text:p text:style-name="P5"><text:span text:style-name="T6">Asunto:</text:span><text:span text:style-name="T7"><text:s/>Transparencia 2024</text:span></text:p>
      <text:p text:style-name="P8"/>
      <text:p text:style-name="P9"><text:span text:style-name="T10">Al objeto de dar cumplimiento a los Indicadores de la Ley Canaria de Transparencia y de acceso a la información pública (Ley 12/2014, de 26 de diciembre)<text:s/></text:span><text:span text:style-name="T11">en su apartado 18. Derecho de Acceso, concretamente en el subapartado “1199 Resoluci</text:span><text:span text:style-name="T12">ones denegatorias Ejercicio 2024</text:span><text:span text:style-name="T13">”, el Ayuntamiento de Firgas, pone en conocimiento de la ciudadanía del municipio y del público en general, que el Ayuntamiento de Firgas no</text:span><text:span text:style-name="T14"><text:s/>recibió ninguna demanda de información pública que fuera expresamente desestimada o inadmitida durante el ejercicio de 2025, por ello, en este apartado el Ayuntamiento de Firgas no tiene actividad.</text:span>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Roboto" svg:font-family="Roboto" style:font-family-generic="roman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Default" style:display-name="Default" style:family="paragraph">
      <style:text-properties style:font-name="Roboto" style:font-name-asian="Roboto" style:font-name-complex="Roboto" fo:color="#000000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s" style:country-asian="ES" style:language-complex="ar" style:country-complex="SA" fo:hyphenate="true"/>
    </style:style>
    <style:style style:name="citation-127" style:display-name="citation-127" style:family="text" style:parent-style-name="Fuentedepárrafopredeter."/>
    <style:style style:name="citation-126" style:display-name="citation-126" style:family="text" style:parent-style-name="Fuentedepárrafopredeter."/>
    <style:style style:name="citation-125" style:display-name="citation-125" style:family="text" style:parent-style-name="Fuentedepárrafopredeter."/>
    <style:style style:name="citation-124" style:display-name="citation-124" style:family="text" style:parent-style-name="Fuentedepárrafopredeter."/>
    <style:style style:name="citation-123" style:display-name="citation-123" style:family="text" style:parent-style-name="Fuentedepárrafopredeter."/>
    <style:style style:name="citation-122" style:display-name="citation-122" style:family="text" style:parent-style-name="Fuentedepárrafopredeter."/>
    <style:style style:name="citation-121" style:display-name="citation-121" style:family="text" style:parent-style-name="Fuentedepárrafopredeter."/>
    <style:style style:name="citation-120" style:display-name="citation-120" style:family="text" style:parent-style-name="Fuentedepárrafopredeter."/>
    <style:style style:name="citation-119" style:display-name="citation-119" style:family="text" style:parent-style-name="Fuentedepárrafopredeter."/>
    <style:style style:name="citation-118" style:display-name="citation-118" style:family="text" style:parent-style-name="Fuentedepárrafopredeter."/>
    <style:style style:name="citation-117" style:display-name="citation-117" style:family="text" style:parent-style-name="Fuentedepárrafopredeter."/>
    <style:style style:name="citation-116" style:display-name="citation-116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-0.01732in, -0.01928in, -0.01732in, -0.01928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1811in, -0.01812in, -0.01811in, -0.01812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 Copy 1 Copy 1 Copy 1" text:anchor-type="as-char" svg:x="0in" svg:y="0in" svg:width="2.29173in" svg:height="0.76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2" text:anchor-type="as-char" svg:x="0in" svg:y="0in" svg:width="5.97913in" svg:height="0.3437in" style:rel-width="scale" style:rel-height="scale"><draw:image xlink:href="media/image2.jp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4-12T18:24:00Z</meta:creation-date>
    <dc:date>2026-04-12T18:24:00Z</dc: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40" meta:row-count="4" meta:non-whitespace-character-count="543"/>
  </office:meta>
</office:document-meta>
</file>