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4513in"/>
    </style:style>
    <style:style style:name="TableColumn7" style:family="table-column">
      <style:table-column-properties style:column-width="3.209in"/>
    </style:style>
    <style:style style:name="TableColumn8" style:family="table-column">
      <style:table-column-properties style:column-width="1.4465in"/>
    </style:style>
    <style:style style:name="TableColumn9" style:family="table-column">
      <style:table-column-properties style:column-width="1.1944in"/>
    </style:style>
    <style:style style:name="TableColumn10" style:family="table-column">
      <style:table-column-properties style:column-width="0.4875in"/>
    </style:style>
    <style:style style:name="Table5" style:family="table">
      <style:table-properties style:width="6.7888in" fo:margin-left="0.0951in" table:align="left"/>
    </style:style>
    <style:style style:name="TableRow11" style:family="table-row">
      <style:table-row-properties style:min-row-height="0.2215in"/>
    </style:style>
    <style:style style:name="TableCell1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 fo:wrap-option="no-wrap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min-row-height="0.1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.5pt" style:font-size-asian="9.5pt" style:font-size-complex="9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text-properties style:font-name="Times New Roman" fo:font-size="10pt" style:font-size-asian="10pt" style:font-size-complex="10pt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uentedepárrafopredeter." style:family="text">
      <style:text-properties style:font-name="Times New Roman" fo:font-size="9.5pt" style:font-size-asian="9.5pt" style:font-size-complex="9.5pt"/>
    </style:style>
    <style:style style:name="TableRow34" style:family="table-row">
      <style:table-row-properties style:min-row-height="0.177in"/>
    </style:style>
    <style:style style:name="P35" style:parent-style-name="Normal" style:family="paragraph">
      <style:text-properties style:font-name="Times New Roman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40" style:family="table-row">
      <style:table-row-properties style:min-row-height="0.177in"/>
    </style:style>
    <style:style style:name="P41" style:parent-style-name="Normal" style:family="paragraph">
      <style:text-properties style:font-name="Times New Roman" fo:font-size="10pt" style:font-size-asian="10pt" style:font-size-complex="10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46" style:family="table-row">
      <style:table-row-properties style:min-row-height="0.177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uentedepárrafopredeter." style:family="text">
      <style:text-properties style:font-name="Times New Roman" fo:font-size="9.5pt" style:font-size-asian="9.5pt" style:font-size-complex="9.5pt"/>
    </style:style>
    <style:style style:name="TableRow53" style:family="table-row">
      <style:table-row-properties style:min-row-height="0.177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59" style:family="table-row">
      <style:table-row-properties style:min-row-height="0.177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65" style:family="table-row">
      <style:table-row-properties style:min-row-height="0.177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uentedepárrafopredeter." style:family="text">
      <style:text-properties style:font-name="Times New Roman" fo:font-size="9.5pt" style:font-size-asian="9.5pt" style:font-size-complex="9.5p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ableRow104" style:family="table-row">
      <style:table-row-properties style:min-row-height="0.177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</style:style>
    <style:style style:name="TableRow110" style:family="table-row">
      <style:table-row-properties style:min-row-height="0.177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</style:style>
    <style:style style:name="TableRow116" style:family="table-row">
      <style:table-row-properties style:min-row-height="0.177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122" style:family="table-row">
      <style:table-row-properties style:min-row-height="0.4562i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uentedepárrafopredeter." style:family="text">
      <style:text-properties style:font-name="Times New Roman" fo:font-size="9.5pt" style:font-size-asian="9.5pt" style:font-size-complex="9.5pt"/>
    </style:style>
    <style:style style:name="TableRow131" style:family="table-row">
      <style:table-row-properties style:min-row-height="0.177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137" style:family="table-row">
      <style:table-row-properties style:min-row-height="0.177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</style:style>
    <style:style style:name="T143" style:parent-style-name="Fuentedepárrafopredeter." style:family="text">
      <style:text-properties style:font-name="Times New Roman" fo:font-size="9.5pt" style:font-size-asian="9.5pt" style:font-size-complex="9.5pt"/>
    </style:style>
    <style:style style:name="TableRow144" style:family="table-row">
      <style:table-row-properties style:min-row-height="0.177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150" style:family="table-row">
      <style:table-row-properties style:min-row-height="0.177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156" style:family="table-row">
      <style:table-row-properties style:min-row-height="0.177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uentedepárrafopredeter." style:family="text">
      <style:text-properties style:font-name="Times New Roman" fo:font-size="9.5pt" style:font-size-asian="9.5pt" style:font-size-complex="9.5pt"/>
    </style:style>
    <style:style style:name="TableRow163" style:family="table-row">
      <style:table-row-properties style:min-row-height="0.177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169" style:family="table-row">
      <style:table-row-properties style:min-row-height="0.177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175" style:family="table-row">
      <style:table-row-properties style:min-row-height="0.177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181" style:family="table-row">
      <style:table-row-properties style:min-row-height="0.177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Fuentedepárrafopredeter." style:family="text">
      <style:text-properties style:font-name="Times New Roman" fo:font-size="9.5pt" style:font-size-asian="9.5pt" style:font-size-complex="9.5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uentedepárrafopredeter." style:family="text">
      <style:text-properties style:font-name="Times New Roman" fo:font-size="9.5pt" style:font-size-asian="9.5pt" style:font-size-complex="9.5pt"/>
    </style:style>
    <style:style style:name="TableRow212" style:family="table-row">
      <style:table-row-properties style:min-row-height="0.177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</style:style>
    <style:style style:name="T218" style:parent-style-name="Fuentedepárrafopredeter." style:family="text">
      <style:text-properties style:font-name="Times New Roman" fo:font-size="9.5pt" style:font-size-asian="9.5pt" style:font-size-complex="9.5pt"/>
    </style:style>
    <style:style style:name="T219" style:parent-style-name="Fuentedepárrafopredeter." style:family="text">
      <style:text-properties style:font-name="Times New Roman" fo:font-size="9.5pt" style:font-size-asian="9.5pt" style:font-size-complex="9.5pt"/>
    </style:style>
    <style:style style:name="TableRow220" style:family="table-row">
      <style:table-row-properties style:min-row-height="0.177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uentedepárrafopredeter." style:family="text">
      <style:text-properties style:font-name="Times New Roman" fo:font-size="9.5pt" style:font-size-asian="9.5pt" style:font-size-complex="9.5p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235" style:family="table-row">
      <style:table-row-properties style:min-row-height="0.177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241" style:family="table-row">
      <style:table-row-properties style:min-row-height="0.177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247" style:family="table-row">
      <style:table-row-properties style:min-row-height="0.177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253" style:family="table-row">
      <style:table-row-properties style:min-row-height="0.177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259" style:family="table-row">
      <style:table-row-properties style:min-row-height="0.177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265" style:family="table-row">
      <style:table-row-properties style:min-row-height="0.177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271" style:family="table-row">
      <style:table-row-properties style:min-row-height="0.177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277" style:family="table-row">
      <style:table-row-properties style:min-row-height="0.177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283" style:family="table-row">
      <style:table-row-properties style:min-row-height="0.177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87" style:family="table-column">
      <style:table-column-properties style:column-width="14.7111in"/>
    </style:style>
    <style:style style:name="TableColumn288" style:family="table-column">
      <style:table-column-properties style:column-width="0.2888in"/>
    </style:style>
    <style:style style:name="Table286" style:family="table">
      <style:table-properties style:width="15in" fo:margin-left="0in" table:align="left"/>
    </style:style>
    <style:style style:name="TableRow289" style:family="table-row">
      <style:table-row-properties style:min-row-height="0.552in"/>
    </style:style>
    <style:style style:name="TableCell290" style:family="table-cell">
      <style:table-cell-properties fo:border="0.0104in solid #CFD9E2" fo:background-color="#F5F7F9" style:writing-mode="lr-tb" style:vertical-align="middle" fo:padding-top="0.125in" fo:padding-left="0.0625in" fo:padding-bottom="0.125in" fo:padding-right="0.0625in"/>
    </style:style>
    <style:style style:name="P291" style:parent-style-name="Normal" style:family="paragraph">
      <style:text-properties style:font-name="Arial" style:font-name-complex="Arial" fo:font-size="10pt" style:font-size-asian="10pt" style:font-size-complex="10pt" style:language-asian="es" style:country-asian="ES"/>
    </style:style>
    <style:style style:name="TableCell292" style:family="table-cell">
      <style:table-cell-properties fo:border="0.0104in solid #CFD9E2" fo:background-color="#F5F7F9" style:writing-mode="lr-tb" style:vertical-align="middle" fo:padding-top="0.125in" fo:padding-left="0.0625in" fo:padding-bottom="0.125in" fo:padding-right="0.0625in"/>
    </style:style>
    <style:style style:name="P293" style:parent-style-name="Normal" style:family="paragraph">
      <style:text-properties style:font-name="Arial" style:font-name-complex="Arial" fo:font-size="10pt" style:font-size-asian="10pt" style:font-size-complex="10pt" style:language-asian="es" style:country-asian="ES"/>
    </style:style>
    <style:style style:name="P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297" style:family="table-row">
      <style:table-row-properties style:min-row-height="0.177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318" style:family="table-row">
      <style:table-row-properties style:min-row-height="0.177in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324" style:family="table-row">
      <style:table-row-properties style:min-row-height="0.177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1.5145in"/>
        </style:tab-stops>
      </style:paragraph-properties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text-properties style:font-name="Arial" style:font-name-complex="Arial" fo:font-size="10pt" style:font-size-asian="10pt" style:font-size-complex="10pt"/>
    </style:style>
    <style:style style:name="P351" style:parent-style-name="Normal" style:family="paragraph">
      <style:text-properties style:font-name="Arial" style:font-name-complex="Arial" fo:font-size="10pt" style:font-size-asian="10pt" style:font-size-complex="10pt"/>
    </style:style>
    <style:style style:name="P352" style:parent-style-name="Normal" style:family="paragraph">
      <style:text-properties style:font-name="Arial" style:font-name-complex="Arial" fo:font-size="10pt" style:font-size-asian="10pt" style:font-size-complex="10pt"/>
    </style:style>
    <style:style style:name="P353" style:parent-style-name="Normal" style:family="paragraph">
      <style:text-properties style:font-name="Arial" style:font-name-complex="Arial" fo:font-size="10pt" style:font-size-asian="10pt" style:font-size-complex="10pt"/>
    </style:style>
    <style:style style:name="P35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text-properties style:font-name="Arial" style:font-name-complex="Arial" fo:font-size="10pt" style:font-size-asian="10pt" style:font-size-complex="10pt"/>
    </style:style>
    <style:style style:name="P358" style:parent-style-name="Normal" style:family="paragraph">
      <style:text-properties style:font-name="Arial" style:font-name-complex="Arial" fo:font-size="10pt" style:font-size-asian="10pt" style:font-size-complex="10pt"/>
    </style:style>
    <style:style style:name="P359" style:parent-style-name="Normal" style:family="paragraph"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text-properties style:font-name="Arial" style:font-name-complex="Arial" fo:font-size="10pt" style:font-size-asian="10pt" style:font-size-complex="10pt"/>
    </style:style>
    <style:style style:name="P361" style:parent-style-name="Normal" style:family="paragraph"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text-properties style:font-name="Arial" style:font-name-complex="Arial" fo:font-size="10pt" style:font-size-asian="10pt" style:font-size-complex="10pt"/>
    </style:style>
    <style:style style:name="P363" style:parent-style-name="Normal" style:family="paragraph">
      <style:text-properties style:font-name="Arial" style:font-name-complex="Arial" fo:font-size="10pt" style:font-size-asian="10pt" style:font-size-complex="10pt"/>
    </style:style>
    <style:style style:name="P364" style:parent-style-name="Normal" style:family="paragraph">
      <style:text-properties style:font-name="Arial" style:font-name-complex="Arial" fo:font-size="10pt" style:font-size-asian="10pt" style:font-size-complex="10pt"/>
    </style:style>
    <style:style style:name="P365" style:parent-style-name="Normal" style:family="paragraph">
      <style:text-properties style:font-name="Arial" style:font-name-complex="Arial" fo:font-size="10pt" style:font-size-asian="10pt" style:font-size-complex="10pt"/>
    </style:style>
    <style:style style:name="P366" style:parent-style-name="Normal" style:family="paragraph">
      <style:text-properties style:font-name="Arial" style:font-name-complex="Arial" fo:font-size="10pt" style:font-size-asian="10pt" style:font-size-complex="10pt"/>
    </style:style>
    <style:style style:name="P367" style:parent-style-name="Normal" style:family="paragraph">
      <style:text-properties style:font-name="Arial" style:font-name-complex="Arial" fo:font-size="10pt" style:font-size-asian="10pt" style:font-size-complex="10pt"/>
    </style:style>
    <style:style style:name="P368" style:parent-style-name="Normal" style:family="paragraph"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text-properties style:font-name="Arial" style:font-name-complex="Arial" fo:font-size="10pt" style:font-size-asian="10pt" style:font-size-complex="10pt"/>
    </style:style>
    <style:style style:name="P370" style:parent-style-name="Normal" style:family="paragraph"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374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375" style:family="table-row">
      <style:table-row-properties style:min-row-height="0.177in"/>
    </style:style>
    <style:style style:name="P37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380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381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382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383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384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385" style:family="table-row">
      <style:table-row-properties style:min-row-height="0.177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390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391" style:family="table-row">
      <style:table-row-properties style:min-row-height="0.177in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396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397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398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399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400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401" style:family="table-row">
      <style:table-row-properties style:min-row-height="0.177in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406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407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408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409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410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411" style:family="table-row">
      <style:table-row-properties style:min-row-height="0.177in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margin-bottom="0.1513in"/>
      <style:text-properties fo:font-size="11pt" style:font-size-asian="11pt" style:font-size-complex="11pt"/>
    </style:style>
    <style:style style:name="P429" style:parent-style-name="Normal" style:family="paragraph">
      <style:text-properties style:font-name="Arial" style:font-name-complex="Arial" fo:font-size="11pt" style:font-size-asian="11pt" style:font-size-complex="11pt"/>
    </style:style>
    <style:style style:name="P430" style:parent-style-name="Normal" style:family="paragraph"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434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435" style:family="table-row">
      <style:table-row-properties style:min-row-height="0.177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440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441" style:family="table-row">
      <style:table-row-properties style:min-row-height="0.177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446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447" style:family="table-row">
      <style:table-row-properties style:min-row-height="0.177in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452" style:family="table-row">
      <style:table-row-properties style:min-row-height="0.177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TableRow457" style:family="table-row">
      <style:table-row-properties style:min-row-height="0.177in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/>
      <style:text-properties style:font-name="Times New Roman" fo:font-size="9.5pt" style:font-size-asian="9.5pt" style:font-size-complex="9.5pt"/>
    </style:style>
    <style:style style:name="P463" style:parent-style-name="Normal" style:family="paragraph">
      <style:paragraph-properties fo:margin-bottom="0in" fo:line-height="100%"/>
    </style:style>
    <style:style style:name="P464" style:parent-style-name="Normal" style:family="paragraph">
      <style:paragraph-properties fo:margin-bottom="0in" fo:line-height="100%"/>
    </style:style>
    <style:style style:name="P46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4">SESIÓN</text:span></text:p>
            </table:table-cell>
            <table:covered-table-cell/>
            <table:table-cell table:style-name="TableCell15">
              <text:p text:style-name="P16">CONTENIDO</text:p>
            </table:table-cell>
            <table:table-cell table:style-name="TableCell17" table:number-columns-spanned="2">
              <text:p text:style-name="P18">ACUERDO</text:p>
            </table:table-cell>
            <table:covered-table-cell/>
          </table:table-row>
        </table:table-header-rows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7">
            <text:p text:style-name="P28">12/05/2026</text:p>
          </table:table-cell>
          <table:table-cell table:style-name="TableCell29" table:number-columns-spanned="3">
            <text:p text:style-name="P30">Aprobación del acta de la sesión anterior. Sesión ordinaria de fecha 5.5.2026</text:p>
          </table:table-cell>
          <table:covered-table-cell/>
          <table:covered-table-cell/>
          <table:table-cell table:style-name="TableCell31">
            <text:p text:style-name="P32"><text:span text:style-name="T33">Se aprueba por unanimidad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Expediente 2078/2025. Cambio de Titularidad de Abastecimiento de Aguas, uso<text:s/>doméstico, Calle Rosales, 99.</text:p>
          </table:table-cell>
          <table:covered-table-cell/>
          <table:covered-table-cell/>
          <table:table-cell table:style-name="TableCell38">
            <text:p text:style-name="P39">Se aprueba por unanimidad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Expediente 3561/2024. Desistimiento de solicitud de Cambio de Titularidad.</text:p>
          </table:table-cell>
          <table:covered-table-cell/>
          <table:covered-table-cell/>
          <table:table-cell table:style-name="TableCell44">
            <text:p text:style-name="P45">Se aprueba por unanimidad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Expediente 1854/2026. Cambio de Titularidad de Abastecimiento de Aguas, uso<text:s/>doméstico, en Calle Alcalde Julián Marrero, nº 21.</text:p>
          </table:table-cell>
          <table:covered-table-cell/>
          <table:covered-table-cell/>
          <table:table-cell table:style-name="TableCell50">
            <text:p text:style-name="P51"><text:span text:style-name="T52">Se aprueba por unanimidad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Expediente 2276/2025. Cambio de Titularidad de Abastecimiento de Aguas, uso doméstico, Calle Doctor Juan Domínguez, nº 41.</text:p>
          </table:table-cell>
          <table:covered-table-cell/>
          <table:covered-table-cell/>
          <table:table-cell table:style-name="TableCell57">
            <text:p text:style-name="P58">Se aprueba por unanimidad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Expediente<text:s/>973/2024 Licencia urbanística para la legalización y restauración de obras de explanación llevadas a cabo sin licencia en finca agrícola, con referencia catastral 35008A004001110000WZ, sita en El Trapichillo</text:p>
          </table:table-cell>
          <table:covered-table-cell/>
          <table:covered-table-cell/>
          <table:table-cell table:style-name="TableCell63">
            <text:p text:style-name="P64">Se aprueba por unanimidad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line-break/>Expediente 1438/2025. Inadmisión a trámite de declaración de nulidad de acuerdo de la Junta de Gobierno Local de fecha 3.02.2026.</text:p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Se aprueba por unanimidad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>Expediente 4118/2025. Inicio de expediente de contratación del " Servicio de mantenimiento y soporte del<text:s/>sistema integral actual de control horario y portal del empleado/a del Ayuntamiento de Firgas"</text:p>
          </table:table-cell>
          <table:covered-table-cell/>
          <table:covered-table-cell/>
          <table:table-cell table:style-name="TableCell78">
            <text:p text:style-name="P79">Se aprueba por unanimidad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>Expediente 2010/2025. Inadmisión a trámite de declaración de nulidad de acuerdo de la Junta de Gobierno Local de fecha<text:s/>27.01.2026.</text:p>
          </table:table-cell>
          <table:covered-table-cell/>
          <table:covered-table-cell/>
          <table:table-cell table:style-name="TableCell85">
            <text:p text:style-name="P86">Se aprueba por unanimidad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4">
            <text:p text:style-name="P96">05.05</text:p>
            <text:soft-page-break/>
            <text:p text:style-name="P97">./2026</text:p>
            <text:p text:style-name="P98">Ordinaria</text:p>
          </table:table-cell>
          <table:table-cell table:style-name="TableCell99" table:number-columns-spanned="3">
            <text:p text:style-name="P100"/>
            <text:p text:style-name="P101">Aprobación del acta de la sesión anterior. Sesion ordinaria de 28.04.2026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Expediente 3463/2024. Denegación Alta de Abastecimiento y Suministro de Agua Potable , uso especial, en C/. La<text:s/>Barranquera</text:p>
          </table:table-cell>
          <table:covered-table-cell/>
          <table:covered-table-cell/>
          <table:table-cell table:style-name="TableCell108">
            <text:p text:style-name="P109">Desfavorable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Expediente 3565/2024. Denegación Alta de Abastecimiento y Suministro de Agua Potable, uso especial, calle zumacal, nº 50</text:p>
          </table:table-cell>
          <table:covered-table-cell/>
          <table:covered-table-cell/>
          <table:table-cell table:style-name="TableCell114">
            <text:p text:style-name="P115">Desfavorable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Expediente 2659/2024. Cambio de titularidad de Abastecimiento de Agua, calle<text:s/>calvario, nº72.</text:p>
          </table:table-cell>
          <table:covered-table-cell/>
          <table:covered-table-cell/>
          <table:table-cell table:style-name="TableCell120">
            <text:p text:style-name="P121">Se aprueba por unanimidad</text:p>
          </table:table-cell>
        </table:table-row>
        <table:table-row table:style-name="TableRow122">
          <table:table-cell table:style-name="TableCell123" table:number-rows-spanned="10">
            <text:p text:style-name="P124">28/04/2026</text:p>
            <text:p text:style-name="P125">( ordinaria)</text:p>
          </table:table-cell>
          <table:table-cell table:style-name="TableCell126" table:number-columns-spanned="3">
            <text:p text:style-name="P127">Aprobación del acta de la sesión anterior</text:p>
          </table:table-cell>
          <table:covered-table-cell/>
          <table:covered-table-cell/>
          <table:table-cell table:style-name="TableCell128">
            <text:p text:style-name="P129"><text:span text:style-name="T130">Se aprueba por unanimidad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Expediente 2408/2025 - Licencia urbanística para la construcción de vivienda unifamiliar entre medianeras,<text:s/>mediante Proyecto Básico, en Camino El Norao s/n</text:p>
          </table:table-cell>
          <table:covered-table-cell/>
          <table:covered-table-cell/>
          <table:table-cell table:style-name="TableCell135">
            <text:p text:style-name="P136">Se aprueba por unanimidad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Expediente 2178/2025. Aprobación de modelo de formulario de formalización del endoso para el pago de “AYUDAS CONCEDIDAS DE SUBVENCIONES PARA LA EJECUCIÓN DE ACTUACIONES QUE<text:s/>TENGAN COMO FINALIDAD LA MEJORA DE ACCESIBILIDAD Y LA SUPRESIÓN DE BARRERAS FÍSICAS O DE LA COMUNICACIÓN , EN VIVIENDAS DE PERSONAS EN SITUACIÓN DE VULNERABILIDAD EJERCICIO 2025”</text:p>
          </table:table-cell>
          <table:covered-table-cell/>
          <table:covered-table-cell/>
          <table:table-cell table:style-name="TableCell141">
            <text:p text:style-name="P142"><text:span text:style-name="T143">Se aprueba por unanimidad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Expediente 2661/2024. Cambio de titularidad de Abastecimiento de Aguas en C/. Calle El Cortijo, nº 11</text:p>
          </table:table-cell>
          <table:covered-table-cell/>
          <table:covered-table-cell/>
          <table:table-cell table:style-name="TableCell148">
            <text:p text:style-name="P149">Se aprueba por unanimidad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Expediente 1127/2025. Cambio de titularidad de Abastecimiento de Aguas en c/. El toscón, nº 41</text:p>
          </table:table-cell>
          <table:covered-table-cell/>
          <table:covered-table-cell/>
          <table:table-cell table:style-name="TableCell154">
            <text:p text:style-name="P155">Se aprueba por unanimidad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Expediente 1534/2025. Cambio de<text:s/>titularidad de Abastecimiento de Aguas en c/. Amapola Nº 13</text:p>
          </table:table-cell>
          <table:covered-table-cell/>
          <table:covered-table-cell/>
          <table:table-cell table:style-name="TableCell160">
            <text:p text:style-name="P161"><text:span text:style-name="T162">Se aprueba por unanimidad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Expediente 1671/2025. Cambio de titularidad de Abastecimiento de Aguas en C/. Alcalde Manuel Perdomo Cerpa, nº 23</text:p>
          </table:table-cell>
          <table:covered-table-cell/>
          <table:covered-table-cell/>
          <table:table-cell table:style-name="TableCell167">
            <text:p text:style-name="P168">Se aprueba por unanimidad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Expediente<text:s/>3110/2025. Cambio de Titularidad de abastecimiento de Aguas en C/. Las Mesetas nº 40</text:p>
          </table:table-cell>
          <table:covered-table-cell/>
          <table:covered-table-cell/>
          <table:table-cell table:style-name="TableCell173">
            <text:p text:style-name="P174">Se aprueba por unanimidad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Expediente 3249/2025. Cambio de titularidad de Abastecimiento de Aguas en C/. Los Zarzales nº 7.</text:p>
          </table:table-cell>
          <table:covered-table-cell/>
          <table:covered-table-cell/>
          <table:table-cell table:style-name="TableCell179">
            <text:p text:style-name="P180">Se aprueba por unanimidad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  <text:p text:style-name="P185">Expediente 1690/2026. Cambio de titularidad de Abastecimiento de Aguas en El Cortijo, nº 31 (29)</text:p>
          </table:table-cell>
          <table:covered-table-cell/>
          <table:covered-table-cell/>
          <table:table-cell table:style-name="TableCell186">
            <text:p text:style-name="P187"><text:span text:style-name="T188">Se aprueba por unanimidad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>Expediente 3440/2025. Baja de Abastecimiento de Aguas en C/. Lomo Lázaro, nº 20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22/04/2026</text:p>
            <text:p text:style-name="P206">( Extraordinaria y<text:s/>urgente)</text:p>
          </table:table-cell>
          <table:table-cell table:style-name="TableCell207" table:number-columns-spanned="3">
            <text:p text:style-name="P208">Aprobación del acta de la sesión anterior. Sesión de fecha 3 de febrero de 2026.</text:p>
          </table:table-cell>
          <table:covered-table-cell/>
          <table:covered-table-cell/>
          <table:table-cell table:style-name="TableCell209">
            <text:p text:style-name="P210"><text:span text:style-name="T211">Se aprueba por unanimidad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Expediente 205/2026. Cambio de Titularidad de Abastecimiento de Aguas, usoespecial, en C/ José Santos, nº 10.</text:p>
          </table:table-cell>
          <table:covered-table-cell/>
          <table:covered-table-cell/>
          <table:table-cell table:style-name="TableCell216">
            <text:p text:style-name="P217"><text:span text:style-name="T218">Se aprueba por<text:s/></text:span><text:span text:style-name="T219">unanimidad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Expediente 4234/2024 - Incoación del expediente para la formalización de Convenio decolaboración entre el Ayuntamiento de Firgas y la Heredad de Aguas de Arucas yFirgas para la demolición parcial y retranqueo de la denominada “Caseta del<text:s/>Agua”.</text:p>
          </table:table-cell>
          <table:covered-table-cell/>
          <table:covered-table-cell/>
          <table:table-cell table:style-name="TableCell224">
            <text:p text:style-name="P225"><text:span text:style-name="T226">Se aprueba por unanimidad</text:span></text:p>
          </table:table-cell>
        </table:table-row>
        <table:table-row table:style-name="TableRow227">
          <table:table-cell table:style-name="TableCell228" table:number-rows-spanned="11">
            <text:p text:style-name="P229">21/04/2026</text:p>
            <text:p text:style-name="P230">Ordinaria</text:p>
          </table:table-cell>
          <table:table-cell table:style-name="TableCell231" table:number-columns-spanned="3">
            <text:p text:style-name="Normal"><text:span text:style-name="T232"><text:tab/>Aprobación del acta de la sesión anterior</text:span></text:p>
          </table:table-cell>
          <table:covered-table-cell/>
          <table:covered-table-cell/>
          <table:table-cell table:style-name="TableCell233">
            <text:p text:style-name="P234">Se aprueba por unanimidad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Expediente 1285/2026. Reserva de Estacionamiento vehículo minusválido en Calle El Molino nº 5.</text:p>
          </table:table-cell>
          <table:covered-table-cell/>
          <table:covered-table-cell/>
          <table:table-cell table:style-name="TableCell239">
            <text:p text:style-name="P240">Se desestima por<text:s/>unanimidad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<text:tab/>Expediente 2010/2025. Corrección de error en Acuerdo JGL 14 abril 2026 relativo a adjudicación de Lote nº 2 Contrato de SERVICIO DE MANTENIMIENTO Y CONSERVACIÓN RED ABASTO SANEAMIENTO CALIDAD AGUA</text:p>
          </table:table-cell>
          <table:covered-table-cell/>
          <table:covered-table-cell/>
          <table:table-cell table:style-name="TableCell245">
            <text:p text:style-name="P246">Se aprueba por unanimidad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Expediente 1510/2025. Toma de razón de cambio de denominación de adjudicataria de “AUTORIZACIÓN DEMANIAL PARA LA INSTALACIÓN Y EXPLOTACIÓN DE UNA MÁQUINA AUTOMÁTICA EXPENDEDORA DE BEBIDAS FRÍAS EN EL GIMNASIO MUNICIPAL DE FIRGAS”</text:p>
          </table:table-cell>
          <table:covered-table-cell/>
          <table:covered-table-cell/>
          <table:table-cell table:style-name="TableCell251">
            <text:p text:style-name="P252">Se aprueba por unanimidad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Expediente 2124/2025. Cambio de titularidad de Abastecimiento de Aguas en C/. Las Pellas nº 16</text:p>
          </table:table-cell>
          <table:covered-table-cell/>
          <table:covered-table-cell/>
          <table:table-cell table:style-name="TableCell257">
            <text:p text:style-name="P258">Se aprueba por unanimidad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Expediente 4189/2025. Cambio de titularidad de Abastecimiento de Aguas en C/. Las Mesetas nº 32</text:p>
          </table:table-cell>
          <table:covered-table-cell/>
          <table:covered-table-cell/>
          <table:table-cell table:style-name="TableCell263">
            <text:p text:style-name="P264">Se aprueba por unanimidad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Expediente 4187/2025. Cambio de titularidad de Abastecimiento de Aguas en C/. Alcalde Marrero de Armas nº 11 Puerta 5, Cambalud</text:p>
          </table:table-cell>
          <table:covered-table-cell/>
          <table:covered-table-cell/>
          <table:table-cell table:style-name="TableCell269">
            <text:p text:style-name="P270">Se aprueba por unanimidad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Expediente 3131/2025. Cambio de titularidad de Abastecimiento de Aguas en C/. Profesora<text:s/>Milagros Rivero Vega nº 61</text:p>
          </table:table-cell>
          <table:covered-table-cell/>
          <table:covered-table-cell/>
          <table:table-cell table:style-name="TableCell275">
            <text:p text:style-name="P276">Se aprueba por unanimidad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Expediente 3218/2025. Cambio de titularidad de Abastecimiento de Aguas en C/. El Estanco nº 6, Bajo.</text:p>
          </table:table-cell>
          <table:covered-table-cell/>
          <table:covered-table-cell/>
          <table:table-cell table:style-name="TableCell281">
            <text:p text:style-name="P282">Se aprueba por unanimidad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able:table table:style-name="Table286">
              <table:table-columns>
                <table:table-column table:style-name="TableColumn287"/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>Expediente 3786/2025. Alta de Abastecimiento y Suministro de Agua<text:s/>Potable en Pasaje Las Pitas nº12 B</text:p>
                </table:table-cell>
                <table:table-cell table:style-name="TableCell292">
                  <text:p text:style-name="P293"/>
                </table:table-cell>
              </table:table-row>
            </table:table>
            <text:p text:style-name="P294"/>
          </table:table-cell>
          <table:covered-table-cell/>
          <table:covered-table-cell/>
          <table:table-cell table:style-name="TableCell295">
            <text:p text:style-name="P296">Se aprueba por unanimidad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dad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3">
            <text:p text:style-name="P312">15/04/2026</text:p>
            <text:p text:style-name="P313">(Extraordinaria y urgente<text:s/></text:p>
          </table:table-cell>
          <table:table-cell table:style-name="TableCell314" table:number-columns-spanned="3">
            <text:p text:style-name="P315">Aprobación, si procede, de la urgencia de la presente sesión.</text:p>
          </table:table-cell>
          <table:covered-table-cell/>
          <table:covered-table-cell/>
          <table:table-cell table:style-name="TableCell316">
            <text:p text:style-name="P317">Se aprueba por unanimidad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><text:tab/>Expediente 1684/2024. JUSTIFICACIÓN DE AYUDAS<text:s/>DESTINADAS A COMBATIR LA DESPOBLACIÓN DEL MEDIO RURAL DEL PLAN DE VIVIENDA DE CANARIAS 2020- 2025. EJERCICIO 2023</text:p>
          </table:table-cell>
          <table:covered-table-cell/>
          <table:covered-table-cell/>
          <table:table-cell table:style-name="TableCell322">
            <text:p text:style-name="P323">Se aprueba por unanimidad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6">
            <text:p text:style-name="P346">14/04/2026</text:p>
            <text:p text:style-name="P347">( ordinaria)</text:p>
          </table:table-cell>
          <table:table-cell table:style-name="TableCell348" table:number-columns-spanned="3" table:number-rows-spanned="6">
            <text:p text:style-name="P349">Aprobación del acta de la sesión anterior.</text:p>
            <text:p text:style-name="P350"/>
            <text:p text:style-name="P351">Expediente 3054/2021. Baja<text:s/>Licencia de reserva de estacionamiento para vehículo de minusválido en Plaza de San Luis, s/n</text:p>
            <text:p text:style-name="P352"/>
            <text:p text:style-name="P353">Expediente 1211/2026. Inicio del expediente de contratación del "SERVICIO DE PRODUCCIÓN ARTÍSTICA PARA LA REALIZACIÓN DE LOS ESPECTÁCULOS<text:s/><text:soft-page-break/>MUSICALES Y TALLERES PREVISTOS EN EL MARCO DEL PROGRAMA ANIVERSARIO CASA DE LA CASA DE LA CULTURA 2026"</text:p>
            <text:p text:style-name="P354"/>
            <text:p text:style-name="P355">Expediente 2010/2025. Adjudicación del Contrato denominado "SERVICIO DE ANÁLISIS DE LA CALIDAD DEL AGUA DEL SERVICIO MUNICIPAL DE ABASTECIMIENTO DE FIRGAS, LOTE N.º 2”</text:p>
            <text:p text:style-name="P356"/>
            <text:p text:style-name="P357">Expediente 1130/2020 - Revocación de autorización para Ocupación de la vía pública mediante mobiliario con finalidad lucrativa, en C/ Alcalde Manuel Hernández Quintero n.º 2</text:p>
            <text:p text:style-name="P358"/>
            <text:p text:style-name="P359">Expediente 793/2026. Alta de Abastecimiento y Suministro de Agua Potable, uso doméstico en Camino Fuente Cho´Lucas, Nº 3 (Parcela 2089, Polígono 5)</text:p>
            <text:p text:style-name="P360"/>
            <text:p text:style-name="P361">Expediente 473/2026. Cambio de Titularidad de Abastecimiento de agua potable en Pasaje Las Cuartas, Nº 4, Rosales</text:p>
            <text:p text:style-name="P362"/>
            <text:p text:style-name="P363">Expediente 1280/2026. Cambio de Titularidad de Abastecimiento de agua potable en Calle El zumacal, nº 3</text:p>
            <text:p text:style-name="P364">Expediente 867/2026. Cambio de Titularidad de Abastecimiento de agua potable en Calle El Calvario, nº 45, 1º</text:p>
            <text:p text:style-name="P365"/>
            <text:p text:style-name="P366">Expediente 1161/2026. Cambio de Titularidad de Abastecimiento de agua potable en Carretera Las Madres, 30</text:p>
            <text:p text:style-name="P367"/>
            <text:p text:style-name="P368"/>
            <text:p text:style-name="P369">Expediente 1194/2026. Cambio de Titularidad de Abastecimiento de agua potable en c/ Las mesetas, Nº 3 Vivienda 7</text:p>
            <text:p text:style-name="P370"/>
            <text:p text:style-name="P371"/>
          </table:table-cell>
          <table:covered-table-cell/>
          <table:covered-table-cell/>
          <table:table-cell table:style-name="TableCell372">
            <text:p text:style-name="P373">Se aprueba por unanimidad</text:p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table-cell table:style-name="TableCell378">
            <text:p text:style-name="P379">Se aprueba por unanimidad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table-cell table:style-name="TableCell388">
            <text:p text:style-name="P389">Se aprueba por unanimidad</text:p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>Se aprueba por unanimidad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>Se aprueba por<text:s/>unanimidad</text:p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/>
          <table:table-cell table:style-name="TableCell414">
            <text:p text:style-name="P415">Se aprueba por unanimidad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rows-spanned="6">
            <text:p text:style-name="P425">07/04/2026</text:p>
            <text:soft-page-break/>
            <text:p text:style-name="P426">( Ordinaria)</text:p>
          </table:table-cell>
          <table:table-cell table:style-name="TableCell427" table:number-columns-spanned="3" table:number-rows-spanned="5">
            <text:p text:style-name="P428">Aprobación del acta de la sesión anterior</text:p>
            <text:soft-page-break/>
            <text:p text:style-name="P429">Expediente 419/2023. Acondicionamiento del espacio libre de Entrada al Casco. Ejecución de obras de subsanación.</text:p>
            <text:p text:style-name="P430">Expediente 1670/2025.<text:s/>Cambio de Titularidad en abastecimiento y Suministro de Agua Potable, uso doméstico, en C/ Las Mesetas, nº 5</text:p>
            <text:p text:style-name="P431">pediente 889/2026. Licencia Urbanística para la ejecución de la actuación Barrera de protección y tala de árbol en Barranco las Madres, nº 20</text:p>
          </table:table-cell>
          <table:covered-table-cell/>
          <table:covered-table-cell/>
          <table:table-cell table:style-name="TableCell432">
            <text:p text:style-name="P433">Se aprueba por unanimidad</text:p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table-cell table:style-name="TableCell438">
            <text:p text:style-name="P439">Se aprueba por unanimidad</text:p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table-cell table:style-name="TableCell444">
            <text:p text:style-name="P445">Se aprueba por unanimidad</text:p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/>
          <table:table-cell table:style-name="TableCell450">
            <text:p text:style-name="P451">Se aprueba por unanimidad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uentedepárrafopredeter.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-0.01219in, -0.01223in, -0.01219in, -0.01223in)"/>
    </style:style>
  </office:automatic-styles>
  <office:master-styles>
    <style:master-page style:name="MP0" style:page-layout-name="PL0">
      <style:header>
        <text:p text:style-name="Encabezado"/>
        <text:p text:style-name="P2"><draw:frame draw:style-name="a0" draw:name="Imagen2" text:anchor-type="as-char" svg:x="0in" svg:y="0in" svg:width="2.52222in" svg:height="0.85625in" style:rel-width="scale" style:rel-height="scale"><draw:image xlink:href="media/image1.png" xlink:type="simple" xlink:show="embed" xlink:actuate="onLoad"/><svg:title/><svg:desc/></draw:frame><text:span text:style-name="T3">ACTAS DE LAS JUNTAS DE GOBIERNO LOCAL <text:s/>- AÑO 2026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n Delia Nuez Ojeda</meta:initial-creator>
    <dc:creator>Dpto. Juridico</dc:creator>
    <meta:creation-date>2026-05-12T12:29:00Z</meta:creation-date>
    <dc:date>2026-05-12T12:29:00Z</dc:date>
    <meta:template xlink:href="Normal.dotm" xlink:type="simple"/>
    <meta:editing-cycles>2</meta:editing-cycles>
    <meta:editing-duration>PT0S</meta:editing-duration>
    <meta:document-statistic meta:page-count="6" meta:paragraph-count="16" meta:word-count="1272" meta:character-count="8256" meta:row-count="58" meta:non-whitespace-character-count="7000"/>
  </office:meta>
</office:document-meta>
</file>