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8458in" fo:margin-top="0in" fo:margin-bottom="0in" table:align="center" style:writing-mode="page"/>
    </style:style>
    <style:style style:name="Table1.A" style:family="table-column">
      <style:table-column-properties style:column-width="3.4229in"/>
    </style:style>
    <style:style style:name="Table1.B" style:family="table-column">
      <style:table-column-properties style:column-width="3.4222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6.8458in" fo:margin-top="0in" fo:margin-bottom="0in" table:align="center" style:writing-mode="lr-tb"/>
    </style:style>
    <style:style style:name="Table2.A" style:family="table-column">
      <style:table-column-properties style:column-width="3.4229in"/>
    </style:style>
    <style:style style:name="Table2.B" style:family="table-column">
      <style:table-column-properties style:column-width="3.422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8458in" fo:margin-top="0in" fo:margin-bottom="0in" table:align="center" style:writing-mode="page"/>
    </style:style>
    <style:style style:name="Table3.A" style:family="table-column">
      <style:table-column-properties style:column-width="3.4229in"/>
    </style:style>
    <style:style style:name="Table3.B" style:family="table-column">
      <style:table-column-properties style:column-width="3.422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8458in" fo:margin-top="0in" fo:margin-bottom="0in" fo:break-before="page" table:align="center" style:writing-mode="page"/>
    </style:style>
    <style:style style:name="Table4.A" style:family="table-column">
      <style:table-column-properties style:column-width="3.4229in"/>
    </style:style>
    <style:style style:name="Table4.B" style:family="table-column">
      <style:table-column-properties style:column-width="3.4222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111in" fo:margin-bottom="0.139in" style:contextual-spacing="false" fo:line-height="105%" fo:text-align="center" style:justify-single-word="false"/>
    </style:style>
    <style:style style:name="P3"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font-name-asian="ＭＳ 明朝" style:language-asian="en" style:country-asian="US" style:font-name-complex="F" style:font-size-complex="11pt" style:language-complex="ar" style:country-complex="SA"/>
    </style:style>
    <style:style style:name="P4" style:family="paragraph" style:parent-style-name="Standard">
      <style:paragraph-properties fo:margin-top="0.139in" fo:margin-bottom="0.0693in" style:contextual-spacing="false" fo:line-height="105%"/>
    </style:style>
    <style:style style:name="P5" style:family="paragraph" style:parent-style-name="Standard">
      <style:paragraph-properties fo:margin-top="0in" fo:margin-bottom="0.0835in" style:contextual-spacing="false" fo:line-height="105%" fo:text-align="justify" style:justify-single-word="false"/>
    </style:style>
    <style:style style:name="P6" style:family="paragraph" style:parent-style-name="Standard">
      <style:paragraph-properties fo:margin-top="0in" fo:margin-bottom="0.0417in" style:contextual-spacing="false" fo:line-height="105%"/>
    </style:style>
    <style:style style:name="P7" style:family="paragraph" style:parent-style-name="Standard">
      <style:paragraph-properties fo:margin-top="0in" fo:margin-bottom="0.111in" style:contextual-spacing="false" fo:line-height="105%" fo:break-before="page"/>
    </style:style>
    <style:style style:name="P8" style:family="paragraph" style:parent-style-name="Standard">
      <style:paragraph-properties fo:margin-top="0in" fo:margin-bottom="0.139in" style:contextual-spacing="false" fo:line-height="105%" fo:text-align="center" style:justify-single-word="false"/>
    </style:style>
    <style:style style:name="P9" style:family="paragraph" style:parent-style-name="Standard">
      <style:paragraph-properties fo:margin-top="0.111in" fo:margin-bottom="0.1665in" style:contextual-spacing="false" fo:line-height="105%" fo:text-align="center" style:justify-single-word="false"/>
    </style:style>
    <style:style style:name="P10" style:family="paragraph" style:parent-style-name="Standard">
      <style:paragraph-properties fo:margin-top="0.1665in" fo:margin-bottom="0.111in" style:contextual-spacing="false" fo:line-height="105%"/>
    </style:style>
    <style:style style:name="P11" style:family="paragraph" style:parent-style-name="Standard">
      <style:paragraph-properties fo:margin-left="0.1965in" fo:margin-top="0in" fo:margin-bottom="0.0417in" style:contextual-spacing="false" fo:line-height="105%" fo:text-align="justify" style:justify-single-word="false"/>
    </style:style>
    <style:style style:name="P12" style:family="paragraph" style:parent-style-name="List_20_1" style:list-style-name="WWNum1">
      <style:paragraph-properties fo:margin-left="0.2362in" fo:margin-top="0in" fo:margin-bottom="0.028in" style:contextual-spacing="true" fo:line-height="105%" fo:text-indent="-0.25in" style:auto-text-indent="false"/>
    </style:style>
    <style:style style:name="P13" style:family="paragraph" style:parent-style-name="Standard">
      <style:paragraph-properties fo:margin-top="0.111in" fo:margin-bottom="0.0555in" style:contextual-spacing="false" fo:line-height="105%"/>
    </style:style>
    <style:style style:name="P14" style:family="paragraph" style:parent-style-name="Standard">
      <style:paragraph-properties fo:margin-left="0.3543in" fo:margin-top="0in" fo:margin-bottom="0.0693in" style:contextual-spacing="false" fo:line-height="105%" fo:text-align="justify" style:justify-single-word="false"/>
    </style:style>
    <style:style style:name="P15" style:family="paragraph" style:parent-style-name="Standard">
      <style:paragraph-properties fo:margin-top="0.111in" fo:margin-bottom="0.0835in" style:contextual-spacing="false" fo:line-height="105%" fo:text-align="justify" style:justify-single-word="false"/>
    </style:style>
    <style:style style:name="P16" style:family="paragraph" style:parent-style-name="Standard">
      <style:paragraph-properties fo:margin-top="0.139in" fo:margin-bottom="0.139in" style:contextual-spacing="false" fo:line-height="105%" fo:text-align="center" style:justify-single-word="false"/>
    </style:style>
    <style:style style:name="P17" style:family="paragraph" style:parent-style-name="Standard">
      <style:paragraph-properties fo:margin-top="0in" fo:margin-bottom="0.25in" style:contextual-spacing="false" fo:line-height="105%" fo:text-align="center" style:justify-single-word="false"/>
    </style:style>
    <style:style style:name="P18" style:family="paragraph" style:parent-style-name="Standard">
      <style:paragraph-properties fo:margin-top="0in" fo:margin-bottom="0.0835in" style:contextual-spacing="false" fo:line-height="105%" fo:text-align="center" style:justify-single-word="false"/>
    </style:style>
    <style:style style:name="T1" style:family="text">
      <style:text-properties fo:font-size="9pt" fo:font-weight="bold" style:font-size-asian="9pt" style:font-weight-asian="bold"/>
    </style:style>
    <style:style style:name="T2" style:family="text">
      <style:text-properties style:font-name="Arial" fo:font-size="14pt" fo:font-style="normal" fo:font-weight="bold" style:font-size-asian="14pt" style:font-style-asian="normal" style:font-weight-asian="bold"/>
    </style:style>
    <style:style style:name="T3" style:family="text">
      <style:text-properties fo:font-size="9.5pt" fo:font-weight="bold" style:font-size-asian="9.5pt" style:font-weight-asian="bold"/>
    </style:style>
    <style:style style:name="T4" style:family="text">
      <style:text-properties fo:font-size="9.5pt" fo:font-weight="normal" style:font-size-asian="9.5pt" style:font-weight-asian="normal"/>
    </style:style>
    <style:style style:name="T5" style:family="text">
      <style:text-properties style:font-name="Arial" fo:font-size="11pt" fo:font-style="normal" fo:font-weight="bold" style:font-size-asian="11pt" style:font-style-asian="normal" style:font-weight-asian="bold"/>
    </style:style>
    <style:style style:name="T6" style:family="text">
      <style:text-properties style:font-name="Arial" fo:font-size="10.5pt" fo:font-style="normal" fo:font-weight="normal" style:font-size-asian="10.5pt" style:font-style-asian="normal" style:font-weight-asian="normal"/>
    </style:style>
    <style:style style:name="T7" style:family="text">
      <style:text-properties style:font-name="Arial" fo:font-size="8pt" fo:font-style="normal" fo:font-weight="normal" style:font-size-asian="8pt" style:font-style-asian="normal" style:font-weight-asian="normal"/>
    </style:style>
    <style:style style:name="T8" style:family="text">
      <style:text-properties style:font-name="Arial" fo:font-size="9.5pt" fo:font-style="normal" fo:font-weight="bold" style:font-size-asian="9.5pt" style:font-style-asian="normal" style:font-weight-asian="bold"/>
    </style:style>
    <style:style style:name="T9" style:family="text">
      <style:text-properties style:font-name="Arial" fo:font-size="12pt" fo:font-style="normal" fo:font-weight="bold" style:font-size-asian="12pt" style:font-style-asian="normal" style:font-weight-asian="bold"/>
    </style:style>
    <style:style style:name="T10" style:family="text">
      <style:text-properties style:font-name="Arial" fo:font-size="10pt" fo:font-style="normal" fo:font-weight="normal" style:font-size-asian="10pt" style:font-style-asian="normal" style:font-weight-asian="normal"/>
    </style:style>
    <style:style style:name="T11" style:family="text">
      <style:text-properties style:font-name="Arial" fo:font-size="10pt" style:font-size-asian="10pt"/>
    </style:style>
    <style:style style:name="T12" style:family="text">
      <style:text-properties style:font-name="Arial" fo:font-size="10.5pt" fo:font-style="normal" fo:font-weight="bold" style:font-size-asian="10.5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CONSEJERÍA DE PRESIDENCIA, CULTURA Y<text:line-break/>NUEVAS TECNOLOGÍAS<text:line-break/>SERVICIO DE PRESIDENCIA</text:span></text:p>
          </table:table-cell>
          <table:table-cell table:style-name="Table1.A1" office:value-type="string">
            <text:p text:style-name="P1"><text:span text:style-name="T1">Cabildo de<text:line-break/>Gran Canaria<text:line-break/>N.º Libro de Resoluciones:</text:span></text:p>
          </table:table-cell>
        </table:table-row>
      </table:table>
      <text:p text:style-name="P2"><text:span text:style-name="T2">DECRETO</text:span></text:p>
      <table:table table:name="Table2" table:style-name="Table2">
        <table:table-column table:style-name="Table2.A"/>
        <table:table-column table:style-name="Table2.B"/>
        <table:table-row table:style-name="Table2.1">
          <table:table-cell table:style-name="Table2.A1" office:value-type="string">
            <text:p text:style-name="P3"><text:span text:style-name="T3">N.º Decreto: 64/13</text:span></text:p>
          </table:table-cell>
          <table:table-cell table:style-name="Table2.A1" office:value-type="string">
            <text:p text:style-name="P3"><text:span text:style-name="T4">Fecha: 03 de junio de 2013 <text:s text:c="2"/>Sig: APD/AE/MNRR</text:span></text:p>
          </table:table-cell>
        </table:table-row>
        <table:table-row table:style-name="Table2.1">
          <table:table-cell table:style-name="Table2.A1" office:value-type="string">
            <text:p text:style-name="P3"><text:span text:style-name="T3">N.º Expediente:</text:span></text:p>
          </table:table-cell>
          <table:table-cell table:style-name="Table2.A1" office:value-type="string">
            <text:p text:style-name="P3"/>
          </table:table-cell>
        </table:table-row>
        <table:table-row table:style-name="Table2.1">
          <table:table-cell table:style-name="Table2.A1" office:value-type="string">
            <text:p text:style-name="P3"><text:span text:style-name="T3">Asunto:</text:span></text:p>
          </table:table-cell>
          <table:table-cell table:style-name="Table2.A1" office:value-type="string">
            <text:p text:style-name="P3"><text:span text:style-name="T3">INSTRUCCIÓN QUE DEFINE Y REGULA EL ASESORAMIENTO QUE EL CABILDO DE GRAN CANARIA PRESTA A LOS MUNICIPIOS DE LA ISLA</text:span></text:p>
          </table:table-cell>
        </table:table-row>
      </table:table>
      <text:p text:style-name="P4"><text:span text:style-name="T5">I. ANTECEDENTES</text:span></text:p>
      <text:p text:style-name="P5"><text:span text:style-name="T6">Visto que en el Cabildo de Gran Canaria no se ha regulado el procedimiento que dispone la asistencia jurídica y técnica, prevista en el artículo 36.b de la Ley Reguladora de las Bases del Régimen Local.</text:span></text:p>
      <text:p text:style-name="P5"><text:span text:style-name="T6">Vista la necesidad de acercar y facilitar a las Corporaciones Locales el acceso a dichos servicios, así como la conveniencia de identificar y clasificar la tipología de asesoramiento que se prestará a los municipios de la Isla.</text:span></text:p>
      <text:p text:style-name="P5"><text:span text:style-name="T6">Visto que para un mejor funcionamiento del servicio se considera conveniente definir el procedimiento mediante el que ambas Instituciones se relacionarán, así como para la optimización de los recursos humanos y materiales de los que dispone el Cabildo de Gran Canaria.</text:span></text:p>
      <text:p text:style-name="P4"><text:span text:style-name="T5">II. FUNDAMENTOS JURÍDICOS</text:span></text:p>
      <text:p text:style-name="P5"><text:span text:style-name="T6">Artículos 36.b y 124.4.ñ de la Ley 7/1985, de 2 de abril, Reguladora de las Bases del Régimen Local,</text:span></text:p>
      <text:p text:style-name="P5"><text:span text:style-name="T6">Artículo 43.1 de la Ley 14/1990, de 26 de julio, de Régimen Jurídico de las Administraciones Públicas de Canarias,</text:span></text:p>
      <text:p text:style-name="P5"><text:span text:style-name="T6">Artículo 30.5 y 6 del Real Decreto Legislativo 781/1986, de 18 de abril, por el que se aprueba el Texto Refundido de las Disposiciones Legales vigentes en materia de Régimen Local.</text:span></text:p>
      <text:p text:style-name="P5"><text:span text:style-name="T6">En uso de las facultades que me confiere el artículo 25.1.e) del Reglamento Orgánico de Gobierno y Administración del Excmo. Cabildo Insular de Gran Canaria</text:span></text:p>
      <text:p text:style-name="P6"><text:span text:style-name="T7">c/ Bravo Murillo, 23, 1.ª planta<text:line-break/>CP: 35002 Las Palmas de Gran Canaria<text:line-break/>Tel.: 928 219 421 <text:s/>Fax: 928 219 423<text:line-break/>www.grancanaria.com</text:span></text:p>
      <text:p text:style-name="Standard"/>
      <text:p text:style-name="P7"><text:span text:style-name="T8">N.º Decreto: 64/13<text:line-break/>Fecha: 03/06/2013</text:span></text:p>
      <text:p text:style-name="P8"><text:span text:style-name="T9">DISPONGO</text:span></text:p>
      <text:p text:style-name="P5"><text:span text:style-name="T6">PRIMERO.- Aprobar la instrucción que define y regula el asesoramiento que el Cabildo de Gran Canaria presta a los municipios de la Isla.</text:span></text:p>
      <text:p text:style-name="P5"><text:span text:style-name="T6">SEGUNDO.- Dar traslado del presente Decreto a los Alcaldes y Alcaldesas de los municipios de la Isla.</text:span></text:p>
      <text:p text:style-name="P5"><text:span text:style-name="T6">TERCERO.- Dar cuenta del presente Decreto al Pleno de la Corporación en la primera sesión que éste celebre.</text:span></text:p>
      <text:p text:style-name="P5"><text:span text:style-name="T6">Dado por el Excmo. Sr. Presidente de la Corporación, en Las Palmas de Gran Canaria, a 03 de junio de 2013, de todo lo cual como Órgano de Apoyo al Consejo de Gobierno Insular, y en ejecución de lo previsto en la Disposición Adicional Octava de la Ley 7/1985 de 2 de abril, reguladora de las Bases de Régimen Local, modificada por Ley 57/2003, de 16 de diciembre, doy fe.</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3">EL PRESIDENTE</text:span></text:p>
          </table:table-cell>
          <table:table-cell table:style-name="Table3.A1" office:value-type="string">
            <text:p text:style-name="P1"><text:span text:style-name="T3">LA TITULAR ACCIDENTAL DEL<text:line-break/>ÓRGANO DE APOYO AL CONSEJO<text:line-break/>DE GOBIERNO INSULAR</text:span></text:p>
          </table:table-cell>
        </table:table-row>
        <table:table-row table:style-name="Table3.1">
          <table:table-cell table:style-name="Table3.A1" office:value-type="string">
            <text:p text:style-name="P1"><text:span text:style-name="T4">Fdo.: José Miguel Bravo de Laguna</text:span></text:p>
          </table:table-cell>
          <table:table-cell table:style-name="Table3.A1" office:value-type="string">
            <text:p text:style-name="P1"><text:span text:style-name="T4">Fdo.: Carmen Delia Morales Socorro Bermúdez</text:span></text:p>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1"><text:span text:style-name="T1">Cabildo de<text:line-break/>Gran Canaria</text:span></text:p>
          </table:table-cell>
          <table:table-cell table:style-name="Table4.A1" office:value-type="string">
            <text:p text:style-name="P1"><text:span text:style-name="T1">CONSEJERÍA DE PRESIDENCIA,<text:line-break/>CULTURA Y NUEVAS TECNOLOGÍAS<text:line-break/>SERVICIO DE PRESIDENCIA<text:line-break/>N.º Libro de Resoluciones:</text:span></text:p>
          </table:table-cell>
        </table:table-row>
      </table:table>
      <text:p text:style-name="P9"><text:span text:style-name="T9">INSTRUCCIÓN QUE DEFINE Y REGULA EL ASESORAMIENTO QUE EL CABILDO DE GRAN CANARIA PRESTA A LOS MUNICIPIOS DE LA ISLA</text:span></text:p>
      <text:p text:style-name="P10"><text:span text:style-name="T9">1. MARCO NORMATIVO</text:span></text:p>
      <text:p text:style-name="P5"><text:span text:style-name="T6">La Ley Reguladora de las Bases del Régimen Local 7/1985 (LRBRL), en su artículo 36 b, así como la Ley 14/1990, de 26 de julio, de Régimen Jurídico de las Administraciones Públicas de Canarias, en su artículo 43.1.b., atribuyen a los Cabildos "La asistencia y la cooperación jurídica, económica y técnica a los Municipios, especialmente los de menor capacidad económica y de gestión."</text:span></text:p>
      <text:p text:style-name="P5"><text:span text:style-name="T6">Por otra parte, el citado artículo 43.1, de la Ley 14/1990, confiere asimismo a los Cabildos, las siguientes competencias:</text:span></text:p>
      <text:p text:style-name="P11"><text:span text:style-name="T10">La coordinación de los servicios municipales de la isla para garantizar su prestación integral y adecuada en la totalidad del territorio insular, supliendo a los ayuntamientos cuando la insuficiencia de sus recursos impidan la prestación de los servicios municipales obligatorios o las funciones públicas establecidas en la Ley Reguladora de las Bases del Régimen Local.</text:span></text:p>
      <text:p text:style-name="P11"><text:span text:style-name="T10">La prestación de servicios públicos supramunicipales.</text:span></text:p>
      <text:p text:style-name="P11"><text:span text:style-name="T10">Aprobar los planes insulares de obras y servicios elaborados en colaboración con los ayuntamientos de cada isla, de acuerdo con la legislación vigente en la materia.</text:span></text:p>
      <text:p text:style-name="P11"><text:span text:style-name="T10">El fomento y administración de los intereses peculiares de la isla.</text:span></text:p>
      <text:p text:style-name="P5"><text:span text:style-name="T6">El Texto Refundido de las disposiciones legales vigentes en materia de Régimen Local, aprobado por Real Decreto Legislativo 781/1986, de 18 de abril, concreta, en el artículo 30.5 y 6, el alcance de la cooperación con los municipios.</text:span></text:p>
      <text:p text:style-name="P5"><text:span text:style-name="T6">En el Cabildo de Gran Canaria no se ha regulado el procedimiento que dispone la asistencia jurídica y técnica, prevista en el artículo 36.b de la Ley Reguladora de las Bases del Régimen Local. Con el propósito de acercar y facilitar a las Corporaciones Locales el acceso a dichos servicios, se dicta la presente disposición, que identifica y clasifica la tipología de asesoramiento que se presta a los municipios de la isla, así como la forma en la que ambas Instituciones se relacionarán respecto a éste.</text:span></text:p>
      <text:p text:style-name="P5"><text:span text:style-name="T6">El asesoramiento se procurará a cualquier Ayuntamiento de la isla de Gran Canaria, preferentemente a los que tengan una población inferior a 20.000 habitantes y especialmente a los de menor capacidad económica y de gestión, así como a sus Organismos Autónomos y Sociedades Mercantiles participadas mayoritariamente por entidades locales.</text:span></text:p>
      <text:p text:style-name="P10"><text:span text:style-name="T9">2. REGULACIÓN DEL ASESORAMIENTO DEL CABILDO A LOS AYUNTAMIENTOS</text:span></text:p>
      <text:p text:style-name="P4"><text:span text:style-name="T5">a) INTERVINIENTES EN EL PROCESO</text:span></text:p>
      <text:p text:style-name="P5"><text:span text:style-name="T6">Oficina de Información y Atención a la Ciudadanía (OIAC), se encargará de:</text:span></text:p>
      <text:list text:style-name="WWNum1">
        <text:list-item>
          <text:p text:style-name="P12"><text:span text:style-name="T11">Registrar las solicitudes que se reciban por registro general.</text:span></text:p>
        </text:list-item>
        <text:list-item>
          <text:p text:style-name="P12"><text:span text:style-name="T11">Gestionar las citas previas que demanden los Ayuntamientos.</text:span></text:p>
        </text:list-item>
      </text:list>
      <text:p text:style-name="P5"><text:span text:style-name="T6">Servicio de Presidencia. Se responsabiliza de coordinar el proceso de asesoramiento, atribuyéndosele:</text:span></text:p>
      <text:list text:continue-numbering="true" text:style-name="WWNum1">
        <text:list-item>
          <text:p text:style-name="P12"><text:span text:style-name="T11">La coordinación de la recepción y notificación de solicitudes de asesoramiento.</text:span></text:p>
        </text:list-item>
        <text:list-item>
          <text:p text:style-name="P12"><text:span text:style-name="T11">El traslado al miembro correspondiente de la comisión la consulta planteada. En el caso de que la cuestión expuesta no se dirija a ningún miembro de la comisión, este Servicio lo derivará al responsable del Área que corresponda según la materia de que se trate.</text:span></text:p>
        </text:list-item>
        <text:list-item>
          <text:p text:style-name="P12"><text:span text:style-name="T11">Velar por que se responda a las consultas en tiempo y forma, realizando un seguimiento de las mismas.</text:span></text:p>
        </text:list-item>
        <text:list-item>
          <text:p text:style-name="P12"><text:span text:style-name="T11">Remisión de las respuestas elaboradas por la Comisión o Servicios a los Ayuntamientos.</text:span></text:p>
        </text:list-item>
      </text:list>
      <text:p text:style-name="P13"><text:span text:style-name="T12">Responsables de Áreas</text:span></text:p>
      <text:p text:style-name="P5"><text:span text:style-name="T6">Los responsables del asesoramiento relativo a una materia concreta, formarán parte de la Comisión de Asesoramiento. Los Responsables de Áreas son:</text:span></text:p>
      <text:list text:continue-numbering="true" text:style-name="WWNum1">
        <text:list-item>
          <text:p text:style-name="P12"><text:span text:style-name="T11">Secretario General del Pleno.</text:span></text:p>
        </text:list-item>
        <text:list-item>
          <text:p text:style-name="P12"><text:span text:style-name="T11">Titular de la Tesorería.</text:span></text:p>
        </text:list-item>
        <text:list-item>
          <text:p text:style-name="P12"><text:soft-page-break/><text:span text:style-name="T11">Titular del Órgano de Contabilidad y Presupuestos.</text:span></text:p>
        </text:list-item>
        <text:list-item>
          <text:p text:style-name="P12"><text:span text:style-name="T11">Titular de la Intervención.</text:span></text:p>
        </text:list-item>
        <text:list-item>
          <text:p text:style-name="P12"><text:span text:style-name="T11">Titular de la Asesoría Jurídica.</text:span></text:p>
        </text:list-item>
        <text:list-item>
          <text:p text:style-name="P12"><text:span text:style-name="T11">Titular de la Dirección General de Recursos Humanos.</text:span></text:p>
        </text:list-item>
        <text:list-item>
          <text:p text:style-name="P12"><text:span text:style-name="T11">Titular de la Dirección General de Presidencia y Nuevas Tecnologías.</text:span></text:p>
        </text:list-item>
        <text:list-item>
          <text:p text:style-name="P12"><text:span text:style-name="T11">Titular de la Dirección General de Empleo.</text:span></text:p>
        </text:list-item>
        <text:list-item>
          <text:p text:style-name="P12"><text:span text:style-name="T11">Jefatura del Servicio de Calificaciones Territoriales.</text:span></text:p>
        </text:list-item>
      </text:list>
      <text:p text:style-name="P13"><text:span text:style-name="T12">Comisión de Asesoramiento</text:span></text:p>
      <text:p text:style-name="P5"><text:span text:style-name="T6">Estará integrada por los responsables citados anteriormente y por un Secretario que será el Jefe del Servicio de Presidencia. También se integrará en la Comisión la Unidad de Organización, Planificación e Inspección que en el marco de sus competencias, prestará apoyo a los Responsables de Áreas y a la Comisión.</text:span></text:p>
      <text:p text:style-name="P5"><text:span text:style-name="T6">La Comisión se reunirá con una periodicidad semestral con el fin de poner en común las consultas efectuadas en dicho periodo de tiempo, para la posterior elaboración de las memorias de actuación que serán elevadas a la Presidencia de la Corporación y proponer medidas que contribuyan a prestar un mejor servicio.</text:span></text:p>
      <text:p text:style-name="P4"><text:span text:style-name="T5">b) PROCESO DE ASESORAMIENTO</text:span></text:p>
      <text:p text:style-name="P13"><text:span text:style-name="T12">b.1. Formas de presentación y requisitos de las solicitudes de asesoramiento</text:span></text:p>
      <text:p text:style-name="P5"><text:span text:style-name="T6">El asesoramiento se podrá solicitar por registro general, correo electrónico, fax o bien directamente a través de cita previa.</text:span></text:p>
      <text:p text:style-name="P5"><text:span text:style-name="T6">Las solicitudes indicarán el tipo de asesoramiento que se precisa. Deberán estar firmadas por el Alcalde o Alcaldesa o, en su caso, por la Concejalía Delegada del Área correspondiente, y serán dirigidas al Servicio de Presidencia del Cabildo de Gran Canaria.</text:span></text:p>
      <text:list text:continue-numbering="true" text:style-name="WWNum1">
        <text:list-item>
          <text:p text:style-name="P12"><text:span text:style-name="T11">Solicitudes por registro general</text:span></text:p>
        </text:list-item>
      </text:list>
      <text:p text:style-name="P14"><text:span text:style-name="T10">Registro general de la Corporación, C/ Pérez Galdós, trasera de Bravo Murillo, 23. El horario de los registros del Cabildo se puede consultar en el siguiente enlace: http://portal.grancanaria.com/portal/OIAC-home.oiac</text:span></text:p>
      <text:list text:continue-numbering="true" text:style-name="WWNum1">
        <text:list-item>
          <text:p text:style-name="P12"><text:span text:style-name="T11">Solicitudes por correo electrónico</text:span></text:p>
        </text:list-item>
      </text:list>
      <text:p text:style-name="P14"><text:span text:style-name="T10">Serán dirigidas a la siguiente dirección: cabildoasesora@grancanaria.com. A la solicitud escaneada se adjuntará la documentación que se considere oportuna.</text:span></text:p>
      <text:list text:continue-numbering="true" text:style-name="WWNum1">
        <text:list-item>
          <text:p text:style-name="P12"><text:span text:style-name="T11">Solicitudes por fax</text:span></text:p>
        </text:list-item>
      </text:list>
      <text:p text:style-name="P14"><text:span text:style-name="T10">El fax para remitir las peticiones de asesoramiento es el 928 219 423.</text:span></text:p>
      <text:list text:continue-numbering="true" text:style-name="WWNum1">
        <text:list-item>
          <text:p text:style-name="P12"><text:span text:style-name="T11">Solicitudes con cita previa</text:span></text:p>
        </text:list-item>
      </text:list>
      <text:p text:style-name="P14"><text:span text:style-name="T10">A través del teléfono 928 219 229, se podrá concertar cita previa para consultas telefónicas o presenciales con los responsables de la materias.</text:span></text:p>
      <text:p text:style-name="P5"><text:span text:style-name="T6">La solicitud vendrá acompañada de los documentos necesarios para que el responsable tenga suficientes elementos de valoración sobre la cuestión planteada. En el supuesto de que no se disponga de la información precisa para responder a la consulta, aquellos podrán requerir la documentación que consideren oportuna.</text:span></text:p>
      <text:p text:style-name="P13"><text:span text:style-name="T12">b.2. Respuestas</text:span></text:p>
      <text:p text:style-name="P5"><text:span text:style-name="T6">Las respuestas se cursarán utilizando el mismo canal por el que fueron solicitadas.</text:span></text:p>
      <text:p text:style-name="P5"><text:span text:style-name="T6">Las consultas serán resueltas en la mayor brevedad posible, estableciéndose el plazo máximo de 15 días desde la fecha de su entrada en la Corporación.</text:span></text:p>
      <text:p text:style-name="P10"><text:soft-page-break/><text:span text:style-name="T9">3. TIPOLOGÍA Y DEFINICIÓN DEL ASESORAMIENTO QUE SE PRESTA A LOS AYUNTAMIENTOS</text:span></text:p>
      <text:p text:style-name="P5"><text:span text:style-name="T6">Las diferentes materias en las que el Cabildo de Gran Canaria prestará apoyo y asesoramiento a los municipios, sin perjuicio de que pudiera colaborar en otras áreas o tareas concretas no especificadas en este documento, se señalan a continuación.</text:span></text:p>
      <text:p text:style-name="P5"><text:span text:style-name="T6">Los pronunciamientos y respuestas que se planteen desde el Cabildo de Gran Canaria a través de sus responsables, serán única y exclusivamente a título informativo y de asesoramiento; en ningún caso, podrán considerarse vinculantes.</text:span></text:p>
      <text:p text:style-name="P5"><text:span text:style-name="T6">En consecuencia, el asesoramiento no conllevará la suplencia del responsable administrativo de la Corporación Local de que se trate y será prestado con sujeción a las necesidades del servicio y con la observancia debida a las funciones encomendadas en esta Corporación y en estricto cumplimiento de éstas.</text:span></text:p>
      <text:p text:style-name="P4"><text:span text:style-name="T5">a) Asesoramiento jurídico-administrativo</text:span></text:p>
      <text:p text:style-name="P5"><text:span text:style-name="T6">Informar y asesorar de cuantas consultas de carácter jurídico le sean planteadas por los Entes Locales en cuestiones relacionadas con su actividad: contratación, urbanismo, patrimonio municipal, etc.</text:span></text:p>
      <text:p text:style-name="P5"><text:span text:style-name="T6">Asesorar a los miembros de las Corporaciones Locales y al personal al servicio de las mismas en expedientes administrativos.</text:span></text:p>
      <text:p text:style-name="P5"><text:span text:style-name="T6">Asesoramiento sobre constitución de organizaciones supramunicipales, elaboración de sus estatutos, funcionamiento, etc.</text:span></text:p>
      <text:p text:style-name="P4"><text:span text:style-name="T5">b) Asesoramiento a prestar por la Asesoría Jurídica Insular</text:span></text:p>
      <text:p text:style-name="P5"><text:span text:style-name="T6">Asesorar previamente a los Entes Locales para su defensa, en todo tipo de procesos jurisdiccionales contencioso-administrativos y laborales; defensa que será asumida directamente por los Entes Locales, con sus medios propios o externos, salvo en casos muy excepcionales de Entidades Locales con una población inferior a 10.000 habitantes, situación de excepcionalidad que deberá declararse expresamente por la Presidencia del Cabildo de Gran Canaria.</text:span></text:p>
      <text:p text:style-name="P4"><text:span text:style-name="T5">c) Fe pública y asesoramiento legal preceptivo</text:span></text:p>
      <text:p text:style-name="P5"><text:span text:style-name="T6">Asesoramiento administrativo, con carácter meramente indicativo y auxiliar, en el ejercicio de las funciones públicas necesarias que a continuación se señalan:</text:span></text:p>
      <text:list text:continue-numbering="true" text:style-name="WWNum1">
        <text:list-item>
          <text:p text:style-name="P12"><text:span text:style-name="T11">Sesiones de órganos colegiados: convocatoria, celebración y actas.</text:span></text:p>
        </text:list-item>
        <text:list-item>
          <text:p text:style-name="P12"><text:span text:style-name="T11">Resoluciones de la Alcaldía y Concejalías delegadas.</text:span></text:p>
        </text:list-item>
        <text:list-item>
          <text:p text:style-name="P12"><text:span text:style-name="T11">Certificaciones de resoluciones, acuerdos y demás documentación municipal.</text:span></text:p>
        </text:list-item>
        <text:list-item>
          <text:p text:style-name="P12"><text:span text:style-name="T11">Registro de Intereses.</text:span></text:p>
        </text:list-item>
        <text:list-item>
          <text:p text:style-name="P12"><text:span text:style-name="T11">Inventario de Bienes.</text:span></text:p>
        </text:list-item>
        <text:list-item>
          <text:p text:style-name="P12"><text:span text:style-name="T11">Funciones derivadas de la legislación electoral.</text:span></text:p>
        </text:list-item>
        <text:list-item>
          <text:p text:style-name="P12"><text:span text:style-name="T11">Asesoramiento legal preceptivo.</text:span></text:p>
        </text:list-item>
      </text:list>
      <text:p text:style-name="P4"><text:span text:style-name="T5">d) Asesoramiento en gestión de recursos humanos</text:span></text:p>
      <text:p text:style-name="P5"><text:span text:style-name="T6">Asesoramiento a las Entidades Locales en materias relacionadas con la gestión de los recursos humanos.</text:span></text:p>
      <text:p text:style-name="P5"><text:span text:style-name="T6">Facilitar el acceso a los Ayuntamientos de la isla a las listas de reserva del Cabildo para el nombramiento de funcionarios interinos o contratación del personal laboral temporal.</text:span></text:p>
      <text:p text:style-name="P5"><text:span text:style-name="T6">Nombramiento de funcionarios del Cabildo de Gran Canaria para asistir como miembros en tribunales de selección de personal u otros órganos colegiados.</text:span></text:p>
      <text:p text:style-name="P5"><text:span text:style-name="T6">Facilitar la participación del personal de las distintas entidades locales en los cursos de formación que organice la Institución Insular dirigidos a éstas o con ocasión de plazas vacantes.</text:span></text:p>
      <text:p text:style-name="P5"><text:span text:style-name="T6">Asesoramiento en materia de Prevención de Riesgos Laborales y Vigilancia de la Salud.</text:span></text:p>
      <text:p text:style-name="P4"><text:span text:style-name="T5">e) Asesoramiento económico financiero</text:span></text:p>
      <text:p text:style-name="P5"><text:soft-page-break/><text:span text:style-name="T6">Asesoramiento en materia de elaboración, modificación y liquidación de presupuestos.</text:span></text:p>
      <text:p text:style-name="P5"><text:span text:style-name="T6">Formación y asesoramiento contable a los miembros y personal de las Corporaciones Locales.</text:span></text:p>
      <text:p text:style-name="P5"><text:span text:style-name="T6">Información sobre asuntos de gestión económica-financiera, comprendiendo:</text:span></text:p>
      <text:list text:continue-numbering="true" text:style-name="WWNum1">
        <text:list-item>
          <text:p text:style-name="P12"><text:span text:style-name="T11">Gestión y planificación de la tesorería.</text:span></text:p>
        </text:list-item>
        <text:list-item>
          <text:p text:style-name="P12"><text:span text:style-name="T11">Gestión financiera, tanto de operaciones de activo como de pasivo.</text:span></text:p>
        </text:list-item>
      </text:list>
      <text:p text:style-name="P5"><text:span text:style-name="T6">Asesoramiento en la implantación o modificación de tributos locales o precios públicos.</text:span></text:p>
      <text:p text:style-name="P5"><text:span text:style-name="T6">Asesoramiento sobre Estabilidad Presupuestaria, Fiscalización y Actividad Subvencionadora de la Administración.</text:span></text:p>
      <text:p text:style-name="P5"><text:span text:style-name="T6">Asesoramiento en materia de recursos del Bloque de Financiación Canaria.</text:span></text:p>
      <text:p text:style-name="P5"><text:span text:style-name="T6">Asesoramiento en materia de endeudamiento de las Corporaciones Locales.</text:span></text:p>
      <text:p text:style-name="P4"><text:span text:style-name="T5">f) Asesoramiento en materia de nuevas tecnologías</text:span></text:p>
      <text:p text:style-name="P5"><text:span text:style-name="T6">Prestar asesoramiento técnico en materia informática.</text:span></text:p>
      <text:p text:style-name="P5"><text:span text:style-name="T6">Asesoramiento para la implantación de las herramientas informáticas necesarias para la Administración Electrónica.</text:span></text:p>
      <text:p text:style-name="P5"><text:span text:style-name="T6">Facilitar el acceso a los programas informáticos de los que el Cabildo sea propietario o los haya desarrollado bajo código abierto.</text:span></text:p>
      <text:p text:style-name="P5"><text:span text:style-name="T6">Asesoramiento en la gestión de la protección de datos de carácter personal.</text:span></text:p>
      <text:p text:style-name="P4"><text:span text:style-name="T5">g) Asesoramiento técnico</text:span></text:p>
      <text:p text:style-name="P5"><text:span text:style-name="T6">Asesoramiento técnico para la redacción de proyectos de arquitectura e ingeniería en los municipios de menor población de la isla de Gran Canaria.</text:span></text:p>
      <text:p text:style-name="P5"><text:span text:style-name="T6">Asesoramiento técnico para la redacción de planes urbanísticos.</text:span></text:p>
      <text:p text:style-name="P5"><text:span text:style-name="T6">Información y asesoramiento sobre la tramitación de los expedientes de Calificación Territorial, Proyectos de Actuación Territorial de escasa trascendencia territorial, y viabilidad de actuaciones e intervenciones a realizar en Suelo Rústico.</text:span></text:p>
      <text:p text:style-name="P5"><text:span text:style-name="T6">Información y asesoramiento técnico en materias relacionadas con la clasificación de actividades y los espectáculos públicos.</text:span></text:p>
      <text:p text:style-name="P4"><text:span text:style-name="T5">h) Asesoramiento en empleo</text:span></text:p>
      <text:p text:style-name="P5"><text:span text:style-name="T6">Asesoramiento en la gestión de subvenciones promovidas por esta Corporación.</text:span></text:p>
      <text:p text:style-name="P5"><text:span text:style-name="T6">Asesoramiento en políticas activas de empleo.</text:span></text:p>
      <text:p text:style-name="P5"><text:span text:style-name="T6">Asesoramiento en planes o estrategias de empleo promovidas y diseñadas por esta Corporación.</text:span></text:p>
      <text:p text:style-name="P4"><text:span text:style-name="T5">i) Asesoramiento en materia de organización</text:span></text:p>
      <text:p text:style-name="P5"><text:span text:style-name="T6">Asesoramiento para la definición de:</text:span></text:p>
      <text:p text:style-name="P5"><text:span text:style-name="T6">Actuaciones que permitan conocer el grado de calidad y satisfacción de los servicios prestados a los ciudadanos (Indicadores, cartas de Servicios, etc.).</text:span></text:p>
      <text:p text:style-name="P5"><text:soft-page-break/><text:span text:style-name="T6">Realización de estudios organizativos que permitan definir propuestas de acciones de mejora dentro de la Corporación.</text:span></text:p>
      <text:p text:style-name="P5"><text:span text:style-name="T6">Proyectos de innovación administrativa y técnica, especialmente en la implantación de la Administración Electrónica.</text:span></text:p>
      <text:p text:style-name="P15"><text:span text:style-name="T6">Esta Instrucción ha sido aprobada mediante Decreto del Sr. Presidente n.º 64/13 de fecha 03 de junio de 2013, de todo lo cual como Titular Accidental del Órgano de Apoyo al Consejo de Gobierno Insular, doy fe.</text:span></text:p>
      <text:p text:style-name="P16"><text:span text:style-name="T6">En Las Palmas de Gran Canaria a 03 de junio de 2013</text:span></text:p>
      <text:p text:style-name="P17"><text:span text:style-name="T6">Titular Accidental del Órgano de<text:line-break/>Apoyo al Consejo de Gobierno Insular</text:span></text:p>
      <text:p text:style-name="P18"><text:span text:style-name="T6">Fdo.: Carmen Delia Morales Socorro Bermúd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5pt"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6299in" fo:margin-bottom="0.5in" fo:margin-left="0.8272in" fo:margin-right="0.8272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299in" fo:margin-left="0in" fo:margin-right="0in" fo:margin-top="0.09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4" meta:image-count="0" meta:object-count="0" meta:page-count="7" meta:paragraph-count="139" meta:word-count="2293" meta:character-count="14998" meta:non-whitespace-character-count="12869"/>
    <meta:user-defined meta:name="AppVersion">14.0000</meta:user-defined>
    <meta:template xlink:type="simple" xlink:actuate="onRequest" xlink:title="Normal.dotm" xlink:href=""/>
  </office:meta>
</office:document-meta>
</file>