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925in" fo:margin-left="-0.075in" fo:margin-top="0in" fo:margin-bottom="0in" table:align="left" style:writing-mode="lr-tb"/>
    </style:style>
    <style:style style:name="Table1.A" style:family="table-column">
      <style:table-column-properties style:column-width="3.4625in"/>
    </style:style>
    <style:style style:name="Table1.B" style:family="table-column">
      <style:table-column-properties style:column-width="3.461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top="0in" fo:margin-bottom="0.139in" style:contextual-spacing="false" fo:text-align="center" style:justify-single-word="false"/>
    </style:style>
    <style:style style:name="P2" style:family="paragraph" style:parent-style-name="Standard">
      <style:paragraph-properties fo:margin-top="0in" fo:margin-bottom="0in" style:contextual-spacing="false" fo:line-height="100%"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3" style:family="paragraph" style:parent-style-name="Standard">
      <style:paragraph-properties fo:margin-top="0in" fo:margin-bottom="0.0555in" style:contextual-spacing="false" fo:line-height="108%"/>
    </style:style>
    <style:style style:name="P4" style:family="paragraph" style:parent-style-name="Standard">
      <style:paragraph-properties fo:margin-top="0in" fo:margin-bottom="0.111in" style:contextual-spacing="false" fo:line-height="108%" fo:text-align="center" style:justify-single-word="false"/>
    </style:style>
    <style:style style:name="P5" style:family="paragraph" style:parent-style-name="Standard">
      <style:paragraph-properties fo:margin-top="0in" fo:margin-bottom="0.0835in" style:contextual-spacing="false" fo:line-height="108%" fo:text-indent="0.2362in" style:auto-text-indent="false"/>
    </style:style>
    <style:style style:name="P6" style:family="paragraph" style:parent-style-name="Standard">
      <style:paragraph-properties fo:margin-top="0in" fo:margin-bottom="0.0835in" style:contextual-spacing="false" fo:line-height="108%"/>
    </style:style>
    <style:style style:name="P7" style:family="paragraph" style:parent-style-name="Standard">
      <style:paragraph-properties fo:margin-top="0in" fo:margin-bottom="0.1665in" style:contextual-spacing="false" fo:line-height="108%" fo:text-align="center" style:justify-single-word="false"/>
    </style:style>
    <style:style style:name="P8" style:family="paragraph" style:parent-style-name="Standard">
      <style:paragraph-properties fo:margin-top="0.0835in" fo:margin-bottom="0.028in" style:contextual-spacing="false"/>
    </style:style>
    <style:style style:name="P9" style:family="paragraph" style:parent-style-name="Standard">
      <style:paragraph-properties fo:margin-top="0in" fo:margin-bottom="0.0138in" style:contextual-spacing="false" fo:line-height="108%"/>
    </style:style>
    <style:style style:name="T1" style:family="text">
      <style:text-properties style:font-name="Arial" fo:font-size="14pt" fo:font-style="normal" fo:font-weight="bold" style:font-name-asian="Arial1" style:font-size-asian="14pt" style:font-style-asian="normal" style:font-weight-asian="bold"/>
    </style:style>
    <style:style style:name="T2" style:family="text">
      <style:text-properties style:font-name="Arial" fo:font-size="10pt" fo:font-style="normal" fo:font-weight="bold" style:font-name-asian="Arial1" style:font-size-asian="10pt" style:font-style-asian="normal" style:font-weight-asian="bold"/>
    </style:style>
    <style:style style:name="T3" style:family="text">
      <style:text-properties style:font-name="Arial" fo:font-size="10pt" fo:font-style="normal" fo:font-weight="normal" style:font-name-asian="Arial1" style:font-size-asian="10pt" style:font-style-asian="normal" style:font-weight-asian="normal"/>
    </style:style>
    <style:style style:name="T4" style:family="text">
      <style:text-properties style:font-name="Arial" fo:font-size="10.5pt" fo:font-style="normal" fo:font-weight="bold" style:font-name-asian="Arial1" style:font-size-asian="10.5pt" style:font-style-asian="normal" style:font-weight-asian="bold"/>
    </style:style>
    <style:style style:name="T5" style:family="text">
      <style:text-properties style:font-name="Arial" fo:font-size="11pt" fo:font-style="normal" fo:font-weight="bold" style:font-name-asian="Arial1" style:font-size-asian="11pt" style:font-style-asian="normal" style:font-weight-asian="bold"/>
    </style:style>
    <style:style style:name="T6" style:family="text">
      <style:text-properties style:font-name="Arial" fo:font-size="10.5pt" fo:font-style="normal" fo:font-weight="normal" style:font-name-asian="Arial1" style:font-size-asian="10.5pt" style:font-style-asian="normal" style:font-weight-asian="normal"/>
    </style:style>
    <style:style style:name="T7" style:family="text">
      <style:text-properties style:font-name="Arial" fo:font-size="9pt" fo:font-style="normal" fo:font-weight="bold" style:font-name-asian="Arial1" style:font-size-asian="9pt" style:font-style-asian="normal" style:font-weight-asian="bold"/>
    </style:style>
    <style:style style:name="T8" style:family="text">
      <style:text-properties style:font-name="Arial" fo:font-size="8pt" fo:font-style="normal" fo:font-weight="normal" style:font-name-asian="Arial1" style:font-size-asian="8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CRETO</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2">Expediente nº:</text:span></text:p>
          </table:table-cell>
          <table:table-cell table:style-name="Table1.A1" office:value-type="string">
            <text:p text:style-name="P2"><text:span text:style-name="T3">3730/2025</text:span></text:p>
          </table:table-cell>
        </table:table-row>
        <table:table-row table:style-name="Table1.1">
          <table:table-cell table:style-name="Table1.A1" office:value-type="string">
            <text:p text:style-name="P2"><text:span text:style-name="T2">Resolución:</text:span></text:p>
          </table:table-cell>
          <table:table-cell table:style-name="Table1.A1" office:value-type="string">
            <text:p text:style-name="P2"><text:span text:style-name="T3">Resolución con número y fecha establecidos al margen</text:span></text:p>
          </table:table-cell>
        </table:table-row>
        <table:table-row table:style-name="Table1.1">
          <table:table-cell table:style-name="Table1.A1" office:value-type="string">
            <text:p text:style-name="P2"><text:span text:style-name="T2">Procedimiento:</text:span></text:p>
          </table:table-cell>
          <table:table-cell table:style-name="Table1.A1" office:value-type="string">
            <text:p text:style-name="P2"><text:span text:style-name="T3">Instancia General</text:span></text:p>
          </table:table-cell>
        </table:table-row>
        <table:table-row table:style-name="Table1.1">
          <table:table-cell table:style-name="Table1.A1" office:value-type="string">
            <text:p text:style-name="P2"><text:span text:style-name="T2">Asunto del Expediente:</text:span></text:p>
          </table:table-cell>
          <table:table-cell table:style-name="Table1.A1" office:value-type="string">
            <text:p text:style-name="P2"><text:span text:style-name="T3">Alertas Temporal Activación PEMU</text:span></text:p>
          </table:table-cell>
        </table:table-row>
      </table:table>
      <text:p text:style-name="P3"/>
      <text:p text:style-name="P1"><text:span text:style-name="T4">DON VICENTE ALEXIS HENRÍQUEZ HERNÁNDEZ, ALCALDE-PRESIDENTE DEL<text:line-break/>ILUSTRE AYUNTAMIENTO DE LA VILLA DE FIRGAS (LAS PALMAS)</text:span></text:p>
      <text:p text:style-name="P4"><text:span text:style-name="T5">HECHOS Y FUNDAMENTOS DE DERECHO</text:span></text:p>
      <text:p text:style-name="P5"><text:span text:style-name="T6">Visto que la Dirección General de Emergencias, en base a la predicción de AEMET y/o de otras fuentes disponibles, y en aplicación del Plan Específico de Emergencias de Canarias por Riesgos de Fenómenos Meteorológicos Adversos PEFMA (Decreto 18/2014, de 20 de marzo), por situación por riesgo de de fenómeno meteorológicos adversos, y con el fin de preservar la seguridad de las personas y sus bienes.</text:span></text:p>
      <text:p text:style-name="P5"><text:span text:style-name="T6">Visto que se han emitido ALERTAS por LLUVIAS Y VIENTOS A CAUSA DE LA BORRASCA THERESE; Por VIENTOS del Sureste con rachas que podrán alcanzar y supera los 90 km/h; por FENOMENOS COSTEROS principalmente por presencia de vientos fuertes y por RIESGOS DE INUNDACIONES urbanos o por crecimiento súbito de barrancos o pequeños cauces, todo ello asociado al paso por nuestro archipiélago de la Borrasca Therese, que se prevé afecte a Gran Canaria desde las 7:00 horas de hoy JUEVES 19 de marzo de 2026.</text:span></text:p>
      <text:p text:style-name="P5"><text:span text:style-name="T6">En uso de las atribuciones que me confiere La Ley 7/1985, de 2 de abril, Reguladora de las Bases del Régimen Local dispone en el artículo 21-1m) y s) la facultad de los Alcaldes de adoptar personalmente y bajo su responsabilidad, en casos de graves las medidas necesarias y adecuadas por el presente</text:span></text:p>
      <text:p text:style-name="P4"><text:span text:style-name="T5">RESOLUCIÓN</text:span></text:p>
      <text:p text:style-name="P6"><text:span text:style-name="T4">PRIMERO.- </text:span><text:span text:style-name="T6">Activar el Plan de Emergencia Municipal PEMU desde las 12:00 horas de hoy JUEVES 19 de marzo hasta que por la Dirección General de Emergencias del Gobierno de Canarias se declare finalizada la situación de alerta por fenómenos meteorológicos adversos debidos a la Borrasca Therese.</text:span></text:p>
      <text:p text:style-name="P6"><text:span text:style-name="T4">SEGUNDO.- </text:span><text:span text:style-name="T6">Suspender en el Término municipal de Firgas las actividades colectivas en espacios cerrados o abiertos de todos los actos programados, cualquiera que fuera el aforo previsto, desde las 12:00 horas de hoy JUEVES 19 de marzo hasta que por la Dirección General de Emergencias del Gobierno de Canarias se declare finalizada la situación de alerta por fenómenos meteorológicos adversos debidos a la borrasca Therese.</text:span></text:p>
      <text:p text:style-name="P6"><text:span text:style-name="T6">Suspender en el mismo ámbito territorial los espectáculos públicos, recreativos y de ocio, actividades culturales, deportivas o similares, en espacios abiertos con independencia de que sean ofrecidas por un titular, explotador u organizador público o privado.</text:span></text:p>
      <text:p text:style-name="P6"><text:span text:style-name="T4">TERCERO.-</text:span><text:span text:style-name="T6"> Comunicar al Centro de Coordinación Operativa Insular del Cabildo de Gran Canaria (CECOPIN) y al Centro de Coordinación de Emergencias del Gobierno de Canarias (CECOES 1-1-2) la activación del Plan de Emergencias Municipal (PEMU) y al Jefe de Protección Civil del Ayuntamiento de Firgas.</text:span></text:p>
      <text:p text:style-name="P6"><text:span text:style-name="T4">CUARTO.-</text:span><text:span text:style-name="T6"> Dar traslado de esta Resolución a la Policía Local, a las Concejalías de Vías y Obras, Parques y Jardines, Alumbrado Público, educación, Alcantarillado, Tráfico, Seguridad, Presidencia, Deportes, Servicios Sociales Centro Ocupacional, así como a todo el personal del Ayuntamiento.</text:span></text:p>
      <text:p text:style-name="P6"><text:span text:style-name="T4">QUINTO.-</text:span><text:span text:style-name="T6"> Publicar la presente Resolución, en el Tablón de Edictos y Portal de Transparencia, sin perjuicio de su máxima difusión en los medios de comunicación.</text:span></text:p>
      <text:p text:style-name="P6"><text:span text:style-name="T4">SEXTO.-</text:span><text:span text:style-name="T6"> Dar cuenta de esta Resolución al Pleno en la próxima sesión que se celebre.</text:span></text:p>
      <text:p text:style-name="P6"><text:span text:style-name="T6">Lo manda y firma el Sr. Alcalde-Presidente en la fecha que figura al margen del presente documento.</text:span></text:p>
      <text:p text:style-name="P5"><text:span text:style-name="T6">La presente Resolución se firma por la Secretaria General a los solos efectos de su transcripción al Libro de Resoluciones exclusivamente como garantía de su autenticidad e integridad, en cumplimiento de la función de fe pública establecida en el artículo 3.2 e) del Real Decreto 128/2018, de 16 de marzo, por el que se regula el Régimen Jurídico de los Funcionarios de Administración Local con Habilitación de Carácter Nacional, y sin que ello conlleve un juicio de legalidad sobre el contenido del acto administrativo.</text:span></text:p>
      <text:p text:style-name="P4"><text:span text:style-name="T6">En la Villa de Firgas, a la fecha de la firma electrónica.</text:span></text:p>
      <text:p text:style-name="P7"><text:span text:style-name="T2">DOCUMENTO FIRMADO ELECTRÓNICAMENTE</text:span></text:p>
      <text:p text:style-name="P8"><text:span text:style-name="T7">Datos de firma electrónica</text:span></text:p>
      <text:p text:style-name="P9"><text:span text:style-name="T8">Vicente Alexis Henriquez Hernández (1 de 2) - Alcalde Presidente - Fecha Firma: 19/03/2026 - HASH: 9b5ff797ba0a1c5aca2b4a95dc8f377b</text:span></text:p>
      <text:p text:style-name="P9"><text:soft-page-break/><text:span text:style-name="T8">TERESA REYES ALVES (2 de 2) - Secretaria General - Fecha Firma: 19/03/2026 - HASH: adf5d59166721feca5af91506f0ddae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10.5pt" style:font-name-asian="Arial1" style:font-family-asian="Arial" style:font-family-generic-asian="system" style:font-pitch-asian="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fo:color="#505050" loext:opacity="100%" style:font-name="Arial" fo:font-size="8pt" style:font-size-asian="8pt"/>
    </style:style>
    <style:style style:name="MT2" style:family="text">
      <style:text-properties fo:color="#5a5a5a" loext:opacity="100%" style:font-name="Arial" fo:font-size="7pt" style:font-size-asian="7pt"/>
    </style:style>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693in" fo:margin-left="0in" fo:margin-right="0in" fo:margin-bottom="0.1299in" style:dynamic-spacing="true"/>
      </style:header-style>
      <style:footer-style>
        <style:header-footer-properties fo:min-height="0.1299in" fo:margin-left="0in" fo:margin-right="0in" fo:margin-top="0.09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ECRETO<text:line-break/>Número: 2026-0291 <text:s text:c="2"/>Fecha: 19/03/2026</text:span></text:p>
      </style:header>
      <style:footer>
        <text:p text:style-name="MP2"><text:span text:style-name="MT2">Cód. Validación: 9LLCDH5XX6P9M79MKNDQYH9Z6<text:line-break/>Verificación: https://firgas.sedelectronica.es/<text:line-break/>Documento firmado electrónicamente desde la plataforma esPublico Gestiona</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1" meta:image-count="0" meta:object-count="0" meta:page-count="2" meta:paragraph-count="31" meta:word-count="691" meta:character-count="4523" meta:non-whitespace-character-count="3861"/>
    <meta:user-defined meta:name="AppVersion">14.0000</meta:user-defined>
    <meta:template xlink:type="simple" xlink:actuate="onRequest" xlink:title="Normal.dotm" xlink:href=""/>
  </office:meta>
</office:document-meta>
</file>