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6.925in" fo:margin-left="-0.075in" fo:margin-top="0in" fo:margin-bottom="0in" table:align="left" style:writing-mode="lr-tb"/>
    </style:style>
    <style:style style:name="Table1.A" style:family="table-column">
      <style:table-column-properties style:column-width="3.4625in"/>
    </style:style>
    <style:style style:name="Table1.B" style:family="table-column">
      <style:table-column-properties style:column-width="3.461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.139in" style:contextual-spacing="false"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in" fo:margin-bottom="0.0555in" style:contextual-spacing="false" fo:line-height="108%"/>
    </style:style>
    <style:style style:name="P4" style:family="paragraph" style:parent-style-name="Standard">
      <style:paragraph-properties fo:margin-top="0in" fo:margin-bottom="0.111in" style:contextual-spacing="false" fo:text-align="center" style:justify-single-word="false"/>
    </style:style>
    <style:style style:name="P5" style:family="paragraph" style:parent-style-name="Standard">
      <style:paragraph-properties fo:margin-top="0in" fo:margin-bottom="0.0835in" style:contextual-spacing="false" fo:line-height="108%" fo:text-indent="0.2362in" style:auto-text-indent="false"/>
    </style:style>
    <style:style style:name="P6" style:family="paragraph" style:parent-style-name="Standard">
      <style:paragraph-properties fo:margin-top="0in" fo:margin-bottom="0.0835in" style:contextual-spacing="false" fo:line-height="108%"/>
    </style:style>
    <style:style style:name="P7" style:family="paragraph" style:parent-style-name="Standard">
      <style:paragraph-properties fo:margin-left="0.2362in" fo:margin-top="0in" fo:margin-bottom="0.0835in" style:contextual-spacing="false" fo:text-indent="-0.1575in" style:auto-text-indent="false"/>
    </style:style>
    <style:style style:name="P8" style:family="paragraph" style:parent-style-name="Standard">
      <style:paragraph-properties fo:margin-left="0.2362in" fo:margin-top="0in" fo:margin-bottom="0.139in" style:contextual-spacing="false" fo:text-indent="-0.1575in" style:auto-text-indent="false"/>
    </style:style>
    <style:style style:name="P9" style:family="paragraph" style:parent-style-name="Standard">
      <style:paragraph-properties fo:margin-top="0in" fo:margin-bottom="0.111in" style:contextual-spacing="false" fo:line-height="108%" fo:text-align="center" style:justify-single-word="false"/>
    </style:style>
    <style:style style:name="P10" style:family="paragraph" style:parent-style-name="Standard">
      <style:paragraph-properties fo:margin-top="0in" fo:margin-bottom="0.1665in" style:contextual-spacing="false" fo:line-height="108%" fo:text-align="center" style:justify-single-word="false"/>
    </style:style>
    <style:style style:name="P11" style:family="paragraph" style:parent-style-name="Standard">
      <style:paragraph-properties fo:margin-top="0.0835in" fo:margin-bottom="0.028in" style:contextual-spacing="false"/>
    </style:style>
    <style:style style:name="P12" style:family="paragraph" style:parent-style-name="Standard">
      <style:paragraph-properties fo:margin-top="0in" fo:margin-bottom="0.0138in" style:contextual-spacing="false" fo:line-height="108%"/>
    </style:style>
    <style:style style:name="T1" style:family="text">
      <style:text-properties style:font-name="Arial" fo:font-size="14pt" fo:font-weight="bold" style:font-size-asian="14pt" style:font-weight-asian="bold"/>
    </style:style>
    <style:style style:name="T2" style:family="text">
      <style:text-properties style:font-name="Arial" fo:font-size="10pt" fo:font-weight="bold" style:font-size-asian="10pt" style:font-weight-asian="bold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.5pt" fo:font-weight="bold" style:font-size-asian="10.5pt" style:font-weight-asian="bold"/>
    </style:style>
    <style:style style:name="T5" style:family="text">
      <style:text-properties style:font-name="Arial" fo:font-size="11pt" fo:font-weight="bold" style:font-size-asian="11pt" style:font-weight-asian="bold"/>
    </style:style>
    <style:style style:name="T6" style:family="text">
      <style:text-properties style:font-name="Arial" fo:font-size="10.5pt" style:font-size-asian="10.5pt"/>
    </style:style>
    <style:style style:name="T7" style:family="text">
      <style:text-properties style:font-name="Arial" fo:font-size="10.5pt" fo:font-style="normal" fo:font-weight="bold" style:font-size-asian="10.5pt" style:font-style-asian="normal" style:font-weight-asian="bold"/>
    </style:style>
    <style:style style:name="T8" style:family="text">
      <style:text-properties style:font-name="Arial" fo:font-size="10.5pt" fo:font-style="normal" fo:font-weight="normal" style:font-size-asian="10.5pt" style:font-style-asian="normal" style:font-weight-asian="normal"/>
    </style:style>
    <style:style style:name="T9" style:family="text">
      <style:text-properties style:font-name="Arial" fo:font-size="9pt" fo:font-weight="bold" style:font-size-asian="9pt" style:font-weight-asian="bold"/>
    </style:style>
    <style:style style:name="T10" style:family="text">
      <style:text-properties style:font-name="Arial"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CRET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2">Expediente nº:</text:span></text:p>
          </table:table-cell>
          <table:table-cell table:style-name="Table1.A1" office:value-type="string">
            <text:p text:style-name="P2"><text:span text:style-name="T3">3730/2025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Resolución:</text:span></text:p>
          </table:table-cell>
          <table:table-cell table:style-name="Table1.A1" office:value-type="string">
            <text:p text:style-name="P2"><text:span text:style-name="T3">Resolución con número y fecha establecidos al margen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Procedimiento:</text:span></text:p>
          </table:table-cell>
          <table:table-cell table:style-name="Table1.A1" office:value-type="string">
            <text:p text:style-name="P2"><text:span text:style-name="T3">Instancia General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Asunto del Expediente:</text:span></text:p>
          </table:table-cell>
          <table:table-cell table:style-name="Table1.A1" office:value-type="string">
            <text:p text:style-name="P2"><text:span text:style-name="T3">Alertas Temporal Activación PEMU</text:span></text:p>
          </table:table-cell>
        </table:table-row>
      </table:table>
      <text:p text:style-name="P3"/>
      <text:p text:style-name="P1"><text:span text:style-name="T4">DON VICENTE ALEXIS HENRÍQUEZ HERNÁNDEZ, ALCALDE-PRESIDENTE DEL<text:line-break/>ILUSTRE AYUNTAMIENTO DE LA VILLA DE FIRGAS (LAS PALMAS)</text:span></text:p>
      <text:p text:style-name="P4"><text:span text:style-name="T5">HECHOS Y FUNDAMENTOS DE DERECHO</text:span></text:p>
      <text:p text:style-name="P5"><text:span text:style-name="T6">Visto que las condiciones meteorológicas durante la madrugada y actualmente en la Isla de Gran Canaria y especialmente en el municipio de Firgas se han agravado, con lluvias muy fuertes, vientos y con riesgo de fuertes fenómenos meteorológicos adversos.</text:span></text:p>
      <text:p text:style-name="P5"><text:span text:style-name="T6">Visto que por Resolución de la Alcaldía nº 291 de fecha 19 de marzo de 2026 se activó el Plan de Emergencia Municipal PEMU desde las 12:00 horas del jueves 19 de marzo hasta que la Dirección General de Emergencias del Gobierno de Canarias se declare finalizada la situación de alerta por fenómenos meteorológico adversos debido a la Borrasca Therese.</text:span></text:p>
      <text:p text:style-name="P5"><text:span text:style-name="T6">En uso de las atribuciones que me confiere La Ley 7/1985, de 2 de abril, Reguladora de las Bases del Régimen Local dispone en el artículo 21-1m) y s) la facultad de los Alcaldes de adoptar personalmente y bajo su responsabilidad, en casos de graves las medidas necesarias y adecuadas.</text:span></text:p>
      <text:p text:style-name="P4"><text:span text:style-name="T5">RESOLUCIÓN</text:span></text:p>
      <text:p text:style-name="P6"><text:span text:style-name="T7">PRIMERO.- </text:span><text:span text:style-name="T8">Recordar la activación del Plan de Emergencia Municipal PEMU desde el pasado jueves 19 de marzo de 2026 mediante el Decreto de Alcaldía nº 291/2026, de 19 de marzo hasta que por la Dirección General de Emergencias del Gobierno de Canarias se declare finalizada la situación de alerta por fenómenos meteorológicos adversos debidos a la Borrasca Therese, con todas medidas incluidas en el mismo:</text:span></text:p>
      <text:p text:style-name="P7"><text:span text:style-name="T8">- Suspensión en el Término municipal de Firgas las actividades colectivas en espacios cerrados o abiertos de todos los actos programados, cualquiera que fuera el aforo previsto, </text:span><text:span text:style-name="T7">desde las 12:00 horas del 19 de marzo de 2026</text:span><text:span text:style-name="T8"> hasta que por la Dirección General de Emergencias del Gobierno de Canarias se declare finalizada la situación de alerta por fenómenos meteorológicos adversos debidos a la borrasca Therese.</text:span></text:p>
      <text:p text:style-name="P8"><text:span text:style-name="T8">- Suspensión en el mismo ámbito territorial los espectáculos públicos, recreativos y de ocio, actividades culturales, deportivas o similares, en espacios abiertos con independencia de que sean ofrecidas por un titular, explotador u organizador público o privado.</text:span></text:p>
      <text:p text:style-name="P6"><text:span text:style-name="T7">SEGUNDO.-</text:span><text:span text:style-name="T8"> Suspender en el Término municipal de Firgas las sesiones de Órganos colegiados municipales previstas y convocadas para hoy (Junta de Gobierno, Comisiones Informativas y Mesas de Contratación).</text:span></text:p>
      <text:p text:style-name="P6"><text:span text:style-name="T7">TERCERO.-</text:span><text:span text:style-name="T8"> Proceder al cierre de todos los Centros Educativos de Educación Primaria y Secundaria del municipio por razones de seguridad y protección de las personas.</text:span></text:p>
      <text:p text:style-name="P6"><text:span text:style-name="T7">CUARTO.-</text:span><text:span text:style-name="T8"> Dar traslado de esta Resolución a la Policía Local, a las Concejalías de Vías y Obras, Parques y Jardines, Alumbrado Público, educación, Alcantarillado, Tráfico, Seguridad, Presidencia, Deportes, Servicios Sociales Centro Ocupacional, así como a los Miembros de la Corporación y a todo el personal del Ayuntamiento.</text:span></text:p>
      <text:p text:style-name="P6"><text:span text:style-name="T7">QUINTO.-</text:span><text:span text:style-name="T8"> Publicar la presente Resolución, en el Tablón de Edictos y Portal de Transparencia, sin perjuicio de su máxima difusión en los medios de comunicación.</text:span></text:p>
      <text:p text:style-name="P6"><text:span text:style-name="T7">SEXTO.-</text:span><text:span text:style-name="T8"> Dar cuenta de esta Resolución al Pleno en la próxima sesión que se celebre.</text:span></text:p>
      <text:p text:style-name="P6"><text:span text:style-name="T6">Lo manda y firma el Sr. Alcalde-Presidente en la fecha que figura al margen del presente documento.</text:span></text:p>
      <text:p text:style-name="P5"><text:span text:style-name="T6">La presente Resolución se firma por la Secretaria General a los solos efectos de su transcripción al Libro de Resoluciones exclusivamente como garantía de su autenticidad e integridad, en cumplimiento de la función de fe pública establecida en el artículo 3.2 e) del Real Decreto 128/2018, de 16 de marzo, por el que se regula el Régimen Jurídico de los Funcionarios de Administración Local con Habilitación de Carácter Nacional, y sin que ello conlleve un juicio de legalidad sobre el contenido del acto administrativo.</text:span></text:p>
      <text:p text:style-name="P9"><text:span text:style-name="T6">En la Villa de Firgas, a la fecha de la firma electrónica.</text:span></text:p>
      <text:p text:style-name="P10"><text:span text:style-name="T3">DOCUMENTO FIRMADO ELECTRÓNICAMENTE</text:span></text:p>
      <text:p text:style-name="P11"><text:span text:style-name="T9">Datos de firma electrónica</text:span></text:p>
      <text:p text:style-name="P12"><text:soft-page-break/><text:span text:style-name="T10">Vicente Alexis Henriquez Hernández (1 de 2) - Alcalde Presidente - Fecha Firma: 24/03/2026 - HASH: 9b5ff797ba0a1c5aca2b4a95dc8f377b</text:span></text:p>
      <text:p text:style-name="P12"><text:span text:style-name="T10">TERESA REYES ALVES (2 de 2) - Secretaria General - Fecha Firma: 24/03/2026 - HASH: adf5d59166721feca5af91506f0ddae4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fo:color="#505050" loext:opacity="100%" style:font-name="Arial" fo:font-size="8pt" style:font-size-asian="8pt"/>
    </style:style>
    <style:style style:name="MT2" style:family="text">
      <style:text-properties fo:color="#5a5a5a" loext:opacity="100%" style:font-name="Arial" fo:font-size="7pt" style:font-size-asian="7pt"/>
    </style:style>
    <style:page-layout style:name="Mpm1">
      <style:page-layout-properties fo:page-width="8.5in" fo:page-height="11in" style:num-format="1" style:print-orientation="portrait" fo:margin-top="0.5in" fo:margin-bottom="0.5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693in" fo:margin-left="0in" fo:margin-right="0in" fo:margin-bottom="0.1299in" style:dynamic-spacing="true"/>
      </style:header-style>
      <style:footer-style>
        <style:header-footer-properties fo:min-height="0.1299in" fo:margin-left="0in" fo:margin-right="0in" fo:margin-top="0.09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DECRETO<text:line-break/>Número: 2026-0311 <text:s text:c="2"/>Fecha: 24/03/2026</text:span></text:p>
      </style:header>
      <style:footer>
        <text:p text:style-name="MP2"><text:span text:style-name="MT2">Cód. Validación: 6FZ5J552E9326C7DW7MPDTGEP<text:line-break/>Verificación: https://firgas.sedelectronica.es/<text:line-break/>Documento firmado electrónicamente desde la plataforma esPublico Gestio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0" meta:object-count="0" meta:page-count="2" meta:paragraph-count="32" meta:word-count="672" meta:character-count="4425" meta:non-whitespace-character-count="3783"/>
    <meta:user-defined meta:name="AppVersion">14.0000</meta:user-defined>
    <meta:template xlink:type="simple" xlink:actuate="onRequest" xlink:title="Normal.dotm" xlink:href=""/>
  </office:meta>
</office:document-meta>
</file>