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/>
    </style:style>
    <style:style style:name="ce1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/>
    </style:style>
    <style:style style:name="ce15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80808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808080" fo:border-right="thin solid #80808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80808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="thin solid #80808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808080" fo:border-right="thin solid #80808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2pt solid #00000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2pt solid #000000" fo:border-bottom="thin solid #808080" fo:border-left="thin solid #808080" fo:border-right="2pt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thin solid #808080" fo:border-bottom="2pt solid #000000" fo:border-left="thin solid #808080" fo:border-right="thin solid #80808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-top="thin solid #808080" fo:border-bottom="2pt solid #000000" fo:border-left="thin solid #808080" fo:border-right="2pt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8.17033333333333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4.6261666666667cm"/>
    </style:style>
    <style:style style:name="co10" style:family="table-column">
      <style:table-column-properties fo:break-before="auto" style:column-width="10.4986666666667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5.41866666666667cm"/>
    </style:style>
    <style:style style:name="co13" style:family="table-column">
      <style:table-column-properties fo:break-before="auto" style:column-width="10.668cm"/>
    </style:style>
    <style:style style:name="co14" style:family="table-column">
      <style:table-column-properties fo:break-before="auto" style:column-width="5.99016666666667cm"/>
    </style:style>
    <style:style style:name="co15" style:family="table-column">
      <style:table-column-properties fo:break-before="auto" style:column-width="32.6601666666667cm"/>
    </style:style>
    <style:style style:name="co16" style:family="table-column">
      <style:table-column-properties fo:break-before="auto" style:column-width="4.085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0.2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umen_4T_202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8">
            <text:p>Ejecución trimestral 4º trimestre 2025 - Firgas y AFURGAD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1">
            <text:p>Unidad: eur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7">
            <text:p>AYUNTAMIENTO DE FIRG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Concepto</text:p>
          </table:table-cell>
          <table:table-cell office:value-type="string" table:style-name="ce6">
            <text:p>Presupuesto/Estimación</text:p>
          </table:table-cell>
          <table:table-cell office:value-type="string" table:style-name="ce6">
            <text:p>Reconocido</text:p>
          </table:table-cell>
          <table:table-cell office:value-type="string" table:style-name="ce6">
            <text:p>Cobrado/Pagado</text:p>
          </table:table-cell>
          <table:table-cell office:value-type="string" table:style-name="ce6">
            <text:p>Desviació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Ingresos totales</text:p>
          </table:table-cell>
          <table:table-cell office:value-type="float" office:value="20824988.34" table:style-name="ce23">
            <text:p>20.824.988.34</text:p>
          </table:table-cell>
          <table:table-cell office:value-type="float" office:value="13847244.74" table:style-name="ce23">
            <text:p>13.847.244.74</text:p>
          </table:table-cell>
          <table:table-cell office:value-type="float" office:value="13800069.199999999" table:style-name="ce23">
            <text:p>13.800.069.20</text:p>
          </table:table-cell>
          <table:table-cell office:value-type="float" office:value="-0.34" table:style-name="ce24">
            <text:p>(34.00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Gastos totales</text:p>
          </table:table-cell>
          <table:table-cell office:value-type="float" office:value="20404579.41" table:style-name="ce23">
            <text:p>20.404.579.41</text:p>
          </table:table-cell>
          <table:table-cell office:value-type="float" office:value="9787970.1099999994" table:style-name="ce23">
            <text:p>9.787.970.11</text:p>
          </table:table-cell>
          <table:table-cell office:value-type="float" office:value="9703183.4499999993" table:style-name="ce23">
            <text:p>9.703.183.45</text:p>
          </table:table-cell>
          <table:table-cell office:value-type="float" office:value="-0.52" table:style-name="ce24">
            <text:p>(52.00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Pagos ejercicios cerrados</text:p>
          </table:table-cell>
          <table:table-cell table:style-name="ce23"/>
          <table:table-cell office:value-type="float" office:value="473076.91" table:style-name="ce23">
            <text:p>473.076.91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2">
          <table:table-cell office:value-type="string" table:style-name="ce8">
            <text:p>Capacidad de financiación (SEC)</text:p>
          </table:table-cell>
          <table:table-cell table:style-name="ce23"/>
          <table:table-cell office:value-type="float" office:value="3974352.06" table:style-name="ce23">
            <text:p>3.974.352.06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7">
            <text:p>S. AFURGAD, S.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Concepto</text:p>
          </table:table-cell>
          <table:table-cell office:value-type="string" table:style-name="ce6">
            <text:p>Previsión/Referencia</text:p>
          </table:table-cell>
          <table:table-cell office:value-type="string" table:style-name="ce6">
            <text:p>Cierre 4T</text:p>
          </table:table-cell>
          <table:table-cell office:value-type="string" table:style-name="ce6">
            <text:p>Comparativ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Activo total</text:p>
          </table:table-cell>
          <table:table-cell office:value-type="float" office:value="136420.53" table:style-name="ce23">
            <text:p>136.420.53</text:p>
          </table:table-cell>
          <table:table-cell office:value-type="float" office:value="83120.759999999995" table:style-name="ce23">
            <text:p>83.120.76</text:p>
          </table:table-cell>
          <table:table-cell office:value-type="float" office:value="135094.22" table:style-name="ce23">
            <text:p>135.094.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Patrimonio neto</text:p>
          </table:table-cell>
          <table:table-cell office:value-type="float" office:value="27423.11" table:style-name="ce23">
            <text:p>27.423.11</text:p>
          </table:table-cell>
          <table:table-cell office:value-type="float" office:value="13093.68" table:style-name="ce23">
            <text:p>13.093.68</text:p>
          </table:table-cell>
          <table:table-cell office:value-type="float" office:value="26094.44" table:style-name="ce23">
            <text:p>26.094.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Resultado de explotación</text:p>
          </table:table-cell>
          <table:table-cell office:value-type="float" office:value="6791.32" table:style-name="ce23">
            <text:p>6.791.32</text:p>
          </table:table-cell>
          <table:table-cell office:value-type="float" office:value="8744.83" table:style-name="ce23">
            <text:p>8.744.83</text:p>
          </table:table-cell>
          <table:table-cell office:value-type="float" office:value="6791.32" table:style-name="ce23">
            <text:p>6.791.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Resultado del ejercicio</text:p>
          </table:table-cell>
          <table:table-cell office:value-type="float" office:value="6791.32" table:style-name="ce23">
            <text:p>6.791.32</text:p>
          </table:table-cell>
          <table:table-cell office:value-type="float" office:value="-14596.98" table:style-name="ce23">
            <text:p>(14.596.98)</text:p>
          </table:table-cell>
          <table:table-cell office:value-type="float" office:value="5462.65" table:style-name="ce23">
            <text:p>5.462.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Necesidad/capacidad financiación (SEC)</text:p>
          </table:table-cell>
          <table:table-cell office:value-type="float" office:value="0" table:style-name="ce23">
            <text:p>-</text:p>
          </table:table-cell>
          <table:table-cell office:value-type="float" office:value="-33444.75" table:style-name="ce23">
            <text:p>(33.444.75)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office:value-type="string" table:style-name="ce8">
            <text:p>Transferencia del Ayuntamiento</text:p>
          </table:table-cell>
          <table:table-cell office:value-type="float" office:value="845793.29" table:style-name="ce23">
            <text:p>845.793.29</text:p>
          </table:table-cell>
          <table:table-cell office:value-type="float" office:value="814348.54" table:style-name="ce23">
            <text:p>814.348.54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7">
            <text:p>GRUPO ADMINISTRACIÓN PÚBLIC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Entidad</text:p>
          </table:table-cell>
          <table:table-cell office:value-type="string" table:style-name="ce6">
            <text:p>Ingreso no financiero</text:p>
          </table:table-cell>
          <table:table-cell office:value-type="string" table:style-name="ce6">
            <text:p>Gasto no financiero</text:p>
          </table:table-cell>
          <table:table-cell office:value-type="string" table:style-name="ce6">
            <text:p>Ajustes propia entidad</text:p>
          </table:table-cell>
          <table:table-cell office:value-type="string" table:style-name="ce6">
            <text:p>Capacidad/Necesida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05-35-008-AA-000 Firgas</text:p>
          </table:table-cell>
          <table:table-cell office:value-type="float" office:value="13840336.99" table:style-name="ce23">
            <text:p>13.840.336.99</text:p>
          </table:table-cell>
          <table:table-cell office:value-type="float" office:value="9781970.1099999994" table:style-name="ce23">
            <text:p>9.781.970.11</text:p>
          </table:table-cell>
          <table:table-cell office:value-type="float" office:value="-84014.82" table:style-name="ce23">
            <text:p>(84.014.82)</text:p>
          </table:table-cell>
          <table:table-cell office:value-type="float" office:value="3974352.06" table:style-name="ce23">
            <text:p>3.974.352.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05-35-008-AP-001 S. Afurgad, S.A.</text:p>
          </table:table-cell>
          <table:table-cell office:value-type="float" office:value="814348.54" table:style-name="ce23">
            <text:p>814.348.54</text:p>
          </table:table-cell>
          <table:table-cell office:value-type="float" office:value="847793.29" table:style-name="ce23">
            <text:p>847.793.29</text:p>
          </table:table-cell>
          <table:table-cell office:value-type="float" office:value="0" table:style-name="ce23">
            <text:p>-</text:p>
          </table:table-cell>
          <table:table-cell office:value-type="float" office:value="-33444.75" table:style-name="ce23">
            <text:p>(33.444.75)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1">
            <text:p>Observaciones: Estimación de cumplimiento. Estimación de cumplimiento de la regla de gasto, no siendo a priori definitivo, el aquí estimado, ni para el ayuntamiento ni para la empresa municipal.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AYTO_F_1_1_1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8" table:number-columns-repeated="16374" table:default-cell-style-name="ce1"/>
        <table:table-row table:style-name="ro1">
          <table:table-cell office:value-type="string" table:style-name="ce3">
            <text:p>F.1.1.1 - Resumen de Clasificación Económica - 4º trimestre 2025</text:p>
          </table:table-cell>
          <table:table-cell table:number-columns-repeated="9" table:style-name="ce2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41">
            <text:p>Atención: recuerde que los cambios que haga aquí pueden afectar a otros formularios,como por ejemplo el Calendario y Presupuesto de tesorería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1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40">
            <text:p>Ejercicio Corriente</text:p>
          </table:table-cell>
          <table:covered-table-cell table:number-columns-repeated="3"/>
          <table:table-cell office:value-type="string" table:style-name="ce6">
            <text:p>Ejercicios cerrados</text:p>
          </table:table-cell>
          <table:table-cell office:value-type="string" table:number-columns-spanned="1" table:number-rows-spanned="2" table:style-name="ce40">
            <text:p>Estimación Derechos Reconocidos Netos a 31-12-2025</text:p>
          </table:table-cell>
          <table:table-cell office:value-type="string" table:number-columns-spanned="1" table:number-rows-spanned="2" table:style-name="ce40">
            <text:p>Desviación (B)/(A)-1</text:p>
          </table:table-cell>
          <table:table-cell office:value-type="string" table:number-columns-spanned="1" table:number-rows-spanned="2" table:style-name="ce40">
            <text:p>Observaciones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0">
            <text:p>INGRESOS: Cód. Capítulo / Descripción</text:p>
          </table:table-cell>
          <table:covered-table-cell/>
          <table:table-cell office:value-type="string" table:style-name="ce6">
            <text:p>Previsiones iniciales Presupuesto 2025</text:p>
          </table:table-cell>
          <table:table-cell office:value-type="string" table:style-name="ce6">
            <text:p>(A) Estimación Previsiones definitivas al final de ejercicio</text:p>
          </table:table-cell>
          <table:table-cell office:value-type="string" table:style-name="ce6">
            <text:p>(B) Derechos Reconocidos Net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Recaudación Liquida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</text:p>
          </table:table-cell>
          <table:table-cell office:value-type="string" table:style-name="ce8">
            <text:p>Impuestos directos</text:p>
          </table:table-cell>
          <table:table-cell office:value-type="float" office:value="1404000" table:style-name="ce23">
            <text:p>1.404.000.00</text:p>
          </table:table-cell>
          <table:table-cell office:value-type="float" office:value="1404000" table:style-name="ce25">
            <text:p>1.404.000.00</text:p>
          </table:table-cell>
          <table:table-cell office:value-type="float" office:value="1468254.85" table:style-name="ce25">
            <text:p>1.468.254.85</text:p>
          </table:table-cell>
          <table:table-cell office:value-type="float" office:value="1462588.54" table:style-name="ce25">
            <text:p>1.462.588.54</text:p>
          </table:table-cell>
          <table:table-cell table:style-name="ce25"/>
          <table:table-cell office:value-type="float" office:value="1468254.85" table:style-name="ce25">
            <text:p>1.468.254.85</text:p>
          </table:table-cell>
          <table:table-cell office:value-type="float" office:value="0.05" table:style-name="ce24">
            <text:p>5.00%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1">
            <text:p>Impuestos indirectos</text:p>
          </table:table-cell>
          <table:table-cell office:value-type="float" office:value="50000" table:style-name="ce26">
            <text:p>50.000.00</text:p>
          </table:table-cell>
          <table:table-cell office:value-type="float" office:value="50000" table:style-name="ce27">
            <text:p>50.000.00</text:p>
          </table:table-cell>
          <table:table-cell office:value-type="float" office:value="56867.79" table:style-name="ce27">
            <text:p>56.867.79</text:p>
          </table:table-cell>
          <table:table-cell office:value-type="float" office:value="56777.599999999999" table:style-name="ce27">
            <text:p>56.777.60</text:p>
          </table:table-cell>
          <table:table-cell table:style-name="ce27"/>
          <table:table-cell office:value-type="float" office:value="56867.79" table:style-name="ce27">
            <text:p>56.867.79</text:p>
          </table:table-cell>
          <table:table-cell office:value-type="float" office:value="0.14000000000000001" table:style-name="ce28">
            <text:p>14.00%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3</text:p>
          </table:table-cell>
          <table:table-cell office:value-type="string" table:style-name="ce11">
            <text:p>Tasas y otros ingresos</text:p>
          </table:table-cell>
          <table:table-cell office:value-type="float" office:value="749200" table:style-name="ce26">
            <text:p>749.200.00</text:p>
          </table:table-cell>
          <table:table-cell office:value-type="float" office:value="756819.17" table:style-name="ce27">
            <text:p>756.819.17</text:p>
          </table:table-cell>
          <table:table-cell office:value-type="float" office:value="1239584.77" table:style-name="ce27">
            <text:p>1.239.584.77</text:p>
          </table:table-cell>
          <table:table-cell office:value-type="float" office:value="1234676.6200000001" table:style-name="ce27">
            <text:p>1.234.676.62</text:p>
          </table:table-cell>
          <table:table-cell table:style-name="ce27"/>
          <table:table-cell office:value-type="float" office:value="1239584.77" table:style-name="ce27">
            <text:p>1.239.584.77</text:p>
          </table:table-cell>
          <table:table-cell office:value-type="float" office:value="0.64" table:style-name="ce28">
            <text:p>64.00%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4</text:p>
          </table:table-cell>
          <table:table-cell office:value-type="string" table:style-name="ce11">
            <text:p>Transferencias corrientes</text:p>
          </table:table-cell>
          <table:table-cell office:value-type="float" office:value="7854821.8799999999" table:style-name="ce26">
            <text:p>7.854.821.88</text:p>
          </table:table-cell>
          <table:table-cell office:value-type="float" office:value="9627670.6699999999" table:style-name="ce27">
            <text:p>9.627.670.67</text:p>
          </table:table-cell>
          <table:table-cell office:value-type="float" office:value="10446850.6" table:style-name="ce27">
            <text:p>10.446.850.60</text:p>
          </table:table-cell>
          <table:table-cell office:value-type="float" office:value="10410339.710000001" table:style-name="ce27">
            <text:p>10.410.339.71</text:p>
          </table:table-cell>
          <table:table-cell table:style-name="ce27"/>
          <table:table-cell office:value-type="float" office:value="10446850.6" table:style-name="ce27">
            <text:p>10.446.850.60</text:p>
          </table:table-cell>
          <table:table-cell office:value-type="float" office:value="0.09" table:style-name="ce28">
            <text:p>9.00%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5</text:p>
          </table:table-cell>
          <table:table-cell office:value-type="string" table:style-name="ce11">
            <text:p>Ingresos patrimoniales</text:p>
          </table:table-cell>
          <table:table-cell office:value-type="float" office:value="93989.48" table:style-name="ce26">
            <text:p>93.989.48</text:p>
          </table:table-cell>
          <table:table-cell office:value-type="float" office:value="93989.48" table:style-name="ce27">
            <text:p>93.989.48</text:p>
          </table:table-cell>
          <table:table-cell office:value-type="float" office:value="173698.05" table:style-name="ce27">
            <text:p>173.698.05</text:p>
          </table:table-cell>
          <table:table-cell office:value-type="float" office:value="173698.05" table:style-name="ce27">
            <text:p>173.698.05</text:p>
          </table:table-cell>
          <table:table-cell table:style-name="ce27"/>
          <table:table-cell office:value-type="float" office:value="173698.05" table:style-name="ce27">
            <text:p>173.698.05</text:p>
          </table:table-cell>
          <table:table-cell office:value-type="float" office:value="0.85" table:style-name="ce28">
            <text:p>85.00%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6</text:p>
          </table:table-cell>
          <table:table-cell office:value-type="string" table:style-name="ce11">
            <text:p>Enajenación de inversiones reales</text:p>
          </table:table-cell>
          <table:table-cell table:style-name="ce26"/>
          <table:table-cell table:number-columns-repeated="5" table:style-name="ce27"/>
          <table:table-cell table:style-name="ce28"/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7</text:p>
          </table:table-cell>
          <table:table-cell office:value-type="string" table:style-name="ce11">
            <text:p>Transferencias de capital</text:p>
          </table:table-cell>
          <table:table-cell table:style-name="ce26"/>
          <table:table-cell office:value-type="float" office:value="870483.63" table:style-name="ce27">
            <text:p>870.483.63</text:p>
          </table:table-cell>
          <table:table-cell office:value-type="float" office:value="455080.93" table:style-name="ce27">
            <text:p>455.080.93</text:p>
          </table:table-cell>
          <table:table-cell office:value-type="float" office:value="455080.93" table:style-name="ce27">
            <text:p>455.080.93</text:p>
          </table:table-cell>
          <table:table-cell table:style-name="ce27"/>
          <table:table-cell office:value-type="float" office:value="455080.93" table:style-name="ce27">
            <text:p>455.080.93</text:p>
          </table:table-cell>
          <table:table-cell office:value-type="float" office:value="-0.48" table:style-name="ce28">
            <text:p>(48.00%)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8</text:p>
          </table:table-cell>
          <table:table-cell office:value-type="string" table:style-name="ce11">
            <text:p>Activos financieros</text:p>
          </table:table-cell>
          <table:table-cell office:value-type="float" office:value="20000" table:style-name="ce26">
            <text:p>20.000.00</text:p>
          </table:table-cell>
          <table:table-cell office:value-type="float" office:value="8022025.3899999997" table:style-name="ce27">
            <text:p>8.022.025.39</text:p>
          </table:table-cell>
          <table:table-cell office:value-type="float" office:value="6907.75" table:style-name="ce27">
            <text:p>6.907.75</text:p>
          </table:table-cell>
          <table:table-cell office:value-type="float" office:value="6907.75" table:style-name="ce27">
            <text:p>6.907.75</text:p>
          </table:table-cell>
          <table:table-cell table:style-name="ce27"/>
          <table:table-cell office:value-type="float" office:value="6907.75" table:style-name="ce27">
            <text:p>6.907.75</text:p>
          </table:table-cell>
          <table:table-cell office:value-type="float" office:value="-1" table:style-name="ce28">
            <text:p>(100.00%)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9</text:p>
          </table:table-cell>
          <table:table-cell office:value-type="string" table:style-name="ce11">
            <text:p>Pasivos financieros</text:p>
          </table:table-cell>
          <table:table-cell table:style-name="ce26"/>
          <table:table-cell table:number-columns-repeated="5" table:style-name="ce27"/>
          <table:table-cell table:style-name="ce28"/>
          <table:table-cell table:style-name="ce12"/>
          <table:table-cell table:number-columns-repeated="16374"/>
        </table:table-row>
        <table:table-row table:style-name="ro7">
          <table:table-cell office:value-type="string" table:style-name="ce13">
            <text:p><text:s text:c="2"/></text:p>
          </table:table-cell>
          <table:table-cell office:value-type="string" table:style-name="ce14">
            <text:p>TOTAL INGRESOS</text:p>
          </table:table-cell>
          <table:table-cell office:value-type="float" office:value="10172011.359999999" table:style-name="ce29">
            <text:p>10.172.011.36</text:p>
          </table:table-cell>
          <table:table-cell office:value-type="float" office:value="20824988.34" table:style-name="ce29">
            <text:p>20.824.988.34</text:p>
          </table:table-cell>
          <table:table-cell office:value-type="float" office:value="13847244.74" table:style-name="ce29">
            <text:p>13.847.244.74</text:p>
          </table:table-cell>
          <table:table-cell office:value-type="float" office:value="13800069.199999999" table:style-name="ce29">
            <text:p>13.800.069.20</text:p>
          </table:table-cell>
          <table:table-cell table:style-name="ce29"/>
          <table:table-cell office:value-type="float" office:value="13847244.74" table:style-name="ce29">
            <text:p>13.847.244.74</text:p>
          </table:table-cell>
          <table:table-cell office:value-type="float" office:value="-0.34" table:style-name="ce30">
            <text:p>(34.00%)</text:p>
          </table:table-cell>
          <table:table-cell table:style-name="ce15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41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40">
            <text:p>Ejercicio Corriente</text:p>
          </table:table-cell>
          <table:covered-table-cell table:number-columns-repeated="3"/>
          <table:table-cell office:value-type="string" table:style-name="ce6">
            <text:p>Ejercicios cerrados</text:p>
          </table:table-cell>
          <table:table-cell office:value-type="string" table:number-columns-spanned="1" table:number-rows-spanned="2" table:style-name="ce40">
            <text:p>Estimación Obligaciones Reconocidas Netas a 31-12-2025</text:p>
          </table:table-cell>
          <table:table-cell office:value-type="string" table:number-columns-spanned="1" table:number-rows-spanned="2" table:style-name="ce40">
            <text:p>Desviación (B)/(A)-1</text:p>
          </table:table-cell>
          <table:table-cell office:value-type="string" table:number-columns-spanned="1" table:number-rows-spanned="2" table:style-name="ce40">
            <text:p>Observaciones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0">
            <text:p>GASTOS: Cód. Capítulo / Descripción</text:p>
          </table:table-cell>
          <table:covered-table-cell/>
          <table:table-cell office:value-type="string" table:style-name="ce6">
            <text:p>Créditos iniciales Presupuesto <text:s/>2025</text:p>
          </table:table-cell>
          <table:table-cell office:value-type="string" table:style-name="ce6">
            <text:p>(A) Estimación Créditos definitivos al final de ejercicio (1)</text:p>
          </table:table-cell>
          <table:table-cell office:value-type="string" table:style-name="ce6">
            <text:p>(B) Obligaciones Reconocidas Netos (2)</text:p>
          </table:table-cell>
          <table:table-cell office:value-type="string" table:style-name="ce6">
            <text:p>Pagos Liquidos (2)</text:p>
          </table:table-cell>
          <table:table-cell office:value-type="string" table:style-name="ce6">
            <text:p>Pagos Liquidos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</text:p>
          </table:table-cell>
          <table:table-cell office:value-type="string" table:style-name="ce8">
            <text:p>Gastos de personal</text:p>
          </table:table-cell>
          <table:table-cell office:value-type="float" office:value="3480666.4" table:style-name="ce23">
            <text:p>3.480.666.40</text:p>
          </table:table-cell>
          <table:table-cell office:value-type="float" office:value="5094013.82" table:style-name="ce25">
            <text:p>5.094.013.82</text:p>
          </table:table-cell>
          <table:table-cell office:value-type="float" office:value="3259684.51" table:style-name="ce25">
            <text:p>3.259.684.51</text:p>
          </table:table-cell>
          <table:table-cell office:value-type="float" office:value="3259684.51" table:style-name="ce25">
            <text:p>3.259.684.51</text:p>
          </table:table-cell>
          <table:table-cell office:value-type="float" office:value="101157.83" table:style-name="ce25">
            <text:p>101.157.83</text:p>
          </table:table-cell>
          <table:table-cell office:value-type="float" office:value="3259684.51" table:style-name="ce25">
            <text:p>3.259.684.51</text:p>
          </table:table-cell>
          <table:table-cell office:value-type="float" office:value="-0.36" table:style-name="ce24">
            <text:p>(36.00%)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1">
            <text:p>Gastos en bienes corrientes y servicios</text:p>
          </table:table-cell>
          <table:table-cell office:value-type="float" office:value="5163044.3899999997" table:style-name="ce26">
            <text:p>5.163.044.39</text:p>
          </table:table-cell>
          <table:table-cell office:value-type="float" office:value="7864477.0999999996" table:style-name="ce27">
            <text:p>7.864.477.10</text:p>
          </table:table-cell>
          <table:table-cell office:value-type="float" office:value="4253353.04" table:style-name="ce27">
            <text:p>4.253.353.04</text:p>
          </table:table-cell>
          <table:table-cell office:value-type="float" office:value="4179486.12" table:style-name="ce27">
            <text:p>4.179.486.12</text:p>
          </table:table-cell>
          <table:table-cell office:value-type="float" office:value="274101.90000000002" table:style-name="ce27">
            <text:p>274.101.90</text:p>
          </table:table-cell>
          <table:table-cell office:value-type="float" office:value="4253353.04" table:style-name="ce27">
            <text:p>4.253.353.04</text:p>
          </table:table-cell>
          <table:table-cell office:value-type="float" office:value="-0.46" table:style-name="ce28">
            <text:p>(46.00%)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3</text:p>
          </table:table-cell>
          <table:table-cell office:value-type="string" table:style-name="ce11">
            <text:p>Gastos financieros</text:p>
          </table:table-cell>
          <table:table-cell office:value-type="float" office:value="33500" table:style-name="ce26">
            <text:p>33.500.00</text:p>
          </table:table-cell>
          <table:table-cell office:value-type="float" office:value="104686.12" table:style-name="ce27">
            <text:p>104.686.12</text:p>
          </table:table-cell>
          <table:table-cell office:value-type="float" office:value="91367.6" table:style-name="ce27">
            <text:p>91.367.60</text:p>
          </table:table-cell>
          <table:table-cell office:value-type="float" office:value="91367.6" table:style-name="ce27">
            <text:p>91.367.60</text:p>
          </table:table-cell>
          <table:table-cell table:style-name="ce27"/>
          <table:table-cell office:value-type="float" office:value="91367.6" table:style-name="ce27">
            <text:p>91.367.60</text:p>
          </table:table-cell>
          <table:table-cell office:value-type="float" office:value="-0.13" table:style-name="ce28">
            <text:p>(13.00%)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4</text:p>
          </table:table-cell>
          <table:table-cell office:value-type="string" table:style-name="ce11">
            <text:p>Transferencias corrientes</text:p>
          </table:table-cell>
          <table:table-cell office:value-type="float" office:value="890793.29" table:style-name="ce26">
            <text:p>890.793.29</text:p>
          </table:table-cell>
          <table:table-cell office:value-type="float" office:value="1356014.22" table:style-name="ce27">
            <text:p>1.356.014.22</text:p>
          </table:table-cell>
          <table:table-cell office:value-type="float" office:value="1159930.44" table:style-name="ce27">
            <text:p>1.159.930.44</text:p>
          </table:table-cell>
          <table:table-cell office:value-type="float" office:value="1159930.44" table:style-name="ce27">
            <text:p>1.159.930.44</text:p>
          </table:table-cell>
          <table:table-cell office:value-type="float" office:value="6500" table:style-name="ce27">
            <text:p>6.500.00</text:p>
          </table:table-cell>
          <table:table-cell office:value-type="float" office:value="1159930.44" table:style-name="ce27">
            <text:p>1.159.930.44</text:p>
          </table:table-cell>
          <table:table-cell office:value-type="float" office:value="-0.14000000000000001" table:style-name="ce28">
            <text:p>(14.00%)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5</text:p>
          </table:table-cell>
          <table:table-cell office:value-type="string" table:style-name="ce11">
            <text:p>Fondo de contingencia y Otros imprevistos</text:p>
          </table:table-cell>
          <table:table-cell office:value-type="float" office:value="105507.28" table:style-name="ce26">
            <text:p>105.507.28</text:p>
          </table:table-cell>
          <table:table-cell office:value-type="float" office:value="5507.28" table:style-name="ce27">
            <text:p>5.507.28</text:p>
          </table:table-cell>
          <table:table-cell table:number-columns-repeated="4" table:style-name="ce31"/>
          <table:table-cell office:value-type="float" office:value="-1" table:style-name="ce32">
            <text:p>(100.00%)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6</text:p>
          </table:table-cell>
          <table:table-cell office:value-type="string" table:style-name="ce11">
            <text:p>Inversiones reales</text:p>
          </table:table-cell>
          <table:table-cell table:style-name="ce26"/>
          <table:table-cell office:value-type="float" office:value="5527363.3099999996" table:style-name="ce27">
            <text:p>5.527.363.31</text:p>
          </table:table-cell>
          <table:table-cell office:value-type="float" office:value="981613.76" table:style-name="ce27">
            <text:p>981.613.76</text:p>
          </table:table-cell>
          <table:table-cell office:value-type="float" office:value="970694.02" table:style-name="ce27">
            <text:p>970.694.02</text:p>
          </table:table-cell>
          <table:table-cell office:value-type="float" office:value="91317.18" table:style-name="ce27">
            <text:p>91.317.18</text:p>
          </table:table-cell>
          <table:table-cell office:value-type="float" office:value="981613.76" table:style-name="ce27">
            <text:p>981.613.76</text:p>
          </table:table-cell>
          <table:table-cell office:value-type="float" office:value="-0.82" table:style-name="ce28">
            <text:p>(82.00%)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7</text:p>
          </table:table-cell>
          <table:table-cell office:value-type="string" table:style-name="ce11">
            <text:p>Transferencias de capital</text:p>
          </table:table-cell>
          <table:table-cell table:style-name="ce26"/>
          <table:table-cell office:value-type="float" office:value="432517.56" table:style-name="ce27">
            <text:p>432.517.56</text:p>
          </table:table-cell>
          <table:table-cell office:value-type="float" office:value="36020.76" table:style-name="ce27">
            <text:p>36.020.76</text:p>
          </table:table-cell>
          <table:table-cell office:value-type="float" office:value="36020.76" table:style-name="ce27">
            <text:p>36.020.76</text:p>
          </table:table-cell>
          <table:table-cell table:style-name="ce27"/>
          <table:table-cell office:value-type="float" office:value="36020.76" table:style-name="ce27">
            <text:p>36.020.76</text:p>
          </table:table-cell>
          <table:table-cell office:value-type="float" office:value="-0.92" table:style-name="ce28">
            <text:p>(92.00%)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8</text:p>
          </table:table-cell>
          <table:table-cell office:value-type="string" table:style-name="ce11">
            <text:p>Activos financieros</text:p>
          </table:table-cell>
          <table:table-cell office:value-type="float" office:value="20000" table:style-name="ce26">
            <text:p>20.000.00</text:p>
          </table:table-cell>
          <table:table-cell office:value-type="float" office:value="20000" table:style-name="ce27">
            <text:p>20.000.00</text:p>
          </table:table-cell>
          <table:table-cell office:value-type="float" office:value="6000" table:style-name="ce27">
            <text:p>6.000.00</text:p>
          </table:table-cell>
          <table:table-cell office:value-type="float" office:value="6000" table:style-name="ce27">
            <text:p>6.000.00</text:p>
          </table:table-cell>
          <table:table-cell table:style-name="ce27"/>
          <table:table-cell office:value-type="float" office:value="6000" table:style-name="ce27">
            <text:p>6.000.00</text:p>
          </table:table-cell>
          <table:table-cell office:value-type="float" office:value="-0.7" table:style-name="ce28">
            <text:p>(70.00%)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9</text:p>
          </table:table-cell>
          <table:table-cell office:value-type="string" table:style-name="ce11">
            <text:p>Pasivos financieros</text:p>
          </table:table-cell>
          <table:table-cell table:style-name="ce26"/>
          <table:table-cell table:number-columns-repeated="5" table:style-name="ce27"/>
          <table:table-cell table:style-name="ce28"/>
          <table:table-cell table:style-name="ce12"/>
          <table:table-cell table:number-columns-repeated="16374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TOTAL GASTOS</text:p>
          </table:table-cell>
          <table:table-cell office:value-type="float" office:value="9693511.3599999994" table:style-name="ce29">
            <text:p>9.693.511.36</text:p>
          </table:table-cell>
          <table:table-cell office:value-type="float" office:value="20404579.41" table:style-name="ce29">
            <text:p>20.404.579.41</text:p>
          </table:table-cell>
          <table:table-cell office:value-type="float" office:value="9787970.1099999994" table:style-name="ce29">
            <text:p>9.787.970.11</text:p>
          </table:table-cell>
          <table:table-cell office:value-type="float" office:value="9703183.4499999993" table:style-name="ce29">
            <text:p>9.703.183.45</text:p>
          </table:table-cell>
          <table:table-cell office:value-type="float" office:value="473076.91" table:style-name="ce29">
            <text:p>473.076.91</text:p>
          </table:table-cell>
          <table:table-cell office:value-type="float" office:value="9787970.1099999994" table:style-name="ce29">
            <text:p>9.787.970.11</text:p>
          </table:table-cell>
          <table:table-cell office:value-type="float" office:value="-0.52" table:style-name="ce30">
            <text:p>(52.00%)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1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1">
            <text:p>(2) Datos de ejecución acumulados a final del trimestre vencido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5">
          <table:table-cell table:number-columns-repeated="16384"/>
        </table:table-row>
      </table:table>
      <table:table table:name="Grupo_F_2_1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4" table:default-cell-style-name="ce2"/>
        <table:table-column table:style-name="co14" table:default-cell-style-name="ce2"/>
        <table:table-column table:style-name="co8" table:number-columns-repeated="16373" table:default-cell-style-name="ce1"/>
        <table:table-row table:style-name="ro1">
          <table:table-cell office:value-type="string" table:style-name="ce3">
            <text:p>F.2.1 - Ajustes por operaciones internas entre entidades del grupo - 4º trimestre 2025</text:p>
          </table:table-cell>
          <table:table-cell table:number-columns-repeated="10" table:style-name="ce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41">
            <text:p>Unidad: euro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1">
            <text:p>(Solo aplicable a elementos donde la Entidad Receptora este dentro del Sector Administraciones Públicas)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40">
            <text:p>Entidad Emisora (1)</text:p>
          </table:table-cell>
          <table:covered-table-cell table:number-columns-repeated="3"/>
          <table:table-cell office:value-type="string" table:number-columns-spanned="4" table:number-rows-spanned="1" table:style-name="ce40">
            <text:p>Entidad Receptora (2)</text:p>
          </table:table-cell>
          <table:covered-table-cell table:number-columns-repeated="3"/>
          <table:table-cell office:value-type="string" table:number-columns-spanned="2" table:number-rows-spanned="1" table:style-name="ce40">
            <text:p>Ajustes</text:p>
          </table:table-cell>
          <table:covered-table-cell/>
          <table:table-cell office:value-type="string" table:number-columns-spanned="1" table:number-rows-spanned="3" table:style-name="ce40">
            <text:p>Observaciones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40">
            <text:p>Denominación</text:p>
          </table:table-cell>
          <table:table-cell office:value-type="string" table:number-columns-spanned="1" table:number-rows-spanned="2" table:style-name="ce40">
            <text:p>Tipo de transferencia</text:p>
          </table:table-cell>
          <table:table-cell office:value-type="string" table:number-columns-spanned="2" table:number-rows-spanned="1" table:style-name="ce40">
            <text:p>Obligaciones reconocidas netas<text:s/></text:p>
          </table:table-cell>
          <table:covered-table-cell/>
          <table:table-cell office:value-type="string" table:number-columns-spanned="1" table:number-rows-spanned="2" table:style-name="ce40">
            <text:p>Denominación</text:p>
          </table:table-cell>
          <table:table-cell office:value-type="string" table:number-columns-spanned="1" table:number-rows-spanned="2" table:style-name="ce40">
            <text:p>Tipo de transferencia</text:p>
          </table:table-cell>
          <table:table-cell office:value-type="string" table:number-columns-spanned="2" table:number-rows-spanned="1" table:style-name="ce40">
            <text:p>Derechos reconocidos netos</text:p>
          </table:table-cell>
          <table:covered-table-cell/>
          <table:table-cell office:value-type="string" table:number-columns-spanned="1" table:number-rows-spanned="2" table:style-name="ce40">
            <text:p>Importe ajuste aplicado Prev. iniciales (+/-)</text:p>
          </table:table-cell>
          <table:table-cell office:value-type="string" table:number-columns-spanned="1" table:number-rows-spanned="2" table:style-name="ce40">
            <text:p>Importe ajuste al cierre del ejercicio (+/-)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6">
            <text:p>Crédito inicial</text:p>
          </table:table-cell>
          <table:table-cell office:value-type="string" table:style-name="ce6">
            <text:p>Al final del Ejercicio</text:p>
          </table:table-cell>
          <table:covered-table-cell/>
          <table:covered-table-cell/>
          <table:table-cell office:value-type="string" table:style-name="ce6">
            <text:p>Previsión inicial</text:p>
          </table:table-cell>
          <table:table-cell office:value-type="string" table:style-name="ce6">
            <text:p>Al final del Ejercici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19">
            <text:p>05-35-008-AA-000 Firgas</text:p>
          </table:table-cell>
          <table:table-cell office:value-type="string" table:style-name="ce20">
            <text:p>44 - Sociedad Local perteneciente al Grupo 'Administración Pública'</text:p>
          </table:table-cell>
          <table:table-cell office:value-type="float" office:value="845793.29" table:style-name="ce33">
            <text:p>845.793.29</text:p>
          </table:table-cell>
          <table:table-cell office:value-type="float" office:value="814348.54" table:style-name="ce33">
            <text:p>814.348.54</text:p>
          </table:table-cell>
          <table:table-cell office:value-type="string" table:style-name="ce20">
            <text:p>05-35-008-AP-001 S. Afurgad, S.A.</text:p>
          </table:table-cell>
          <table:table-cell office:value-type="string" table:style-name="ce20">
            <text:p>** Transferencia corriente (para Entes con contabilidad empresarial)</text:p>
          </table:table-cell>
          <table:table-cell office:value-type="float" office:value="845793.29" table:style-name="ce33">
            <text:p>845.793.29</text:p>
          </table:table-cell>
          <table:table-cell office:value-type="float" office:value="814348.54" table:style-name="ce33">
            <text:p>814.348.5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21">
            <text:p>Transferencia corriente del Ayuntamiento a AFURGAD consignada en el 4T 2025.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1">
            <text:p>(1) Entidad emisora: la que hace el pago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1">
            <text:p>(2) Entidad receptora: la que recibe el ingreso</text:p>
          </table:table-cell>
          <table:covered-table-cell table:number-columns-repeated="10"/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table table:name="Grupo_F_3_2" table:style-name="ta2">
        <table:table-column table:style-name="co15" table:default-cell-style-name="ce2"/>
        <table:table-column table:style-name="co16" table:number-columns-repeated="5" table:default-cell-style-name="ce2"/>
        <table:table-column table:style-name="co8" table:number-columns-repeated="16378" table:default-cell-style-name="ce1"/>
        <table:table-row table:style-name="ro1">
          <table:table-cell office:value-type="string" table:style-name="ce3">
            <text:p>F.3.2 - Resultado Estabilidad Presupuestaria Grupo Administración Pública - 4º trimestre 2025</text:p>
          </table:table-cell>
          <table:table-cell table:number-columns-repeated="5" table:style-name="ce2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41">
            <text:p>(En el caso de que la Entidad este sometida a Contabilidad Empresarial el Ingreso y Gasto no Financiero ya es directamente el computable a efectos del Sistema Europeo de Cuentas) - no aplican ajuste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1">
            <text:p>Unidad: euro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40">
            <text:p>Entidad</text:p>
          </table:table-cell>
          <table:table-cell office:value-type="string" table:number-columns-spanned="1" table:number-rows-spanned="2" table:style-name="ce40">
            <text:p>Ingreso no financiero (1)</text:p>
          </table:table-cell>
          <table:table-cell office:value-type="string" table:number-columns-spanned="1" table:number-rows-spanned="2" table:style-name="ce40">
            <text:p>Gasto no financiero (1)</text:p>
          </table:table-cell>
          <table:table-cell office:value-type="string" table:number-columns-spanned="2" table:number-rows-spanned="1" table:style-name="ce40">
            <text:p>Ajuste S.Europeo Cuentas</text:p>
          </table:table-cell>
          <table:covered-table-cell/>
          <table:table-cell office:value-type="string" table:number-columns-spanned="1" table:number-rows-spanned="2" table:style-name="ce40">
            <text:p>Capac./Nec. Financ. Entidad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Ajustes propia Entidad (2)</text:p>
          </table:table-cell>
          <table:table-cell office:value-type="string" table:style-name="ce6">
            <text:p>Ajustes por Operaciones Internas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17">
            <text:p>05-35-008-AA-000 Firgas</text:p>
          </table:table-cell>
          <table:table-cell office:value-type="float" office:value="13840336.99" table:style-name="ce25">
            <text:p>13.840.336.99</text:p>
          </table:table-cell>
          <table:table-cell office:value-type="float" office:value="9781970.1099999994" table:style-name="ce25">
            <text:p>9.781.970.11</text:p>
          </table:table-cell>
          <table:table-cell office:value-type="float" office:value="-84014.82" table:style-name="ce25">
            <text:p>(84.014.82)</text:p>
          </table:table-cell>
          <table:table-cell office:value-type="float" office:value="0" table:style-name="ce25">
            <text:p>-</text:p>
          </table:table-cell>
          <table:table-cell office:value-type="float" office:value="3974352.06" table:style-name="ce35">
            <text:p>3.974.352.06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5-35-008-AP-001 S. Afurgad, S.A.</text:p>
          </table:table-cell>
          <table:table-cell office:value-type="float" office:value="814348.54" table:style-name="ce36">
            <text:p>814.348.54</text:p>
          </table:table-cell>
          <table:table-cell office:value-type="float" office:value="847793.29" table:style-name="ce36">
            <text:p>847.793.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33444.75" table:style-name="ce37">
            <text:p>(33.444.75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1">
            <text:p>(1) Si entidad tiene presupuesto limitativo - corresponderá con los gastos e ingresos no financieros de la estimación de derechos/obligaciones reconocidos netos a 31/12/2025 (Cap. 1 a 7).<text:s/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1">
            <text:p>Si entidad con contabilidad Empresarial - corresponderá con los gastos e ingresos no financieros (ajustados al SEC)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1">
            <text:p>(2)Solo aparecerá cumplimentado en el caso de Entidad con presupuesto limitativo.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6">
            <text:p>¿VALORA QUE LA CORPORACIÓN CUMPLIRÁ LA REGLA DE GASTO AL CIERRE DEL EJERCICIO CORRIENTE?</text:p>
          </table:table-cell>
          <table:table-cell office:value-type="string" table:style-name="ce22">
            <text:p>Sí</text:p>
          </table:table-cell>
          <table:table-cell table:number-columns-repeated="4" table:style-name="ce2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">
            <text:p>Observaciones y/o consideraciones al Cumplimiento/Incumplimiento del Objetivo de Estabilidad Presupuestaria del Grupo de Entidades que están dentro del Sector Administraciones Públicas de la Corporación Local</text:p>
          </table:table-cell>
          <table:table-cell table:number-columns-repeated="5" table:style-name="ce2"/>
          <table:table-cell table:number-columns-repeated="16378"/>
        </table:table-row>
        <table:table-row table:style-name="ro12">
          <table:table-cell office:value-type="string" table:style-name="ce5">
            <text:p>Estimación de cumplimiento. Estimación de cumplimiento de la regla de gasto, no siendo a priori definitivo, el aquí estimado, ni para el ayuntamiento ni para la empresa municipal.</text:p>
          </table:table-cell>
          <table:table-cell table:number-columns-repeated="5" table:style-name="ce2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AFURGA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8">
            <text:p>AFURGAD - Ejecución trimestral 4º trimestre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1">
            <text:p>Unidad: eur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7">
            <text:p>Balance resumid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Concepto</text:p>
          </table:table-cell>
          <table:table-cell office:value-type="string" table:style-name="ce6">
            <text:p>Previsión inicial 2025</text:p>
          </table:table-cell>
          <table:table-cell office:value-type="string" table:style-name="ce6">
            <text:p>Cierre 4T 2025</text:p>
          </table:table-cell>
          <table:table-cell office:value-type="string" table:style-name="ce6">
            <text:p>Cierre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Total activo</text:p>
          </table:table-cell>
          <table:table-cell office:value-type="float" office:value="136420.53" table:style-name="ce23">
            <text:p>136.420.53</text:p>
          </table:table-cell>
          <table:table-cell office:value-type="float" office:value="83120.759999999995" table:style-name="ce23">
            <text:p>83.120.76</text:p>
          </table:table-cell>
          <table:table-cell office:value-type="float" office:value="135094.22" table:style-name="ce23">
            <text:p>135.094.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Efectivo y otros activos líquidos</text:p>
          </table:table-cell>
          <table:table-cell office:value-type="float" office:value="130798.73" table:style-name="ce23">
            <text:p>130.798.73</text:p>
          </table:table-cell>
          <table:table-cell office:value-type="float" office:value="78886.84" table:style-name="ce23">
            <text:p>78.886.84</text:p>
          </table:table-cell>
          <table:table-cell office:value-type="float" office:value="130798.73" table:style-name="ce23">
            <text:p>130.798.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Otros deudores</text:p>
          </table:table-cell>
          <table:table-cell office:value-type="float" office:value="2191.21" table:style-name="ce23">
            <text:p>2.191.21</text:p>
          </table:table-cell>
          <table:table-cell office:value-type="float" office:value="2395.15" table:style-name="ce23">
            <text:p>2.395.15</text:p>
          </table:table-cell>
          <table:table-cell office:value-type="float" office:value="2191.21" table:style-name="ce23">
            <text:p>2.191.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Patrimonio neto</text:p>
          </table:table-cell>
          <table:table-cell office:value-type="float" office:value="27423.11" table:style-name="ce23">
            <text:p>27.423.11</text:p>
          </table:table-cell>
          <table:table-cell office:value-type="float" office:value="13093.68" table:style-name="ce23">
            <text:p>13.093.68</text:p>
          </table:table-cell>
          <table:table-cell office:value-type="float" office:value="26094.44" table:style-name="ce23">
            <text:p>26.094.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Resultado del ejercicio</text:p>
          </table:table-cell>
          <table:table-cell office:value-type="float" office:value="6791.32" table:style-name="ce23">
            <text:p>6.791.32</text:p>
          </table:table-cell>
          <table:table-cell office:value-type="float" office:value="-14596.98" table:style-name="ce23">
            <text:p>(14.596.98)</text:p>
          </table:table-cell>
          <table:table-cell office:value-type="float" office:value="5462.65" table:style-name="ce23">
            <text:p>5.462.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Pasivo corriente</text:p>
          </table:table-cell>
          <table:table-cell office:value-type="float" office:value="108997.42" table:style-name="ce23">
            <text:p>108.997.42</text:p>
          </table:table-cell>
          <table:table-cell office:value-type="float" office:value="70027.08" table:style-name="ce23">
            <text:p>70.027.08</text:p>
          </table:table-cell>
          <table:table-cell office:value-type="float" office:value="108999.78" table:style-name="ce23">
            <text:p>108.999.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Otros acreedores</text:p>
          </table:table-cell>
          <table:table-cell table:style-name="ce23"/>
          <table:table-cell office:value-type="float" office:value="70260.41" table:style-name="ce23">
            <text:p>70.260.41</text:p>
          </table:table-cell>
          <table:table-cell office:value-type="float" office:value="52999.78" table:style-name="ce23">
            <text:p>52.999.78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7">
            <text:p>Cuenta de pérdidas y gananci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Concepto</text:p>
          </table:table-cell>
          <table:table-cell office:value-type="string" table:style-name="ce6">
            <text:p>Previsión inicial 2025</text:p>
          </table:table-cell>
          <table:table-cell office:value-type="string" table:style-name="ce6">
            <text:p>Cierre 4T 2025</text:p>
          </table:table-cell>
          <table:table-cell office:value-type="string" table:style-name="ce6">
            <text:p>Cierre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Otros ingresos de explotación</text:p>
          </table:table-cell>
          <table:table-cell office:value-type="float" office:value="967771.38" table:style-name="ce23">
            <text:p>967.771.38</text:p>
          </table:table-cell>
          <table:table-cell office:value-type="float" office:value="814348.54" table:style-name="ce23">
            <text:p>814.348.54</text:p>
          </table:table-cell>
          <table:table-cell office:value-type="float" office:value="967771.38" table:style-name="ce23">
            <text:p>967.771.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Gastos de personal</text:p>
          </table:table-cell>
          <table:table-cell office:value-type="float" office:value="-943599.55" table:style-name="ce23">
            <text:p>(943.599.55)</text:p>
          </table:table-cell>
          <table:table-cell office:value-type="float" office:value="-787975.02" table:style-name="ce23">
            <text:p>(787.975.02)</text:p>
          </table:table-cell>
          <table:table-cell office:value-type="float" office:value="-943599.55" table:style-name="ce23">
            <text:p>(943.599.55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Otros gastos de explotación</text:p>
          </table:table-cell>
          <table:table-cell office:value-type="float" office:value="-14604" table:style-name="ce23">
            <text:p>(14.604.00)</text:p>
          </table:table-cell>
          <table:table-cell office:value-type="float" office:value="-11699.21" table:style-name="ce23">
            <text:p>(11.699.21)</text:p>
          </table:table-cell>
          <table:table-cell office:value-type="float" office:value="-14604" table:style-name="ce23">
            <text:p>(14.604.00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Amortización del inmovilizado</text:p>
          </table:table-cell>
          <table:table-cell office:value-type="float" office:value="-251.6" table:style-name="ce23">
            <text:p>(251.60)</text:p>
          </table:table-cell>
          <table:table-cell office:value-type="float" office:value="-66.88" table:style-name="ce23">
            <text:p>(66.88)</text:p>
          </table:table-cell>
          <table:table-cell office:value-type="float" office:value="-251.6" table:style-name="ce23">
            <text:p>(251.60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Otros resultados</text:p>
          </table:table-cell>
          <table:table-cell office:value-type="float" office:value="-2524.91" table:style-name="ce23">
            <text:p>(2.524.91)</text:p>
          </table:table-cell>
          <table:table-cell office:value-type="float" office:value="-5862.6" table:style-name="ce23">
            <text:p>(5.862.60)</text:p>
          </table:table-cell>
          <table:table-cell office:value-type="float" office:value="-2524.91" table:style-name="ce23">
            <text:p>(2.524.91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Resultado de explotación</text:p>
          </table:table-cell>
          <table:table-cell office:value-type="float" office:value="6791.32" table:style-name="ce23">
            <text:p>6.791.32</text:p>
          </table:table-cell>
          <table:table-cell office:value-type="float" office:value="8744.83" table:style-name="ce23">
            <text:p>8.744.83</text:p>
          </table:table-cell>
          <table:table-cell office:value-type="float" office:value="6791.32" table:style-name="ce23">
            <text:p>6.791.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Gastos financieros</text:p>
          </table:table-cell>
          <table:table-cell table:style-name="ce23"/>
          <table:table-cell office:value-type="float" office:value="-23341.81" table:style-name="ce23">
            <text:p>(23.341.81)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office:value-type="string" table:style-name="ce8">
            <text:p>Resultado antes de impuestos</text:p>
          </table:table-cell>
          <table:table-cell office:value-type="float" office:value="6791.32" table:style-name="ce23">
            <text:p>6.791.32</text:p>
          </table:table-cell>
          <table:table-cell office:value-type="float" office:value="-14596.98" table:style-name="ce23">
            <text:p>(14.596.98)</text:p>
          </table:table-cell>
          <table:table-cell office:value-type="float" office:value="6791.32" table:style-name="ce23">
            <text:p>6.791.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Resultado del ejercicio</text:p>
          </table:table-cell>
          <table:table-cell office:value-type="float" office:value="6791.32" table:style-name="ce23">
            <text:p>6.791.32</text:p>
          </table:table-cell>
          <table:table-cell office:value-type="float" office:value="-14596.98" table:style-name="ce23">
            <text:p>(14.596.98)</text:p>
          </table:table-cell>
          <table:table-cell office:value-type="float" office:value="5462.65" table:style-name="ce23">
            <text:p>5.462.65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7">
            <text:p>Capacidad / necesidad de financiación (SEC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Concepto</text:p>
          </table:table-cell>
          <table:table-cell office:value-type="string" table:style-name="ce6">
            <text:p>Previsión inicial</text:p>
          </table:table-cell>
          <table:table-cell office:value-type="string" table:style-name="ce6">
            <text:p>Cierre 4T 2025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8">
            <text:p>Ingresos no financieros (SEC)</text:p>
          </table:table-cell>
          <table:table-cell office:value-type="float" office:value="847793.29" table:style-name="ce23">
            <text:p>847.793.29</text:p>
          </table:table-cell>
          <table:table-cell office:value-type="float" office:value="814348.54" table:style-name="ce23">
            <text:p>814.348.5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Subvenciones y transferencias corrientes</text:p>
          </table:table-cell>
          <table:table-cell office:value-type="float" office:value="847793.29" table:style-name="ce23">
            <text:p>847.793.29</text:p>
          </table:table-cell>
          <table:table-cell office:value-type="float" office:value="814348.54" table:style-name="ce23">
            <text:p>814.348.5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Gastos no financieros (SEC)</text:p>
          </table:table-cell>
          <table:table-cell office:value-type="float" office:value="847793.29" table:style-name="ce23">
            <text:p>847.793.29</text:p>
          </table:table-cell>
          <table:table-cell office:value-type="float" office:value="847793.29" table:style-name="ce23">
            <text:p>847.793.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Gastos de personal (SEC)</text:p>
          </table:table-cell>
          <table:table-cell office:value-type="float" office:value="794985.29" table:style-name="ce23">
            <text:p>794.985.29</text:p>
          </table:table-cell>
          <table:table-cell office:value-type="float" office:value="794985.29" table:style-name="ce23">
            <text:p>794.985.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Otros gastos de explotación (SEC)</text:p>
          </table:table-cell>
          <table:table-cell office:value-type="float" office:value="28200" table:style-name="ce23">
            <text:p>28.200.00</text:p>
          </table:table-cell>
          <table:table-cell office:value-type="float" office:value="28200" table:style-name="ce23">
            <text:p>28.20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Gastos excepcionales (SEC)</text:p>
          </table:table-cell>
          <table:table-cell office:value-type="float" office:value="20000" table:style-name="ce23">
            <text:p>20.000.00</text:p>
          </table:table-cell>
          <table:table-cell office:value-type="float" office:value="20000" table:style-name="ce23">
            <text:p>20.00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Capacidad / Necesidad financiación entidad</text:p>
          </table:table-cell>
          <table:table-cell office:value-type="float" office:value="0" table:style-name="ce29">
            <text:p>-</text:p>
          </table:table-cell>
          <table:table-cell office:value-type="float" office:value="-33444.75" table:style-name="ce29">
            <text:p>(33.444.75)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1">
            <text:p>Transferencias del Ayuntamiento de Firgas a AFURGAD (explotación): 814.348,54 €</text:p>
          </table:table-cell>
          <table:covered-table-cell table:number-columns-repeated="4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percentage-style style:name="N37P0">
      <number:number number:decimal-places="2" number:min-decimal-places="2" number:min-integer-digits="1"/>
      <number:text>%</number:text>
    </number:percentage-style>
    <number:percentage-style style:name="N37P1">
      <style:text-properties fo:color="#FF0000"/>
      <number:text>(</number:text>
      <number:number number:decimal-places="2" number:min-decimal-places="2" number:min-integer-digits="1"/>
      <number:text>%)</number:text>
    </number:percentage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11811023622047in" fo:margin-bottom="0.511811023622047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47916666666667in" fo:margin-right="0.747916666666667in" fo:margin-bottom="0in"/>
      </style:header-style>
      <style:footer-style>
        <style:header-footer-properties fo:min-height="0.472216754155731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LUCIA GONZALEZ MUNOZ</dc:creator>
    <meta:creation-date>2026-04-15T07:17:08Z</meta:creation-date>
    <dc:date>2026-05-28T11:13:34Z</dc:date>
    <meta:editing-cycles>0</meta:editing-cycles>
  </office:meta>
</office:document-meta>
</file>