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TableCell" style:family="table-cell" style:display-name="TableCell">
      <style:table-cell-properties fo:border="0.5pt solid #666666" fo:padding="0.08cm" style:vertical-align="middle"/>
    </style:style>
    <style:style style:name="ColLabel" style:family="table-column" style:display-name="ColLabel">
      <style:table-column-properties style:column-width="5.2cm"/>
    </style:style>
    <style:style style:name="ColValue" style:family="table-column" style:display-name="ColValue">
      <style:table-column-properties style:column-width="11.3cm"/>
    </style:style>
  </office:automatic-styles>
  <office:body>
    <office:text>
      <text:h text:outline-level="1" text:style-name="MainTitle">Solicitud general F101 - Transcripción editable</text:h>
      <text:p text:style-name="NoteText">Documento generado como versión editable a partir del PDF escaneado. Los datos tapados o no legibles en el original se han señalado entre corchetes.</text:p>
      <table:table>
        <table:table-column table:style-name="ColLabel"/>
        <table:table-column table:style-name="ColValue"/>
        <table:table-row>
          <table:table-cell table:style-name="TableCell">
            <text:p text:style-name="LabelParagraph">Entidad</text:p>
          </table:table-cell>
          <table:table-cell table:style-name="TableCell">
            <text:p text:style-name="ValueParagraph">Ayuntamiento de la Villa de Firgas</text:p>
          </table:table-cell>
        </table:table-row>
        <table:table-row>
          <table:table-cell table:style-name="TableCell">
            <text:p text:style-name="LabelParagraph">Registro de entrada</text:p>
          </table:table-cell>
          <table:table-cell table:style-name="TableCell">
            <text:p text:style-name="ValueParagraph">FIRGAS - Registro entrada</text:p>
            <text:p text:style-name="ValueParagraph">2025-E-RC-4600</text:p>
            <text:p text:style-name="ValueParagraph">06/11/2025 - 13:10</text:p>
          </table:table-cell>
        </table:table-row>
        <table:table-row>
          <table:table-cell table:style-name="TableCell">
            <text:p text:style-name="LabelParagraph">Tipo de solicitud</text:p>
          </table:table-cell>
          <table:table-cell table:style-name="TableCell">
            <text:p text:style-name="ValueParagraph">Solicitud general F101</text:p>
          </table:table-cell>
        </table:table-row>
      </table:table>
      <text:h text:outline-level="2" text:style-name="SectionTitle">Datos del solicitante</text:h>
      <table:table>
        <table:table-column table:style-name="ColLabel"/>
        <table:table-column table:style-name="ColValue"/>
        <table:table-row>
          <table:table-cell table:style-name="TableCell">
            <text:p text:style-name="LabelParagraph">Nombre y apellidos / Razón social</text:p>
          </table:table-cell>
          <table:table-cell table:style-name="TableCell">
            <text:p text:style-name="ValueParagraph">Raquel Martel Guerra</text:p>
          </table:table-cell>
        </table:table-row>
        <table:table-row>
          <table:table-cell table:style-name="TableCell">
            <text:p text:style-name="LabelParagraph">N.I.F. / C.I.F.</text:p>
          </table:table-cell>
          <table:table-cell table:style-name="TableCell">
            <text:p text:style-name="ValueParagraph">[dato oculto en el PDF]</text:p>
          </table:table-cell>
        </table:table-row>
      </table:table>
      <text:h text:outline-level="2" text:style-name="SectionTitle">Representado/a por</text:h>
      <table:table>
        <table:table-column table:style-name="ColLabel"/>
        <table:table-column table:style-name="ColValue"/>
        <table:table-row>
          <table:table-cell table:style-name="TableCell">
            <text:p text:style-name="LabelParagraph">Nombre y apellidos / Razón social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N.I.F. / C.I.F.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En calidad de</text:p>
          </table:table-cell>
          <table:table-cell table:style-name="TableCell">
            <text:p text:style-name="ValueParagraph">[sin cumplimentar]</text:p>
          </table:table-cell>
        </table:table-row>
      </table:table>
      <text:h text:outline-level="2" text:style-name="SectionTitle">Datos a efectos de recepción de notificaciones y/o comunicaciones</text:h>
      <table:table>
        <table:table-column table:style-name="ColLabel"/>
        <table:table-column table:style-name="ColValue"/>
        <table:table-row>
          <table:table-cell table:style-name="TableCell">
            <text:p text:style-name="LabelParagraph">Nombre y apellidos / Razón social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N.I.F. / C.I.F.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C./Plaza/Avda.</text:p>
          </table:table-cell>
          <table:table-cell table:style-name="TableCell">
            <text:p text:style-name="ValueParagraph">[dato oculto en el PDF]</text:p>
          </table:table-cell>
        </table:table-row>
        <table:table-row>
          <table:table-cell table:style-name="TableCell">
            <text:p text:style-name="LabelParagraph">Número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Bloque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Escalera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Piso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Puerta</text:p>
          </table:table-cell>
          <table:table-cell table:style-name="TableCell">
            <text:p text:style-name="ValueParagraph">[dato oculto en el PDF]</text:p>
          </table:table-cell>
        </table:table-row>
        <table:table-row>
          <table:table-cell table:style-name="TableCell">
            <text:p text:style-name="LabelParagraph">C.P.</text:p>
          </table:table-cell>
          <table:table-cell table:style-name="TableCell">
            <text:p text:style-name="ValueParagraph">[dato oculto en el PDF]</text:p>
          </table:table-cell>
        </table:table-row>
        <table:table-row>
          <table:table-cell table:style-name="TableCell">
            <text:p text:style-name="LabelParagraph">Localidad</text:p>
          </table:table-cell>
          <table:table-cell table:style-name="TableCell">
            <text:p text:style-name="ValueParagraph">Firgas</text:p>
          </table:table-cell>
        </table:table-row>
        <table:table-row>
          <table:table-cell table:style-name="TableCell">
            <text:p text:style-name="LabelParagraph">Provincia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Móvil</text:p>
          </table:table-cell>
          <table:table-cell table:style-name="TableCell">
            <text:p text:style-name="ValueParagraph">[parcialmente ilegible; solo se aprecia un “6” inicial]</text:p>
          </table:table-cell>
        </table:table-row>
        <table:table-row>
          <table:table-cell table:style-name="TableCell">
            <text:p text:style-name="LabelParagraph">Correo electrónico</text:p>
          </table:table-cell>
          <table:table-cell table:style-name="TableCell">
            <text:p text:style-name="ValueParagraph">[dato oculto en el PDF]</text:p>
          </table:table-cell>
        </table:table-row>
        <table:table-row>
          <table:table-cell table:style-name="TableCell">
            <text:p text:style-name="LabelParagraph">Teléfono</text:p>
          </table:table-cell>
          <table:table-cell table:style-name="TableCell">
            <text:p text:style-name="ValueParagraph">[sin cumplimentar]</text:p>
          </table:table-cell>
        </table:table-row>
        <table:table-row>
          <table:table-cell table:style-name="TableCell">
            <text:p text:style-name="LabelParagraph">Fax</text:p>
          </table:table-cell>
          <table:table-cell table:style-name="TableCell">
            <text:p text:style-name="ValueParagraph">[sin cumplimentar]</text:p>
          </table:table-cell>
        </table:table-row>
      </table:table>
      <text:h text:outline-level="2" text:style-name="SectionTitle">A V.S. atentamente expone que</text:h>
      <text:p text:style-name="BodyTextCustom">Alegaciones al presupuesto 2026</text:p>
      <text:p text:style-name="BodyTextCustom">Raquel Verónica Martel Guerra, como concejala y vecina de Firgas, presenta alegación al presupuesto 2026 en lo siguiente:</text:p>
      <text:p text:style-name="BodyTextCustom">Que se modifiquen las bases de ejecución de dicho 2026 y se incorpore la modificación llevada a Pleno extraordinario y urgente el día 6 de noviembre de 2025 a las 11:00 h, de las bases de ejecución del presupuesto 2024 (prórroga 2025, Exp. 3493/2024), base 81 BIS, gastos menores.</text:p>
      <text:p text:style-name="BodyTextCustom">Una vez sea aprobado definitivo ese acuerdo.</text:p>
      <text:h text:outline-level="2" text:style-name="SectionTitle">Por lo que V.S. solicita que, previos los trámites reglamentarios, se le conceda</text:h>
      <text:p text:style-name="BodyTextCustom">[no cumplimentado]</text:p>
      <text:h text:outline-level="2" text:style-name="SectionTitle">Fecha y firma</text:h>
      <table:table>
        <table:table-column table:style-name="ColLabel"/>
        <table:table-column table:style-name="ColValue"/>
        <table:table-row>
          <table:table-cell table:style-name="TableCell">
            <text:p text:style-name="LabelParagraph">Lugar y fecha</text:p>
          </table:table-cell>
          <table:table-cell table:style-name="TableCell">
            <text:p text:style-name="ValueParagraph">En la Villa de Firgas, a 6 de noviembre de 2025</text:p>
          </table:table-cell>
        </table:table-row>
        <table:table-row>
          <table:table-cell table:style-name="TableCell">
            <text:p text:style-name="LabelParagraph">Firma</text:p>
          </table:table-cell>
          <table:table-cell table:style-name="TableCell">
            <text:p text:style-name="ValueParagraph">[dato oculto en el PDF]</text:p>
          </table:table-cell>
        </table:table-row>
        <table:table-row>
          <table:table-cell table:style-name="TableCell">
            <text:p text:style-name="LabelParagraph">Destinatario</text:p>
          </table:table-cell>
          <table:table-cell table:style-name="TableCell">
            <text:p text:style-name="ValueParagraph">Sr. Alcalde-Presidente del Ayuntamiento de la Villa de Firgas</text:p>
          </table:table-cell>
        </table:table-row>
      </table:table>
      <text:p text:style-name="SmallText">Plaza de San Roque nº 1 - 35432 - Las Palmas - Tlf. 928 62 52 36/38 - Fax 928 61 62 71 - www.firgas.es</text:p>
      <text:p text:style-name="SmallText">Actualizado a 17-06-2013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BaseText" style:family="paragraph" style:display-name="BaseText">
      <style:text-properties fo:font-size="10.5pt" fo:font-family="Liberation Serif"/>
      <style:paragraph-properties fo:margin-top="0.05cm" fo:margin-bottom="0.12cm"/>
    </style:style>
    <style:style style:name="MainTitle" style:family="paragraph" style:display-name="MainTitle">
      <style:text-properties fo:font-size="16pt" fo:font-weight="bold" fo:font-family="Liberation Serif"/>
      <style:paragraph-properties fo:text-align="center" fo:margin-bottom="0.4cm"/>
    </style:style>
    <style:style style:name="SectionTitle" style:family="paragraph" style:display-name="SectionTitle">
      <style:text-properties fo:font-size="11.5pt" fo:font-weight="bold" fo:font-family="Liberation Serif"/>
      <style:paragraph-properties fo:margin-top="0.35cm" fo:margin-bottom="0.12cm"/>
    </style:style>
    <style:style style:name="SmallText" style:family="paragraph" style:display-name="SmallText">
      <style:text-properties fo:font-size="8pt" fo:font-family="Liberation Serif"/>
      <style:paragraph-properties fo:text-align="center" fo:margin-bottom="0.08cm"/>
    </style:style>
    <style:style style:name="NoteText" style:family="paragraph" style:display-name="NoteText">
      <style:text-properties fo:font-size="9pt" fo:font-family="Liberation Serif" fo:font-style="italic"/>
      <style:paragraph-properties fo:margin-bottom="0.15cm"/>
    </style:style>
    <style:style style:name="BodyTextCustom" style:family="paragraph" style:display-name="BodyTextCustom">
      <style:text-properties fo:font-size="11pt" fo:font-family="Liberation Serif"/>
      <style:paragraph-properties fo:margin-bottom="0.20cm" fo:line-height="120%"/>
    </style:style>
    <style:style style:name="LabelParagraph" style:family="paragraph" style:display-name="LabelParagraph">
      <style:text-properties fo:font-size="9.5pt" fo:font-weight="bold" fo:font-family="Liberation Serif"/>
      <style:paragraph-properties fo:margin-bottom="0.02cm"/>
    </style:style>
    <style:style style:name="ValueParagraph" style:family="paragraph" style:display-name="ValueParagraph">
      <style:text-properties fo:font-size="10pt" fo:font-family="Liberation Serif"/>
      <style:paragraph-properties fo:margin-bottom="0.02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