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233.35pt"/>
    </style:style>
    <style:style style:name="co4" style:family="table-column">
      <style:table-column-properties fo:break-before="auto" style:column-width="244.46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255.54pt"/>
    </style:style>
    <style:style style:name="co8" style:family="table-column">
      <style:table-column-properties fo:break-before="auto" style:column-width="277.8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style:style style:name="ta2" style:family="table" style:master-page-name="PageStyle_5f_LABORAL_5f_FIJO">
      <style:table-properties table:display="true" style:writing-mode="lr-tb"/>
    </style:style>
    <style:style style:name="ta3" style:family="table" style:master-page-name="PageStyle_5f_LABORAL_5f_INDEFINIDO">
      <style:table-properties table:display="true" style:writing-mode="lr-tb"/>
    </style:style>
    <style:style style:name="ta4" style:family="table" style:master-page-name="PageStyle_5f_LABORAL_5f_TEMPORAL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° DE ORDEN</text:p>
          </table:table-cell>
          <table:table-cell table:style-name="ce1" office:value-type="string" calcext:value-type="string">
            <text:p>CLASIF.</text:p>
          </table:table-cell>
          <table:table-cell table:style-name="ce1" office:value-type="string" calcext:value-type="string">
            <text:p>CATEGORÍA PROFESIONAL</text:p>
            <text:p>PUESTO DE TRABAJO</text:p>
          </table:table-cell>
          <table:table-cell table:style-name="ce1" office:value-type="string" calcext:value-type="string">
            <text:p>OCUPANTE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OFICIAL POLICÍA LOCAL</text:p>
          </table:table-cell>
          <table:table-cell table:style-name="ce3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POLICÍA LOCAL</text:p>
          </table:table-cell>
          <table:table-cell table:style-name="ce3" office:value-type="string" calcext:value-type="string">
            <text:p>ROBERTO M. CASTELLANO RODRÍGUEZ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POLICÍA LOCAL</text:p>
          </table:table-cell>
          <table:table-cell table:style-name="ce3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POLICÍA LOCAL</text:p>
          </table:table-cell>
          <table:table-cell table:style-name="ce3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POLICÍA LOCAL</text:p>
          </table:table-cell>
          <table:table-cell table:style-name="ce3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POLICÍA LOCAL</text:p>
          </table:table-cell>
          <table:table-cell table:style-name="ce3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32</text:p>
          </table:table-cell>
          <table:table-cell table:style-name="ce3" office:value-type="string" calcext:value-type="string">
            <text:p>POLICÍA LOCAL</text:p>
          </table:table-cell>
          <table:table-cell table:style-name="ce3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51</text:p>
          </table:table-cell>
          <table:table-cell table:style-name="ce3" office:value-type="string" calcext:value-type="string">
            <text:p>ARQUITECTO/A</text:p>
          </table:table-cell>
          <table:table-cell table:style-name="ce3" office:value-type="string" calcext:value-type="string">
            <text:p>M. ALEJANDRO RAMÍREZ RODRÍGUEZ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9201</text:p>
          </table:table-cell>
          <table:table-cell table:style-name="ce3" office:value-type="string" calcext:value-type="string">
            <text:p>SECRETARIO/A</text:p>
          </table:table-cell>
          <table:table-cell table:style-name="ce3" office:value-type="string" calcext:value-type="string">
            <text:p>TERESA REYES ALVES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9201</text:p>
          </table:table-cell>
          <table:table-cell table:style-name="ce3" office:value-type="string" calcext:value-type="string">
            <text:p>TÉCNICO/A ADMINISTRACIÓN GENERAL (T.A.G.)</text:p>
          </table:table-cell>
          <table:table-cell table:style-name="ce3" office:value-type="string" calcext:value-type="string">
            <text:p>ELISABETH DOMÍNGUEZ JIMÉNEZ (F.I.)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9201</text:p>
          </table:table-cell>
          <table:table-cell table:style-name="ce3" office:value-type="string" calcext:value-type="string">
            <text:p>TÉCNICO/A ADMINISTRACIÓN GENERAL (T.A.G.)</text:p>
          </table:table-cell>
          <table:table-cell table:style-name="ce3" office:value-type="string" calcext:value-type="string">
            <text:p>CAROLINA PARADINAS BETANCOR (F.I.)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9201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M. IRENE BERNAUS MARTÍN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9203</text:p>
          </table:table-cell>
          <table:table-cell table:style-name="ce3" office:value-type="string" calcext:value-type="string">
            <text:p>ENCARGADO/A ALMACÉN</text:p>
          </table:table-cell>
          <table:table-cell table:style-name="ce3" office:value-type="string" calcext:value-type="string">
            <text:p>MIGUEL RODRÍGUEZ DÉNIZ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931</text:p>
          </table:table-cell>
          <table:table-cell table:style-name="ce3" office:value-type="string" calcext:value-type="string">
            <text:p>INTERVENTOR/A</text:p>
          </table:table-cell>
          <table:table-cell table:style-name="ce3" office:value-type="string" calcext:value-type="string">
            <text:p>LARA DÍAZ TRILLO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934</text:p>
          </table:table-cell>
          <table:table-cell table:style-name="ce3" office:value-type="string" calcext:value-type="string">
            <text:p>TESORERO/A</text:p>
          </table:table-cell>
          <table:table-cell table:style-name="ce3" office:value-type="string" calcext:value-type="string">
            <text:p>MONTSERRAT CHOREN VILAR (ACUMULACIÓN)</text:p>
          </table:table-cell>
          <table:table-cell table:number-columns-repeated="1020"/>
        </table:table-row>
        <table:table-row table:style-name="ro3" table:number-rows-repeated="980">
          <table:table-cell table:number-columns-repeated="1024"/>
        </table:table-row>
        <table:table-row table:style-name="ro4" table:number-rows-repeated="10475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BORAL_FIJO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° DE ORDEN</text:p>
          </table:table-cell>
          <table:table-cell table:style-name="ce1" office:value-type="string" calcext:value-type="string">
            <text:p>OCUPANTE</text:p>
          </table:table-cell>
          <table:table-cell table:style-name="ce1" office:value-type="string" calcext:value-type="string">
            <text:p>CATEGORÍA PROFESIONAL</text:p>
            <text:p>PUESTO DE TRABAJO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LISA I. MARRERO DÍAZ</text:p>
          </table:table-cell>
          <table:table-cell table:style-name="ce3" office:value-type="string" calcext:value-type="string">
            <text:p>DELINEANTE (ENCARGADA VIVIENDA)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JUAN CARLOS MARRERO RODRÍGUEZ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Mª REYES CARDONA RODRÍGUEZ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ª DEL PINO DÍAZ MARRERO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ORLANDO RODRÍGUEZ SÁNCHEZ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DOMINGO ARENCIBIA ARTILES</text:p>
          </table:table-cell>
          <table:table-cell table:style-name="ce3" office:value-type="string" calcext:value-type="string">
            <text:p>AUXILIAR ADMINISTRATIVO</text:p>
          </table:table-cell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BORAL_INDEFINIDO" table:style-name="ta3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OCUPANTE</text:p>
          </table:table-cell>
          <table:table-cell table:style-name="ce1" office:value-type="string" calcext:value-type="string">
            <text:p>CATEGORIA - PUESTO TRABAJO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RANCISCO J. CABRERA CARABALLO</text:p>
          </table:table-cell>
          <table:table-cell table:style-name="ce3" office:value-type="string" calcext:value-type="string">
            <text:p>ARQUITECTO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LIVER SÁNCHEZ ACOSTA</text:p>
          </table:table-cell>
          <table:table-cell table:style-name="ce3" office:value-type="string" calcext:value-type="string">
            <text:p>DELINEANTE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LIRIA ARMAS MATOS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DANIEL GONZÁLEZ SANTANA</text:p>
          </table:table-cell>
          <table:table-cell table:style-name="ce3" office:value-type="string" calcext:value-type="string">
            <text:p>OFICIAL 1º CONDUCTOR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M. PILAR ESTÉVEZ SÁNCHEZ</text:p>
          </table:table-cell>
          <table:table-cell table:style-name="ce3" office:value-type="string" calcext:value-type="string">
            <text:p>TRABAJADORA SOCIAL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TERESA J. HENRÍQUEZ PERERA</text:p>
          </table:table-cell>
          <table:table-cell table:style-name="ce3" office:value-type="string" calcext:value-type="string">
            <text:p>TRABAJADORA SOCIAL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MIGUEL A. CHIRINO HERNÁNDEZ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ANA MARÍA AGUIAR VEGA</text:p>
          </table:table-cell>
          <table:table-cell table:style-name="ce3" office:value-type="string" calcext:value-type="string">
            <text:p>PSICÓLOGA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JESÚS M. ALEMÁN FALCÓN</text:p>
          </table:table-cell>
          <table:table-cell table:style-name="ce3" office:value-type="string" calcext:value-type="string">
            <text:p>ANIMADOR SOCIO CULTURAL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M. SEBASTIANA MEDINA HERNÁNDEZ</text:p>
          </table:table-cell>
          <table:table-cell table:style-name="ce3" office:value-type="string" calcext:value-type="string">
            <text:p>TRABAJADORA SOCIAL</text:p>
          </table:table-cell>
          <table:table-cell table:number-columns-repeated="102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VACANTE</text:p>
          </table:table-cell>
          <table:table-cell table:style-name="ce5" office:value-type="string" calcext:value-type="string">
            <text:p>EDUCADOR/A SOCIAL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AQUEL GARCÍA MEDINA (LISTA EMPLEO CABILDO)</text:p>
          </table:table-cell>
          <table:table-cell table:style-name="ce3" office:value-type="string" calcext:value-type="string">
            <text:p>TRABAJADORA SOCIAL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ANA I. GONZÁLEZ DOMÍNGUEZ</text:p>
          </table:table-cell>
          <table:table-cell table:style-name="ce3" office:value-type="string" calcext:value-type="string">
            <text:p>AUXILIAR AYUDA A DOMICILIO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RISTINA HERNÁNDEZ ESTUPIÑÁN</text:p>
          </table:table-cell>
          <table:table-cell table:style-name="ce3" office:value-type="string" calcext:value-type="string">
            <text:p>AUXILIAR AYUDA A DOMICILIO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PATRICIA C. CERPA TOLEDO</text:p>
          </table:table-cell>
          <table:table-cell table:style-name="ce3" office:value-type="string" calcext:value-type="string">
            <text:p>TÉCNICO SUPERIOR ANIMACIÓN SOCIO CULTURAL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FRANCISCO J. SANTANA DÍAZ</text:p>
          </table:table-cell>
          <table:table-cell table:style-name="ce3" office:value-type="string" calcext:value-type="string">
            <text:p>TÉCNICO SOCIOCULTURAL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M. DOLORES FALCÓN SANTANA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FRANCISCO RODRÍGUEZ MORENO (Z)</text:p>
          </table:table-cell>
          <table:table-cell table:style-name="ce3" office:value-type="string" calcext:value-type="string">
            <text:p>OPERARIO MANTENIMIENTO</text:p>
          </table:table-cell>
          <table:table-cell table:number-columns-repeated="102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MIGUEL A. SANTIAGO RUIZ</text:p>
          </table:table-cell>
          <table:table-cell table:style-name="ce3" office:value-type="string" calcext:value-type="string">
            <text:p>OPERARIO MANTENIMIENTO</text:p>
          </table:table-cell>
          <table:table-cell table:number-columns-repeated="102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ALEJANDRA MELIÁN HERNÁNDEZ</text:p>
          </table:table-cell>
          <table:table-cell table:style-name="ce3" office:value-type="string" calcext:value-type="string">
            <text:p>TÉCNICO TURISMO</text:p>
          </table:table-cell>
          <table:table-cell table:number-columns-repeated="102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M. ROSA NAVARRO MORENO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CARLOS J. GARCÍA MARRERO</text:p>
          </table:table-cell>
          <table:table-cell table:style-name="ce3" office:value-type="string" calcext:value-type="string">
            <text:p>OFICIAL 1º ELECTRICISTA</text:p>
          </table:table-cell>
          <table:table-cell table:number-columns-repeated="102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VALENTÍN PONCE TRUJILLO</text:p>
          </table:table-cell>
          <table:table-cell table:style-name="ce3" office:value-type="string" calcext:value-type="string">
            <text:p>OFICIAL 1º JARDINERÍA</text:p>
          </table:table-cell>
          <table:table-cell table:number-columns-repeated="102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JOAQUÍN D. DE LA NUEZ HERNÁNDEZ</text:p>
          </table:table-cell>
          <table:table-cell table:style-name="ce3" office:value-type="string" calcext:value-type="string">
            <text:p>OFICIAL 1º ALBAÑIL</text:p>
          </table:table-cell>
          <table:table-cell table:number-columns-repeated="102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EDUARDO GARCÍA MARRERO</text:p>
          </table:table-cell>
          <table:table-cell table:style-name="ce3" office:value-type="string" calcext:value-type="string">
            <text:p>OFICIAL 1º ALBAÑIL (ENCARGADO)</text:p>
          </table:table-cell>
          <table:table-cell table:number-columns-repeated="102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JOSÉ JUAN MEDINA JIMÉNEZ</text:p>
          </table:table-cell>
          <table:table-cell table:style-name="ce3" office:value-type="string" calcext:value-type="string">
            <text:p>OFICIAL 1º ALBAÑIL</text:p>
          </table:table-cell>
          <table:table-cell table:number-columns-repeated="102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FRANCISCO RODRÍGUEZ MORENO</text:p>
          </table:table-cell>
          <table:table-cell table:style-name="ce3" office:value-type="string" calcext:value-type="string">
            <text:p>OFICIAL 1º ALBAÑIL</text:p>
          </table:table-cell>
          <table:table-cell table:number-columns-repeated="102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JUAN BLAS ROQUE MEDINA</text:p>
          </table:table-cell>
          <table:table-cell table:style-name="ce3" office:value-type="string" calcext:value-type="string">
            <text:p>OFICIAL 1º ALBAÑIL</text:p>
          </table:table-cell>
          <table:table-cell table:number-columns-repeated="102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M. PINO PÉREZ PERDOMO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NOELIA PÉREZ SANTANA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ELISA I. SOSA SÁNCHEZ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YASMINA HERNÁNDEZ GONZÁLEZ</text:p>
          </table:table-cell>
          <table:table-cell table:style-name="ce3" office:value-type="string" calcext:value-type="string">
            <text:p>AUXILIAR ADMINISTRATIVA</text:p>
          </table:table-cell>
          <table:table-cell table:number-columns-repeated="102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HERMINIO TACORONTE GONZÁLEZ</text:p>
          </table:table-cell>
          <table:table-cell table:style-name="ce3" office:value-type="string" calcext:value-type="string">
            <text:p>INGENIERO TÉCNICO INFORMÁTICO</text:p>
          </table:table-cell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M. DOLORES QUINTANA TRUJILLO</text:p>
          </table:table-cell>
          <table:table-cell table:style-name="ce3" office:value-type="string" calcext:value-type="string">
            <text:p>LIMPIADORA</text:p>
          </table:table-cell>
          <table:table-cell table:number-columns-repeated="1021"/>
        </table:table-row>
        <table:table-row table:style-name="ro3" table:number-rows-repeated="964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BORAL_TEMPORAL" table:style-name="ta4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° DE ORDEN</text:p>
          </table:table-cell>
          <table:table-cell table:style-name="ce1" office:value-type="string" calcext:value-type="string">
            <text:p>OCUPANTE</text:p>
          </table:table-cell>
          <table:table-cell table:style-name="ce1" office:value-type="string" calcext:value-type="string">
            <text:p>PERSONAL LABORAL TEMPORAL 2025 - CATEGORIA - PUESTO DE TRABAJO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O CONSTA</text:p>
          </table:table-cell>
          <table:table-cell table:style-name="ce3" office:value-type="string" calcext:value-type="string">
            <text:p>No consta personal laboral temporal en la documentación aportada.</text:p>
          </table:table-cell>
          <table:table-cell table:number-columns-repeated="1021"/>
        </table:table-row>
        <table:table-row table:style-name="ro4" table:number-rows-repeated="1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rlito" fo:font-family="Carlito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_5f_FIJO" style:display-name="PageStyle_LABORAL_FI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_5f_INDEFINIDO" style:display-name="PageStyle_LABORAL_INDEFIN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_5f_TEMPORAL" style:display-name="PageStyle_LABORAL_TEMPO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96" meta:object-count="0"/>
    <meta:generator>LibreOfficeDev/6.0.5.2$Linux_X86_64 LibreOffice_project/</meta:generator>
  </office:meta>
</office:document-meta>
</file>