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1.09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77.81pt"/>
    </style:style>
    <style:style style:name="co4" style:family="table-column">
      <style:table-column-properties fo:break-before="auto" style:column-width="94.45pt"/>
    </style:style>
    <style:style style:name="co5" style:family="table-column">
      <style:table-column-properties fo:break-before="auto" style:column-width="66.64pt"/>
    </style:style>
    <style:style style:name="co6" style:family="table-column">
      <style:table-column-properties fo:break-before="auto" style:column-width="155.54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177.79pt"/>
    </style:style>
    <style:style style:name="co10" style:family="table-column">
      <style:table-column-properties fo:break-before="auto" style:column-width="166.71pt"/>
    </style:style>
    <style:style style:name="co11" style:family="table-column">
      <style:table-column-properties fo:break-before="auto" style:column-width="55.56pt"/>
    </style:style>
    <style:style style:name="co12" style:family="table-column">
      <style:table-column-properties fo:break-before="auto" style:column-width="100.01pt"/>
    </style:style>
    <style:style style:name="co13" style:family="table-column">
      <style:table-column-properties fo:break-before="auto" style:column-width="233.35pt"/>
    </style:style>
    <style:style style:name="co14" style:family="table-column">
      <style:table-column-properties fo:break-before="auto" style:column-width="138.9pt"/>
    </style:style>
    <style:style style:name="co15" style:family="table-column">
      <style:table-column-properties fo:break-before="auto" style:column-width="500.0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36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31.49pt" fo:break-before="auto" style:use-optimal-row-height="false"/>
    </style:style>
    <style:style style:name="ta1" style:family="table" style:master-page-name="PageStyle_5f_Publicación_20_1042">
      <style:table-properties table:display="true" style:writing-mode="lr-tb"/>
    </style:style>
    <style:style style:name="ta2" style:family="table" style:master-page-name="PageStyle_5f_Detalle_20_simplificado">
      <style:table-properties table:display="true" style:writing-mode="lr-tb"/>
    </style:style>
    <style:style style:name="ta3" style:family="table" style:master-page-name="PageStyle_5f_Criteri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1f4e7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rli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595959" style:text-outline="false" style:text-line-through-style="none" style:text-line-through-type="none" style:font-name="Carlito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fo:background-color="#d9ea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4b183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2cc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licación 104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42 - Distribución por grupos de clasificación del personal (2025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yuntamiento de Firgas | Datos simplificados a partir del Anexo de Personal aportad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Grupo de clasificación</text:p>
          </table:table-cell>
          <table:table-cell table:style-name="ce3" office:value-type="string" calcext:value-type="string">
            <text:p>Funcionario/a de carrera</text:p>
          </table:table-cell>
          <table:table-cell table:style-name="ce3" office:value-type="string" calcext:value-type="string">
            <text:p>Funcionario/a interino/a</text:p>
          </table:table-cell>
          <table:table-cell table:style-name="ce3" office:value-type="string" calcext:value-type="string">
            <text:p>Personal estatutario</text:p>
          </table:table-cell>
          <table:table-cell table:style-name="ce3" office:value-type="string" calcext:value-type="string">
            <text:p>Laboral fijo</text:p>
          </table:table-cell>
          <table:table-cell table:style-name="ce3" office:value-type="string" calcext:value-type="string">
            <text:p>Laboral indefinido</text:p>
          </table:table-cell>
          <table:table-cell table:style-name="ce3" office:value-type="string" calcext:value-type="string">
            <text:p>Laboral temporal</text:p>
          </table:table-cell>
          <table:table-cell table:style-name="ce3" office:value-type="string" calcext:value-type="string">
            <text:p>Total grupo</text:p>
          </table:table-cell>
          <table:table-cell table:style-name="ce3" office:value-type="string" calcext:value-type="string">
            <text:p>Observaciones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A1</text:p>
          </table:table-cell>
          <table:table-cell table:style-name="ce8" table:formula="of:=SUMIFS([$'Detalle simplificado'.$G$1:.$G$1048576];[$'Detalle simplificado'.$D$1:.$D$1048576];[.$A5];[$'Detalle simplificado'.$E$1:.$E$1048576];&quot;Funcionarial&quot;;[$'Detalle simplificado'.$F$1:.$F$1048576];&quot;Carrera&quot;)" office:value-type="float" office:value="6" calcext:value-type="float">
            <text:p>6</text:p>
          </table:table-cell>
          <table:table-cell table:style-name="ce8" table:formula="of:=SUMIFS([$'Detalle simplificado'.$G$1:.$G$1048576];[$'Detalle simplificado'.$D$1:.$D$1048576];[.$A5];[$'Detalle simplificado'.$E$1:.$E$1048576];&quot;Funcionarial&quot;;[$'Detalle simplificado'.$F$1:.$F$1048576];&quot;Interino&quot;)" office:value-type="float" office:value="0" calcext:value-type="float">
            <text:p>0</text:p>
          </table:table-cell>
          <table:table-cell table:style-name="ce8" table:formula="of:=SUMIFS([$'Detalle simplificado'.$G$1:.$G$1048576];[$'Detalle simplificado'.$D$1:.$D$1048576];[.$A5];[$'Detalle simplificado'.$E$1:.$E$1048576];&quot;Estatutaria&quot;)" office:value-type="float" office:value="0" calcext:value-type="float">
            <text:p>0</text:p>
          </table:table-cell>
          <table:table-cell table:style-name="ce8" table:formula="of:=SUMIFS([$'Detalle simplificado'.$G$1:.$G$1048576];[$'Detalle simplificado'.$D$1:.$D$1048576];[.$A5];[$'Detalle simplificado'.$E$1:.$E$1048576];&quot;Laboral&quot;;[$'Detalle simplificado'.$F$1:.$F$1048576];&quot;Fijo&quot;)" office:value-type="float" office:value="0" calcext:value-type="float">
            <text:p>0</text:p>
          </table:table-cell>
          <table:table-cell table:style-name="ce8" table:formula="of:=SUMIFS([$'Detalle simplificado'.$G$1:.$G$1048576];[$'Detalle simplificado'.$D$1:.$D$1048576];[.$A5];[$'Detalle simplificado'.$E$1:.$E$1048576];&quot;Laboral&quot;;[$'Detalle simplificado'.$F$1:.$F$1048576];&quot;Indefinido&quot;)" office:value-type="float" office:value="2" calcext:value-type="float">
            <text:p>2</text:p>
          </table:table-cell>
          <table:table-cell table:style-name="ce8" table:formula="of:=SUMIFS([$'Detalle simplificado'.$G$1:.$G$1048576];[$'Detalle simplificado'.$D$1:.$D$1048576];[.$A5];[$'Detalle simplificado'.$E$1:.$E$1048576];&quot;Laboral&quot;;[$'Detalle simplificado'.$F$1:.$F$1048576];&quot;Temporal&quot;)" office:value-type="float" office:value="0" calcext:value-type="float">
            <text:p>0</text:p>
          </table:table-cell>
          <table:table-cell table:style-name="ce8" table:formula="of:=SUM([.B5:.G5])" office:value-type="float" office:value="8" calcext:value-type="float">
            <text:p>8</text:p>
          </table:table-cell>
          <table:table-cell table:style-name="ce4" table:formula="of:=&quot;-&quot;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A2</text:p>
          </table:table-cell>
          <table:table-cell table:style-name="ce8" table:formula="of:=SUMIFS([$'Detalle simplificado'.$G$1:.$G$1048576];[$'Detalle simplificado'.$D$1:.$D$1048576];[.$A6];[$'Detalle simplificado'.$E$1:.$E$1048576];&quot;Funcionarial&quot;;[$'Detalle simplificado'.$F$1:.$F$1048576];&quot;Carrera&quot;)" office:value-type="float" office:value="0" calcext:value-type="float">
            <text:p>0</text:p>
          </table:table-cell>
          <table:table-cell table:style-name="ce8" table:formula="of:=SUMIFS([$'Detalle simplificado'.$G$1:.$G$1048576];[$'Detalle simplificado'.$D$1:.$D$1048576];[.$A6];[$'Detalle simplificado'.$E$1:.$E$1048576];&quot;Funcionarial&quot;;[$'Detalle simplificado'.$F$1:.$F$1048576];&quot;Interino&quot;)" office:value-type="float" office:value="0" calcext:value-type="float">
            <text:p>0</text:p>
          </table:table-cell>
          <table:table-cell table:style-name="ce8" table:formula="of:=SUMIFS([$'Detalle simplificado'.$G$1:.$G$1048576];[$'Detalle simplificado'.$D$1:.$D$1048576];[.$A6];[$'Detalle simplificado'.$E$1:.$E$1048576];&quot;Estatutaria&quot;)" office:value-type="float" office:value="0" calcext:value-type="float">
            <text:p>0</text:p>
          </table:table-cell>
          <table:table-cell table:style-name="ce8" table:formula="of:=SUMIFS([$'Detalle simplificado'.$G$1:.$G$1048576];[$'Detalle simplificado'.$D$1:.$D$1048576];[.$A6];[$'Detalle simplificado'.$E$1:.$E$1048576];&quot;Laboral&quot;;[$'Detalle simplificado'.$F$1:.$F$1048576];&quot;Fijo&quot;)" office:value-type="float" office:value="1" calcext:value-type="float">
            <text:p>1</text:p>
          </table:table-cell>
          <table:table-cell table:style-name="ce8" table:formula="of:=SUMIFS([$'Detalle simplificado'.$G$1:.$G$1048576];[$'Detalle simplificado'.$D$1:.$D$1048576];[.$A6];[$'Detalle simplificado'.$E$1:.$E$1048576];&quot;Laboral&quot;;[$'Detalle simplificado'.$F$1:.$F$1048576];&quot;Indefinido&quot;)" office:value-type="float" office:value="7" calcext:value-type="float">
            <text:p>7</text:p>
          </table:table-cell>
          <table:table-cell table:style-name="ce8" table:formula="of:=SUMIFS([$'Detalle simplificado'.$G$1:.$G$1048576];[$'Detalle simplificado'.$D$1:.$D$1048576];[.$A6];[$'Detalle simplificado'.$E$1:.$E$1048576];&quot;Laboral&quot;;[$'Detalle simplificado'.$F$1:.$F$1048576];&quot;Temporal&quot;)" office:value-type="float" office:value="0" calcext:value-type="float">
            <text:p>0</text:p>
          </table:table-cell>
          <table:table-cell table:style-name="ce8" table:formula="of:=SUM([.B6:.G6])" office:value-type="float" office:value="8" calcext:value-type="float">
            <text:p>8</text:p>
          </table:table-cell>
          <table:table-cell table:style-name="ce4" table:formula="of:=&quot;-&quot;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C1</text:p>
          </table:table-cell>
          <table:table-cell table:style-name="ce8" table:formula="of:=SUMIFS([$'Detalle simplificado'.$G$1:.$G$1048576];[$'Detalle simplificado'.$D$1:.$D$1048576];[.$A7];[$'Detalle simplificado'.$E$1:.$E$1048576];&quot;Funcionarial&quot;;[$'Detalle simplificado'.$F$1:.$F$1048576];&quot;Carrera&quot;)" office:value-type="float" office:value="10" calcext:value-type="float">
            <text:p>10</text:p>
          </table:table-cell>
          <table:table-cell table:style-name="ce8" table:formula="of:=SUMIFS([$'Detalle simplificado'.$G$1:.$G$1048576];[$'Detalle simplificado'.$D$1:.$D$1048576];[.$A7];[$'Detalle simplificado'.$E$1:.$E$1048576];&quot;Funcionarial&quot;;[$'Detalle simplificado'.$F$1:.$F$1048576];&quot;Interino&quot;)" office:value-type="float" office:value="0" calcext:value-type="float">
            <text:p>0</text:p>
          </table:table-cell>
          <table:table-cell table:style-name="ce8" table:formula="of:=SUMIFS([$'Detalle simplificado'.$G$1:.$G$1048576];[$'Detalle simplificado'.$D$1:.$D$1048576];[.$A7];[$'Detalle simplificado'.$E$1:.$E$1048576];&quot;Estatutaria&quot;)" office:value-type="float" office:value="0" calcext:value-type="float">
            <text:p>0</text:p>
          </table:table-cell>
          <table:table-cell table:style-name="ce8" table:formula="of:=SUMIFS([$'Detalle simplificado'.$G$1:.$G$1048576];[$'Detalle simplificado'.$D$1:.$D$1048576];[.$A7];[$'Detalle simplificado'.$E$1:.$E$1048576];&quot;Laboral&quot;;[$'Detalle simplificado'.$F$1:.$F$1048576];&quot;Fijo&quot;)" office:value-type="float" office:value="2" calcext:value-type="float">
            <text:p>2</text:p>
          </table:table-cell>
          <table:table-cell table:style-name="ce8" table:formula="of:=SUMIFS([$'Detalle simplificado'.$G$1:.$G$1048576];[$'Detalle simplificado'.$D$1:.$D$1048576];[.$A7];[$'Detalle simplificado'.$E$1:.$E$1048576];&quot;Laboral&quot;;[$'Detalle simplificado'.$F$1:.$F$1048576];&quot;Indefinido&quot;)" office:value-type="float" office:value="4" calcext:value-type="float">
            <text:p>4</text:p>
          </table:table-cell>
          <table:table-cell table:style-name="ce8" table:formula="of:=SUMIFS([$'Detalle simplificado'.$G$1:.$G$1048576];[$'Detalle simplificado'.$D$1:.$D$1048576];[.$A7];[$'Detalle simplificado'.$E$1:.$E$1048576];&quot;Laboral&quot;;[$'Detalle simplificado'.$F$1:.$F$1048576];&quot;Temporal&quot;)" office:value-type="float" office:value="2" calcext:value-type="float">
            <text:p>2</text:p>
          </table:table-cell>
          <table:table-cell table:style-name="ce8" table:formula="of:=SUM([.B7:.G7])" office:value-type="float" office:value="18" calcext:value-type="float">
            <text:p>18</text:p>
          </table:table-cell>
          <table:table-cell table:style-name="ce4" table:formula="of:=&quot;-&quot;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C2</text:p>
          </table:table-cell>
          <table:table-cell table:style-name="ce8" table:formula="of:=SUMIFS([$'Detalle simplificado'.$G$1:.$G$1048576];[$'Detalle simplificado'.$D$1:.$D$1048576];[.$A8];[$'Detalle simplificado'.$E$1:.$E$1048576];&quot;Funcionarial&quot;;[$'Detalle simplificado'.$F$1:.$F$1048576];&quot;Carrera&quot;)" office:value-type="float" office:value="3" calcext:value-type="float">
            <text:p>3</text:p>
          </table:table-cell>
          <table:table-cell table:style-name="ce8" table:formula="of:=SUMIFS([$'Detalle simplificado'.$G$1:.$G$1048576];[$'Detalle simplificado'.$D$1:.$D$1048576];[.$A8];[$'Detalle simplificado'.$E$1:.$E$1048576];&quot;Funcionarial&quot;;[$'Detalle simplificado'.$F$1:.$F$1048576];&quot;Interino&quot;)" office:value-type="float" office:value="0" calcext:value-type="float">
            <text:p>0</text:p>
          </table:table-cell>
          <table:table-cell table:style-name="ce8" table:formula="of:=SUMIFS([$'Detalle simplificado'.$G$1:.$G$1048576];[$'Detalle simplificado'.$D$1:.$D$1048576];[.$A8];[$'Detalle simplificado'.$E$1:.$E$1048576];&quot;Estatutaria&quot;)" office:value-type="float" office:value="0" calcext:value-type="float">
            <text:p>0</text:p>
          </table:table-cell>
          <table:table-cell table:style-name="ce8" table:formula="of:=SUMIFS([$'Detalle simplificado'.$G$1:.$G$1048576];[$'Detalle simplificado'.$D$1:.$D$1048576];[.$A8];[$'Detalle simplificado'.$E$1:.$E$1048576];&quot;Laboral&quot;;[$'Detalle simplificado'.$F$1:.$F$1048576];&quot;Fijo&quot;)" office:value-type="float" office:value="5" calcext:value-type="float">
            <text:p>5</text:p>
          </table:table-cell>
          <table:table-cell table:style-name="ce8" table:formula="of:=SUMIFS([$'Detalle simplificado'.$G$1:.$G$1048576];[$'Detalle simplificado'.$D$1:.$D$1048576];[.$A8];[$'Detalle simplificado'.$E$1:.$E$1048576];&quot;Laboral&quot;;[$'Detalle simplificado'.$F$1:.$F$1048576];&quot;Indefinido&quot;)" office:value-type="float" office:value="13" calcext:value-type="float">
            <text:p>13</text:p>
          </table:table-cell>
          <table:table-cell table:style-name="ce8" table:formula="of:=SUMIFS([$'Detalle simplificado'.$G$1:.$G$1048576];[$'Detalle simplificado'.$D$1:.$D$1048576];[.$A8];[$'Detalle simplificado'.$E$1:.$E$1048576];&quot;Laboral&quot;;[$'Detalle simplificado'.$F$1:.$F$1048576];&quot;Temporal&quot;)" office:value-type="float" office:value="1" calcext:value-type="float">
            <text:p>1</text:p>
          </table:table-cell>
          <table:table-cell table:style-name="ce8" table:formula="of:=SUM([.B8:.G8])" office:value-type="float" office:value="22" calcext:value-type="float">
            <text:p>22</text:p>
          </table:table-cell>
          <table:table-cell table:style-name="ce4" table:formula="of:=&quot;-&quot;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8" table:formula="of:=SUMIFS([$'Detalle simplificado'.$G$1:.$G$1048576];[$'Detalle simplificado'.$D$1:.$D$1048576];[.$A9];[$'Detalle simplificado'.$E$1:.$E$1048576];&quot;Funcionarial&quot;;[$'Detalle simplificado'.$F$1:.$F$1048576];&quot;Carrera&quot;)" office:value-type="float" office:value="0" calcext:value-type="float">
            <text:p>0</text:p>
          </table:table-cell>
          <table:table-cell table:style-name="ce8" table:formula="of:=SUMIFS([$'Detalle simplificado'.$G$1:.$G$1048576];[$'Detalle simplificado'.$D$1:.$D$1048576];[.$A9];[$'Detalle simplificado'.$E$1:.$E$1048576];&quot;Funcionarial&quot;;[$'Detalle simplificado'.$F$1:.$F$1048576];&quot;Interino&quot;)" office:value-type="float" office:value="0" calcext:value-type="float">
            <text:p>0</text:p>
          </table:table-cell>
          <table:table-cell table:style-name="ce8" table:formula="of:=SUMIFS([$'Detalle simplificado'.$G$1:.$G$1048576];[$'Detalle simplificado'.$D$1:.$D$1048576];[.$A9];[$'Detalle simplificado'.$E$1:.$E$1048576];&quot;Estatutaria&quot;)" office:value-type="float" office:value="0" calcext:value-type="float">
            <text:p>0</text:p>
          </table:table-cell>
          <table:table-cell table:style-name="ce8" table:formula="of:=SUMIFS([$'Detalle simplificado'.$G$1:.$G$1048576];[$'Detalle simplificado'.$D$1:.$D$1048576];[.$A9];[$'Detalle simplificado'.$E$1:.$E$1048576];&quot;Laboral&quot;;[$'Detalle simplificado'.$F$1:.$F$1048576];&quot;Fijo&quot;)" office:value-type="float" office:value="0" calcext:value-type="float">
            <text:p>0</text:p>
          </table:table-cell>
          <table:table-cell table:style-name="ce8" table:formula="of:=SUMIFS([$'Detalle simplificado'.$G$1:.$G$1048576];[$'Detalle simplificado'.$D$1:.$D$1048576];[.$A9];[$'Detalle simplificado'.$E$1:.$E$1048576];&quot;Laboral&quot;;[$'Detalle simplificado'.$F$1:.$F$1048576];&quot;Indefinido&quot;)" office:value-type="float" office:value="6" calcext:value-type="float">
            <text:p>6</text:p>
          </table:table-cell>
          <table:table-cell table:style-name="ce8" table:formula="of:=SUMIFS([$'Detalle simplificado'.$G$1:.$G$1048576];[$'Detalle simplificado'.$D$1:.$D$1048576];[.$A9];[$'Detalle simplificado'.$E$1:.$E$1048576];&quot;Laboral&quot;;[$'Detalle simplificado'.$F$1:.$F$1048576];&quot;Temporal&quot;)" office:value-type="float" office:value="0" calcext:value-type="float">
            <text:p>0</text:p>
          </table:table-cell>
          <table:table-cell table:style-name="ce8" table:formula="of:=SUM([.B9:.G9])" office:value-type="float" office:value="6" calcext:value-type="float">
            <text:p>6</text:p>
          </table:table-cell>
          <table:table-cell table:style-name="ce4" table:formula="of:=&quot;-&quot;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9" table:formula="of:=SUM([.B5:.B9])" office:value-type="float" office:value="19" calcext:value-type="float">
            <text:p>19</text:p>
          </table:table-cell>
          <table:table-cell table:style-name="ce9" table:formula="of:=SUM([.C5:.C9])" office:value-type="float" office:value="0" calcext:value-type="float">
            <text:p>0</text:p>
          </table:table-cell>
          <table:table-cell table:style-name="ce9" table:formula="of:=SUM([.D5:.D9])" office:value-type="float" office:value="0" calcext:value-type="float">
            <text:p>0</text:p>
          </table:table-cell>
          <table:table-cell table:style-name="ce9" table:formula="of:=SUM([.E5:.E9])" office:value-type="float" office:value="8" calcext:value-type="float">
            <text:p>8</text:p>
          </table:table-cell>
          <table:table-cell table:style-name="ce9" table:formula="of:=SUM([.F5:.F9])" office:value-type="float" office:value="32" calcext:value-type="float">
            <text:p>32</text:p>
          </table:table-cell>
          <table:table-cell table:style-name="ce9" table:formula="of:=SUM([.G5:.G9])" office:value-type="float" office:value="3" calcext:value-type="float">
            <text:p>3</text:p>
          </table:table-cell>
          <table:table-cell table:style-name="ce9" table:formula="of:=SUM([.H5:.H9])" office:value-type="float" office:value="62" calcext:value-type="float">
            <text:p>62</text:p>
          </table:table-cell>
          <table:table-cell table:style-name="ce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9" table:number-rows-spanned="1">
            <text:p>Notas de lectura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9" table:number-rows-spanned="1">
            <text:p>LF se ha tratado como personal laboral fijo y LI como personal laboral indefinido.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9" table:number-rows-spanned="1">
            <text:p>Los puestos laborales del Anexo que no aparecen marcados como LF o LI se incluyen como laboral temporal, con indicación expresa en la hoja de detalle para que pueda revisarse si procede.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9" table:number-rows-spanned="1">
            <text:p>No consta personal estatutario en el Anexo analizado, por lo que la columna correspondiente queda a cero.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9" table:number-rows-spanned="1">
            <text:p>Los órganos de gobierno no se incluyen, al no formar parte del personal funcionario, estatutario o laboral objeto del indicador.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talle simplificado" table:style-name="ta2"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5" table:default-cell-style-name="Default"/>
        <table:table-column table:style-name="co13" table:visibility="collapse" table:default-cell-style-name="Default"/>
        <table:table-column table:style-name="co7" table:number-columns-repeated="18" table:default-cell-style-name="Default"/>
        <table:table-column table:style-name="co8" table:number-columns-repeated="998" table:default-cell-style-name="Default"/>
        <table:table-row table:style-name="ro7">
          <table:table-cell table:style-name="ce3" office:value-type="string" calcext:value-type="string">
            <text:p>Área</text:p>
          </table:table-cell>
          <table:table-cell table:style-name="ce3" office:value-type="string" calcext:value-type="string">
            <text:p>Partida / programa</text:p>
          </table:table-cell>
          <table:table-cell table:style-name="ce3" office:value-type="string" calcext:value-type="string">
            <text:p>Denominación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Tipo de relación</text:p>
          </table:table-cell>
          <table:table-cell table:style-name="ce3" office:value-type="string" calcext:value-type="string">
            <text:p>Clase</text:p>
          </table:table-cell>
          <table:table-cell table:style-name="ce3" office:value-type="string" calcext:value-type="string">
            <text:p>Nº efectivos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1 - Servicios públicos básicos</text:p>
          </table:table-cell>
          <table:table-cell table:style-name="ce10" office:value-type="string" calcext:value-type="string">
            <text:p>132 Seguridad y orden público</text:p>
          </table:table-cell>
          <table:table-cell table:style-name="ce10" office:value-type="string" calcext:value-type="string">
            <text:p>Oficial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Funcionarial</text:p>
          </table:table-cell>
          <table:table-cell table:style-name="ce10" office:value-type="string" calcext:value-type="string">
            <text:p>Carrera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1 - Servicios públicos básicos</text:p>
          </table:table-cell>
          <table:table-cell table:style-name="ce10" office:value-type="string" calcext:value-type="string">
            <text:p>132 Seguridad y orden público</text:p>
          </table:table-cell>
          <table:table-cell table:style-name="ce10" office:value-type="string" calcext:value-type="string">
            <text:p>Policía Local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Funcionarial</text:p>
          </table:table-cell>
          <table:table-cell table:style-name="ce10" office:value-type="string" calcext:value-type="string">
            <text:p>Carrera</text:p>
          </table:table-cell>
          <table:table-cell table:style-name="ce11" office:value-type="float" office:value="6" calcext:value-type="float">
            <text:p>6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1 - Servicios públicos básicos</text:p>
          </table:table-cell>
          <table:table-cell table:style-name="ce10" office:value-type="string" calcext:value-type="string">
            <text:p>151 Urbanismo</text:p>
          </table:table-cell>
          <table:table-cell table:style-name="ce10" office:value-type="string" calcext:value-type="string">
            <text:p>Arquitecto</text:p>
          </table:table-cell>
          <table:table-cell table:style-name="ce10" office:value-type="string" calcext:value-type="string">
            <text:p>A1</text:p>
          </table:table-cell>
          <table:table-cell table:style-name="ce10" office:value-type="string" calcext:value-type="string">
            <text:p>Funcionarial</text:p>
          </table:table-cell>
          <table:table-cell table:style-name="ce10" office:value-type="string" calcext:value-type="string">
            <text:p>Carrera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1 - Servicios públicos básicos</text:p>
          </table:table-cell>
          <table:table-cell table:style-name="ce10" office:value-type="string" calcext:value-type="string">
            <text:p>151 Urbanismo</text:p>
          </table:table-cell>
          <table:table-cell table:style-name="ce10" office:value-type="string" calcext:value-type="string">
            <text:p>Arquitecto</text:p>
          </table:table-cell>
          <table:table-cell table:style-name="ce10" office:value-type="string" calcext:value-type="string">
            <text:p>A1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1 - Servicios públicos básicos</text:p>
          </table:table-cell>
          <table:table-cell table:style-name="ce10" office:value-type="string" calcext:value-type="string">
            <text:p>151 Urbanismo</text:p>
          </table:table-cell>
          <table:table-cell table:style-name="ce10" office:value-type="string" calcext:value-type="string">
            <text:p>Encargado/a Oficina Vivienda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Fij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1 - Servicios públicos básicos</text:p>
          </table:table-cell>
          <table:table-cell table:style-name="ce10" office:value-type="string" calcext:value-type="string">
            <text:p>151 Urbanismo</text:p>
          </table:table-cell>
          <table:table-cell table:style-name="ce10" office:value-type="string" calcext:value-type="string">
            <text:p>Delineante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Fij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1 - Servicios públicos básicos</text:p>
          </table:table-cell>
          <table:table-cell table:style-name="ce10" office:value-type="string" calcext:value-type="string">
            <text:p>151 Urbanismo</text:p>
          </table:table-cell>
          <table:table-cell table:style-name="ce10" office:value-type="string" calcext:value-type="string">
            <text:p>Delineante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1 - Servicios públicos básicos</text:p>
          </table:table-cell>
          <table:table-cell table:style-name="ce10" office:value-type="string" calcext:value-type="string">
            <text:p>161 Abastecimiento de agua potabl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Fij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1 - Servicios públicos básicos</text:p>
          </table:table-cell>
          <table:table-cell table:style-name="ce10" office:value-type="string" calcext:value-type="string">
            <text:p>161 Abastecimiento de agua potabl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1 - Servicios públicos básicos</text:p>
          </table:table-cell>
          <table:table-cell table:style-name="ce10" office:value-type="string" calcext:value-type="string">
            <text:p>161 Abastecimiento de agua potable</text:p>
          </table:table-cell>
          <table:table-cell table:style-name="ce10" office:value-type="string" calcext:value-type="string">
            <text:p>Oficial 1º Conductor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2 - Protección y promoción social</text:p>
          </table:table-cell>
          <table:table-cell table:style-name="ce10" office:value-type="string" calcext:value-type="string">
            <text:p>2311 Servicios sociales básicos</text:p>
          </table:table-cell>
          <table:table-cell table:style-name="ce10" office:value-type="string" calcext:value-type="string">
            <text:p>Trabajador/a Social</text:p>
          </table:table-cell>
          <table:table-cell table:style-name="ce10" office:value-type="string" calcext:value-type="string">
            <text:p>A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2" calcext:value-type="float">
            <text:p>2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2 - Protección y promoción social</text:p>
          </table:table-cell>
          <table:table-cell table:style-name="ce10" office:value-type="string" calcext:value-type="string">
            <text:p>2311 Servicios sociales básico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2 - Protección y promoción social</text:p>
          </table:table-cell>
          <table:table-cell table:style-name="ce10" office:value-type="string" calcext:value-type="string">
            <text:p>2312 Servicios personas en situación de dependencia</text:p>
          </table:table-cell>
          <table:table-cell table:style-name="ce10" office:value-type="string" calcext:value-type="string">
            <text:p>Psicólogo/a</text:p>
          </table:table-cell>
          <table:table-cell table:style-name="ce10" office:value-type="string" calcext:value-type="string">
            <text:p>A1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2 - Protección y promoción social</text:p>
          </table:table-cell>
          <table:table-cell table:style-name="ce10" office:value-type="string" calcext:value-type="string">
            <text:p>2312 Servicios personas en situación de dependencia</text:p>
          </table:table-cell>
          <table:table-cell table:style-name="ce10" office:value-type="string" calcext:value-type="string">
            <text:p>Animador/a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2 - Protección y promoción social</text:p>
          </table:table-cell>
          <table:table-cell table:style-name="ce10" office:value-type="string" calcext:value-type="string">
            <text:p>2313 Prevención y atención integral mujer</text:p>
          </table:table-cell>
          <table:table-cell table:style-name="ce10" office:value-type="string" calcext:value-type="string">
            <text:p>Trabajador/a Social</text:p>
          </table:table-cell>
          <table:table-cell table:style-name="ce10" office:value-type="string" calcext:value-type="string">
            <text:p>A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2 - Protección y promoción social</text:p>
          </table:table-cell>
          <table:table-cell table:style-name="ce10" office:value-type="string" calcext:value-type="string">
            <text:p>2313 Prevención y atención integral mujer</text:p>
          </table:table-cell>
          <table:table-cell table:style-name="ce10" office:value-type="string" calcext:value-type="string">
            <text:p>Educador/a Social</text:p>
          </table:table-cell>
          <table:table-cell table:style-name="ce10" office:value-type="string" calcext:value-type="string">
            <text:p>A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2 - Protección y promoción social</text:p>
          </table:table-cell>
          <table:table-cell table:style-name="ce10" office:value-type="string" calcext:value-type="string">
            <text:p>2314 Servicio de ayuda a domicilio</text:p>
          </table:table-cell>
          <table:table-cell table:style-name="ce10" office:value-type="string" calcext:value-type="string">
            <text:p>Trabajador/a Social</text:p>
          </table:table-cell>
          <table:table-cell table:style-name="ce10" office:value-type="string" calcext:value-type="string">
            <text:p>A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2 - Protección y promoción social</text:p>
          </table:table-cell>
          <table:table-cell table:style-name="ce10" office:value-type="string" calcext:value-type="string">
            <text:p>2314 Servicio de ayuda a domicilio</text:p>
          </table:table-cell>
          <table:table-cell table:style-name="ce10" office:value-type="string" calcext:value-type="string">
            <text:p>Auxiliar Ayuda a Domicil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3" calcext:value-type="float">
            <text:p>3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10" office:value-type="string" calcext:value-type="string">
            <text:p>Área 3 - Bienes de carácter preferente</text:p>
          </table:table-cell>
          <table:table-cell table:style-name="ce10" office:value-type="string" calcext:value-type="string">
            <text:p>320 Educación</text:p>
          </table:table-cell>
          <table:table-cell table:style-name="ce10" office:value-type="string" calcext:value-type="string">
            <text:p>TASOC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3 - Bienes de carácter preferente</text:p>
          </table:table-cell>
          <table:table-cell table:style-name="ce10" office:value-type="string" calcext:value-type="string">
            <text:p>320 Educación</text:p>
          </table:table-cell>
          <table:table-cell table:style-name="ce10" office:value-type="string" calcext:value-type="string">
            <text:p>Conserje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Funcionarial</text:p>
          </table:table-cell>
          <table:table-cell table:style-name="ce10" office:value-type="string" calcext:value-type="string">
            <text:p>Carrera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3 - Bienes de carácter preferente</text:p>
          </table:table-cell>
          <table:table-cell table:style-name="ce10" office:value-type="string" calcext:value-type="string">
            <text:p>334 Promoción cultural</text:p>
          </table:table-cell>
          <table:table-cell table:style-name="ce10" office:value-type="string" calcext:value-type="string">
            <text:p>Técnico/a Sociocultural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3 - Bienes de carácter preferente</text:p>
          </table:table-cell>
          <table:table-cell table:style-name="ce10" office:value-type="string" calcext:value-type="string">
            <text:p>337 Ocupación y tiempo libre</text:p>
          </table:table-cell>
          <table:table-cell table:style-name="ce10" office:value-type="string" calcext:value-type="string">
            <text:p>Administrativo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Temporal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3 - Bienes de carácter preferente</text:p>
          </table:table-cell>
          <table:table-cell table:style-name="ce10" office:value-type="string" calcext:value-type="string">
            <text:p>337 Ocupación y tiempo libr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3 - Bienes de carácter preferente</text:p>
          </table:table-cell>
          <table:table-cell table:style-name="ce10" office:value-type="string" calcext:value-type="string">
            <text:p>341 Deportes</text:p>
          </table:table-cell>
          <table:table-cell table:style-name="ce10" office:value-type="string" calcext:value-type="string">
            <text:p>Monitor/a Deportivo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3 - Bienes de carácter preferente</text:p>
          </table:table-cell>
          <table:table-cell table:style-name="ce10" office:value-type="string" calcext:value-type="string">
            <text:p>341 Deportes</text:p>
          </table:table-cell>
          <table:table-cell table:style-name="ce10" office:value-type="string" calcext:value-type="string">
            <text:p>Operario/a Mantenimien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2" calcext:value-type="float">
            <text:p>2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4 - Actuaciones de carácter económico</text:p>
          </table:table-cell>
          <table:table-cell table:style-name="ce10" office:value-type="string" calcext:value-type="string">
            <text:p>432 Turismo</text:p>
          </table:table-cell>
          <table:table-cell table:style-name="ce10" office:value-type="string" calcext:value-type="string">
            <text:p>Técnico/a Información Turística</text:p>
          </table:table-cell>
          <table:table-cell table:style-name="ce10" office:value-type="string" calcext:value-type="string">
            <text:p>A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4 - Actuaciones de carácter económico</text:p>
          </table:table-cell>
          <table:table-cell table:style-name="ce10" office:value-type="string" calcext:value-type="string">
            <text:p>433 Desarrollo empresarial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Fij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4 - Actuaciones de carácter económico</text:p>
          </table:table-cell>
          <table:table-cell table:style-name="ce10" office:value-type="string" calcext:value-type="string">
            <text:p>433 Desarrollo empresarial</text:p>
          </table:table-cell>
          <table:table-cell table:style-name="ce10" office:value-type="string" calcext:value-type="string">
            <text:p>Técnico/a Desarrollo Local</text:p>
          </table:table-cell>
          <table:table-cell table:style-name="ce10" office:value-type="string" calcext:value-type="string">
            <text:p>A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Fij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4 - Actuaciones de carácter económico</text:p>
          </table:table-cell>
          <table:table-cell table:style-name="ce10" office:value-type="string" calcext:value-type="string">
            <text:p>433 Desarrollo empresarial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4 - Actuaciones de carácter económico</text:p>
          </table:table-cell>
          <table:table-cell table:style-name="ce10" office:value-type="string" calcext:value-type="string">
            <text:p>459 Infraestructura</text:p>
          </table:table-cell>
          <table:table-cell table:style-name="ce10" office:value-type="string" calcext:value-type="string">
            <text:p>Oficial 1ª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4" calcext:value-type="float">
            <text:p>4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4 - Actuaciones de carácter económico</text:p>
          </table:table-cell>
          <table:table-cell table:style-name="ce10" office:value-type="string" calcext:value-type="string">
            <text:p>459 Infraestructura</text:p>
          </table:table-cell>
          <table:table-cell table:style-name="ce10" office:value-type="string" calcext:value-type="string">
            <text:p>Encargado/a Obra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Temporal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9 - Actuaciones de carácter general</text:p>
          </table:table-cell>
          <table:table-cell table:style-name="ce10" office:value-type="string" calcext:value-type="string">
            <text:p>9201 Secretaría</text:p>
          </table:table-cell>
          <table:table-cell table:style-name="ce10" office:value-type="string" calcext:value-type="string">
            <text:p>Secretario/a</text:p>
          </table:table-cell>
          <table:table-cell table:style-name="ce10" office:value-type="string" calcext:value-type="string">
            <text:p>A1</text:p>
          </table:table-cell>
          <table:table-cell table:style-name="ce10" office:value-type="string" calcext:value-type="string">
            <text:p>Funcionarial</text:p>
          </table:table-cell>
          <table:table-cell table:style-name="ce10" office:value-type="string" calcext:value-type="string">
            <text:p>Carrera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9 - Actuaciones de carácter general</text:p>
          </table:table-cell>
          <table:table-cell table:style-name="ce10" office:value-type="string" calcext:value-type="string">
            <text:p>9201 Secretaría</text:p>
          </table:table-cell>
          <table:table-cell table:style-name="ce10" office:value-type="string" calcext:value-type="string">
            <text:p>Técnico/a Administración General</text:p>
          </table:table-cell>
          <table:table-cell table:style-name="ce10" office:value-type="string" calcext:value-type="string">
            <text:p>A1</text:p>
          </table:table-cell>
          <table:table-cell table:style-name="ce10" office:value-type="string" calcext:value-type="string">
            <text:p>Funcionarial</text:p>
          </table:table-cell>
          <table:table-cell table:style-name="ce10" office:value-type="string" calcext:value-type="string">
            <text:p>Carrera</text:p>
          </table:table-cell>
          <table:table-cell table:style-name="ce11" office:value-type="float" office:value="2" calcext:value-type="float">
            <text:p>2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9 - Actuaciones de carácter general</text:p>
          </table:table-cell>
          <table:table-cell table:style-name="ce10" office:value-type="string" calcext:value-type="string">
            <text:p>9201 Secretaría</text:p>
          </table:table-cell>
          <table:table-cell table:style-name="ce10" office:value-type="string" calcext:value-type="string">
            <text:p>Administrativo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Funcionarial</text:p>
          </table:table-cell>
          <table:table-cell table:style-name="ce10" office:value-type="string" calcext:value-type="string">
            <text:p>Carrera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9 - Actuaciones de carácter general</text:p>
          </table:table-cell>
          <table:table-cell table:style-name="ce10" office:value-type="string" calcext:value-type="string">
            <text:p>9201 Secretarí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9 - Actuaciones de carácter general</text:p>
          </table:table-cell>
          <table:table-cell table:style-name="ce10" office:value-type="string" calcext:value-type="string">
            <text:p>9201 Secretaría</text:p>
          </table:table-cell>
          <table:table-cell table:style-name="ce10" office:value-type="string" calcext:value-type="string">
            <text:p>Animador/a Sociocultural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9 - Actuaciones de carácter general</text:p>
          </table:table-cell>
          <table:table-cell table:style-name="ce10" office:value-type="string" calcext:value-type="string">
            <text:p>9202 Recursos Humanos</text:p>
          </table:table-cell>
          <table:table-cell table:style-name="ce10" office:value-type="string" calcext:value-type="string">
            <text:p>Administrativo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Funcionarial</text:p>
          </table:table-cell>
          <table:table-cell table:style-name="ce10" office:value-type="string" calcext:value-type="string">
            <text:p>Carrera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9 - Actuaciones de carácter general</text:p>
          </table:table-cell>
          <table:table-cell table:style-name="ce10" office:value-type="string" calcext:value-type="string">
            <text:p>9203 Régimen general</text:p>
          </table:table-cell>
          <table:table-cell table:style-name="ce10" office:value-type="string" calcext:value-type="string">
            <text:p>Encargado/a Almacén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Funcionarial</text:p>
          </table:table-cell>
          <table:table-cell table:style-name="ce10" office:value-type="string" calcext:value-type="string">
            <text:p>Carrera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9 - Actuaciones de carácter general</text:p>
          </table:table-cell>
          <table:table-cell table:style-name="ce10" office:value-type="string" calcext:value-type="string">
            <text:p>9203 Régimen general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Funcionarial</text:p>
          </table:table-cell>
          <table:table-cell table:style-name="ce10" office:value-type="string" calcext:value-type="string">
            <text:p>Carrera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9 - Actuaciones de carácter general</text:p>
          </table:table-cell>
          <table:table-cell table:style-name="ce10" office:value-type="string" calcext:value-type="string">
            <text:p>9203 Régimen general</text:p>
          </table:table-cell>
          <table:table-cell table:style-name="ce10" office:value-type="string" calcext:value-type="string">
            <text:p>Limpiador/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9 - Actuaciones de carácter general</text:p>
          </table:table-cell>
          <table:table-cell table:style-name="ce10" office:value-type="string" calcext:value-type="string">
            <text:p>923 Información básica y estadíst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Fijo</text:p>
          </table:table-cell>
          <table:table-cell table:style-name="ce11" office:value-type="float" office:value="2" calcext:value-type="float">
            <text:p>2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9 - Actuaciones de carácter general</text:p>
          </table:table-cell>
          <table:table-cell table:style-name="ce10" office:value-type="string" calcext:value-type="string">
            <text:p>926 Comunicaciones internas</text:p>
          </table:table-cell>
          <table:table-cell table:style-name="ce10" office:value-type="string" calcext:value-type="string">
            <text:p>Ingeniero/a Técnico Informático</text:p>
          </table:table-cell>
          <table:table-cell table:style-name="ce10" office:value-type="string" calcext:value-type="string">
            <text:p>A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9 - Actuaciones de carácter general</text:p>
          </table:table-cell>
          <table:table-cell table:style-name="ce10" office:value-type="string" calcext:value-type="string">
            <text:p>931 Política económica y fiscal</text:p>
          </table:table-cell>
          <table:table-cell table:style-name="ce10" office:value-type="string" calcext:value-type="string">
            <text:p>Interventor/a</text:p>
          </table:table-cell>
          <table:table-cell table:style-name="ce10" office:value-type="string" calcext:value-type="string">
            <text:p>A1</text:p>
          </table:table-cell>
          <table:table-cell table:style-name="ce10" office:value-type="string" calcext:value-type="string">
            <text:p>Funcionarial</text:p>
          </table:table-cell>
          <table:table-cell table:style-name="ce10" office:value-type="string" calcext:value-type="string">
            <text:p>Carrera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9 - Actuaciones de carácter general</text:p>
          </table:table-cell>
          <table:table-cell table:style-name="ce10" office:value-type="string" calcext:value-type="string">
            <text:p>931 Política económica y fiscal</text:p>
          </table:table-cell>
          <table:table-cell table:style-name="ce10" office:value-type="string" calcext:value-type="string">
            <text:p>Administrativo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Funcionarial</text:p>
          </table:table-cell>
          <table:table-cell table:style-name="ce10" office:value-type="string" calcext:value-type="string">
            <text:p>Carrera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9 - Actuaciones de carácter general</text:p>
          </table:table-cell>
          <table:table-cell table:style-name="ce10" office:value-type="string" calcext:value-type="string">
            <text:p>931 Política económica y fiscal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Indefinid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9 - Actuaciones de carácter general</text:p>
          </table:table-cell>
          <table:table-cell table:style-name="ce10" office:value-type="string" calcext:value-type="string">
            <text:p>934 Gestión de la deuda y la tesorería</text:p>
          </table:table-cell>
          <table:table-cell table:style-name="ce10" office:value-type="string" calcext:value-type="string">
            <text:p>Tesorero/a</text:p>
          </table:table-cell>
          <table:table-cell table:style-name="ce10" office:value-type="string" calcext:value-type="string">
            <text:p>A1</text:p>
          </table:table-cell>
          <table:table-cell table:style-name="ce10" office:value-type="string" calcext:value-type="string">
            <text:p>Funcionarial</text:p>
          </table:table-cell>
          <table:table-cell table:style-name="ce10" office:value-type="string" calcext:value-type="string">
            <text:p>Carrera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9 - Actuaciones de carácter general</text:p>
          </table:table-cell>
          <table:table-cell table:style-name="ce10" office:value-type="string" calcext:value-type="string">
            <text:p>934 Gestión de la deuda y la tesorería</text:p>
          </table:table-cell>
          <table:table-cell table:style-name="ce10" office:value-type="string" calcext:value-type="string">
            <text:p>Administrativo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Temporal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10" office:value-type="string" calcext:value-type="string">
            <text:p>Área 9 - Actuaciones de carácter general</text:p>
          </table:table-cell>
          <table:table-cell table:style-name="ce10" office:value-type="string" calcext:value-type="string">
            <text:p>934 Gestión de la deuda y la tesorerí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Laboral</text:p>
          </table:table-cell>
          <table:table-cell table:style-name="ce10" office:value-type="string" calcext:value-type="string">
            <text:p>Fijo</text:p>
          </table:table-cell>
          <table:table-cell table:style-name="ce11" office:value-type="float" office:value="1" calcext:value-type="float">
            <text:p>1</text:p>
          </table:table-cell>
          <table:table-cell table:style-name="ce10"/>
          <table:table-cell table:number-columns-repeated="1016"/>
        </table:table-row>
        <table:table-row table:style-name="ro6" table:number-rows-repeated="95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iterios" table:style-name="ta3">
        <table:table-column table:style-name="co14" table:default-cell-style-name="Default"/>
        <table:table-column table:style-name="co15" table:default-cell-style-name="Default"/>
        <table:table-column table:style-name="co7" table:number-columns-repeated="24" table:default-cell-style-name="Default"/>
        <table:table-column table:style-name="co8" table:number-columns-repeated="998" table:default-cell-style-name="Default"/>
        <table:table-row table:style-name="ro5">
          <table:table-cell table:style-name="ce3" office:value-type="string" calcext:value-type="string">
            <text:p>Campo</text:p>
          </table:table-cell>
          <table:table-cell table:style-name="ce3" office:value-type="string" calcext:value-type="string">
            <text:p>Criterio aplicado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Fuente</text:p>
          </table:table-cell>
          <table:table-cell table:style-name="ce10" office:value-type="string" calcext:value-type="string">
            <text:p>Anexo de Personal aportado por el usuario: 1742287990ANEXO PERSONAL MGN 18-3-24 SIN NOMBRES PARA PUBLICAR-5 (1).pdf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Distribución del personal por grupos de clasificación y tipo de relación para cumplir el indicador 1042.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Funcionarial</text:p>
          </table:table-cell>
          <table:table-cell table:style-name="ce10" office:value-type="string" calcext:value-type="string">
            <text:p>Puestos que aparecen con grupo/subgrupo y nivel sin código LF/LI en el Anexo.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Funcionario/a de carrera</text:p>
          </table:table-cell>
          <table:table-cell table:style-name="ce10" office:value-type="string" calcext:value-type="string">
            <text:p>Puestos funcionariales no identificados como interinos en el Anexo.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Funcionario/a interino/a</text:p>
          </table:table-cell>
          <table:table-cell table:style-name="ce10" office:value-type="string" calcext:value-type="string">
            <text:p>No consta identificación expresa en el Anexo; se deja columna específica en la publicación.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Estatutaria</text:p>
          </table:table-cell>
          <table:table-cell table:style-name="ce10" office:value-type="string" calcext:value-type="string">
            <text:p>No consta personal estatutario en el Anexo.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Laboral fijo</text:p>
          </table:table-cell>
          <table:table-cell table:style-name="ce10" office:value-type="string" calcext:value-type="string">
            <text:p>Puestos marcados con código LF en el Anexo.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Laboral indefinido</text:p>
          </table:table-cell>
          <table:table-cell table:style-name="ce10" office:value-type="string" calcext:value-type="string">
            <text:p>Puestos marcados con código LI en el Anexo.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Laboral temporal</text:p>
          </table:table-cell>
          <table:table-cell table:style-name="ce10" office:value-type="string" calcext:value-type="string">
            <text:p>Puestos laborales sin código LF/LI en el Anexo, consignados como temporal para diferenciar la relación exigida; conviene confirmar administrativamente antes de publicar.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Exclusiones</text:p>
          </table:table-cell>
          <table:table-cell table:style-name="ce10" office:value-type="string" calcext:value-type="string">
            <text:p>Órganos de gobierno y cargos electos, por no ser personal funcionario, estatutario o laboral.</text:p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le_1" table:target-range-address="'Detalle simplificado'.A1:'Detalle simplificado'.H4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rlito" fo:font-family="Carlito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ublicación_20_1042" style:display-name="PageStyle_Publicación 10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_20_simplificado" style:display-name="PageStyle_Detalle simplific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iterios" style:display-name="PageStyle_Crite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34" meta:object-count="0"/>
    <meta:generator>LibreOfficeDev/6.0.5.2$Linux_X86_64 LibreOffice_project/</meta:generator>
  </office:meta>
</office:document-meta>
</file>