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6097in" fo:margin-top="0in" fo:margin-bottom="0in" table:align="center" style:writing-mode="page"/>
    </style:style>
    <style:style style:name="Table1.A" style:family="table-column">
      <style:table-column-properties style:column-width="3.3049in"/>
    </style:style>
    <style:style style:name="Table1.B" style:family="table-column">
      <style:table-column-properties style:column-width="3.3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.1945in" style:contextual-spacing="false" fo:line-height="100%"/>
    </style:style>
    <style:style style:name="P2" style:family="paragraph" style:parent-style-name="Standard">
      <style:paragraph-properties fo:margin-top="0in" fo:margin-bottom="0.1665in" style:contextual-spacing="false" fo:line-height="100%"/>
    </style:style>
    <style:style style:name="P3" style:family="paragraph" style:parent-style-name="Standard">
      <style:paragraph-properties fo:margin-top="0in" fo:margin-bottom="0.139in" style:contextual-spacing="false" fo:line-height="100%"/>
    </style:style>
    <style:style style:name="P4" style:family="paragraph" style:parent-style-name="Standard">
      <style:paragraph-properties fo:margin-left="0.1965in" fo:margin-top="0in" fo:margin-bottom="0.1665in" style:contextual-spacing="false" fo:line-height="100%" fo:text-indent="-0.0984in" style:auto-text-indent="false"/>
    </style:style>
    <style:style style:name="P5" style:family="paragraph" style:parent-style-name="Standard">
      <style:paragraph-properties fo:margin-left="0.1965in" fo:margin-top="0in" fo:margin-bottom="0.472in" style:contextual-spacing="false" fo:line-height="100%" fo:text-indent="-0.0984in" style:auto-text-indent="false"/>
    </style:style>
    <style:style style:name="P6" style:family="paragraph" style:parent-style-name="Standard">
      <style:paragraph-properties fo:margin-top="0in" fo:margin-bottom="0.472in" style:contextual-spacing="false" fo:line-height="100%"/>
    </style:style>
    <style:style style:name="P7" style:family="paragraph" style:parent-style-name="Standard">
      <style:paragraph-properties fo:margin-top="0in" fo:margin-bottom="0.722in" style:contextual-spacing="false" fo:line-height="100%"/>
    </style:style>
    <style:style style:name="P8" style:family="paragraph" style:parent-style-name="Standard">
      <style:paragraph-properties fo:margin-top="0in" fo:margin-bottom="0in" style:contextual-spacing="false" fo:line-height="100%"/>
    </style:style>
    <style:style style:name="P9" style:family="paragraph" style:parent-style-name="Standard">
      <style:paragraph-properties fo:margin-top="0in" fo:margin-bottom="0in" style:contextual-spacing="false" fo:text-align="start" style:justify-single-word="false"/>
    </style:style>
    <style:style style:name="T1" style:family="text">
      <style:text-properties style:font-name="Times New Roman" fo:font-size="13pt" fo:font-weight="bold" style:font-name-asian="Times New Roman1" style:font-size-asian="13pt" style:font-weight-asian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/>
    </style:style>
    <style:style style:name="T4" style:family="text">
      <style:text-properties fo:font-family="'Courier New'" style:font-family-generic="roman" style:font-pitch="variable" fo:font-size="10.5pt" style:font-family-asian="'Courier New'" style:font-family-generic-asian="system" style:font-pitch-asian="variable" style:font-size-asian="10.5pt"/>
    </style:style>
    <style:style style:name="T5" style:family="text">
      <style:text-properties style:font-name="Times New Roman" fo:font-size="12pt" style:font-name-asian="Times New Roman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ILUSTRE AYUNTAMIENTO DE FIRGAS</text:span></text:p>
      <text:p text:style-name="P1"><text:span text:style-name="T1">A LA ATENCIÓN DEL ALCALDE - PRESIDENTE</text:span></text:p>
      <text:p text:style-name="P1"><text:span text:style-name="T2">ASUNTO: </text:span><text:span text:style-name="T3">Reclamación Administrativa contra el Acuerdo Plenario de Aprobación Inicial del Presupuesto General, Bases de Ejecución y Plantilla de Personal para el ejercicio 2026.</text:span></text:p>
      <text:p text:style-name="P2"><text:span text:style-name="T3">José Manuel Ramírez Viera con DNI [dato oculto en el PDF], secretario insular de administraciones y local de UGT Servicios Públicos Gran Canaria, como mejor proceda en derecho procedo y digo:</text:span></text:p>
      <text:p text:style-name="P2"><text:span text:style-name="T2">LEGITIMACIÓN: En representación de los trabajadores/personal del Ayuntamiento de Firgas, de conformidad con lo dispuesto en el artículo 170.1.b) del TRLRHL.</text:span></text:p>
      <text:p text:style-name="P3"><text:span text:style-name="T2">ALEGACIONES:</text:span></text:p>
      <text:p text:style-name="P4"><text:span text:style-name="T2">1. <text:s text:c="4"/>Infracción del Derecho a la Negociación Colectiva y Participación Sindical: </text:span><text:span text:style-name="T3">Se ha omitido por completo la preceptiva negociación con la Mesa General de Negociación y/o los representantes legales de los trabajadores de la Plantilla de Personal, el Capítulo I (Gastos de Personal) del Presupuesto General y las Bases de Ejecución, conforme a lo dispuesto en los artículos 36 y 37 del TREBEP.</text:span></text:p>
      <text:p text:style-name="P5"><text:span text:style-name="T2">2. <text:s text:c="4"/>Omisión de Trámite Esencial y Causa de Nulidad: </text:span><text:span text:style-name="T3">La omisión de la negociación de la Plantilla de Personal y del Capítulo I del Presupuesto, que determina las condiciones de trabajo y retributivas del personal, constituye una </text:span><text:span text:style-name="T2">omisión de un trámite esencial</text:span><text:span text:style-name="T3"> legalmente exigido. Esta omisión acarrea la </text:span><text:span text:style-name="T2">nulidad de pleno derecho</text:span><text:span text:style-name="T3"> del Acuerdo Plenario de aprobación inicial, tal como ha sido reconocido reiteradamente por la jurisprudencia del orden jurisdiccional contencioso-administrativo.</text:span></text:p>
      <text:p text:style-name="P6"><text:span text:style-name="T3">Por todo lo expuesto,</text:span></text:p>
      <text:p text:style-name="P7"><text:span text:style-name="T2">SOLICITAMOS </text:span><text:span text:style-name="T3">que se </text:span><text:span text:style-name="T2">ESTIME </text:span><text:span text:style-name="T3">la presente reclamación administrativa, declarando la </text:span><text:span text:style-name="T2">NULIDAD </text:span><text:span text:style-name="T3">del Acuerdo Plenario de fecha 16 de octubre de 2025 de aprobación inicial del Presupuesto General del Ayuntamiento de Firgas para el ejercicio 2026, sus Bases de Ejecución y la Plantilla de Personal, y se retrotraigan las actuaciones al momento anterior a la aprobación inicial para que se proceda a la debida negociación con los representantes legales de los trabajadores, de acuerdo con la legislación vigente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4">Firmado por RAMIREZ VIERA<text:line-break/>JOSE MANUEL - ***0099**<text:line-break/>el día 06/11/2025 con un<text:line-break/>certificado emitido por<text:line-break/>AC FNMT Usuarios</text:span></text:p>
          </table:table-cell>
          <table:table-cell table:style-name="Table1.A1" office:value-type="string">
            <text:p text:style-name="P9"><text:span text:style-name="T5">Las Palmas de Gran Canaria 6 de Noviembre de 2025</text:span></text:p>
          </table:table-cell>
        </table:table-row>
      </table:table>
      <text:p text:style-name="P8"><text:span text:style-name="T3">Fdo: José Manuel Ramírez Vi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0835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0835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0835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0835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0835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0835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0835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0835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0835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0835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8272in" fo:margin-bottom="0.7874in" fo:margin-left="0.9453in" fo:margin-right="0.9453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0" meta:object-count="0" meta:page-count="1" meta:paragraph-count="13" meta:word-count="338" meta:character-count="2208" meta:non-whitespace-character-count="1875"/>
    <meta:user-defined meta:name="AppVersion">14.0000</meta:user-defined>
    <meta:template xlink:type="simple" xlink:actuate="onRequest" xlink:title="Normal.dotm" xlink:href=""/>
  </office:meta>
</office:document-meta>
</file>